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6">
            <text:p>NOME_BENEFICIARIO</text:p>
          </table:table-cell>
          <table:table-cell office:value-type="string" table:style-name="ce6">
            <text:p>COD_PIANO_CONTI</text:p>
          </table:table-cell>
          <table:table-cell office:value-type="string" table:style-name="ce6">
            <text:p>DESC_PIANO_CONTI</text:p>
          </table:table-cell>
          <table:table-cell office:value-type="string" table:style-name="ce6">
            <text:p>COD_PIANO_CONTI_IV</text:p>
          </table:table-cell>
          <table:table-cell office:value-type="string" table:style-name="ce6">
            <text:p>DESC_PIANO_CONTI_IV</text:p>
          </table:table-cell>
          <table:table-cell office:value-type="string" table:style-name="ce7">
            <text:p>NUMERO_MAN</text:p>
          </table:table-cell>
          <table:table-cell office:value-type="string" table:style-name="ce7">
            <text:p>DATA_PAGAMENTO</text:p>
          </table:table-cell>
          <table:table-cell office:value-type="string" table:style-name="ce7">
            <text:p>IMP_MAN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212.31" table:style-name="ce5">
            <text:p>212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1598.64" table:style-name="ce5">
            <text:p>159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38.119999999999997" table:style-name="ce5">
            <text:p>38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95.44" table:style-name="ce5">
            <text:p>95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6" table:style-name="ce3">
            <text:p>6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4387.12" table:style-name="ce5">
            <text:p>438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" table:style-name="ce3">
            <text:p>7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28.34" table:style-name="ce5">
            <text:p>28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8" table:style-name="ce3">
            <text:p>8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1176.08" table:style-name="ce5">
            <text:p>1176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" table:style-name="ce3">
            <text:p>10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31.19" table:style-name="ce5">
            <text:p>31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" table:style-name="ce3">
            <text:p>11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12.98" table:style-name="ce5">
            <text:p>12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" table:style-name="ce3">
            <text:p>12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" table:style-name="ce3">
            <text:p>13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802.77" table:style-name="ce5">
            <text:p>802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" table:style-name="ce3">
            <text:p>14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414.26" table:style-name="ce5">
            <text:p>414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" table:style-name="ce3">
            <text:p>15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177.66" table:style-name="ce5">
            <text:p>17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8" table:style-name="ce3">
            <text:p>18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1708.16" table:style-name="ce5">
            <text:p>1708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TEL SPA <text:s/>IN LIQUIDAZIONE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" table:style-name="ce3">
            <text:p>19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252.03" table:style-name="ce5">
            <text:p>252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" table:style-name="ce3">
            <text:p>21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65" table:style-name="ce5">
            <text:p>6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" table:style-name="ce3">
            <text:p>23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396" table:style-name="ce5">
            <text:p>39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M. FRIGERIO snc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" table:style-name="ce3">
            <text:p>25</text:p>
          </table:table-cell>
          <table:table-cell office:value-type="date" office:date-value="2021-01-12T00:00:00" table:style-name="ce4">
            <text:p>12/01/2021 00:00</text:p>
          </table:table-cell>
          <table:table-cell office:value-type="float" office:value="150.29" table:style-name="ce5">
            <text:p>150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6" table:style-name="ce3">
            <text:p>16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260" table:style-name="ce5">
            <text:p>2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" table:style-name="ce3">
            <text:p>26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4179.04" table:style-name="ce5">
            <text:p>4179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" table:style-name="ce3">
            <text:p>28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3.66" table:style-name="ce5">
            <text:p>3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" table:style-name="ce3">
            <text:p>41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" table:style-name="ce3">
            <text:p>42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247.8" table:style-name="ce5">
            <text:p>24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" table:style-name="ce3">
            <text:p>43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1509.69" table:style-name="ce5">
            <text:p>1509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" table:style-name="ce3">
            <text:p>44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" table:style-name="ce3">
            <text:p>45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" table:style-name="ce3">
            <text:p>46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" table:style-name="ce3">
            <text:p>47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1525" table:style-name="ce5">
            <text:p>15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" table:style-name="ce3">
            <text:p>49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276.83999999999997" table:style-name="ce5">
            <text:p>276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" table:style-name="ce3">
            <text:p>50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0.18" table:style-name="ce5">
            <text:p>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" table:style-name="ce3">
            <text:p>51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1.31" table:style-name="ce5">
            <text:p>1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" table:style-name="ce3">
            <text:p>52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9.1999999999999993" table:style-name="ce5">
            <text:p>9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" table:style-name="ce3">
            <text:p>53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4573.41" table:style-name="ce5">
            <text:p>4573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" table:style-name="ce3">
            <text:p>54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1818.26" table:style-name="ce5">
            <text:p>1818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" table:style-name="ce3">
            <text:p>55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4235.37" table:style-name="ce5">
            <text:p>4235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" table:style-name="ce3">
            <text:p>56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4700.99" table:style-name="ce5">
            <text:p>4700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" table:style-name="ce3">
            <text:p>57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941.46" table:style-name="ce5">
            <text:p>941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" table:style-name="ce3">
            <text:p>58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28.79" table:style-name="ce5">
            <text:p>28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" table:style-name="ce3">
            <text:p>59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756.99" table:style-name="ce5">
            <text:p>756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" table:style-name="ce3">
            <text:p>61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4.3" table:style-name="ce5">
            <text:p>4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" table:style-name="ce3">
            <text:p>62</text:p>
          </table:table-cell>
          <table:table-cell office:value-type="date" office:date-value="2021-01-13T00:00:00" table:style-name="ce4">
            <text:p>13/01/2021 00:00</text:p>
          </table:table-cell>
          <table:table-cell office:value-type="float" office:value="468.3" table:style-name="ce5">
            <text:p>468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" table:style-name="ce3">
            <text:p>27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9.5" table:style-name="ce5">
            <text:p>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" table:style-name="ce3">
            <text:p>29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303.33999999999997" table:style-name="ce5">
            <text:p>303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" table:style-name="ce3">
            <text:p>30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17.63" table:style-name="ce5">
            <text:p>17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" table:style-name="ce3">
            <text:p>31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2293.37" table:style-name="ce5">
            <text:p>2293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" table:style-name="ce3">
            <text:p>32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91.49" table:style-name="ce5">
            <text:p>91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" table:style-name="ce3">
            <text:p>33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1560.32" table:style-name="ce5">
            <text:p>1560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" table:style-name="ce3">
            <text:p>34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347.48" table:style-name="ce5">
            <text:p>347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" table:style-name="ce3">
            <text:p>35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666.54" table:style-name="ce5">
            <text:p>666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" table:style-name="ce3">
            <text:p>36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71.34" table:style-name="ce5">
            <text:p>71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" table:style-name="ce3">
            <text:p>37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147.72999999999999" table:style-name="ce5">
            <text:p>14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" table:style-name="ce3">
            <text:p>38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669.44" table:style-name="ce5">
            <text:p>669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" table:style-name="ce3">
            <text:p>39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166.07" table:style-name="ce5">
            <text:p>166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" table:style-name="ce3">
            <text:p>40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119.5" table:style-name="ce5">
            <text:p>11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" table:style-name="ce3">
            <text:p>60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130.85" table:style-name="ce5">
            <text:p>130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" table:style-name="ce3">
            <text:p>70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2504.9" table:style-name="ce5">
            <text:p>2504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OLANDO SERVICE Soc.Coop.Soc.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4" table:style-name="ce3">
            <text:p>74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1464" table:style-name="ce5">
            <text:p>14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8" table:style-name="ce3">
            <text:p>78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693.28" table:style-name="ce5">
            <text:p>693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" table:style-name="ce3">
            <text:p>80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1204.0999999999999" table:style-name="ce5">
            <text:p>1204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ERTINA SRL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2" table:style-name="ce3">
            <text:p>82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3595" table:style-name="ce5">
            <text:p>35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7" table:style-name="ce3">
            <text:p>17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125" table:style-name="ce5">
            <text:p>11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" table:style-name="ce3">
            <text:p>63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22.36" table:style-name="ce5">
            <text:p>22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" table:style-name="ce3">
            <text:p>64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22.36" table:style-name="ce5">
            <text:p>22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" table:style-name="ce3">
            <text:p>65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53.22999999999999" table:style-name="ce5">
            <text:p>153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" table:style-name="ce3">
            <text:p>66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3.16" table:style-name="ce5">
            <text:p>13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" table:style-name="ce3">
            <text:p>67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4.23" table:style-name="ce5">
            <text:p>14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8" table:style-name="ce3">
            <text:p>68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71" table:style-name="ce3">
            <text:p>71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792.12" table:style-name="ce5">
            <text:p>792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72" table:style-name="ce3">
            <text:p>72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23.92" table:style-name="ce5">
            <text:p>123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CATTANEO Snc di Cattaneo Celestina e Rosa <text:s text:c="3"/>.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73" table:style-name="ce3">
            <text:p>73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92.5" table:style-name="ce5">
            <text:p>9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5" table:style-name="ce3">
            <text:p>75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4685.26" table:style-name="ce5">
            <text:p>4685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" table:style-name="ce3">
            <text:p>76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686.5" table:style-name="ce5">
            <text:p>168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" table:style-name="ce3">
            <text:p>77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25963.25" table:style-name="ce5">
            <text:p>25963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9" table:style-name="ce3">
            <text:p>79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7351.9" table:style-name="ce5">
            <text:p>7351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81" table:style-name="ce3">
            <text:p>81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4103.71" table:style-name="ce5">
            <text:p>14103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" table:style-name="ce3">
            <text:p>83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841.8" table:style-name="ce5">
            <text:p>841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5" table:style-name="ce3">
            <text:p>85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586" table:style-name="ce5">
            <text:p>158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FUMAGALLI S.R.L. <text:s/>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6" table:style-name="ce3">
            <text:p>86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1046.92" table:style-name="ce5">
            <text:p>11046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" table:style-name="ce3">
            <text:p>87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8" table:style-name="ce3">
            <text:p>88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396.5" table:style-name="ce5">
            <text:p>39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MITI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91" table:style-name="ce3">
            <text:p>91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671" table:style-name="ce5">
            <text:p>67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2" table:style-name="ce3">
            <text:p>92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480.75" table:style-name="ce5">
            <text:p>1480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3" table:style-name="ce3">
            <text:p>93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386.73" table:style-name="ce5">
            <text:p>386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0" table:style-name="ce3">
            <text:p>20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float" office:value="212" table:style-name="ce5">
            <text:p>2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USSANI AUTO sa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" table:style-name="ce3">
            <text:p>22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float" office:value="172.39" table:style-name="ce5">
            <text:p>172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9" table:style-name="ce3">
            <text:p>9</text:p>
          </table:table-cell>
          <table:table-cell office:value-type="date" office:date-value="2021-01-19T00:00:00" table:style-name="ce4">
            <text:p>19/01/2021 00:00</text:p>
          </table:table-cell>
          <table:table-cell office:value-type="float" office:value="63" table:style-name="ce5">
            <text:p>6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FFICINA MOLGORA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" table:style-name="ce3">
            <text:p>24</text:p>
          </table:table-cell>
          <table:table-cell office:value-type="date" office:date-value="2021-01-19T00:00:00" table:style-name="ce4">
            <text:p>19/01/2021 00:00</text:p>
          </table:table-cell>
          <table:table-cell office:value-type="float" office:value="178.18" table:style-name="ce5">
            <text:p>178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" table:style-name="ce3">
            <text:p>89</text:p>
          </table:table-cell>
          <table:table-cell office:value-type="date" office:date-value="2021-01-19T00:00:00" table:style-name="ce4">
            <text:p>19/01/2021 00:00</text:p>
          </table:table-cell>
          <table:table-cell office:value-type="float" office:value="3178.72" table:style-name="ce5">
            <text:p>3178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0" table:style-name="ce3">
            <text:p>90</text:p>
          </table:table-cell>
          <table:table-cell office:value-type="date" office:date-value="2021-01-19T00:00:00" table:style-name="ce4">
            <text:p>19/01/2021 00:00</text:p>
          </table:table-cell>
          <table:table-cell office:value-type="float" office:value="2716.66" table:style-name="ce5">
            <text:p>2716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CCHI E SECCHI di <text:s/>Silvia Zoccatell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" table:style-name="ce3">
            <text:p>84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488" table:style-name="ce5">
            <text:p>48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OCIATO ELLEVI DI FARAVELLI E RIGAMO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" table:style-name="ce3">
            <text:p>48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444.08" table:style-name="ce5">
            <text:p>444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DP Pubblicita' di Bisca Danie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7" table:style-name="ce3">
            <text:p>107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650" table:style-name="ce5">
            <text:p>6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0" table:style-name="ce3">
            <text:p>12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6.79" table:style-name="ce5">
            <text:p>16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1" table:style-name="ce3">
            <text:p>121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268.64" table:style-name="ce5">
            <text:p>26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S DATA SERVICE di Ing. Franco Cazzola <text:s/>*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2" table:style-name="ce3">
            <text:p>122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978.85" table:style-name="ce5">
            <text:p>978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NZINANTE TEATRO AP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" table:style-name="ce3">
            <text:p>123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900" table:style-name="ce5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SIOLIBRI DI BRUNO GIANLU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" table:style-name="ce3">
            <text:p>133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42.85" table:style-name="ce5">
            <text:p>142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PERI GIANLU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4" table:style-name="ce3">
            <text:p>134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74.5" table:style-name="ce5">
            <text:p>74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5" table:style-name="ce3">
            <text:p>135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3566.47" table:style-name="ce5">
            <text:p>3566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7" table:style-name="ce3">
            <text:p>137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885.6" table:style-name="ce5">
            <text:p>188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"RITA LEVI MONTALCINI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" table:style-name="ce3">
            <text:p>145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float" office:value="2100" table:style-name="ce5">
            <text:p>2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1" table:style-name="ce3">
            <text:p>151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float" office:value="96" table:style-name="ce5">
            <text:p>9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EGOLIBRI snc di Perego Andrea &amp; C. <text:s text:c="2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2" table:style-name="ce3">
            <text:p>152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float" office:value="47.58" table:style-name="ce5">
            <text:p>4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3" table:style-name="ce3">
            <text:p>163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84" table:style-name="ce3">
            <text:p>184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float" office:value="695.4" table:style-name="ce5">
            <text:p>69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" table:style-name="ce3">
            <text:p>119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2655.87" table:style-name="ce5">
            <text:p>265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6" table:style-name="ce3">
            <text:p>126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2953.5" table:style-name="ce5">
            <text:p>295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7" table:style-name="ce3">
            <text:p>127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3009.25" table:style-name="ce5">
            <text:p>3009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" table:style-name="ce3">
            <text:p>189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30.5" table:style-name="ce5">
            <text:p>3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MPRE SRL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98" table:style-name="ce3">
            <text:p>198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60.6" table:style-name="ce5">
            <text:p>560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CLIP SRL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01" table:style-name="ce3">
            <text:p>201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935.08" table:style-name="ce5">
            <text:p>1935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" table:style-name="ce3">
            <text:p>132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94" table:style-name="ce3">
            <text:p>194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1098" table:style-name="ce5">
            <text:p>109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" table:style-name="ce3">
            <text:p>202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1220.25" table:style-name="ce5">
            <text:p>1220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.PROV.LE DELLO STATO - VITERBO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3" table:style-name="ce3">
            <text:p>203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1120" table:style-name="ce5">
            <text:p>1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04" table:style-name="ce3">
            <text:p>204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9177" table:style-name="ce5">
            <text:p>917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05" table:style-name="ce3">
            <text:p>205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6059" table:style-name="ce5">
            <text:p>605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06" table:style-name="ce3">
            <text:p>206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3742" table:style-name="ce5">
            <text:p>37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07" table:style-name="ce3">
            <text:p>207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2673.96" table:style-name="ce5">
            <text:p>2673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PO VOLONTARI PROTEZIONE CIVILE DELLA BRIANZ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08" table:style-name="ce3">
            <text:p>208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2300" table:style-name="ce5">
            <text:p>2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PO VOLONTARI PROTEZIONE CIVILE DELLA BRIANZ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10" table:style-name="ce3">
            <text:p>210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6000" table:style-name="ce5">
            <text:p>6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1" table:style-name="ce3">
            <text:p>211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8000" table:style-name="ce5">
            <text:p>8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LA COLOMBINA ONLUS <text:s/>*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13" table:style-name="ce3">
            <text:p>213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3500" table:style-name="ce5">
            <text:p>3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OMONDO MLAL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" table:style-name="ce3">
            <text:p>214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798" table:style-name="ce5">
            <text:p>79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LIANZ SPA AGENZIA EMMEGI ASSICURAZIONI DI MARCHIOTTO LUCIO E C. SNC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215" table:style-name="ce3">
            <text:p>215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" table:style-name="ce3">
            <text:p>95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A ABLOY Entrance Systems Italy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6" table:style-name="ce3">
            <text:p>96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89.14" table:style-name="ce5">
            <text:p>289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97" table:style-name="ce3">
            <text:p>97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8069.09" table:style-name="ce5">
            <text:p>8069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PONTE <text:s/>Cooperativa Sociale Onlus <text:s/>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98" table:style-name="ce3">
            <text:p>98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9995.8" table:style-name="ce5">
            <text:p>19995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PONTE <text:s/>Cooperativa Sociale Onlus <text:s/>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99" table:style-name="ce3">
            <text:p>99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978" table:style-name="ce5">
            <text:p>597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PONTE <text:s/>Cooperativa Sociale Onlus <text:s/>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0" table:style-name="ce3">
            <text:p>100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4183.37" table:style-name="ce5">
            <text:p>4183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PONTE <text:s/>Cooperativa Sociale Onlus <text:s/>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1" table:style-name="ce3">
            <text:p>101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4842.82" table:style-name="ce5">
            <text:p>4842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CCHI SERVIZI ECOLOGICI S.R.L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2" table:style-name="ce3">
            <text:p>102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S DATA SERVICE di Ing. Franco Cazzola <text:s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3" table:style-name="ce3">
            <text:p>103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319.55" table:style-name="ce5">
            <text:p>1319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" table:style-name="ce3">
            <text:p>104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723.2" table:style-name="ce5">
            <text:p>172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" table:style-name="ce3">
            <text:p>105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3284.94" table:style-name="ce5">
            <text:p>3284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EMME snc di Airoldi D. &amp; Spreafico M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06" table:style-name="ce3">
            <text:p>106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19.6" table:style-name="ce5">
            <text:p>21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8" table:style-name="ce3">
            <text:p>108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9" table:style-name="ce3">
            <text:p>109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0" table:style-name="ce3">
            <text:p>110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323.25" table:style-name="ce5">
            <text:p>323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1" table:style-name="ce3">
            <text:p>111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2" table:style-name="ce3">
            <text:p>112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3" table:style-name="ce3">
            <text:p>113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4" table:style-name="ce3">
            <text:p>114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08.01" table:style-name="ce5">
            <text:p>508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" table:style-name="ce3">
            <text:p>115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567.12" table:style-name="ce5">
            <text:p>556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EMME snc di Airoldi D. &amp; Spreafico M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" table:style-name="ce3">
            <text:p>116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866.6" table:style-name="ce5">
            <text:p>1866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EMME snc di Airoldi D. &amp; Spreafico M.</text:p>
          </table:table-cell>
          <table:table-cell office:value-type="string" table:style-name="ce2">
            <text:p>2.02.01.09.009</text:p>
          </table:table-cell>
          <table:table-cell office:value-type="string" table:style-name="ce2">
            <text:p>Infrastrutture telemat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7" table:style-name="ce3">
            <text:p>117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244.4000000000001" table:style-name="ce5">
            <text:p>124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R. <text:s/>SRL <text:s text:c="2"/>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8" table:style-name="ce3">
            <text:p>118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437.58" table:style-name="ce5">
            <text:p>43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" table:style-name="ce3">
            <text:p>124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3535" table:style-name="ce5">
            <text:p>35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" table:style-name="ce3">
            <text:p>125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836" table:style-name="ce5">
            <text:p>8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8" table:style-name="ce3">
            <text:p>128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33.44000000000005" table:style-name="ce5">
            <text:p>533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ERTINA SRL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9" table:style-name="ce3">
            <text:p>129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ERTINA SRL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0" table:style-name="ce3">
            <text:p>130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ERTINA SRL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1" table:style-name="ce3">
            <text:p>131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200" table:style-name="ce5">
            <text:p>1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46" table:style-name="ce3">
            <text:p>146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561" table:style-name="ce5">
            <text:p>156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AMBILLADIVISE S.R.L. *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7" table:style-name="ce3">
            <text:p>147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869.04" table:style-name="ce5">
            <text:p>1869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GAF<text:s/>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48" table:style-name="ce3">
            <text:p>148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65.3" table:style-name="ce5">
            <text:p>265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UMAR SRL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0" table:style-name="ce3">
            <text:p>150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03.7" table:style-name="ce5">
            <text:p>103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ODACOM sas di Caspiati Mart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3" table:style-name="ce3">
            <text:p>153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19.56" table:style-name="ce5">
            <text:p>119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RNITORE - BENEFICIARIO CONTRIBUTO SOSTEGNO MICRO IMPRESE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4" table:style-name="ce3">
            <text:p>154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680" table:style-name="ce5">
            <text:p>6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5" table:style-name="ce3">
            <text:p>155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3965" table:style-name="ce5">
            <text:p>396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6" table:style-name="ce3">
            <text:p>156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31.08000000000001" table:style-name="ce5">
            <text:p>131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7" table:style-name="ce3">
            <text:p>157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32466.3" table:style-name="ce5">
            <text:p>32466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8" table:style-name="ce3">
            <text:p>158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567.12" table:style-name="ce5">
            <text:p>556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9" table:style-name="ce3">
            <text:p>159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2104.6" table:style-name="ce5">
            <text:p>12104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" table:style-name="ce3">
            <text:p>160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197.2" table:style-name="ce5">
            <text:p>519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1" table:style-name="ce3">
            <text:p>161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759.82" table:style-name="ce5">
            <text:p>759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U GARDEN 99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2" table:style-name="ce3">
            <text:p>162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463.6" table:style-name="ce5">
            <text:p>46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4" table:style-name="ce3">
            <text:p>164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25.33" table:style-name="ce5">
            <text:p>225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" table:style-name="ce3">
            <text:p>166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86.96" table:style-name="ce5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" table:style-name="ce3">
            <text:p>167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" table:style-name="ce3">
            <text:p>168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8.33" table:style-name="ce5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" table:style-name="ce3">
            <text:p>169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94.11" table:style-name="ce5">
            <text:p>294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" table:style-name="ce3">
            <text:p>170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2.45" table:style-name="ce5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" table:style-name="ce3">
            <text:p>171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0.87" table:style-name="ce5">
            <text:p>5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" table:style-name="ce3">
            <text:p>172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89.03" table:style-name="ce5">
            <text:p>189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3" table:style-name="ce3">
            <text:p>173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291.3" table:style-name="ce5">
            <text:p>129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4" table:style-name="ce3">
            <text:p>174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26.42999999999995" table:style-name="ce5">
            <text:p>526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5" table:style-name="ce3">
            <text:p>175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0.21" table:style-name="ce5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6" table:style-name="ce3">
            <text:p>176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61.65" table:style-name="ce5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7" table:style-name="ce3">
            <text:p>177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475.87" table:style-name="ce5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8" table:style-name="ce3">
            <text:p>178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3.14" table:style-name="ce5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9" table:style-name="ce3">
            <text:p>179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827.58" table:style-name="ce5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80" table:style-name="ce3">
            <text:p>180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2.88" table:style-name="ce5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81" table:style-name="ce3">
            <text:p>181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918.23" table:style-name="ce5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82" table:style-name="ce3">
            <text:p>182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96.85" table:style-name="ce5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83" table:style-name="ce3">
            <text:p>183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" table:style-name="ce3">
            <text:p>185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732" table:style-name="ce5">
            <text:p>7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86" table:style-name="ce3">
            <text:p>186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746.64" table:style-name="ce5">
            <text:p>746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87" table:style-name="ce3">
            <text:p>187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4722.62" table:style-name="ce5">
            <text:p>4722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0" table:style-name="ce3">
            <text:p>190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47" table:style-name="ce5">
            <text:p>14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1" table:style-name="ce3">
            <text:p>191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34" table:style-name="ce5">
            <text:p>13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" table:style-name="ce3">
            <text:p>192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79.849999999999994" table:style-name="ce5">
            <text:p>79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" table:style-name="ce3">
            <text:p>193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045.93" table:style-name="ce5">
            <text:p>1045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A FORNITURE s.a.s di Presezzi Cinzia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" table:style-name="ce3">
            <text:p>195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45.22" table:style-name="ce5">
            <text:p>245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" table:style-name="ce3">
            <text:p>199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418.5300000000002" table:style-name="ce5">
            <text:p>2418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IBRI' SYSTEM S.P.A.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0" table:style-name="ce3">
            <text:p>200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86.7" table:style-name="ce5">
            <text:p>286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CO REGIONALE DELLA VALLE DEL LAMBRO <text:s/>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09" table:style-name="ce3">
            <text:p>209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9446" table:style-name="ce5">
            <text:p>944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PROVINCIALE ISTRUZIONE ADULT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12" table:style-name="ce3">
            <text:p>212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" table:style-name="ce3">
            <text:p>234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5513.439999999999" table:style-name="ce5">
            <text:p>25513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" table:style-name="ce3">
            <text:p>235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45.29" table:style-name="ce5">
            <text:p>45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" table:style-name="ce3">
            <text:p>236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3.47" table:style-name="ce5">
            <text:p>3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8" table:style-name="ce3">
            <text:p>238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250.77" table:style-name="ce5">
            <text:p>250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9" table:style-name="ce3">
            <text:p>239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47325.279999999999" table:style-name="ce5">
            <text:p>47325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0" table:style-name="ce3">
            <text:p>240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644.01" table:style-name="ce5">
            <text:p>644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41" table:style-name="ce3">
            <text:p>241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6" table:style-name="ce3">
            <text:p>136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3204.8" table:style-name="ce5">
            <text:p>320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" table:style-name="ce3">
            <text:p>138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1954.96" table:style-name="ce5">
            <text:p>1954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A FORNITURE s.a.s di Presezzi Cinzia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6" table:style-name="ce3">
            <text:p>196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7" table:style-name="ce3">
            <text:p>197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99" table:style-name="ce5">
            <text:p>9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42" table:style-name="ce3">
            <text:p>242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6076.09" table:style-name="ce5">
            <text:p>6076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44" table:style-name="ce3">
            <text:p>144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float" office:value="54.15" table:style-name="ce5">
            <text:p>54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" table:style-name="ce3">
            <text:p>230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float" office:value="848.84" table:style-name="ce5">
            <text:p>848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TRIUGGI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43" table:style-name="ce3">
            <text:p>243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" table:style-name="ce3">
            <text:p>244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float" office:value="5794.53" table:style-name="ce5">
            <text:p>5794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5" table:style-name="ce3">
            <text:p>245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float" office:value="8421.17" table:style-name="ce5">
            <text:p>8421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46" table:style-name="ce3">
            <text:p>246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float" office:value="2500" table:style-name="ce5">
            <text:p>2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M. E C. MUSICA E CANT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47" table:style-name="ce3">
            <text:p>247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float" office:value="5000" table:style-name="ce5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OMUNITARIA DEL LECCHESE onlus (già Fondaz. della Provincia di Lecco)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8" table:style-name="ce3">
            <text:p>248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float" office:value="69508.81" table:style-name="ce5">
            <text:p>69508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04" table:style-name="ce3">
            <text:p>30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05" table:style-name="ce3">
            <text:p>30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06" table:style-name="ce3">
            <text:p>30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07" table:style-name="ce3">
            <text:p>30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08" table:style-name="ce3">
            <text:p>30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09" table:style-name="ce3">
            <text:p>30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0" table:style-name="ce3">
            <text:p>31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1" table:style-name="ce3">
            <text:p>31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2" table:style-name="ce3">
            <text:p>31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3" table:style-name="ce3">
            <text:p>31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4" table:style-name="ce3">
            <text:p>31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5" table:style-name="ce3">
            <text:p>31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6" table:style-name="ce3">
            <text:p>31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7" table:style-name="ce3">
            <text:p>31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8" table:style-name="ce3">
            <text:p>31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9" table:style-name="ce3">
            <text:p>31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0" table:style-name="ce3">
            <text:p>32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1" table:style-name="ce3">
            <text:p>32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2" table:style-name="ce3">
            <text:p>32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3" table:style-name="ce3">
            <text:p>32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4" table:style-name="ce3">
            <text:p>32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5" table:style-name="ce3">
            <text:p>32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6" table:style-name="ce3">
            <text:p>32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7" table:style-name="ce3">
            <text:p>32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8" table:style-name="ce3">
            <text:p>32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29" table:style-name="ce3">
            <text:p>32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0" table:style-name="ce3">
            <text:p>33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1" table:style-name="ce3">
            <text:p>33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2" table:style-name="ce3">
            <text:p>33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3" table:style-name="ce3">
            <text:p>33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4" table:style-name="ce3">
            <text:p>33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5" table:style-name="ce3">
            <text:p>33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6" table:style-name="ce3">
            <text:p>33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7" table:style-name="ce3">
            <text:p>33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8" table:style-name="ce3">
            <text:p>33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9" table:style-name="ce3">
            <text:p>33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0" table:style-name="ce3">
            <text:p>34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1" table:style-name="ce3">
            <text:p>34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2" table:style-name="ce3">
            <text:p>34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3" table:style-name="ce3">
            <text:p>34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4" table:style-name="ce3">
            <text:p>34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5" table:style-name="ce3">
            <text:p>34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6" table:style-name="ce3">
            <text:p>34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7" table:style-name="ce3">
            <text:p>34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8" table:style-name="ce3">
            <text:p>34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9" table:style-name="ce3">
            <text:p>34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0" table:style-name="ce3">
            <text:p>35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1" table:style-name="ce3">
            <text:p>35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2" table:style-name="ce3">
            <text:p>35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3" table:style-name="ce3">
            <text:p>35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4" table:style-name="ce3">
            <text:p>35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5" table:style-name="ce3">
            <text:p>35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6" table:style-name="ce3">
            <text:p>35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7" table:style-name="ce3">
            <text:p>35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8" table:style-name="ce3">
            <text:p>35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9" table:style-name="ce3">
            <text:p>35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0" table:style-name="ce3">
            <text:p>36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1" table:style-name="ce3">
            <text:p>36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2" table:style-name="ce3">
            <text:p>36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3" table:style-name="ce3">
            <text:p>36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4" table:style-name="ce3">
            <text:p>36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5" table:style-name="ce3">
            <text:p>36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6" table:style-name="ce3">
            <text:p>36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7" table:style-name="ce3">
            <text:p>36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8" table:style-name="ce3">
            <text:p>36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9" table:style-name="ce3">
            <text:p>36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0" table:style-name="ce3">
            <text:p>37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1" table:style-name="ce3">
            <text:p>37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2" table:style-name="ce3">
            <text:p>37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3" table:style-name="ce3">
            <text:p>37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4" table:style-name="ce3">
            <text:p>37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5" table:style-name="ce3">
            <text:p>37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6" table:style-name="ce3">
            <text:p>37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7" table:style-name="ce3">
            <text:p>37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8" table:style-name="ce3">
            <text:p>37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9" table:style-name="ce3">
            <text:p>37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0" table:style-name="ce3">
            <text:p>38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1" table:style-name="ce3">
            <text:p>38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2" table:style-name="ce3">
            <text:p>38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3" table:style-name="ce3">
            <text:p>38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4" table:style-name="ce3">
            <text:p>38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5" table:style-name="ce3">
            <text:p>38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6" table:style-name="ce3">
            <text:p>38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7" table:style-name="ce3">
            <text:p>38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8" table:style-name="ce3">
            <text:p>38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9" table:style-name="ce3">
            <text:p>38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0" table:style-name="ce3">
            <text:p>39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1" table:style-name="ce3">
            <text:p>39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2" table:style-name="ce3">
            <text:p>39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3" table:style-name="ce3">
            <text:p>39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4" table:style-name="ce3">
            <text:p>39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5" table:style-name="ce3">
            <text:p>39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6" table:style-name="ce3">
            <text:p>39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7" table:style-name="ce3">
            <text:p>39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8" table:style-name="ce3">
            <text:p>39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9" table:style-name="ce3">
            <text:p>39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0" table:style-name="ce3">
            <text:p>4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1" table:style-name="ce3">
            <text:p>40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2" table:style-name="ce3">
            <text:p>40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3" table:style-name="ce3">
            <text:p>40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4" table:style-name="ce3">
            <text:p>40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5" table:style-name="ce3">
            <text:p>40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6" table:style-name="ce3">
            <text:p>40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7" table:style-name="ce3">
            <text:p>40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8" table:style-name="ce3">
            <text:p>40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09" table:style-name="ce3">
            <text:p>40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0" table:style-name="ce3">
            <text:p>41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1" table:style-name="ce3">
            <text:p>41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2" table:style-name="ce3">
            <text:p>41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3" table:style-name="ce3">
            <text:p>41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4" table:style-name="ce3">
            <text:p>41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5" table:style-name="ce3">
            <text:p>41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6" table:style-name="ce3">
            <text:p>41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CARI GABRIE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21" table:style-name="ce3">
            <text:p>42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1185.27" table:style-name="ce5">
            <text:p>1185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CARI GABRIE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22" table:style-name="ce3">
            <text:p>42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1094.81" table:style-name="ce5">
            <text:p>1094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CARI GABRIE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23" table:style-name="ce3">
            <text:p>42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308.8" table:style-name="ce5">
            <text:p>30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BBOLO MATTEO FRANCES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4" table:style-name="ce3">
            <text:p>42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1275.42" table:style-name="ce5">
            <text:p>1275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CCARI GABRIE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" table:style-name="ce3">
            <text:p>42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1248" table:style-name="ce5">
            <text:p>124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CO ANSELM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26" table:style-name="ce3">
            <text:p>42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3174" table:style-name="ce5">
            <text:p>317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7" table:style-name="ce3">
            <text:p>42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10050.76" table:style-name="ce5">
            <text:p>10050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ZZAGLIO FABRIZIO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8" table:style-name="ce3">
            <text:p>42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8143.5" table:style-name="ce5">
            <text:p>814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.S.O.V.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9" table:style-name="ce3">
            <text:p>149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float" office:value="390.4" table:style-name="ce5">
            <text:p>39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49" table:style-name="ce3">
            <text:p>249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float" office:value="3447.04" table:style-name="ce5">
            <text:p>3447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6" table:style-name="ce3">
            <text:p>296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float" office:value="16.8" table:style-name="ce5">
            <text:p>1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99" table:style-name="ce3">
            <text:p>299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float" office:value="1317.76" table:style-name="ce5">
            <text:p>1317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00" table:style-name="ce3">
            <text:p>300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float" office:value="1070.68" table:style-name="ce5">
            <text:p>1070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17" table:style-name="ce3">
            <text:p>417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float" office:value="1708.16" table:style-name="ce5">
            <text:p>1708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.ERRE UFFICIO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8" table:style-name="ce3">
            <text:p>418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float" office:value="688.08" table:style-name="ce5">
            <text:p>688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SINT SRL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19" table:style-name="ce3">
            <text:p>419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float" office:value="949.16" table:style-name="ce5">
            <text:p>949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D MONSERENO NO LIMITS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" table:style-name="ce3">
            <text:p>233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1610.4" table:style-name="ce5">
            <text:p>161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0" table:style-name="ce3">
            <text:p>42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345.78" table:style-name="ce5">
            <text:p>1345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SOFT S.A.S. DI BOSSI A.&amp; C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5" table:style-name="ce3">
            <text:p>435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172" table:style-name="ce5">
            <text:p>3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SOFT S.A.S. DI BOSSI A.&amp; C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6" table:style-name="ce3">
            <text:p>436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391.6" table:style-name="ce5">
            <text:p>339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38" table:style-name="ce3">
            <text:p>438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176.08" table:style-name="ce5">
            <text:p>1176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39" table:style-name="ce3">
            <text:p>439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44" table:style-name="ce3">
            <text:p>444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45" table:style-name="ce3">
            <text:p>445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000" table:style-name="ce5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7" table:style-name="ce3">
            <text:p>447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897.5" table:style-name="ce5">
            <text:p>289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8" table:style-name="ce3">
            <text:p>448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372.5" table:style-name="ce5">
            <text:p>137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49" table:style-name="ce3">
            <text:p>449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0" table:style-name="ce3">
            <text:p>45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6658" table:style-name="ce5">
            <text:p>66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1" table:style-name="ce3">
            <text:p>451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9988.5" table:style-name="ce5">
            <text:p>1998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2" table:style-name="ce3">
            <text:p>452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516.91" table:style-name="ce5">
            <text:p>3516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3" table:style-name="ce3">
            <text:p>453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32.02" table:style-name="ce5">
            <text:p>532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4" table:style-name="ce3">
            <text:p>454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85.7" table:style-name="ce5">
            <text:p>385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5" table:style-name="ce3">
            <text:p>455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113.96" table:style-name="ce5">
            <text:p>2113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6" table:style-name="ce3">
            <text:p>456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002.24" table:style-name="ce5">
            <text:p>1002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7" table:style-name="ce3">
            <text:p>457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26.45" table:style-name="ce5">
            <text:p>326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8" table:style-name="ce3">
            <text:p>458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855.63" table:style-name="ce5">
            <text:p>855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9" table:style-name="ce3">
            <text:p>459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060" table:style-name="ce5">
            <text:p>10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0" table:style-name="ce3">
            <text:p>46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919.5" table:style-name="ce5">
            <text:p>91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1" table:style-name="ce3">
            <text:p>461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42" table:style-name="ce5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2" table:style-name="ce3">
            <text:p>462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3" table:style-name="ce3">
            <text:p>463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08" table:style-name="ce5">
            <text:p>20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4" table:style-name="ce3">
            <text:p>464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064" table:style-name="ce5">
            <text:p>10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65" table:style-name="ce3">
            <text:p>465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6" table:style-name="ce3">
            <text:p>466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05" table:style-name="ce5">
            <text:p>10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7" table:style-name="ce3">
            <text:p>467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8" table:style-name="ce3">
            <text:p>468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581.53" table:style-name="ce5">
            <text:p>3581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9" table:style-name="ce3">
            <text:p>469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692.57" table:style-name="ce5">
            <text:p>1692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0" table:style-name="ce3">
            <text:p>47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67.18" table:style-name="ce5">
            <text:p>267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1" table:style-name="ce3">
            <text:p>471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514.22" table:style-name="ce5">
            <text:p>1514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2" table:style-name="ce3">
            <text:p>472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701.02" table:style-name="ce5">
            <text:p>1701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3" table:style-name="ce3">
            <text:p>473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670.07" table:style-name="ce5">
            <text:p>670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4" table:style-name="ce3">
            <text:p>474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558.56" table:style-name="ce5">
            <text:p>3558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5" table:style-name="ce3">
            <text:p>475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911.36" table:style-name="ce5">
            <text:p>1911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6" table:style-name="ce3">
            <text:p>476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744.28" table:style-name="ce5">
            <text:p>1744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7" table:style-name="ce3">
            <text:p>477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00.94" table:style-name="ce5">
            <text:p>500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8" table:style-name="ce3">
            <text:p>478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33.69" table:style-name="ce5">
            <text:p>133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79" table:style-name="ce3">
            <text:p>479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465.23" table:style-name="ce5">
            <text:p>465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80" table:style-name="ce3">
            <text:p>48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07.73" table:style-name="ce5">
            <text:p>10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81" table:style-name="ce3">
            <text:p>481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12.14" table:style-name="ce5">
            <text:p>512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FORNO DI SARA SNC di Motta Egidia &amp; C.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9" table:style-name="ce3">
            <text:p>229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float" office:value="70" table:style-name="ce5">
            <text:p>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30" table:style-name="ce3">
            <text:p>430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float" office:value="0.8" table:style-name="ce5">
            <text:p>0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32" table:style-name="ce3">
            <text:p>432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float" office:value="29.12" table:style-name="ce5">
            <text:p>29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2" table:style-name="ce3">
            <text:p>482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float" office:value="1290" table:style-name="ce5">
            <text:p>12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6" table:style-name="ce3">
            <text:p>216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503.09" table:style-name="ce5">
            <text:p>503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7" table:style-name="ce3">
            <text:p>217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168.88" table:style-name="ce5">
            <text:p>168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8" table:style-name="ce3">
            <text:p>218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54.25" table:style-name="ce5">
            <text:p>54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9" table:style-name="ce3">
            <text:p>219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81.599999999999994" table:style-name="ce5">
            <text:p>8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20" table:style-name="ce3">
            <text:p>22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169" table:style-name="ce5">
            <text:p>16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1" table:style-name="ce3">
            <text:p>221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8" table:style-name="ce5">
            <text:p>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2" table:style-name="ce3">
            <text:p>222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5.15" table:style-name="ce5">
            <text:p>35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3" table:style-name="ce3">
            <text:p>223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6" table:style-name="ce5">
            <text:p>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4" table:style-name="ce3">
            <text:p>224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11.2" table:style-name="ce5">
            <text:p>1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5" table:style-name="ce3">
            <text:p>225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95" table:style-name="ce5">
            <text:p>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6" table:style-name="ce3">
            <text:p>226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7" table:style-name="ce3">
            <text:p>227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1" table:style-name="ce5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8" table:style-name="ce3">
            <text:p>228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25" table:style-name="ce5">
            <text:p>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OCIATO ELLEVI DI FARAVELLI E RIGAMO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7" table:style-name="ce3">
            <text:p>437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1903.2" table:style-name="ce5">
            <text:p>190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07" table:style-name="ce3">
            <text:p>507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9150" table:style-name="ce5">
            <text:p>9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.BANCO ALIMENTARE DELLA LOMBARDIA "D. FOSSATI" ONLUS<text:s text:c="3"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8" table:style-name="ce3">
            <text:p>508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FABIO SASSI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9" table:style-name="ce3">
            <text:p>509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"CASA DI LORENZO ONLUS" - CENTRO DI ASCOLTO CARITA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0" table:style-name="ce3">
            <text:p>51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5500" table:style-name="ce5">
            <text:p>5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3" table:style-name="ce3">
            <text:p>513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15.17" table:style-name="ce5">
            <text:p>15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DI INGEGNERIA DR. ING. <text:s/>GIULIO RONCHETTI 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9" table:style-name="ce3">
            <text:p>429</text:p>
          </table:table-cell>
          <table:table-cell office:value-type="date" office:date-value="2021-02-10T00:00:00" table:style-name="ce4">
            <text:p>10/02/2021 00:00</text:p>
          </table:table-cell>
          <table:table-cell office:value-type="float" office:value="275.72000000000003" table:style-name="ce5">
            <text:p>275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3" table:style-name="ce3">
            <text:p>483</text:p>
          </table:table-cell>
          <table:table-cell office:value-type="date" office:date-value="2021-02-10T00:00:00" table:style-name="ce4">
            <text:p>10/02/2021 00:00</text:p>
          </table:table-cell>
          <table:table-cell office:value-type="float" office:value="50.49" table:style-name="ce5">
            <text:p>50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6" table:style-name="ce3">
            <text:p>506</text:p>
          </table:table-cell>
          <table:table-cell office:value-type="date" office:date-value="2021-02-10T00:00:00" table:style-name="ce4">
            <text:p>10/02/2021 00:00</text:p>
          </table:table-cell>
          <table:table-cell office:value-type="float" office:value="1139.33" table:style-name="ce5">
            <text:p>1139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2" table:style-name="ce3">
            <text:p>512</text:p>
          </table:table-cell>
          <table:table-cell office:value-type="date" office:date-value="2021-02-10T00:00:00" table:style-name="ce4">
            <text:p>10/02/2021 00:00</text:p>
          </table:table-cell>
          <table:table-cell office:value-type="float" office:value="1.87" table:style-name="ce5">
            <text:p>1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"CASA DI LORENZO ONLUS" - CENTRO DI ASCOLTO CARITA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6" table:style-name="ce3">
            <text:p>526</text:p>
          </table:table-cell>
          <table:table-cell office:value-type="date" office:date-value="2021-02-10T00:00:00" table:style-name="ce4">
            <text:p>10/02/2021 00:00</text:p>
          </table:table-cell>
          <table:table-cell office:value-type="float" office:value="2700" table:style-name="ce5">
            <text:p>27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4" table:style-name="ce3">
            <text:p>484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130.66999999999999" table:style-name="ce5">
            <text:p>130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5" table:style-name="ce3">
            <text:p>485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202.49" table:style-name="ce5">
            <text:p>202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6" table:style-name="ce3">
            <text:p>486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636.92999999999995" table:style-name="ce5">
            <text:p>636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7" table:style-name="ce3">
            <text:p>487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92.63" table:style-name="ce5">
            <text:p>92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" table:style-name="ce3">
            <text:p>488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353.14" table:style-name="ce5">
            <text:p>35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" table:style-name="ce3">
            <text:p>489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1613.88" table:style-name="ce5">
            <text:p>1613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0" table:style-name="ce3">
            <text:p>490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760.55" table:style-name="ce5">
            <text:p>760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1" table:style-name="ce3">
            <text:p>491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985.61" table:style-name="ce5">
            <text:p>985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2" table:style-name="ce3">
            <text:p>492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59.81" table:style-name="ce5">
            <text:p>59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3" table:style-name="ce3">
            <text:p>493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48.09" table:style-name="ce5">
            <text:p>48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4" table:style-name="ce3">
            <text:p>494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188.87" table:style-name="ce5">
            <text:p>188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5" table:style-name="ce3">
            <text:p>495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58.52" table:style-name="ce5">
            <text:p>58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6" table:style-name="ce3">
            <text:p>496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2919.67" table:style-name="ce5">
            <text:p>2919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RINNOVABILE S.A.S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11" table:style-name="ce3">
            <text:p>511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2055.64" table:style-name="ce5">
            <text:p>2055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25" table:style-name="ce3">
            <text:p>525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721.97" table:style-name="ce5">
            <text:p>721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27" table:style-name="ce3">
            <text:p>527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570.86" table:style-name="ce5">
            <text:p>570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1" table:style-name="ce3">
            <text:p>231</text:p>
          </table:table-cell>
          <table:table-cell office:value-type="date" office:date-value="2021-02-12T00:00:00" table:style-name="ce4">
            <text:p>12/02/2021 00:00</text:p>
          </table:table-cell>
          <table:table-cell office:value-type="float" office:value="6725.78" table:style-name="ce5">
            <text:p>6725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" table:style-name="ce3">
            <text:p>232</text:p>
          </table:table-cell>
          <table:table-cell office:value-type="date" office:date-value="2021-02-12T00:00:00" table:style-name="ce4">
            <text:p>12/02/2021 00:00</text:p>
          </table:table-cell>
          <table:table-cell office:value-type="float" office:value="1271.01" table:style-name="ce5">
            <text:p>1271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7" table:style-name="ce3">
            <text:p>497</text:p>
          </table:table-cell>
          <table:table-cell office:value-type="date" office:date-value="2021-02-12T00:00:00" table:style-name="ce4">
            <text:p>12/02/2021 00:00</text:p>
          </table:table-cell>
          <table:table-cell office:value-type="float" office:value="22.36" table:style-name="ce5">
            <text:p>22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8" table:style-name="ce3">
            <text:p>498</text:p>
          </table:table-cell>
          <table:table-cell office:value-type="date" office:date-value="2021-02-12T00:00:00" table:style-name="ce4">
            <text:p>12/02/2021 00:00</text:p>
          </table:table-cell>
          <table:table-cell office:value-type="float" office:value="763.08" table:style-name="ce5">
            <text:p>763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9" table:style-name="ce3">
            <text:p>499</text:p>
          </table:table-cell>
          <table:table-cell office:value-type="date" office:date-value="2021-02-12T00:00:00" table:style-name="ce4">
            <text:p>12/02/2021 00:00</text:p>
          </table:table-cell>
          <table:table-cell office:value-type="float" office:value="410.25" table:style-name="ce5">
            <text:p>410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0" table:style-name="ce3">
            <text:p>500</text:p>
          </table:table-cell>
          <table:table-cell office:value-type="date" office:date-value="2021-02-12T00:00:00" table:style-name="ce4">
            <text:p>12/02/2021 00:00</text:p>
          </table:table-cell>
          <table:table-cell office:value-type="float" office:value="26.08" table:style-name="ce5">
            <text:p>26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" table:style-name="ce3">
            <text:p>501</text:p>
          </table:table-cell>
          <table:table-cell office:value-type="date" office:date-value="2021-02-12T00:00:00" table:style-name="ce4">
            <text:p>12/02/2021 00:00</text:p>
          </table:table-cell>
          <table:table-cell office:value-type="float" office:value="151.88" table:style-name="ce5">
            <text:p>151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" table:style-name="ce3">
            <text:p>502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54.14" table:style-name="ce5">
            <text:p>54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" table:style-name="ce3">
            <text:p>503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35.51" table:style-name="ce5">
            <text:p>35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4" table:style-name="ce3">
            <text:p>504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456.52" table:style-name="ce5">
            <text:p>456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5" table:style-name="ce3">
            <text:p>505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465.4" table:style-name="ce5">
            <text:p>46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G. COSTRUZIONI SRL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48" table:style-name="ce3">
            <text:p>548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75707.03" table:style-name="ce5">
            <text:p>75707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7" table:style-name="ce3">
            <text:p>237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float" office:value="7690.56" table:style-name="ce5">
            <text:p>7690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8" table:style-name="ce3">
            <text:p>518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float" office:value="900.4" table:style-name="ce5">
            <text:p>90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9" table:style-name="ce3">
            <text:p>519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float" office:value="3291" table:style-name="ce5">
            <text:p>329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29" table:style-name="ce3">
            <text:p>529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float" office:value="10.98" table:style-name="ce5">
            <text:p>10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31" table:style-name="ce3">
            <text:p>531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float" office:value="2909.46" table:style-name="ce5">
            <text:p>2909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5" table:style-name="ce3">
            <text:p>165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float" office:value="539.97" table:style-name="ce5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6" table:style-name="ce3">
            <text:p>516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float" office:value="1010" table:style-name="ce5">
            <text:p>10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7" table:style-name="ce3">
            <text:p>517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float" office:value="3545.75" table:style-name="ce5">
            <text:p>3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CASCINA BLU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" table:style-name="ce3">
            <text:p>520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float" office:value="4525.5" table:style-name="ce5">
            <text:p>452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5" table:style-name="ce3">
            <text:p>545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float" office:value="144.06" table:style-name="ce5">
            <text:p>144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6" table:style-name="ce3">
            <text:p>546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float" office:value="3.55" table:style-name="ce5">
            <text:p>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7" table:style-name="ce3">
            <text:p>547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float" office:value="1271.29" table:style-name="ce5">
            <text:p>1271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6" table:style-name="ce3">
            <text:p>666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float" office:value="1170.22" table:style-name="ce5">
            <text:p>1170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" table:style-name="ce3">
            <text:p>514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5709.7" table:style-name="ce5">
            <text:p>5709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5" table:style-name="ce3">
            <text:p>515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646.94" table:style-name="ce5">
            <text:p>1646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. AGRICOLA PORRINETTI S.S.A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1" table:style-name="ce3">
            <text:p>521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360" table:style-name="ce5">
            <text:p>3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OLCE CALUSCO S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2" table:style-name="ce3">
            <text:p>522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940" table:style-name="ce5">
            <text:p>9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MAGALLI VALERIO LUIG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3" table:style-name="ce3">
            <text:p>523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RONI EMANUEL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4" table:style-name="ce3">
            <text:p>524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50" table:style-name="ce5">
            <text:p>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30" table:style-name="ce3">
            <text:p>53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1329.53" table:style-name="ce5">
            <text:p>11329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TARTER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3" table:style-name="ce3">
            <text:p>533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2959.43" table:style-name="ce5">
            <text:p>2959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OCIATO ING. ATTILIO BALITRO E ARCH. ROBERTO RABBIOS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35" table:style-name="ce3">
            <text:p>535</text:p>
          </table:table-cell>
          <table:table-cell office:value-type="date" office:date-value="2021-02-19T00:00:00" table:style-name="ce4">
            <text:p>19/02/2021 00:00</text:p>
          </table:table-cell>
          <table:table-cell office:value-type="float" office:value="1864.14" table:style-name="ce5">
            <text:p>1864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81" table:style-name="ce3">
            <text:p>681</text:p>
          </table:table-cell>
          <table:table-cell office:value-type="date" office:date-value="2021-02-19T00:00:00" table:style-name="ce4">
            <text:p>19/02/2021 00:00</text:p>
          </table:table-cell>
          <table:table-cell office:value-type="float" office:value="236" table:style-name="ce5">
            <text:p>2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82" table:style-name="ce3">
            <text:p>682</text:p>
          </table:table-cell>
          <table:table-cell office:value-type="date" office:date-value="2021-02-19T00:00:00" table:style-name="ce4">
            <text:p>19/02/2021 00:00</text:p>
          </table:table-cell>
          <table:table-cell office:value-type="float" office:value="56" table:style-name="ce5">
            <text:p>5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7" table:style-name="ce3">
            <text:p>667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float" office:value="49.67" table:style-name="ce5">
            <text:p>49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8" table:style-name="ce3">
            <text:p>668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float" office:value="33.119999999999997" table:style-name="ce5">
            <text:p>33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9" table:style-name="ce3">
            <text:p>669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float" office:value="8.2799999999999994" table:style-name="ce5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" table:style-name="ce3">
            <text:p>532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47.11000000000001" table:style-name="ce5">
            <text:p>147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tteo Ciappin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34" table:style-name="ce3">
            <text:p>534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69.46" table:style-name="ce5">
            <text:p>169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6" table:style-name="ce3">
            <text:p>536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6284.11" table:style-name="ce5">
            <text:p>6284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7" table:style-name="ce3">
            <text:p>537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668.61" table:style-name="ce5">
            <text:p>1668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8" table:style-name="ce3">
            <text:p>538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5840.13" table:style-name="ce5">
            <text:p>5840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" table:style-name="ce3">
            <text:p>539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7350.01" table:style-name="ce5">
            <text:p>7350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" table:style-name="ce3">
            <text:p>54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293.3499999999999" table:style-name="ce5">
            <text:p>1293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" table:style-name="ce3">
            <text:p>541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388.32" table:style-name="ce5">
            <text:p>1388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" table:style-name="ce3">
            <text:p>542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4.91" table:style-name="ce5">
            <text:p>4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3" table:style-name="ce3">
            <text:p>543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627.37" table:style-name="ce5">
            <text:p>627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5" table:style-name="ce3">
            <text:p>695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21.25" table:style-name="ce5">
            <text:p>21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" table:style-name="ce3">
            <text:p>696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8.3" table:style-name="ce5">
            <text:p>18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UDICI LUC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15" table:style-name="ce3">
            <text:p>715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3869.84" table:style-name="ce5">
            <text:p>3869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44" table:style-name="ce3">
            <text:p>544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5857.83" table:style-name="ce5">
            <text:p>5857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0" table:style-name="ce3">
            <text:p>670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697.37" table:style-name="ce5">
            <text:p>697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1" table:style-name="ce3">
            <text:p>671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1040.6199999999999" table:style-name="ce5">
            <text:p>1040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2" table:style-name="ce3">
            <text:p>672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263.02" table:style-name="ce5">
            <text:p>263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0" table:style-name="ce3">
            <text:p>700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325" table:style-name="ce5">
            <text:p>3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6" table:style-name="ce3">
            <text:p>706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422.35" table:style-name="ce5">
            <text:p>422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7" table:style-name="ce3">
            <text:p>707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0.1" table:style-name="ce5">
            <text:p>0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8" table:style-name="ce3">
            <text:p>708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236.08" table:style-name="ce5">
            <text:p>236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9" table:style-name="ce3">
            <text:p>709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92.71" table:style-name="ce5">
            <text:p>92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1" table:style-name="ce3">
            <text:p>711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17.96" table:style-name="ce5">
            <text:p>17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3" table:style-name="ce3">
            <text:p>713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18.64" table:style-name="ce5">
            <text:p>1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14" table:style-name="ce3">
            <text:p>714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1281" table:style-name="ce5">
            <text:p>128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7" table:style-name="ce3">
            <text:p>717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27.02" table:style-name="ce5">
            <text:p>27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" table:style-name="ce3">
            <text:p>718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754.36" table:style-name="ce5">
            <text:p>754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RNITORE - BENEFICIARIO CONTRIBUTO SOSTEGNO MICRO IMPRES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9" table:style-name="ce3">
            <text:p>719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99.5" table:style-name="ce5">
            <text:p>9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R Rossetto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0" table:style-name="ce3">
            <text:p>720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315" table:style-name="ce5">
            <text:p>3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R Rossetto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1" table:style-name="ce3">
            <text:p>721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287" table:style-name="ce5">
            <text:p>2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3" table:style-name="ce3">
            <text:p>723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27.48" table:style-name="ce5">
            <text:p>27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I MILANO SERVIZI S.R.L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24" table:style-name="ce3">
            <text:p>724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462.69" table:style-name="ce5">
            <text:p>462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25" table:style-name="ce3">
            <text:p>725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184.4" table:style-name="ce5">
            <text:p>18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26" table:style-name="ce3">
            <text:p>726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float" office:value="91.25" table:style-name="ce5">
            <text:p>91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" table:style-name="ce3">
            <text:p>549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3521" table:style-name="ce5">
            <text:p>35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" table:style-name="ce3">
            <text:p>673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333.15" table:style-name="ce5">
            <text:p>333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4" table:style-name="ce3">
            <text:p>674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61.17" table:style-name="ce5">
            <text:p>61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" table:style-name="ce3">
            <text:p>675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33.24" table:style-name="ce5">
            <text:p>3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" table:style-name="ce3">
            <text:p>676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20.51" table:style-name="ce5">
            <text:p>20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7" table:style-name="ce3">
            <text:p>677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30.77" table:style-name="ce5">
            <text:p>30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8" table:style-name="ce3">
            <text:p>678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7.32" table:style-name="ce5">
            <text:p>7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BILFERRO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79" table:style-name="ce3">
            <text:p>679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9140" table:style-name="ce5">
            <text:p>91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BILFERRO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80" table:style-name="ce3">
            <text:p>680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2035.38" table:style-name="ce5">
            <text:p>2035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.S.M. SERVIZI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98" table:style-name="ce3">
            <text:p>698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280" table:style-name="ce5">
            <text:p>2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9" table:style-name="ce3">
            <text:p>699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2586.4" table:style-name="ce5">
            <text:p>2586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1" table:style-name="ce3">
            <text:p>701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124.44" table:style-name="ce5">
            <text:p>124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.M.E.C.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2" table:style-name="ce3">
            <text:p>702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110.25" table:style-name="ce5">
            <text:p>110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3" table:style-name="ce3">
            <text:p>703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732" table:style-name="ce5">
            <text:p>7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4" table:style-name="ce3">
            <text:p>704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488" table:style-name="ce5">
            <text:p>48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REDEEM SPA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5" table:style-name="ce3">
            <text:p>705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596.58000000000004" table:style-name="ce5">
            <text:p>596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7" table:style-name="ce3">
            <text:p>727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105.3" table:style-name="ce5">
            <text:p>105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C LINE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8" table:style-name="ce3">
            <text:p>728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DS TRACCIALINEE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9" table:style-name="ce3">
            <text:p>729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4261.09" table:style-name="ce5">
            <text:p>4261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0" table:style-name="ce3">
            <text:p>730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915" table:style-name="ce5">
            <text:p>9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31" table:style-name="ce3">
            <text:p>731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646.6" table:style-name="ce5">
            <text:p>646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TENTORI DI TENTORI EMILIO &amp; C.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2" table:style-name="ce3">
            <text:p>732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405.56" table:style-name="ce5">
            <text:p>405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FG SERRAMENTI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3" table:style-name="ce3">
            <text:p>733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659.85" table:style-name="ce5">
            <text:p>659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FG SERRAMENTI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4" table:style-name="ce3">
            <text:p>734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35" table:style-name="ce3">
            <text:p>735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3685.46" table:style-name="ce5">
            <text:p>3685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6" table:style-name="ce3">
            <text:p>736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1679.94" table:style-name="ce5">
            <text:p>1679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7" table:style-name="ce3">
            <text:p>737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4887.0200000000004" table:style-name="ce5">
            <text:p>4887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8" table:style-name="ce3">
            <text:p>738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7321.92" table:style-name="ce5">
            <text:p>732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9" table:style-name="ce3">
            <text:p>739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176.9" table:style-name="ce5">
            <text:p>176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ZINI SAS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0" table:style-name="ce3">
            <text:p>740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2489.39" table:style-name="ce5">
            <text:p>2489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A CARLO SNC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1" table:style-name="ce3">
            <text:p>741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891.12" table:style-name="ce5">
            <text:p>891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42" table:style-name="ce3">
            <text:p>742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1398.85" table:style-name="ce5">
            <text:p>1398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3" table:style-name="ce3">
            <text:p>743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4" table:style-name="ce3">
            <text:p>744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862.33" table:style-name="ce5">
            <text:p>862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45" table:style-name="ce3">
            <text:p>745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225.33" table:style-name="ce5">
            <text:p>225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46" table:style-name="ce3">
            <text:p>746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294.10000000000002" table:style-name="ce5">
            <text:p>294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47" table:style-name="ce3">
            <text:p>747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50.88" table:style-name="ce5">
            <text:p>50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48" table:style-name="ce3">
            <text:p>748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578" table:style-name="ce5">
            <text:p>57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49" table:style-name="ce3">
            <text:p>749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101.4" table:style-name="ce5">
            <text:p>10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0" table:style-name="ce3">
            <text:p>750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93.11" table:style-name="ce5">
            <text:p>93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1" table:style-name="ce3">
            <text:p>751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584.04" table:style-name="ce5">
            <text:p>584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2" table:style-name="ce3">
            <text:p>752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62.41" table:style-name="ce5">
            <text:p>62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3" table:style-name="ce3">
            <text:p>753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13.53" table:style-name="ce5">
            <text:p>13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54" table:style-name="ce3">
            <text:p>754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346.67" table:style-name="ce5">
            <text:p>346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5" table:style-name="ce3">
            <text:p>755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2239.92" table:style-name="ce5">
            <text:p>223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6" table:style-name="ce3">
            <text:p>756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57" table:style-name="ce3">
            <text:p>757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906.66" table:style-name="ce5">
            <text:p>906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&amp;L - Consorzio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" table:style-name="ce3">
            <text:p>55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3353.12" table:style-name="ce5">
            <text:p>13353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1" table:style-name="ce3">
            <text:p>551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617.04" table:style-name="ce5">
            <text:p>617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T.GI di Anello Giuseppe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552" table:style-name="ce3">
            <text:p>552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830" table:style-name="ce5">
            <text:p>18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IFICIO BONAFE' Marc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53" table:style-name="ce3">
            <text:p>553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20" table:style-name="ce5">
            <text:p>2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" table:style-name="ce3">
            <text:p>554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712.97" table:style-name="ce5">
            <text:p>712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5" table:style-name="ce3">
            <text:p>555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09.37" table:style-name="ce5">
            <text:p>209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RNAVIGARE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84" table:style-name="ce3">
            <text:p>684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610" table:style-name="ce5">
            <text:p>6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" table:style-name="ce3">
            <text:p>685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858.46" table:style-name="ce5">
            <text:p>2858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" table:style-name="ce3">
            <text:p>692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543.9" table:style-name="ce5">
            <text:p>1543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3" table:style-name="ce3">
            <text:p>693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270.48" table:style-name="ce5">
            <text:p>2270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5" table:style-name="ce3">
            <text:p>805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295.72" table:style-name="ce5">
            <text:p>3295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6" table:style-name="ce3">
            <text:p>806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7" table:style-name="ce3">
            <text:p>807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664.28" table:style-name="ce5">
            <text:p>1664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8" table:style-name="ce3">
            <text:p>808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485" table:style-name="ce5">
            <text:p>48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9" table:style-name="ce3">
            <text:p>809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935" table:style-name="ce5">
            <text:p>9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0" table:style-name="ce3">
            <text:p>81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583.35" table:style-name="ce5">
            <text:p>583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1" table:style-name="ce3">
            <text:p>811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758.13" table:style-name="ce5">
            <text:p>758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2" table:style-name="ce3">
            <text:p>812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885.35" table:style-name="ce5">
            <text:p>885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3" table:style-name="ce3">
            <text:p>813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450" table:style-name="ce5">
            <text:p>4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4" table:style-name="ce3">
            <text:p>814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550" table:style-name="ce5">
            <text:p>5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5" table:style-name="ce3">
            <text:p>815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89.44" table:style-name="ce5">
            <text:p>89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6" table:style-name="ce3">
            <text:p>816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7" table:style-name="ce3">
            <text:p>817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780" table:style-name="ce5">
            <text:p>7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8" table:style-name="ce3">
            <text:p>818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9" table:style-name="ce3">
            <text:p>819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95.19" table:style-name="ce5">
            <text:p>195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20" table:style-name="ce3">
            <text:p>82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IANZACQUE S.R.L.. <text:s/>*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21" table:style-name="ce3">
            <text:p>821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289.4" table:style-name="ce5">
            <text:p>3289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2" table:style-name="ce3">
            <text:p>822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3" table:style-name="ce3">
            <text:p>843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70.99" table:style-name="ce5">
            <text:p>270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4" table:style-name="ce3">
            <text:p>844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36" table:style-name="ce5">
            <text:p>1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5" table:style-name="ce3">
            <text:p>845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9.93" table:style-name="ce5">
            <text:p>39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6" table:style-name="ce3">
            <text:p>846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7" table:style-name="ce3">
            <text:p>847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45.85" table:style-name="ce5">
            <text:p>45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N.C.I. ASSOC.NAZ.COMUNI ITALIAN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48" table:style-name="ce3">
            <text:p>848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724.47" table:style-name="ce5">
            <text:p>2724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6" table:style-name="ce3">
            <text:p>686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10064" table:style-name="ce5">
            <text:p>100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" table:style-name="ce3">
            <text:p>691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836" table:style-name="ce5">
            <text:p>8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4" table:style-name="ce3">
            <text:p>694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218.4" table:style-name="ce5">
            <text:p>218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5" table:style-name="ce3">
            <text:p>825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1817.73" table:style-name="ce5">
            <text:p>181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6" table:style-name="ce3">
            <text:p>826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50.21" table:style-name="ce5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7" table:style-name="ce3">
            <text:p>827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61.65" table:style-name="ce5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8" table:style-name="ce3">
            <text:p>828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475.87" table:style-name="ce5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9" table:style-name="ce3">
            <text:p>829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13.14" table:style-name="ce5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0" table:style-name="ce3">
            <text:p>830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827.58" table:style-name="ce5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1" table:style-name="ce3">
            <text:p>831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22.88" table:style-name="ce5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2" table:style-name="ce3">
            <text:p>832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1918.23" table:style-name="ce5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3" table:style-name="ce3">
            <text:p>833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96.85" table:style-name="ce5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4" table:style-name="ce3">
            <text:p>834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5" table:style-name="ce3">
            <text:p>835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47325.279999999999" table:style-name="ce5">
            <text:p>47325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36" table:style-name="ce3">
            <text:p>836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31285.35" table:style-name="ce5">
            <text:p>31285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41" table:style-name="ce3">
            <text:p>841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1911.7" table:style-name="ce5">
            <text:p>1911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42" table:style-name="ce3">
            <text:p>842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353.8" table:style-name="ce5">
            <text:p>353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7" table:style-name="ce3">
            <text:p>687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1277.6" table:style-name="ce5">
            <text:p>1127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" table:style-name="ce3">
            <text:p>69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59" table:style-name="ce3">
            <text:p>759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3447.04" table:style-name="ce5">
            <text:p>3447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C MANAGING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38" table:style-name="ce3">
            <text:p>838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687" table:style-name="ce5">
            <text:p>6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840" table:style-name="ce3">
            <text:p>84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984.95" table:style-name="ce5">
            <text:p>984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37" table:style-name="ce3">
            <text:p>837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176.9" table:style-name="ce5">
            <text:p>176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SE S.p.a. - Gestore dei Servizi Energetic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49" table:style-name="ce3">
            <text:p>849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42.15" table:style-name="ce5">
            <text:p>42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LA VECCHIA QUERCIA <text:s text:c="2"/>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64" table:style-name="ce3">
            <text:p>864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LA VECCHIA QUERCIA <text:s text:c="2"/>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65" table:style-name="ce3">
            <text:p>865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TA' INSIEME Cooperativa sociale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66" table:style-name="ce3">
            <text:p>866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20000" table:style-name="ce5">
            <text:p>20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67" table:style-name="ce3">
            <text:p>867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1400" table:style-name="ce5">
            <text:p>1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N.U.T.E.L. <text:s/>ASSOC. NAZION. UFF. TRIBUTI ENTI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8" table:style-name="ce3">
            <text:p>868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230" table:style-name="ce5">
            <text:p>2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69" table:style-name="ce3">
            <text:p>869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13500" table:style-name="ce5">
            <text:p>13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70" table:style-name="ce3">
            <text:p>870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9000" table:style-name="ce5">
            <text:p>9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71" table:style-name="ce3">
            <text:p>871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5500" table:style-name="ce5">
            <text:p>5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72" table:style-name="ce3">
            <text:p>872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4000" table:style-name="ce5">
            <text:p>4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75" table:style-name="ce3">
            <text:p>875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5000" table:style-name="ce5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76" table:style-name="ce3">
            <text:p>876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8" table:style-name="ce5">
            <text:p>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77" table:style-name="ce3">
            <text:p>877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4500" table:style-name="ce5">
            <text:p>4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AF CGIL LOMBARD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9" table:style-name="ce3">
            <text:p>879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969.9" table:style-name="ce5">
            <text:p>969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AF CGIL LOMBARD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0" table:style-name="ce3">
            <text:p>880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24.4" table:style-name="ce5">
            <text:p>2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3" table:style-name="ce3">
            <text:p>883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SIOLIBRI DI BRUNO GIANLU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4" table:style-name="ce3">
            <text:p>884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float" office:value="47.55" table:style-name="ce5">
            <text:p>47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8" table:style-name="ce3">
            <text:p>688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656.68" table:style-name="ce5">
            <text:p>1656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9" table:style-name="ce3">
            <text:p>689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5299.55" table:style-name="ce5">
            <text:p>5299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3" table:style-name="ce3">
            <text:p>823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4901.1899999999996" table:style-name="ce5">
            <text:p>4901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24" table:style-name="ce3">
            <text:p>824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532.01" table:style-name="ce5">
            <text:p>1532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63" table:style-name="ce3">
            <text:p>863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789.13" table:style-name="ce5">
            <text:p>789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87" table:style-name="ce3">
            <text:p>887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1237.7" table:style-name="ce5">
            <text:p>1237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88" table:style-name="ce3">
            <text:p>888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412.56" table:style-name="ce5">
            <text:p>412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89" table:style-name="ce3">
            <text:p>889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1230.3" table:style-name="ce5">
            <text:p>1230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97" table:style-name="ce3">
            <text:p>897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52.2" table:style-name="ce5">
            <text:p>5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98" table:style-name="ce3">
            <text:p>898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47.8" table:style-name="ce5">
            <text:p>4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01" table:style-name="ce3">
            <text:p>901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252.78" table:style-name="ce5">
            <text:p>252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02" table:style-name="ce3">
            <text:p>902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321.44" table:style-name="ce5">
            <text:p>321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05" table:style-name="ce3">
            <text:p>905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42.44" table:style-name="ce5">
            <text:p>42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06" table:style-name="ce3">
            <text:p>906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5.61" table:style-name="ce5">
            <text:p>5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07" table:style-name="ce3">
            <text:p>907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210.57" table:style-name="ce5">
            <text:p>210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08" table:style-name="ce3">
            <text:p>908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81.42" table:style-name="ce5">
            <text:p>81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09" table:style-name="ce3">
            <text:p>909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15.39" table:style-name="ce5">
            <text:p>15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10" table:style-name="ce3">
            <text:p>910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2.86" table:style-name="ce5">
            <text:p>2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11" table:style-name="ce3">
            <text:p>911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8.75" table:style-name="ce5">
            <text:p>8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12" table:style-name="ce3">
            <text:p>912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15.6" table:style-name="ce5">
            <text:p>1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13" table:style-name="ce3">
            <text:p>913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5.27" table:style-name="ce5">
            <text:p>5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14" table:style-name="ce3">
            <text:p>914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1.51" table:style-name="ce5">
            <text:p>1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15" table:style-name="ce3">
            <text:p>915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57.37" table:style-name="ce5">
            <text:p>57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16" table:style-name="ce3">
            <text:p>916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69.400000000000006" table:style-name="ce5">
            <text:p>69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17" table:style-name="ce3">
            <text:p>917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float" office:value="192.49" table:style-name="ce5">
            <text:p>192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39" table:style-name="ce3">
            <text:p>839</text:p>
          </table:table-cell>
          <table:table-cell office:value-type="date" office:date-value="2021-03-08T00:00:00" table:style-name="ce4">
            <text:p>08/03/2021 00:00</text:p>
          </table:table-cell>
          <table:table-cell office:value-type="float" office:value="1415.36" table:style-name="ce5">
            <text:p>1415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" table:style-name="ce3">
            <text:p>850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90.94" table:style-name="ce5">
            <text:p>90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" table:style-name="ce3">
            <text:p>851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317.87" table:style-name="ce5">
            <text:p>317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2" table:style-name="ce3">
            <text:p>852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22.06" table:style-name="ce5">
            <text:p>22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3" table:style-name="ce3">
            <text:p>853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1281" table:style-name="ce5">
            <text:p>128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4" table:style-name="ce3">
            <text:p>854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379.07" table:style-name="ce5">
            <text:p>379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5" table:style-name="ce3">
            <text:p>855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1691.85" table:style-name="ce5">
            <text:p>1691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6" table:style-name="ce3">
            <text:p>856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740.39" table:style-name="ce5">
            <text:p>740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7" table:style-name="ce3">
            <text:p>857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579.23" table:style-name="ce5">
            <text:p>579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8" table:style-name="ce3">
            <text:p>858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85.92" table:style-name="ce5">
            <text:p>8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9" table:style-name="ce3">
            <text:p>859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681.92" table:style-name="ce5">
            <text:p>68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0" table:style-name="ce3">
            <text:p>860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208.23" table:style-name="ce5">
            <text:p>20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1" table:style-name="ce3">
            <text:p>861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54.95" table:style-name="ce5">
            <text:p>54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2" table:style-name="ce3">
            <text:p>862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3351.68" table:style-name="ce5">
            <text:p>3351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LI SERVICE LECC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8" table:style-name="ce3">
            <text:p>878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float" office:value="372.1" table:style-name="ce5">
            <text:p>372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99" table:style-name="ce3">
            <text:p>899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291.67" table:style-name="ce5">
            <text:p>291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00" table:style-name="ce3">
            <text:p>900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295.99" table:style-name="ce5">
            <text:p>295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03" table:style-name="ce3">
            <text:p>903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451.5" table:style-name="ce5">
            <text:p>451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M <text:s/>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4" table:style-name="ce3">
            <text:p>904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21560.080000000002" table:style-name="ce5">
            <text:p>21560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18" table:style-name="ce3">
            <text:p>918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771.63" table:style-name="ce5">
            <text:p>771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19" table:style-name="ce3">
            <text:p>919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300.42" table:style-name="ce5">
            <text:p>300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0" table:style-name="ce3">
            <text:p>920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298.5" table:style-name="ce5">
            <text:p>29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1" table:style-name="ce3">
            <text:p>921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2" table:style-name="ce3">
            <text:p>922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3" table:style-name="ce3">
            <text:p>923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31" table:style-name="ce3">
            <text:p>931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269.01" table:style-name="ce5">
            <text:p>269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POSTERIA SNC di Galimberti ELisa &amp; C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1" table:style-name="ce3">
            <text:p>881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TOLERIA F.LLI BARZAGHI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6" table:style-name="ce3">
            <text:p>886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122.02" table:style-name="ce5">
            <text:p>122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0" table:style-name="ce3">
            <text:p>890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58.5" table:style-name="ce5">
            <text:p>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1" table:style-name="ce3">
            <text:p>891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31.62" table:style-name="ce5">
            <text:p>31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2" table:style-name="ce3">
            <text:p>892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410.24" table:style-name="ce5">
            <text:p>410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3" table:style-name="ce3">
            <text:p>893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183.76" table:style-name="ce5">
            <text:p>183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4" table:style-name="ce3">
            <text:p>894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865.5" table:style-name="ce5">
            <text:p>86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5" table:style-name="ce3">
            <text:p>895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55.85" table:style-name="ce5">
            <text:p>55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4" table:style-name="ce3">
            <text:p>924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1056.0899999999999" table:style-name="ce5">
            <text:p>1056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5" table:style-name="ce3">
            <text:p>925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496.43" table:style-name="ce5">
            <text:p>496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6" table:style-name="ce3">
            <text:p>926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1038.71" table:style-name="ce5">
            <text:p>1038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7" table:style-name="ce3">
            <text:p>927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175.6" table:style-name="ce5">
            <text:p>17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8" table:style-name="ce3">
            <text:p>928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963.1" table:style-name="ce5">
            <text:p>963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9" table:style-name="ce3">
            <text:p>929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224.59" table:style-name="ce5">
            <text:p>224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30" table:style-name="ce3">
            <text:p>930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692.2" table:style-name="ce5">
            <text:p>69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2" table:style-name="ce3">
            <text:p>932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944.28" table:style-name="ce5">
            <text:p>944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38" table:style-name="ce3">
            <text:p>938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630.88" table:style-name="ce5">
            <text:p>630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39" table:style-name="ce3">
            <text:p>939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20454.52" table:style-name="ce5">
            <text:p>20454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42" table:style-name="ce3">
            <text:p>942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6996.48" table:style-name="ce5">
            <text:p>6996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3" table:style-name="ce3">
            <text:p>943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786.28" table:style-name="ce5">
            <text:p>786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2" table:style-name="ce3">
            <text:p>882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float" office:value="1466.31" table:style-name="ce5">
            <text:p>1466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L'ORTO RICCAR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5" table:style-name="ce3">
            <text:p>885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float" office:value="31.3" table:style-name="ce5">
            <text:p>3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6" table:style-name="ce3">
            <text:p>896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147.36000000000001" table:style-name="ce5">
            <text:p>147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5" table:style-name="ce3">
            <text:p>935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126.23" table:style-name="ce5">
            <text:p>126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6" table:style-name="ce3">
            <text:p>936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163.89" table:style-name="ce5">
            <text:p>163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3" table:style-name="ce3">
            <text:p>933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52.47" table:style-name="ce5">
            <text:p>52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4" table:style-name="ce3">
            <text:p>934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35.06" table:style-name="ce5">
            <text:p>35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7" table:style-name="ce3">
            <text:p>937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251.81" table:style-name="ce5">
            <text:p>251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40" table:style-name="ce3">
            <text:p>94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4877.02" table:style-name="ce5">
            <text:p>14877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41" table:style-name="ce3">
            <text:p>941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3146.33" table:style-name="ce5">
            <text:p>314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49" table:style-name="ce3">
            <text:p>949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219.89" table:style-name="ce5">
            <text:p>219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0" table:style-name="ce3">
            <text:p>95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579.44000000000005" table:style-name="ce5">
            <text:p>579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1" table:style-name="ce3">
            <text:p>951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799.31" table:style-name="ce5">
            <text:p>799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2" table:style-name="ce3">
            <text:p>952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610.4" table:style-name="ce5">
            <text:p>161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SOLA DEL TESORO S.a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2" table:style-name="ce3">
            <text:p>962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126.14" table:style-name="ce5">
            <text:p>126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53" table:style-name="ce3">
            <text:p>953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7178.48" table:style-name="ce5">
            <text:p>7178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54" table:style-name="ce3">
            <text:p>954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11398.8" table:style-name="ce5">
            <text:p>1139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55" table:style-name="ce3">
            <text:p>955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4559" table:style-name="ce5">
            <text:p>455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56" table:style-name="ce3">
            <text:p>956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12393" table:style-name="ce5">
            <text:p>1239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57" table:style-name="ce3">
            <text:p>957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4113.8999999999996" table:style-name="ce5">
            <text:p>4113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58" table:style-name="ce3">
            <text:p>958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4410" table:style-name="ce5">
            <text:p>44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59" table:style-name="ce3">
            <text:p>959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4557" table:style-name="ce5">
            <text:p>455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NACINA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67" table:style-name="ce3">
            <text:p>967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504.32" table:style-name="ce5">
            <text:p>50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B DISTRIBUTION DI BONGIORNI CLAUDI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68" table:style-name="ce3">
            <text:p>968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4779" table:style-name="ce5">
            <text:p>477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9" table:style-name="ce3">
            <text:p>969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6920.22" table:style-name="ce5">
            <text:p>6920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0" table:style-name="ce3">
            <text:p>970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2012.27" table:style-name="ce5">
            <text:p>2012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1" table:style-name="ce3">
            <text:p>971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7685.58" table:style-name="ce5">
            <text:p>7685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2" table:style-name="ce3">
            <text:p>972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7418.87" table:style-name="ce5">
            <text:p>7418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3" table:style-name="ce3">
            <text:p>973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1791.8" table:style-name="ce5">
            <text:p>1791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4" table:style-name="ce3">
            <text:p>974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1904.33" table:style-name="ce5">
            <text:p>1904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5" table:style-name="ce3">
            <text:p>975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30.3" table:style-name="ce5">
            <text:p>30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6" table:style-name="ce3">
            <text:p>976</text:p>
          </table:table-cell>
          <table:table-cell office:value-type="date" office:date-value="2021-03-18T00:00:00" table:style-name="ce4">
            <text:p>18/03/2021 00:00</text:p>
          </table:table-cell>
          <table:table-cell office:value-type="float" office:value="379.38" table:style-name="ce5">
            <text:p>379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64" table:style-name="ce3">
            <text:p>964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217.35" table:style-name="ce5">
            <text:p>217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65" table:style-name="ce3">
            <text:p>965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27.71" table:style-name="ce5">
            <text:p>127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66" table:style-name="ce3">
            <text:p>966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04.94" table:style-name="ce5">
            <text:p>104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63" table:style-name="ce3">
            <text:p>1063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49.96" table:style-name="ce5">
            <text:p>49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MAGALLI SNC di Fumagalli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1" table:style-name="ce3">
            <text:p>961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float" office:value="58.22" table:style-name="ce5">
            <text:p>58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0" table:style-name="ce3">
            <text:p>98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81" table:style-name="ce3">
            <text:p>1081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25" table:style-name="ce5">
            <text:p>1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82" table:style-name="ce3">
            <text:p>1082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25" table:style-name="ce5">
            <text:p>1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119" table:style-name="ce3">
            <text:p>1119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60" table:style-name="ce3">
            <text:p>96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82" table:style-name="ce5">
            <text:p>8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81" table:style-name="ce3">
            <text:p>981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226.4799999999996" table:style-name="ce5">
            <text:p>5226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N.U.S.C.A. <text:s/>*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087" table:style-name="ce3">
            <text:p>1087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100" table:style-name="ce5">
            <text:p>1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088" table:style-name="ce3">
            <text:p>1088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7000" table:style-name="ce5">
            <text:p>7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CAeB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90" table:style-name="ce3">
            <text:p>109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3952.8" table:style-name="ce5">
            <text:p>395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8" table:style-name="ce3">
            <text:p>978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1037" table:style-name="ce5">
            <text:p>103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79" table:style-name="ce3">
            <text:p>979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82" table:style-name="ce3">
            <text:p>982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688.29" table:style-name="ce5">
            <text:p>688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089" table:style-name="ce3">
            <text:p>1089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1108.1400000000001" table:style-name="ce5">
            <text:p>11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91" table:style-name="ce3">
            <text:p>1091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976" table:style-name="ce5">
            <text:p>97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-EFFE SERVICE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92" table:style-name="ce3">
            <text:p>1092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34454.6" table:style-name="ce5">
            <text:p>34454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-EFFE SERVICE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93" table:style-name="ce3">
            <text:p>1093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6171.4" table:style-name="ce5">
            <text:p>617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"RITA LEVI MONTALCINI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3" table:style-name="ce3">
            <text:p>1133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1260" table:style-name="ce5">
            <text:p>12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134" table:style-name="ce3">
            <text:p>1134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25466.02" table:style-name="ce5">
            <text:p>25466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140" table:style-name="ce3">
            <text:p>1140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7" table:style-name="ce5">
            <text:p>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140" table:style-name="ce3">
            <text:p>1140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6" table:style-name="ce5">
            <text:p>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141" table:style-name="ce3">
            <text:p>1141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float" office:value="208.06" table:style-name="ce5">
            <text:p>208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3" table:style-name="ce3">
            <text:p>1083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68.16" table:style-name="ce5">
            <text:p>168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8" table:style-name="ce3">
            <text:p>1148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771.84" table:style-name="ce5">
            <text:p>2771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RMACIA AMBROSIANA SAS DI DOTT.SSA A.REDAELLI &amp; C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2" table:style-name="ce3">
            <text:p>1202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84.3" table:style-name="ce5">
            <text:p>384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3" table:style-name="ce3">
            <text:p>1203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11" table:style-name="ce5">
            <text:p>21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4" table:style-name="ce3">
            <text:p>1204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38" table:style-name="ce5">
            <text:p>13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5" table:style-name="ce3">
            <text:p>1205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43" table:style-name="ce5">
            <text:p>4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6" table:style-name="ce3">
            <text:p>1206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65" table:style-name="ce5">
            <text:p>6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67" table:style-name="ce3">
            <text:p>1067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1817.73" table:style-name="ce5">
            <text:p>181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68" table:style-name="ce3">
            <text:p>1068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50.21" table:style-name="ce5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69" table:style-name="ce3">
            <text:p>1069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61.65" table:style-name="ce5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70" table:style-name="ce3">
            <text:p>1070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475.87" table:style-name="ce5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71" table:style-name="ce3">
            <text:p>1071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13.14" table:style-name="ce5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72" table:style-name="ce3">
            <text:p>1072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827.58" table:style-name="ce5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73" table:style-name="ce3">
            <text:p>1073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22.88" table:style-name="ce5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74" table:style-name="ce3">
            <text:p>1074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1918.23" table:style-name="ce5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75" table:style-name="ce3">
            <text:p>1075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96.85" table:style-name="ce5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76" table:style-name="ce3">
            <text:p>1076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80" table:style-name="ce3">
            <text:p>1080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3766.14" table:style-name="ce5">
            <text:p>3766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4" table:style-name="ce3">
            <text:p>1084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164.12" table:style-name="ce5">
            <text:p>164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95" table:style-name="ce3">
            <text:p>1095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30434.37" table:style-name="ce5">
            <text:p>30434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96" table:style-name="ce3">
            <text:p>1096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46491.15" table:style-name="ce5">
            <text:p>46491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97" table:style-name="ce3">
            <text:p>1097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818.08" table:style-name="ce5">
            <text:p>818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152" table:style-name="ce3">
            <text:p>1152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3447.04" table:style-name="ce5">
            <text:p>3447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7" table:style-name="ce3">
            <text:p>1207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43" table:style-name="ce5">
            <text:p>4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08" table:style-name="ce3">
            <text:p>1208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1648.38" table:style-name="ce5">
            <text:p>1648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AZ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09" table:style-name="ce3">
            <text:p>1209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2693.76" table:style-name="ce5">
            <text:p>2693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44" table:style-name="ce3">
            <text:p>944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10" table:style-name="ce5">
            <text:p>2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45" table:style-name="ce3">
            <text:p>945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17" table:style-name="ce5">
            <text:p>21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46" table:style-name="ce3">
            <text:p>946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05" table:style-name="ce5">
            <text:p>10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47" table:style-name="ce3">
            <text:p>947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94.5" table:style-name="ce5">
            <text:p>94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I E SOLUZIONI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63" table:style-name="ce3">
            <text:p>963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77" table:style-name="ce3">
            <text:p>977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64" table:style-name="ce3">
            <text:p>1064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79.42" table:style-name="ce5">
            <text:p>79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65" table:style-name="ce3">
            <text:p>1065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854.81" table:style-name="ce5">
            <text:p>854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66" table:style-name="ce3">
            <text:p>1066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70" table:style-name="ce5">
            <text:p>2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77" table:style-name="ce3">
            <text:p>1077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88.89" table:style-name="ce5">
            <text:p>88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8" table:style-name="ce3">
            <text:p>1078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61" table:style-name="ce5">
            <text:p>6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79" table:style-name="ce3">
            <text:p>1079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52.5" table:style-name="ce5">
            <text:p>15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094" table:style-name="ce3">
            <text:p>1094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98" table:style-name="ce3">
            <text:p>1098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99" table:style-name="ce3">
            <text:p>1099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00" table:style-name="ce3">
            <text:p>11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01" table:style-name="ce3">
            <text:p>1101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02" table:style-name="ce3">
            <text:p>1102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15.5" table:style-name="ce5">
            <text:p>21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03" table:style-name="ce3">
            <text:p>1103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EM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04" table:style-name="ce3">
            <text:p>1104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07.75" table:style-name="ce5">
            <text:p>10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ZINI SAS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05" table:style-name="ce3">
            <text:p>1105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4912.01" table:style-name="ce5">
            <text:p>4912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6" table:style-name="ce3">
            <text:p>1106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265.93" table:style-name="ce5">
            <text:p>3265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7" table:style-name="ce3">
            <text:p>1107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82.55" table:style-name="ce5">
            <text:p>282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8" table:style-name="ce3">
            <text:p>1108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539.97" table:style-name="ce5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9" table:style-name="ce3">
            <text:p>1109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86.96" table:style-name="ce5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0" table:style-name="ce3">
            <text:p>111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1" table:style-name="ce3">
            <text:p>1111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58.33" table:style-name="ce5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2" table:style-name="ce3">
            <text:p>1112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2.45" table:style-name="ce5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3" table:style-name="ce3">
            <text:p>1113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94.11" table:style-name="ce5">
            <text:p>294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4" table:style-name="ce3">
            <text:p>1114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50.87" table:style-name="ce5">
            <text:p>5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5" table:style-name="ce3">
            <text:p>1115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89.03" table:style-name="ce5">
            <text:p>189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6" table:style-name="ce3">
            <text:p>1116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25.33" table:style-name="ce5">
            <text:p>225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17" table:style-name="ce3">
            <text:p>1117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265.6300000000001" table:style-name="ce5">
            <text:p>1265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18" table:style-name="ce3">
            <text:p>1118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15.94" table:style-name="ce5">
            <text:p>215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120" table:style-name="ce3">
            <text:p>112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4241.38" table:style-name="ce5">
            <text:p>4241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21" table:style-name="ce3">
            <text:p>1121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819.84" table:style-name="ce5">
            <text:p>819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22" table:style-name="ce3">
            <text:p>1122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25.74" table:style-name="ce5">
            <text:p>325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23" table:style-name="ce3">
            <text:p>1123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65.88" table:style-name="ce5">
            <text:p>6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24" table:style-name="ce3">
            <text:p>1124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44" table:style-name="ce5">
            <text:p>24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25" table:style-name="ce3">
            <text:p>1125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489.22" table:style-name="ce5">
            <text:p>489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26" table:style-name="ce3">
            <text:p>1126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62.3" table:style-name="ce5">
            <text:p>262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7" table:style-name="ce3">
            <text:p>1127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8917.5" table:style-name="ce5">
            <text:p>1891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8" table:style-name="ce3">
            <text:p>1128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9" table:style-name="ce3">
            <text:p>1129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317.6" table:style-name="ce5">
            <text:p>131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30" table:style-name="ce3">
            <text:p>113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46.66" table:style-name="ce5">
            <text:p>346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U GARDEN 99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31" table:style-name="ce3">
            <text:p>1131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549" table:style-name="ce5">
            <text:p>54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132" table:style-name="ce3">
            <text:p>1132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74" table:style-name="ce5">
            <text:p>7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3" table:style-name="ce3">
            <text:p>1143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374" table:style-name="ce5">
            <text:p>337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4" table:style-name="ce3">
            <text:p>1144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989" table:style-name="ce5">
            <text:p>298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6" table:style-name="ce3">
            <text:p>1146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215.04" table:style-name="ce5">
            <text:p>1215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9" table:style-name="ce3">
            <text:p>1149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1370.4" table:style-name="ce5">
            <text:p>1137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50" table:style-name="ce3">
            <text:p>115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3115" table:style-name="ce5">
            <text:p>131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SETTORE SERVIZI ALLA PERSONA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5" table:style-name="ce3">
            <text:p>1135</text:p>
          </table:table-cell>
          <table:table-cell office:value-type="date" office:date-value="2021-03-31T00:00:00" table:style-name="ce4">
            <text:p>31/03/2021 00:00</text:p>
          </table:table-cell>
          <table:table-cell office:value-type="float" office:value="315.83999999999997" table:style-name="ce5">
            <text:p>315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SETTORE SERVIZI ALLA PERSONA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6" table:style-name="ce3">
            <text:p>1136</text:p>
          </table:table-cell>
          <table:table-cell office:value-type="date" office:date-value="2021-03-31T00:00:00" table:style-name="ce4">
            <text:p>31/03/2021 00:00</text:p>
          </table:table-cell>
          <table:table-cell office:value-type="float" office:value="21.69" table:style-name="ce5">
            <text:p>21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SETTORE SERVIZI ALLA PERSONA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7" table:style-name="ce3">
            <text:p>1137</text:p>
          </table:table-cell>
          <table:table-cell office:value-type="date" office:date-value="2021-03-31T00:00:00" table:style-name="ce4">
            <text:p>31/03/2021 00:00</text:p>
          </table:table-cell>
          <table:table-cell office:value-type="float" office:value="356.16" table:style-name="ce5">
            <text:p>356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SETTORE SERVIZI ALLA PERSONA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8" table:style-name="ce3">
            <text:p>1138</text:p>
          </table:table-cell>
          <table:table-cell office:value-type="date" office:date-value="2021-03-31T00:00:00" table:style-name="ce4">
            <text:p>31/03/2021 00:00</text:p>
          </table:table-cell>
          <table:table-cell office:value-type="float" office:value="24.45" table:style-name="ce5">
            <text:p>24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5" table:style-name="ce3">
            <text:p>1145</text:p>
          </table:table-cell>
          <table:table-cell office:value-type="date" office:date-value="2021-03-31T00:00:00" table:style-name="ce4">
            <text:p>31/03/2021 00:00</text:p>
          </table:table-cell>
          <table:table-cell office:value-type="float" office:value="1372.8" table:style-name="ce5">
            <text:p>137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7" table:style-name="ce3">
            <text:p>1147</text:p>
          </table:table-cell>
          <table:table-cell office:value-type="date" office:date-value="2021-03-31T00:00:00" table:style-name="ce4">
            <text:p>31/03/2021 00:00</text:p>
          </table:table-cell>
          <table:table-cell office:value-type="float" office:value="836" table:style-name="ce5">
            <text:p>8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0" table:style-name="ce3">
            <text:p>1210</text:p>
          </table:table-cell>
          <table:table-cell office:value-type="date" office:date-value="2021-03-31T00:00:00" table:style-name="ce4">
            <text:p>31/03/2021 00:00</text:p>
          </table:table-cell>
          <table:table-cell office:value-type="float" office:value="1110.72" table:style-name="ce5">
            <text:p>1110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1" table:style-name="ce3">
            <text:p>1211</text:p>
          </table:table-cell>
          <table:table-cell office:value-type="date" office:date-value="2021-03-31T00:00:00" table:style-name="ce4">
            <text:p>31/03/2021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number-rows-repeated="1047731" table:style-name="ro1">
          <table:table-cell table:number-columns-repeated="16384"/>
        </table:table-row>
      </table:table>
      <table:database-ranges>
        <table:database-range table:target-range-address="Table1.A1:Table1.I845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</meta:initial-creator>
    <dc:creator>Paola Sala</dc:creator>
    <meta:creation-date>2022-05-14T10:22:02Z</meta:creation-date>
    <dc:date>2022-05-19T13:06:43Z</dc:date>
    <meta:print-date>2022-05-14T10:23:13Z</meta:print-date>
    <meta:user-defined meta:name="Generator">NPOI</meta:user-defined>
    <meta:user-defined meta:name="Generator Version">2.3.0</meta:user-defined>
  </office:meta>
</office:document-meta>
</file>