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number-columns-repeated="16376" table:default-cell-style-name="ce1"/>
        <table:table-row table:style-name="ro1">
          <table:table-cell office:value-type="string" table:style-name="ce6">
            <text:p>NOME_BENEFICIARIO</text:p>
          </table:table-cell>
          <table:table-cell office:value-type="string" table:style-name="ce6">
            <text:p>COD_PIANO_CONTI</text:p>
          </table:table-cell>
          <table:table-cell office:value-type="string" table:style-name="ce6">
            <text:p>DESC_PIANO_CONTI</text:p>
          </table:table-cell>
          <table:table-cell office:value-type="string" table:style-name="ce6">
            <text:p>COD_PIANO_CONTI_IV</text:p>
          </table:table-cell>
          <table:table-cell office:value-type="string" table:style-name="ce6">
            <text:p>DESC_PIANO_CONTI_IV</text:p>
          </table:table-cell>
          <table:table-cell office:value-type="string" table:style-name="ce7">
            <text:p>NUMERO_MAN</text:p>
          </table:table-cell>
          <table:table-cell office:value-type="string" table:style-name="ce7">
            <text:p>DATA_PAGAMENTO</text:p>
          </table:table-cell>
          <table:table-cell office:value-type="string" table:style-name="ce7">
            <text:p>IMP_MAN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">
            <text:p>ECONOMIE AMBIENTALI S.R.L. <text:s text:c="3"/>*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" table:style-name="ce3">
            <text:p>1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569.33000000000004" table:style-name="ce5">
            <text:p>569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O IMPIANT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" table:style-name="ce3">
            <text:p>2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800" table:style-name="ce5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O IMPIANT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" table:style-name="ce3">
            <text:p>3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240.77" table:style-name="ce5">
            <text:p>240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O IMPIANT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" table:style-name="ce3">
            <text:p>5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513.71" table:style-name="ce5">
            <text:p>513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EOTTO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6" table:style-name="ce3">
            <text:p>6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707.6" table:style-name="ce5">
            <text:p>70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ECKS SP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" table:style-name="ce3">
            <text:p>7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2379" table:style-name="ce5">
            <text:p>237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*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" table:style-name="ce3">
            <text:p>8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329.4" table:style-name="ce5">
            <text:p>329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O IMPIANT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" table:style-name="ce3">
            <text:p>9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89.43" table:style-name="ce5">
            <text:p>89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0" table:style-name="ce3">
            <text:p>10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738.76" table:style-name="ce5">
            <text:p>738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1" table:style-name="ce3">
            <text:p>11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1629.13" table:style-name="ce5">
            <text:p>1629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PROVINCIALE ISTRUZIONE ADULT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5" table:style-name="ce3">
            <text:p>15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GIORGIO MARTIR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" table:style-name="ce3">
            <text:p>16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8000" table:style-name="ce5">
            <text:p>8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LA COLOMBINA ONLUS <text:s/>*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" table:style-name="ce3">
            <text:p>17</text:p>
          </table:table-cell>
          <table:table-cell office:value-type="date" office:date-value="2020-01-16T00:00:00" table:style-name="ce4">
            <text:p>16/01/2020 00:00</text:p>
          </table:table-cell>
          <table:table-cell office:value-type="float" office:value="4000" table:style-name="ce5">
            <text:p>4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UNZIATA ANTONIETT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1" table:style-name="ce3">
            <text:p>21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248.8" table:style-name="ce5">
            <text:p>248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TTA GIANFRANC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2" table:style-name="ce3">
            <text:p>22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563.47" table:style-name="ce5">
            <text:p>563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AF CGIL LOMBARD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" table:style-name="ce3">
            <text:p>39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1073.5999999999999" table:style-name="ce5">
            <text:p>1073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40" table:style-name="ce3">
            <text:p>40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5623.07" table:style-name="ce5">
            <text:p>5623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41" table:style-name="ce3">
            <text:p>41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9961.43" table:style-name="ce5">
            <text:p>9961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CASA DI RIPOSO CARLO E ELISA FRIGERIO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" table:style-name="ce3">
            <text:p>42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732.67" table:style-name="ce5">
            <text:p>732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3" table:style-name="ce3">
            <text:p>43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12590" table:style-name="ce5">
            <text:p>125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4" table:style-name="ce3">
            <text:p>44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283.8" table:style-name="ce5">
            <text:p>283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ECCENTRICI DADARO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" table:style-name="ce3">
            <text:p>47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605" table:style-name="ce5">
            <text:p>60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GI.MUS. Associazione Giovanile Music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" table:style-name="ce3">
            <text:p>48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3410" table:style-name="ce5">
            <text:p>34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&amp;Gi s.r.l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" table:style-name="ce3">
            <text:p>49</text:p>
          </table:table-cell>
          <table:table-cell office:value-type="date" office:date-value="2020-01-17T00:00:00" table:style-name="ce4">
            <text:p>17/01/2020 00:00</text:p>
          </table:table-cell>
          <table:table-cell office:value-type="float" office:value="915" table:style-name="ce5">
            <text:p>9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DP Pubblicita' di Bisca Danie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" table:style-name="ce3">
            <text:p>23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float" office:value="225" table:style-name="ce5">
            <text:p>2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5" table:style-name="ce3">
            <text:p>45</text:p>
          </table:table-cell>
          <table:table-cell office:value-type="date" office:date-value="2020-01-20T00:00:00" table:style-name="ce4">
            <text:p>20/01/2020 00:00</text:p>
          </table:table-cell>
          <table:table-cell office:value-type="float" office:value="7815" table:style-name="ce5">
            <text:p>78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ZZAGLIO FABRIZIO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" table:style-name="ce3">
            <text:p>18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1300" table:style-name="ce5">
            <text:p>1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ZZAGLIO FABRIZIO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" table:style-name="ce3">
            <text:p>19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1140" table:style-name="ce5">
            <text:p>11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ZZAGLIO FABRIZIO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" table:style-name="ce3">
            <text:p>2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3194.68" table:style-name="ce5">
            <text:p>3194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.C.L. CONSORZIO STABILE S.C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" table:style-name="ce3">
            <text:p>35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327.82" table:style-name="ce5">
            <text:p>327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" table:style-name="ce3">
            <text:p>36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117.19" table:style-name="ce5">
            <text:p>117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SECCHI <text:s/>MASSIMILIA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7" table:style-name="ce3">
            <text:p>37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627.86" table:style-name="ce5">
            <text:p>627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MPRE SRL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9" table:style-name="ce3">
            <text:p>69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491.75" table:style-name="ce5">
            <text:p>491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RTEX GROUP SRL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" table:style-name="ce3">
            <text:p>7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3770.75" table:style-name="ce5">
            <text:p>3770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.a.s.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" table:style-name="ce3">
            <text:p>71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396" table:style-name="ce5">
            <text:p>39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2" table:style-name="ce3">
            <text:p>72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1125" table:style-name="ce5">
            <text:p>11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73" table:style-name="ce3">
            <text:p>73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103" table:style-name="ce5">
            <text:p>10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73" table:style-name="ce3">
            <text:p>73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22.66" table:style-name="ce5">
            <text:p>22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74" table:style-name="ce3">
            <text:p>74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1908.6" table:style-name="ce5">
            <text:p>1908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UZZI MAURIZIO SAS DI TERUZZI PIERANGEL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" table:style-name="ce3">
            <text:p>75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1095.77" table:style-name="ce5">
            <text:p>1095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" table:style-name="ce3">
            <text:p>76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13552" table:style-name="ce5">
            <text:p>135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ERIA DELL'ANGOL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" table:style-name="ce3">
            <text:p>80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22.15" table:style-name="ce5">
            <text:p>22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1" table:style-name="ce3">
            <text:p>91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14237.94" table:style-name="ce5">
            <text:p>14237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2" table:style-name="ce3">
            <text:p>92</text:p>
          </table:table-cell>
          <table:table-cell office:value-type="date" office:date-value="2020-01-22T00:00:00" table:style-name="ce4">
            <text:p>22/01/2020 00:00</text:p>
          </table:table-cell>
          <table:table-cell office:value-type="float" office:value="258.5" table:style-name="ce5">
            <text:p>25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" table:style-name="ce3">
            <text:p>50</text:p>
          </table:table-cell>
          <table:table-cell office:value-type="date" office:date-value="2020-01-27T00:00:00" table:style-name="ce4">
            <text:p>27/01/2020 00:00</text:p>
          </table:table-cell>
          <table:table-cell office:value-type="float" office:value="138.88" table:style-name="ce5">
            <text:p>138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" table:style-name="ce3">
            <text:p>51</text:p>
          </table:table-cell>
          <table:table-cell office:value-type="date" office:date-value="2020-01-27T00:00:00" table:style-name="ce4">
            <text:p>27/01/2020 00:00</text:p>
          </table:table-cell>
          <table:table-cell office:value-type="float" office:value="30.55" table:style-name="ce5">
            <text:p>30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" table:style-name="ce3">
            <text:p>52</text:p>
          </table:table-cell>
          <table:table-cell office:value-type="date" office:date-value="2020-01-27T00:00:00" table:style-name="ce4">
            <text:p>27/01/2020 00:00</text:p>
          </table:table-cell>
          <table:table-cell office:value-type="float" office:value="129.53" table:style-name="ce5">
            <text:p>129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" table:style-name="ce3">
            <text:p>53</text:p>
          </table:table-cell>
          <table:table-cell office:value-type="date" office:date-value="2020-01-27T00:00:00" table:style-name="ce4">
            <text:p>27/01/2020 00:00</text:p>
          </table:table-cell>
          <table:table-cell office:value-type="float" office:value="588.78" table:style-name="ce5">
            <text:p>588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" table:style-name="ce3">
            <text:p>54</text:p>
          </table:table-cell>
          <table:table-cell office:value-type="date" office:date-value="2020-01-27T00:00:00" table:style-name="ce4">
            <text:p>27/01/2020 00:00</text:p>
          </table:table-cell>
          <table:table-cell office:value-type="float" office:value="29.49" table:style-name="ce5">
            <text:p>29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" table:style-name="ce3">
            <text:p>55</text:p>
          </table:table-cell>
          <table:table-cell office:value-type="date" office:date-value="2020-01-27T00:00:00" table:style-name="ce4">
            <text:p>27/01/2020 00:00</text:p>
          </table:table-cell>
          <table:table-cell office:value-type="float" office:value="134.04" table:style-name="ce5">
            <text:p>134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" table:style-name="ce3">
            <text:p>86</text:p>
          </table:table-cell>
          <table:table-cell office:value-type="date" office:date-value="2020-01-27T00:00:00" table:style-name="ce4">
            <text:p>27/01/2020 00:00</text:p>
          </table:table-cell>
          <table:table-cell office:value-type="float" office:value="340.14" table:style-name="ce5">
            <text:p>340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" table:style-name="ce3">
            <text:p>87</text:p>
          </table:table-cell>
          <table:table-cell office:value-type="date" office:date-value="2020-01-27T00:00:00" table:style-name="ce4">
            <text:p>27/01/2020 00:00</text:p>
          </table:table-cell>
          <table:table-cell office:value-type="float" office:value="1499.37" table:style-name="ce5">
            <text:p>1499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8" table:style-name="ce3">
            <text:p>88</text:p>
          </table:table-cell>
          <table:table-cell office:value-type="date" office:date-value="2020-01-27T00:00:00" table:style-name="ce4">
            <text:p>27/01/2020 00:00</text:p>
          </table:table-cell>
          <table:table-cell office:value-type="float" office:value="46.71" table:style-name="ce5">
            <text:p>46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DP Pubblicita' di Bisca Danie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4" table:style-name="ce3">
            <text:p>104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O LAVORI SCC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7" table:style-name="ce3">
            <text:p>107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3129.44" table:style-name="ce5">
            <text:p>3129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O LAVORI SCC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8" table:style-name="ce3">
            <text:p>108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1757.03" table:style-name="ce5">
            <text:p>1757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O LAVORI SCC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9" table:style-name="ce3">
            <text:p>109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7768.08" table:style-name="ce5">
            <text:p>7768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O LAVORI SCC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0" table:style-name="ce3">
            <text:p>110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13.41" table:style-name="ce5">
            <text:p>13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O LAVORI SCC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1" table:style-name="ce3">
            <text:p>111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28.89" table:style-name="ce5">
            <text:p>28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O LAVORI SCC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2" table:style-name="ce3">
            <text:p>112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32.31" table:style-name="ce5">
            <text:p>32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O LAVORI SCC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3" table:style-name="ce3">
            <text:p>113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8.26" table:style-name="ce5">
            <text:p>8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O LAVORI SCC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4" table:style-name="ce3">
            <text:p>114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30.96" table:style-name="ce5">
            <text:p>30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O LAVORI SCC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5" table:style-name="ce3">
            <text:p>115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82.55" table:style-name="ce5">
            <text:p>82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O LAVORI SCC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6" table:style-name="ce3">
            <text:p>116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26.51" table:style-name="ce5">
            <text:p>26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O LAVORI SCC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7" table:style-name="ce3">
            <text:p>117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35.08" table:style-name="ce5">
            <text:p>35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28" table:style-name="ce3">
            <text:p>128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3975.37" table:style-name="ce5">
            <text:p>3975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SOFT S.A.S. DI BOSSI A.&amp; C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29" table:style-name="ce3">
            <text:p>129</text:p>
          </table:table-cell>
          <table:table-cell office:value-type="date" office:date-value="2020-01-28T00:00:00" table:style-name="ce4">
            <text:p>28/01/2020 00:00</text:p>
          </table:table-cell>
          <table:table-cell office:value-type="float" office:value="949.92" table:style-name="ce5">
            <text:p>949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" table:style-name="ce3">
            <text:p>24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817.77" table:style-name="ce5">
            <text:p>1817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" table:style-name="ce3">
            <text:p>25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475.77" table:style-name="ce5">
            <text:p>475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" table:style-name="ce3">
            <text:p>26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827.65" table:style-name="ce5">
            <text:p>827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7" table:style-name="ce3">
            <text:p>27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50.35" table:style-name="ce5">
            <text:p>50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" table:style-name="ce3">
            <text:p>28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61.54" table:style-name="ce5">
            <text:p>61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" table:style-name="ce3">
            <text:p>29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3.49" table:style-name="ce5">
            <text:p>3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0" table:style-name="ce3">
            <text:p>3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32.44" table:style-name="ce5">
            <text:p>32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" table:style-name="ce3">
            <text:p>31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0.05" table:style-name="ce5">
            <text:p>0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BARBARA B. ONLUS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" table:style-name="ce3">
            <text:p>32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486.76" table:style-name="ce5">
            <text:p>1486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BARBARA B.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" table:style-name="ce3">
            <text:p>33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6035.26" table:style-name="ce5">
            <text:p>6035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" table:style-name="ce3">
            <text:p>34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551.54" table:style-name="ce5">
            <text:p>551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" table:style-name="ce3">
            <text:p>46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813.9" table:style-name="ce5">
            <text:p>1813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SI FRANCO SNC DI ROSSI FRANC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" table:style-name="ce3">
            <text:p>78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056" table:style-name="ce5">
            <text:p>105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TRAFF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8" table:style-name="ce3">
            <text:p>98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647" table:style-name="ce5">
            <text:p>164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0" table:style-name="ce3">
            <text:p>130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1918.18" table:style-name="ce5">
            <text:p>1918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1" table:style-name="ce3">
            <text:p>131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96.92" table:style-name="ce5">
            <text:p>96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2" table:style-name="ce3">
            <text:p>132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52.98" table:style-name="ce5">
            <text:p>52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S srl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62" table:style-name="ce3">
            <text:p>162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2039.6" table:style-name="ce5">
            <text:p>2039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3" table:style-name="ce3">
            <text:p>163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311.01" table:style-name="ce5">
            <text:p>311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4" table:style-name="ce3">
            <text:p>164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90" table:style-name="ce5">
            <text:p>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5" table:style-name="ce3">
            <text:p>165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45" table:style-name="ce5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6" table:style-name="ce3">
            <text:p>166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43.94" table:style-name="ce5">
            <text:p>43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OPOST RENTAL ITALIA SRL *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67" table:style-name="ce3">
            <text:p>167</text:p>
          </table:table-cell>
          <table:table-cell office:value-type="date" office:date-value="2020-01-29T00:00:00" table:style-name="ce4">
            <text:p>29/01/2020 00:00</text:p>
          </table:table-cell>
          <table:table-cell office:value-type="float" office:value="673.44" table:style-name="ce5">
            <text:p>673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" table:style-name="ce3">
            <text:p>77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108.26" table:style-name="ce5">
            <text:p>1108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" table:style-name="ce3">
            <text:p>79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147.8699999999999" table:style-name="ce5">
            <text:p>1147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3" table:style-name="ce3">
            <text:p>93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98.82" table:style-name="ce5">
            <text:p>98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94" table:style-name="ce3">
            <text:p>94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218.81" table:style-name="ce5">
            <text:p>218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 DELLA GOMMA S.R.L. <text:s/>*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5" table:style-name="ce3">
            <text:p>95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5187.4399999999996" table:style-name="ce5">
            <text:p>5187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TRAFF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96" table:style-name="ce3">
            <text:p>96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4295.96" table:style-name="ce5">
            <text:p>14295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TRAFF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7" table:style-name="ce3">
            <text:p>97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808.97" table:style-name="ce5">
            <text:p>808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TRAFF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99" table:style-name="ce3">
            <text:p>99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610" table:style-name="ce5">
            <text:p>6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0" table:style-name="ce3">
            <text:p>10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464" table:style-name="ce5">
            <text:p>146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GAF<text:s/>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01" table:style-name="ce3">
            <text:p>101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217" table:style-name="ce5">
            <text:p>21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2" table:style-name="ce3">
            <text:p>102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854" table:style-name="ce5">
            <text:p>85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 ANTINFORTUNISTICA SAS di Agostoni Dauro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" table:style-name="ce3">
            <text:p>103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70.8" table:style-name="ce5">
            <text:p>170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6" table:style-name="ce3">
            <text:p>106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54.44" table:style-name="ce5">
            <text:p>54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ES S.r.l. <text:s/>*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8" table:style-name="ce3">
            <text:p>118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2066.6799999999998" table:style-name="ce5">
            <text:p>2066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ES S.r.l. <text:s/>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9" table:style-name="ce3">
            <text:p>119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79.3" table:style-name="ce5">
            <text:p>79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ES S.r.l. <text:s/>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0" table:style-name="ce3">
            <text:p>12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052.8599999999999" table:style-name="ce5">
            <text:p>1052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ES S.r.l. <text:s/>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1" table:style-name="ce3">
            <text:p>121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294.02" table:style-name="ce5">
            <text:p>294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ES S.r.l. <text:s/>*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22" table:style-name="ce3">
            <text:p>122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25.62" table:style-name="ce5">
            <text:p>25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S DATA SERVICE di Ing. Franco Cazzola <text:s/>*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3" table:style-name="ce3">
            <text:p>123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989.66" table:style-name="ce5">
            <text:p>989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RIPTA S.R.L. <text:s/>*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4" table:style-name="ce3">
            <text:p>124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952" table:style-name="ce5">
            <text:p>19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SECCHI CANCELLERIA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5" table:style-name="ce3">
            <text:p>125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933.3" table:style-name="ce5">
            <text:p>933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" table:style-name="ce3">
            <text:p>126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2135" table:style-name="ce5">
            <text:p>213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" table:style-name="ce3">
            <text:p>127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952" table:style-name="ce5">
            <text:p>19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NC DI VIGANO' CAMILLO &amp; C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5" table:style-name="ce3">
            <text:p>145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3416" table:style-name="ce5">
            <text:p>341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COM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46" table:style-name="ce3">
            <text:p>146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475.8" table:style-name="ce5">
            <text:p>475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NC DI VIGANO' CAMILL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3" table:style-name="ce3">
            <text:p>133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151.68" table:style-name="ce5">
            <text:p>1151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34" table:style-name="ce3">
            <text:p>134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21.83" table:style-name="ce5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I FRIGERIO S.R.L. <text:s text:c="3"/>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5" table:style-name="ce3">
            <text:p>135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5619.57" table:style-name="ce5">
            <text:p>5619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" table:style-name="ce3">
            <text:p>136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545.75" table:style-name="ce5">
            <text:p>54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" table:style-name="ce3">
            <text:p>137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420.34" table:style-name="ce5">
            <text:p>420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" table:style-name="ce3">
            <text:p>138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86.96" table:style-name="ce5">
            <text:p>8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" table:style-name="ce3">
            <text:p>139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58.33" table:style-name="ce5">
            <text:p>58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" table:style-name="ce3">
            <text:p>140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289.01" table:style-name="ce5">
            <text:p>289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" table:style-name="ce3">
            <text:p>141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12.45" table:style-name="ce5">
            <text:p>12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" table:style-name="ce3">
            <text:p>142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49.99" table:style-name="ce5">
            <text:p>4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" table:style-name="ce3">
            <text:p>143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539.97" table:style-name="ce5">
            <text:p>539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STRADE SEGNALETICA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4" table:style-name="ce3">
            <text:p>144</text:p>
          </table:table-cell>
          <table:table-cell office:value-type="date" office:date-value="2020-01-30T00:00:00" table:style-name="ce4">
            <text:p>30/01/2020 00:00</text:p>
          </table:table-cell>
          <table:table-cell office:value-type="float" office:value="2366.8000000000002" table:style-name="ce5">
            <text:p>2366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" table:style-name="ce3">
            <text:p>56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6.5" table:style-name="ce5">
            <text:p>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" table:style-name="ce3">
            <text:p>57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19.55" table:style-name="ce5">
            <text:p>19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" table:style-name="ce3">
            <text:p>58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3.44" table:style-name="ce5">
            <text:p>3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" table:style-name="ce3">
            <text:p>59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15.63" table:style-name="ce5">
            <text:p>15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" table:style-name="ce3">
            <text:p>60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9.5" table:style-name="ce5">
            <text:p>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" table:style-name="ce3">
            <text:p>61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33.22" table:style-name="ce5">
            <text:p>33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" table:style-name="ce3">
            <text:p>62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58.13" table:style-name="ce5">
            <text:p>58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" table:style-name="ce3">
            <text:p>63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254.24" table:style-name="ce5">
            <text:p>254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" table:style-name="ce3">
            <text:p>64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185.06" table:style-name="ce5">
            <text:p>185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" table:style-name="ce3">
            <text:p>65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831.17" table:style-name="ce5">
            <text:p>831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" table:style-name="ce3">
            <text:p>66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1444.68" table:style-name="ce5">
            <text:p>1444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" table:style-name="ce3">
            <text:p>67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6566.8" table:style-name="ce5">
            <text:p>6566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SEREG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" table:style-name="ce3">
            <text:p>82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2500" table:style-name="ce5">
            <text:p>2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SEREG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" table:style-name="ce3">
            <text:p>83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2500" table:style-name="ce5">
            <text:p>2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" table:style-name="ce3">
            <text:p>89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34.14" table:style-name="ce5">
            <text:p>34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" table:style-name="ce3">
            <text:p>90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155.18" table:style-name="ce5">
            <text:p>155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47" table:style-name="ce3">
            <text:p>147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1.25" table:style-name="ce5">
            <text:p>1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8" table:style-name="ce3">
            <text:p>168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1217.8" table:style-name="ce5">
            <text:p>1217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69" table:style-name="ce3">
            <text:p>169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152" table:style-name="ce5">
            <text:p>1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N.U.S.C.A. <text:s/>*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70" table:style-name="ce3">
            <text:p>170</text:p>
          </table:table-cell>
          <table:table-cell office:value-type="date" office:date-value="2020-01-31T00:00:00" table:style-name="ce4">
            <text:p>31/01/2020 00:00</text:p>
          </table:table-cell>
          <table:table-cell office:value-type="float" office:value="670" table:style-name="ce5">
            <text:p>6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23" table:style-name="ce3">
            <text:p>223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919.5" table:style-name="ce5">
            <text:p>91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24" table:style-name="ce3">
            <text:p>224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05" table:style-name="ce5">
            <text:p>10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25" table:style-name="ce3">
            <text:p>225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26" table:style-name="ce3">
            <text:p>226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42" table:style-name="ce5">
            <text:p>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27" table:style-name="ce3">
            <text:p>227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28" table:style-name="ce3">
            <text:p>228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208" table:style-name="ce5">
            <text:p>20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9" table:style-name="ce3">
            <text:p>229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816.78" table:style-name="ce5">
            <text:p>816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TRIUGGIO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77" table:style-name="ce3">
            <text:p>177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78" table:style-name="ce3">
            <text:p>178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8000" table:style-name="ce5">
            <text:p>8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79" table:style-name="ce3">
            <text:p>179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7000" table:style-name="ce5">
            <text:p>7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80" table:style-name="ce3">
            <text:p>180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60.5" table:style-name="ce5">
            <text:p>60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" table:style-name="ce3">
            <text:p>181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3589.28" table:style-name="ce5">
            <text:p>3589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" table:style-name="ce3">
            <text:p>182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3529.36" table:style-name="ce5">
            <text:p>3529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3" table:style-name="ce3">
            <text:p>183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46861.32" table:style-name="ce5">
            <text:p>46861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4" table:style-name="ce3">
            <text:p>184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20129.54" table:style-name="ce5">
            <text:p>20129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5" table:style-name="ce3">
            <text:p>185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0156.969999999999" table:style-name="ce5">
            <text:p>10156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6" table:style-name="ce3">
            <text:p>186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4565.3599999999997" table:style-name="ce5">
            <text:p>4565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7" table:style-name="ce3">
            <text:p>187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255.06" table:style-name="ce5">
            <text:p>1255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8" table:style-name="ce3">
            <text:p>188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4429.22" table:style-name="ce5">
            <text:p>4429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9" table:style-name="ce3">
            <text:p>189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5303" table:style-name="ce5">
            <text:p>530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0" table:style-name="ce3">
            <text:p>190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066.3399999999999" table:style-name="ce5">
            <text:p>1066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" table:style-name="ce3">
            <text:p>191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3426.16" table:style-name="ce5">
            <text:p>3426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" table:style-name="ce3">
            <text:p>192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5.62" table:style-name="ce5">
            <text:p>5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" table:style-name="ce3">
            <text:p>193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517.77" table:style-name="ce5">
            <text:p>517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94" table:style-name="ce3">
            <text:p>194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95" table:style-name="ce3">
            <text:p>195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593.52" table:style-name="ce5">
            <text:p>593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96" table:style-name="ce3">
            <text:p>196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350.08" table:style-name="ce5">
            <text:p>350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97" table:style-name="ce3">
            <text:p>197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2473.7600000000002" table:style-name="ce5">
            <text:p>2473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98" table:style-name="ce3">
            <text:p>198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207.72" table:style-name="ce5">
            <text:p>1207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99" table:style-name="ce3">
            <text:p>199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548" table:style-name="ce5">
            <text:p>54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00" table:style-name="ce3">
            <text:p>200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163.92" table:style-name="ce5">
            <text:p>1163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01" table:style-name="ce3">
            <text:p>201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21200" table:style-name="ce5">
            <text:p>21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02" table:style-name="ce3">
            <text:p>202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2889" table:style-name="ce5">
            <text:p>288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03" table:style-name="ce3">
            <text:p>203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383" table:style-name="ce5">
            <text:p>138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04" table:style-name="ce3">
            <text:p>204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3046.9" table:style-name="ce5">
            <text:p>3046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05" table:style-name="ce3">
            <text:p>205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290" table:style-name="ce5">
            <text:p>2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06" table:style-name="ce3">
            <text:p>206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6600" table:style-name="ce5">
            <text:p>6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07" table:style-name="ce3">
            <text:p>207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3392.97" table:style-name="ce5">
            <text:p>3392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08" table:style-name="ce3">
            <text:p>208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514.22" table:style-name="ce5">
            <text:p>1514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09" table:style-name="ce3">
            <text:p>209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701.02" table:style-name="ce5">
            <text:p>1701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10" table:style-name="ce3">
            <text:p>210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670.07" table:style-name="ce5">
            <text:p>670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11" table:style-name="ce3">
            <text:p>211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3558.56" table:style-name="ce5">
            <text:p>3558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12" table:style-name="ce3">
            <text:p>212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911.36" table:style-name="ce5">
            <text:p>1911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13" table:style-name="ce3">
            <text:p>213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744.28" table:style-name="ce5">
            <text:p>1744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14" table:style-name="ce3">
            <text:p>214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692.57" table:style-name="ce5">
            <text:p>1692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15" table:style-name="ce3">
            <text:p>215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500.94" table:style-name="ce5">
            <text:p>500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16" table:style-name="ce3">
            <text:p>216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33.69" table:style-name="ce5">
            <text:p>133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17" table:style-name="ce3">
            <text:p>217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267.18" table:style-name="ce5">
            <text:p>267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18" table:style-name="ce3">
            <text:p>218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465.23" table:style-name="ce5">
            <text:p>465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19" table:style-name="ce3">
            <text:p>219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07.73" table:style-name="ce5">
            <text:p>107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20" table:style-name="ce3">
            <text:p>220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512.14" table:style-name="ce5">
            <text:p>512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21" table:style-name="ce3">
            <text:p>221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1064" table:style-name="ce5">
            <text:p>106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222" table:style-name="ce3">
            <text:p>222</text:p>
          </table:table-cell>
          <table:table-cell office:value-type="date" office:date-value="2020-02-04T00:00:00" table:style-name="ce4">
            <text:p>04/02/2020 00:00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59" table:style-name="ce3">
            <text:p>159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460.18" table:style-name="ce5">
            <text:p>460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60" table:style-name="ce3">
            <text:p>160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665.06" table:style-name="ce5">
            <text:p>665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61" table:style-name="ce3">
            <text:p>161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340.27" table:style-name="ce5">
            <text:p>340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82" table:style-name="ce3">
            <text:p>282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1029.5" table:style-name="ce5">
            <text:p>102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83" table:style-name="ce3">
            <text:p>283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494.16" table:style-name="ce5">
            <text:p>494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6" table:style-name="ce3">
            <text:p>286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387.2" table:style-name="ce5">
            <text:p>387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35" table:style-name="ce3">
            <text:p>235</text:p>
          </table:table-cell>
          <table:table-cell office:value-type="date" office:date-value="2020-02-05T00:00:00" table:style-name="ce4">
            <text:p>05/02/2020 00:00</text:p>
          </table:table-cell>
          <table:table-cell office:value-type="float" office:value="4093.36" table:style-name="ce5">
            <text:p>4093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87" table:style-name="ce3">
            <text:p>287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88" table:style-name="ce3">
            <text:p>288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CLIP SRL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91" table:style-name="ce3">
            <text:p>291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2801.08" table:style-name="ce5">
            <text:p>2801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92" table:style-name="ce3">
            <text:p>292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74" table:style-name="ce5">
            <text:p>7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ARCH S.r.l. <text:s/>*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93" table:style-name="ce3">
            <text:p>293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610" table:style-name="ce5">
            <text:p>6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ARCH S.r.l. <text:s/>*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94" table:style-name="ce3">
            <text:p>294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4636" table:style-name="ce5">
            <text:p>463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ARCH S.r.l. <text:s/>*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95" table:style-name="ce3">
            <text:p>295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480" table:style-name="ce5">
            <text:p>4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COMMERCIANTI CASATES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00" table:style-name="ce3">
            <text:p>30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1" table:style-name="ce3">
            <text:p>301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4843.12" table:style-name="ce5">
            <text:p>4843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.BANCO ALIMENTARE DELLA LOMBARDIA "D. FOSSATI" ONLUS<text:s text:c="3"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02" table:style-name="ce3">
            <text:p>302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400" table:style-name="ce5">
            <text:p>1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GIRASOLE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03" table:style-name="ce3">
            <text:p>303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800" table:style-name="ce5">
            <text:p>1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FABIO SASSI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04" table:style-name="ce3">
            <text:p>304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900" table:style-name="ce5">
            <text:p>19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"CASA DI LORENZO ONLUS" - CENTRO DI ASCOLTO CARITA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05" table:style-name="ce3">
            <text:p>305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5500" table:style-name="ce5">
            <text:p>5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NT'ANNA SOCIAL CLUB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06" table:style-name="ce3">
            <text:p>306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" table:style-name="ce3">
            <text:p>307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375.5" table:style-name="ce5">
            <text:p>137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8" table:style-name="ce3">
            <text:p>308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09" table:style-name="ce3">
            <text:p>309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1715" table:style-name="ce5">
            <text:p>117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0" table:style-name="ce3">
            <text:p>310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9875" table:style-name="ce5">
            <text:p>98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1" table:style-name="ce3">
            <text:p>311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5000" table:style-name="ce5">
            <text:p>5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2" table:style-name="ce3">
            <text:p>312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5655" table:style-name="ce5">
            <text:p>565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RO A SEGNO NAZIONALE - SEZ. MONZA *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17" table:style-name="ce3">
            <text:p>317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990" table:style-name="ce5">
            <text:p>9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GAETANO <text:s/>.</text:p>
          </table:table-cell>
          <table:table-cell office:value-type="string" table:style-name="ce2">
            <text:p>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string" table:style-name="ce2">
            <text:p>2.03.03.03.000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318" table:style-name="ce3">
            <text:p>318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17014.12" table:style-name="ce5">
            <text:p>17014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2" table:style-name="ce3">
            <text:p>322</text:p>
          </table:table-cell>
          <table:table-cell office:value-type="date" office:date-value="2020-02-06T00:00:00" table:style-name="ce4">
            <text:p>06/02/2020 00:00</text:p>
          </table:table-cell>
          <table:table-cell office:value-type="float" office:value="225" table:style-name="ce5">
            <text:p>2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.PROV.LE DELLO STATO - VITERBO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9" table:style-name="ce3">
            <text:p>319</text:p>
          </table:table-cell>
          <table:table-cell office:value-type="date" office:date-value="2020-02-07T00:00:00" table:style-name="ce4">
            <text:p>07/02/2020 00:00</text:p>
          </table:table-cell>
          <table:table-cell office:value-type="float" office:value="1120" table:style-name="ce5">
            <text:p>1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3" table:style-name="ce3">
            <text:p>323</text:p>
          </table:table-cell>
          <table:table-cell office:value-type="date" office:date-value="2020-02-07T00:00:00" table:style-name="ce4">
            <text:p>07/02/2020 00:00</text:p>
          </table:table-cell>
          <table:table-cell office:value-type="float" office:value="3313.75" table:style-name="ce5">
            <text:p>3313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4" table:style-name="ce3">
            <text:p>324</text:p>
          </table:table-cell>
          <table:table-cell office:value-type="date" office:date-value="2020-02-07T00:00:00" table:style-name="ce4">
            <text:p>07/02/2020 00:00</text:p>
          </table:table-cell>
          <table:table-cell office:value-type="float" office:value="2457.31" table:style-name="ce5">
            <text:p>2457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5" table:style-name="ce3">
            <text:p>325</text:p>
          </table:table-cell>
          <table:table-cell office:value-type="date" office:date-value="2020-02-07T00:00:00" table:style-name="ce4">
            <text:p>07/02/2020 00:00</text:p>
          </table:table-cell>
          <table:table-cell office:value-type="float" office:value="2883.53" table:style-name="ce5">
            <text:p>2883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6" table:style-name="ce3">
            <text:p>326</text:p>
          </table:table-cell>
          <table:table-cell office:value-type="date" office:date-value="2020-02-07T00:00:00" table:style-name="ce4">
            <text:p>07/02/2020 00:00</text:p>
          </table:table-cell>
          <table:table-cell office:value-type="float" office:value="812" table:style-name="ce5">
            <text:p>81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7" table:style-name="ce3">
            <text:p>327</text:p>
          </table:table-cell>
          <table:table-cell office:value-type="date" office:date-value="2020-02-07T00:00:00" table:style-name="ce4">
            <text:p>07/02/2020 00:00</text:p>
          </table:table-cell>
          <table:table-cell office:value-type="float" office:value="9564" table:style-name="ce5">
            <text:p>956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8" table:style-name="ce3">
            <text:p>328</text:p>
          </table:table-cell>
          <table:table-cell office:value-type="date" office:date-value="2020-02-07T00:00:00" table:style-name="ce4">
            <text:p>07/02/2020 00:00</text:p>
          </table:table-cell>
          <table:table-cell office:value-type="float" office:value="2077.75" table:style-name="ce5">
            <text:p>207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9" table:style-name="ce3">
            <text:p>329</text:p>
          </table:table-cell>
          <table:table-cell office:value-type="date" office:date-value="2020-02-07T00:00:00" table:style-name="ce4">
            <text:p>07/02/2020 00:00</text:p>
          </table:table-cell>
          <table:table-cell office:value-type="float" office:value="5100.6000000000004" table:style-name="ce5">
            <text:p>5100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" table:style-name="ce3">
            <text:p>330</text:p>
          </table:table-cell>
          <table:table-cell office:value-type="date" office:date-value="2020-02-07T00:00:00" table:style-name="ce4">
            <text:p>07/02/2020 00:00</text:p>
          </table:table-cell>
          <table:table-cell office:value-type="float" office:value="1160.52" table:style-name="ce5">
            <text:p>1160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" table:style-name="ce3">
            <text:p>331</text:p>
          </table:table-cell>
          <table:table-cell office:value-type="date" office:date-value="2020-02-07T00:00:00" table:style-name="ce4">
            <text:p>07/02/2020 00:00</text:p>
          </table:table-cell>
          <table:table-cell office:value-type="float" office:value="3424.77" table:style-name="ce5">
            <text:p>3424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2" table:style-name="ce3">
            <text:p>332</text:p>
          </table:table-cell>
          <table:table-cell office:value-type="date" office:date-value="2020-02-07T00:00:00" table:style-name="ce4">
            <text:p>07/02/2020 00:00</text:p>
          </table:table-cell>
          <table:table-cell office:value-type="float" office:value="3365.54" table:style-name="ce5">
            <text:p>3365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6" table:style-name="ce3">
            <text:p>346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float" office:value="7118.97" table:style-name="ce5">
            <text:p>7118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53" table:style-name="ce3">
            <text:p>353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float" office:value="756.55" table:style-name="ce5">
            <text:p>756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SOFT S.A.S. DI BOSSI A.&amp; C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55" table:style-name="ce3">
            <text:p>355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float" office:value="3172" table:style-name="ce5">
            <text:p>3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66" table:style-name="ce3">
            <text:p>366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float" office:value="15.13" table:style-name="ce5">
            <text:p>15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67" table:style-name="ce3">
            <text:p>367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float" office:value="238.94" table:style-name="ce5">
            <text:p>238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68" table:style-name="ce3">
            <text:p>368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float" office:value="3.16" table:style-name="ce5">
            <text:p>3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69" table:style-name="ce3">
            <text:p>369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float" office:value="283.38" table:style-name="ce5">
            <text:p>283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70" table:style-name="ce3">
            <text:p>370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float" office:value="33.380000000000003" table:style-name="ce5">
            <text:p>33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71" table:style-name="ce3">
            <text:p>371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float" office:value="3.33" table:style-name="ce5">
            <text:p>3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72" table:style-name="ce3">
            <text:p>372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float" office:value="5.54" table:style-name="ce5">
            <text:p>5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73" table:style-name="ce3">
            <text:p>373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float" office:value="8.09" table:style-name="ce5">
            <text:p>8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74" table:style-name="ce3">
            <text:p>374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float" office:value="157.6" table:style-name="ce5">
            <text:p>15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75" table:style-name="ce3">
            <text:p>375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float" office:value="126.62" table:style-name="ce5">
            <text:p>126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76" table:style-name="ce3">
            <text:p>376</text:p>
          </table:table-cell>
          <table:table-cell office:value-type="date" office:date-value="2020-02-10T00:00:00" table:style-name="ce4">
            <text:p>10/02/2020 00:00</text:p>
          </table:table-cell>
          <table:table-cell office:value-type="float" office:value="111.15" table:style-name="ce5">
            <text:p>111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8" table:style-name="ce3">
            <text:p>148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33.49" table:style-name="ce5">
            <text:p>33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9" table:style-name="ce3">
            <text:p>149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225.31" table:style-name="ce5">
            <text:p>225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0" table:style-name="ce3">
            <text:p>15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47.92" table:style-name="ce5">
            <text:p>47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1" table:style-name="ce3">
            <text:p>151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27.6" table:style-name="ce5">
            <text:p>2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19.007</text:p>
          </table:table-cell>
          <table:table-cell office:value-type="string" table:style-name="ce2">
            <text:p>Servizi di gestione documental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2" table:style-name="ce3">
            <text:p>152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70" table:style-name="ce5">
            <text:p>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" table:style-name="ce3">
            <text:p>154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5.22" table:style-name="ce5">
            <text:p>5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5" table:style-name="ce3">
            <text:p>155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56" table:style-name="ce3">
            <text:p>156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5" table:style-name="ce5">
            <text:p>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7" table:style-name="ce3">
            <text:p>157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8" table:style-name="ce5">
            <text:p>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1" table:style-name="ce3">
            <text:p>171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56" table:style-name="ce5">
            <text:p>5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2" table:style-name="ce3">
            <text:p>172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56" table:style-name="ce5">
            <text:p>5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3" table:style-name="ce3">
            <text:p>173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210" table:style-name="ce5">
            <text:p>2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4" table:style-name="ce3">
            <text:p>174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217" table:style-name="ce5">
            <text:p>21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6" table:style-name="ce3">
            <text:p>176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1.6" table:style-name="ce5">
            <text:p>1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4" table:style-name="ce3">
            <text:p>314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18.18" table:style-name="ce5">
            <text:p>18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6" table:style-name="ce3">
            <text:p>316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20" table:style-name="ce5">
            <text:p>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21" table:style-name="ce3">
            <text:p>321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28.33" table:style-name="ce5">
            <text:p>28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3" table:style-name="ce3">
            <text:p>333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153.44" table:style-name="ce5">
            <text:p>153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4" table:style-name="ce3">
            <text:p>334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115.11" table:style-name="ce5">
            <text:p>115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5" table:style-name="ce3">
            <text:p>335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214.37" table:style-name="ce5">
            <text:p>214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6" table:style-name="ce3">
            <text:p>336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447" table:style-name="ce5">
            <text:p>44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7" table:style-name="ce3">
            <text:p>337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14.14" table:style-name="ce5">
            <text:p>14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" table:style-name="ce3">
            <text:p>338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7.53" table:style-name="ce5">
            <text:p>7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" table:style-name="ce3">
            <text:p>339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223.5" table:style-name="ce5">
            <text:p>22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" table:style-name="ce3">
            <text:p>34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79.84" table:style-name="ce5">
            <text:p>79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" table:style-name="ce3">
            <text:p>341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101.74" table:style-name="ce5">
            <text:p>101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" table:style-name="ce3">
            <text:p>342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53.03" table:style-name="ce5">
            <text:p>53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3" table:style-name="ce3">
            <text:p>343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64.760000000000005" table:style-name="ce5">
            <text:p>64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4" table:style-name="ce3">
            <text:p>344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37.119999999999997" table:style-name="ce5">
            <text:p>37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5" table:style-name="ce3">
            <text:p>345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1580.18" table:style-name="ce5">
            <text:p>1580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7" table:style-name="ce3">
            <text:p>347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80.739999999999995" table:style-name="ce5">
            <text:p>80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" table:style-name="ce3">
            <text:p>348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747.94" table:style-name="ce5">
            <text:p>747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9" table:style-name="ce3">
            <text:p>349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343.77" table:style-name="ce5">
            <text:p>343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0" table:style-name="ce3">
            <text:p>35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1118.97" table:style-name="ce5">
            <text:p>1118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1" table:style-name="ce3">
            <text:p>351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852.28" table:style-name="ce5">
            <text:p>852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" table:style-name="ce3">
            <text:p>352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64.53" table:style-name="ce5">
            <text:p>64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4" table:style-name="ce3">
            <text:p>354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4246.5200000000004" table:style-name="ce5">
            <text:p>4246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6" table:style-name="ce3">
            <text:p>356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6079.83" table:style-name="ce5">
            <text:p>6079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" table:style-name="ce3">
            <text:p>357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1718.83" table:style-name="ce5">
            <text:p>1718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" table:style-name="ce3">
            <text:p>358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5490.3" table:style-name="ce5">
            <text:p>5490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" table:style-name="ce3">
            <text:p>359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6272.83" table:style-name="ce5">
            <text:p>6272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" table:style-name="ce3">
            <text:p>360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1467.53" table:style-name="ce5">
            <text:p>1467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" table:style-name="ce3">
            <text:p>361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5030.55" table:style-name="ce5">
            <text:p>5030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" table:style-name="ce3">
            <text:p>362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6.29" table:style-name="ce5">
            <text:p>6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" table:style-name="ce3">
            <text:p>363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704.66" table:style-name="ce5">
            <text:p>704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4" table:style-name="ce3">
            <text:p>364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44.57" table:style-name="ce5">
            <text:p>44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" table:style-name="ce3">
            <text:p>365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31.98" table:style-name="ce5">
            <text:p>31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396" table:style-name="ce3">
            <text:p>396</text:p>
          </table:table-cell>
          <table:table-cell office:value-type="date" office:date-value="2020-02-11T00:00:00" table:style-name="ce4">
            <text:p>11/02/2020 00:00</text:p>
          </table:table-cell>
          <table:table-cell office:value-type="float" office:value="716" table:style-name="ce5">
            <text:p>71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NZINANTE TEATRO AP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7" table:style-name="ce3">
            <text:p>377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450" table:style-name="ce5">
            <text:p>4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UOVA FALEGNAMERIA DI DANILO PERSI &amp; C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8" table:style-name="ce3">
            <text:p>398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5490" table:style-name="ce5">
            <text:p>54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XMEDIA SRL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99" table:style-name="ce3">
            <text:p>399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1059.82" table:style-name="ce5">
            <text:p>1059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LOMAGNO GROUP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0" table:style-name="ce3">
            <text:p>400</text:p>
          </table:table-cell>
          <table:table-cell office:value-type="date" office:date-value="2020-02-12T00:00:00" table:style-name="ce4">
            <text:p>12/02/2020 00:00</text:p>
          </table:table-cell>
          <table:table-cell office:value-type="float" office:value="455.06" table:style-name="ce5">
            <text:p>455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9" table:style-name="ce3">
            <text:p>289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1525" table:style-name="ce5">
            <text:p>15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" table:style-name="ce3">
            <text:p>29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610" table:style-name="ce5">
            <text:p>6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97" table:style-name="ce3">
            <text:p>397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9150" table:style-name="ce5">
            <text:p>9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10" table:style-name="ce3">
            <text:p>41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1191.0899999999999" table:style-name="ce5">
            <text:p>1191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1" table:style-name="ce3">
            <text:p>411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308.67" table:style-name="ce5">
            <text:p>308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" table:style-name="ce3">
            <text:p>412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311.11" table:style-name="ce5">
            <text:p>311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3" table:style-name="ce3">
            <text:p>413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368.45" table:style-name="ce5">
            <text:p>368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4" table:style-name="ce3">
            <text:p>414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414.81" table:style-name="ce5">
            <text:p>414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5" table:style-name="ce3">
            <text:p>415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244.62" table:style-name="ce5">
            <text:p>244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6" table:style-name="ce3">
            <text:p>416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324.52999999999997" table:style-name="ce5">
            <text:p>324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UOVA FALEGNAMERIA DI DANILO PERSI &amp; C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7" table:style-name="ce3">
            <text:p>417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1098" table:style-name="ce5">
            <text:p>109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19" table:style-name="ce3">
            <text:p>419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3417.75" table:style-name="ce5">
            <text:p>341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20" table:style-name="ce3">
            <text:p>420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4530" table:style-name="ce5">
            <text:p>45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21" table:style-name="ce3">
            <text:p>421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3906" table:style-name="ce5">
            <text:p>390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22" table:style-name="ce3">
            <text:p>422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3362" table:style-name="ce5">
            <text:p>33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23" table:style-name="ce3">
            <text:p>423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15640" table:style-name="ce5">
            <text:p>156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24" table:style-name="ce3">
            <text:p>424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7686" table:style-name="ce5">
            <text:p>768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25" table:style-name="ce3">
            <text:p>425</text:p>
          </table:table-cell>
          <table:table-cell office:value-type="date" office:date-value="2020-02-13T00:00:00" table:style-name="ce4">
            <text:p>13/02/2020 00:00</text:p>
          </table:table-cell>
          <table:table-cell office:value-type="float" office:value="6725.25" table:style-name="ce5">
            <text:p>6725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" table:style-name="ce3">
            <text:p>378</text:p>
          </table:table-cell>
          <table:table-cell office:value-type="date" office:date-value="2020-02-14T00:00:00" table:style-name="ce4">
            <text:p>14/02/2020 00:00</text:p>
          </table:table-cell>
          <table:table-cell office:value-type="float" office:value="1364.65" table:style-name="ce5">
            <text:p>1364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" table:style-name="ce3">
            <text:p>379</text:p>
          </table:table-cell>
          <table:table-cell office:value-type="date" office:date-value="2020-02-14T00:00:00" table:style-name="ce4">
            <text:p>14/02/2020 00:00</text:p>
          </table:table-cell>
          <table:table-cell office:value-type="float" office:value="867.62" table:style-name="ce5">
            <text:p>867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0" table:style-name="ce3">
            <text:p>380</text:p>
          </table:table-cell>
          <table:table-cell office:value-type="date" office:date-value="2020-02-14T00:00:00" table:style-name="ce4">
            <text:p>14/02/2020 00:00</text:p>
          </table:table-cell>
          <table:table-cell office:value-type="float" office:value="208.63" table:style-name="ce5">
            <text:p>208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5" table:style-name="ce3">
            <text:p>385</text:p>
          </table:table-cell>
          <table:table-cell office:value-type="date" office:date-value="2020-02-14T00:00:00" table:style-name="ce4">
            <text:p>14/02/2020 00:00</text:p>
          </table:table-cell>
          <table:table-cell office:value-type="float" office:value="21.34" table:style-name="ce5">
            <text:p>21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7" table:style-name="ce3">
            <text:p>387</text:p>
          </table:table-cell>
          <table:table-cell office:value-type="date" office:date-value="2020-02-14T00:00:00" table:style-name="ce4">
            <text:p>14/02/2020 00:00</text:p>
          </table:table-cell>
          <table:table-cell office:value-type="float" office:value="1419.33" table:style-name="ce5">
            <text:p>1419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" table:style-name="ce3">
            <text:p>389</text:p>
          </table:table-cell>
          <table:table-cell office:value-type="date" office:date-value="2020-02-14T00:00:00" table:style-name="ce4">
            <text:p>14/02/2020 00:00</text:p>
          </table:table-cell>
          <table:table-cell office:value-type="float" office:value="164.2" table:style-name="ce5">
            <text:p>164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0" table:style-name="ce3">
            <text:p>390</text:p>
          </table:table-cell>
          <table:table-cell office:value-type="date" office:date-value="2020-02-14T00:00:00" table:style-name="ce4">
            <text:p>14/02/2020 00:00</text:p>
          </table:table-cell>
          <table:table-cell office:value-type="float" office:value="570.70000000000005" table:style-name="ce5">
            <text:p>570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1" table:style-name="ce3">
            <text:p>381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float" office:value="14.91" table:style-name="ce5">
            <text:p>14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2" table:style-name="ce3">
            <text:p>382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float" office:value="25.72" table:style-name="ce5">
            <text:p>25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3" table:style-name="ce3">
            <text:p>383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float" office:value="24.1" table:style-name="ce5">
            <text:p>24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4" table:style-name="ce3">
            <text:p>384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float" office:value="19.82" table:style-name="ce5">
            <text:p>19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" table:style-name="ce3">
            <text:p>386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float" office:value="356.45" table:style-name="ce5">
            <text:p>356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" table:style-name="ce3">
            <text:p>388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float" office:value="39.42" table:style-name="ce5">
            <text:p>39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1" table:style-name="ce3">
            <text:p>391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float" office:value="7643.96" table:style-name="ce5">
            <text:p>7643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" table:style-name="ce3">
            <text:p>393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float" office:value="7.55" table:style-name="ce5">
            <text:p>7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" table:style-name="ce3">
            <text:p>394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float" office:value="108.83" table:style-name="ce5">
            <text:p>108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" table:style-name="ce3">
            <text:p>395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float" office:value="25" table:style-name="ce5">
            <text:p>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45" table:style-name="ce3">
            <text:p>445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178.3" table:style-name="ce5">
            <text:p>178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46" table:style-name="ce3">
            <text:p>446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107.33" table:style-name="ce5">
            <text:p>107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7" table:style-name="ce3">
            <text:p>447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107.99" table:style-name="ce5">
            <text:p>107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8" table:style-name="ce3">
            <text:p>448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246.11" table:style-name="ce5">
            <text:p>246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9" table:style-name="ce3">
            <text:p>449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104.02" table:style-name="ce5">
            <text:p>104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VIFORMA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50" table:style-name="ce3">
            <text:p>450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97.6" table:style-name="ce5">
            <text:p>9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51" table:style-name="ce3">
            <text:p>451</text:p>
          </table:table-cell>
          <table:table-cell office:value-type="date" office:date-value="2020-02-18T00:00:00" table:style-name="ce4">
            <text:p>18/02/2020 00:00</text:p>
          </table:table-cell>
          <table:table-cell office:value-type="float" office:value="973.82" table:style-name="ce5">
            <text:p>973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65" table:style-name="ce3">
            <text:p>565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56.72" table:style-name="ce5">
            <text:p>56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8" table:style-name="ce3">
            <text:p>628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63.59" table:style-name="ce5">
            <text:p>63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 DELLA GOMMA S.R.L. <text:s/>*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9" table:style-name="ce3">
            <text:p>629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608.78" table:style-name="ce5">
            <text:p>608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.ERRE UFFICIO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0" table:style-name="ce3">
            <text:p>63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688.08" table:style-name="ce5">
            <text:p>688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BM S.R.L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1" table:style-name="ce3">
            <text:p>631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352.7" table:style-name="ce5">
            <text:p>35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ZARINI SRL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35" table:style-name="ce3">
            <text:p>635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413.46" table:style-name="ce5">
            <text:p>413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6" table:style-name="ce3">
            <text:p>636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63.14" table:style-name="ce5">
            <text:p>6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7" table:style-name="ce3">
            <text:p>637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386.55" table:style-name="ce5">
            <text:p>386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ISSAGL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08" table:style-name="ce3">
            <text:p>608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BARZANO'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09" table:style-name="ce3">
            <text:p>609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IL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10" table:style-name="ce3">
            <text:p>610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BESANA IN BRIA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11" table:style-name="ce3">
            <text:p>611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VILLASAN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12" table:style-name="ce3">
            <text:p>612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11.76" table:style-name="ce5">
            <text:p>11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NTICELLO BRIA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13" table:style-name="ce3">
            <text:p>613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ANDELLO DEL LARI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14" table:style-name="ce3">
            <text:p>614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SIRTOR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15" table:style-name="ce3">
            <text:p>615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2" table:style-name="ce3">
            <text:p>622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322.93" table:style-name="ce5">
            <text:p>322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3" table:style-name="ce3">
            <text:p>623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204.35" table:style-name="ce5">
            <text:p>204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4" table:style-name="ce3">
            <text:p>624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66.88" table:style-name="ce5">
            <text:p>66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STUDI ENTI LOCALI S.P.A. *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25" table:style-name="ce3">
            <text:p>625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1281" table:style-name="ce5">
            <text:p>128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S srl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26" table:style-name="ce3">
            <text:p>626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2039.6" table:style-name="ce5">
            <text:p>2039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7" table:style-name="ce3">
            <text:p>627</text:p>
          </table:table-cell>
          <table:table-cell office:value-type="date" office:date-value="2020-02-19T00:00:00" table:style-name="ce4">
            <text:p>19/02/2020 00:00</text:p>
          </table:table-cell>
          <table:table-cell office:value-type="float" office:value="47.9" table:style-name="ce5">
            <text:p>47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O IMPIANT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1" table:style-name="ce3">
            <text:p>401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1561.28" table:style-name="ce5">
            <text:p>1561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O IMPIANT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2" table:style-name="ce3">
            <text:p>402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O IMPIANT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3" table:style-name="ce3">
            <text:p>403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229.51" table:style-name="ce5">
            <text:p>229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O IMPIANT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4" table:style-name="ce3">
            <text:p>404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O IMPIANT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5" table:style-name="ce3">
            <text:p>405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388.91" table:style-name="ce5">
            <text:p>388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O IMPIANT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6" table:style-name="ce3">
            <text:p>406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640" table:style-name="ce5">
            <text:p>6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O IMPIANT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7" table:style-name="ce3">
            <text:p>407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O IMPIANTI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08" table:style-name="ce3">
            <text:p>408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1220" table:style-name="ce5">
            <text:p>12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8" table:style-name="ce3">
            <text:p>418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9168.69" table:style-name="ce5">
            <text:p>9168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52" table:style-name="ce3">
            <text:p>452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2361.5500000000002" table:style-name="ce5">
            <text:p>2361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53" table:style-name="ce3">
            <text:p>453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1145.0899999999999" table:style-name="ce5">
            <text:p>1145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54" table:style-name="ce3">
            <text:p>454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1075.31" table:style-name="ce5">
            <text:p>1075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55" table:style-name="ce3">
            <text:p>455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10923.27" table:style-name="ce5">
            <text:p>10923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7" table:style-name="ce3">
            <text:p>457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18.3" table:style-name="ce5">
            <text:p>18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640" table:style-name="ce3">
            <text:p>640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12141.61" table:style-name="ce5">
            <text:p>12141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PO VOLONTARI PROTEZIONE CIVILE DELLA BRIANZ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41" table:style-name="ce3">
            <text:p>641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6000" table:style-name="ce5">
            <text:p>6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PO VOLONTARI PROTEZIONE CIVILE DELLA BRIANZ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42" table:style-name="ce3">
            <text:p>642</text:p>
          </table:table-cell>
          <table:table-cell office:value-type="date" office:date-value="2020-02-20T00:00:00" table:style-name="ce4">
            <text:p>20/02/2020 00:00</text:p>
          </table:table-cell>
          <table:table-cell office:value-type="float" office:value="2300" table:style-name="ce5">
            <text:p>2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2" table:style-name="ce3">
            <text:p>392</text:p>
          </table:table-cell>
          <table:table-cell office:value-type="date" office:date-value="2020-02-21T00:00:00" table:style-name="ce4">
            <text:p>21/02/2020 00:00</text:p>
          </table:table-cell>
          <table:table-cell office:value-type="float" office:value="16.78" table:style-name="ce5">
            <text:p>16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LA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09" table:style-name="ce3">
            <text:p>409</text:p>
          </table:table-cell>
          <table:table-cell office:value-type="date" office:date-value="2020-02-21T00:00:00" table:style-name="ce4">
            <text:p>21/02/2020 00:00</text:p>
          </table:table-cell>
          <table:table-cell office:value-type="float" office:value="445.3" table:style-name="ce5">
            <text:p>445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6" table:style-name="ce3">
            <text:p>426</text:p>
          </table:table-cell>
          <table:table-cell office:value-type="date" office:date-value="2020-02-21T00:00:00" table:style-name="ce4">
            <text:p>21/02/2020 00:00</text:p>
          </table:table-cell>
          <table:table-cell office:value-type="float" office:value="41.45" table:style-name="ce5">
            <text:p>41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7" table:style-name="ce3">
            <text:p>427</text:p>
          </table:table-cell>
          <table:table-cell office:value-type="date" office:date-value="2020-02-21T00:00:00" table:style-name="ce4">
            <text:p>21/02/2020 00:00</text:p>
          </table:table-cell>
          <table:table-cell office:value-type="float" office:value="74.61" table:style-name="ce5">
            <text:p>74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8" table:style-name="ce3">
            <text:p>428</text:p>
          </table:table-cell>
          <table:table-cell office:value-type="date" office:date-value="2020-02-21T00:00:00" table:style-name="ce4">
            <text:p>21/02/2020 00:00</text:p>
          </table:table-cell>
          <table:table-cell office:value-type="float" office:value="8.2899999999999991" table:style-name="ce5">
            <text:p>8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9" table:style-name="ce3">
            <text:p>429</text:p>
          </table:table-cell>
          <table:table-cell office:value-type="date" office:date-value="2020-02-21T00:00:00" table:style-name="ce4">
            <text:p>21/02/2020 00:00</text:p>
          </table:table-cell>
          <table:table-cell office:value-type="float" office:value="8.2899999999999991" table:style-name="ce5">
            <text:p>8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0" table:style-name="ce3">
            <text:p>430</text:p>
          </table:table-cell>
          <table:table-cell office:value-type="date" office:date-value="2020-02-21T00:00:00" table:style-name="ce4">
            <text:p>21/02/2020 00:00</text:p>
          </table:table-cell>
          <table:table-cell office:value-type="float" office:value="8.2899999999999991" table:style-name="ce5">
            <text:p>8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AF CGIL LOMBARD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" table:style-name="ce3">
            <text:p>616</text:p>
          </table:table-cell>
          <table:table-cell office:value-type="date" office:date-value="2020-02-21T00:00:00" table:style-name="ce4">
            <text:p>21/02/2020 00:00</text:p>
          </table:table-cell>
          <table:table-cell office:value-type="float" office:value="85.4" table:style-name="ce5">
            <text:p>85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3" table:style-name="ce3">
            <text:p>643</text:p>
          </table:table-cell>
          <table:table-cell office:value-type="date" office:date-value="2020-02-21T00:00:00" table:style-name="ce4">
            <text:p>21/02/2020 00:00</text:p>
          </table:table-cell>
          <table:table-cell office:value-type="float" office:value="189.54" table:style-name="ce5">
            <text:p>189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GETTOMONDO MLAL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" table:style-name="ce3">
            <text:p>654</text:p>
          </table:table-cell>
          <table:table-cell office:value-type="date" office:date-value="2020-02-21T00:00:00" table:style-name="ce4">
            <text:p>21/0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CASA DI RIPOSO CARLO E ELISA FRIGERIO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1" table:style-name="ce3">
            <text:p>621</text:p>
          </table:table-cell>
          <table:table-cell office:value-type="date" office:date-value="2020-02-26T00:00:00" table:style-name="ce4">
            <text:p>26/02/2020 00:00</text:p>
          </table:table-cell>
          <table:table-cell office:value-type="float" office:value="780.67" table:style-name="ce5">
            <text:p>780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2" table:style-name="ce3">
            <text:p>432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49.47" table:style-name="ce5">
            <text:p>149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3" table:style-name="ce3">
            <text:p>433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28.47999999999999" table:style-name="ce5">
            <text:p>128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4" table:style-name="ce3">
            <text:p>434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84.74" table:style-name="ce5">
            <text:p>84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5" table:style-name="ce3">
            <text:p>435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65.900000000000006" table:style-name="ce5">
            <text:p>65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6" table:style-name="ce3">
            <text:p>436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80.42" table:style-name="ce5">
            <text:p>80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7" table:style-name="ce3">
            <text:p>437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9.87" table:style-name="ce5">
            <text:p>29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8" table:style-name="ce3">
            <text:p>438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49.59" table:style-name="ce5">
            <text:p>49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" table:style-name="ce3">
            <text:p>439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98.96" table:style-name="ce5">
            <text:p>198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" table:style-name="ce3">
            <text:p>44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91.98" table:style-name="ce5">
            <text:p>291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" table:style-name="ce3">
            <text:p>441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48.31" table:style-name="ce5">
            <text:p>48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2" table:style-name="ce3">
            <text:p>442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9.87" table:style-name="ce5">
            <text:p>29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3" table:style-name="ce3">
            <text:p>443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59.87" table:style-name="ce5">
            <text:p>59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4" table:style-name="ce3">
            <text:p>444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30.07" table:style-name="ce5">
            <text:p>30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1" table:style-name="ce3">
            <text:p>431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476.47" table:style-name="ce5">
            <text:p>476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56" table:style-name="ce3">
            <text:p>456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31.76" table:style-name="ce5">
            <text:p>131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REDEEM SPA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58" table:style-name="ce3">
            <text:p>458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91.5" table:style-name="ce5">
            <text:p>91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59" table:style-name="ce3">
            <text:p>459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342" table:style-name="ce5">
            <text:p>13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75" table:style-name="ce3">
            <text:p>575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4409.51" table:style-name="ce5">
            <text:p>14409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76" table:style-name="ce3">
            <text:p>576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3243.07" table:style-name="ce5">
            <text:p>3243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77" table:style-name="ce3">
            <text:p>577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820.64" table:style-name="ce5">
            <text:p>2820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8" table:style-name="ce3">
            <text:p>578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451.36" table:style-name="ce5">
            <text:p>1451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79" table:style-name="ce3">
            <text:p>579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464" table:style-name="ce5">
            <text:p>146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0" table:style-name="ce3">
            <text:p>58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677.66" table:style-name="ce5">
            <text:p>267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81" table:style-name="ce3">
            <text:p>581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7321.92" table:style-name="ce5">
            <text:p>7321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2" table:style-name="ce3">
            <text:p>582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459.52" table:style-name="ce5">
            <text:p>2459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CA SOFTWARE SPA</text:p>
          </table:table-cell>
          <table:table-cell office:value-type="string" table:style-name="ce2">
            <text:p>1.03.02.19.007</text:p>
          </table:table-cell>
          <table:table-cell office:value-type="string" table:style-name="ce2">
            <text:p>Servizi di gestione documental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83" table:style-name="ce3">
            <text:p>583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71.98" table:style-name="ce5">
            <text:p>71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84" table:style-name="ce3">
            <text:p>584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9150" table:style-name="ce5">
            <text:p>9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RNAVIGARE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85" table:style-name="ce3">
            <text:p>585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610" table:style-name="ce5">
            <text:p>6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PONTE <text:s/>Cooperativa Sociale Onlus <text:s/>*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586" table:style-name="ce3">
            <text:p>586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711.66" table:style-name="ce5">
            <text:p>1711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BARBARA B. ONLUS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7" table:style-name="ce3">
            <text:p>587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018.94" table:style-name="ce5">
            <text:p>2018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BARBARA B.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8" table:style-name="ce3">
            <text:p>588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0093.32" table:style-name="ce5">
            <text:p>10093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ZZAGLIO FABRIZIO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89" table:style-name="ce3">
            <text:p>589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ZZAGLIO FABRIZIO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0" table:style-name="ce3">
            <text:p>59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209.5999999999999" table:style-name="ce5">
            <text:p>1209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ZZAGLIO FABRIZIO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1" table:style-name="ce3">
            <text:p>591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40.270000000000003" table:style-name="ce5">
            <text:p>40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2" table:style-name="ce3">
            <text:p>592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4808.86" table:style-name="ce5">
            <text:p>14808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ZINI SAS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3" table:style-name="ce3">
            <text:p>593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680.88" table:style-name="ce5">
            <text:p>2680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NOMIE AMBIENTALI S.R.L. <text:s text:c="3"/>*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94" table:style-name="ce3">
            <text:p>594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569.34" table:style-name="ce5">
            <text:p>569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LA CARLO SNC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5" table:style-name="ce3">
            <text:p>595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829.53" table:style-name="ce5">
            <text:p>829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6" table:style-name="ce3">
            <text:p>596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6730.15" table:style-name="ce5">
            <text:p>6730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7" table:style-name="ce3">
            <text:p>597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19.38" table:style-name="ce5">
            <text:p>119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8" table:style-name="ce3">
            <text:p>598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420.19" table:style-name="ce5">
            <text:p>420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9" table:style-name="ce3">
            <text:p>599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86.98" table:style-name="ce5">
            <text:p>86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0" table:style-name="ce3">
            <text:p>60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539.97" table:style-name="ce5">
            <text:p>539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1" table:style-name="ce3">
            <text:p>601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545.75" table:style-name="ce5">
            <text:p>54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2" table:style-name="ce3">
            <text:p>602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58.31" table:style-name="ce5">
            <text:p>58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3" table:style-name="ce3">
            <text:p>603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89.01" table:style-name="ce5">
            <text:p>289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4" table:style-name="ce3">
            <text:p>604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2.6" table:style-name="ce5">
            <text:p>12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5" table:style-name="ce3">
            <text:p>605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49.99" table:style-name="ce5">
            <text:p>4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6" table:style-name="ce3">
            <text:p>606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69.44" table:style-name="ce5">
            <text:p>269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17" table:style-name="ce3">
            <text:p>617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609.5" table:style-name="ce5">
            <text:p>60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18" table:style-name="ce3">
            <text:p>618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1328.75" table:style-name="ce5">
            <text:p>21328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19" table:style-name="ce3">
            <text:p>619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106.5" table:style-name="ce5">
            <text:p>210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20" table:style-name="ce3">
            <text:p>62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5302" table:style-name="ce5">
            <text:p>530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8" table:style-name="ce3">
            <text:p>638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21.83" table:style-name="ce5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39" table:style-name="ce3">
            <text:p>639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34035.230000000003" table:style-name="ce5">
            <text:p>34035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4" table:style-name="ce3">
            <text:p>644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67.75" table:style-name="ce5">
            <text:p>16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5" table:style-name="ce3">
            <text:p>645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779.99" table:style-name="ce5">
            <text:p>77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6" table:style-name="ce3">
            <text:p>646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47309.23" table:style-name="ce5">
            <text:p>47309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. FONTANA E C. S.R.L.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7" table:style-name="ce3">
            <text:p>647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065.52" table:style-name="ce5">
            <text:p>2065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. FONTANA E C. S.R.L.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8" table:style-name="ce3">
            <text:p>648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. FONTANA E C. S.R.L.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9" table:style-name="ce3">
            <text:p>649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032.0899999999999" table:style-name="ce5">
            <text:p>1032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. FONTANA E C. S.R.L.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0" table:style-name="ce3">
            <text:p>650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. FONTANA E C. S.R.L.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1" table:style-name="ce3">
            <text:p>651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283.04000000000002" table:style-name="ce5">
            <text:p>283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. FONTANA E C. S.R.L.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2" table:style-name="ce3">
            <text:p>652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510" table:style-name="ce5">
            <text:p>5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. FONTANA E C. S.R.L.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3" table:style-name="ce3">
            <text:p>653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564.02" table:style-name="ce5">
            <text:p>564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58" table:style-name="ce3">
            <text:p>658</text:p>
          </table:table-cell>
          <table:table-cell office:value-type="date" office:date-value="2020-02-27T00:00:00" table:style-name="ce4">
            <text:p>27/02/2020 00:00</text:p>
          </table:table-cell>
          <table:table-cell office:value-type="float" office:value="4093.36" table:style-name="ce5">
            <text:p>4093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2" table:style-name="ce3">
            <text:p>632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363" table:style-name="ce5">
            <text:p>36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3" table:style-name="ce3">
            <text:p>633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89" table:style-name="ce5">
            <text:p>8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4" table:style-name="ce3">
            <text:p>634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50" table:style-name="ce5">
            <text:p>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5" table:style-name="ce3">
            <text:p>705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4249" table:style-name="ce5">
            <text:p>424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&amp;L - Consorzio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" table:style-name="ce3">
            <text:p>708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8160" table:style-name="ce5">
            <text:p>81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&amp;L - Consorzio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" table:style-name="ce3">
            <text:p>709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5578.01" table:style-name="ce5">
            <text:p>5578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0" table:style-name="ce3">
            <text:p>710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134" table:style-name="ce5">
            <text:p>13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1" table:style-name="ce3">
            <text:p>711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2327" table:style-name="ce5">
            <text:p>232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" table:style-name="ce3">
            <text:p>712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1231.47" table:style-name="ce5">
            <text:p>1231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lla sas di Villa Sara e Villa Pao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" table:style-name="ce3">
            <text:p>713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71.95" table:style-name="ce5">
            <text:p>71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4" table:style-name="ce3">
            <text:p>714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2922.22" table:style-name="ce5">
            <text:p>2922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" table:style-name="ce3">
            <text:p>715</text:p>
          </table:table-cell>
          <table:table-cell office:value-type="date" office:date-value="2020-02-28T00:00:00" table:style-name="ce4">
            <text:p>28/02/2020 00:00</text:p>
          </table:table-cell>
          <table:table-cell office:value-type="float" office:value="2350.86" table:style-name="ce5">
            <text:p>2350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6" table:style-name="ce3">
            <text:p>706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float" office:value="3124.8" table:style-name="ce5">
            <text:p>3124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7" table:style-name="ce3">
            <text:p>707</text:p>
          </table:table-cell>
          <table:table-cell office:value-type="date" office:date-value="2020-03-02T00:00:00" table:style-name="ce4">
            <text:p>02/03/2020 00:00</text:p>
          </table:table-cell>
          <table:table-cell office:value-type="float" office:value="6130.64" table:style-name="ce5">
            <text:p>6130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S.I. UNIPERSONA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21" table:style-name="ce3">
            <text:p>721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7777.91" table:style-name="ce5">
            <text:p>7777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4" table:style-name="ce3">
            <text:p>724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817.73" table:style-name="ce5">
            <text:p>1817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5" table:style-name="ce3">
            <text:p>725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475.87" table:style-name="ce5">
            <text:p>475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6" table:style-name="ce3">
            <text:p>726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827.58" table:style-name="ce5">
            <text:p>82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7" table:style-name="ce3">
            <text:p>727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918.23" table:style-name="ce5">
            <text:p>1918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8" table:style-name="ce3">
            <text:p>728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50.21" table:style-name="ce5">
            <text:p>50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9" table:style-name="ce3">
            <text:p>729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61.65" table:style-name="ce5">
            <text:p>61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30" table:style-name="ce3">
            <text:p>730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13.14" table:style-name="ce5">
            <text:p>1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31" table:style-name="ce3">
            <text:p>731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22.88" table:style-name="ce5">
            <text:p>22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32" table:style-name="ce3">
            <text:p>732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96.85" table:style-name="ce5">
            <text:p>96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33" table:style-name="ce3">
            <text:p>733</text:p>
          </table:table-cell>
          <table:table-cell office:value-type="date" office:date-value="2020-03-03T00:00:00" table:style-name="ce4">
            <text:p>03/03/2020 00:00</text:p>
          </table:table-cell>
          <table:table-cell office:value-type="float" office:value="53" table:style-name="ce5">
            <text:p>5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QUATTRO &amp; PARTNERS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2" table:style-name="ce3">
            <text:p>722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3489.2" table:style-name="ce5">
            <text:p>3489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HILLE PEREGO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3" table:style-name="ce3">
            <text:p>723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37899.5" table:style-name="ce5">
            <text:p>3789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736" table:style-name="ce3">
            <text:p>736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940.24" table:style-name="ce5">
            <text:p>940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NACELLI GIOVANNI STEFANO</text:p>
          </table:table-cell>
          <table:table-cell office:value-type="string" table:style-name="ce2">
            <text:p>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>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float" office:value="745" table:style-name="ce3">
            <text:p>745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2726.5" table:style-name="ce5">
            <text:p>272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NTONI CORRADO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746" table:style-name="ce3">
            <text:p>746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79.430000000000007" table:style-name="ce5">
            <text:p>79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NI MARIA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747" table:style-name="ce3">
            <text:p>747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79.430000000000007" table:style-name="ce5">
            <text:p>79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'ANDREA MARIA GRAZIA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748" table:style-name="ce3">
            <text:p>748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46.61" table:style-name="ce5">
            <text:p>46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LABIO FRANCO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749" table:style-name="ce3">
            <text:p>749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36.200000000000003" table:style-name="ce5">
            <text:p>36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GGIANI EMILIA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750" table:style-name="ce3">
            <text:p>750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36.200000000000003" table:style-name="ce5">
            <text:p>36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PANI BRUNO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751" table:style-name="ce3">
            <text:p>751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51.29" table:style-name="ce5">
            <text:p>51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OVENZANA PAOLA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752" table:style-name="ce3">
            <text:p>752</text:p>
          </table:table-cell>
          <table:table-cell office:value-type="date" office:date-value="2020-03-04T00:00:00" table:style-name="ce4">
            <text:p>04/03/2020 00:00</text:p>
          </table:table-cell>
          <table:table-cell office:value-type="float" office:value="51.29" table:style-name="ce5">
            <text:p>51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718" table:style-name="ce3">
            <text:p>718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388.51" table:style-name="ce5">
            <text:p>388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719" table:style-name="ce3">
            <text:p>719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670.6" table:style-name="ce5">
            <text:p>670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*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4" table:style-name="ce3">
            <text:p>734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335.5" table:style-name="ce5">
            <text:p>33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2" table:style-name="ce3">
            <text:p>742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3" table:style-name="ce3">
            <text:p>743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4" table:style-name="ce3">
            <text:p>744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SP EQUIPEMENT SRL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9" table:style-name="ce3">
            <text:p>779</text:p>
          </table:table-cell>
          <table:table-cell office:value-type="date" office:date-value="2020-03-05T00:00:00" table:style-name="ce4">
            <text:p>05/03/2020 00:00</text:p>
          </table:table-cell>
          <table:table-cell office:value-type="float" office:value="309.27" table:style-name="ce5">
            <text:p>309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UDICI LUC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80" table:style-name="ce3">
            <text:p>780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7739.68" table:style-name="ce5">
            <text:p>7739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81" table:style-name="ce3">
            <text:p>781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401.16" table:style-name="ce5">
            <text:p>401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82" table:style-name="ce3">
            <text:p>782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50" table:style-name="ce5">
            <text:p>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83" table:style-name="ce3">
            <text:p>783</text:p>
          </table:table-cell>
          <table:table-cell office:value-type="date" office:date-value="2020-03-06T00:00:00" table:style-name="ce4">
            <text:p>06/03/2020 00:00</text:p>
          </table:table-cell>
          <table:table-cell office:value-type="float" office:value="335.5" table:style-name="ce5">
            <text:p>33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CCHI DARI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5" table:style-name="ce3">
            <text:p>735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931.8500000000004" table:style-name="ce5">
            <text:p>4931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3" table:style-name="ce3">
            <text:p>753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865.57" table:style-name="ce5">
            <text:p>4865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4" table:style-name="ce3">
            <text:p>754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06.8" table:style-name="ce5">
            <text:p>306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5" table:style-name="ce3">
            <text:p>755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2.4" table:style-name="ce5">
            <text:p>32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6" table:style-name="ce3">
            <text:p>756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657.56" table:style-name="ce5">
            <text:p>3657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7" table:style-name="ce3">
            <text:p>757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94.63" table:style-name="ce5">
            <text:p>94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8" table:style-name="ce3">
            <text:p>758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2152.02" table:style-name="ce5">
            <text:p>2152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9" table:style-name="ce3">
            <text:p>759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70.4" table:style-name="ce5">
            <text:p>37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0" table:style-name="ce3">
            <text:p>76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823.55" table:style-name="ce5">
            <text:p>1823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1" table:style-name="ce3">
            <text:p>761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88.06" table:style-name="ce5">
            <text:p>88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2" table:style-name="ce3">
            <text:p>762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803.46" table:style-name="ce5">
            <text:p>803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3" table:style-name="ce3">
            <text:p>763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303.55" table:style-name="ce5">
            <text:p>303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4" table:style-name="ce3">
            <text:p>764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60.74" table:style-name="ce5">
            <text:p>60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5" table:style-name="ce3">
            <text:p>805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67.75" table:style-name="ce5">
            <text:p>16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I MILANO SERVIZI S.R.L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810" table:style-name="ce3">
            <text:p>81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283.55" table:style-name="ce5">
            <text:p>1283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20" table:style-name="ce3">
            <text:p>820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857.94" table:style-name="ce5">
            <text:p>1857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27" table:style-name="ce3">
            <text:p>827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4.4000000000000004" table:style-name="ce5">
            <text:p>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27" table:style-name="ce3">
            <text:p>827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8.4" table:style-name="ce5">
            <text:p>8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27" table:style-name="ce3">
            <text:p>827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1.4" table:style-name="ce5">
            <text:p>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27" table:style-name="ce3">
            <text:p>827</text:p>
          </table:table-cell>
          <table:table-cell office:value-type="date" office:date-value="2020-03-10T00:00:00" table:style-name="ce4">
            <text:p>10/03/2020 00:00</text:p>
          </table:table-cell>
          <table:table-cell office:value-type="float" office:value="5.2" table:style-name="ce5">
            <text:p>5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74" table:style-name="ce3">
            <text:p>774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15" table:style-name="ce5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75" table:style-name="ce3">
            <text:p>775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11.56" table:style-name="ce5">
            <text:p>11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77" table:style-name="ce3">
            <text:p>777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15" table:style-name="ce5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78" table:style-name="ce3">
            <text:p>778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10.54" table:style-name="ce5">
            <text:p>10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85" table:style-name="ce3">
            <text:p>785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15" table:style-name="ce5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86" table:style-name="ce3">
            <text:p>786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6.46" table:style-name="ce5">
            <text:p>6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88" table:style-name="ce3">
            <text:p>788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20.9" table:style-name="ce5">
            <text:p>20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89" table:style-name="ce3">
            <text:p>789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51.68" table:style-name="ce5">
            <text:p>51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12" table:style-name="ce3">
            <text:p>812</text:p>
          </table:table-cell>
          <table:table-cell office:value-type="date" office:date-value="2020-03-11T00:00:00" table:style-name="ce4">
            <text:p>11/03/2020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6" table:style-name="ce3">
            <text:p>716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160.74" table:style-name="ce5">
            <text:p>160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7" table:style-name="ce3">
            <text:p>717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13552" table:style-name="ce5">
            <text:p>135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20" table:style-name="ce3">
            <text:p>720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13115" table:style-name="ce5">
            <text:p>131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91" table:style-name="ce3">
            <text:p>791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2542.48" table:style-name="ce5">
            <text:p>2542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.S.O.V. SRL <text:s/>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93" table:style-name="ce3">
            <text:p>793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6096.52" table:style-name="ce5">
            <text:p>6096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FUMAGALLI S.R.L. <text:s/>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94" table:style-name="ce3">
            <text:p>794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37596.68" table:style-name="ce5">
            <text:p>37596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FUNEBRE CRIPP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5" table:style-name="ce3">
            <text:p>795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10725" table:style-name="ce5">
            <text:p>107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UOVA FALEGNAMERIA DI DANILO PERSI &amp; C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07" table:style-name="ce3">
            <text:p>807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475.8" table:style-name="ce5">
            <text:p>475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11" table:style-name="ce3">
            <text:p>811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FUNEBRE CRIPP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6" table:style-name="ce3">
            <text:p>826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1708" table:style-name="ce5">
            <text:p>170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ITA' NUOV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8" table:style-name="ce3">
            <text:p>828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4350" table:style-name="ce5">
            <text:p>43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33" table:style-name="ce3">
            <text:p>833</text:p>
          </table:table-cell>
          <table:table-cell office:value-type="date" office:date-value="2020-03-12T00:00:00" table:style-name="ce4">
            <text:p>12/03/2020 00:00</text:p>
          </table:table-cell>
          <table:table-cell office:value-type="float" office:value="21668" table:style-name="ce5">
            <text:p>2166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0" table:style-name="ce3">
            <text:p>790</text:p>
          </table:table-cell>
          <table:table-cell office:value-type="date" office:date-value="2020-03-13T00:00:00" table:style-name="ce4">
            <text:p>13/03/2020 00:00</text:p>
          </table:table-cell>
          <table:table-cell office:value-type="float" office:value="440.01" table:style-name="ce5">
            <text:p>440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7" table:style-name="ce3">
            <text:p>797</text:p>
          </table:table-cell>
          <table:table-cell office:value-type="date" office:date-value="2020-03-13T00:00:00" table:style-name="ce4">
            <text:p>13/03/2020 00:00</text:p>
          </table:table-cell>
          <table:table-cell office:value-type="float" office:value="6789.7" table:style-name="ce5">
            <text:p>6789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8" table:style-name="ce3">
            <text:p>798</text:p>
          </table:table-cell>
          <table:table-cell office:value-type="date" office:date-value="2020-03-13T00:00:00" table:style-name="ce4">
            <text:p>13/03/2020 00:00</text:p>
          </table:table-cell>
          <table:table-cell office:value-type="float" office:value="1952.31" table:style-name="ce5">
            <text:p>1952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9" table:style-name="ce3">
            <text:p>799</text:p>
          </table:table-cell>
          <table:table-cell office:value-type="date" office:date-value="2020-03-13T00:00:00" table:style-name="ce4">
            <text:p>13/03/2020 00:00</text:p>
          </table:table-cell>
          <table:table-cell office:value-type="float" office:value="7819.35" table:style-name="ce5">
            <text:p>7819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0" table:style-name="ce3">
            <text:p>800</text:p>
          </table:table-cell>
          <table:table-cell office:value-type="date" office:date-value="2020-03-13T00:00:00" table:style-name="ce4">
            <text:p>13/03/2020 00:00</text:p>
          </table:table-cell>
          <table:table-cell office:value-type="float" office:value="9008.89" table:style-name="ce5">
            <text:p>9008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1" table:style-name="ce3">
            <text:p>801</text:p>
          </table:table-cell>
          <table:table-cell office:value-type="date" office:date-value="2020-03-13T00:00:00" table:style-name="ce4">
            <text:p>13/03/2020 00:00</text:p>
          </table:table-cell>
          <table:table-cell office:value-type="float" office:value="1474.35" table:style-name="ce5">
            <text:p>1474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2" table:style-name="ce3">
            <text:p>802</text:p>
          </table:table-cell>
          <table:table-cell office:value-type="date" office:date-value="2020-03-13T00:00:00" table:style-name="ce4">
            <text:p>13/03/2020 00:00</text:p>
          </table:table-cell>
          <table:table-cell office:value-type="float" office:value="4898.78" table:style-name="ce5">
            <text:p>4898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3" table:style-name="ce3">
            <text:p>803</text:p>
          </table:table-cell>
          <table:table-cell office:value-type="date" office:date-value="2020-03-13T00:00:00" table:style-name="ce4">
            <text:p>13/03/2020 00:00</text:p>
          </table:table-cell>
          <table:table-cell office:value-type="float" office:value="4.66" table:style-name="ce5">
            <text:p>4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4" table:style-name="ce3">
            <text:p>804</text:p>
          </table:table-cell>
          <table:table-cell office:value-type="date" office:date-value="2020-03-13T00:00:00" table:style-name="ce4">
            <text:p>13/03/2020 00:00</text:p>
          </table:table-cell>
          <table:table-cell office:value-type="float" office:value="663.06" table:style-name="ce5">
            <text:p>663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6" table:style-name="ce3">
            <text:p>836</text:p>
          </table:table-cell>
          <table:table-cell office:value-type="date" office:date-value="2020-03-13T00:00:00" table:style-name="ce4">
            <text:p>13/03/2020 00:00</text:p>
          </table:table-cell>
          <table:table-cell office:value-type="float" office:value="581.30999999999995" table:style-name="ce5">
            <text:p>581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5" table:style-name="ce3">
            <text:p>765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16.649999999999999" table:style-name="ce5">
            <text:p>16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6" table:style-name="ce3">
            <text:p>766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90.67" table:style-name="ce5">
            <text:p>90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" table:style-name="ce3">
            <text:p>767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324.49" table:style-name="ce5">
            <text:p>324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" table:style-name="ce3">
            <text:p>768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1127.31" table:style-name="ce5">
            <text:p>1127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9" table:style-name="ce3">
            <text:p>769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36.82" table:style-name="ce5">
            <text:p>36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0" table:style-name="ce3">
            <text:p>770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7061.04" table:style-name="ce5">
            <text:p>7061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1" table:style-name="ce3">
            <text:p>771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42.86" table:style-name="ce5">
            <text:p>42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2" table:style-name="ce3">
            <text:p>772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43.34" table:style-name="ce5">
            <text:p>43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4" table:style-name="ce3">
            <text:p>814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5" table:style-name="ce3">
            <text:p>815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472" table:style-name="ce5">
            <text:p>4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6" table:style-name="ce3">
            <text:p>816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7" table:style-name="ce3">
            <text:p>817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800" table:style-name="ce5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8" table:style-name="ce3">
            <text:p>818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2848.27" table:style-name="ce5">
            <text:p>2848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9" table:style-name="ce3">
            <text:p>819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700" table:style-name="ce5">
            <text:p>7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21" table:style-name="ce3">
            <text:p>821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975" table:style-name="ce5">
            <text:p>9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22" table:style-name="ce3">
            <text:p>822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5000" table:style-name="ce5">
            <text:p>5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23" table:style-name="ce3">
            <text:p>823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325" table:style-name="ce5">
            <text:p>3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24" table:style-name="ce3">
            <text:p>824</text:p>
          </table:table-cell>
          <table:table-cell office:value-type="date" office:date-value="2020-03-16T00:00:00" table:style-name="ce4">
            <text:p>16/03/2020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CCARI GABRIE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96" table:style-name="ce3">
            <text:p>796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416" table:style-name="ce5">
            <text:p>41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CCARI GABRIE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9" table:style-name="ce3">
            <text:p>839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664" table:style-name="ce5">
            <text:p>166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ARTERO FLAVI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840" table:style-name="ce3">
            <text:p>840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3280.28" table:style-name="ce5">
            <text:p>3280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 DELLA GOMMA S.R.L. <text:s/>*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7" table:style-name="ce3">
            <text:p>847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1000.4" table:style-name="ce5">
            <text:p>100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57" table:style-name="ce3">
            <text:p>857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56" table:style-name="ce5">
            <text:p>5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S.D. CASATESPORT</text:p>
          </table:table-cell>
          <table:table-cell office:value-type="string" table:style-name="ce2">
            <text:p>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string" table:style-name="ce2">
            <text:p>2.03.03.03.000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858" table:style-name="ce3">
            <text:p>858</text:p>
          </table:table-cell>
          <table:table-cell office:value-type="date" office:date-value="2020-03-17T00:00:00" table:style-name="ce4">
            <text:p>17/03/2020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SECCHI <text:s/>MASSIMILIA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92" table:style-name="ce3">
            <text:p>792</text:p>
          </table:table-cell>
          <table:table-cell office:value-type="date" office:date-value="2020-03-18T00:00:00" table:style-name="ce4">
            <text:p>18/03/2020 00:00</text:p>
          </table:table-cell>
          <table:table-cell office:value-type="float" office:value="2825.39" table:style-name="ce5">
            <text:p>2825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34" table:style-name="ce3">
            <text:p>834</text:p>
          </table:table-cell>
          <table:table-cell office:value-type="date" office:date-value="2020-03-18T00:00:00" table:style-name="ce4">
            <text:p>18/03/2020 00:00</text:p>
          </table:table-cell>
          <table:table-cell office:value-type="float" office:value="2913" table:style-name="ce5">
            <text:p>291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35" table:style-name="ce3">
            <text:p>835</text:p>
          </table:table-cell>
          <table:table-cell office:value-type="date" office:date-value="2020-03-18T00:00:00" table:style-name="ce4">
            <text:p>18/03/2020 00:00</text:p>
          </table:table-cell>
          <table:table-cell office:value-type="float" office:value="2512" table:style-name="ce5">
            <text:p>251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RISARCIMENTO DANNI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37" table:style-name="ce3">
            <text:p>837</text:p>
          </table:table-cell>
          <table:table-cell office:value-type="date" office:date-value="2020-03-18T00:00:00" table:style-name="ce4">
            <text:p>18/03/2020 00:00</text:p>
          </table:table-cell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1.02.018</text:p>
          </table:table-cell>
          <table:table-cell office:value-type="string" table:style-name="ce2">
            <text:p>Trasferimenti correnti a Consorzi di enti local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55" table:style-name="ce3">
            <text:p>855</text:p>
          </table:table-cell>
          <table:table-cell office:value-type="date" office:date-value="2020-03-18T00:00:00" table:style-name="ce4">
            <text:p>18/03/2020 00:00</text:p>
          </table:table-cell>
          <table:table-cell office:value-type="float" office:value="112.73" table:style-name="ce5">
            <text:p>112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3.01.01.03.002</text:p>
          </table:table-cell>
          <table:table-cell office:value-type="string" table:style-name="ce2">
            <text:p>Acquisizioni di partecipazioni e conferimenti di capitale in altre imprese partecipate<text:s/></text:p>
          </table:table-cell>
          <table:table-cell office:value-type="string" table:style-name="ce2">
            <text:p>3.01.01.03.000</text:p>
          </table:table-cell>
          <table:table-cell office:value-type="string" table:style-name="ce2">
            <text:p>Acquisizioni di partecipazioni e conferimenti di capitale in altre imprese</text:p>
          </table:table-cell>
          <table:table-cell office:value-type="float" office:value="861" table:style-name="ce3">
            <text:p>861</text:p>
          </table:table-cell>
          <table:table-cell office:value-type="date" office:date-value="2020-03-18T00:00:00" table:style-name="ce4">
            <text:p>18/03/2020 00:00</text:p>
          </table:table-cell>
          <table:table-cell office:value-type="float" office:value="11463.24" table:style-name="ce5">
            <text:p>11463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8" table:style-name="ce3">
            <text:p>868</text:p>
          </table:table-cell>
          <table:table-cell office:value-type="date" office:date-value="2020-03-18T00:00:00" table:style-name="ce4">
            <text:p>18/03/2020 00:00</text:p>
          </table:table-cell>
          <table:table-cell office:value-type="float" office:value="58.33" table:style-name="ce5">
            <text:p>58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A ABLOY Entrance Systems Italy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75" table:style-name="ce3">
            <text:p>875</text:p>
          </table:table-cell>
          <table:table-cell office:value-type="date" office:date-value="2020-03-18T00:00:00" table:style-name="ce4">
            <text:p>18/03/2020 00:00</text:p>
          </table:table-cell>
          <table:table-cell office:value-type="float" office:value="135.47999999999999" table:style-name="ce5">
            <text:p>135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FUNEBRE CRIPP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06" table:style-name="ce3">
            <text:p>806</text:p>
          </table:table-cell>
          <table:table-cell office:value-type="date" office:date-value="2020-03-19T00:00:00" table:style-name="ce4">
            <text:p>19/03/2020 00:00</text:p>
          </table:table-cell>
          <table:table-cell office:value-type="float" office:value="195.2" table:style-name="ce5">
            <text:p>195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INDAGINI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25" table:style-name="ce3">
            <text:p>825</text:p>
          </table:table-cell>
          <table:table-cell office:value-type="date" office:date-value="2020-03-19T00:00:00" table:style-name="ce4">
            <text:p>19/03/2020 00:00</text:p>
          </table:table-cell>
          <table:table-cell office:value-type="float" office:value="6087.8" table:style-name="ce5">
            <text:p>6087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1" table:style-name="ce3">
            <text:p>831</text:p>
          </table:table-cell>
          <table:table-cell office:value-type="date" office:date-value="2020-03-19T00:00:00" table:style-name="ce4">
            <text:p>19/03/2020 00:00</text:p>
          </table:table-cell>
          <table:table-cell office:value-type="float" office:value="1271.01" table:style-name="ce5">
            <text:p>1271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846" table:style-name="ce3">
            <text:p>846</text:p>
          </table:table-cell>
          <table:table-cell office:value-type="date" office:date-value="2020-03-19T00:00:00" table:style-name="ce4">
            <text:p>19/03/2020 00:00</text:p>
          </table:table-cell>
          <table:table-cell office:value-type="float" office:value="344" table:style-name="ce5">
            <text:p>34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9" table:style-name="ce3">
            <text:p>829</text:p>
          </table:table-cell>
          <table:table-cell office:value-type="date" office:date-value="2020-03-20T00:00:00" table:style-name="ce4">
            <text:p>20/03/2020 00:00</text:p>
          </table:table-cell>
          <table:table-cell office:value-type="float" office:value="939.44" table:style-name="ce5">
            <text:p>939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1" table:style-name="ce3">
            <text:p>841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float" office:value="1107" table:style-name="ce5">
            <text:p>110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2" table:style-name="ce3">
            <text:p>842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float" office:value="175" table:style-name="ce5">
            <text:p>1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3" table:style-name="ce3">
            <text:p>843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4" table:style-name="ce3">
            <text:p>844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float" office:value="1550" table:style-name="ce5">
            <text:p>15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5" table:style-name="ce3">
            <text:p>845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float" office:value="168" table:style-name="ce5">
            <text:p>16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LY s.r.l. Unipersonale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852" table:style-name="ce3">
            <text:p>852</text:p>
          </table:table-cell>
          <table:table-cell office:value-type="date" office:date-value="2020-03-23T00:00:00" table:style-name="ce4">
            <text:p>23/03/2020 00:00</text:p>
          </table:table-cell>
          <table:table-cell office:value-type="float" office:value="6283" table:style-name="ce5">
            <text:p>628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USSI CORRADO</text:p>
          </table:table-cell>
          <table:table-cell office:value-type="string" table:style-name="ce2">
            <text:p>1.03.02.16.004</text:p>
          </table:table-cell>
          <table:table-cell office:value-type="string" table:style-name="ce2">
            <text:p>Spese notari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856" table:style-name="ce3">
            <text:p>856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float" office:value="3755.98" table:style-name="ce5">
            <text:p>3755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32" table:style-name="ce3">
            <text:p>832</text:p>
          </table:table-cell>
          <table:table-cell office:value-type="date" office:date-value="2020-03-25T00:00:00" table:style-name="ce4">
            <text:p>25/03/2020 00:00</text:p>
          </table:table-cell>
          <table:table-cell office:value-type="float" office:value="15562" table:style-name="ce5">
            <text:p>155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838" table:style-name="ce3">
            <text:p>838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772.34" table:style-name="ce5">
            <text:p>772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O IMPIANTI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8" table:style-name="ce3">
            <text:p>848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5843.8" table:style-name="ce5">
            <text:p>5843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849" table:style-name="ce3">
            <text:p>849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448.5" table:style-name="ce5">
            <text:p>44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O IMPIANT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51" table:style-name="ce3">
            <text:p>851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1695.8" table:style-name="ce5">
            <text:p>1695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59" table:style-name="ce3">
            <text:p>859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2418.5300000000002" table:style-name="ce5">
            <text:p>2418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T.S. DELLA BRIANZA - SEDE TERRITORIALE DI LEC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862" table:style-name="ce3">
            <text:p>862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50" table:style-name="ce5">
            <text:p>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72" table:style-name="ce3">
            <text:p>872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46908.19" table:style-name="ce5">
            <text:p>46908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73" table:style-name="ce3">
            <text:p>873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1620.49" table:style-name="ce5">
            <text:p>1620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05" table:style-name="ce3">
            <text:p>905</text:p>
          </table:table-cell>
          <table:table-cell office:value-type="date" office:date-value="2020-03-26T00:00:00" table:style-name="ce4">
            <text:p>26/03/2020 00:00</text:p>
          </table:table-cell>
          <table:table-cell office:value-type="float" office:value="249.8" table:style-name="ce5">
            <text:p>249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BARBARA B. ONLUS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53" table:style-name="ce3">
            <text:p>853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4519.41" table:style-name="ce5">
            <text:p>4519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BARBARA B.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54" table:style-name="ce3">
            <text:p>854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8713.24" table:style-name="ce5">
            <text:p>8713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92" table:style-name="ce3">
            <text:p>892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1817.73" table:style-name="ce5">
            <text:p>1817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93" table:style-name="ce3">
            <text:p>893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475.87" table:style-name="ce5">
            <text:p>475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94" table:style-name="ce3">
            <text:p>894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827.58" table:style-name="ce5">
            <text:p>82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95" table:style-name="ce3">
            <text:p>895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1918.23" table:style-name="ce5">
            <text:p>1918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96" table:style-name="ce3">
            <text:p>896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50.21" table:style-name="ce5">
            <text:p>50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97" table:style-name="ce3">
            <text:p>897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61.65" table:style-name="ce5">
            <text:p>61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98" table:style-name="ce3">
            <text:p>898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13.14" table:style-name="ce5">
            <text:p>1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99" table:style-name="ce3">
            <text:p>899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22.88" table:style-name="ce5">
            <text:p>22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00" table:style-name="ce3">
            <text:p>900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96.85" table:style-name="ce5">
            <text:p>96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01" table:style-name="ce3">
            <text:p>901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53" table:style-name="ce5">
            <text:p>5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02" table:style-name="ce3">
            <text:p>902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740.16" table:style-name="ce5">
            <text:p>740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L.S.I. Alto Lambro Servizi Idrici S.p.a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903" table:style-name="ce3">
            <text:p>903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10025.709999999999" table:style-name="ce5">
            <text:p>10025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04" table:style-name="ce3">
            <text:p>904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28642.9" table:style-name="ce5">
            <text:p>28642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79" table:style-name="ce3">
            <text:p>979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2635.2" table:style-name="ce5">
            <text:p>2635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4" table:style-name="ce3">
            <text:p>984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2665.78" table:style-name="ce5">
            <text:p>2665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.NAZ.CARABINIERI <text:s/>LECCO- NUCLEO PROTEZIONE CIVILE <text:s/>IPN 93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985" table:style-name="ce3">
            <text:p>985</text:p>
          </table:table-cell>
          <table:table-cell office:value-type="date" office:date-value="2020-03-27T00:00:00" table:style-name="ce4">
            <text:p>27/03/2020 00:00</text:p>
          </table:table-cell>
          <table:table-cell office:value-type="float" office:value="6000" table:style-name="ce5">
            <text:p>6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0" table:style-name="ce3">
            <text:p>830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1737.47" table:style-name="ce5">
            <text:p>1737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850" table:style-name="ce3">
            <text:p>850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172.02" table:style-name="ce5">
            <text:p>172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3" table:style-name="ce3">
            <text:p>863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231.31" table:style-name="ce5">
            <text:p>231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4" table:style-name="ce3">
            <text:p>864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545.75" table:style-name="ce5">
            <text:p>54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5" table:style-name="ce3">
            <text:p>865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189.03" table:style-name="ce5">
            <text:p>189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6" table:style-name="ce3">
            <text:p>866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86.96" table:style-name="ce5">
            <text:p>8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7" table:style-name="ce3">
            <text:p>867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539.97" table:style-name="ce5">
            <text:p>539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9" table:style-name="ce3">
            <text:p>869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289.01" table:style-name="ce5">
            <text:p>289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0" table:style-name="ce3">
            <text:p>870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12.45" table:style-name="ce5">
            <text:p>12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1" table:style-name="ce3">
            <text:p>871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49.99" table:style-name="ce5">
            <text:p>4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S DATA SERVICE di Ing. Franco Cazzola <text:s/>*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74" table:style-name="ce3">
            <text:p>874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659.78" table:style-name="ce5">
            <text:p>659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A ABLOY Entrance Systems Italy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76" table:style-name="ce3">
            <text:p>876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CURITALIA IVRI S.p.A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77" table:style-name="ce3">
            <text:p>877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215.94" table:style-name="ce5">
            <text:p>215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EM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78" table:style-name="ce3">
            <text:p>878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79" table:style-name="ce3">
            <text:p>879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166.92" table:style-name="ce5">
            <text:p>166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NC DI VIGANO' CAMILL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80" table:style-name="ce3">
            <text:p>880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300.68" table:style-name="ce5">
            <text:p>300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1" table:style-name="ce3">
            <text:p>881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7030.12" table:style-name="ce5">
            <text:p>7030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IANZACQUE S.R.L.. <text:s/>*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2" table:style-name="ce3">
            <text:p>882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3640.3" table:style-name="ce5">
            <text:p>3640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6" table:style-name="ce3">
            <text:p>886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70.42" table:style-name="ce5">
            <text:p>70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8" table:style-name="ce3">
            <text:p>888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71.430000000000007" table:style-name="ce5">
            <text:p>71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9" table:style-name="ce3">
            <text:p>889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314.27999999999997" table:style-name="ce5">
            <text:p>314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0" table:style-name="ce3">
            <text:p>890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70.72" table:style-name="ce5">
            <text:p>70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8" table:style-name="ce3">
            <text:p>978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2928" table:style-name="ce5">
            <text:p>292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80" table:style-name="ce3">
            <text:p>980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121.06" table:style-name="ce5">
            <text:p>121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1" table:style-name="ce3">
            <text:p>981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1786.08" table:style-name="ce5">
            <text:p>1786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82" table:style-name="ce3">
            <text:p>982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414.8" table:style-name="ce5">
            <text:p>414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83" table:style-name="ce3">
            <text:p>983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3810.98" table:style-name="ce5">
            <text:p>3810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86" table:style-name="ce3">
            <text:p>986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44.01" table:style-name="ce5">
            <text:p>44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87" table:style-name="ce3">
            <text:p>987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282" table:style-name="ce5">
            <text:p>28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88" table:style-name="ce3">
            <text:p>988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47" table:style-name="ce5">
            <text:p>4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89" table:style-name="ce3">
            <text:p>989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86" table:style-name="ce5">
            <text:p>8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5" table:style-name="ce3">
            <text:p>1005</text:p>
          </table:table-cell>
          <table:table-cell office:value-type="date" office:date-value="2020-03-30T00:00:00" table:style-name="ce4">
            <text:p>30/03/2020 00:00</text:p>
          </table:table-cell>
          <table:table-cell office:value-type="float" office:value="13552" table:style-name="ce5">
            <text:p>135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92" table:style-name="ce3">
            <text:p>992</text:p>
          </table:table-cell>
          <table:table-cell office:value-type="date" office:date-value="2020-03-31T00:00:00" table:style-name="ce4">
            <text:p>31/03/2020 00:00</text:p>
          </table:table-cell>
          <table:table-cell office:value-type="float" office:value="1794.7" table:style-name="ce5">
            <text:p>1794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93" table:style-name="ce3">
            <text:p>993</text:p>
          </table:table-cell>
          <table:table-cell office:value-type="date" office:date-value="2020-03-31T00:00:00" table:style-name="ce4">
            <text:p>31/03/2020 00:00</text:p>
          </table:table-cell>
          <table:table-cell office:value-type="float" office:value="3585.4" table:style-name="ce5">
            <text:p>3585,40</text:p>
          </table:table-cell>
          <table:table-cell table:number-columns-repeated="16376"/>
        </table:table-row>
        <table:table-row table:number-rows-repeated="1047905" table:style-name="ro1">
          <table:table-cell table:number-columns-repeated="16384"/>
        </table:table-row>
      </table:table>
      <table:database-ranges>
        <table:database-range table:target-range-address="Table1.A1:Table1.I671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</meta:initial-creator>
    <dc:creator>Paola Sala</dc:creator>
    <meta:creation-date>2022-05-15T16:32:13Z</meta:creation-date>
    <dc:date>2022-05-19T13:11:27Z</dc:date>
    <meta:print-date>2022-05-15T16:40:07Z</meta:print-date>
    <meta:user-defined meta:name="Generator">NPOI</meta:user-defined>
    <meta:user-defined meta:name="Generator Version">2.3.0</meta:user-defined>
  </office:meta>
</office:document-meta>
</file>