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Migliaia" style:data-style-name="N51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51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IMP_MA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941" table:style-name="ce3">
            <text:p>941</text:p>
          </table:table-cell>
          <table:table-cell office:value-type="date" office:date-value="2022-01-07T00:00:00" table:style-name="ce4">
            <text:p>07/01/2022 00:00</text:p>
          </table:table-cell>
          <table:table-cell office:value-type="float" office:value="123.9" table:style-name="ce5">
            <text:p><text:s/>123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9.17" table:style-name="ce5">
            <text:p><text:s/>9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9.059999999999999" table:style-name="ce5">
            <text:p><text:s/>19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85.35" table:style-name="ce5">
            <text:p><text:s/>85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3.27" table:style-name="ce5">
            <text:p><text:s/>3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99.33" table:style-name="ce5">
            <text:p><text:s/>99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6011.65" table:style-name="ce5">
            <text:p><text:s/>6.011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" table:style-name="ce3">
            <text:p>7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818.2" table:style-name="ce5">
            <text:p><text:s/>2.818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3" table:style-name="ce3">
            <text:p>23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396.5" table:style-name="ce5">
            <text:p><text:s/>39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LEGNAMERIA COLLEONI S.A.S DI COLLEONI MAURO &amp; C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" table:style-name="ce3">
            <text:p>25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3511.16" table:style-name="ce5">
            <text:p><text:s/>3.511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" table:style-name="ce3">
            <text:p>26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512.36" table:style-name="ce5">
            <text:p><text:s/>1.512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LA LIBRERIA VOLANTE DI SERENA CASINI E SHANTALA FACCINETTO S.N.C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9" table:style-name="ce3">
            <text:p>29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240" table:style-name="ce5">
            <text:p><text:s/>1.2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LA VECCHIA QUERCIA <text:s text:c="2"/>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0" table:style-name="ce3">
            <text:p>3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I E GIOCHI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2" table:style-name="ce3">
            <text:p>32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" table:style-name="ce3">
            <text:p>39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1998.74" table:style-name="ce5">
            <text:p><text:s/>11.998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" table:style-name="ce3">
            <text:p>4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5856" table:style-name="ce5">
            <text:p><text:s/>5.85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" table:style-name="ce3">
            <text:p>41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314.65" table:style-name="ce5">
            <text:p><text:s/>1.314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" table:style-name="ce3">
            <text:p>42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253.91" table:style-name="ce5">
            <text:p><text:s/>253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" table:style-name="ce3">
            <text:p>43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240.8" table:style-name="ce5">
            <text:p><text:s/>1.240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" table:style-name="ce3">
            <text:p>44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861.35" table:style-name="ce5">
            <text:p><text:s/>1.861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" table:style-name="ce3">
            <text:p>45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363.19" table:style-name="ce5">
            <text:p><text:s/>1.363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" table:style-name="ce3">
            <text:p>46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5888.69" table:style-name="ce5">
            <text:p><text:s/>5.888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" table:style-name="ce3">
            <text:p>47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225.19" table:style-name="ce5">
            <text:p><text:s/>1.225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" table:style-name="ce3">
            <text:p>48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6.33" table:style-name="ce5">
            <text:p><text:s/>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" table:style-name="ce3">
            <text:p>49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3166.44" table:style-name="ce5">
            <text:p><text:s/>3.166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" table:style-name="ce3">
            <text:p>5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646.01" table:style-name="ce5">
            <text:p><text:s/>1.646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" table:style-name="ce3">
            <text:p>51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4421.97" table:style-name="ce5">
            <text:p><text:s/>4.421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" table:style-name="ce3">
            <text:p>52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2381.06" table:style-name="ce5">
            <text:p><text:s/>2.381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" table:style-name="ce3">
            <text:p>53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4842.21" table:style-name="ce5">
            <text:p><text:s/>4.842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" table:style-name="ce3">
            <text:p>54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210.55" table:style-name="ce5">
            <text:p><text:s/>1.210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NEA DATA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" table:style-name="ce3">
            <text:p>68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196.42" table:style-name="ce5">
            <text:p><text:s/>1.196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9" table:style-name="ce3">
            <text:p>69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48.8" table:style-name="ce5">
            <text:p><text:s/>48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7" table:style-name="ce3">
            <text:p>27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978.85" table:style-name="ce5">
            <text:p><text:s/>978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DYCAT DI CHIUSSI ALESSAND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" table:style-name="ce3">
            <text:p>28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1122" table:style-name="ce5">
            <text:p><text:s/>1.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1" table:style-name="ce3">
            <text:p>31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1140" table:style-name="ce5">
            <text:p><text:s/>1.1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MART SOCIETA' COOPERATIVA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" table:style-name="ce3">
            <text:p>33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385" table:style-name="ce5">
            <text:p><text:s/>38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CCONI ALESSAND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" table:style-name="ce3">
            <text:p>34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482.14" table:style-name="ce5">
            <text:p><text:s/>482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O POLIFONICO SANTA FELICIT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" table:style-name="ce3">
            <text:p>35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2100" table:style-name="ce5">
            <text:p><text:s/>2.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OR GREEN EVENT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" table:style-name="ce3">
            <text:p>36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1708" table:style-name="ce5">
            <text:p><text:s/>1.70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IL CERCHIO TON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" table:style-name="ce3">
            <text:p>37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880" table:style-name="ce5">
            <text:p><text:s/>8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ALESS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" table:style-name="ce3">
            <text:p>38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332.8" table:style-name="ce5">
            <text:p><text:s/>33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61" table:style-name="ce3">
            <text:p>61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719.8" table:style-name="ce5">
            <text:p><text:s/>71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0" table:style-name="ce3">
            <text:p>70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170" table:style-name="ce5">
            <text:p><text:s/>17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" table:style-name="ce3">
            <text:p>71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662.77" table:style-name="ce5">
            <text:p><text:s/>662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" table:style-name="ce3">
            <text:p>72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1.85" table:style-name="ce5">
            <text:p><text:s/>1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" table:style-name="ce3">
            <text:p>55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5971.62" table:style-name="ce5">
            <text:p><text:s/>5.971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" table:style-name="ce3">
            <text:p>56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846" table:style-name="ce5">
            <text:p><text:s/>2.84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" table:style-name="ce3">
            <text:p>57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9990" table:style-name="ce5">
            <text:p><text:s/>9.99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" table:style-name="ce3">
            <text:p>74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73.98" table:style-name="ce5">
            <text:p><text:s/>73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" table:style-name="ce3">
            <text:p>75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33.14" table:style-name="ce5">
            <text:p><text:s/>33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" table:style-name="ce3">
            <text:p>76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56.08000000000001" table:style-name="ce5">
            <text:p><text:s/>156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80" table:style-name="ce3">
            <text:p>8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757.64" table:style-name="ce5">
            <text:p><text:s/>757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81" table:style-name="ce3">
            <text:p>81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1771.96" table:style-name="ce5">
            <text:p><text:s/>21.771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2" table:style-name="ce3">
            <text:p>82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434.64" table:style-name="ce5">
            <text:p><text:s/>434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" table:style-name="ce3">
            <text:p>83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6309.68" table:style-name="ce5">
            <text:p><text:s/>6.30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5" table:style-name="ce3">
            <text:p>85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7632.75" table:style-name="ce5">
            <text:p><text:s/>7.632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" table:style-name="ce3">
            <text:p>86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2754.79" table:style-name="ce5">
            <text:p><text:s/>12.754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7" table:style-name="ce3">
            <text:p>87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551.45" table:style-name="ce5">
            <text:p><text:s/>1.551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8" table:style-name="ce3">
            <text:p>88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753.88" table:style-name="ce5">
            <text:p><text:s/>1.753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" table:style-name="ce3">
            <text:p>89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088.8800000000001" table:style-name="ce5">
            <text:p><text:s/>1.088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" table:style-name="ce3">
            <text:p>9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220.71" table:style-name="ce5">
            <text:p><text:s/>1.220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1" table:style-name="ce3">
            <text:p>91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7389.82" table:style-name="ce5">
            <text:p><text:s/>7.389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92" table:style-name="ce3">
            <text:p>92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9342.76" table:style-name="ce5">
            <text:p><text:s/>9.342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" table:style-name="ce3">
            <text:p>93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3114.38" table:style-name="ce5">
            <text:p><text:s/>3.11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" table:style-name="ce3">
            <text:p>94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6379.37" table:style-name="ce5">
            <text:p><text:s/>6.379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IOLIBRI DI BRUNO GIAN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" table:style-name="ce3">
            <text:p>95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31.49" table:style-name="ce5">
            <text:p><text:s/>31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" table:style-name="ce3">
            <text:p>96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752.34" table:style-name="ce5">
            <text:p><text:s/>2.752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TI CHERUB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" table:style-name="ce3">
            <text:p>97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5344.16" table:style-name="ce5">
            <text:p><text:s/>5.344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TAZZONI SRL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99" table:style-name="ce3">
            <text:p>99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257" table:style-name="ce5">
            <text:p><text:s/>2.25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TEL S.p.A. in liquidazione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" table:style-name="ce3">
            <text:p>125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52.03" table:style-name="ce5">
            <text:p><text:s/>252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LONORD ADESTE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" table:style-name="ce3">
            <text:p>126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" table:style-name="ce3">
            <text:p>73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8.39" table:style-name="ce5">
            <text:p><text:s/>8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" table:style-name="ce3">
            <text:p>7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336.26" table:style-name="ce5">
            <text:p><text:s/>336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" table:style-name="ce3">
            <text:p>78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50.62" table:style-name="ce5">
            <text:p><text:s/>150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" table:style-name="ce3">
            <text:p>79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709.42" table:style-name="ce5">
            <text:p><text:s/>709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" table:style-name="ce3">
            <text:p>12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474.07" table:style-name="ce5">
            <text:p><text:s/>474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" table:style-name="ce3">
            <text:p>128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124.57" table:style-name="ce5">
            <text:p><text:s/>1.124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" table:style-name="ce3">
            <text:p>13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58.99" table:style-name="ce5">
            <text:p><text:s/>158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" table:style-name="ce3">
            <text:p>139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28.18" table:style-name="ce5">
            <text:p><text:s/>28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" table:style-name="ce3">
            <text:p>141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48.81" table:style-name="ce5">
            <text:p><text:s/>48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" table:style-name="ce3">
            <text:p>143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.73" table:style-name="ce5">
            <text:p><text:s/>1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5" table:style-name="ce3">
            <text:p>145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40.090000000000003" table:style-name="ce5">
            <text:p><text:s/>40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" table:style-name="ce3">
            <text:p>14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218.58" table:style-name="ce5">
            <text:p><text:s/>218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" table:style-name="ce3">
            <text:p>149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4.3600000000000003" table:style-name="ce5">
            <text:p><text:s/>4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" table:style-name="ce3">
            <text:p>151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4.3" table:style-name="ce5">
            <text:p><text:s/>4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" table:style-name="ce3">
            <text:p>153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36.47" table:style-name="ce5">
            <text:p><text:s/>36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" table:style-name="ce3">
            <text:p>155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9.649999999999999" table:style-name="ce5">
            <text:p><text:s/>19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7" table:style-name="ce3">
            <text:p>15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234.77" table:style-name="ce5">
            <text:p><text:s/>234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9" table:style-name="ce3">
            <text:p>159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404.58" table:style-name="ce5">
            <text:p><text:s/>404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" table:style-name="ce3">
            <text:p>161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6.22" table:style-name="ce5">
            <text:p><text:s/>6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" table:style-name="ce3">
            <text:p>163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2.13" table:style-name="ce5">
            <text:p><text:s/>2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5" table:style-name="ce3">
            <text:p>165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91.65" table:style-name="ce5">
            <text:p><text:s/>91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" table:style-name="ce3">
            <text:p>16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7.04" table:style-name="ce5">
            <text:p><text:s/>7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" table:style-name="ce3">
            <text:p>169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60.4" table:style-name="ce5">
            <text:p><text:s/>16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" table:style-name="ce3">
            <text:p>171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75.63" table:style-name="ce5">
            <text:p><text:s/>75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" table:style-name="ce3">
            <text:p>173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91.37" table:style-name="ce5">
            <text:p><text:s/>191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5" table:style-name="ce3">
            <text:p>175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0.61" table:style-name="ce5">
            <text:p><text:s/>0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" table:style-name="ce3">
            <text:p>17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84.12" table:style-name="ce5">
            <text:p><text:s/>84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9" table:style-name="ce3">
            <text:p>179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323.88" table:style-name="ce5">
            <text:p><text:s/>323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" table:style-name="ce3">
            <text:p>215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13.46" table:style-name="ce5">
            <text:p><text:s/>113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M.C. DI COLOMBO &amp; C.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" table:style-name="ce3">
            <text:p>6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2562" table:style-name="ce5">
            <text:p><text:s/>2.56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" table:style-name="ce3">
            <text:p>211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915.88" table:style-name="ce5">
            <text:p><text:s/>91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2" table:style-name="ce3">
            <text:p>10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5738.88" table:style-name="ce5">
            <text:p><text:s/>5.738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5" table:style-name="ce3">
            <text:p>10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47071.57" table:style-name="ce5">
            <text:p><text:s/>47.071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6" table:style-name="ce3">
            <text:p>10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65.68" table:style-name="ce5">
            <text:p><text:s/>365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08" table:style-name="ce3">
            <text:p>10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659.2" table:style-name="ce5">
            <text:p><text:s/>1.659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" table:style-name="ce3">
            <text:p>11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7226.59" table:style-name="ce5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1" table:style-name="ce3">
            <text:p>11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183.4000000000001" table:style-name="ce5">
            <text:p><text:s/>1.18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33" table:style-name="ce3">
            <text:p>13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454.41" table:style-name="ce5">
            <text:p><text:s/>3.454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3" table:style-name="ce3">
            <text:p>19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494.6" table:style-name="ce5">
            <text:p><text:s/>3.494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4" table:style-name="ce3">
            <text:p>19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257.68" table:style-name="ce5">
            <text:p><text:s/>257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" table:style-name="ce3">
            <text:p>19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55" table:style-name="ce5">
            <text:p><text:s/>5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6" table:style-name="ce3">
            <text:p>19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49.8" table:style-name="ce5">
            <text:p><text:s/>4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7" table:style-name="ce3">
            <text:p>19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17" table:style-name="ce5">
            <text:p><text:s/>11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" table:style-name="ce3">
            <text:p>19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286.58" table:style-name="ce5">
            <text:p><text:s/>1.286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9" table:style-name="ce3">
            <text:p>19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63.12" table:style-name="ce5">
            <text:p><text:s/>363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0" table:style-name="ce3">
            <text:p>20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61" table:style-name="ce5">
            <text:p><text:s/>6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1" table:style-name="ce3">
            <text:p>20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428.48" table:style-name="ce5">
            <text:p><text:s/>428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2" table:style-name="ce3">
            <text:p>20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20.010000000000002" table:style-name="ce5">
            <text:p><text:s/>20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3" table:style-name="ce3">
            <text:p>20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88.02" table:style-name="ce5">
            <text:p><text:s/>88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" table:style-name="ce3">
            <text:p>20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1.79" table:style-name="ce5">
            <text:p><text:s/>31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5" table:style-name="ce3">
            <text:p>20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6" table:style-name="ce3">
            <text:p>20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66.7" table:style-name="ce5">
            <text:p><text:s/>66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7" table:style-name="ce3">
            <text:p>20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9.65" table:style-name="ce5">
            <text:p><text:s/>39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8" table:style-name="ce3">
            <text:p>20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23.76" table:style-name="ce5">
            <text:p><text:s/>123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9" table:style-name="ce3">
            <text:p>20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49.3" table:style-name="ce5">
            <text:p><text:s/>49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" table:style-name="ce3">
            <text:p>21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80.74" table:style-name="ce5">
            <text:p><text:s/>380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" table:style-name="ce3">
            <text:p>21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50.6" table:style-name="ce5">
            <text:p><text:s/>150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7" table:style-name="ce3">
            <text:p>21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76.489999999999995" table:style-name="ce5">
            <text:p><text:s/>76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8" table:style-name="ce3">
            <text:p>21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0.12" table:style-name="ce5">
            <text:p><text:s/>30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" table:style-name="ce3">
            <text:p>21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0.12" table:style-name="ce5">
            <text:p><text:s/>30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0" table:style-name="ce3">
            <text:p>22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776.84" table:style-name="ce5">
            <text:p><text:s/>776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1" table:style-name="ce3">
            <text:p>22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2" table:style-name="ce3">
            <text:p>22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3" table:style-name="ce3">
            <text:p>22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4" table:style-name="ce3">
            <text:p>22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5" table:style-name="ce3">
            <text:p>22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6" table:style-name="ce3">
            <text:p>22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8000" table:style-name="ce5">
            <text:p><text:s/>8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7" table:style-name="ce3">
            <text:p>22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5000" table:style-name="ce5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8" table:style-name="ce3">
            <text:p>22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34" table:style-name="ce3">
            <text:p>23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671" table:style-name="ce5">
            <text:p><text:s/>67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5" table:style-name="ce3">
            <text:p>24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3480.57" table:style-name="ce5">
            <text:p><text:s/>13.480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6" table:style-name="ce3">
            <text:p>24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22875.279999999999" table:style-name="ce5">
            <text:p><text:s/>22.875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" table:style-name="ce3">
            <text:p>24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95.93" table:style-name="ce5">
            <text:p><text:s/>95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941" table:style-name="ce3">
            <text:p>94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.4" table:style-name="ce5">
            <text:p><text:s/>1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941" table:style-name="ce3">
            <text:p>94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float" office:value="12.4" table:style-name="ce5">
            <text:p><text:s/>1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" table:style-name="ce3">
            <text:p>2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21.83" table:style-name="ce5">
            <text:p><text:s/>12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AZIENDA AGRICOLA SENESI GIULIANO E STEFANO S.S. SOCIETA' AGRICOL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59" table:style-name="ce3">
            <text:p>5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850" table:style-name="ce5">
            <text:p><text:s/>3.8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" table:style-name="ce3">
            <text:p>9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2.28" table:style-name="ce5">
            <text:p><text:s/>32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1.11" table:style-name="ce5">
            <text:p><text:s/>31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1" table:style-name="ce3">
            <text:p>10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19.15" table:style-name="ce5">
            <text:p><text:s/>619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3">
            <text:p>10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852.07" table:style-name="ce5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4" table:style-name="ce3">
            <text:p>10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99.84" table:style-name="ce5">
            <text:p><text:s/>199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" table:style-name="ce3">
            <text:p>107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567.12" table:style-name="ce5">
            <text:p><text:s/>5.567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9" table:style-name="ce3">
            <text:p>10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420.37" table:style-name="ce5">
            <text:p><text:s/>1.42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12" table:style-name="ce3">
            <text:p>11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452.2399999999998" table:style-name="ce5">
            <text:p><text:s/>2.452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13" table:style-name="ce3">
            <text:p>11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924.19" table:style-name="ce5">
            <text:p><text:s/>5.924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4" table:style-name="ce3">
            <text:p>11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807.66" table:style-name="ce5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5" table:style-name="ce3">
            <text:p>115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473.24" table:style-name="ce5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6" table:style-name="ce3">
            <text:p>116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23" table:style-name="ce5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7" table:style-name="ce3">
            <text:p>117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1.33" table:style-name="ce5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8" table:style-name="ce3">
            <text:p>11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49.92" table:style-name="ce5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" table:style-name="ce3">
            <text:p>11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3.07" table:style-name="ce5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0" table:style-name="ce3">
            <text:p>12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2.74" table:style-name="ce5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1" table:style-name="ce3">
            <text:p>12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907.62" table:style-name="ce5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2" table:style-name="ce3">
            <text:p>12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96.33" table:style-name="ce5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3" table:style-name="ce3">
            <text:p>12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2.7" table:style-name="ce5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4" table:style-name="ce3">
            <text:p>12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5.23" table:style-name="ce5">
            <text:p><text:s/>105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9" table:style-name="ce3">
            <text:p>12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976.06" table:style-name="ce5">
            <text:p><text:s/>976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0" table:style-name="ce3">
            <text:p>13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83.08" table:style-name="ce5">
            <text:p><text:s/>383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1" table:style-name="ce3">
            <text:p>13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.98" table:style-name="ce5">
            <text:p><text:s/>10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2" table:style-name="ce3">
            <text:p>13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71.98" table:style-name="ce5">
            <text:p><text:s/>71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ESI GIULIANO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34" table:style-name="ce3">
            <text:p>13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856" table:style-name="ce5">
            <text:p><text:s/>5.85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" table:style-name="ce3">
            <text:p>135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749.35" table:style-name="ce5">
            <text:p><text:s/>749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DP Pubblicita' di Bisca Danie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6" table:style-name="ce3">
            <text:p>136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80" table:style-name="ce5">
            <text:p><text:s/>6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.PROV.LE DELLO STATO - VITERB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1" table:style-name="ce3">
            <text:p>23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120" table:style-name="ce5">
            <text:p><text:s/>1.1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" table:style-name="ce3">
            <text:p>235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624.75" table:style-name="ce5">
            <text:p><text:s/>1.624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" table:style-name="ce3">
            <text:p>236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85.45000000000005" table:style-name="ce5">
            <text:p><text:s/>585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" table:style-name="ce3">
            <text:p>237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61.64999999999998" table:style-name="ce5">
            <text:p><text:s/>261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" table:style-name="ce3">
            <text:p>23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642.17" table:style-name="ce5">
            <text:p><text:s/>1.642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" table:style-name="ce3">
            <text:p>23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75.5" table:style-name="ce5">
            <text:p><text:s/>175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" table:style-name="ce3">
            <text:p>24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7.44" table:style-name="ce5">
            <text:p><text:s/>37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1" table:style-name="ce3">
            <text:p>24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95.98" table:style-name="ce5">
            <text:p><text:s/>695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2" table:style-name="ce3">
            <text:p>24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52.96" table:style-name="ce5">
            <text:p><text:s/>852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3" table:style-name="ce3">
            <text:p>24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50.43" table:style-name="ce5">
            <text:p><text:s/>150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4" table:style-name="ce3">
            <text:p>24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47.82000000000005" table:style-name="ce5">
            <text:p><text:s/>647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. C. MARIANI - M. CORBETTA ARCHITET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48" table:style-name="ce3">
            <text:p>24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302.9299999999998" table:style-name="ce5">
            <text:p><text:s/>2.302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FRIGERIO S.R.L. <text:s text:c="3"/>*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9" table:style-name="ce3">
            <text:p>24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7078.35" table:style-name="ce5">
            <text:p><text:s/>27.078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0" table:style-name="ce3">
            <text:p>25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500" table:style-name="ce5">
            <text:p><text:s/>3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" table:style-name="ce3">
            <text:p>25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39.55" table:style-name="ce5">
            <text:p><text:s/>839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2" table:style-name="ce3">
            <text:p>25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755.45" table:style-name="ce5">
            <text:p><text:s/>755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3" table:style-name="ce3">
            <text:p>25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4" table:style-name="ce3">
            <text:p>25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42.80999999999995" table:style-name="ce5">
            <text:p><text:s/>542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5" table:style-name="ce3">
            <text:p>255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6" table:style-name="ce3">
            <text:p>256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7" table:style-name="ce3">
            <text:p>257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21.83" table:style-name="ce5">
            <text:p><text:s/>12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OMEGA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8" table:style-name="ce3">
            <text:p>25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324.75" table:style-name="ce5">
            <text:p><text:s/>3.324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" table:style-name="ce3">
            <text:p>25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008.1400000000003" table:style-name="ce5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IO BONAFE' Marc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" table:style-name="ce3">
            <text:p>210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130" table:style-name="ce5">
            <text:p><text:s/>1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3" table:style-name="ce3">
            <text:p>213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7231.86" table:style-name="ce5">
            <text:p><text:s/>7.231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U.T.E.L. <text:s/>ASSOC. NAZION. UFF.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" table:style-name="ce3">
            <text:p>261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230" table:style-name="ce5">
            <text:p><text:s/>2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 - LEGA DELLE AUTONOMIE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" table:style-name="ce3">
            <text:p>262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778.38" table:style-name="ce5">
            <text:p><text:s/>778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3" table:style-name="ce3">
            <text:p>283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13552" table:style-name="ce5">
            <text:p><text:s/>13.5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DELL'ANG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" table:style-name="ce3">
            <text:p>284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113.91" table:style-name="ce5">
            <text:p><text:s/>113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" table:style-name="ce3">
            <text:p>285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434.23" table:style-name="ce5">
            <text:p><text:s/>434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TI CHERUB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6" table:style-name="ce3">
            <text:p>286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2330.6999999999998" table:style-name="ce5">
            <text:p><text:s/>2.330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7" table:style-name="ce3">
            <text:p>287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212.32" table:style-name="ce5">
            <text:p><text:s/>212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" table:style-name="ce3">
            <text:p>289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200.93" table:style-name="ce5">
            <text:p><text:s/>200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" table:style-name="ce3">
            <text:p>290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3006.24" table:style-name="ce5">
            <text:p><text:s/>3.006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91" table:style-name="ce3">
            <text:p>291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0.95" table:style-name="ce5">
            <text:p><text:s/>0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92" table:style-name="ce3">
            <text:p>292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815.85" table:style-name="ce5">
            <text:p><text:s/>815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 SERVICE DI CAPPELLINI DANIE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" table:style-name="ce3">
            <text:p>293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float" office:value="341.6" table:style-name="ce5">
            <text:p><text:s/>34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61.47" table:style-name="ce5">
            <text:p><text:s/>1.561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" table:style-name="ce3">
            <text:p>2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44" table:style-name="ce5">
            <text:p><text:s/>34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" table:style-name="ce3">
            <text:p>13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22.69" table:style-name="ce5">
            <text:p><text:s/>722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" table:style-name="ce3">
            <text:p>14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8.08000000000001" table:style-name="ce5">
            <text:p><text:s/>128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" table:style-name="ce3">
            <text:p>14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21.88" table:style-name="ce5">
            <text:p><text:s/>22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4" table:style-name="ce3">
            <text:p>14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.88" table:style-name="ce5">
            <text:p><text:s/>7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6" table:style-name="ce3">
            <text:p>14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82.21" table:style-name="ce5">
            <text:p><text:s/>182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" table:style-name="ce3">
            <text:p>14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93.55" table:style-name="ce5">
            <text:p><text:s/>993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" table:style-name="ce3">
            <text:p>15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3.229999999999997" table:style-name="ce5">
            <text:p><text:s/>33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" table:style-name="ce3">
            <text:p>15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9.579999999999998" table:style-name="ce5">
            <text:p><text:s/>19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" table:style-name="ce3">
            <text:p>15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65.76" table:style-name="ce5">
            <text:p><text:s/>165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" table:style-name="ce3">
            <text:p>15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89.33" table:style-name="ce5">
            <text:p><text:s/>89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" table:style-name="ce3">
            <text:p>15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067.0899999999999" table:style-name="ce5">
            <text:p><text:s/>1.067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" table:style-name="ce3">
            <text:p>16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838.96" table:style-name="ce5">
            <text:p><text:s/>1.838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" table:style-name="ce3">
            <text:p>16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8.27" table:style-name="ce5">
            <text:p><text:s/>28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" table:style-name="ce3">
            <text:p>16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.6999999999999993" table:style-name="ce5">
            <text:p><text:s/>9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" table:style-name="ce3">
            <text:p>16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416.6" table:style-name="ce5">
            <text:p><text:s/>41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" table:style-name="ce3">
            <text:p>16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2.03" table:style-name="ce5">
            <text:p><text:s/>32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" table:style-name="ce3">
            <text:p>17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29.07" table:style-name="ce5">
            <text:p><text:s/>729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" table:style-name="ce3">
            <text:p>17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43.81" table:style-name="ce5">
            <text:p><text:s/>343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" table:style-name="ce3">
            <text:p>17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869.85" table:style-name="ce5">
            <text:p><text:s/>869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" table:style-name="ce3">
            <text:p>17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6.05" table:style-name="ce5">
            <text:p><text:s/>6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8" table:style-name="ce3">
            <text:p>17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82.36" table:style-name="ce5">
            <text:p><text:s/>382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" table:style-name="ce3">
            <text:p>18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472.13" table:style-name="ce5">
            <text:p><text:s/>1.472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30" table:style-name="ce3">
            <text:p>23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4940.25" table:style-name="ce5">
            <text:p><text:s/>4.940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" table:style-name="ce3">
            <text:p>23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20.25" table:style-name="ce5">
            <text:p><text:s/>1.220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33" table:style-name="ce3">
            <text:p>233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42.46" table:style-name="ce5">
            <text:p><text:s/>1.242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ALBRO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1" table:style-name="ce3">
            <text:p>271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.88" table:style-name="ce5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CORNATE D'ADD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2" table:style-name="ce3">
            <text:p>27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.88" table:style-name="ce5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" table:style-name="ce3">
            <text:p>273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.88" table:style-name="ce5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DES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4" table:style-name="ce3">
            <text:p>27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.88" table:style-name="ce5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ROM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5" table:style-name="ce3">
            <text:p>275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0.88" table:style-name="ce5">
            <text:p><text:s/>10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SS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6" table:style-name="ce3">
            <text:p>27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1.76" table:style-name="ce5">
            <text:p><text:s/>11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ESANA IN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7" table:style-name="ce3">
            <text:p>277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.88" table:style-name="ce5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CINISELLO BALSAM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8" table:style-name="ce3">
            <text:p>27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8.2799999999999994" table:style-name="ce5">
            <text:p><text:s/>8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9" table:style-name="ce3">
            <text:p>279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.36" table:style-name="ce5">
            <text:p><text:s/>15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AGRATE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0" table:style-name="ce3">
            <text:p>28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.88" table:style-name="ce5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ARC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1" table:style-name="ce3">
            <text:p>281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3.52" table:style-name="ce5">
            <text:p><text:s/>23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CASSAGO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2" table:style-name="ce3">
            <text:p>28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.88" table:style-name="ce5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" table:style-name="ce3">
            <text:p>29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" table:style-name="ce3">
            <text:p>297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400" table:style-name="ce5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" table:style-name="ce3">
            <text:p>29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400" table:style-name="ce5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" table:style-name="ce3">
            <text:p>299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" table:style-name="ce3">
            <text:p>3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" table:style-name="ce3">
            <text:p>301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" table:style-name="ce3">
            <text:p>30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" table:style-name="ce3">
            <text:p>303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" table:style-name="ce3">
            <text:p>30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" table:style-name="ce3">
            <text:p>305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" table:style-name="ce3">
            <text:p>307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" table:style-name="ce3">
            <text:p>30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9" table:style-name="ce3">
            <text:p>309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0" table:style-name="ce3">
            <text:p>31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1" table:style-name="ce3">
            <text:p>311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2" table:style-name="ce3">
            <text:p>31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3" table:style-name="ce3">
            <text:p>313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4" table:style-name="ce3">
            <text:p>31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5" table:style-name="ce3">
            <text:p>315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6" table:style-name="ce3">
            <text:p>31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7" table:style-name="ce3">
            <text:p>317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8" table:style-name="ce3">
            <text:p>31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9" table:style-name="ce3">
            <text:p>319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0" table:style-name="ce3">
            <text:p>32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1" table:style-name="ce3">
            <text:p>321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" table:style-name="ce3">
            <text:p>32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369" table:style-name="ce5">
            <text:p><text:s/>1.36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3" table:style-name="ce3">
            <text:p>323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31" table:style-name="ce5">
            <text:p><text:s/>13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4" table:style-name="ce3">
            <text:p>324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5" table:style-name="ce3">
            <text:p>325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6" table:style-name="ce3">
            <text:p>326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7" table:style-name="ce3">
            <text:p>327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" table:style-name="ce3">
            <text:p>328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" table:style-name="ce3">
            <text:p>329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0" table:style-name="ce3">
            <text:p>33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1" table:style-name="ce3">
            <text:p>331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" table:style-name="ce3">
            <text:p>332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3" table:style-name="ce3">
            <text:p>333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63" table:style-name="ce3">
            <text:p>263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327.93" table:style-name="ce5">
            <text:p><text:s/>32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CLIP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4" table:style-name="ce3">
            <text:p>294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853.6" table:style-name="ce5">
            <text:p><text:s/>2.85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" table:style-name="ce3">
            <text:p>295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4" table:style-name="ce3">
            <text:p>334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" table:style-name="ce5">
            <text:p><text:s/>2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5" table:style-name="ce3">
            <text:p>335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103.19" table:style-name="ce5">
            <text:p><text:s/>103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6" table:style-name="ce3">
            <text:p>336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1.2" table:style-name="ce5">
            <text:p><text:s/>25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7" table:style-name="ce3">
            <text:p>337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8" table:style-name="ce3">
            <text:p>338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9" table:style-name="ce3">
            <text:p>339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915.95" table:style-name="ce5">
            <text:p><text:s/>915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0" table:style-name="ce3">
            <text:p>34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1" table:style-name="ce3">
            <text:p>341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37.049999999999997" table:style-name="ce5">
            <text:p><text:s/>37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2" table:style-name="ce3">
            <text:p>342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3" table:style-name="ce3">
            <text:p>343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800" table:style-name="ce5">
            <text:p><text:s/>8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4" table:style-name="ce3">
            <text:p>344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" table:style-name="ce3">
            <text:p>345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1580" table:style-name="ce5">
            <text:p><text:s/>1.5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6" table:style-name="ce3">
            <text:p>346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601.17999999999995" table:style-name="ce5">
            <text:p><text:s/>601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GIARDINI DI SALA GIANPAOLO<text:s text:c="2"/>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47" table:style-name="ce3">
            <text:p>347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1073.5999999999999" table:style-name="ce5">
            <text:p><text:s/>1.07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942" table:style-name="ce3">
            <text:p>942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01.8" table:style-name="ce5">
            <text:p><text:s/>201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EO - STUDIO ASSOCIATO DI INGEGNERIA E GEOLOG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" table:style-name="ce3">
            <text:p>2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float" office:value="10105.33" table:style-name="ce5">
            <text:p><text:s/>10.105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8" table:style-name="ce3">
            <text:p>28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float" office:value="3008.91" table:style-name="ce5">
            <text:p><text:s/>3.008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STENZA TERMICA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8" table:style-name="ce3">
            <text:p>34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float" office:value="97.6" table:style-name="ce5">
            <text:p><text:s/>97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" table:style-name="ce3">
            <text:p>264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26.32" table:style-name="ce5">
            <text:p><text:s/>26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5" table:style-name="ce3">
            <text:p>265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26.32" table:style-name="ce5">
            <text:p><text:s/>26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6" table:style-name="ce3">
            <text:p>266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.83" table:style-name="ce5">
            <text:p><text:s/>4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" table:style-name="ce3">
            <text:p>267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1.8" table:style-name="ce5">
            <text:p><text:s/>41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8" table:style-name="ce3">
            <text:p>268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930.21" table:style-name="ce5">
            <text:p><text:s/>930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" table:style-name="ce3">
            <text:p>269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69.47" table:style-name="ce5">
            <text:p><text:s/>69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8" table:style-name="ce3">
            <text:p>408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276.6400000000003" table:style-name="ce5">
            <text:p><text:s/>4.276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" table:style-name="ce3">
            <text:p>409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094.21" table:style-name="ce5">
            <text:p><text:s/>5.094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OMMERCIANTI CASATE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0" table:style-name="ce3">
            <text:p>41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000" table:style-name="ce5">
            <text:p><text:s/>4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0" table:style-name="ce3">
            <text:p>350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4739.68" table:style-name="ce5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3" table:style-name="ce3">
            <text:p>353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1214.81" table:style-name="ce5">
            <text:p><text:s/>1.214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4" table:style-name="ce3">
            <text:p>354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803.01" table:style-name="ce5">
            <text:p><text:s/>803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" table:style-name="ce3">
            <text:p>396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21.2" table:style-name="ce5">
            <text:p><text:s/>2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04" table:style-name="ce3">
            <text:p>404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1477.52" table:style-name="ce5">
            <text:p><text:s/>1.477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" table:style-name="ce3">
            <text:p>411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136.41999999999999" table:style-name="ce5">
            <text:p><text:s/>136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" table:style-name="ce3">
            <text:p>412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38.549999999999997" table:style-name="ce5">
            <text:p><text:s/>38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" table:style-name="ce3">
            <text:p>413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64.78" table:style-name="ce5">
            <text:p><text:s/>64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" table:style-name="ce3">
            <text:p>415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1.73" table:style-name="ce5">
            <text:p><text:s/>1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" table:style-name="ce3">
            <text:p>420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45.23" table:style-name="ce5">
            <text:p><text:s/>45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" table:style-name="ce3">
            <text:p>423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54.24" table:style-name="ce5">
            <text:p><text:s/>54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" table:style-name="ce3">
            <text:p>424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30.67" table:style-name="ce5">
            <text:p><text:s/>30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IRTOR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27" table:style-name="ce3">
            <text:p>427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127.8" table:style-name="ce5">
            <text:p><text:s/>12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8" table:style-name="ce3">
            <text:p>428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66.5" table:style-name="ce5">
            <text:p><text:s/>6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9" table:style-name="ce3">
            <text:p>429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" table:style-name="ce3">
            <text:p>405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7.93" table:style-name="ce5">
            <text:p><text:s/>1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" table:style-name="ce3">
            <text:p>414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15.93" table:style-name="ce5">
            <text:p><text:s/>215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" table:style-name="ce3">
            <text:p>416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15.37" table:style-name="ce5">
            <text:p><text:s/>115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7" table:style-name="ce3">
            <text:p>417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34.79" table:style-name="ce5">
            <text:p><text:s/>134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" table:style-name="ce3">
            <text:p>421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5.74" table:style-name="ce5">
            <text:p><text:s/>25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5" table:style-name="ce3">
            <text:p>425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66.84" table:style-name="ce5">
            <text:p><text:s/>66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6" table:style-name="ce3">
            <text:p>426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57.63" table:style-name="ce5">
            <text:p><text:s/>457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36" table:style-name="ce3">
            <text:p>436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060" table:style-name="ce5">
            <text:p><text:s/>1.0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37" table:style-name="ce3">
            <text:p>437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24.16999999999996" table:style-name="ce5">
            <text:p><text:s/>524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38" table:style-name="ce3">
            <text:p>438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82.3" table:style-name="ce5">
            <text:p><text:s/>382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39" table:style-name="ce3">
            <text:p>439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989.72" table:style-name="ce5">
            <text:p><text:s/>1.989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0" table:style-name="ce3">
            <text:p>44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869.76" table:style-name="ce5">
            <text:p><text:s/>869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1" table:style-name="ce3">
            <text:p>441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40.67" table:style-name="ce5">
            <text:p><text:s/>340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2" table:style-name="ce3">
            <text:p>442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844.38" table:style-name="ce5">
            <text:p><text:s/>84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3" table:style-name="ce3">
            <text:p>443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9988.5" table:style-name="ce5">
            <text:p><text:s/>19.98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4" table:style-name="ce3">
            <text:p>444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897.5" table:style-name="ce5">
            <text:p><text:s/>2.89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5" table:style-name="ce3">
            <text:p>445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372.5" table:style-name="ce5">
            <text:p><text:s/>1.372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6" table:style-name="ce3">
            <text:p>446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516.91" table:style-name="ce5">
            <text:p><text:s/>3.516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7" table:style-name="ce3">
            <text:p>447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42" table:style-name="ce5">
            <text:p><text:s/>24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8" table:style-name="ce3">
            <text:p>448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6658" table:style-name="ce5">
            <text:p><text:s/>6.65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9" table:style-name="ce3">
            <text:p>449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592.34" table:style-name="ce5">
            <text:p><text:s/>3.592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0" table:style-name="ce3">
            <text:p>45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514.22" table:style-name="ce5">
            <text:p><text:s/>1.514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1" table:style-name="ce3">
            <text:p>451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701.02" table:style-name="ce5">
            <text:p><text:s/>1.701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2" table:style-name="ce3">
            <text:p>452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670.07" table:style-name="ce5">
            <text:p><text:s/>670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3" table:style-name="ce3">
            <text:p>453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558.56" table:style-name="ce5">
            <text:p><text:s/>3.558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4" table:style-name="ce3">
            <text:p>454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911.36" table:style-name="ce5">
            <text:p><text:s/>1.911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5" table:style-name="ce3">
            <text:p>455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744.28" table:style-name="ce5">
            <text:p><text:s/>1.744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6" table:style-name="ce3">
            <text:p>456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692.57" table:style-name="ce5">
            <text:p><text:s/>1.692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7" table:style-name="ce3">
            <text:p>457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.94" table:style-name="ce5">
            <text:p><text:s/>500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8" table:style-name="ce3">
            <text:p>458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33.69" table:style-name="ce5">
            <text:p><text:s/>133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9" table:style-name="ce3">
            <text:p>459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67.18" table:style-name="ce5">
            <text:p><text:s/>267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0" table:style-name="ce3">
            <text:p>46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65.23" table:style-name="ce5">
            <text:p><text:s/>465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1" table:style-name="ce3">
            <text:p>461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07.73" table:style-name="ce5">
            <text:p><text:s/>107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2" table:style-name="ce3">
            <text:p>462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12.14" table:style-name="ce5">
            <text:p><text:s/>512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3" table:style-name="ce3">
            <text:p>463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064" table:style-name="ce5">
            <text:p><text:s/>1.06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64" table:style-name="ce3">
            <text:p>464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1" table:style-name="ce5">
            <text:p><text:s/>2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5" table:style-name="ce3">
            <text:p>465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919.5" table:style-name="ce5">
            <text:p><text:s/>91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6" table:style-name="ce3">
            <text:p>466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05" table:style-name="ce5">
            <text:p><text:s/>10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7" table:style-name="ce3">
            <text:p>467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1" table:style-name="ce5">
            <text:p><text:s/>2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8" table:style-name="ce3">
            <text:p>468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2" table:style-name="ce5">
            <text:p><text:s/>4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9" table:style-name="ce3">
            <text:p>469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1" table:style-name="ce5">
            <text:p><text:s/>2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0" table:style-name="ce3">
            <text:p>47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08" table:style-name="ce5">
            <text:p><text:s/>20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" table:style-name="ce3">
            <text:p>481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51.59" table:style-name="ce5">
            <text:p><text:s/>151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3">
            <text:p>482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73.45" table:style-name="ce5">
            <text:p><text:s/>173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3" table:style-name="ce3">
            <text:p>483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0.25" table:style-name="ce5">
            <text:p><text:s/>40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4" table:style-name="ce3">
            <text:p>484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7.729999999999997" table:style-name="ce5">
            <text:p><text:s/>37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5" table:style-name="ce3">
            <text:p>485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17.44" table:style-name="ce5">
            <text:p><text:s/>317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6" table:style-name="ce3">
            <text:p>486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65.71" table:style-name="ce5">
            <text:p><text:s/>365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87" table:style-name="ce3">
            <text:p>487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28.18" table:style-name="ce5">
            <text:p><text:s/>328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88" table:style-name="ce3">
            <text:p>488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62.38" table:style-name="ce5">
            <text:p><text:s/>462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" table:style-name="ce3">
            <text:p>41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0.61" table:style-name="ce5">
            <text:p><text:s/>0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" table:style-name="ce3">
            <text:p>41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9.8" table:style-name="ce5">
            <text:p><text:s/>2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" table:style-name="ce3">
            <text:p>42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90.04999999999995" table:style-name="ce5">
            <text:p><text:s/>590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5" table:style-name="ce3">
            <text:p>47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6118" table:style-name="ce5">
            <text:p><text:s/>6.11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IRAGHI SRL 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9" table:style-name="ce3">
            <text:p>48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3876.97" table:style-name="ce5">
            <text:p><text:s/>23.876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IRAGHI SRL 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90" table:style-name="ce3">
            <text:p>49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9077.03" table:style-name="ce5">
            <text:p><text:s/>29.077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91" table:style-name="ce3">
            <text:p>49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976.98" table:style-name="ce5">
            <text:p><text:s/>976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GARA STRAD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2" table:style-name="ce3">
            <text:p>49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900.25" table:style-name="ce5">
            <text:p><text:s/>4.900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ECOMETRICS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93" table:style-name="ce3">
            <text:p>49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9150" table:style-name="ce5">
            <text:p><text:s/>9.1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1" table:style-name="ce3">
            <text:p>50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36.45" table:style-name="ce5">
            <text:p><text:s/>436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LA COLOMBINA ONLUS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06" table:style-name="ce3">
            <text:p>50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500" table:style-name="ce5">
            <text:p><text:s/>3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TRA LE NUVOLE ASD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" table:style-name="ce3">
            <text:p>50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9" table:style-name="ce3">
            <text:p>50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400" table:style-name="ce5">
            <text:p><text:s/>1.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2" table:style-name="ce3">
            <text:p>212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7350" table:style-name="ce5">
            <text:p><text:s/>7.3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LEGALE GIUSEPPE RUSCONI <text:s/>*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4" table:style-name="ce3">
            <text:p>434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5831.6" table:style-name="ce5">
            <text:p><text:s/>5.83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LEGALE GIUSEPPE RUSCONI <text:s/>*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5" table:style-name="ce3">
            <text:p>435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5831.6" table:style-name="ce5">
            <text:p><text:s/>5.83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72" table:style-name="ce3">
            <text:p>472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50" table:style-name="ce5">
            <text:p><text:s/>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3">
            <text:p>474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60.41" table:style-name="ce5">
            <text:p><text:s/>60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OLCE CALUSCO S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76" table:style-name="ce3">
            <text:p>476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250" table:style-name="ce5">
            <text:p><text:s/>2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7" table:style-name="ce3">
            <text:p>477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40815.68" table:style-name="ce5">
            <text:p><text:s/>40.815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9" table:style-name="ce3">
            <text:p>479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945.32" table:style-name="ce5">
            <text:p><text:s/>945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0" table:style-name="ce3">
            <text:p>48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5984.28" table:style-name="ce5">
            <text:p><text:s/>5.984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0" table:style-name="ce3">
            <text:p>51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202.49" table:style-name="ce5">
            <text:p><text:s/>202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1" table:style-name="ce3">
            <text:p>511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2.36" table:style-name="ce5">
            <text:p><text:s/>12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2" table:style-name="ce3">
            <text:p>512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992.51" table:style-name="ce5">
            <text:p><text:s/>1.992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3" table:style-name="ce3">
            <text:p>513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50.06" table:style-name="ce5">
            <text:p><text:s/>50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4" table:style-name="ce3">
            <text:p>514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91.33" table:style-name="ce5">
            <text:p><text:s/>19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5" table:style-name="ce3">
            <text:p>515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785.69" table:style-name="ce5">
            <text:p><text:s/>1.785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" table:style-name="ce3">
            <text:p>516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71.82" table:style-name="ce5">
            <text:p><text:s/>171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" table:style-name="ce3">
            <text:p>517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450.07" table:style-name="ce5">
            <text:p><text:s/>450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" table:style-name="ce3">
            <text:p>518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462.04" table:style-name="ce5">
            <text:p><text:s/>1.462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" table:style-name="ce3">
            <text:p>519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44.88" table:style-name="ce5">
            <text:p><text:s/>44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0" table:style-name="ce3">
            <text:p>52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91.59" table:style-name="ce5">
            <text:p><text:s/>91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1" table:style-name="ce3">
            <text:p>521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472.91" table:style-name="ce5">
            <text:p><text:s/>472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" table:style-name="ce3">
            <text:p>522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62.54" table:style-name="ce5">
            <text:p><text:s/>162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" table:style-name="ce3">
            <text:p>523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69.150000000000006" table:style-name="ce5">
            <text:p><text:s/>69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" table:style-name="ce3">
            <text:p>524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3918.25" table:style-name="ce5">
            <text:p><text:s/>3.918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08" table:style-name="ce3">
            <text:p>508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" table:style-name="ce3">
            <text:p>525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2088.85" table:style-name="ce5">
            <text:p><text:s/>2.088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" table:style-name="ce3">
            <text:p>526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361.88" table:style-name="ce5">
            <text:p><text:s/>36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" table:style-name="ce3">
            <text:p>527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3002.99" table:style-name="ce5">
            <text:p><text:s/>3.002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.LOMBARDA PER L'EDILIZIA RESIDENZIALE DI BERGAMO-LECCO-SONDR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78" table:style-name="ce3">
            <text:p>47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1588.06" table:style-name="ce5">
            <text:p><text:s/>11.588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3" table:style-name="ce3">
            <text:p>53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439.2" table:style-name="ce5">
            <text:p><text:s/>439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" table:style-name="ce3">
            <text:p>538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293.93" table:style-name="ce5">
            <text:p><text:s/>1.293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6" table:style-name="ce3">
            <text:p>636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536.79999999999995" table:style-name="ce5">
            <text:p><text:s/>53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31" table:style-name="ce3">
            <text:p>531</text:p>
          </table:table-cell>
          <table:table-cell office:value-type="date" office:date-value="2022-02-16T00:00:00" table:style-name="ce4">
            <text:p>16/02/2022 00:00</text:p>
          </table:table-cell>
          <table:table-cell office:value-type="float" office:value="11580.24" table:style-name="ce5">
            <text:p><text:s/>11.58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2" table:style-name="ce3">
            <text:p>532</text:p>
          </table:table-cell>
          <table:table-cell office:value-type="date" office:date-value="2022-02-16T00:00:00" table:style-name="ce4">
            <text:p>16/02/2022 00:00</text:p>
          </table:table-cell>
          <table:table-cell office:value-type="float" office:value="57.6" table:style-name="ce5">
            <text:p><text:s/>57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36" table:style-name="ce3">
            <text:p>536</text:p>
          </table:table-cell>
          <table:table-cell office:value-type="date" office:date-value="2022-02-16T00:00:00" table:style-name="ce4">
            <text:p>16/02/2022 00:00</text:p>
          </table:table-cell>
          <table:table-cell office:value-type="float" office:value="5417.75" table:style-name="ce5">
            <text:p><text:s/>5.417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37" table:style-name="ce3">
            <text:p>537</text:p>
          </table:table-cell>
          <table:table-cell office:value-type="date" office:date-value="2022-02-16T00:00:00" table:style-name="ce4">
            <text:p>16/02/2022 00:00</text:p>
          </table:table-cell>
          <table:table-cell office:value-type="float" office:value="9310" table:style-name="ce5">
            <text:p><text:s/>9.3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" table:style-name="ce3">
            <text:p>406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29.74" table:style-name="ce5">
            <text:p><text:s/>29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" table:style-name="ce3">
            <text:p>407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2.54" table:style-name="ce5">
            <text:p><text:s/>2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4" table:style-name="ce3">
            <text:p>494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891.43" table:style-name="ce5">
            <text:p><text:s/>891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10</text:p>
          </table:table-cell>
          <table:table-cell office:value-type="string" table:style-name="ce2">
            <text:p>Manutenzione ordinaria e riparazioni di oggetti di valor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5" table:style-name="ce3">
            <text:p>495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813.27" table:style-name="ce5">
            <text:p><text:s/>813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6" table:style-name="ce3">
            <text:p>496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547.79" table:style-name="ce5">
            <text:p><text:s/>547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7" table:style-name="ce3">
            <text:p>497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584.78" table:style-name="ce5">
            <text:p><text:s/>584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8" table:style-name="ce3">
            <text:p>498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611.08000000000004" table:style-name="ce5">
            <text:p><text:s/>611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99" table:style-name="ce3">
            <text:p>499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707.6" table:style-name="ce5">
            <text:p><text:s/>707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IMALIN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0" table:style-name="ce3">
            <text:p>500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247.66" table:style-name="ce5">
            <text:p><text:s/>24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502" table:style-name="ce3">
            <text:p>502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4270" table:style-name="ce5">
            <text:p><text:s/>4.27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03" table:style-name="ce3">
            <text:p>503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396.5" table:style-name="ce5">
            <text:p><text:s/>39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IMALIN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4" table:style-name="ce3">
            <text:p>504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150" table:style-name="ce5">
            <text:p><text:s/>1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IMALIN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5" table:style-name="ce3">
            <text:p>505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33" table:style-name="ce5">
            <text:p><text:s/>3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30" table:style-name="ce3">
            <text:p>530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7076" table:style-name="ce5">
            <text:p><text:s/>7.0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4" table:style-name="ce3">
            <text:p>534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8935.14" table:style-name="ce5">
            <text:p><text:s/>8.935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" table:style-name="ce3">
            <text:p>535</text:p>
          </table:table-cell>
          <table:table-cell office:value-type="date" office:date-value="2022-02-17T00:00:00" table:style-name="ce4">
            <text:p>17/02/2022 00:00</text:p>
          </table:table-cell>
          <table:table-cell office:value-type="float" office:value="730.83" table:style-name="ce5">
            <text:p><text:s/>730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" table:style-name="ce3">
            <text:p>638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9.85" table:style-name="ce5">
            <text:p><text:s/>9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" table:style-name="ce3">
            <text:p>639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20.85" table:style-name="ce5">
            <text:p><text:s/>20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" table:style-name="ce3">
            <text:p>640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3.61" table:style-name="ce5">
            <text:p><text:s/>3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" table:style-name="ce3">
            <text:p>641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6233.39" table:style-name="ce5">
            <text:p><text:s/>6.233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54" table:style-name="ce3">
            <text:p>654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292" table:style-name="ce5">
            <text:p><text:s/>29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LA VECCHIA QUERCIA <text:s text:c="2"/>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55" table:style-name="ce3">
            <text:p>655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5000" table:style-name="ce5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FABIO SASS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56" table:style-name="ce3">
            <text:p>656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57" table:style-name="ce3">
            <text:p>657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GIRASOLE ODV ETS AMICI DEI DISABIL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58" table:style-name="ce3">
            <text:p>658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BANCO ALIMENTARE DELLA LOMBARDIA "D. FOSSATI" ONLUS<text:s text:c="3"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59" table:style-name="ce3">
            <text:p>659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60" table:style-name="ce3">
            <text:p>660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5000" table:style-name="ce5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FABIO SASS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61" table:style-name="ce3">
            <text:p>661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5000" table:style-name="ce5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62" table:style-name="ce3">
            <text:p>662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5000" table:style-name="ce5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64" table:style-name="ce3">
            <text:p>664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float" office:value="523.38" table:style-name="ce5">
            <text:p><text:s/>523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GLIABUE F.LLI snc di Antonio e Cesare &amp; 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65" table:style-name="ce3">
            <text:p>665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799.98" table:style-name="ce5">
            <text:p><text:s/>799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PA <text:s/>LORENZO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6" table:style-name="ce3">
            <text:p>666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2688" table:style-name="ce5">
            <text:p><text:s/>12.68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7" table:style-name="ce3">
            <text:p>66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760.64" table:style-name="ce5">
            <text:p><text:s/>1.760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8" table:style-name="ce3">
            <text:p>668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611.06" table:style-name="ce5">
            <text:p><text:s/>1.611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9" table:style-name="ce3">
            <text:p>669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9093.5499999999993" table:style-name="ce5">
            <text:p><text:s/>9.093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0" table:style-name="ce3">
            <text:p>67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27.99" table:style-name="ce5">
            <text:p><text:s/>27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" table:style-name="ce3">
            <text:p>671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957.52" table:style-name="ce5">
            <text:p><text:s/>957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" table:style-name="ce3">
            <text:p>672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4804.08" table:style-name="ce5">
            <text:p><text:s/>4.804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" table:style-name="ce3">
            <text:p>673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3816.76" table:style-name="ce5">
            <text:p><text:s/>3.816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4" table:style-name="ce3">
            <text:p>674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6048.67" table:style-name="ce5">
            <text:p><text:s/>6.048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" table:style-name="ce3">
            <text:p>675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3256.98" table:style-name="ce5">
            <text:p><text:s/>3.256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" table:style-name="ce3">
            <text:p>676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6274.14" table:style-name="ce5">
            <text:p><text:s/>6.274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" table:style-name="ce3">
            <text:p>67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2342.7199999999998" table:style-name="ce5">
            <text:p><text:s/>2.342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8" table:style-name="ce3">
            <text:p>678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363.89" table:style-name="ce5">
            <text:p><text:s/>363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" table:style-name="ce3">
            <text:p>679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790.33" table:style-name="ce5">
            <text:p><text:s/>1.790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GA LIBR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" table:style-name="ce3">
            <text:p>708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41.58" table:style-name="ce5">
            <text:p><text:s/>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IOLI <text:s/>SEBAST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1" table:style-name="ce3">
            <text:p>681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3911.03" table:style-name="ce5">
            <text:p><text:s/>3.911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sas di Perego Andrea &amp; C. <text:s text:c="2"/>*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06" table:style-name="ce3">
            <text:p>706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1950" table:style-name="ce5">
            <text:p><text:s/>1.9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" table:style-name="ce3">
            <text:p>306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TERM SRL DI LUCA FUMAGALLI e c. SNC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3" table:style-name="ce3">
            <text:p>683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951.6" table:style-name="ce5">
            <text:p><text:s/>95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84" table:style-name="ce3">
            <text:p>684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6851.52" table:style-name="ce5">
            <text:p><text:s/>6.851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5" table:style-name="ce3">
            <text:p>695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196" table:style-name="ce5">
            <text:p><text:s/>2.1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8" table:style-name="ce3">
            <text:p>698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119.8800000000001" table:style-name="ce5">
            <text:p><text:s/>1.119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99" table:style-name="ce3">
            <text:p>699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7112.62" table:style-name="ce5">
            <text:p><text:s/>7.112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2" table:style-name="ce3">
            <text:p>702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3915.4" table:style-name="ce5">
            <text:p><text:s/>13.915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" table:style-name="ce3">
            <text:p>71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15.98" table:style-name="ce5">
            <text:p><text:s/>215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" table:style-name="ce3">
            <text:p>711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63.27" table:style-name="ce5">
            <text:p><text:s/>63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" table:style-name="ce3">
            <text:p>712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6.35" table:style-name="ce5">
            <text:p><text:s/>26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" table:style-name="ce3">
            <text:p>713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3.18" table:style-name="ce5">
            <text:p><text:s/>13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" table:style-name="ce3">
            <text:p>714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0.5" table:style-name="ce5">
            <text:p><text:s/>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" table:style-name="ce3">
            <text:p>715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7.91" table:style-name="ce5">
            <text:p><text:s/>27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" table:style-name="ce3">
            <text:p>716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3.71" table:style-name="ce5">
            <text:p><text:s/>13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" table:style-name="ce3">
            <text:p>718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60.08000000000001" table:style-name="ce5">
            <text:p><text:s/>160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" table:style-name="ce3">
            <text:p>719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07.14" table:style-name="ce5">
            <text:p><text:s/>107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57" table:style-name="ce3">
            <text:p>1357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.4" table:style-name="ce5">
            <text:p><text:s/>1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57" table:style-name="ce3">
            <text:p>1357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0.4" table:style-name="ce5">
            <text:p><text:s/>1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63" table:style-name="ce3">
            <text:p>663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73.2" table:style-name="ce5">
            <text:p><text:s/>7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" table:style-name="ce3">
            <text:p>68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95.98" table:style-name="ce5">
            <text:p><text:s/>95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2" table:style-name="ce3">
            <text:p>682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7226.59" table:style-name="ce5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5" table:style-name="ce3">
            <text:p>685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318.92" table:style-name="ce5">
            <text:p><text:s/>1.318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" table:style-name="ce3">
            <text:p>686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32" table:style-name="ce5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" table:style-name="ce3">
            <text:p>687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84.32" table:style-name="ce5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" table:style-name="ce3">
            <text:p>688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0.14" table:style-name="ce5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" table:style-name="ce3">
            <text:p>689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47.39" table:style-name="ce5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" table:style-name="ce3">
            <text:p>69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87.22" table:style-name="ce5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" table:style-name="ce3">
            <text:p>691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41.58000000000004" table:style-name="ce5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2" table:style-name="ce3">
            <text:p>692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8.5" table:style-name="ce5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3" table:style-name="ce3">
            <text:p>693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2.48" table:style-name="ce5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4" table:style-name="ce3">
            <text:p>694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95.15" table:style-name="ce5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" table:style-name="ce3">
            <text:p>696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197.2" table:style-name="ce5">
            <text:p><text:s/>5.197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ANZACQUE S.R.L.. <text:s/>*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97" table:style-name="ce3">
            <text:p>697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926.22" table:style-name="ce5">
            <text:p><text:s/>2.926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0" table:style-name="ce3">
            <text:p>70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403.14" table:style-name="ce5">
            <text:p><text:s/>403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" table:style-name="ce3">
            <text:p>701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3681.53" table:style-name="ce5">
            <text:p><text:s/>3.681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" table:style-name="ce3">
            <text:p>703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8283.4" table:style-name="ce5">
            <text:p><text:s/>8.28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4" table:style-name="ce3">
            <text:p>704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280.54" table:style-name="ce5">
            <text:p><text:s/>2.280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" table:style-name="ce3">
            <text:p>705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290.5" table:style-name="ce5">
            <text:p><text:s/>2.29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lla sas di Villa Sara e Villa Pao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" table:style-name="ce3">
            <text:p>707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31.46" table:style-name="ce5">
            <text:p><text:s/>31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DIS s.r.l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" table:style-name="ce3">
            <text:p>709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81.51" table:style-name="ce5">
            <text:p><text:s/>181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20" table:style-name="ce3">
            <text:p>72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62.97" table:style-name="ce5">
            <text:p><text:s/>162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1" table:style-name="ce3">
            <text:p>721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934.29" table:style-name="ce5">
            <text:p><text:s/>934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2" table:style-name="ce3">
            <text:p>722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369.65" table:style-name="ce5">
            <text:p><text:s/>1.369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3" table:style-name="ce3">
            <text:p>723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83" table:style-name="ce5">
            <text:p><text:s/>18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4" table:style-name="ce3">
            <text:p>724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87.84" table:style-name="ce5">
            <text:p><text:s/>87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feanalytic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25" table:style-name="ce3">
            <text:p>725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25.7" table:style-name="ce5">
            <text:p><text:s/>225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EFFE IMPIANT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6" table:style-name="ce3">
            <text:p>726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366" table:style-name="ce5">
            <text:p><text:s/>36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7" table:style-name="ce3">
            <text:p>727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634.8" table:style-name="ce5">
            <text:p><text:s/>1.634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Y s.r.l. Unipersonale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728" table:style-name="ce3">
            <text:p>728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3458.7" table:style-name="ce5">
            <text:p><text:s/>3.458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. C. MARIANI - M. CORBETTA ARCHITETT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29" table:style-name="ce3">
            <text:p>729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4567.68" table:style-name="ce5">
            <text:p><text:s/>4.567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0" table:style-name="ce3">
            <text:p>73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852.07" table:style-name="ce5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1" table:style-name="ce3">
            <text:p>731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3172" table:style-name="ce5">
            <text:p><text:s/>3.17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2" table:style-name="ce3">
            <text:p>732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3391.6" table:style-name="ce5">
            <text:p><text:s/>3.39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33" table:style-name="ce3">
            <text:p>733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91.91" table:style-name="ce5">
            <text:p><text:s/>191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ELLA GOMMA S.R.L. <text:s/>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4" table:style-name="ce3">
            <text:p>734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337.3" table:style-name="ce5">
            <text:p><text:s/>1.337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5" table:style-name="ce3">
            <text:p>735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5.01" table:style-name="ce5">
            <text:p><text:s/>15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TI.ESSE SRL <text:s/>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6" table:style-name="ce3">
            <text:p>736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463.6" table:style-name="ce5">
            <text:p><text:s/>46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GAF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7" table:style-name="ce3">
            <text:p>737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65.3" table:style-name="ce5">
            <text:p><text:s/>265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TI.ESSE SRL <text:s/>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8" table:style-name="ce3">
            <text:p>738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756.8" table:style-name="ce5">
            <text:p><text:s/>1.75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40" table:style-name="ce3">
            <text:p>74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8874.2999999999993" table:style-name="ce5">
            <text:p><text:s/>8.874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1" table:style-name="ce3">
            <text:p>741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6934.48" table:style-name="ce5">
            <text:p><text:s/>6.934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2" table:style-name="ce3">
            <text:p>742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40405.18" table:style-name="ce5">
            <text:p><text:s/>40.405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6" table:style-name="ce3">
            <text:p>746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291.21" table:style-name="ce5">
            <text:p><text:s/>1.291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7" table:style-name="ce3">
            <text:p>747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5.02" table:style-name="ce5">
            <text:p><text:s/>55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8" table:style-name="ce3">
            <text:p>748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32.41" table:style-name="ce5">
            <text:p><text:s/>232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9" table:style-name="ce3">
            <text:p>749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20.84" table:style-name="ce5">
            <text:p><text:s/>120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0" table:style-name="ce3">
            <text:p>75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1.1" table:style-name="ce5">
            <text:p><text:s/>11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B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1" table:style-name="ce3">
            <text:p>751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1140.83" table:style-name="ce5">
            <text:p><text:s/>1.140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52" table:style-name="ce3">
            <text:p>752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2008.26" table:style-name="ce5">
            <text:p><text:s/>2.008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53" table:style-name="ce3">
            <text:p>753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366" table:style-name="ce5">
            <text:p><text:s/>36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43" table:style-name="ce3">
            <text:p>743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10588.38" table:style-name="ce5">
            <text:p><text:s/>10.588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744" table:style-name="ce3">
            <text:p>744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1043.0999999999999" table:style-name="ce5">
            <text:p><text:s/>1.043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02" table:style-name="ce3">
            <text:p>802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11875.11" table:style-name="ce5">
            <text:p><text:s/>11.875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03" table:style-name="ce3">
            <text:p>803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6489.65" table:style-name="ce5">
            <text:p><text:s/>6.489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04" table:style-name="ce3">
            <text:p>804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13524" table:style-name="ce5">
            <text:p><text:s/>13.5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RNAVIGARE S.R.L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06" table:style-name="ce3">
            <text:p>806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610" table:style-name="ce5">
            <text:p><text:s/>6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MUSICALE CORO CITTA' DI DES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7" table:style-name="ce3">
            <text:p>807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770" table:style-name="ce5">
            <text:p><text:s/>77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9" table:style-name="ce3">
            <text:p>739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3552" table:style-name="ce5">
            <text:p><text:s/>13.5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45" table:style-name="ce3">
            <text:p>745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30.37" table:style-name="ce5">
            <text:p><text:s/>3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45" table:style-name="ce3">
            <text:p>745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-30.37" table:style-name="ce5">
            <text:p><text:s/>(30,37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45" table:style-name="ce3">
            <text:p>745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30.37" table:style-name="ce5">
            <text:p><text:s/>3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55" table:style-name="ce3">
            <text:p>755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4739.68" table:style-name="ce5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18" table:style-name="ce3">
            <text:p>818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189.5" table:style-name="ce5">
            <text:p><text:s/>1.18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19" table:style-name="ce3">
            <text:p>819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62.83" table:style-name="ce5">
            <text:p><text:s/>62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2" table:style-name="ce3">
            <text:p>822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365.85" table:style-name="ce5">
            <text:p><text:s/>365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3" table:style-name="ce3">
            <text:p>823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02" table:style-name="ce5">
            <text:p><text:s/>1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4" table:style-name="ce3">
            <text:p>824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51" table:style-name="ce5">
            <text:p><text:s/>5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08" table:style-name="ce3">
            <text:p>808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7321.92" table:style-name="ce5">
            <text:p><text:s/>7.321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" table:style-name="ce3">
            <text:p>809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183" table:style-name="ce5">
            <text:p><text:s/>18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0" table:style-name="ce3">
            <text:p>810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793" table:style-name="ce5">
            <text:p><text:s/>79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11" table:style-name="ce3">
            <text:p>811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52616.42" table:style-name="ce5">
            <text:p><text:s/>52.616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12" table:style-name="ce3">
            <text:p>812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20825.05" table:style-name="ce5">
            <text:p><text:s/>20.825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" table:style-name="ce3">
            <text:p>826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1807.66" table:style-name="ce5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7" table:style-name="ce3">
            <text:p>827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473.24" table:style-name="ce5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8" table:style-name="ce3">
            <text:p>828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823" table:style-name="ce5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9" table:style-name="ce3">
            <text:p>829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61.33" table:style-name="ce5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0" table:style-name="ce3">
            <text:p>830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49.92" table:style-name="ce5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1" table:style-name="ce3">
            <text:p>831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13.07" table:style-name="ce5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2" table:style-name="ce3">
            <text:p>832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22.74" table:style-name="ce5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3" table:style-name="ce3">
            <text:p>833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1907.62" table:style-name="ce5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4" table:style-name="ce3">
            <text:p>834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96.33" table:style-name="ce5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5" table:style-name="ce3">
            <text:p>835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float" office:value="52.7" table:style-name="ce5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2" table:style-name="ce3">
            <text:p>642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1.6" table:style-name="ce5">
            <text:p><text:s/>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4" table:style-name="ce3">
            <text:p>644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34.200000000000003" table:style-name="ce5">
            <text:p><text:s/>34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6" table:style-name="ce3">
            <text:p>646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46.68" table:style-name="ce5">
            <text:p><text:s/>46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8" table:style-name="ce3">
            <text:p>648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30.8" table:style-name="ce5">
            <text:p><text:s/>30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0" table:style-name="ce3">
            <text:p>650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30.8" table:style-name="ce5">
            <text:p><text:s/>30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2" table:style-name="ce3">
            <text:p>652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29.55" table:style-name="ce5">
            <text:p><text:s/>29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805" table:style-name="ce3">
            <text:p>805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303.18" table:style-name="ce5">
            <text:p><text:s/>303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13" table:style-name="ce3">
            <text:p>813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7939.77" table:style-name="ce5">
            <text:p><text:s/>7.939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NDLER S.p.A.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6" table:style-name="ce3">
            <text:p>816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128.1" table:style-name="ce5">
            <text:p><text:s/>128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7" table:style-name="ce3">
            <text:p>817</text:p>
          </table:table-cell>
          <table:table-cell office:value-type="date" office:date-value="2022-03-03T00:00:00" table:style-name="ce4">
            <text:p>03/03/2022 00:00</text:p>
          </table:table-cell>
          <table:table-cell office:value-type="float" office:value="5008.1400000000003" table:style-name="ce5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" table:style-name="ce3">
            <text:p>814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991.86" table:style-name="ce5">
            <text:p><text:s/>991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" table:style-name="ce3">
            <text:p>815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827" table:style-name="ce5">
            <text:p><text:s/>82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5" table:style-name="ce3">
            <text:p>825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99" table:style-name="ce5">
            <text:p><text:s/>9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37" table:style-name="ce3">
            <text:p>837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38" table:style-name="ce3">
            <text:p>838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39" table:style-name="ce3">
            <text:p>839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0" table:style-name="ce3">
            <text:p>84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1" table:style-name="ce3">
            <text:p>841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2" table:style-name="ce3">
            <text:p>842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3" table:style-name="ce3">
            <text:p>843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4" table:style-name="ce3">
            <text:p>844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5" table:style-name="ce3">
            <text:p>845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6" table:style-name="ce3">
            <text:p>846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7" table:style-name="ce3">
            <text:p>847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8" table:style-name="ce3">
            <text:p>848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49" table:style-name="ce3">
            <text:p>849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50" table:style-name="ce3">
            <text:p>85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51" table:style-name="ce3">
            <text:p>851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52" table:style-name="ce3">
            <text:p>852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53" table:style-name="ce3">
            <text:p>853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57" table:style-name="ce3">
            <text:p>857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427.15" table:style-name="ce5">
            <text:p><text:s/>1.427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58" table:style-name="ce3">
            <text:p>858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124.93" table:style-name="ce5">
            <text:p><text:s/>1.124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59" table:style-name="ce3">
            <text:p>859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434.18" table:style-name="ce5">
            <text:p><text:s/>434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864" table:style-name="ce3">
            <text:p>864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363.11" table:style-name="ce5">
            <text:p><text:s/>1.363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867" table:style-name="ce3">
            <text:p>867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475.15" table:style-name="ce5">
            <text:p><text:s/>47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DOMINIO "IL TORCHIO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9" table:style-name="ce3">
            <text:p>869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5360.08" table:style-name="ce5">
            <text:p><text:s/>5.360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71" table:style-name="ce3">
            <text:p>871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359.14" table:style-name="ce5">
            <text:p><text:s/>1.359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ROLA MASSIM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6" table:style-name="ce3">
            <text:p>836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925.39" table:style-name="ce5">
            <text:p><text:s/>1.925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0" table:style-name="ce3">
            <text:p>82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316.5" table:style-name="ce5">
            <text:p><text:s/>1.31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1" table:style-name="ce3">
            <text:p>821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415.36" table:style-name="ce5">
            <text:p><text:s/>1.415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93" table:style-name="ce3">
            <text:p>893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678.2" table:style-name="ce5">
            <text:p><text:s/>678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94" table:style-name="ce3">
            <text:p>894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579.6" table:style-name="ce5">
            <text:p><text:s/>579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01" table:style-name="ce3">
            <text:p>901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976" table:style-name="ce5">
            <text:p><text:s/>2.9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02" table:style-name="ce3">
            <text:p>902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765" table:style-name="ce5">
            <text:p><text:s/>3.76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03" table:style-name="ce3">
            <text:p>903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7782" table:style-name="ce5">
            <text:p><text:s/>7.78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04" table:style-name="ce3">
            <text:p>904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5477" table:style-name="ce5">
            <text:p><text:s/>5.47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NAZ.CARABINIERI <text:s/>LECCO- NUCLEO PROTEZIONE CIVILE <text:s/>IPN 93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05" table:style-name="ce3">
            <text:p>905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06" table:style-name="ce3">
            <text:p>906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69" table:style-name="ce5">
            <text:p><text:s/>6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07" table:style-name="ce3">
            <text:p>907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77.900000000000006" table:style-name="ce5">
            <text:p><text:s/>77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OMONDO MLAL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8" table:style-name="ce3">
            <text:p>908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OMONDO MLAL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9" table:style-name="ce3">
            <text:p>909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C.I. ASSOC.NAZ.COMUNI ITALIAN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3" table:style-name="ce3">
            <text:p>913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724.47" table:style-name="ce5">
            <text:p><text:s/>2.724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54" table:style-name="ce3">
            <text:p>854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55" table:style-name="ce3">
            <text:p>855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56" table:style-name="ce3">
            <text:p>856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GIARDINI DI SALA GIANPAOLO<text:s text:c="2"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72" table:style-name="ce3">
            <text:p>872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240.6999999999998" table:style-name="ce5">
            <text:p><text:s/>2.240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GIARDINI DI SALA GIANPAOLO<text:s text:c="2"/>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873" table:style-name="ce3">
            <text:p>873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798" table:style-name="ce5">
            <text:p><text:s/>2.79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1" table:style-name="ce3">
            <text:p>911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9.76" table:style-name="ce5">
            <text:p><text:s/>29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2" table:style-name="ce3">
            <text:p>912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0.23" table:style-name="ce5">
            <text:p><text:s/>10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ESI GIULIAN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" table:style-name="ce3">
            <text:p>58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float" office:value="4270" table:style-name="ce5">
            <text:p><text:s/>4.27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ERIS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2" table:style-name="ce3">
            <text:p>89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float" office:value="588" table:style-name="ce5">
            <text:p><text:s/>58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19" table:style-name="ce3">
            <text:p>91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float" office:value="155.91999999999999" table:style-name="ce5">
            <text:p><text:s/>155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20" table:style-name="ce3">
            <text:p>92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float" office:value="166.59" table:style-name="ce5">
            <text:p><text:s/>16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921" table:style-name="ce3">
            <text:p>92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float" office:value="388.05" table:style-name="ce5">
            <text:p><text:s/>388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3.01.01.03.002</text:p>
          </table:table-cell>
          <table:table-cell office:value-type="string" table:style-name="ce2">
            <text:p>Acquisizioni di partecipazioni e conferimenti di capitale in altre imprese partecipate<text:s/></text:p>
          </table:table-cell>
          <table:table-cell office:value-type="string" table:style-name="ce2">
            <text:p>3.01.01.03.000</text:p>
          </table:table-cell>
          <table:table-cell office:value-type="string" table:style-name="ce2">
            <text:p>Acquisizioni di partecipazioni e conferimenti di capitale in altre imprese</text:p>
          </table:table-cell>
          <table:table-cell office:value-type="float" office:value="865" table:style-name="ce3">
            <text:p>86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1463.24" table:style-name="ce5">
            <text:p><text:s/>11.46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5" table:style-name="ce3">
            <text:p>89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99.2" table:style-name="ce5">
            <text:p><text:s/>799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6" table:style-name="ce3">
            <text:p>89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99.42" table:style-name="ce5">
            <text:p><text:s/>799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99" table:style-name="ce3">
            <text:p>899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976.4" table:style-name="ce5">
            <text:p><text:s/>1.97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900" table:style-name="ce3">
            <text:p>9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415.6" table:style-name="ce5">
            <text:p><text:s/>2.415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4" table:style-name="ce3">
            <text:p>91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75.03" table:style-name="ce5">
            <text:p><text:s/>175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5" table:style-name="ce3">
            <text:p>91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90.57" table:style-name="ce5">
            <text:p><text:s/>390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6" table:style-name="ce3">
            <text:p>91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819.98" table:style-name="ce5">
            <text:p><text:s/>819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7" table:style-name="ce3">
            <text:p>917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56.93" table:style-name="ce5">
            <text:p><text:s/>356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IC FOR GREEN EVENT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8" table:style-name="ce3">
            <text:p>918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427" table:style-name="ce5">
            <text:p><text:s/>42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3" table:style-name="ce3">
            <text:p>923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96.06" table:style-name="ce5">
            <text:p><text:s/>96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4" table:style-name="ce3">
            <text:p>92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413.94" table:style-name="ce5">
            <text:p><text:s/>413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5" table:style-name="ce3">
            <text:p>92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241.83" table:style-name="ce5">
            <text:p><text:s/>1.24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3" table:style-name="ce3">
            <text:p>943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500" table:style-name="ce5">
            <text:p><text:s/>2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4" table:style-name="ce3">
            <text:p>94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688.8" table:style-name="ce5">
            <text:p><text:s/>3.688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45" table:style-name="ce3">
            <text:p>94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.71" table:style-name="ce5">
            <text:p><text:s/>7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46" table:style-name="ce3">
            <text:p>94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8.4600000000000009" table:style-name="ce5">
            <text:p><text:s/>8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47" table:style-name="ce3">
            <text:p>947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39.27000000000001" table:style-name="ce5">
            <text:p><text:s/>139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48" table:style-name="ce3">
            <text:p>948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47.93" table:style-name="ce5">
            <text:p><text:s/>1.04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49" table:style-name="ce3">
            <text:p>949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31" table:style-name="ce5">
            <text:p><text:s/>5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0" table:style-name="ce3">
            <text:p>95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0.56" table:style-name="ce5">
            <text:p><text:s/>30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1" table:style-name="ce3">
            <text:p>951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0.59" table:style-name="ce5">
            <text:p><text:s/>20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2" table:style-name="ce3">
            <text:p>952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22.09" table:style-name="ce5">
            <text:p><text:s/>222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3" table:style-name="ce3">
            <text:p>953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6.92" table:style-name="ce5">
            <text:p><text:s/>36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4" table:style-name="ce3">
            <text:p>95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.85" table:style-name="ce5">
            <text:p><text:s/>1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955" table:style-name="ce3">
            <text:p>95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500" table:style-name="ce5">
            <text:p><text:s/>7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6" table:style-name="ce3">
            <text:p>95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73.5" table:style-name="ce5">
            <text:p><text:s/>173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9" table:style-name="ce3">
            <text:p>959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727.24" table:style-name="ce5">
            <text:p><text:s/>1.727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1" table:style-name="ce3">
            <text:p>961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49.75" table:style-name="ce5">
            <text:p><text:s/>49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2" table:style-name="ce3">
            <text:p>962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93.16" table:style-name="ce5">
            <text:p><text:s/>193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3" table:style-name="ce3">
            <text:p>963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40.76" table:style-name="ce5">
            <text:p><text:s/>740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5" table:style-name="ce3">
            <text:p>96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21.09" table:style-name="ce5">
            <text:p><text:s/>121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6" table:style-name="ce3">
            <text:p>96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672.21" table:style-name="ce5">
            <text:p><text:s/>672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7" table:style-name="ce3">
            <text:p>967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100.76" table:style-name="ce5">
            <text:p><text:s/>1.100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8" table:style-name="ce3">
            <text:p>968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2.74" table:style-name="ce5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9" table:style-name="ce3">
            <text:p>969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6.28" table:style-name="ce5">
            <text:p><text:s/>6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2" table:style-name="ce3">
            <text:p>972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454.71" table:style-name="ce5">
            <text:p><text:s/>454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4" table:style-name="ce3">
            <text:p>97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35.57" table:style-name="ce5">
            <text:p><text:s/>135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5" table:style-name="ce3">
            <text:p>97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1" table:style-name="ce5">
            <text:p><text:s/>7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6" table:style-name="ce3">
            <text:p>97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155.9299999999998" table:style-name="ce5">
            <text:p><text:s/>2.155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7" table:style-name="ce3">
            <text:p>977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68.78" table:style-name="ce5">
            <text:p><text:s/>68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11" table:style-name="ce3">
            <text:p>1011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678" table:style-name="ce5">
            <text:p><text:s/>2.67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SO LAVORO SOCIETA'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12" table:style-name="ce3">
            <text:p>1012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190" table:style-name="ce5">
            <text:p><text:s/>1.19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13" table:style-name="ce3">
            <text:p>1013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942.5" table:style-name="ce5">
            <text:p><text:s/>1.942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ULTURAL CHINESE ART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14" table:style-name="ce3">
            <text:p>101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80" table:style-name="ce5">
            <text:p><text:s/>3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19" table:style-name="ce3">
            <text:p>1019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43.7" table:style-name="ce5">
            <text:p><text:s/>4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0" table:style-name="ce3">
            <text:p>102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69.72" table:style-name="ce5">
            <text:p><text:s/>69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1" table:style-name="ce3">
            <text:p>1021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2.38" table:style-name="ce5">
            <text:p><text:s/>22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2" table:style-name="ce3">
            <text:p>1022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48.27000000000001" table:style-name="ce5">
            <text:p><text:s/>148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3" table:style-name="ce3">
            <text:p>1023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45.72" table:style-name="ce5">
            <text:p><text:s/>45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4" table:style-name="ce3">
            <text:p>102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70.44" table:style-name="ce5">
            <text:p><text:s/>270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5" table:style-name="ce3">
            <text:p>102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0.56000000000000005" table:style-name="ce5">
            <text:p><text:s/>0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6" table:style-name="ce3">
            <text:p>102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.85" table:style-name="ce5">
            <text:p><text:s/>1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7" table:style-name="ce3">
            <text:p>1027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50.68" table:style-name="ce5">
            <text:p><text:s/>150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8" table:style-name="ce3">
            <text:p>1028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.68" table:style-name="ce5">
            <text:p><text:s/>2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9" table:style-name="ce3">
            <text:p>1029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6.36" table:style-name="ce5">
            <text:p><text:s/>6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0" table:style-name="ce3">
            <text:p>103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65.67" table:style-name="ce5">
            <text:p><text:s/>65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1" table:style-name="ce3">
            <text:p>1031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5.3" table:style-name="ce5">
            <text:p><text:s/>25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2" table:style-name="ce3">
            <text:p>1032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.92" table:style-name="ce5">
            <text:p><text:s/>3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3" table:style-name="ce3">
            <text:p>1033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8.09" table:style-name="ce5">
            <text:p><text:s/>8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4" table:style-name="ce3">
            <text:p>103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0.93" table:style-name="ce5">
            <text:p><text:s/>30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5" table:style-name="ce3">
            <text:p>103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.82" table:style-name="ce5">
            <text:p><text:s/>3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6" table:style-name="ce3">
            <text:p>103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33.26" table:style-name="ce5">
            <text:p><text:s/>133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7" table:style-name="ce3">
            <text:p>1037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22.08" table:style-name="ce5">
            <text:p><text:s/>222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8" table:style-name="ce3">
            <text:p>1038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8.17" table:style-name="ce5">
            <text:p><text:s/>8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9" table:style-name="ce3">
            <text:p>1039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0.98" table:style-name="ce5">
            <text:p><text:s/>30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0" table:style-name="ce3">
            <text:p>104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4.92" table:style-name="ce5">
            <text:p><text:s/>4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1" table:style-name="ce3">
            <text:p>1041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10.85" table:style-name="ce5">
            <text:p><text:s/>110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2" table:style-name="ce3">
            <text:p>1042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2.36" table:style-name="ce5">
            <text:p><text:s/>32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4" table:style-name="ce3">
            <text:p>1054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5.36" table:style-name="ce5">
            <text:p><text:s/>25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5" table:style-name="ce3">
            <text:p>1055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9.46" table:style-name="ce5">
            <text:p><text:s/>39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56" table:style-name="ce3">
            <text:p>1056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586.4" table:style-name="ce5">
            <text:p><text:s/>2.58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U.S.C.A.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66" table:style-name="ce3">
            <text:p>866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1100" table:style-name="ce5">
            <text:p><text:s/>1.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8" table:style-name="ce3">
            <text:p>888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1153.82" table:style-name="ce5">
            <text:p><text:s/>1.153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9" table:style-name="ce3">
            <text:p>889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79.22" table:style-name="ce5">
            <text:p><text:s/>79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90" table:style-name="ce3">
            <text:p>890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222.4" table:style-name="ce5">
            <text:p><text:s/>22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91" table:style-name="ce3">
            <text:p>891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15.27" table:style-name="ce5">
            <text:p><text:s/>15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7" table:style-name="ce3">
            <text:p>957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37.270000000000003" table:style-name="ce5">
            <text:p><text:s/>37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0" table:style-name="ce3">
            <text:p>960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231.19" table:style-name="ce5">
            <text:p><text:s/>231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3" table:style-name="ce3">
            <text:p>973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6.72" table:style-name="ce5">
            <text:p><text:s/>6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8" table:style-name="ce3">
            <text:p>978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float" office:value="155.27000000000001" table:style-name="ce5">
            <text:p><text:s/>155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8" table:style-name="ce3">
            <text:p>958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1.38" table:style-name="ce5">
            <text:p><text:s/>11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9" table:style-name="ce3">
            <text:p>979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347.44" table:style-name="ce5">
            <text:p><text:s/>347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7" table:style-name="ce3">
            <text:p>1017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4397.17" table:style-name="ce5">
            <text:p><text:s/>4.397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46" table:style-name="ce3">
            <text:p>1046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5873.26" table:style-name="ce5">
            <text:p><text:s/>15.873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47" table:style-name="ce3">
            <text:p>1047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819.8" table:style-name="ce5">
            <text:p><text:s/>81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49" table:style-name="ce3">
            <text:p>1049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5982.7" table:style-name="ce5">
            <text:p><text:s/>5.98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52" table:style-name="ce3">
            <text:p>1052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891.2" table:style-name="ce5">
            <text:p><text:s/>2.89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7" table:style-name="ce3">
            <text:p>897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1342" table:style-name="ce5">
            <text:p><text:s/>1.34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8" table:style-name="ce3">
            <text:p>898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3294" table:style-name="ce5">
            <text:p><text:s/>3.29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4" table:style-name="ce3">
            <text:p>964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365.93" table:style-name="ce5">
            <text:p><text:s/>365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0" table:style-name="ce3">
            <text:p>970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14.48" table:style-name="ce5">
            <text:p><text:s/>14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1" table:style-name="ce3">
            <text:p>971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94.9" table:style-name="ce5">
            <text:p><text:s/>94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0" table:style-name="ce3">
            <text:p>980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32.81" table:style-name="ce5">
            <text:p><text:s/>32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5" table:style-name="ce3">
            <text:p>1015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22153.27" table:style-name="ce5">
            <text:p><text:s/>22.153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 INTEGRATI CIS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5" table:style-name="ce3">
            <text:p>1045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36.6" table:style-name="ce5">
            <text:p><text:s/>3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48" table:style-name="ce3">
            <text:p>1048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1050" table:style-name="ce5">
            <text:p><text:s/>1.0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50" table:style-name="ce3">
            <text:p>1050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350" table:style-name="ce5">
            <text:p><text:s/>3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51" table:style-name="ce3">
            <text:p>1051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702" table:style-name="ce5">
            <text:p><text:s/>7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3" table:style-name="ce3">
            <text:p>1053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897.88" table:style-name="ce5">
            <text:p><text:s/>897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57" table:style-name="ce3">
            <text:p>1057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58" table:style-name="ce3">
            <text:p>1058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float" office:value="282.3" table:style-name="ce5">
            <text:p><text:s/>282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16" table:style-name="ce3">
            <text:p>1016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5002" table:style-name="ce5">
            <text:p><text:s/>5.0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CHI E SECCHI di <text:s/>Silvia Zoccat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18" table:style-name="ce3">
            <text:p>1018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546.55999999999995" table:style-name="ce5">
            <text:p><text:s/>546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0" table:style-name="ce3">
            <text:p>106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9.9499999999999993" table:style-name="ce5">
            <text:p><text:s/>9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1" table:style-name="ce3">
            <text:p>1061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63.7" table:style-name="ce5">
            <text:p><text:s/>6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2" table:style-name="ce3">
            <text:p>1062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21.66" table:style-name="ce5">
            <text:p><text:s/>21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3" table:style-name="ce3">
            <text:p>1063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3.66" table:style-name="ce5">
            <text:p><text:s/>3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4" table:style-name="ce3">
            <text:p>1064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5196.17" table:style-name="ce5">
            <text:p><text:s/>5.196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ORTELLO AMIANTO NAZIONALE AP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8" table:style-name="ce3">
            <text:p>868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790" table:style-name="ce5">
            <text:p><text:s/>79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SMART HOUS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0" table:style-name="ce3">
            <text:p>1070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12343.52" table:style-name="ce5">
            <text:p><text:s/>12.343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STUDIO ASS.TO ARCHE' PROGETTI DI ARCHITETTURA E URBANISTI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1" table:style-name="ce3">
            <text:p>1071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3580.59" table:style-name="ce5">
            <text:p><text:s/>3.580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ASTRO MARIEL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2" table:style-name="ce3">
            <text:p>1072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640" table:style-name="ce5">
            <text:p><text:s/>6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73" table:style-name="ce3">
            <text:p>1073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2791.36" table:style-name="ce5">
            <text:p><text:s/>2.791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7" table:style-name="ce3">
            <text:p>1077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AF CGI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7" table:style-name="ce3">
            <text:p>1067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float" office:value="517.4" table:style-name="ce5">
            <text:p><text:s/>517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8" table:style-name="ce3">
            <text:p>1068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float" office:value="1293.93" table:style-name="ce5">
            <text:p><text:s/>1.293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069" table:style-name="ce3">
            <text:p>1069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float" office:value="1477.52" table:style-name="ce5">
            <text:p><text:s/>1.477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074" table:style-name="ce3">
            <text:p>1074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float" office:value="7200" table:style-name="ce5">
            <text:p><text:s/>7.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075" table:style-name="ce3">
            <text:p>1075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1" table:style-name="ce3">
            <text:p>181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0" table:style-name="ce5">
            <text:p><text:s/>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2" table:style-name="ce3">
            <text:p>182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52.7" table:style-name="ce5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3" table:style-name="ce3">
            <text:p>183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49.8" table:style-name="ce5">
            <text:p><text:s/>4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4" table:style-name="ce3">
            <text:p>184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1.01" table:style-name="ce5">
            <text:p><text:s/>11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5" table:style-name="ce3">
            <text:p>185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92.96" table:style-name="ce5">
            <text:p><text:s/>92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86" table:style-name="ce3">
            <text:p>186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32.5" table:style-name="ce5">
            <text:p><text:s/>32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7" table:style-name="ce3">
            <text:p>187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.8" table:style-name="ce5">
            <text:p><text:s/>1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" table:style-name="ce3">
            <text:p>189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1.2" table:style-name="ce5">
            <text:p><text:s/>11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90" table:style-name="ce3">
            <text:p>19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584" table:style-name="ce5">
            <text:p><text:s/>58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1" table:style-name="ce3">
            <text:p>191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5" table:style-name="ce5">
            <text:p><text:s/>1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" table:style-name="ce3">
            <text:p>192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0" table:style-name="ce5">
            <text:p><text:s/>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65" table:style-name="ce3">
            <text:p>1065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60" table:style-name="ce5">
            <text:p><text:s/>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5" table:style-name="ce3">
            <text:p>1155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6827.03" table:style-name="ce5">
            <text:p><text:s/>6.827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6" table:style-name="ce3">
            <text:p>1156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2300.5700000000002" table:style-name="ce5">
            <text:p><text:s/>2.300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7" table:style-name="ce3">
            <text:p>1157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6457.68" table:style-name="ce5">
            <text:p><text:s/>6.457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8" table:style-name="ce3">
            <text:p>1158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2449.2800000000002" table:style-name="ce5">
            <text:p><text:s/>2.449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9" table:style-name="ce3">
            <text:p>1159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12272.69" table:style-name="ce5">
            <text:p><text:s/>12.272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0" table:style-name="ce3">
            <text:p>1160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37.5" table:style-name="ce5">
            <text:p><text:s/>3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1" table:style-name="ce3">
            <text:p>1161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1187.67" table:style-name="ce5">
            <text:p><text:s/>1.187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2" table:style-name="ce3">
            <text:p>1162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10073.42" table:style-name="ce5">
            <text:p><text:s/>10.07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3" table:style-name="ce3">
            <text:p>1163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5424.15" table:style-name="ce5">
            <text:p><text:s/>5.424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4" table:style-name="ce3">
            <text:p>1164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14348.28" table:style-name="ce5">
            <text:p><text:s/>14.348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5" table:style-name="ce3">
            <text:p>1165</text:p>
          </table:table-cell>
          <table:table-cell office:value-type="date" office:date-value="2022-03-24T00:00:00" table:style-name="ce4">
            <text:p>24/03/2022 00:00</text:p>
          </table:table-cell>
          <table:table-cell office:value-type="float" office:value="3587.07" table:style-name="ce5">
            <text:p><text:s/>3.587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53" table:style-name="ce3">
            <text:p>1153</text:p>
          </table:table-cell>
          <table:table-cell office:value-type="date" office:date-value="2022-03-25T00:00:00" table:style-name="ce4">
            <text:p>25/03/2022 00:00</text:p>
          </table:table-cell>
          <table:table-cell office:value-type="float" office:value="13115" table:style-name="ce5">
            <text:p><text:s/>13.11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LAB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154" table:style-name="ce3">
            <text:p>1154</text:p>
          </table:table-cell>
          <table:table-cell office:value-type="date" office:date-value="2022-03-25T00:00:00" table:style-name="ce4">
            <text:p>25/03/2022 00:00</text:p>
          </table:table-cell>
          <table:table-cell office:value-type="float" office:value="3900" table:style-name="ce5">
            <text:p><text:s/>3.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EBAG ITALIA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0" table:style-name="ce3">
            <text:p>1200</text:p>
          </table:table-cell>
          <table:table-cell office:value-type="date" office:date-value="2022-03-25T00:00:00" table:style-name="ce4">
            <text:p>25/03/2022 00:00</text:p>
          </table:table-cell>
          <table:table-cell office:value-type="float" office:value="400" table:style-name="ce5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EBAG ITALIA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1" table:style-name="ce3">
            <text:p>1201</text:p>
          </table:table-cell>
          <table:table-cell office:value-type="date" office:date-value="2022-03-25T00:00:00" table:style-name="ce4">
            <text:p>25/03/2022 00:00</text:p>
          </table:table-cell>
          <table:table-cell office:value-type="float" office:value="419" table:style-name="ce5">
            <text:p><text:s/>41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7" table:style-name="ce3">
            <text:p>120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46.4" table:style-name="ce5">
            <text:p><text:s/>14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NTURI STEFAN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208" table:style-name="ce3">
            <text:p>120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AZ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9" table:style-name="ce3">
            <text:p>120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2693.76" table:style-name="ce5">
            <text:p><text:s/>2.693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10" table:style-name="ce3">
            <text:p>121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717.56" table:style-name="ce5">
            <text:p><text:s/>1.717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1" table:style-name="ce3">
            <text:p>121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95.57" table:style-name="ce5">
            <text:p><text:s/>195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2" table:style-name="ce3">
            <text:p>1212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22.51" table:style-name="ce5">
            <text:p><text:s/>22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3" table:style-name="ce3">
            <text:p>1213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78.75" table:style-name="ce5">
            <text:p><text:s/>78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14" table:style-name="ce3">
            <text:p>1214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30.5" table:style-name="ce5">
            <text:p><text:s/>3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5" table:style-name="ce3">
            <text:p>1215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359.12" table:style-name="ce5">
            <text:p><text:s/>1.359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6" table:style-name="ce3">
            <text:p>1216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346.36" table:style-name="ce5">
            <text:p><text:s/>346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7" table:style-name="ce3">
            <text:p>121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37.29" table:style-name="ce5">
            <text:p><text:s/>137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8" table:style-name="ce3">
            <text:p>121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7.6" table:style-name="ce5">
            <text:p><text:s/>7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2" table:style-name="ce3">
            <text:p>1152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1126.4" table:style-name="ce5">
            <text:p><text:s/>11.12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8" table:style-name="ce3">
            <text:p>1188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8620.79" table:style-name="ce5">
            <text:p><text:s/>28.620,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9" table:style-name="ce3">
            <text:p>1189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2714.22" table:style-name="ce5">
            <text:p><text:s/>52.714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G.S.O. SAN GIORG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6" table:style-name="ce3">
            <text:p>1076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3500" table:style-name="ce5">
            <text:p><text:s/>3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66" table:style-name="ce3">
            <text:p>1166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22" table:style-name="ce5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67" table:style-name="ce3">
            <text:p>1167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6956.78" table:style-name="ce5">
            <text:p><text:s/>16.956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TALI <text:s/>PIETR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8" table:style-name="ce3">
            <text:p>1168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0108.92" table:style-name="ce5">
            <text:p><text:s/>50.108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TALI <text:s/>PIETR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9" table:style-name="ce3">
            <text:p>1169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3254.44" table:style-name="ce5">
            <text:p><text:s/>13.254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0" table:style-name="ce3">
            <text:p>117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852.07" table:style-name="ce5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1" table:style-name="ce3">
            <text:p>1171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1276.6" table:style-name="ce5">
            <text:p><text:s/>21.27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72" table:style-name="ce3">
            <text:p>1172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437.28" table:style-name="ce5">
            <text:p><text:s/>1.437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3" table:style-name="ce3">
            <text:p>1173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41.58000000000004" table:style-name="ce5">
            <text:p><text:s/>541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4" table:style-name="ce3">
            <text:p>1174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95.15" table:style-name="ce5">
            <text:p><text:s/>1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5" table:style-name="ce3">
            <text:p>1175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87.22" table:style-name="ce5">
            <text:p><text:s/>8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6" table:style-name="ce3">
            <text:p>1176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47.39" table:style-name="ce5">
            <text:p><text:s/>547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7" table:style-name="ce3">
            <text:p>1177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8.5" table:style-name="ce5">
            <text:p><text:s/>58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8" table:style-name="ce3">
            <text:p>1178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2.48" table:style-name="ce5">
            <text:p><text:s/>1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9" table:style-name="ce3">
            <text:p>1179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32" table:style-name="ce5">
            <text:p><text:s/>2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0" table:style-name="ce3">
            <text:p>118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84.32" table:style-name="ce5">
            <text:p><text:s/>284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1" table:style-name="ce3">
            <text:p>1181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0.14" table:style-name="ce5">
            <text:p><text:s/>50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82" table:style-name="ce3">
            <text:p>1182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15.94" table:style-name="ce5">
            <text:p><text:s/>215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3" table:style-name="ce3">
            <text:p>1183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008.1400000000003" table:style-name="ce5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4" table:style-name="ce3">
            <text:p>1184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72.63" table:style-name="ce5">
            <text:p><text:s/>472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7.004</text:p>
          </table:table-cell>
          <table:table-cell office:value-type="string" table:style-name="ce2">
            <text:p>Noleggi di hard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185" table:style-name="ce3">
            <text:p>1185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866.6" table:style-name="ce5">
            <text:p><text:s/>1.86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6" table:style-name="ce3">
            <text:p>1186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81.98" table:style-name="ce5">
            <text:p><text:s/>81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187" table:style-name="ce3">
            <text:p>1187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17.12" table:style-name="ce5">
            <text:p><text:s/>117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0" table:style-name="ce3">
            <text:p>119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807.66" table:style-name="ce5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1" table:style-name="ce3">
            <text:p>1191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73.24" table:style-name="ce5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2" table:style-name="ce3">
            <text:p>1192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823" table:style-name="ce5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3" table:style-name="ce3">
            <text:p>1193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61.33" table:style-name="ce5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4" table:style-name="ce3">
            <text:p>1194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9.92" table:style-name="ce5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5" table:style-name="ce3">
            <text:p>1195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3.07" table:style-name="ce5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6" table:style-name="ce3">
            <text:p>1196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2.74" table:style-name="ce5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7" table:style-name="ce3">
            <text:p>1197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907.62" table:style-name="ce5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8" table:style-name="ce3">
            <text:p>1198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96.33" table:style-name="ce5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99" table:style-name="ce3">
            <text:p>1199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2.7" table:style-name="ce5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2" table:style-name="ce3">
            <text:p>1202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2.38" table:style-name="ce5">
            <text:p><text:s/>22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GALLI SNC di Fumagalli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3" table:style-name="ce3">
            <text:p>1203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4.17" table:style-name="ce5">
            <text:p><text:s/>24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4" table:style-name="ce3">
            <text:p>1204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90.76" table:style-name="ce5">
            <text:p><text:s/>190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5" table:style-name="ce3">
            <text:p>1205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989.98" table:style-name="ce5">
            <text:p><text:s/>5.989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ITA' NUOV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6" table:style-name="ce3">
            <text:p>1206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3720" table:style-name="ce5">
            <text:p><text:s/>3.7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LO SAGGIO - DEBORA FERRO NOTAI ASSOCIATI<text:s/></text:p>
          </table:table-cell>
          <table:table-cell office:value-type="string" table:style-name="ce2">
            <text:p>2.02.02.01.001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1220" table:style-name="ce3">
            <text:p>122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LO SAGGIO - DEBORA FERRO NOTAI ASSOCIATI<text:s/></text:p>
          </table:table-cell>
          <table:table-cell office:value-type="string" table:style-name="ce2">
            <text:p>2.02.02.01.001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1221" table:style-name="ce3">
            <text:p>1221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264.51" table:style-name="ce5">
            <text:p><text:s/>1.264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9" table:style-name="ce3">
            <text:p>1219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2955" table:style-name="ce5">
            <text:p><text:s/>2.95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PA <text:s/>LORENZO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2" table:style-name="ce3">
            <text:p>1222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9335.4500000000007" table:style-name="ce5">
            <text:p><text:s/>9.335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SI CAR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3" table:style-name="ce3">
            <text:p>1223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512.4" table:style-name="ce5">
            <text:p><text:s/>51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5" table:style-name="ce3">
            <text:p>1225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985.49" table:style-name="ce5">
            <text:p><text:s/>985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9" table:style-name="ce3">
            <text:p>1229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7226.59" table:style-name="ce5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30" table:style-name="ce3">
            <text:p>123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57" table:style-name="ce3">
            <text:p>1357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2.8" table:style-name="ce5">
            <text:p><text:s/>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57" table:style-name="ce3">
            <text:p>1357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9.1999999999999993" table:style-name="ce5">
            <text:p><text:s/>9,20<text:s/></text:p>
          </table:table-cell>
          <table:table-cell table:number-columns-repeated="16376"/>
        </table:table-row>
        <table:table-row table:number-rows-repeated="1047719" table:style-name="ro1">
          <table:table-cell table:number-columns-repeated="16384"/>
        </table:table-row>
      </table:table>
      <table:database-ranges>
        <table:database-range table:target-range-address="Table1.A1:Table1.H857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4T09:55:04Z</meta:creation-date>
    <dc:date>2022-05-19T13:05:27Z</dc:date>
    <meta:print-date>2022-05-14T09:59:19Z</meta:print-date>
    <meta:user-defined meta:name="Generator">NPOI</meta:user-defined>
    <meta:user-defined meta:name="Generator Version">2.3.0</meta:user-defined>
  </office:meta>
</office:document-meta>
</file>