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Migliaia_32_2" style:data-style-name="N35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4"/>
        <table:table-column table:style-name="co7" table:default-cell-style-name="ce5"/>
        <table:table-column table:style-name="co8" table:number-columns-repeated="16376" table:default-cell-style-name="ce1"/>
        <table:table-row table:style-name="ro1">
          <table:table-cell office:value-type="string" table:style-name="ce6">
            <text:p>NOME_BENEFICIARIO</text:p>
          </table:table-cell>
          <table:table-cell office:value-type="string" table:style-name="ce6">
            <text:p>COD_PIANO_CONTI</text:p>
          </table:table-cell>
          <table:table-cell office:value-type="string" table:style-name="ce6">
            <text:p>DESC_PIANO_CONTI</text:p>
          </table:table-cell>
          <table:table-cell office:value-type="string" table:style-name="ce6">
            <text:p>COD_PIANO_CONTI_IV</text:p>
          </table:table-cell>
          <table:table-cell office:value-type="string" table:style-name="ce6">
            <text:p>DESC_PIANO_CONTI_IV</text:p>
          </table:table-cell>
          <table:table-cell office:value-type="string" table:style-name="ce7">
            <text:p>NUMERO_MAN</text:p>
          </table:table-cell>
          <table:table-cell office:value-type="string" table:style-name="ce7">
            <text:p>DATA PAGAMENTO</text:p>
          </table:table-cell>
          <table:table-cell office:value-type="string" table:style-name="ce8">
            <text:p>IMP_MAN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ARL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85" table:style-name="ce3">
            <text:p>1285</text:p>
          </table:table-cell>
          <table:table-cell office:value-type="date" office:date-value="2022-04-01T00:00:00" table:style-name="ce4">
            <text:p>01/04/2022 00:00</text:p>
          </table:table-cell>
          <table:table-cell office:value-type="float" office:value="1744.6" table:style-name="ce5">
            <text:p>1744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NI GIUSEPP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86" table:style-name="ce3">
            <text:p>1286</text:p>
          </table:table-cell>
          <table:table-cell office:value-type="date" office:date-value="2022-04-01T00:00:00" table:style-name="ce4">
            <text:p>01/04/2022 00:00</text:p>
          </table:table-cell>
          <table:table-cell office:value-type="float" office:value="1015.04" table:style-name="ce5">
            <text:p>1015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O ONORANZE FUNEBR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87" table:style-name="ce3">
            <text:p>1287</text:p>
          </table:table-cell>
          <table:table-cell office:value-type="date" office:date-value="2022-04-01T00:00:00" table:style-name="ce4">
            <text:p>01/04/2022 00:00</text:p>
          </table:table-cell>
          <table:table-cell office:value-type="float" office:value="350" table:style-name="ce5">
            <text:p>3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LUIGI CLERICI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88" table:style-name="ce3">
            <text:p>1288</text:p>
          </table:table-cell>
          <table:table-cell office:value-type="date" office:date-value="2022-04-01T00:00:00" table:style-name="ce4">
            <text:p>01/04/2022 00:00</text:p>
          </table:table-cell>
          <table:table-cell office:value-type="float" office:value="3613" table:style-name="ce5">
            <text:p>361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COMUNITARIA DEL LECCHESE onlus (già Fondaz. della Provincia di Lecco)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89" table:style-name="ce3">
            <text:p>1289</text:p>
          </table:table-cell>
          <table:table-cell office:value-type="date" office:date-value="2022-04-01T00:00:00" table:style-name="ce4">
            <text:p>01/04/2022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91" table:style-name="ce3">
            <text:p>1291</text:p>
          </table:table-cell>
          <table:table-cell office:value-type="date" office:date-value="2022-04-01T00:00:00" table:style-name="ce4">
            <text:p>01/04/2022 00:00</text:p>
          </table:table-cell>
          <table:table-cell office:value-type="float" office:value="9.77" table:style-name="ce5">
            <text:p>9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92" table:style-name="ce3">
            <text:p>1292</text:p>
          </table:table-cell>
          <table:table-cell office:value-type="date" office:date-value="2022-04-01T00:00:00" table:style-name="ce4">
            <text:p>01/04/2022 00:00</text:p>
          </table:table-cell>
          <table:table-cell office:value-type="float" office:value="10.74" table:style-name="ce5">
            <text:p>10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93" table:style-name="ce3">
            <text:p>1293</text:p>
          </table:table-cell>
          <table:table-cell office:value-type="date" office:date-value="2022-04-01T00:00:00" table:style-name="ce4">
            <text:p>01/04/2022 00:00</text:p>
          </table:table-cell>
          <table:table-cell office:value-type="float" office:value="215.05" table:style-name="ce5">
            <text:p>215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94" table:style-name="ce3">
            <text:p>1294</text:p>
          </table:table-cell>
          <table:table-cell office:value-type="date" office:date-value="2022-04-01T00:00:00" table:style-name="ce4">
            <text:p>01/04/2022 00:00</text:p>
          </table:table-cell>
          <table:table-cell office:value-type="float" office:value="6.8" table:style-name="ce5">
            <text:p>6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95" table:style-name="ce3">
            <text:p>1295</text:p>
          </table:table-cell>
          <table:table-cell office:value-type="date" office:date-value="2022-04-01T00:00:00" table:style-name="ce4">
            <text:p>01/04/2022 00:00</text:p>
          </table:table-cell>
          <table:table-cell office:value-type="float" office:value="102.4" table:style-name="ce5">
            <text:p>102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CAeB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4" table:style-name="ce3">
            <text:p>1224</text:p>
          </table:table-cell>
          <table:table-cell office:value-type="date" office:date-value="2022-04-01T00:00:00" table:style-name="ce4">
            <text:p>01/04/2022 00:00</text:p>
          </table:table-cell>
          <table:table-cell office:value-type="float" office:value="1952" table:style-name="ce5">
            <text:p>19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UMATERM SRL DI LUCA FUMAGALLI e c. SNC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28" table:style-name="ce3">
            <text:p>1228</text:p>
          </table:table-cell>
          <table:table-cell office:value-type="date" office:date-value="2022-04-01T00:00:00" table:style-name="ce4">
            <text:p>01/04/2022 00:00</text:p>
          </table:table-cell>
          <table:table-cell office:value-type="float" office:value="427" table:style-name="ce5">
            <text:p>42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1231" table:style-name="ce3">
            <text:p>1231</text:p>
          </table:table-cell>
          <table:table-cell office:value-type="date" office:date-value="2022-04-01T00:00:00" table:style-name="ce4">
            <text:p>01/04/2022 00:00</text:p>
          </table:table-cell>
          <table:table-cell office:value-type="float" office:value="688.85" table:style-name="ce5">
            <text:p>688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SA FORNITURE s.a.s di Presezzi Cinzia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32" table:style-name="ce3">
            <text:p>1232</text:p>
          </table:table-cell>
          <table:table-cell office:value-type="date" office:date-value="2022-04-01T00:00:00" table:style-name="ce4">
            <text:p>01/04/2022 00:00</text:p>
          </table:table-cell>
          <table:table-cell office:value-type="float" office:value="256.2" table:style-name="ce5">
            <text:p>256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234" table:style-name="ce3">
            <text:p>1234</text:p>
          </table:table-cell>
          <table:table-cell office:value-type="date" office:date-value="2022-04-01T00:00:00" table:style-name="ce4">
            <text:p>01/04/2022 00:00</text:p>
          </table:table-cell>
          <table:table-cell office:value-type="float" office:value="4739.68" table:style-name="ce5">
            <text:p>4739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4" table:style-name="ce3">
            <text:p>874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5" table:style-name="ce3">
            <text:p>875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6" table:style-name="ce3">
            <text:p>876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7" table:style-name="ce3">
            <text:p>877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8" table:style-name="ce3">
            <text:p>878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social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79" table:style-name="ce3">
            <text:p>879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0" table:style-name="ce3">
            <text:p>88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1" table:style-name="ce3">
            <text:p>881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2" table:style-name="ce3">
            <text:p>882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3" table:style-name="ce3">
            <text:p>883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4" table:style-name="ce3">
            <text:p>884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5" table:style-name="ce3">
            <text:p>885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5" table:style-name="ce5">
            <text:p>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6" table:style-name="ce3">
            <text:p>886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5" table:style-name="ce5">
            <text:p>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887" table:style-name="ce3">
            <text:p>887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5" table:style-name="ce5">
            <text:p>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296" table:style-name="ce3">
            <text:p>1296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276.04" table:style-name="ce5">
            <text:p>1276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300" table:style-name="ce3">
            <text:p>1300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32.85" table:style-name="ce5">
            <text:p>132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ANDO PROVINCIALE DEI VIGILI DEL FUOCO DI LEC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01" table:style-name="ce3">
            <text:p>1301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ANDO PROVINCIALE DEI VIGILI DEL FUOCO DI LEC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02" table:style-name="ce3">
            <text:p>1302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50" table:style-name="ce5">
            <text:p>1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ANDO PROVINCIALE DEI VIGILI DEL FUOCO DI LEC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03" table:style-name="ce3">
            <text:p>1303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200" table:style-name="ce5">
            <text:p>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04" table:style-name="ce3">
            <text:p>1304</text:p>
          </table:table-cell>
          <table:table-cell office:value-type="date" office:date-value="2022-04-04T00:00:00" table:style-name="ce4">
            <text:p>04/04/2022 00:00</text:p>
          </table:table-cell>
          <table:table-cell office:value-type="float" office:value="13552" table:style-name="ce5">
            <text:p>135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323" table:style-name="ce3">
            <text:p>1323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288.12" table:style-name="ce5">
            <text:p>288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324" table:style-name="ce3">
            <text:p>1324</text:p>
          </table:table-cell>
          <table:table-cell office:value-type="date" office:date-value="2022-04-05T00:00:00" table:style-name="ce4">
            <text:p>05/04/2022 00:00</text:p>
          </table:table-cell>
          <table:table-cell office:value-type="float" office:value="161.05000000000001" table:style-name="ce5">
            <text:p>161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26" table:style-name="ce3">
            <text:p>1226</text:p>
          </table:table-cell>
          <table:table-cell office:value-type="date" office:date-value="2022-04-06T00:00:00" table:style-name="ce4">
            <text:p>06/04/2022 00:00</text:p>
          </table:table-cell>
          <table:table-cell office:value-type="float" office:value="2719.7" table:style-name="ce5">
            <text:p>2719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27" table:style-name="ce3">
            <text:p>1227</text:p>
          </table:table-cell>
          <table:table-cell office:value-type="date" office:date-value="2022-04-06T00:00:00" table:style-name="ce4">
            <text:p>06/04/2022 00:00</text:p>
          </table:table-cell>
          <table:table-cell office:value-type="float" office:value="4287.71" table:style-name="ce5">
            <text:p>4287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. SOC. "LA GRANDE CASA"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19" table:style-name="ce3">
            <text:p>1319</text:p>
          </table:table-cell>
          <table:table-cell office:value-type="date" office:date-value="2022-04-06T00:00:00" table:style-name="ce4">
            <text:p>06/04/2022 00:00</text:p>
          </table:table-cell>
          <table:table-cell office:value-type="float" office:value="1575" table:style-name="ce5">
            <text:p>157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325" table:style-name="ce3">
            <text:p>1325</text:p>
          </table:table-cell>
          <table:table-cell office:value-type="date" office:date-value="2022-04-06T00:00:00" table:style-name="ce4">
            <text:p>06/04/2022 00:00</text:p>
          </table:table-cell>
          <table:table-cell office:value-type="float" office:value="400" table:style-name="ce5">
            <text:p>4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DI INGEGNERIA DR. ING. <text:s/>GIULIO RONCHETTI *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48" table:style-name="ce3">
            <text:p>1348</text:p>
          </table:table-cell>
          <table:table-cell office:value-type="date" office:date-value="2022-04-06T00:00:00" table:style-name="ce4">
            <text:p>06/04/2022 00:00</text:p>
          </table:table-cell>
          <table:table-cell office:value-type="float" office:value="4859.22" table:style-name="ce5">
            <text:p>4859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05" table:style-name="ce3">
            <text:p>1305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1843.5" table:style-name="ce5">
            <text:p>1843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06" table:style-name="ce3">
            <text:p>1306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2016.02" table:style-name="ce5">
            <text:p>2016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07" table:style-name="ce3">
            <text:p>1307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45" table:style-name="ce5">
            <text:p>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09" table:style-name="ce3">
            <text:p>1309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45" table:style-name="ce5">
            <text:p>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11" table:style-name="ce3">
            <text:p>1311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45" table:style-name="ce5">
            <text:p>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14" table:style-name="ce3">
            <text:p>1314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45" table:style-name="ce5">
            <text:p>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16" table:style-name="ce3">
            <text:p>1316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45" table:style-name="ce5">
            <text:p>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18" table:style-name="ce3">
            <text:p>1318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307.01" table:style-name="ce5">
            <text:p>307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20" table:style-name="ce3">
            <text:p>1320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8049.9" table:style-name="ce5">
            <text:p>8049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21" table:style-name="ce3">
            <text:p>1321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1042.03" table:style-name="ce5">
            <text:p>1042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22" table:style-name="ce3">
            <text:p>1322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1119.8800000000001" table:style-name="ce5">
            <text:p>1119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6" table:style-name="ce3">
            <text:p>1326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150.4" table:style-name="ce5">
            <text:p>150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7" table:style-name="ce3">
            <text:p>1327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11.38" table:style-name="ce5">
            <text:p>11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8" table:style-name="ce3">
            <text:p>1328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1253.19" table:style-name="ce5">
            <text:p>1253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9" table:style-name="ce3">
            <text:p>1329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21.43" table:style-name="ce5">
            <text:p>21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0" table:style-name="ce3">
            <text:p>1330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221.86" table:style-name="ce5">
            <text:p>221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1" table:style-name="ce3">
            <text:p>1331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1083.05" table:style-name="ce5">
            <text:p>1083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2" table:style-name="ce3">
            <text:p>1332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117.66" table:style-name="ce5">
            <text:p>11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3" table:style-name="ce3">
            <text:p>1333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339.94" table:style-name="ce5">
            <text:p>339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4" table:style-name="ce3">
            <text:p>1334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22.46" table:style-name="ce5">
            <text:p>22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5" table:style-name="ce3">
            <text:p>1335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384.59" table:style-name="ce5">
            <text:p>384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6" table:style-name="ce3">
            <text:p>1336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62.1" table:style-name="ce5">
            <text:p>62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7" table:style-name="ce3">
            <text:p>1337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1751.03" table:style-name="ce5">
            <text:p>1751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A.M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45" table:style-name="ce3">
            <text:p>1345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32076.48" table:style-name="ce5">
            <text:p>32076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TI CRISTIAN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47" table:style-name="ce3">
            <text:p>1347</text:p>
          </table:table-cell>
          <table:table-cell office:value-type="date" office:date-value="2022-04-07T00:00:00" table:style-name="ce4">
            <text:p>07/04/2022 00:00</text:p>
          </table:table-cell>
          <table:table-cell office:value-type="float" office:value="3028.87" table:style-name="ce5">
            <text:p>3028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8" table:style-name="ce3">
            <text:p>1338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57.38" table:style-name="ce5">
            <text:p>157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39" table:style-name="ce3">
            <text:p>1339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02.57" table:style-name="ce5">
            <text:p>102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NI GIUSEPPE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351" table:style-name="ce3">
            <text:p>1351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2030.08" table:style-name="ce5">
            <text:p>2030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EGORI SERVIZ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52" table:style-name="ce3">
            <text:p>1352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860" table:style-name="ce5">
            <text:p>18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EGORI SERVIZ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53" table:style-name="ce3">
            <text:p>1353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LEGORI SERVIZ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354" table:style-name="ce3">
            <text:p>1354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264.6199999999999" table:style-name="ce5">
            <text:p>1264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5" table:style-name="ce3">
            <text:p>1355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7.11" table:style-name="ce5">
            <text:p>7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56" table:style-name="ce3">
            <text:p>1356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0.24" table:style-name="ce5">
            <text:p>10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D.S. BIKE ACTION TEAM GALGI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371" table:style-name="ce3">
            <text:p>1371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D.S. BIKE ACTION TEAM GALGIANA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372" table:style-name="ce3">
            <text:p>1372</text:p>
          </table:table-cell>
          <table:table-cell office:value-type="date" office:date-value="2022-04-08T00:00:00" table:style-name="ce4">
            <text:p>08/04/2022 00:00</text:p>
          </table:table-cell>
          <table:table-cell office:value-type="float" office:value="1000" table:style-name="ce5">
            <text:p>1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0" table:style-name="ce3">
            <text:p>1340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float" office:value="350.91" table:style-name="ce5">
            <text:p>350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1" table:style-name="ce3">
            <text:p>1341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float" office:value="554.16999999999996" table:style-name="ce5">
            <text:p>554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2" table:style-name="ce3">
            <text:p>1342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float" office:value="235.08" table:style-name="ce5">
            <text:p>235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3" table:style-name="ce3">
            <text:p>1343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float" office:value="12.63" table:style-name="ce5">
            <text:p>12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44" table:style-name="ce3">
            <text:p>1344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float" office:value="78.12" table:style-name="ce5">
            <text:p>78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60" table:style-name="ce3">
            <text:p>1360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float" office:value="1074.27" table:style-name="ce5">
            <text:p>1074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<text:s/>STEFAN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49" table:style-name="ce3">
            <text:p>1349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float" office:value="1522.56" table:style-name="ce5">
            <text:p>1522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<text:s/>STEFAN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350" table:style-name="ce3">
            <text:p>1350</text:p>
          </table:table-cell>
          <table:table-cell office:value-type="date" office:date-value="2022-04-11T00:00:00" table:style-name="ce4">
            <text:p>11/04/2022 00:00</text:p>
          </table:table-cell>
          <table:table-cell office:value-type="float" office:value="761.28" table:style-name="ce5">
            <text:p>761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059" table:style-name="ce3">
            <text:p>1059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506.82" table:style-name="ce5">
            <text:p>506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59" table:style-name="ce3">
            <text:p>1359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2640.96" table:style-name="ce5">
            <text:p>2640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62" table:style-name="ce3">
            <text:p>1362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5491.95" table:style-name="ce5">
            <text:p>5491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63" table:style-name="ce3">
            <text:p>1363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31724.95" table:style-name="ce5">
            <text:p>31724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9" table:style-name="ce3">
            <text:p>1369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230.81" table:style-name="ce5">
            <text:p>230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IRCCS CA' GRANDA OSPEDALE MAGGIORE POLICLINICO</text:p>
          </table:table-cell>
          <table:table-cell office:value-type="string" table:style-name="ce2">
            <text:p>2.02.02.01.001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1383" table:style-name="ce3">
            <text:p>1383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66000" table:style-name="ce5">
            <text:p>66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IRCCS CA' GRANDA OSPEDALE MAGGIORE POLICLINICO</text:p>
          </table:table-cell>
          <table:table-cell office:value-type="string" table:style-name="ce2">
            <text:p>2.02.02.01.001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1384" table:style-name="ce3">
            <text:p>1384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231500" table:style-name="ce5">
            <text:p>231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IRCCS CA' GRANDA OSPEDALE MAGGIORE POLICLINICO</text:p>
          </table:table-cell>
          <table:table-cell office:value-type="string" table:style-name="ce2">
            <text:p>2.02.02.01.001</text:p>
          </table:table-cell>
          <table:table-cell office:value-type="string" table:style-name="ce2">
            <text:p>Terreni agricoli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1393" table:style-name="ce3">
            <text:p>1393</text:p>
          </table:table-cell>
          <table:table-cell office:value-type="date" office:date-value="2022-04-12T00:00:00" table:style-name="ce4">
            <text:p>12/04/2022 00:00</text:p>
          </table:table-cell>
          <table:table-cell office:value-type="float" office:value="40" table:style-name="ce5">
            <text:p>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5" table:style-name="ce3">
            <text:p>1365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float" office:value="32.54" table:style-name="ce5">
            <text:p>32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6" table:style-name="ce3">
            <text:p>1366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float" office:value="74.22" table:style-name="ce5">
            <text:p>74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7" table:style-name="ce3">
            <text:p>1367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float" office:value="9.75" table:style-name="ce5">
            <text:p>9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68" table:style-name="ce3">
            <text:p>1368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float" office:value="116.94" table:style-name="ce5">
            <text:p>116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0" table:style-name="ce3">
            <text:p>1370</text:p>
          </table:table-cell>
          <table:table-cell office:value-type="date" office:date-value="2022-04-13T00:00:00" table:style-name="ce4">
            <text:p>13/04/2022 00:00</text:p>
          </table:table-cell>
          <table:table-cell office:value-type="float" office:value="83.49" table:style-name="ce5">
            <text:p>83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58" table:style-name="ce3">
            <text:p>1358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720.72" table:style-name="ce5">
            <text:p>720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61" table:style-name="ce3">
            <text:p>1361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6184.44" table:style-name="ce5">
            <text:p>6184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364" table:style-name="ce3">
            <text:p>1364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5326.4" table:style-name="ce5">
            <text:p>5326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85" table:style-name="ce3">
            <text:p>1385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230" table:style-name="ce5">
            <text:p>2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ARL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386" table:style-name="ce3">
            <text:p>1386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2918.24" table:style-name="ce5">
            <text:p>2918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89" table:style-name="ce3">
            <text:p>1389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15" table:style-name="ce5">
            <text:p>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RTEX GROUP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09" table:style-name="ce3">
            <text:p>1409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866.69" table:style-name="ce5">
            <text:p>866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AFICHE E. GASPARI srl *</text:p>
          </table:table-cell>
          <table:table-cell office:value-type="string" table:style-name="ce2">
            <text:p>1.03.01.02.014</text:p>
          </table:table-cell>
          <table:table-cell office:value-type="string" table:style-name="ce2">
            <text:p>Stampati specialistic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10" table:style-name="ce3">
            <text:p>1410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212.28" table:style-name="ce5">
            <text:p>212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ILEVATORE CENSIMENTO POPOLAZI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2" table:style-name="ce3">
            <text:p>1492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525.07000000000005" table:style-name="ce5">
            <text:p>525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ILEVATORE CENSIMENTO POPOLAZI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3" table:style-name="ce3">
            <text:p>1493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525.07000000000005" table:style-name="ce5">
            <text:p>525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SPIGA -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94" table:style-name="ce3">
            <text:p>1494</text:p>
          </table:table-cell>
          <table:table-cell office:value-type="date" office:date-value="2022-04-14T00:00:00" table:style-name="ce4">
            <text:p>14/04/2022 00:00</text:p>
          </table:table-cell>
          <table:table-cell office:value-type="float" office:value="492.72" table:style-name="ce5">
            <text:p>492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495" table:style-name="ce3">
            <text:p>1495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3592.72" table:style-name="ce5">
            <text:p>13592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496" table:style-name="ce3">
            <text:p>1496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472.5" table:style-name="ce5">
            <text:p>472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497" table:style-name="ce3">
            <text:p>1497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855.75" table:style-name="ce5">
            <text:p>85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498" table:style-name="ce3">
            <text:p>1498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667" table:style-name="ce5">
            <text:p>166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2.02.01.10.004</text:p>
          </table:table-cell>
          <table:table-cell office:value-type="string" table:style-name="ce2">
            <text:p>Opere destinate al culto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499" table:style-name="ce3">
            <text:p>1499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303.79" table:style-name="ce5">
            <text:p>1303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4" table:style-name="ce3">
            <text:p>1374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8.73" table:style-name="ce5">
            <text:p>8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5" table:style-name="ce3">
            <text:p>1375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15.92" table:style-name="ce5">
            <text:p>15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6" table:style-name="ce3">
            <text:p>1376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617.02" table:style-name="ce5">
            <text:p>617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7" table:style-name="ce3">
            <text:p>1377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6.38" table:style-name="ce5">
            <text:p>6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8" table:style-name="ce3">
            <text:p>1378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22.75" table:style-name="ce5">
            <text:p>22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79" table:style-name="ce3">
            <text:p>1379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2.93" table:style-name="ce5">
            <text:p>2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80" table:style-name="ce3">
            <text:p>1380</text:p>
          </table:table-cell>
          <table:table-cell office:value-type="date" office:date-value="2022-04-15T00:00:00" table:style-name="ce4">
            <text:p>15/04/2022 00:00</text:p>
          </table:table-cell>
          <table:table-cell office:value-type="float" office:value="4535.97" table:style-name="ce5">
            <text:p>4535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4" table:style-name="ce3">
            <text:p>1394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4987.7299999999996" table:style-name="ce5">
            <text:p>4987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5" table:style-name="ce3">
            <text:p>1395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336.65" table:style-name="ce5">
            <text:p>336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6" table:style-name="ce3">
            <text:p>1396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969.64" table:style-name="ce5">
            <text:p>1969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7" table:style-name="ce3">
            <text:p>1397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5344.81" table:style-name="ce5">
            <text:p>5344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8" table:style-name="ce3">
            <text:p>1398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2474.46" table:style-name="ce5">
            <text:p>2474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99" table:style-name="ce3">
            <text:p>1399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9065.52" table:style-name="ce5">
            <text:p>9065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0" table:style-name="ce3">
            <text:p>14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31.62" table:style-name="ce5">
            <text:p>31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1" table:style-name="ce3">
            <text:p>1401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836.71" table:style-name="ce5">
            <text:p>836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2" table:style-name="ce3">
            <text:p>1402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2477.75" table:style-name="ce5">
            <text:p>1247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3" table:style-name="ce3">
            <text:p>1403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3119.44" table:style-name="ce5">
            <text:p>3119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4" table:style-name="ce3">
            <text:p>1404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4714.59" table:style-name="ce5">
            <text:p>4714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5" table:style-name="ce3">
            <text:p>1405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630.21" table:style-name="ce5">
            <text:p>1630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6" table:style-name="ce3">
            <text:p>1406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3519.7" table:style-name="ce5">
            <text:p>3519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7" table:style-name="ce3">
            <text:p>1407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2804.89" table:style-name="ce5">
            <text:p>2804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8" table:style-name="ce3">
            <text:p>1408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800.87" table:style-name="ce5">
            <text:p>800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500" table:style-name="ce3">
            <text:p>1500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1276.04" table:style-name="ce5">
            <text:p>1276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CARLOTTI <text:s/>DANIELE</text:p>
          </table:table-cell>
          <table:table-cell office:value-type="string" table:style-name="ce2">
            <text:p>2.02.01.04.002</text:p>
          </table:table-cell>
          <table:table-cell office:value-type="string" table:style-name="ce2">
            <text:p>Impianti</text:p>
          </table:table-cell>
          <table:table-cell office:value-type="string" table:style-name="ce2">
            <text:p>2.02.01.04.000</text:p>
          </table:table-cell>
          <table:table-cell office:value-type="string" table:style-name="ce2">
            <text:p>Impianti e macchinari</text:p>
          </table:table-cell>
          <table:table-cell office:value-type="float" office:value="1503" table:style-name="ce3">
            <text:p>1503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34864.92" table:style-name="ce5">
            <text:p>34864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CENTRO SERVICES <text:s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04" table:style-name="ce3">
            <text:p>1504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87.84" table:style-name="ce5">
            <text:p>87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05" table:style-name="ce3">
            <text:p>1505</text:p>
          </table:table-cell>
          <table:table-cell office:value-type="date" office:date-value="2022-04-21T00:00:00" table:style-name="ce4">
            <text:p>21/04/2022 00:00</text:p>
          </table:table-cell>
          <table:table-cell office:value-type="float" office:value="3197.09" table:style-name="ce5">
            <text:p>3197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IFEL- Istituto per la Finanza e l'Economia Locale</text:p>
          </table:table-cell>
          <table:table-cell office:value-type="string" table:style-name="ce2">
            <text:p>1.04.01.01.999</text:p>
          </table:table-cell>
          <table:table-cell office:value-type="string" table:style-name="ce2">
            <text:p>Trasferimenti correnti a altre Amministrazioni Centrali n.a.c.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527" table:style-name="ce3">
            <text:p>1527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110.08" table:style-name="ce5">
            <text:p>110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29" table:style-name="ce3">
            <text:p>1529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1878.8" table:style-name="ce5">
            <text:p>1878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OST SPA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58" table:style-name="ce3">
            <text:p>1558</text:p>
          </table:table-cell>
          <table:table-cell office:value-type="date" office:date-value="2022-04-26T00:00:00" table:style-name="ce4">
            <text:p>26/04/2022 00:00</text:p>
          </table:table-cell>
          <table:table-cell office:value-type="float" office:value="483.71" table:style-name="ce5">
            <text:p>483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01" table:style-name="ce3">
            <text:p>1501</text:p>
          </table:table-cell>
          <table:table-cell office:value-type="date" office:date-value="2022-04-27T00:00:00" table:style-name="ce4">
            <text:p>27/04/2022 00:00</text:p>
          </table:table-cell>
          <table:table-cell office:value-type="float" office:value="6665.47" table:style-name="ce5">
            <text:p>6665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06" table:style-name="ce3">
            <text:p>1506</text:p>
          </table:table-cell>
          <table:table-cell office:value-type="date" office:date-value="2022-04-27T00:00:00" table:style-name="ce4">
            <text:p>27/04/2022 00:00</text:p>
          </table:table-cell>
          <table:table-cell office:value-type="float" office:value="306" table:style-name="ce5">
            <text:p>30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0" table:style-name="ce3">
            <text:p>1520</text:p>
          </table:table-cell>
          <table:table-cell office:value-type="date" office:date-value="2022-04-27T00:00:00" table:style-name="ce4">
            <text:p>27/04/2022 00:00</text:p>
          </table:table-cell>
          <table:table-cell office:value-type="float" office:value="424.4" table:style-name="ce5">
            <text:p>424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1" table:style-name="ce3">
            <text:p>1521</text:p>
          </table:table-cell>
          <table:table-cell office:value-type="date" office:date-value="2022-04-27T00:00:00" table:style-name="ce4">
            <text:p>27/04/2022 00:00</text:p>
          </table:table-cell>
          <table:table-cell office:value-type="float" office:value="909.68" table:style-name="ce5">
            <text:p>909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2" table:style-name="ce3">
            <text:p>1522</text:p>
          </table:table-cell>
          <table:table-cell office:value-type="date" office:date-value="2022-04-27T00:00:00" table:style-name="ce4">
            <text:p>27/04/2022 00:00</text:p>
          </table:table-cell>
          <table:table-cell office:value-type="float" office:value="80.33" table:style-name="ce5">
            <text:p>80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3" table:style-name="ce3">
            <text:p>1523</text:p>
          </table:table-cell>
          <table:table-cell office:value-type="date" office:date-value="2022-04-27T00:00:00" table:style-name="ce4">
            <text:p>27/04/2022 00:00</text:p>
          </table:table-cell>
          <table:table-cell office:value-type="float" office:value="181.45" table:style-name="ce5">
            <text:p>181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4" table:style-name="ce3">
            <text:p>1524</text:p>
          </table:table-cell>
          <table:table-cell office:value-type="date" office:date-value="2022-04-27T00:00:00" table:style-name="ce4">
            <text:p>27/04/2022 00:00</text:p>
          </table:table-cell>
          <table:table-cell office:value-type="float" office:value="2092.27" table:style-name="ce5">
            <text:p>2092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5" table:style-name="ce3">
            <text:p>1525</text:p>
          </table:table-cell>
          <table:table-cell office:value-type="date" office:date-value="2022-04-27T00:00:00" table:style-name="ce4">
            <text:p>27/04/2022 00:00</text:p>
          </table:table-cell>
          <table:table-cell office:value-type="float" office:value="94.68" table:style-name="ce5">
            <text:p>94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6" table:style-name="ce3">
            <text:p>1526</text:p>
          </table:table-cell>
          <table:table-cell office:value-type="date" office:date-value="2022-04-27T00:00:00" table:style-name="ce4">
            <text:p>27/04/2022 00:00</text:p>
          </table:table-cell>
          <table:table-cell office:value-type="float" office:value="955.98" table:style-name="ce5">
            <text:p>955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IFEL- Istituto per la Finanza e l'Economia Locale</text:p>
          </table:table-cell>
          <table:table-cell office:value-type="string" table:style-name="ce2">
            <text:p>1.04.01.01.999</text:p>
          </table:table-cell>
          <table:table-cell office:value-type="string" table:style-name="ce2">
            <text:p>Trasferimenti correnti a altre Amministrazioni Centrali n.a.c.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528" table:style-name="ce3">
            <text:p>1528</text:p>
          </table:table-cell>
          <table:table-cell office:value-type="date" office:date-value="2022-04-27T00:00:00" table:style-name="ce4">
            <text:p>27/04/2022 00:00</text:p>
          </table:table-cell>
          <table:table-cell office:value-type="float" office:value="1268.55" table:style-name="ce5">
            <text:p>1268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6</text:p>
          </table:table-cell>
          <table:table-cell office:value-type="string" table:style-name="ce2">
            <text:p>Servizi di sicurezza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02" table:style-name="ce3">
            <text:p>1502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12492.8" table:style-name="ce5">
            <text:p>12492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07" table:style-name="ce3">
            <text:p>1507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976.06" table:style-name="ce5">
            <text:p>976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08" table:style-name="ce3">
            <text:p>1508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383.08" table:style-name="ce5">
            <text:p>383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09" table:style-name="ce3">
            <text:p>1509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10.98" table:style-name="ce5">
            <text:p>10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10" table:style-name="ce3">
            <text:p>1510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71.98" table:style-name="ce5">
            <text:p>71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.C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11" table:style-name="ce3">
            <text:p>1511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870" table:style-name="ce5">
            <text:p>8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.C.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12" table:style-name="ce3">
            <text:p>1512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157.12" table:style-name="ce5">
            <text:p>157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13" table:style-name="ce3">
            <text:p>1513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14" table:style-name="ce3">
            <text:p>1514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1555.65" table:style-name="ce5">
            <text:p>1555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15" table:style-name="ce3">
            <text:p>1515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5008.1400000000003" table:style-name="ce5">
            <text:p>5008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16" table:style-name="ce3">
            <text:p>1516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348.25" table:style-name="ce5">
            <text:p>348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17" table:style-name="ce3">
            <text:p>1517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7226.59" table:style-name="ce5">
            <text:p>722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.C.T.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1518" table:style-name="ce3">
            <text:p>1518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8944.98" table:style-name="ce5">
            <text:p>8944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RE Srl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1519" table:style-name="ce3">
            <text:p>1519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5038.6000000000004" table:style-name="ce5">
            <text:p>5038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30" table:style-name="ce3">
            <text:p>1530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994.3" table:style-name="ce5">
            <text:p>994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31" table:style-name="ce3">
            <text:p>1531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1847.76" table:style-name="ce5">
            <text:p>1847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2.02.01.09.017</text:p>
          </table:table-cell>
          <table:table-cell office:value-type="string" table:style-name="ce2">
            <text:p>Fabbricati destinati ad asili nid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32" table:style-name="ce3">
            <text:p>1532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829.6" table:style-name="ce5">
            <text:p>829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3" table:style-name="ce3">
            <text:p>1533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547.39" table:style-name="ce5">
            <text:p>547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4" table:style-name="ce3">
            <text:p>1534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87.22" table:style-name="ce5">
            <text:p>87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5" table:style-name="ce3">
            <text:p>1535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541.58000000000004" table:style-name="ce5">
            <text:p>541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6" table:style-name="ce3">
            <text:p>1536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58.5" table:style-name="ce5">
            <text:p>5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7" table:style-name="ce3">
            <text:p>1537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12.48" table:style-name="ce5">
            <text:p>12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8" table:style-name="ce3">
            <text:p>1538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195.15" table:style-name="ce5">
            <text:p>195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9" table:style-name="ce3">
            <text:p>1539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284.32" table:style-name="ce5">
            <text:p>284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0" table:style-name="ce3">
            <text:p>1540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50.14" table:style-name="ce5">
            <text:p>50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1" table:style-name="ce3">
            <text:p>1541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232" table:style-name="ce5">
            <text:p>2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42" table:style-name="ce3">
            <text:p>1542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98.82" table:style-name="ce5">
            <text:p>98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IGI FRIGERIO S.R.L. <text:s text:c="3"/>*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43" table:style-name="ce3">
            <text:p>1543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6866.2" table:style-name="ce5">
            <text:p>6866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NESI GIULIANO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544" table:style-name="ce3">
            <text:p>1544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5978" table:style-name="ce5">
            <text:p>597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45" table:style-name="ce3">
            <text:p>1545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32426.33" table:style-name="ce5">
            <text:p>32426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46" table:style-name="ce3">
            <text:p>1546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2300.0500000000002" table:style-name="ce5">
            <text:p>2300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47" table:style-name="ce3">
            <text:p>1547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52714.22" table:style-name="ce5">
            <text:p>52714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8" table:style-name="ce3">
            <text:p>1548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39.89" table:style-name="ce5">
            <text:p>39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A DELLA GOMMA S.R.L. <text:s/>*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49" table:style-name="ce3">
            <text:p>1549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1156.56" table:style-name="ce5">
            <text:p>1156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557" table:style-name="ce3">
            <text:p>1557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295" table:style-name="ce5">
            <text:p>29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SPIGA -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59" table:style-name="ce3">
            <text:p>1559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470.33" table:style-name="ce5">
            <text:p>470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61" table:style-name="ce3">
            <text:p>1561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2790" table:style-name="ce5">
            <text:p>27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TOLERIA F.LLI BARZAGHI SNC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62" table:style-name="ce3">
            <text:p>1562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174.48" table:style-name="ce5">
            <text:p>174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63" table:style-name="ce3">
            <text:p>1563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27.15" table:style-name="ce5">
            <text:p>27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64" table:style-name="ce3">
            <text:p>1564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210.69" table:style-name="ce5">
            <text:p>210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65" table:style-name="ce3">
            <text:p>1565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66" table:style-name="ce5">
            <text:p>6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66" table:style-name="ce3">
            <text:p>1566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13.64" table:style-name="ce5">
            <text:p>13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67" table:style-name="ce3">
            <text:p>1567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26.35" table:style-name="ce5">
            <text:p>26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68" table:style-name="ce3">
            <text:p>1568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13.18" table:style-name="ce5">
            <text:p>13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69" table:style-name="ce3">
            <text:p>1569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20.5" table:style-name="ce5">
            <text:p>20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ZZANIGA &amp; FUMAGALLI <text:s text:c="2"/>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76" table:style-name="ce3">
            <text:p>1576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5978" table:style-name="ce5">
            <text:p>597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ZZANIGA &amp; FUMAGALLI <text:s text:c="2"/>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77" table:style-name="ce3">
            <text:p>1577</text:p>
          </table:table-cell>
          <table:table-cell office:value-type="date" office:date-value="2022-04-28T00:00:00" table:style-name="ce4">
            <text:p>28/04/2022 00:00</text:p>
          </table:table-cell>
          <table:table-cell office:value-type="float" office:value="8429.8799999999992" table:style-name="ce5">
            <text:p>8429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S.D. CASATESPORT</text:p>
          </table:table-cell>
          <table:table-cell office:value-type="string" table:style-name="ce2">
            <text:p>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string" table:style-name="ce2">
            <text:p>2.03.03.03.000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1290" table:style-name="ce3">
            <text:p>129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550" table:style-name="ce3">
            <text:p>155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1750.2" table:style-name="ce5">
            <text:p>1750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51" table:style-name="ce3">
            <text:p>1551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92.72" table:style-name="ce5">
            <text:p>92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52" table:style-name="ce3">
            <text:p>1552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276.24" table:style-name="ce5">
            <text:p>276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53" table:style-name="ce3">
            <text:p>1553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1294.6199999999999" table:style-name="ce5">
            <text:p>1294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54" table:style-name="ce3">
            <text:p>1554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318.93" table:style-name="ce5">
            <text:p>318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55" table:style-name="ce3">
            <text:p>1555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101.62" table:style-name="ce5">
            <text:p>101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56" table:style-name="ce3">
            <text:p>1556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109.28" table:style-name="ce5">
            <text:p>109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60" table:style-name="ce3">
            <text:p>1560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2584.06" table:style-name="ce5">
            <text:p>2584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579" table:style-name="ce3">
            <text:p>1579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4739.68" table:style-name="ce5">
            <text:p>4739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24" table:style-name="ce3">
            <text:p>1624</text:p>
          </table:table-cell>
          <table:table-cell office:value-type="date" office:date-value="2022-04-29T00:00:00" table:style-name="ce4">
            <text:p>29/04/2022 00:00</text:p>
          </table:table-cell>
          <table:table-cell office:value-type="float" office:value="37.93" table:style-name="ce5">
            <text:p>37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73" table:style-name="ce3">
            <text:p>1573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116.44" table:style-name="ce5">
            <text:p>116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74" table:style-name="ce3">
            <text:p>1574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219.99" table:style-name="ce5">
            <text:p>21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75" table:style-name="ce3">
            <text:p>1575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141.30000000000001" table:style-name="ce5">
            <text:p>14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34" table:style-name="ce3">
            <text:p>1634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28.25" table:style-name="ce5">
            <text:p>28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35" table:style-name="ce3">
            <text:p>1635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5.98" table:style-name="ce5">
            <text:p>5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36" table:style-name="ce3">
            <text:p>1636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11.81" table:style-name="ce5">
            <text:p>11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37" table:style-name="ce3">
            <text:p>1637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63.93" table:style-name="ce5">
            <text:p>63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38" table:style-name="ce3">
            <text:p>1638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2.68" table:style-name="ce5">
            <text:p>2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39" table:style-name="ce3">
            <text:p>1639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5.82" table:style-name="ce5">
            <text:p>5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40" table:style-name="ce3">
            <text:p>1640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3.82" table:style-name="ce5">
            <text:p>3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41" table:style-name="ce3">
            <text:p>1641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7.89" table:style-name="ce5">
            <text:p>7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42" table:style-name="ce3">
            <text:p>1642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12.63" table:style-name="ce5">
            <text:p>12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43" table:style-name="ce3">
            <text:p>1643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41.66" table:style-name="ce5">
            <text:p>41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44" table:style-name="ce3">
            <text:p>1644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5.8" table:style-name="ce5">
            <text:p>5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45" table:style-name="ce3">
            <text:p>1645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18.79" table:style-name="ce5">
            <text:p>18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46" table:style-name="ce3">
            <text:p>1646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172" table:style-name="ce5">
            <text:p>17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47" table:style-name="ce3">
            <text:p>1647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1.36" table:style-name="ce5">
            <text:p>1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48" table:style-name="ce3">
            <text:p>1648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67.94" table:style-name="ce5">
            <text:p>67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49" table:style-name="ce3">
            <text:p>1649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11.34" table:style-name="ce5">
            <text:p>11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50" table:style-name="ce3">
            <text:p>1650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1.84" table:style-name="ce5">
            <text:p>1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51" table:style-name="ce3">
            <text:p>1651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18.850000000000001" table:style-name="ce5">
            <text:p>18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52" table:style-name="ce3">
            <text:p>1652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4.3" table:style-name="ce5">
            <text:p>4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53" table:style-name="ce3">
            <text:p>1653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2.4900000000000002" table:style-name="ce5">
            <text:p>2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54" table:style-name="ce3">
            <text:p>1654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71.209999999999994" table:style-name="ce5">
            <text:p>71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55" table:style-name="ce3">
            <text:p>1655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5.82" table:style-name="ce5">
            <text:p>5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EDILIZIA SAN CARLO - Soc. Cooperativ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58" table:style-name="ce3">
            <text:p>1658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1577.77" table:style-name="ce5">
            <text:p>1577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EDILIZIA SAN CARLO - Soc. Cooperativa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59" table:style-name="ce3">
            <text:p>1659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38" table:style-name="ce5">
            <text:p>3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S.D. CASATESPORT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660" table:style-name="ce3">
            <text:p>1660</text:p>
          </table:table-cell>
          <table:table-cell office:value-type="date" office:date-value="2022-05-02T00:00:00" table:style-name="ce4">
            <text:p>02/05/2022 00:00</text:p>
          </table:table-cell>
          <table:table-cell office:value-type="float" office:value="3500" table:style-name="ce5">
            <text:p>3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SE S.p.a. - Gestore dei Servizi Energetic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63" table:style-name="ce3">
            <text:p>1663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float" office:value="42.15" table:style-name="ce5">
            <text:p>42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65" table:style-name="ce3">
            <text:p>1665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float" office:value="1807.66" table:style-name="ce5">
            <text:p>180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66" table:style-name="ce3">
            <text:p>1666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float" office:value="473.24" table:style-name="ce5">
            <text:p>473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67" table:style-name="ce3">
            <text:p>1667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float" office:value="823" table:style-name="ce5">
            <text:p>82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68" table:style-name="ce3">
            <text:p>1668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float" office:value="61.33" table:style-name="ce5">
            <text:p>61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69" table:style-name="ce3">
            <text:p>1669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float" office:value="49.92" table:style-name="ce5">
            <text:p>49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70" table:style-name="ce3">
            <text:p>1670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float" office:value="13.07" table:style-name="ce5">
            <text:p>13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71" table:style-name="ce3">
            <text:p>1671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float" office:value="22.74" table:style-name="ce5">
            <text:p>22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72" table:style-name="ce3">
            <text:p>1672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float" office:value="1907.62" table:style-name="ce5">
            <text:p>1907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73" table:style-name="ce3">
            <text:p>1673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float" office:value="96.33" table:style-name="ce5">
            <text:p>96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74" table:style-name="ce3">
            <text:p>1674</text:p>
          </table:table-cell>
          <table:table-cell office:value-type="date" office:date-value="2022-05-03T00:00:00" table:style-name="ce4">
            <text:p>03/05/2022 00:00</text:p>
          </table:table-cell>
          <table:table-cell office:value-type="float" office:value="52.7" table:style-name="ce5">
            <text:p>52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6" table:style-name="ce3">
            <text:p>1406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3519.7" table:style-name="ce5">
            <text:p>3519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6" table:style-name="ce3">
            <text:p>1406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-3519.7" table:style-name="ce5">
            <text:p>-3519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7" table:style-name="ce3">
            <text:p>1407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2804.89" table:style-name="ce5">
            <text:p>2804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7" table:style-name="ce3">
            <text:p>1407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-2804.89" table:style-name="ce5">
            <text:p>-2804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8" table:style-name="ce3">
            <text:p>1408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800.87" table:style-name="ce5">
            <text:p>800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8" table:style-name="ce3">
            <text:p>1408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-800.87" table:style-name="ce5">
            <text:p>-800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680" table:style-name="ce3">
            <text:p>1680</text:p>
          </table:table-cell>
          <table:table-cell office:value-type="date" office:date-value="2022-05-04T00:00:00" table:style-name="ce4">
            <text:p>04/05/2022 00:00</text:p>
          </table:table-cell>
          <table:table-cell office:value-type="float" office:value="13552" table:style-name="ce5">
            <text:p>135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TRAFF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56" table:style-name="ce3">
            <text:p>1656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float" office:value="2025.2" table:style-name="ce5">
            <text:p>2025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PEL Unione Provinciale Enti Loca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657" table:style-name="ce3">
            <text:p>1657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float" office:value="35" table:style-name="ce5">
            <text:p>3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64" table:style-name="ce3">
            <text:p>1664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float" office:value="1371.04" table:style-name="ce5">
            <text:p>1371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CHETTA ANNA MARIA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75" table:style-name="ce3">
            <text:p>1675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float" office:value="2911.27" table:style-name="ce5">
            <text:p>2911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678" table:style-name="ce3">
            <text:p>1678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float" office:value="200.55" table:style-name="ce5">
            <text:p>200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679" table:style-name="ce3">
            <text:p>1679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float" office:value="411.73" table:style-name="ce5">
            <text:p>411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1" table:style-name="ce3">
            <text:p>1681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float" office:value="2915.11" table:style-name="ce5">
            <text:p>2915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2" table:style-name="ce3">
            <text:p>1682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float" office:value="3049.61" table:style-name="ce5">
            <text:p>3049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87" table:style-name="ce3">
            <text:p>1687</text:p>
          </table:table-cell>
          <table:table-cell office:value-type="date" office:date-value="2022-05-05T00:00:00" table:style-name="ce4">
            <text:p>05/05/2022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SECCHI COSTRUZIONI srl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77" table:style-name="ce3">
            <text:p>1677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6159.85" table:style-name="ce5">
            <text:p>16159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1684" table:style-name="ce3">
            <text:p>1684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1686" table:style-name="ce3">
            <text:p>1686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275.01" table:style-name="ce5">
            <text:p>1275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688" table:style-name="ce3">
            <text:p>1688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923.45" table:style-name="ce5">
            <text:p>923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SECCHI COSTRUZIONI srl<text:s/>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76" table:style-name="ce3">
            <text:p>1676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7693.38" table:style-name="ce5">
            <text:p>17693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3" table:style-name="ce3">
            <text:p>1683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85" table:style-name="ce3">
            <text:p>1685</text:p>
          </table:table-cell>
          <table:table-cell office:value-type="date" office:date-value="2022-05-06T00:00:00" table:style-name="ce4">
            <text:p>06/05/2022 00:00</text:p>
          </table:table-cell>
          <table:table-cell office:value-type="float" office:value="1724.99" table:style-name="ce5">
            <text:p>1724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694" table:style-name="ce3">
            <text:p>1694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6445.36" table:style-name="ce5">
            <text:p>6445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98" table:style-name="ce3">
            <text:p>1698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80.36" table:style-name="ce5">
            <text:p>80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99" table:style-name="ce3">
            <text:p>1699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15.78" table:style-name="ce5">
            <text:p>15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0" table:style-name="ce3">
            <text:p>1700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15.78" table:style-name="ce5">
            <text:p>15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1" table:style-name="ce3">
            <text:p>1701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63.12" table:style-name="ce5">
            <text:p>63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2" table:style-name="ce3">
            <text:p>1702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10.23" table:style-name="ce5">
            <text:p>10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703" table:style-name="ce3">
            <text:p>1703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85.1" table:style-name="ce5">
            <text:p>85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I TRASPORTI -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4" table:style-name="ce3">
            <text:p>1704</text:p>
          </table:table-cell>
          <table:table-cell office:value-type="date" office:date-value="2022-05-09T00:00:00" table:style-name="ce4">
            <text:p>09/05/2022 00:00</text:p>
          </table:table-cell>
          <table:table-cell office:value-type="float" office:value="645.54" table:style-name="ce5">
            <text:p>645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89" table:style-name="ce3">
            <text:p>1689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64.23" table:style-name="ce5">
            <text:p>64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91" table:style-name="ce3">
            <text:p>1691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1598.62" table:style-name="ce5">
            <text:p>1598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96" table:style-name="ce3">
            <text:p>1696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415.99" table:style-name="ce5">
            <text:p>415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5" table:style-name="ce3">
            <text:p>1705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822.8" table:style-name="ce5">
            <text:p>822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6" table:style-name="ce3">
            <text:p>1706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385.84" table:style-name="ce5">
            <text:p>385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7" table:style-name="ce3">
            <text:p>1707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177.75" table:style-name="ce5">
            <text:p>17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8" table:style-name="ce3">
            <text:p>1708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30.81" table:style-name="ce5">
            <text:p>30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09" table:style-name="ce3">
            <text:p>1709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1173.82" table:style-name="ce5">
            <text:p>1173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0" table:style-name="ce3">
            <text:p>1710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22.48" table:style-name="ce5">
            <text:p>22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1" table:style-name="ce3">
            <text:p>1711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234.46" table:style-name="ce5">
            <text:p>234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2" table:style-name="ce3">
            <text:p>1712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107.6" table:style-name="ce5">
            <text:p>10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3" table:style-name="ce3">
            <text:p>1713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599.75" table:style-name="ce5">
            <text:p>599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4" table:style-name="ce3">
            <text:p>1714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534.08000000000004" table:style-name="ce5">
            <text:p>534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5" table:style-name="ce3">
            <text:p>1715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358.07" table:style-name="ce5">
            <text:p>358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6" table:style-name="ce3">
            <text:p>1716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25.52" table:style-name="ce5">
            <text:p>25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7" table:style-name="ce3">
            <text:p>1717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134.19999999999999" table:style-name="ce5">
            <text:p>134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8" table:style-name="ce3">
            <text:p>1718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130.41" table:style-name="ce5">
            <text:p>130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19" table:style-name="ce3">
            <text:p>1719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61.71" table:style-name="ce5">
            <text:p>61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0" table:style-name="ce3">
            <text:p>1720</text:p>
          </table:table-cell>
          <table:table-cell office:value-type="date" office:date-value="2022-05-10T00:00:00" table:style-name="ce4">
            <text:p>10/05/2022 00:00</text:p>
          </table:table-cell>
          <table:table-cell office:value-type="float" office:value="2012.92" table:style-name="ce5">
            <text:p>2012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93" table:style-name="ce3">
            <text:p>1693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032.7" table:style-name="ce5">
            <text:p>1032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95" table:style-name="ce3">
            <text:p>1695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293.93" table:style-name="ce5">
            <text:p>1293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2" table:style-name="ce3">
            <text:p>1722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1.24" table:style-name="ce5">
            <text:p>11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4" table:style-name="ce3">
            <text:p>1724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335.49" table:style-name="ce5">
            <text:p>335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7" table:style-name="ce3">
            <text:p>1727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562.53" table:style-name="ce5">
            <text:p>562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9" table:style-name="ce3">
            <text:p>1729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590.25" table:style-name="ce5">
            <text:p>590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31" table:style-name="ce3">
            <text:p>1731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9.4600000000000009" table:style-name="ce5">
            <text:p>9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36" table:style-name="ce3">
            <text:p>1736</text:p>
          </table:table-cell>
          <table:table-cell office:value-type="date" office:date-value="2022-05-11T00:00:00" table:style-name="ce4">
            <text:p>11/05/2022 00:00</text:p>
          </table:table-cell>
          <table:table-cell office:value-type="float" office:value="137.88" table:style-name="ce5">
            <text:p>137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6" table:style-name="ce3">
            <text:p>1726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25.57" table:style-name="ce5">
            <text:p>25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32" table:style-name="ce3">
            <text:p>1732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6.28" table:style-name="ce5">
            <text:p>6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34" table:style-name="ce3">
            <text:p>1734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275.67" table:style-name="ce5">
            <text:p>275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37" table:style-name="ce3">
            <text:p>1737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90.38" table:style-name="ce5">
            <text:p>90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46" table:style-name="ce3">
            <text:p>1746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69.540000000000006" table:style-name="ce5">
            <text:p>69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RIMBORSO SINISTRI ASSICURATIVI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1747" table:style-name="ce3">
            <text:p>1747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401.61" table:style-name="ce5">
            <text:p>401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748" table:style-name="ce3">
            <text:p>1748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8.25" table:style-name="ce5">
            <text:p>8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749" table:style-name="ce3">
            <text:p>1749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16.510000000000002" table:style-name="ce5">
            <text:p>16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750" table:style-name="ce3">
            <text:p>1750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275.60000000000002" table:style-name="ce5">
            <text:p>275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52" table:style-name="ce3">
            <text:p>1752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2719.7" table:style-name="ce5">
            <text:p>2719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3" table:style-name="ce3">
            <text:p>1753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4555.5200000000004" table:style-name="ce5">
            <text:p>4555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LETTRICA BRIANZA SRL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54" table:style-name="ce3">
            <text:p>1754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292.8" table:style-name="ce5">
            <text:p>292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CIETA' PUBBLICITA' EDITORIALE E DIGITALE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55" table:style-name="ce3">
            <text:p>1755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1333.46" table:style-name="ce5">
            <text:p>1333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7" table:style-name="ce3">
            <text:p>1757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1377.28" table:style-name="ce5">
            <text:p>1377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758" table:style-name="ce3">
            <text:p>1758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87.8" table:style-name="ce5">
            <text:p>87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59" table:style-name="ce3">
            <text:p>1759</text:p>
          </table:table-cell>
          <table:table-cell office:value-type="date" office:date-value="2022-05-12T00:00:00" table:style-name="ce4">
            <text:p>12/05/2022 00:00</text:p>
          </table:table-cell>
          <table:table-cell office:value-type="float" office:value="4429.2" table:style-name="ce5">
            <text:p>4429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1" table:style-name="ce3">
            <text:p>1721</text:p>
          </table:table-cell>
          <table:table-cell office:value-type="date" office:date-value="2022-05-13T00:00:00" table:style-name="ce4">
            <text:p>13/05/2022 00:00</text:p>
          </table:table-cell>
          <table:table-cell office:value-type="float" office:value="154.32" table:style-name="ce5">
            <text:p>154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38" table:style-name="ce3">
            <text:p>1738</text:p>
          </table:table-cell>
          <table:table-cell office:value-type="date" office:date-value="2022-05-13T00:00:00" table:style-name="ce4">
            <text:p>13/05/2022 00:00</text:p>
          </table:table-cell>
          <table:table-cell office:value-type="float" office:value="73.150000000000006" table:style-name="ce5">
            <text:p>73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CO REGIONALE DELLA VALLE DEL LAMBRO <text:s/>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775" table:style-name="ce3">
            <text:p>1775</text:p>
          </table:table-cell>
          <table:table-cell office:value-type="date" office:date-value="2022-05-13T00:00:00" table:style-name="ce4">
            <text:p>13/05/2022 00:00</text:p>
          </table:table-cell>
          <table:table-cell office:value-type="float" office:value="10674.62" table:style-name="ce5">
            <text:p>10674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5" table:style-name="ce3">
            <text:p>1725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55.85" table:style-name="ce5">
            <text:p>55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8" table:style-name="ce3">
            <text:p>1728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224.14" table:style-name="ce5">
            <text:p>224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30" table:style-name="ce3">
            <text:p>1730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20.36" table:style-name="ce5">
            <text:p>20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33" table:style-name="ce3">
            <text:p>1733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76.95" table:style-name="ce5">
            <text:p>76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35" table:style-name="ce3">
            <text:p>1735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3.76" table:style-name="ce5">
            <text:p>3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39" table:style-name="ce3">
            <text:p>1739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126.16" table:style-name="ce5">
            <text:p>126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40" table:style-name="ce3">
            <text:p>1740</text:p>
          </table:table-cell>
          <table:table-cell office:value-type="date" office:date-value="2022-05-16T00:00:00" table:style-name="ce4">
            <text:p>16/05/2022 00:00</text:p>
          </table:table-cell>
          <table:table-cell office:value-type="float" office:value="5115.67" table:style-name="ce5">
            <text:p>5115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23" table:style-name="ce3">
            <text:p>1723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0.09" table:style-name="ce5">
            <text:p>10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YO SRL <text:s/>*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44" table:style-name="ce3">
            <text:p>1744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75.68" table:style-name="ce5">
            <text:p>175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YO SRL <text:s/>*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745" table:style-name="ce3">
            <text:p>1745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59.21" table:style-name="ce5">
            <text:p>159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L.S.I. Alto Lambro Servizi Idrici S.p.a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862" table:style-name="ce3">
            <text:p>1862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0739.79" table:style-name="ce5">
            <text:p>10739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863" table:style-name="ce3">
            <text:p>1863</text:p>
          </table:table-cell>
          <table:table-cell office:value-type="date" office:date-value="2022-05-17T00:00:00" table:style-name="ce4">
            <text:p>17/05/2022 00:00</text:p>
          </table:table-cell>
          <table:table-cell office:value-type="float" office:value="1019.93" table:style-name="ce5">
            <text:p>1019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51" table:style-name="ce3">
            <text:p>1751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1778.67" table:style-name="ce5">
            <text:p>1778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AZIENDA AGRICOLA SENESI GIULIANO E STEFANO S.S. SOCIETA' AGRICOLA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756" table:style-name="ce3">
            <text:p>1756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5734" table:style-name="ce5">
            <text:p>573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54" table:style-name="ce3">
            <text:p>1854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6.36" table:style-name="ce5">
            <text:p>6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55" table:style-name="ce3">
            <text:p>1855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12.65" table:style-name="ce5">
            <text:p>12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56" table:style-name="ce3">
            <text:p>1856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0.84" table:style-name="ce5">
            <text:p>0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57" table:style-name="ce3">
            <text:p>1857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7.65" table:style-name="ce5">
            <text:p>7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58" table:style-name="ce3">
            <text:p>1858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1.85" table:style-name="ce5">
            <text:p>1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59" table:style-name="ce3">
            <text:p>1859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40.409999999999997" table:style-name="ce5">
            <text:p>40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60" table:style-name="ce3">
            <text:p>1860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3.3" table:style-name="ce5">
            <text:p>3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61" table:style-name="ce3">
            <text:p>1861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610.16" table:style-name="ce5">
            <text:p>610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64" table:style-name="ce3">
            <text:p>1864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900.4" table:style-name="ce5">
            <text:p>900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66" table:style-name="ce3">
            <text:p>1866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3152" table:style-name="ce5">
            <text:p>31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67" table:style-name="ce3">
            <text:p>1867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175" table:style-name="ce5">
            <text:p>17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68" table:style-name="ce3">
            <text:p>1868</text:p>
          </table:table-cell>
          <table:table-cell office:value-type="date" office:date-value="2022-05-18T00:00:00" table:style-name="ce4">
            <text:p>18/05/2022 00:00</text:p>
          </table:table-cell>
          <table:table-cell office:value-type="float" office:value="2664.2" table:style-name="ce5">
            <text:p>2664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63" table:style-name="ce3">
            <text:p>1763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float" office:value="1892.1" table:style-name="ce5">
            <text:p>1892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64" table:style-name="ce3">
            <text:p>1764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float" office:value="2469.29" table:style-name="ce5">
            <text:p>2469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65" table:style-name="ce3">
            <text:p>1765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float" office:value="8339.48" table:style-name="ce5">
            <text:p>8339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66" table:style-name="ce3">
            <text:p>1766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float" office:value="21.93" table:style-name="ce5">
            <text:p>21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67" table:style-name="ce3">
            <text:p>1767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float" office:value="1552.3" table:style-name="ce5">
            <text:p>1552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68" table:style-name="ce3">
            <text:p>1768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float" office:value="4973.8500000000004" table:style-name="ce5">
            <text:p>4973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69" table:style-name="ce3">
            <text:p>1769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float" office:value="4846.12" table:style-name="ce5">
            <text:p>4846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70" table:style-name="ce3">
            <text:p>1770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float" office:value="12295.79" table:style-name="ce5">
            <text:p>12295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71" table:style-name="ce3">
            <text:p>1771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float" office:value="3073.95" table:style-name="ce5">
            <text:p>3073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72" table:style-name="ce3">
            <text:p>1772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float" office:value="8627.81" table:style-name="ce5">
            <text:p>8627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773" table:style-name="ce3">
            <text:p>1773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float" office:value="4645.75" table:style-name="ce5">
            <text:p>464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65" table:style-name="ce3">
            <text:p>1865</text:p>
          </table:table-cell>
          <table:table-cell office:value-type="date" office:date-value="2022-05-19T00:00:00" table:style-name="ce4">
            <text:p>19/05/2022 00:00</text:p>
          </table:table-cell>
          <table:table-cell office:value-type="float" office:value="3217.5" table:style-name="ce5">
            <text:p>3217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CASSAGO CHIAMA CHERNOBYL <text:s/>ODV</text:p>
          </table:table-cell>
          <table:table-cell office:value-type="string" table:style-name="ce2">
            <text:p>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string" table:style-name="ce2">
            <text:p>1.04.04.01.000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877" table:style-name="ce3">
            <text:p>1877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float" office:value="5000" table:style-name="ce5">
            <text:p>5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TEK22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880" table:style-name="ce3">
            <text:p>1880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float" office:value="396.5" table:style-name="ce5">
            <text:p>396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TA' INSIEME Cooperativa sociale onlus</text:p>
          </table:table-cell>
          <table:table-cell office:value-type="string" table:style-name="ce2">
            <text:p>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string" table:style-name="ce2">
            <text:p>2.03.03.03.000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1883" table:style-name="ce3">
            <text:p>1883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float" office:value="5000" table:style-name="ce5">
            <text:p>5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98" table:style-name="ce3">
            <text:p>1898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float" office:value="50.14" table:style-name="ce5">
            <text:p>50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1913" table:style-name="ce3">
            <text:p>1913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float" office:value="767" table:style-name="ce5">
            <text:p>76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"CASA DI LORENZO ONLUS" - CENTRO DI ASCOLTO CARITAS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1878" table:style-name="ce3">
            <text:p>1878</text:p>
          </table:table-cell>
          <table:table-cell office:value-type="date" office:date-value="2022-05-20T00:00:00" table:style-name="ce4">
            <text:p>20/05/2022 00:00</text:p>
          </table:table-cell>
          <table:table-cell office:value-type="float" office:value="1478.85" table:style-name="ce5">
            <text:p>1478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 LASER INFORMATICA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11" table:style-name="ce3">
            <text:p>1911</text:p>
          </table:table-cell>
          <table:table-cell office:value-type="date" office:date-value="2022-05-23T00:00:00" table:style-name="ce4">
            <text:p>23/05/2022 00:00</text:p>
          </table:table-cell>
          <table:table-cell office:value-type="float" office:value="757.75" table:style-name="ce5">
            <text:p>75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869" table:style-name="ce3">
            <text:p>1869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1309.6199999999999" table:style-name="ce5">
            <text:p>1309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914" table:style-name="ce3">
            <text:p>1914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24283.5" table:style-name="ce5">
            <text:p>24283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LECCO<text:s text:c="2"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18" table:style-name="ce3">
            <text:p>1918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6592.5" table:style-name="ce5">
            <text:p>6592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31" table:style-name="ce3">
            <text:p>1931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1232" table:style-name="ce5">
            <text:p>12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COMMERCIANTI CASATESI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932" table:style-name="ce3">
            <text:p>1932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2500" table:style-name="ce5">
            <text:p>2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33" table:style-name="ce3">
            <text:p>1933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303.79000000000002" table:style-name="ce5">
            <text:p>303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34" table:style-name="ce3">
            <text:p>1934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416.03" table:style-name="ce5">
            <text:p>416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35" table:style-name="ce3">
            <text:p>1935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1630.9" table:style-name="ce5">
            <text:p>1630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36" table:style-name="ce3">
            <text:p>1936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313.55" table:style-name="ce5">
            <text:p>313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37" table:style-name="ce3">
            <text:p>1937</text:p>
          </table:table-cell>
          <table:table-cell office:value-type="date" office:date-value="2022-05-24T00:00:00" table:style-name="ce4">
            <text:p>24/05/2022 00:00</text:p>
          </table:table-cell>
          <table:table-cell office:value-type="float" office:value="671.01" table:style-name="ce5">
            <text:p>671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A NAZIONALE PER LA DIFESA DEL CA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16" table:style-name="ce3">
            <text:p>1916</text:p>
          </table:table-cell>
          <table:table-cell office:value-type="date" office:date-value="2022-05-25T00:00:00" table:style-name="ce4">
            <text:p>25/05/2022 00:00</text:p>
          </table:table-cell>
          <table:table-cell office:value-type="float" office:value="175.68" table:style-name="ce5">
            <text:p>175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885" table:style-name="ce3">
            <text:p>1885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258.5" table:style-name="ce5">
            <text:p>25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17" table:style-name="ce3">
            <text:p>1917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804.37" table:style-name="ce5">
            <text:p>804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MA <text:s/>SRL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30" table:style-name="ce3">
            <text:p>1930</text:p>
          </table:table-cell>
          <table:table-cell office:value-type="date" office:date-value="2022-05-26T00:00:00" table:style-name="ce4">
            <text:p>26/05/2022 00:00</text:p>
          </table:table-cell>
          <table:table-cell office:value-type="float" office:value="645.52" table:style-name="ce5">
            <text:p>645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82" table:style-name="ce3">
            <text:p>1882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84" table:style-name="ce3">
            <text:p>1884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7226.59" table:style-name="ce5">
            <text:p>722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SPIGA -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15" table:style-name="ce3">
            <text:p>1915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582.30999999999995" table:style-name="ce5">
            <text:p>582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920" table:style-name="ce3">
            <text:p>192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52714.22" table:style-name="ce5">
            <text:p>52714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929" table:style-name="ce3">
            <text:p>1929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29531.24" table:style-name="ce5">
            <text:p>29531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40" table:style-name="ce3">
            <text:p>1940</text:p>
          </table:table-cell>
          <table:table-cell office:value-type="date" office:date-value="2022-05-27T00:00:00" table:style-name="ce4">
            <text:p>27/05/2022 00:00</text:p>
          </table:table-cell>
          <table:table-cell office:value-type="float" office:value="1977.75" table:style-name="ce5">
            <text:p>1977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79" table:style-name="ce3">
            <text:p>1879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1285.0999999999999" table:style-name="ce5">
            <text:p>1285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81" table:style-name="ce3">
            <text:p>1881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5008.1400000000003" table:style-name="ce5">
            <text:p>5008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86" table:style-name="ce3">
            <text:p>1886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91.13" table:style-name="ce5">
            <text:p>91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87" table:style-name="ce3">
            <text:p>1887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491.05" table:style-name="ce5">
            <text:p>491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88" table:style-name="ce3">
            <text:p>1888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1870" table:style-name="ce5">
            <text:p>18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89" table:style-name="ce3">
            <text:p>1889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610" table:style-name="ce5">
            <text:p>6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0" table:style-name="ce3">
            <text:p>1890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800" table:style-name="ce5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1" table:style-name="ce3">
            <text:p>1891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858" table:style-name="ce5">
            <text:p>85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2" table:style-name="ce3">
            <text:p>1892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334.43" table:style-name="ce5">
            <text:p>334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93" table:style-name="ce3">
            <text:p>1893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321" table:style-name="ce5">
            <text:p>32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94" table:style-name="ce3">
            <text:p>1894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95" table:style-name="ce3">
            <text:p>1895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95.98" table:style-name="ce5">
            <text:p>95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96" table:style-name="ce3">
            <text:p>1896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232" table:style-name="ce5">
            <text:p>2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97" table:style-name="ce3">
            <text:p>1897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284.32" table:style-name="ce5">
            <text:p>284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99" table:style-name="ce3">
            <text:p>1899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541.58000000000004" table:style-name="ce5">
            <text:p>541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00" table:style-name="ce3">
            <text:p>1900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195.15" table:style-name="ce5">
            <text:p>195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01" table:style-name="ce3">
            <text:p>1901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87.22" table:style-name="ce5">
            <text:p>87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02" table:style-name="ce3">
            <text:p>1902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547.39" table:style-name="ce5">
            <text:p>547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03" table:style-name="ce3">
            <text:p>1903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58.5" table:style-name="ce5">
            <text:p>5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04" table:style-name="ce3">
            <text:p>1904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12.48" table:style-name="ce5">
            <text:p>12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905" table:style-name="ce3">
            <text:p>1905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7718.42" table:style-name="ce5">
            <text:p>7718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906" table:style-name="ce3">
            <text:p>1906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213.5" table:style-name="ce5">
            <text:p>213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907" table:style-name="ce3">
            <text:p>1907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5828.45" table:style-name="ce5">
            <text:p>5828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1908" table:style-name="ce3">
            <text:p>1908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19217.77" table:style-name="ce5">
            <text:p>19217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09" table:style-name="ce3">
            <text:p>1909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76.86" table:style-name="ce5">
            <text:p>76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10" table:style-name="ce3">
            <text:p>1910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191.91" table:style-name="ce5">
            <text:p>191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TALI <text:s/>PIETRO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19" table:style-name="ce3">
            <text:p>1919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318.41000000000003" table:style-name="ce5">
            <text:p>318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21" table:style-name="ce3">
            <text:p>1921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2398.69" table:style-name="ce5">
            <text:p>2398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22" table:style-name="ce3">
            <text:p>1922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531.98" table:style-name="ce5">
            <text:p>531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23" table:style-name="ce3">
            <text:p>1923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980.5" table:style-name="ce5">
            <text:p>980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24" table:style-name="ce3">
            <text:p>1924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359.55" table:style-name="ce5">
            <text:p>359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25" table:style-name="ce3">
            <text:p>1925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393.62" table:style-name="ce5">
            <text:p>393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26" table:style-name="ce3">
            <text:p>1926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453.9" table:style-name="ce5">
            <text:p>453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27" table:style-name="ce3">
            <text:p>1927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339.28" table:style-name="ce5">
            <text:p>339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28" table:style-name="ce3">
            <text:p>1928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10.76" table:style-name="ce5">
            <text:p>10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941" table:style-name="ce3">
            <text:p>1941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1859.96" table:style-name="ce5">
            <text:p>1859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42" table:style-name="ce3">
            <text:p>1942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213.55" table:style-name="ce5">
            <text:p>213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43" table:style-name="ce3">
            <text:p>1943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155.91999999999999" table:style-name="ce5">
            <text:p>155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STUDI ENTI LOCALI S.P.A. *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944" table:style-name="ce3">
            <text:p>1944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1189.5" table:style-name="ce5">
            <text:p>1189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45" table:style-name="ce3">
            <text:p>1945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263.64999999999998" table:style-name="ce5">
            <text:p>263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46" table:style-name="ce3">
            <text:p>1946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163.35" table:style-name="ce5">
            <text:p>163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47" table:style-name="ce3">
            <text:p>1947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28.74" table:style-name="ce5">
            <text:p>28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948" table:style-name="ce3">
            <text:p>1948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166.59" table:style-name="ce5">
            <text:p>16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RA PA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949" table:style-name="ce3">
            <text:p>1949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1830" table:style-name="ce5">
            <text:p>18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50" table:style-name="ce3">
            <text:p>1950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1492.73" table:style-name="ce5">
            <text:p>1492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51" table:style-name="ce3">
            <text:p>1951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45.17" table:style-name="ce5">
            <text:p>45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52" table:style-name="ce3">
            <text:p>1952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58" table:style-name="ce5">
            <text:p>5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53" table:style-name="ce3">
            <text:p>1953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223.82" table:style-name="ce5">
            <text:p>223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54" table:style-name="ce3">
            <text:p>1954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55.97" table:style-name="ce5">
            <text:p>55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S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955" table:style-name="ce3">
            <text:p>1955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366" table:style-name="ce5">
            <text:p>36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AZ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56" table:style-name="ce3">
            <text:p>1956</text:p>
          </table:table-cell>
          <table:table-cell office:value-type="date" office:date-value="2022-05-30T00:00:00" table:style-name="ce4">
            <text:p>30/05/2022 00:00</text:p>
          </table:table-cell>
          <table:table-cell office:value-type="float" office:value="91.5" table:style-name="ce5">
            <text:p>91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YO SRL <text:s/>*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57" table:style-name="ce3">
            <text:p>1957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43.92" table:style-name="ce5">
            <text:p>43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COMUNITARIA DEL LECCHESE onlus (già Fondaz. della Provincia di Lecco)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958" table:style-name="ce3">
            <text:p>1958</text:p>
          </table:table-cell>
          <table:table-cell office:value-type="date" office:date-value="2022-05-31T00:00:00" table:style-name="ce4">
            <text:p>31/05/2022 00:00</text:p>
          </table:table-cell>
          <table:table-cell office:value-type="float" office:value="375" table:style-name="ce5">
            <text:p>37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61" table:style-name="ce3">
            <text:p>1961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657.2" table:style-name="ce5">
            <text:p>657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62" table:style-name="ce3">
            <text:p>1962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344.95" table:style-name="ce5">
            <text:p>344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63" table:style-name="ce3">
            <text:p>1963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051.75" table:style-name="ce5">
            <text:p>1051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64" table:style-name="ce3">
            <text:p>1964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320" table:style-name="ce5">
            <text:p>3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65" table:style-name="ce3">
            <text:p>1965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807.66" table:style-name="ce5">
            <text:p>180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66" table:style-name="ce3">
            <text:p>1966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473.24" table:style-name="ce5">
            <text:p>473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67" table:style-name="ce3">
            <text:p>1967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823" table:style-name="ce5">
            <text:p>82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68" table:style-name="ce3">
            <text:p>1968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61.33" table:style-name="ce5">
            <text:p>61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69" table:style-name="ce3">
            <text:p>1969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49.92" table:style-name="ce5">
            <text:p>49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70" table:style-name="ce3">
            <text:p>197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3.07" table:style-name="ce5">
            <text:p>13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71" table:style-name="ce3">
            <text:p>1971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22.74" table:style-name="ce5">
            <text:p>22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72" table:style-name="ce3">
            <text:p>1972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907.62" table:style-name="ce5">
            <text:p>1907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73" table:style-name="ce3">
            <text:p>1973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96.33" table:style-name="ce5">
            <text:p>96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74" table:style-name="ce3">
            <text:p>1974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52.7" table:style-name="ce5">
            <text:p>52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O ONORANZE FUNEBRI SRL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76" table:style-name="ce3">
            <text:p>1976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341.6" table:style-name="ce5">
            <text:p>341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O ONORANZE FUNEBRI SRL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77" table:style-name="ce3">
            <text:p>1977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61.04" table:style-name="ce5">
            <text:p>161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ARL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978" table:style-name="ce3">
            <text:p>1978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2688" table:style-name="ce5">
            <text:p>1268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79" table:style-name="ce3">
            <text:p>1979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7076.45" table:style-name="ce5">
            <text:p>7076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80" table:style-name="ce3">
            <text:p>1980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3674.4" table:style-name="ce5">
            <text:p>3674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049" table:style-name="ce3">
            <text:p>2049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95.2" table:style-name="ce5">
            <text:p>195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LSECCHI <text:s/>MASSIMILIA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75" table:style-name="ce3">
            <text:p>1975</text:p>
          </table:table-cell>
          <table:table-cell office:value-type="date" office:date-value="2022-06-01T00:00:00" table:style-name="ce4">
            <text:p>01/06/2022 00:00</text:p>
          </table:table-cell>
          <table:table-cell office:value-type="float" office:value="1830.74" table:style-name="ce5">
            <text:p>1830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959" table:style-name="ce3">
            <text:p>1959</text:p>
          </table:table-cell>
          <table:table-cell office:value-type="date" office:date-value="2022-06-03T00:00:00" table:style-name="ce4">
            <text:p>03/06/2022 00:00</text:p>
          </table:table-cell>
          <table:table-cell office:value-type="float" office:value="187.11" table:style-name="ce5">
            <text:p>187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960" table:style-name="ce3">
            <text:p>1960</text:p>
          </table:table-cell>
          <table:table-cell office:value-type="date" office:date-value="2022-06-03T00:00:00" table:style-name="ce4">
            <text:p>03/06/2022 00:00</text:p>
          </table:table-cell>
          <table:table-cell office:value-type="float" office:value="405.3" table:style-name="ce5">
            <text:p>405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50" table:style-name="ce3">
            <text:p>2050</text:p>
          </table:table-cell>
          <table:table-cell office:value-type="date" office:date-value="2022-06-03T00:00:00" table:style-name="ce4">
            <text:p>03/06/2022 00:00</text:p>
          </table:table-cell>
          <table:table-cell office:value-type="float" office:value="13552" table:style-name="ce5">
            <text:p>135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PIA &amp; INCOLLA DI MAROLO LUIG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51" table:style-name="ce3">
            <text:p>2051</text:p>
          </table:table-cell>
          <table:table-cell office:value-type="date" office:date-value="2022-06-03T00:00:00" table:style-name="ce4">
            <text:p>03/06/2022 00:00</text:p>
          </table:table-cell>
          <table:table-cell office:value-type="float" office:value="72.14" table:style-name="ce5">
            <text:p>72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990" table:style-name="ce3">
            <text:p>199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4739.68" table:style-name="ce5">
            <text:p>4739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string" table:style-name="ce2">
            <text:p>1.03.02.02.001</text:p>
          </table:table-cell>
          <table:table-cell office:value-type="string" table:style-name="ce2">
            <text:p>Rimborso per viaggio e trasloco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030" table:style-name="ce3">
            <text:p>2030</text:p>
          </table:table-cell>
          <table:table-cell office:value-type="date" office:date-value="2022-06-06T00:00:00" table:style-name="ce4">
            <text:p>06/06/2022 00:00</text:p>
          </table:table-cell>
          <table:table-cell office:value-type="float" office:value="367.07" table:style-name="ce5">
            <text:p>367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82" table:style-name="ce3">
            <text:p>2082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945.32" table:style-name="ce5">
            <text:p>945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83" table:style-name="ce3">
            <text:p>2083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409.32" table:style-name="ce5">
            <text:p>1409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86" table:style-name="ce3">
            <text:p>2086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6920.830000000002" table:style-name="ce5">
            <text:p>16920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87" table:style-name="ce3">
            <text:p>2087</text:p>
          </table:table-cell>
          <table:table-cell office:value-type="date" office:date-value="2022-06-07T00:00:00" table:style-name="ce4">
            <text:p>07/06/2022 00:00</text:p>
          </table:table-cell>
          <table:table-cell office:value-type="float" office:value="13915.4" table:style-name="ce5">
            <text:p>13915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52" table:style-name="ce3">
            <text:p>2052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45" table:style-name="ce5">
            <text:p>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54" table:style-name="ce3">
            <text:p>2054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45" table:style-name="ce5">
            <text:p>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56" table:style-name="ce3">
            <text:p>2056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45" table:style-name="ce5">
            <text:p>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58" table:style-name="ce3">
            <text:p>2058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45" table:style-name="ce5">
            <text:p>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60" table:style-name="ce3">
            <text:p>206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45" table:style-name="ce5">
            <text:p>4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68" table:style-name="ce3">
            <text:p>2068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725.46" table:style-name="ce5">
            <text:p>2725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69" table:style-name="ce3">
            <text:p>2069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664.28" table:style-name="ce5">
            <text:p>1664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70" table:style-name="ce3">
            <text:p>207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89.44" table:style-name="ce5">
            <text:p>89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71" table:style-name="ce3">
            <text:p>2071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72" table:style-name="ce3">
            <text:p>2072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73" table:style-name="ce3">
            <text:p>2073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862" table:style-name="ce5">
            <text:p>28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74" table:style-name="ce3">
            <text:p>2074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849.77" table:style-name="ce5">
            <text:p>849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75" table:style-name="ce3">
            <text:p>2075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280" table:style-name="ce5">
            <text:p>12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76" table:style-name="ce3">
            <text:p>2076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77" table:style-name="ce3">
            <text:p>2077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250" table:style-name="ce5">
            <text:p>12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93" table:style-name="ce3">
            <text:p>2093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34.80000000000001" table:style-name="ce5">
            <text:p>134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94" table:style-name="ce3">
            <text:p>2094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39.19" table:style-name="ce5">
            <text:p>39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95" table:style-name="ce3">
            <text:p>2095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1.85" table:style-name="ce5">
            <text:p>21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96" table:style-name="ce3">
            <text:p>2096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184.59" table:style-name="ce5">
            <text:p>184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97" table:style-name="ce3">
            <text:p>2097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603.25" table:style-name="ce5">
            <text:p>603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98" table:style-name="ce3">
            <text:p>2098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53.11" table:style-name="ce5">
            <text:p>53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99" table:style-name="ce3">
            <text:p>2099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46.94" table:style-name="ce5">
            <text:p>246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00" table:style-name="ce3">
            <text:p>2100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03.89" table:style-name="ce5">
            <text:p>203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01" table:style-name="ce3">
            <text:p>2101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24.69" table:style-name="ce5">
            <text:p>24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02" table:style-name="ce3">
            <text:p>2102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475.55" table:style-name="ce5">
            <text:p>475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113" table:style-name="ce3">
            <text:p>2113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9000" table:style-name="ce5">
            <text:p>9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SS. ANGELI CUSTODI - ROGOREDO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114" table:style-name="ce3">
            <text:p>2114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7000" table:style-name="ce5">
            <text:p>7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SAN GIUSEPP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115" table:style-name="ce3">
            <text:p>2115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6000" table:style-name="ce5">
            <text:p>6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DELL'INFANZIA MARZORATI A. &amp; R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116" table:style-name="ce3">
            <text:p>2116</text:p>
          </table:table-cell>
          <table:table-cell office:value-type="date" office:date-value="2022-06-08T00:00:00" table:style-name="ce4">
            <text:p>08/06/2022 00:00</text:p>
          </table:table-cell>
          <table:table-cell office:value-type="float" office:value="4500" table:style-name="ce5">
            <text:p>4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ARCH S.r.l. <text:s/>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2078" table:style-name="ce3">
            <text:p>207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805.2" table:style-name="ce5">
            <text:p>805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79" table:style-name="ce3">
            <text:p>207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5427.43" table:style-name="ce5">
            <text:p>5427,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80" table:style-name="ce3">
            <text:p>208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3315.68" table:style-name="ce5">
            <text:p>3315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81" table:style-name="ce3">
            <text:p>208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0703.67" table:style-name="ce5">
            <text:p>10703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ICI DI VILLA FARINA ODV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84" table:style-name="ce3">
            <text:p>208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726.7" table:style-name="ce5">
            <text:p>726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85" table:style-name="ce3">
            <text:p>208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930.11" table:style-name="ce5">
            <text:p>2930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088" table:style-name="ce3">
            <text:p>208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3158.02" table:style-name="ce5">
            <text:p>13158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089" table:style-name="ce3">
            <text:p>208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4385.34" table:style-name="ce5">
            <text:p>4385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090" table:style-name="ce3">
            <text:p>209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34758.639999999999" table:style-name="ce5">
            <text:p>34758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091" table:style-name="ce3">
            <text:p>209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33.75" table:style-name="ce5">
            <text:p>133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03" table:style-name="ce3">
            <text:p>210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1.88" table:style-name="ce5">
            <text:p>11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04" table:style-name="ce3">
            <text:p>2104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48.42" table:style-name="ce5">
            <text:p>248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05" table:style-name="ce3">
            <text:p>2105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4.03" table:style-name="ce5">
            <text:p>14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06" table:style-name="ce3">
            <text:p>2106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559.59" table:style-name="ce5">
            <text:p>559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07" table:style-name="ce3">
            <text:p>2107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7.46" table:style-name="ce5">
            <text:p>27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08" table:style-name="ce3">
            <text:p>2108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12.59" table:style-name="ce5">
            <text:p>112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09" table:style-name="ce3">
            <text:p>2109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792.86" table:style-name="ce5">
            <text:p>792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110" table:style-name="ce3">
            <text:p>211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343.2" table:style-name="ce5">
            <text:p>1343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11" table:style-name="ce3">
            <text:p>211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115.33" table:style-name="ce5">
            <text:p>2115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12" table:style-name="ce3">
            <text:p>211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863.51" table:style-name="ce5">
            <text:p>863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20" table:style-name="ce3">
            <text:p>2120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21" table:style-name="ce3">
            <text:p>2121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22" table:style-name="ce3">
            <text:p>2122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225" table:style-name="ce5">
            <text:p>2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23" table:style-name="ce3">
            <text:p>2123</text:p>
          </table:table-cell>
          <table:table-cell office:value-type="date" office:date-value="2022-06-09T00:00:00" table:style-name="ce4">
            <text:p>09/06/2022 00:00</text:p>
          </table:table-cell>
          <table:table-cell office:value-type="float" office:value="734.8" table:style-name="ce5">
            <text:p>734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ALESSIO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92" table:style-name="ce3">
            <text:p>2092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135.19999999999999" table:style-name="ce5">
            <text:p>135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24" table:style-name="ce3">
            <text:p>2124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26.08" table:style-name="ce5">
            <text:p>26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25" table:style-name="ce3">
            <text:p>2125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620.09" table:style-name="ce5">
            <text:p>620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26" table:style-name="ce3">
            <text:p>2126</text:p>
          </table:table-cell>
          <table:table-cell office:value-type="date" office:date-value="2022-06-10T00:00:00" table:style-name="ce4">
            <text:p>10/06/2022 00:00</text:p>
          </table:table-cell>
          <table:table-cell office:value-type="float" office:value="568.28" table:style-name="ce5">
            <text:p>568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27" table:style-name="ce3">
            <text:p>2127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float" office:value="124.88" table:style-name="ce5">
            <text:p>124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28" table:style-name="ce3">
            <text:p>2128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float" office:value="360.28" table:style-name="ce5">
            <text:p>360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29" table:style-name="ce3">
            <text:p>2129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float" office:value="69.14" table:style-name="ce5">
            <text:p>69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30" table:style-name="ce3">
            <text:p>2130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float" office:value="16.03" table:style-name="ce5">
            <text:p>16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31" table:style-name="ce3">
            <text:p>2131</text:p>
          </table:table-cell>
          <table:table-cell office:value-type="date" office:date-value="2022-06-13T00:00:00" table:style-name="ce4">
            <text:p>13/06/2022 00:00</text:p>
          </table:table-cell>
          <table:table-cell office:value-type="float" office:value="27.79" table:style-name="ce5">
            <text:p>27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32" table:style-name="ce3">
            <text:p>2132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9.11" table:style-name="ce5">
            <text:p>9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33" table:style-name="ce3">
            <text:p>2133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311.17" table:style-name="ce5">
            <text:p>311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34" table:style-name="ce3">
            <text:p>2134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06.87" table:style-name="ce5">
            <text:p>106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35" table:style-name="ce3">
            <text:p>2135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1.18" table:style-name="ce5">
            <text:p>11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36" table:style-name="ce3">
            <text:p>2136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04.93" table:style-name="ce5">
            <text:p>104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47" table:style-name="ce3">
            <text:p>2147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073.5999999999999" table:style-name="ce5">
            <text:p>1073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5" table:style-name="ce3">
            <text:p>2155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211.92" table:style-name="ce5">
            <text:p>1211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56" table:style-name="ce3">
            <text:p>2156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2664.2" table:style-name="ce5">
            <text:p>2664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57" table:style-name="ce3">
            <text:p>2157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7595.08" table:style-name="ce5">
            <text:p>7595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<text:s/>ACQUISIZIONE TERRENI PER OPERE PUBBLICH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17" table:style-name="ce3">
            <text:p>2117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900" table:style-name="ce5">
            <text:p>19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<text:s/>ACQUISIZIONE TERRENI PER OPERE PUBBLICH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18" table:style-name="ce3">
            <text:p>2118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900" table:style-name="ce5">
            <text:p>19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<text:s/>ACQUISIZIONE TERRENI PER OPERE PUBBLICHE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19" table:style-name="ce3">
            <text:p>2119</text:p>
          </table:table-cell>
          <table:table-cell office:value-type="date" office:date-value="2022-06-14T00:00:00" table:style-name="ce4">
            <text:p>14/06/2022 00:00</text:p>
          </table:table-cell>
          <table:table-cell office:value-type="float" office:value="1900" table:style-name="ce5">
            <text:p>19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37" table:style-name="ce3">
            <text:p>2137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8.64" table:style-name="ce5">
            <text:p>8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38" table:style-name="ce3">
            <text:p>2138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269.62" table:style-name="ce5">
            <text:p>269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39" table:style-name="ce3">
            <text:p>2139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17.46" table:style-name="ce5">
            <text:p>17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40" table:style-name="ce3">
            <text:p>2140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4566.49" table:style-name="ce5">
            <text:p>4566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41" table:style-name="ce3">
            <text:p>2141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75.53" table:style-name="ce5">
            <text:p>75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42" table:style-name="ce3">
            <text:p>2142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2.88" table:style-name="ce5">
            <text:p>2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TA' INSIEME Cooperativa sociale onlus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145" table:style-name="ce3">
            <text:p>2145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14151.56" table:style-name="ce5">
            <text:p>14151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146" table:style-name="ce3">
            <text:p>2146</text:p>
          </table:table-cell>
          <table:table-cell office:value-type="date" office:date-value="2022-06-15T00:00:00" table:style-name="ce4">
            <text:p>15/06/2022 00:00</text:p>
          </table:table-cell>
          <table:table-cell office:value-type="float" office:value="86.3" table:style-name="ce5">
            <text:p>86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48" table:style-name="ce3">
            <text:p>2148</text:p>
          </table:table-cell>
          <table:table-cell office:value-type="date" office:date-value="2022-06-16T00:00:00" table:style-name="ce4">
            <text:p>16/06/2022 00:00</text:p>
          </table:table-cell>
          <table:table-cell office:value-type="float" office:value="5769.09" table:style-name="ce5">
            <text:p>5769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CENTRO SERVICE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49" table:style-name="ce3">
            <text:p>2149</text:p>
          </table:table-cell>
          <table:table-cell office:value-type="date" office:date-value="2022-06-16T00:00:00" table:style-name="ce4">
            <text:p>16/06/2022 00:00</text:p>
          </table:table-cell>
          <table:table-cell office:value-type="float" office:value="87.84" table:style-name="ce5">
            <text:p>87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BBOLO MATTEO FRANCESC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50" table:style-name="ce3">
            <text:p>2150</text:p>
          </table:table-cell>
          <table:table-cell office:value-type="date" office:date-value="2022-06-16T00:00:00" table:style-name="ce4">
            <text:p>16/06/2022 00:00</text:p>
          </table:table-cell>
          <table:table-cell office:value-type="float" office:value="2919.36" table:style-name="ce5">
            <text:p>2919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51" table:style-name="ce3">
            <text:p>2151</text:p>
          </table:table-cell>
          <table:table-cell office:value-type="date" office:date-value="2022-06-16T00:00:00" table:style-name="ce4">
            <text:p>16/06/2022 00:00</text:p>
          </table:table-cell>
          <table:table-cell office:value-type="float" office:value="2148.88" table:style-name="ce5">
            <text:p>2148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52" table:style-name="ce3">
            <text:p>2152</text:p>
          </table:table-cell>
          <table:table-cell office:value-type="date" office:date-value="2022-06-16T00:00:00" table:style-name="ce4">
            <text:p>16/06/2022 00:00</text:p>
          </table:table-cell>
          <table:table-cell office:value-type="float" office:value="11616.95" table:style-name="ce5">
            <text:p>11616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53" table:style-name="ce3">
            <text:p>2153</text:p>
          </table:table-cell>
          <table:table-cell office:value-type="date" office:date-value="2022-06-16T00:00:00" table:style-name="ce4">
            <text:p>16/06/2022 00:00</text:p>
          </table:table-cell>
          <table:table-cell office:value-type="float" office:value="13230" table:style-name="ce5">
            <text:p>132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54" table:style-name="ce3">
            <text:p>2154</text:p>
          </table:table-cell>
          <table:table-cell office:value-type="date" office:date-value="2022-06-16T00:00:00" table:style-name="ce4">
            <text:p>16/06/2022 00:00</text:p>
          </table:table-cell>
          <table:table-cell office:value-type="float" office:value="1890" table:style-name="ce5">
            <text:p>18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8" table:style-name="ce3">
            <text:p>2158</text:p>
          </table:table-cell>
          <table:table-cell office:value-type="date" office:date-value="2022-06-16T00:00:00" table:style-name="ce4">
            <text:p>16/06/2022 00:00</text:p>
          </table:table-cell>
          <table:table-cell office:value-type="float" office:value="1106.7" table:style-name="ce5">
            <text:p>1106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872" table:style-name="ce3">
            <text:p>1872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874" table:style-name="ce3">
            <text:p>1874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876" table:style-name="ce3">
            <text:p>1876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MARCELLO &amp; C. SAS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64" table:style-name="ce3">
            <text:p>2264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462" table:style-name="ce5">
            <text:p>4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focamere - Soc.Cons. di Informatica per le Camere di Comme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265" table:style-name="ce3">
            <text:p>2265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199.36" table:style-name="ce5">
            <text:p>199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266" table:style-name="ce3">
            <text:p>2266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238" table:style-name="ce5">
            <text:p>23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267" table:style-name="ce3">
            <text:p>2267</text:p>
          </table:table-cell>
          <table:table-cell office:value-type="date" office:date-value="2022-06-17T00:00:00" table:style-name="ce4">
            <text:p>17/06/2022 00:00</text:p>
          </table:table-cell>
          <table:table-cell office:value-type="float" office:value="1233" table:style-name="ce5">
            <text:p>123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875" table:style-name="ce3">
            <text:p>1875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2" table:style-name="ce3">
            <text:p>1982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15" table:style-name="ce5">
            <text:p>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3" table:style-name="ce3">
            <text:p>1983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28.8" table:style-name="ce5">
            <text:p>28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4" table:style-name="ce3">
            <text:p>1984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0.8" table:style-name="ce5">
            <text:p>0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5" table:style-name="ce3">
            <text:p>1985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22.46" table:style-name="ce5">
            <text:p>22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7" table:style-name="ce3">
            <text:p>1987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15" table:style-name="ce5">
            <text:p>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8" table:style-name="ce3">
            <text:p>1988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1.48" table:style-name="ce5">
            <text:p>1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9" table:style-name="ce3">
            <text:p>1989</text:p>
          </table:table-cell>
          <table:table-cell office:value-type="date" office:date-value="2022-06-20T00:00:00" table:style-name="ce4">
            <text:p>20/06/2022 00:00</text:p>
          </table:table-cell>
          <table:table-cell office:value-type="float" office:value="0.8" table:style-name="ce5">
            <text:p>0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59" table:style-name="ce3">
            <text:p>2159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2115.44" table:style-name="ce5">
            <text:p>2115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60" table:style-name="ce3">
            <text:p>2160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761.69" table:style-name="ce5">
            <text:p>761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61" table:style-name="ce3">
            <text:p>2161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917.66" table:style-name="ce5">
            <text:p>91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62" table:style-name="ce3">
            <text:p>2162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634.07000000000005" table:style-name="ce5">
            <text:p>634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63" table:style-name="ce3">
            <text:p>2163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949.24" table:style-name="ce5">
            <text:p>949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64" table:style-name="ce3">
            <text:p>2164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32952.11" table:style-name="ce5">
            <text:p>32952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65" table:style-name="ce3">
            <text:p>2165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3.25" table:style-name="ce5">
            <text:p>13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66" table:style-name="ce3">
            <text:p>2166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792.26" table:style-name="ce5">
            <text:p>792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67" table:style-name="ce3">
            <text:p>2167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3529.58" table:style-name="ce5">
            <text:p>3529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68" table:style-name="ce3">
            <text:p>2168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00.55" table:style-name="ce5">
            <text:p>1900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69" table:style-name="ce3">
            <text:p>2169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5024.16" table:style-name="ce5">
            <text:p>5024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A COMM <text:s/>s.r.l. <text:s/>*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70" table:style-name="ce3">
            <text:p>2170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256.04" table:style-name="ce5">
            <text:p>1256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60" table:style-name="ce3">
            <text:p>2260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720.72" table:style-name="ce5">
            <text:p>720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61" table:style-name="ce3">
            <text:p>2261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409.32" table:style-name="ce5">
            <text:p>1409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62" table:style-name="ce3">
            <text:p>2262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6920.830000000002" table:style-name="ce5">
            <text:p>16920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63" table:style-name="ce3">
            <text:p>2263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2930.11" table:style-name="ce5">
            <text:p>2930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07" table:style-name="ce3">
            <text:p>2307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08" table:style-name="ce3">
            <text:p>2308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09" table:style-name="ce3">
            <text:p>2309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0" table:style-name="ce3">
            <text:p>2310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1" table:style-name="ce3">
            <text:p>2311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2" table:style-name="ce3">
            <text:p>2312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3" table:style-name="ce3">
            <text:p>2313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4" table:style-name="ce3">
            <text:p>2314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5" table:style-name="ce3">
            <text:p>2315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6" table:style-name="ce3">
            <text:p>2316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7" table:style-name="ce3">
            <text:p>2317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8" table:style-name="ce3">
            <text:p>2318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19" table:style-name="ce3">
            <text:p>2319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0" table:style-name="ce3">
            <text:p>2320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1" table:style-name="ce3">
            <text:p>2321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2" table:style-name="ce3">
            <text:p>2322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3" table:style-name="ce3">
            <text:p>2323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4" table:style-name="ce3">
            <text:p>2324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5" table:style-name="ce3">
            <text:p>2325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6" table:style-name="ce3">
            <text:p>2326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7" table:style-name="ce3">
            <text:p>2327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8" table:style-name="ce3">
            <text:p>2328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9" table:style-name="ce3">
            <text:p>2329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0" table:style-name="ce3">
            <text:p>2330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1" table:style-name="ce3">
            <text:p>2331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2" table:style-name="ce3">
            <text:p>2332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3" table:style-name="ce3">
            <text:p>2333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4" table:style-name="ce3">
            <text:p>2334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5" table:style-name="ce3">
            <text:p>2335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6" table:style-name="ce3">
            <text:p>2336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7" table:style-name="ce3">
            <text:p>2337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8" table:style-name="ce3">
            <text:p>2338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9" table:style-name="ce3">
            <text:p>2339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40" table:style-name="ce3">
            <text:p>2340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41" table:style-name="ce3">
            <text:p>2341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42" table:style-name="ce3">
            <text:p>2342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43" table:style-name="ce3">
            <text:p>2343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45" table:style-name="ce3">
            <text:p>2345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46" table:style-name="ce3">
            <text:p>2346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47" table:style-name="ce3">
            <text:p>2347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ILEVATORE CENSIMENTO POPOLAZI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48" table:style-name="ce3">
            <text:p>2348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49" table:style-name="ce3">
            <text:p>2349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50" table:style-name="ce3">
            <text:p>2350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51" table:style-name="ce3">
            <text:p>2351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52" table:style-name="ce3">
            <text:p>2352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53" table:style-name="ce3">
            <text:p>2353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54" table:style-name="ce3">
            <text:p>2354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56" table:style-name="ce3">
            <text:p>2356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57" table:style-name="ce3">
            <text:p>2357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58" table:style-name="ce3">
            <text:p>2358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59" table:style-name="ce3">
            <text:p>2359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60" table:style-name="ce3">
            <text:p>2360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61" table:style-name="ce3">
            <text:p>2361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62" table:style-name="ce3">
            <text:p>2362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63" table:style-name="ce3">
            <text:p>2363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64" table:style-name="ce3">
            <text:p>2364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262" table:style-name="ce5">
            <text:p>26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65" table:style-name="ce3">
            <text:p>2365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66" table:style-name="ce3">
            <text:p>2366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67" table:style-name="ce3">
            <text:p>2367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<text:s/>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68" table:style-name="ce3">
            <text:p>2368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STRADE SEGNALETIC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69" table:style-name="ce3">
            <text:p>2369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4081.78" table:style-name="ce5">
            <text:p>14081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STRADE SEGNALETIC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70" table:style-name="ce3">
            <text:p>2370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18646.900000000001" table:style-name="ce5">
            <text:p>18646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371" table:style-name="ce3">
            <text:p>2371</text:p>
          </table:table-cell>
          <table:table-cell office:value-type="date" office:date-value="2022-06-21T00:00:00" table:style-name="ce4">
            <text:p>21/06/2022 00:00</text:p>
          </table:table-cell>
          <table:table-cell office:value-type="float" office:value="738.76" table:style-name="ce5">
            <text:p>738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55" table:style-name="ce3">
            <text:p>2355</text:p>
          </table:table-cell>
          <table:table-cell office:value-type="date" office:date-value="2022-06-22T00:00:00" table:style-name="ce4">
            <text:p>22/06/2022 00:00</text:p>
          </table:table-cell>
          <table:table-cell office:value-type="float" office:value="192" table:style-name="ce5">
            <text:p>1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870" table:style-name="ce3">
            <text:p>1870</text:p>
          </table:table-cell>
          <table:table-cell office:value-type="date" office:date-value="2022-06-23T00:00:00" table:style-name="ce4">
            <text:p>23/06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72" table:style-name="ce3">
            <text:p>2372</text:p>
          </table:table-cell>
          <table:table-cell office:value-type="date" office:date-value="2022-06-23T00:00:00" table:style-name="ce4">
            <text:p>23/06/2022 00:00</text:p>
          </table:table-cell>
          <table:table-cell office:value-type="float" office:value="361" table:style-name="ce5">
            <text:p>36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73" table:style-name="ce3">
            <text:p>2373</text:p>
          </table:table-cell>
          <table:table-cell office:value-type="date" office:date-value="2022-06-23T00:00:00" table:style-name="ce4">
            <text:p>23/06/2022 00:00</text:p>
          </table:table-cell>
          <table:table-cell office:value-type="float" office:value="211.62" table:style-name="ce5">
            <text:p>211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375" table:style-name="ce3">
            <text:p>2375</text:p>
          </table:table-cell>
          <table:table-cell office:value-type="date" office:date-value="2022-06-23T00:00:00" table:style-name="ce4">
            <text:p>23/06/2022 00:00</text:p>
          </table:table-cell>
          <table:table-cell office:value-type="float" office:value="201.5" table:style-name="ce5">
            <text:p>201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871" table:style-name="ce3">
            <text:p>1871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GANO' MUSIC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02" table:style-name="ce3">
            <text:p>2402</text:p>
          </table:table-cell>
          <table:table-cell office:value-type="date" office:date-value="2022-06-24T00:00:00" table:style-name="ce4">
            <text:p>24/06/2022 00:00</text:p>
          </table:table-cell>
          <table:table-cell office:value-type="float" office:value="2074" table:style-name="ce5">
            <text:p>207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873" table:style-name="ce3">
            <text:p>1873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3" table:style-name="ce3">
            <text:p>2403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214.58" table:style-name="ce5">
            <text:p>214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4" table:style-name="ce3">
            <text:p>2404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27.14" table:style-name="ce5">
            <text:p>27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5" table:style-name="ce3">
            <text:p>2405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13.64" table:style-name="ce5">
            <text:p>13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6" table:style-name="ce3">
            <text:p>2406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65.25" table:style-name="ce5">
            <text:p>65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7" table:style-name="ce3">
            <text:p>2407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26.35" table:style-name="ce5">
            <text:p>26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8" table:style-name="ce3">
            <text:p>2408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13.18" table:style-name="ce5">
            <text:p>13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9" table:style-name="ce3">
            <text:p>2409</text:p>
          </table:table-cell>
          <table:table-cell office:value-type="date" office:date-value="2022-06-27T00:00:00" table:style-name="ce4">
            <text:p>27/06/2022 00:00</text:p>
          </table:table-cell>
          <table:table-cell office:value-type="float" office:value="20.5" table:style-name="ce5">
            <text:p>20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74" table:style-name="ce3">
            <text:p>2374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7226.59" table:style-name="ce5">
            <text:p>722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377" table:style-name="ce3">
            <text:p>2377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5768.77" table:style-name="ce5">
            <text:p>5768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12" table:style-name="ce3">
            <text:p>2412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584.61" table:style-name="ce5">
            <text:p>584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13" table:style-name="ce3">
            <text:p>2413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439.59" table:style-name="ce5">
            <text:p>439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417" table:style-name="ce3">
            <text:p>2417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988.99" table:style-name="ce5">
            <text:p>1988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18" table:style-name="ce3">
            <text:p>2418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455.37" table:style-name="ce5">
            <text:p>455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19" table:style-name="ce3">
            <text:p>2419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114.94" table:style-name="ce5">
            <text:p>1114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20" table:style-name="ce3">
            <text:p>242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42" table:style-name="ce5">
            <text:p>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21" table:style-name="ce3">
            <text:p>2421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348.46" table:style-name="ce5">
            <text:p>348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22" table:style-name="ce3">
            <text:p>2422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89.78" table:style-name="ce5">
            <text:p>89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23" table:style-name="ce3">
            <text:p>2423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56.63" table:style-name="ce5">
            <text:p>56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ZZARIN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24" table:style-name="ce3">
            <text:p>2424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113.09" table:style-name="ce5">
            <text:p>113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425" table:style-name="ce3">
            <text:p>2425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90" table:style-name="ce5">
            <text:p>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426" table:style-name="ce3">
            <text:p>2426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40" table:style-name="ce5">
            <text:p>2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IRAGHI SRL 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36" table:style-name="ce3">
            <text:p>2436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64031" table:style-name="ce5">
            <text:p>6403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10" table:style-name="ce3">
            <text:p>2410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734.8" table:style-name="ce5">
            <text:p>734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11" table:style-name="ce3">
            <text:p>2411</text:p>
          </table:table-cell>
          <table:table-cell office:value-type="date" office:date-value="2022-06-28T00:00:00" table:style-name="ce4">
            <text:p>28/06/2022 00:00</text:p>
          </table:table-cell>
          <table:table-cell office:value-type="float" office:value="225" table:style-name="ce5">
            <text:p>2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76" table:style-name="ce3">
            <text:p>2376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64.42" table:style-name="ce5">
            <text:p>64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79" table:style-name="ce3">
            <text:p>2379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80" table:style-name="ce3">
            <text:p>238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874.92" table:style-name="ce5">
            <text:p>874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81" table:style-name="ce3">
            <text:p>2381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5008.1400000000003" table:style-name="ce5">
            <text:p>5008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82" table:style-name="ce3">
            <text:p>2382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605.12" table:style-name="ce5">
            <text:p>605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83" table:style-name="ce3">
            <text:p>2383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829.6" table:style-name="ce5">
            <text:p>829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4" table:style-name="ce3">
            <text:p>2384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32" table:style-name="ce5">
            <text:p>23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5" table:style-name="ce3">
            <text:p>2385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84.32" table:style-name="ce5">
            <text:p>284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6" table:style-name="ce3">
            <text:p>2386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50.14" table:style-name="ce5">
            <text:p>50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7" table:style-name="ce3">
            <text:p>2387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541.58000000000004" table:style-name="ce5">
            <text:p>541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8" table:style-name="ce3">
            <text:p>2388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87.22" table:style-name="ce5">
            <text:p>87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89" table:style-name="ce3">
            <text:p>2389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547.39" table:style-name="ce5">
            <text:p>547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0" table:style-name="ce3">
            <text:p>239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58.5" table:style-name="ce5">
            <text:p>58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1" table:style-name="ce3">
            <text:p>2391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2.48" table:style-name="ce5">
            <text:p>12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D S.r.l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2" table:style-name="ce3">
            <text:p>2392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5.15" table:style-name="ce5">
            <text:p>195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93" table:style-name="ce3">
            <text:p>2393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97.71" table:style-name="ce5">
            <text:p>197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94" table:style-name="ce3">
            <text:p>2394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488.01" table:style-name="ce5">
            <text:p>1488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95" table:style-name="ce3">
            <text:p>2395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44.73" table:style-name="ce5">
            <text:p>44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96" table:style-name="ce3">
            <text:p>2396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411.95" table:style-name="ce5">
            <text:p>411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CURITALIA IVRI S.p.A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97" table:style-name="ce3">
            <text:p>2397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15.94" table:style-name="ce5">
            <text:p>215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MARCELLO &amp; C. SAS<text:s/>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98" table:style-name="ce3">
            <text:p>2398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440" table:style-name="ce5">
            <text:p>4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99" table:style-name="ce3">
            <text:p>2399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52730.26" table:style-name="ce5">
            <text:p>52730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NOMIE AMBIENTALI S.R.L. <text:s text:c="3"/>*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400" table:style-name="ce3">
            <text:p>240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3074.4" table:style-name="ce5">
            <text:p>3074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14" table:style-name="ce3">
            <text:p>2414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535" table:style-name="ce5">
            <text:p>253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SPIGA -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15" table:style-name="ce3">
            <text:p>2415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447.93" table:style-name="ce5">
            <text:p>447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31" table:style-name="ce3">
            <text:p>2431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35127.17" table:style-name="ce5">
            <text:p>35127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SA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32" table:style-name="ce3">
            <text:p>2432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408.7" table:style-name="ce5">
            <text:p>408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38" table:style-name="ce3">
            <text:p>2438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630" table:style-name="ce5">
            <text:p>6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39" table:style-name="ce3">
            <text:p>2439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331.89" table:style-name="ce5">
            <text:p>331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40" table:style-name="ce3">
            <text:p>244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65.57" table:style-name="ce5">
            <text:p>165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41" table:style-name="ce3">
            <text:p>2441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42" table:style-name="ce3">
            <text:p>2442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377.82" table:style-name="ce5">
            <text:p>377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43" table:style-name="ce3">
            <text:p>2443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300" table:style-name="ce5">
            <text:p>3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444" table:style-name="ce3">
            <text:p>2444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486.03" table:style-name="ce5">
            <text:p>486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445" table:style-name="ce3">
            <text:p>2445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07.4" table:style-name="ce5">
            <text:p>207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46" table:style-name="ce3">
            <text:p>2446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50.06" table:style-name="ce5">
            <text:p>150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378" table:style-name="ce3">
            <text:p>2378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2442.1799999999998" table:style-name="ce5">
            <text:p>2442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RIGONI FRANCESC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427" table:style-name="ce3">
            <text:p>2427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9167.08" table:style-name="ce5">
            <text:p>9167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RIGONI FRANCESCO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428" table:style-name="ce3">
            <text:p>2428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5668.16" table:style-name="ce5">
            <text:p>5668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TT. VITTORIO MEDA - DOTT.SSA EMANUELA MOTTA NOTAI ASSOCIATI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30" table:style-name="ce3">
            <text:p>2430</text:p>
          </table:table-cell>
          <table:table-cell office:value-type="date" office:date-value="2022-06-29T00:00:00" table:style-name="ce4">
            <text:p>29/06/2022 00:00</text:p>
          </table:table-cell>
          <table:table-cell office:value-type="float" office:value="1127.5" table:style-name="ce5">
            <text:p>1127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68" table:style-name="ce3">
            <text:p>2268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844.02" table:style-name="ce5">
            <text:p>844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69" table:style-name="ce3">
            <text:p>2269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1639.84" table:style-name="ce5">
            <text:p>1639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70" table:style-name="ce3">
            <text:p>227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198.53" table:style-name="ce5">
            <text:p>198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71" table:style-name="ce3">
            <text:p>2271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902.13" table:style-name="ce5">
            <text:p>902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72" table:style-name="ce3">
            <text:p>2272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4680.3" table:style-name="ce5">
            <text:p>4680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73" table:style-name="ce3">
            <text:p>2273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3037.58" table:style-name="ce5">
            <text:p>3037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74" table:style-name="ce3">
            <text:p>2274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555.17999999999995" table:style-name="ce5">
            <text:p>555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75" table:style-name="ce3">
            <text:p>2275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10081.219999999999" table:style-name="ce5">
            <text:p>10081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76" table:style-name="ce3">
            <text:p>2276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465.35" table:style-name="ce5">
            <text:p>465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77" table:style-name="ce3">
            <text:p>2277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682.26" table:style-name="ce5">
            <text:p>682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78" table:style-name="ce3">
            <text:p>2278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51.69" table:style-name="ce5">
            <text:p>51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79" table:style-name="ce3">
            <text:p>2279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2190.65" table:style-name="ce5">
            <text:p>2190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280" table:style-name="ce3">
            <text:p>228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2725.32" table:style-name="ce5">
            <text:p>2725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AZIENDA SPECIALE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416" table:style-name="ce3">
            <text:p>2416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7168.06" table:style-name="ce5">
            <text:p>7168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48" table:style-name="ce3">
            <text:p>2448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321.14999999999998" table:style-name="ce5">
            <text:p>321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49" table:style-name="ce3">
            <text:p>2449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61.54" table:style-name="ce5">
            <text:p>61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0" table:style-name="ce3">
            <text:p>2450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17.66" table:style-name="ce5">
            <text:p>1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1" table:style-name="ce3">
            <text:p>2451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4.42" table:style-name="ce5">
            <text:p>4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2" table:style-name="ce3">
            <text:p>2452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4.4400000000000004" table:style-name="ce5">
            <text:p>4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3" table:style-name="ce3">
            <text:p>2453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311.37" table:style-name="ce5">
            <text:p>311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4" table:style-name="ce3">
            <text:p>2454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74.849999999999994" table:style-name="ce5">
            <text:p>74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5" table:style-name="ce3">
            <text:p>2455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130.85" table:style-name="ce5">
            <text:p>130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6" table:style-name="ce3">
            <text:p>2456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116.54" table:style-name="ce5">
            <text:p>116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7" table:style-name="ce3">
            <text:p>2457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85.78" table:style-name="ce5">
            <text:p>85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8" table:style-name="ce3">
            <text:p>2458</text:p>
          </table:table-cell>
          <table:table-cell office:value-type="date" office:date-value="2022-06-30T00:00:00" table:style-name="ce4">
            <text:p>30/06/2022 00:00</text:p>
          </table:table-cell>
          <table:table-cell office:value-type="float" office:value="10.99" table:style-name="ce5">
            <text:p>10,99</text:p>
          </table:table-cell>
          <table:table-cell table:number-columns-repeated="16376"/>
        </table:table-row>
        <table:table-row table:number-rows-repeated="10478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 Sala</meta:initial-creator>
    <dc:creator>Paola Sala</dc:creator>
    <meta:creation-date>2022-07-25T11:40:48Z</meta:creation-date>
    <dc:date>2022-07-25T11:47:46Z</dc:date>
    <meta:user-defined meta:name="Generator">NPOI</meta:user-defined>
    <meta:user-defined meta:name="Generator Version">2.3.0</meta:user-defined>
  </office:meta>
</office:document-meta>
</file>