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1">
      <style:table-cell-properties style:cell-protect="none"/>
    </style:style>
    <style:style style:name="ce6" style:family="table-cell" style:parent-style-name="Default" style:data-style-name="N36">
      <style:table-cell-properties style:cell-protect="none"/>
    </style:style>
    <style:style style:name="ce7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number-columns-repeated="16376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3">
            <text:p>NUMERO_MAN</text:p>
          </table:table-cell>
          <table:table-cell office:value-type="string" table:style-name="ce3">
            <text:p>DATA_PAGAMENTO</text:p>
          </table:table-cell>
          <table:table-cell office:value-type="string" table:style-name="ce3">
            <text:p>IMP_MAN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ROSSI FRANCO SNC DI ROSSI FRANCO &amp; C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994" table:style-name="ce5">
            <text:p>994</text:p>
          </table:table-cell>
          <table:table-cell office:value-type="date" office:date-value="2020-04-01T00:00:00" table:style-name="ce6">
            <text:p>01/04/2020 00:00</text:p>
          </table:table-cell>
          <table:table-cell office:value-type="float" office:value="1056" table:style-name="ce7">
            <text:p>10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ETTI E SOLUZIONI S.P.A.</text:p>
          </table:table-cell>
          <table:table-cell office:value-type="string" table:style-name="ce4">
            <text:p>1.03.02.04.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09" table:style-name="ce5">
            <text:p>1009</text:p>
          </table:table-cell>
          <table:table-cell office:value-type="date" office:date-value="2020-04-01T00:00:00" table:style-name="ce6">
            <text:p>01/04/2020 00:00</text:p>
          </table:table-cell>
          <table:table-cell office:value-type="float" office:value="1170" table:style-name="ce7">
            <text:p>117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ETTI E SOLUZIONI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10" table:style-name="ce5">
            <text:p>1010</text:p>
          </table:table-cell>
          <table:table-cell office:value-type="date" office:date-value="2020-04-01T00:00:00" table:style-name="ce6">
            <text:p>01/04/2020 00:00</text:p>
          </table:table-cell>
          <table:table-cell office:value-type="float" office:value="1500" table:style-name="ce7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ETTI E SOLUZIONI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11" table:style-name="ce5">
            <text:p>1011</text:p>
          </table:table-cell>
          <table:table-cell office:value-type="date" office:date-value="2020-04-01T00:00:00" table:style-name="ce6">
            <text:p>01/04/2020 00:00</text:p>
          </table:table-cell>
          <table:table-cell office:value-type="float" office:value="140" table:style-name="ce7">
            <text:p>14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ETTI E SOLUZIONI S.P.A.</text:p>
          </table:table-cell>
          <table:table-cell office:value-type="string" table:style-name="ce4">
            <text:p>2.02.03.02.002</text:p>
          </table:table-cell>
          <table:table-cell office:value-type="string" table:style-name="ce4">
            <text:p>Acquisto software</text:p>
          </table:table-cell>
          <table:table-cell office:value-type="string" table:style-name="ce4">
            <text:p>2.02.03.02.000</text:p>
          </table:table-cell>
          <table:table-cell office:value-type="string" table:style-name="ce4">
            <text:p>Software</text:p>
          </table:table-cell>
          <table:table-cell office:value-type="float" office:value="1012" table:style-name="ce5">
            <text:p>1012</text:p>
          </table:table-cell>
          <table:table-cell office:value-type="date" office:date-value="2020-04-01T00:00:00" table:style-name="ce6">
            <text:p>01/04/2020 00:00</text:p>
          </table:table-cell>
          <table:table-cell office:value-type="float" office:value="2196" table:style-name="ce7">
            <text:p>219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LI SERVICE LECCO S.R.L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990" table:style-name="ce5">
            <text:p>990</text:p>
          </table:table-cell>
          <table:table-cell office:value-type="date" office:date-value="2020-04-02T00:00:00" table:style-name="ce6">
            <text:p>02/04/2020 00:00</text:p>
          </table:table-cell>
          <table:table-cell office:value-type="float" office:value="463.6" table:style-name="ce7">
            <text:p>463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NTEGRATI CISL LOMBARDIA SRL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991" table:style-name="ce5">
            <text:p>991</text:p>
          </table:table-cell>
          <table:table-cell office:value-type="date" office:date-value="2020-04-02T00:00:00" table:style-name="ce6">
            <text:p>02/04/2020 00:00</text:p>
          </table:table-cell>
          <table:table-cell office:value-type="float" office:value="262.3" table:style-name="ce7">
            <text:p>262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MARIA MONZINI ONLUS <text:s/>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998" table:style-name="ce5">
            <text:p>998</text:p>
          </table:table-cell>
          <table:table-cell office:value-type="date" office:date-value="2020-04-02T00:00:00" table:style-name="ce6">
            <text:p>02/04/2020 00:00</text:p>
          </table:table-cell>
          <table:table-cell office:value-type="float" office:value="705.31" table:style-name="ce7">
            <text:p>705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003" table:style-name="ce5">
            <text:p>1003</text:p>
          </table:table-cell>
          <table:table-cell office:value-type="date" office:date-value="2020-04-02T00:00:00" table:style-name="ce6">
            <text:p>02/04/2020 00:00</text:p>
          </table:table-cell>
          <table:table-cell office:value-type="float" office:value="2913" table:style-name="ce7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004" table:style-name="ce5">
            <text:p>1004</text:p>
          </table:table-cell>
          <table:table-cell office:value-type="date" office:date-value="2020-04-02T00:00:00" table:style-name="ce6">
            <text:p>02/04/2020 00:00</text:p>
          </table:table-cell>
          <table:table-cell office:value-type="float" office:value="2512" table:style-name="ce7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R FOOD SC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07" table:style-name="ce5">
            <text:p>1007</text:p>
          </table:table-cell>
          <table:table-cell office:value-type="date" office:date-value="2020-04-02T00:00:00" table:style-name="ce6">
            <text:p>02/04/2020 00:00</text:p>
          </table:table-cell>
          <table:table-cell office:value-type="float" office:value="540.84" table:style-name="ce7">
            <text:p>540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R FOOD SC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08" table:style-name="ce5">
            <text:p>1008</text:p>
          </table:table-cell>
          <table:table-cell office:value-type="date" office:date-value="2020-04-02T00:00:00" table:style-name="ce6">
            <text:p>02/04/2020 00:00</text:p>
          </table:table-cell>
          <table:table-cell office:value-type="float" office:value="3144.53" table:style-name="ce7">
            <text:p>3144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813" table:style-name="ce5">
            <text:p>813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900" table:style-name="ce7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R FOOD SC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06" table:style-name="ce5">
            <text:p>1006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3278.93" table:style-name="ce7">
            <text:p>3278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EVIFORMA S.R.L.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13" table:style-name="ce5">
            <text:p>1013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109.8" table:style-name="ce7">
            <text:p>109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EVIFORMA S.R.L.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14" table:style-name="ce5">
            <text:p>1014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109.8" table:style-name="ce7">
            <text:p>109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AZ SRL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15" table:style-name="ce5">
            <text:p>1015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2693.76" table:style-name="ce7">
            <text:p>2693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GGERE S.r.l. <text:s text:c="3"/>*</text:p>
          </table:table-cell>
          <table:table-cell office:value-type="string" table:style-name="ce4">
            <text:p>2.02.01.99.001</text:p>
          </table:table-cell>
          <table:table-cell office:value-type="string" table:style-name="ce4">
            <text:p>Materiale bibliografico</text:p>
          </table:table-cell>
          <table:table-cell office:value-type="string" table:style-name="ce4">
            <text:p>2.02.01.99.000</text:p>
          </table:table-cell>
          <table:table-cell office:value-type="string" table:style-name="ce4">
            <text:p>Altri beni materiali</text:p>
          </table:table-cell>
          <table:table-cell office:value-type="float" office:value="1016" table:style-name="ce5">
            <text:p>1016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874.02" table:style-name="ce7">
            <text:p>874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GGERE S.r.l. <text:s text:c="3"/>*</text:p>
          </table:table-cell>
          <table:table-cell office:value-type="string" table:style-name="ce4">
            <text:p>2.02.01.99.001</text:p>
          </table:table-cell>
          <table:table-cell office:value-type="string" table:style-name="ce4">
            <text:p>Materiale bibliografico</text:p>
          </table:table-cell>
          <table:table-cell office:value-type="string" table:style-name="ce4">
            <text:p>2.02.01.99.000</text:p>
          </table:table-cell>
          <table:table-cell office:value-type="string" table:style-name="ce4">
            <text:p>Altri beni materiali</text:p>
          </table:table-cell>
          <table:table-cell office:value-type="float" office:value="1017" table:style-name="ce5">
            <text:p>1017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119.69" table:style-name="ce7">
            <text:p>119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PURGHI LOMBARDA SRL</text:p>
          </table:table-cell>
          <table:table-cell office:value-type="string" table:style-name="ce4">
            <text:p>1.03.02.07.003</text:p>
          </table:table-cell>
          <table:table-cell office:value-type="string" table:style-name="ce4">
            <text:p>Noleggi di attrezzature scientifiche e sanitarie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office:value-type="float" office:value="1018" table:style-name="ce5">
            <text:p>1018</text:p>
          </table:table-cell>
          <table:table-cell office:value-type="date" office:date-value="2020-04-03T00:00:00" table:style-name="ce6">
            <text:p>03/04/2020 00:00</text:p>
          </table:table-cell>
          <table:table-cell office:value-type="float" office:value="121.83" table:style-name="ce7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2" table:style-name="ce5">
            <text:p>1022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275.37" table:style-name="ce7">
            <text:p>275,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3" table:style-name="ce5">
            <text:p>1023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31.51" table:style-name="ce7">
            <text:p>31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4" table:style-name="ce5">
            <text:p>1024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3130.88" table:style-name="ce7">
            <text:p>3130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5" table:style-name="ce5">
            <text:p>1025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91.41" table:style-name="ce7">
            <text:p>91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6" table:style-name="ce5">
            <text:p>1026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1768.74" table:style-name="ce7">
            <text:p>1768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7" table:style-name="ce5">
            <text:p>1027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299.19" table:style-name="ce7">
            <text:p>299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8" table:style-name="ce5">
            <text:p>1028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1449.99" table:style-name="ce7">
            <text:p>1449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29" table:style-name="ce5">
            <text:p>1029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83.38" table:style-name="ce7">
            <text:p>83,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30" table:style-name="ce5">
            <text:p>1030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697.89" table:style-name="ce7">
            <text:p>697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31" table:style-name="ce5">
            <text:p>1031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278.76" table:style-name="ce7">
            <text:p>278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32" table:style-name="ce5">
            <text:p>1032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55.08" table:style-name="ce7">
            <text:p>55,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33" table:style-name="ce5">
            <text:p>1033</text:p>
          </table:table-cell>
          <table:table-cell office:value-type="date" office:date-value="2020-04-07T00:00:00" table:style-name="ce6">
            <text:p>07/04/2020 00:00</text:p>
          </table:table-cell>
          <table:table-cell office:value-type="float" office:value="4174.74" table:style-name="ce7">
            <text:p>4174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IA DELLO STATO - MINISTERO DELL'INTERNO</text:p>
          </table:table-cell>
          <table:table-cell office:value-type="string" table:style-name="ce4">
            <text:p>1.04.01.01.001</text:p>
          </table:table-cell>
          <table:table-cell office:value-type="string" table:style-name="ce4">
            <text:p>Trasferimenti correnti a Ministeri</text:p>
          </table:table-cell>
          <table:table-cell office:value-type="string" table:style-name="ce4">
            <text:p>1.04.01.01.000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19" table:style-name="ce5">
            <text:p>1019</text:p>
          </table:table-cell>
          <table:table-cell office:value-type="date" office:date-value="2020-04-08T00:00:00" table:style-name="ce6">
            <text:p>08/04/2020 00:00</text:p>
          </table:table-cell>
          <table:table-cell office:value-type="float" office:value="16.79" table:style-name="ce7">
            <text:p>16,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SSI FRANCO SNC DI ROSSI FRANCO &amp; C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34" table:style-name="ce5">
            <text:p>1034</text:p>
          </table:table-cell>
          <table:table-cell office:value-type="date" office:date-value="2020-04-08T00:00:00" table:style-name="ce6">
            <text:p>08/04/2020 00:00</text:p>
          </table:table-cell>
          <table:table-cell office:value-type="float" office:value="1056" table:style-name="ce7">
            <text:p>10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035" table:style-name="ce5">
            <text:p>1035</text:p>
          </table:table-cell>
          <table:table-cell office:value-type="date" office:date-value="2020-04-08T00:00:00" table:style-name="ce6">
            <text:p>08/04/2020 00:00</text:p>
          </table:table-cell>
          <table:table-cell office:value-type="float" office:value="2242" table:style-name="ce7">
            <text:p>224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036" table:style-name="ce5">
            <text:p>1036</text:p>
          </table:table-cell>
          <table:table-cell office:value-type="date" office:date-value="2020-04-08T00:00:00" table:style-name="ce6">
            <text:p>08/04/2020 00:00</text:p>
          </table:table-cell>
          <table:table-cell office:value-type="float" office:value="6617" table:style-name="ce7">
            <text:p>661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CASA DI RIPOSO CARLO E ELISA FRIGERIO ONLUS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37" table:style-name="ce5">
            <text:p>1037</text:p>
          </table:table-cell>
          <table:table-cell office:value-type="date" office:date-value="2020-04-08T00:00:00" table:style-name="ce6">
            <text:p>08/04/2020 00:00</text:p>
          </table:table-cell>
          <table:table-cell office:value-type="float" office:value="780.67" table:style-name="ce7">
            <text:p>780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SOCIAZIONE AMICI DI VILLA FARINA <text:s/>ONLUS 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38" table:style-name="ce5">
            <text:p>1038</text:p>
          </table:table-cell>
          <table:table-cell office:value-type="date" office:date-value="2020-04-08T00:00:00" table:style-name="ce6">
            <text:p>08/04/2020 00:00</text:p>
          </table:table-cell>
          <table:table-cell office:value-type="float" office:value="3924.83" table:style-name="ce7">
            <text:p>3924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995" table:style-name="ce5">
            <text:p>995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771.5" table:style-name="ce7">
            <text:p>771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SOCIAZIONE AMICI DI VILLA FARINA <text:s/>ONLUS 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996" table:style-name="ce5">
            <text:p>996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8917.4" table:style-name="ce7">
            <text:p>8917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2524.64" table:style-name="ce7">
            <text:p>2524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001" table:style-name="ce5">
            <text:p>1001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5660.49" table:style-name="ce7">
            <text:p>5660,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0" table:style-name="ce5">
            <text:p>1050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5539.01" table:style-name="ce7">
            <text:p>5539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1" table:style-name="ce5">
            <text:p>1051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1732.31" table:style-name="ce7">
            <text:p>1732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2" table:style-name="ce5">
            <text:p>1052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4975.76" table:style-name="ce7">
            <text:p>4975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3" table:style-name="ce5">
            <text:p>1053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5322.64" table:style-name="ce7">
            <text:p>5322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4" table:style-name="ce5">
            <text:p>1054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1492.04" table:style-name="ce7">
            <text:p>1492,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5" table:style-name="ce5">
            <text:p>1055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3221.54" table:style-name="ce7">
            <text:p>3221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6" table:style-name="ce5">
            <text:p>1056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4.4400000000000004" table:style-name="ce7">
            <text:p>4,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57" table:style-name="ce5">
            <text:p>1057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685.76" table:style-name="ce7">
            <text:p>685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VIO IMPIANTI SRL</text:p>
          </table:table-cell>
          <table:table-cell office:value-type="string" table:style-name="ce4">
            <text:p>2.02.01.09.015</text:p>
          </table:table-cell>
          <table:table-cell office:value-type="string" table:style-name="ce4">
            <text:p>Cimiteri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058" table:style-name="ce5">
            <text:p>1058</text:p>
          </table:table-cell>
          <table:table-cell office:value-type="date" office:date-value="2020-04-09T00:00:00" table:style-name="ce6">
            <text:p>09/04/2020 00:00</text:p>
          </table:table-cell>
          <table:table-cell office:value-type="float" office:value="1085.8" table:style-name="ce7">
            <text:p>1085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CASA DI RIPOSO CARLO E ELISA FRIGERIO ONLUS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997" table:style-name="ce5">
            <text:p>997</text:p>
          </table:table-cell>
          <table:table-cell office:value-type="date" office:date-value="2020-04-10T00:00:00" table:style-name="ce6">
            <text:p>10/04/2020 00:00</text:p>
          </table:table-cell>
          <table:table-cell office:value-type="float" office:value="780.67" table:style-name="ce7">
            <text:p>780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VORARE INSIEME COOPERATIVA SOCIALE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00" table:style-name="ce5">
            <text:p>1000</text:p>
          </table:table-cell>
          <table:table-cell office:value-type="date" office:date-value="2020-04-10T00:00:00" table:style-name="ce6">
            <text:p>10/04/2020 00:00</text:p>
          </table:table-cell>
          <table:table-cell office:value-type="float" office:value="1137.18" table:style-name="ce7">
            <text:p>1137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PRESA EDILE COSTRUZIONI SASSELLA S.R.L *.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61" table:style-name="ce5">
            <text:p>1061</text:p>
          </table:table-cell>
          <table:table-cell office:value-type="date" office:date-value="2020-04-10T00:00:00" table:style-name="ce6">
            <text:p>10/04/2020 00:00</text:p>
          </table:table-cell>
          <table:table-cell office:value-type="float" office:value="3295.78" table:style-name="ce7">
            <text:p>3295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DELL'INFANZIA MARZORATI A. &amp; R.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63" table:style-name="ce5">
            <text:p>1063</text:p>
          </table:table-cell>
          <table:table-cell office:value-type="date" office:date-value="2020-04-10T00:00:00" table:style-name="ce6">
            <text:p>10/04/2020 00:00</text:p>
          </table:table-cell>
          <table:table-cell office:value-type="float" office:value="5000" table:style-name="ce7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DELL'INFANZIA SAN GIUSEPPE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64" table:style-name="ce5">
            <text:p>1064</text:p>
          </table:table-cell>
          <table:table-cell office:value-type="date" office:date-value="2020-04-10T00:00:00" table:style-name="ce6">
            <text:p>10/04/2020 00:00</text:p>
          </table:table-cell>
          <table:table-cell office:value-type="float" office:value="5000" table:style-name="ce7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MATERNA <text:s/>GIOVENZANA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65" table:style-name="ce5">
            <text:p>1065</text:p>
          </table:table-cell>
          <table:table-cell office:value-type="date" office:date-value="2020-04-10T00:00:00" table:style-name="ce6">
            <text:p>10/04/2020 00:00</text:p>
          </table:table-cell>
          <table:table-cell office:value-type="float" office:value="11000" table:style-name="ce7">
            <text:p>11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MATERNA SS. ANGELI CUSTODI - ROGOREDO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66" table:style-name="ce5">
            <text:p>1066</text:p>
          </table:table-cell>
          <table:table-cell office:value-type="date" office:date-value="2020-04-10T00:00:00" table:style-name="ce6">
            <text:p>10/04/2020 00:00</text:p>
          </table:table-cell>
          <table:table-cell office:value-type="float" office:value="7500" table:style-name="ce7">
            <text:p>7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002" table:style-name="ce5">
            <text:p>1002</text:p>
          </table:table-cell>
          <table:table-cell office:value-type="date" office:date-value="2020-04-14T00:00:00" table:style-name="ce6">
            <text:p>14/04/2020 00:00</text:p>
          </table:table-cell>
          <table:table-cell office:value-type="float" office:value="8245.6" table:style-name="ce7">
            <text:p>824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ORZIO BRIANTEO VILLA GREPPI <text:s text:c="2"/>*.</text:p>
          </table:table-cell>
          <table:table-cell office:value-type="string" table:style-name="ce4">
            <text:p>1.04.03.02.001</text:p>
          </table:table-cell>
          <table:table-cell office:value-type="string" table:style-name="ce4">
            <text:p>Trasferimenti correnti a altre imprese partecipate</text:p>
          </table:table-cell>
          <table:table-cell office:value-type="string" table:style-name="ce4">
            <text:p>1.04.03.02.000</text:p>
          </table:table-cell>
          <table:table-cell office:value-type="string" table:style-name="ce4">
            <text:p>Trasferimenti correnti a altre imprese partecipate</text:p>
          </table:table-cell>
          <table:table-cell office:value-type="float" office:value="1067" table:style-name="ce5">
            <text:p>1067</text:p>
          </table:table-cell>
          <table:table-cell office:value-type="date" office:date-value="2020-04-14T00:00:00" table:style-name="ce6">
            <text:p>14/04/2020 00:00</text:p>
          </table:table-cell>
          <table:table-cell office:value-type="float" office:value="12141.61" table:style-name="ce7">
            <text:p>12141,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CITEL SPA <text:s/>IN LIQUIDAZIONE</text:p>
          </table:table-cell>
          <table:table-cell office:value-type="string" table:style-name="ce4">
            <text:p>1.03.02.05.003</text:p>
          </table:table-cell>
          <table:table-cell office:value-type="string" table:style-name="ce4">
            <text:p>Accesso a banche dati e a pubblicazioni on lin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8" table:style-name="ce5">
            <text:p>1048</text:p>
          </table:table-cell>
          <table:table-cell office:value-type="date" office:date-value="2020-04-15T00:00:00" table:style-name="ce6">
            <text:p>15/04/2020 00:00</text:p>
          </table:table-cell>
          <table:table-cell office:value-type="float" office:value="252.03" table:style-name="ce7">
            <text:p>252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CITEL SPA <text:s/>IN LIQUIDAZIONE</text:p>
          </table:table-cell>
          <table:table-cell office:value-type="string" table:style-name="ce4">
            <text:p>1.03.02.05.003</text:p>
          </table:table-cell>
          <table:table-cell office:value-type="string" table:style-name="ce4">
            <text:p>Accesso a banche dati e a pubblicazioni on lin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9" table:style-name="ce5">
            <text:p>1049</text:p>
          </table:table-cell>
          <table:table-cell office:value-type="date" office:date-value="2020-04-15T00:00:00" table:style-name="ce6">
            <text:p>15/04/2020 00:00</text:p>
          </table:table-cell>
          <table:table-cell office:value-type="float" office:value="252.03" table:style-name="ce7">
            <text:p>252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SE S.p.a. - Gestore dei Servizi Energetici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059" table:style-name="ce5">
            <text:p>1059</text:p>
          </table:table-cell>
          <table:table-cell office:value-type="date" office:date-value="2020-04-15T00:00:00" table:style-name="ce6">
            <text:p>15/04/2020 00:00</text:p>
          </table:table-cell>
          <table:table-cell office:value-type="float" office:value="42.15" table:style-name="ce7">
            <text:p>42,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TOR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72" table:style-name="ce5">
            <text:p>1072</text:p>
          </table:table-cell>
          <table:table-cell office:value-type="date" office:date-value="2020-04-15T00:00:00" table:style-name="ce6">
            <text:p>15/04/2020 00:00</text:p>
          </table:table-cell>
          <table:table-cell office:value-type="float" office:value="4093.36" table:style-name="ce7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891" table:style-name="ce5">
            <text:p>891</text:p>
          </table:table-cell>
          <table:table-cell office:value-type="date" office:date-value="2020-04-16T00:00:00" table:style-name="ce6">
            <text:p>16/04/2020 00:00</text:p>
          </table:table-cell>
          <table:table-cell office:value-type="float" office:value="117" table:style-name="ce7">
            <text:p>11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39" table:style-name="ce5">
            <text:p>1039</text:p>
          </table:table-cell>
          <table:table-cell office:value-type="date" office:date-value="2020-04-16T00:00:00" table:style-name="ce6">
            <text:p>16/04/2020 00:00</text:p>
          </table:table-cell>
          <table:table-cell office:value-type="float" office:value="3.78" table:style-name="ce7">
            <text:p>3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0" table:style-name="ce5">
            <text:p>1040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6649.1" table:style-name="ce7">
            <text:p>6649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1" table:style-name="ce5">
            <text:p>1041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51.42" table:style-name="ce7">
            <text:p>51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2" table:style-name="ce5">
            <text:p>1042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140.59" table:style-name="ce7">
            <text:p>140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3" table:style-name="ce5">
            <text:p>1043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35.22" table:style-name="ce7">
            <text:p>35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4" table:style-name="ce5">
            <text:p>1044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1066.98" table:style-name="ce7">
            <text:p>1066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5" table:style-name="ce5">
            <text:p>1045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318.3" table:style-name="ce7">
            <text:p>318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6" table:style-name="ce5">
            <text:p>1046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81.7" table:style-name="ce7">
            <text:p>81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047" table:style-name="ce5">
            <text:p>1047</text:p>
          </table:table-cell>
          <table:table-cell office:value-type="date" office:date-value="2020-04-17T00:00:00" table:style-name="ce6">
            <text:p>17/04/2020 00:00</text:p>
          </table:table-cell>
          <table:table-cell office:value-type="float" office:value="17.36" table:style-name="ce7">
            <text:p>17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070" table:style-name="ce5">
            <text:p>1070</text:p>
          </table:table-cell>
          <table:table-cell office:value-type="date" office:date-value="2020-04-20T00:00:00" table:style-name="ce6">
            <text:p>20/04/2020 00:00</text:p>
          </table:table-cell>
          <table:table-cell office:value-type="float" office:value="609.5" table:style-name="ce7">
            <text:p>609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62" table:style-name="ce5">
            <text:p>1062</text:p>
          </table:table-cell>
          <table:table-cell office:value-type="date" office:date-value="2020-04-21T00:00:00" table:style-name="ce6">
            <text:p>21/04/2020 00:00</text:p>
          </table:table-cell>
          <table:table-cell office:value-type="float" office:value="3233" table:style-name="ce7">
            <text:p>323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224" table:style-name="ce5">
            <text:p>1224</text:p>
          </table:table-cell>
          <table:table-cell office:value-type="date" office:date-value="2020-04-22T00:00:00" table:style-name="ce6">
            <text:p>22/04/2020 00:00</text:p>
          </table:table-cell>
          <table:table-cell office:value-type="float" office:value="8464.39" table:style-name="ce7">
            <text:p>8464,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226" table:style-name="ce5">
            <text:p>1226</text:p>
          </table:table-cell>
          <table:table-cell office:value-type="date" office:date-value="2020-04-22T00:00:00" table:style-name="ce6">
            <text:p>22/04/2020 00:00</text:p>
          </table:table-cell>
          <table:table-cell office:value-type="float" office:value="2319.71" table:style-name="ce7">
            <text:p>2319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ATEK22 SRL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60" table:style-name="ce5">
            <text:p>1060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396.5" table:style-name="ce7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SITECA S.P.A.</text:p>
          </table:table-cell>
          <table:table-cell office:value-type="string" table:style-name="ce4">
            <text:p>1.10.04.01.00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.10.04.01.000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193" table:style-name="ce5">
            <text:p>1193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228" table:style-name="ce7">
            <text:p>22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194" table:style-name="ce5">
            <text:p>1194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74.52" table:style-name="ce7">
            <text:p>74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195" table:style-name="ce5">
            <text:p>1195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41.4" table:style-name="ce7">
            <text:p>41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196" table:style-name="ce5">
            <text:p>1196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8.2799999999999994" table:style-name="ce7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197" table:style-name="ce5">
            <text:p>1197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8.2799999999999994" table:style-name="ce7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198" table:style-name="ce5">
            <text:p>1198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8.2799999999999994" table:style-name="ce7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199" table:style-name="ce5">
            <text:p>1199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1698.39" table:style-name="ce7">
            <text:p>1698,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0" table:style-name="ce5">
            <text:p>1200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576.41999999999996" table:style-name="ce7">
            <text:p>576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1" table:style-name="ce5">
            <text:p>1201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81.42" table:style-name="ce7">
            <text:p>81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2" table:style-name="ce5">
            <text:p>1202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48.41" table:style-name="ce7">
            <text:p>48,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3" table:style-name="ce5">
            <text:p>1203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242" table:style-name="ce7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4" table:style-name="ce5">
            <text:p>1204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1357.36" table:style-name="ce7">
            <text:p>1357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5" table:style-name="ce5">
            <text:p>1205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426.75" table:style-name="ce7">
            <text:p>426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6" table:style-name="ce5">
            <text:p>1206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2591.6" table:style-name="ce7">
            <text:p>2591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5.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7" table:style-name="ce5">
            <text:p>1207</text:p>
          </table:table-cell>
          <table:table-cell office:value-type="date" office:date-value="2020-04-23T00:00:00" table:style-name="ce6">
            <text:p>23/04/2020 00:00</text:p>
          </table:table-cell>
          <table:table-cell office:value-type="float" office:value="798.6" table:style-name="ce7">
            <text:p>798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31" table:style-name="ce5">
            <text:p>1231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9.6300000000000008" table:style-name="ce7">
            <text:p>9,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32" table:style-name="ce5">
            <text:p>1232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8.67" table:style-name="ce7">
            <text:p>8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CITEL SPA <text:s/>IN LIQUIDAZIONE</text:p>
          </table:table-cell>
          <table:table-cell office:value-type="string" table:style-name="ce4">
            <text:p>1.03.02.19.007</text:p>
          </table:table-cell>
          <table:table-cell office:value-type="string" table:style-name="ce4">
            <text:p>Servizi di gestione documentale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241" table:style-name="ce5">
            <text:p>1241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1281" table:style-name="ce7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LANDI CARLO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242" table:style-name="ce5">
            <text:p>1242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6274.22" table:style-name="ce7">
            <text:p>6274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 IMPIANTI ELETTRICI SRL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5" table:style-name="ce5">
            <text:p>1255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1000" table:style-name="ce7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 IMPIANTI ELETTRICI SRL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6" table:style-name="ce5">
            <text:p>1256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827.21" table:style-name="ce7">
            <text:p>827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 IMPIANTI ELETTRICI SRL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7" table:style-name="ce5">
            <text:p>1257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827.22" table:style-name="ce7">
            <text:p>827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EVIFORMA S.R.L.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273" table:style-name="ce5">
            <text:p>1273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207.4" table:style-name="ce7">
            <text:p>207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ZZARINI SRL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278" table:style-name="ce5">
            <text:p>1278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282.42" table:style-name="ce7">
            <text:p>282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 OFFICE SNC</text:p>
          </table:table-cell>
          <table:table-cell office:value-type="string" table:style-name="ce4">
            <text:p>1.03.01.02.006</text:p>
          </table:table-cell>
          <table:table-cell office:value-type="string" table:style-name="ce4">
            <text:p>Materiale informatico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279" table:style-name="ce5">
            <text:p>1279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1172.47" table:style-name="ce7">
            <text:p>1172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SERVICE SRL DI MANZONI DANIELE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80" table:style-name="ce5">
            <text:p>1280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20.010000000000002" table:style-name="ce7">
            <text:p>20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SERVICE SRL DI MANZONI DANIELE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81" table:style-name="ce5">
            <text:p>1281</text:p>
          </table:table-cell>
          <table:table-cell office:value-type="date" office:date-value="2020-04-24T00:00:00" table:style-name="ce6">
            <text:p>24/04/2020 00:00</text:p>
          </table:table-cell>
          <table:table-cell office:value-type="float" office:value="486.95" table:style-name="ce7">
            <text:p>486,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LOMBO MARCELLO &amp; C. s.a.s. <text:s/>*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808" table:style-name="ce5">
            <text:p>808</text:p>
          </table:table-cell>
          <table:table-cell office:value-type="date" office:date-value="2020-04-27T00:00:00" table:style-name="ce6">
            <text:p>27/04/2020 00:00</text:p>
          </table:table-cell>
          <table:table-cell office:value-type="float" office:value="99" table:style-name="ce7">
            <text:p>9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C MANAGING S.R.L.</text:p>
          </table:table-cell>
          <table:table-cell office:value-type="string" table:style-name="ce4">
            <text:p>1.03.02.16.00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809" table:style-name="ce5">
            <text:p>809</text:p>
          </table:table-cell>
          <table:table-cell office:value-type="date" office:date-value="2020-04-27T00:00:00" table:style-name="ce6">
            <text:p>27/04/2020 00:00</text:p>
          </table:table-cell>
          <table:table-cell office:value-type="float" office:value="438.85" table:style-name="ce7">
            <text:p>438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TEK srl *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240" table:style-name="ce5">
            <text:p>1240</text:p>
          </table:table-cell>
          <table:table-cell office:value-type="date" office:date-value="2020-04-27T00:00:00" table:style-name="ce6">
            <text:p>27/04/2020 00:00</text:p>
          </table:table-cell>
          <table:table-cell office:value-type="float" office:value="3287.9" table:style-name="ce7">
            <text:p>3287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8" table:style-name="ce5">
            <text:p>1208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179.22" table:style-name="ce7">
            <text:p>179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09" table:style-name="ce5">
            <text:p>1209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36.11" table:style-name="ce7">
            <text:p>36,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0" table:style-name="ce5">
            <text:p>1210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3.77" table:style-name="ce7">
            <text:p>23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1" table:style-name="ce5">
            <text:p>1211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92.68" table:style-name="ce7">
            <text:p>292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2" table:style-name="ce5">
            <text:p>1212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3.84" table:style-name="ce7">
            <text:p>23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3" table:style-name="ce5">
            <text:p>1213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48.94" table:style-name="ce7">
            <text:p>48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4" table:style-name="ce5">
            <text:p>1214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73.94" table:style-name="ce7">
            <text:p>73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5" table:style-name="ce5">
            <text:p>1215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434.54" table:style-name="ce7">
            <text:p>434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6" table:style-name="ce5">
            <text:p>1216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100.1" table:style-name="ce7">
            <text:p>100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7" table:style-name="ce5">
            <text:p>1217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53.64" table:style-name="ce7">
            <text:p>53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8" table:style-name="ce5">
            <text:p>1218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142.29" table:style-name="ce7">
            <text:p>142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19" table:style-name="ce5">
            <text:p>1219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70.010000000000005" table:style-name="ce7">
            <text:p>70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20" table:style-name="ce5">
            <text:p>1220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3.77" table:style-name="ce7">
            <text:p>23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21" table:style-name="ce5">
            <text:p>1221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36.450000000000003" table:style-name="ce7">
            <text:p>36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'INDICE SOC.COOP. A R.L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222" table:style-name="ce5">
            <text:p>1222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950.14" table:style-name="ce7">
            <text:p>950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225" table:style-name="ce5">
            <text:p>1225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5455.7" table:style-name="ce7">
            <text:p>5455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228" table:style-name="ce5">
            <text:p>1228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913" table:style-name="ce7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229" table:style-name="ce5">
            <text:p>1229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512" table:style-name="ce7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43" table:style-name="ce5">
            <text:p>1243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1000" table:style-name="ce7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44" table:style-name="ce5">
            <text:p>1244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50" table:style-name="ce7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9</text:p>
          </table:table-cell>
          <table:table-cell office:value-type="string" table:style-name="ce4">
            <text:p>Manutenzione ordinaria e riparazioni di beni immobili di valore culturale, storico ed artist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45" table:style-name="ce5">
            <text:p>1245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46" table:style-name="ce5">
            <text:p>1246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60" table:style-name="ce7">
            <text:p>6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47" table:style-name="ce5">
            <text:p>1247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11.78" table:style-name="ce7">
            <text:p>11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48" table:style-name="ce5">
            <text:p>1248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49" table:style-name="ce5">
            <text:p>1249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803.21" table:style-name="ce7">
            <text:p>803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9</text:p>
          </table:table-cell>
          <table:table-cell office:value-type="string" table:style-name="ce4">
            <text:p>Manutenzione ordinaria e riparazioni di beni immobili di valore culturale, storico ed artist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0" table:style-name="ce5">
            <text:p>1250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1800" table:style-name="ce7">
            <text:p>18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1" table:style-name="ce5">
            <text:p>1251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1000" table:style-name="ce7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2" table:style-name="ce5">
            <text:p>1252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500" table:style-name="ce7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SOLE S.R.L. *</text:p>
          </table:table-cell>
          <table:table-cell office:value-type="string" table:style-name="ce4">
            <text:p>2.02.01.05.999</text:p>
          </table:table-cell>
          <table:table-cell office:value-type="string" table:style-name="ce4">
            <text:p>Attrezzature n.a.c.</text:p>
          </table:table-cell>
          <table:table-cell office:value-type="string" table:style-name="ce4">
            <text:p>2.02.01.05.000</text:p>
          </table:table-cell>
          <table:table-cell office:value-type="string" table:style-name="ce4">
            <text:p>Attrezzature</text:p>
          </table:table-cell>
          <table:table-cell office:value-type="float" office:value="1254" table:style-name="ce5">
            <text:p>1254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854" table:style-name="ce7">
            <text:p>85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8" table:style-name="ce5">
            <text:p>1258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500" table:style-name="ce7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59" table:style-name="ce5">
            <text:p>1259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808.37" table:style-name="ce7">
            <text:p>808,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9</text:p>
          </table:table-cell>
          <table:table-cell office:value-type="string" table:style-name="ce4">
            <text:p>Manutenzione ordinaria e riparazioni di beni immobili di valore culturale, storico ed artist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60" table:style-name="ce5">
            <text:p>1260</text:p>
          </table:table-cell>
          <table:table-cell office:value-type="date" office:date-value="2020-04-28T00:00:00" table:style-name="ce6">
            <text:p>28/04/2020 00:00</text:p>
          </table:table-cell>
          <table:table-cell office:value-type="float" office:value="250" table:style-name="ce7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VINCIA DI LECCO <text:s text:c="2"/>*</text:p>
          </table:table-cell>
          <table:table-cell office:value-type="string" table:style-name="ce4">
            <text:p>1.04.01.02.002</text:p>
          </table:table-cell>
          <table:table-cell office:value-type="string" table:style-name="ce4">
            <text:p>Trasferimenti correnti a Province</text:p>
          </table:table-cell>
          <table:table-cell office:value-type="string" table:style-name="ce4">
            <text:p>1.04.01.02.000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883" table:style-name="ce5">
            <text:p>883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442.2" table:style-name="ce7">
            <text:p>442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CCHI GIUSEPPE S.P.A. <text:s text:c="2"/>*</text:p>
          </table:table-cell>
          <table:table-cell office:value-type="string" table:style-name="ce4">
            <text:p>2.02.01.05.999</text:p>
          </table:table-cell>
          <table:table-cell office:value-type="string" table:style-name="ce4">
            <text:p>Attrezzature n.a.c.</text:p>
          </table:table-cell>
          <table:table-cell office:value-type="string" table:style-name="ce4">
            <text:p>2.02.01.05.000</text:p>
          </table:table-cell>
          <table:table-cell office:value-type="string" table:style-name="ce4">
            <text:p>Attrezzature</text:p>
          </table:table-cell>
          <table:table-cell office:value-type="float" office:value="1068" table:style-name="ce5">
            <text:p>1068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79" table:style-name="ce7">
            <text:p>279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TITUTI RIUNITI AIROLDI E MUZZI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069" table:style-name="ce5">
            <text:p>1069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568.27" table:style-name="ce7">
            <text:p>1568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190" table:style-name="ce5">
            <text:p>1190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SSI FRANCO SNC DI ROSSI FRANCO &amp; C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223" table:style-name="ce5">
            <text:p>1223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28" table:style-name="ce7">
            <text:p>52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.LOMBARDA PER L'EDILIZIA RESID. DI BERGAMO-LECCO-SONDRIO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230" table:style-name="ce5">
            <text:p>1230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1511.48" table:style-name="ce7">
            <text:p>11511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PEN SOFTWARE s.r.l. <text:s text:c="3"/>*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233" table:style-name="ce5">
            <text:p>1233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04.96" table:style-name="ce7">
            <text:p>204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NFRANCHI SRL</text:p>
          </table:table-cell>
          <table:table-cell office:value-type="string" table:style-name="ce4">
            <text:p>1.03.02.99.007</text:p>
          </table:table-cell>
          <table:table-cell office:value-type="string" table:style-name="ce4">
            <text:p>Custodia giudiziaria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234" table:style-name="ce5">
            <text:p>1234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361.09" table:style-name="ce7">
            <text:p>1361,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35" table:style-name="ce5">
            <text:p>1235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725.67" table:style-name="ce7">
            <text:p>725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36" table:style-name="ce5">
            <text:p>1236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725.69" table:style-name="ce7">
            <text:p>725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KAPPA S.R.L.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237" table:style-name="ce5">
            <text:p>1237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744" table:style-name="ce7">
            <text:p>174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KAPPA S.R.L.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238" table:style-name="ce5">
            <text:p>1238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196" table:style-name="ce7">
            <text:p>219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.T. <text:s text:c="2"/>S.P.A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239" table:style-name="ce5">
            <text:p>1239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653.91999999999996" table:style-name="ce7">
            <text:p>653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BOTTEGONE SRL <text:s/>*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253" table:style-name="ce5">
            <text:p>1253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0.73" table:style-name="ce7">
            <text:p>50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61" table:style-name="ce5">
            <text:p>1261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31.31" table:style-name="ce7">
            <text:p>231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62" table:style-name="ce5">
            <text:p>1262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89.01" table:style-name="ce7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263" table:style-name="ce5">
            <text:p>1263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49.99" table:style-name="ce7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OPERATIVA SOCIALE BARBARA B. ONLUS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264" table:style-name="ce5">
            <text:p>1264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426.07" table:style-name="ce7">
            <text:p>1426,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PONTE <text:s/>Cooperativa Sociale Onlus <text:s/>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265" table:style-name="ce5">
            <text:p>1265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368" table:style-name="ce7">
            <text:p>536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NOMIE AMBIENTALI S.R.L. <text:s text:c="3"/>*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266" table:style-name="ce5">
            <text:p>1266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69.34" table:style-name="ce7">
            <text:p>569,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KAPPA S.R.L.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267" table:style-name="ce5">
            <text:p>1267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00" table:style-name="ce7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TOR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286" table:style-name="ce5">
            <text:p>1286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3771.34" table:style-name="ce7">
            <text:p>3771,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TOR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286" table:style-name="ce5">
            <text:p>1286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322.02" table:style-name="ce7">
            <text:p>322,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RSONALE DIVERSO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334" table:style-name="ce5">
            <text:p>1334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47.1" table:style-name="ce7">
            <text:p>147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342" table:style-name="ce5">
            <text:p>1342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068.17" table:style-name="ce7">
            <text:p>1068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343" table:style-name="ce5">
            <text:p>1343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38.26" table:style-name="ce7">
            <text:p>138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344" table:style-name="ce5">
            <text:p>1344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62.04999999999995" table:style-name="ce7">
            <text:p>562,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345" table:style-name="ce5">
            <text:p>1345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085.3399999999999" table:style-name="ce7">
            <text:p>1085,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346" table:style-name="ce5">
            <text:p>1346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265.6" table:style-name="ce7">
            <text:p>226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347" table:style-name="ce5">
            <text:p>1347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357.62" table:style-name="ce7">
            <text:p>357,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348" table:style-name="ce5">
            <text:p>1348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61.96" table:style-name="ce7">
            <text:p>561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PURGHI LOMBARDA SRL</text:p>
          </table:table-cell>
          <table:table-cell office:value-type="string" table:style-name="ce4">
            <text:p>1.03.02.07.003</text:p>
          </table:table-cell>
          <table:table-cell office:value-type="string" table:style-name="ce4">
            <text:p>Noleggi di attrezzature scientifiche e sanitarie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office:value-type="float" office:value="1349" table:style-name="ce5">
            <text:p>1349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21.83" table:style-name="ce7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 IMPIANTI ELETTRICI SRL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350" table:style-name="ce5">
            <text:p>1350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000" table:style-name="ce7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 IMPIANTI ELETTRICI SRL</text:p>
          </table:table-cell>
          <table:table-cell office:value-type="string" table:style-name="ce4">
            <text:p>1.03.02.09.009</text:p>
          </table:table-cell>
          <table:table-cell office:value-type="string" table:style-name="ce4">
            <text:p>Manutenzione ordinaria e riparazioni di beni immobili di valore culturale, storico ed artist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351" table:style-name="ce5">
            <text:p>1351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514.65" table:style-name="ce7">
            <text:p>514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5</text:p>
          </table:table-cell>
          <table:table-cell office:value-type="string" table:style-name="ce4">
            <text:p>Contratti di servizio per il conferimento in discarica dei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352" table:style-name="ce5">
            <text:p>1352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8742.6" table:style-name="ce7">
            <text:p>28742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353" table:style-name="ce5">
            <text:p>1353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47309.23" table:style-name="ce7">
            <text:p>47309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5</text:p>
          </table:table-cell>
          <table:table-cell office:value-type="string" table:style-name="ce4">
            <text:p>Contratti di servizio per il conferimento in discarica dei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354" table:style-name="ce5">
            <text:p>1354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2115.1799999999998" table:style-name="ce7">
            <text:p>2115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.N.U.T.E.L. <text:s/>ASSOC. NAZION. UFF. TRIBUTI ENTI LOCALI</text:p>
          </table:table-cell>
          <table:table-cell office:value-type="string" table:style-name="ce4">
            <text:p>1.03.02.04.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355" table:style-name="ce5">
            <text:p>1355</text:p>
          </table:table-cell>
          <table:table-cell office:value-type="date" office:date-value="2020-04-29T00:00:00" table:style-name="ce6">
            <text:p>29/04/2020 00:00</text:p>
          </table:table-cell>
          <table:table-cell office:value-type="float" office:value="150" table:style-name="ce7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189" table:style-name="ce5">
            <text:p>1189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OCE DI MALTA S.R.L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227" table:style-name="ce5">
            <text:p>1227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2724.36" table:style-name="ce7">
            <text:p>2724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274" table:style-name="ce5">
            <text:p>1274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344.66" table:style-name="ce7">
            <text:p>344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275" table:style-name="ce5">
            <text:p>1275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283.67" table:style-name="ce7">
            <text:p>283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276" table:style-name="ce5">
            <text:p>1276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39.89" table:style-name="ce7">
            <text:p>39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277" table:style-name="ce5">
            <text:p>1277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50" table:style-name="ce7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R FOOD SC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356" table:style-name="ce5">
            <text:p>1356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2504.67" table:style-name="ce7">
            <text:p>2504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R FOOD SC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357" table:style-name="ce5">
            <text:p>1357</text:p>
          </table:table-cell>
          <table:table-cell office:value-type="date" office:date-value="2020-04-30T00:00:00" table:style-name="ce6">
            <text:p>30/04/2020 00:00</text:p>
          </table:table-cell>
          <table:table-cell office:value-type="float" office:value="2556.81" table:style-name="ce7">
            <text:p>2556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191" table:style-name="ce5">
            <text:p>1191</text:p>
          </table:table-cell>
          <table:table-cell office:value-type="date" office:date-value="2020-05-04T00:00:00" table:style-name="ce6">
            <text:p>04/05/2020 00:00</text:p>
          </table:table-cell>
          <table:table-cell office:value-type="float" office:value="150" table:style-name="ce7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192" table:style-name="ce5">
            <text:p>1192</text:p>
          </table:table-cell>
          <table:table-cell office:value-type="date" office:date-value="2020-05-04T00:00:00" table:style-name="ce6">
            <text:p>04/05/2020 00:00</text:p>
          </table:table-cell>
          <table:table-cell office:value-type="float" office:value="500" table:style-name="ce7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NIO ONORANZE FUNEBRI 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338" table:style-name="ce5">
            <text:p>1338</text:p>
          </table:table-cell>
          <table:table-cell office:value-type="date" office:date-value="2020-05-05T00:00:00" table:style-name="ce6">
            <text:p>05/05/2020 00:00</text:p>
          </table:table-cell>
          <table:table-cell office:value-type="float" office:value="1750" table:style-name="ce7">
            <text:p>17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339" table:style-name="ce5">
            <text:p>1339</text:p>
          </table:table-cell>
          <table:table-cell office:value-type="date" office:date-value="2020-05-05T00:00:00" table:style-name="ce6">
            <text:p>05/05/2020 00:00</text:p>
          </table:table-cell>
          <table:table-cell office:value-type="float" office:value="16968.900000000001" table:style-name="ce7">
            <text:p>16968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4.03.02.001</text:p>
          </table:table-cell>
          <table:table-cell office:value-type="string" table:style-name="ce4">
            <text:p>Trasferimenti correnti a altre imprese partecipate</text:p>
          </table:table-cell>
          <table:table-cell office:value-type="string" table:style-name="ce4">
            <text:p>1.04.03.02.000</text:p>
          </table:table-cell>
          <table:table-cell office:value-type="string" table:style-name="ce4">
            <text:p>Trasferimenti correnti a altre imprese partecipate</text:p>
          </table:table-cell>
          <table:table-cell office:value-type="float" office:value="1340" table:style-name="ce5">
            <text:p>1340</text:p>
          </table:table-cell>
          <table:table-cell office:value-type="date" office:date-value="2020-05-05T00:00:00" table:style-name="ce6">
            <text:p>05/05/2020 00:00</text:p>
          </table:table-cell>
          <table:table-cell office:value-type="float" office:value="51515.71" table:style-name="ce7">
            <text:p>51515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4.03.02.001</text:p>
          </table:table-cell>
          <table:table-cell office:value-type="string" table:style-name="ce4">
            <text:p>Trasferimenti correnti a altre imprese partecipate</text:p>
          </table:table-cell>
          <table:table-cell office:value-type="string" table:style-name="ce4">
            <text:p>1.04.03.02.000</text:p>
          </table:table-cell>
          <table:table-cell office:value-type="string" table:style-name="ce4">
            <text:p>Trasferimenti correnti a altre imprese partecipate</text:p>
          </table:table-cell>
          <table:table-cell office:value-type="float" office:value="1341" table:style-name="ce5">
            <text:p>1341</text:p>
          </table:table-cell>
          <table:table-cell office:value-type="date" office:date-value="2020-05-05T00:00:00" table:style-name="ce6">
            <text:p>05/05/2020 00:00</text:p>
          </table:table-cell>
          <table:table-cell office:value-type="float" office:value="14216.07" table:style-name="ce7">
            <text:p>14216,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SSONI ERNESTO &amp; c. S.N.C. <text:s text:c="3"/>.</text:p>
          </table:table-cell>
          <table:table-cell office:value-type="string" table:style-name="ce4">
            <text:p>1.03.01.01.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>1.03.01.01.000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358" table:style-name="ce5">
            <text:p>1358</text:p>
          </table:table-cell>
          <table:table-cell office:value-type="date" office:date-value="2020-05-06T00:00:00" table:style-name="ce6">
            <text:p>06/05/2020 00:00</text:p>
          </table:table-cell>
          <table:table-cell office:value-type="float" office:value="17.5" table:style-name="ce7">
            <text:p>17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ORZIO BRIANTEO VILLA GREPPI <text:s text:c="2"/>*.</text:p>
          </table:table-cell>
          <table:table-cell office:value-type="string" table:style-name="ce4">
            <text:p>1.04.03.02.001</text:p>
          </table:table-cell>
          <table:table-cell office:value-type="string" table:style-name="ce4">
            <text:p>Trasferimenti correnti a altre imprese partecipate</text:p>
          </table:table-cell>
          <table:table-cell office:value-type="string" table:style-name="ce4">
            <text:p>1.04.03.02.000</text:p>
          </table:table-cell>
          <table:table-cell office:value-type="string" table:style-name="ce4">
            <text:p>Trasferimenti correnti a altre imprese partecipate</text:p>
          </table:table-cell>
          <table:table-cell office:value-type="float" office:value="1360" table:style-name="ce5">
            <text:p>1360</text:p>
          </table:table-cell>
          <table:table-cell office:value-type="date" office:date-value="2020-05-06T00:00:00" table:style-name="ce6">
            <text:p>06/05/2020 00:00</text:p>
          </table:table-cell>
          <table:table-cell office:value-type="float" office:value="5000" table:style-name="ce7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.N.U.T.E.L. <text:s/>ASSOC. NAZION. UFF. TRIBUTI ENTI LOCAL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361" table:style-name="ce5">
            <text:p>1361</text:p>
          </table:table-cell>
          <table:table-cell office:value-type="date" office:date-value="2020-05-06T00:00:00" table:style-name="ce6">
            <text:p>06/05/2020 00:00</text:p>
          </table:table-cell>
          <table:table-cell office:value-type="float" office:value="230" table:style-name="ce7">
            <text:p>23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LECCO<text:s text:c="2"/>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4">
            <text:p>1.04.01.02.000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362" table:style-name="ce5">
            <text:p>1362</text:p>
          </table:table-cell>
          <table:table-cell office:value-type="date" office:date-value="2020-05-06T00:00:00" table:style-name="ce6">
            <text:p>06/05/2020 00:00</text:p>
          </table:table-cell>
          <table:table-cell office:value-type="float" office:value="5269.6" table:style-name="ce7">
            <text:p>5269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IFEL- Istituto per la Finanza e l'Economia Locale</text:p>
          </table:table-cell>
          <table:table-cell office:value-type="string" table:style-name="ce4">
            <text:p>1.04.01.01.999</text:p>
          </table:table-cell>
          <table:table-cell office:value-type="string" table:style-name="ce4">
            <text:p>Trasferimenti correnti a altre Amministrazioni Centrali n.a.c.</text:p>
          </table:table-cell>
          <table:table-cell office:value-type="string" table:style-name="ce4">
            <text:p>1.04.01.01.000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364" table:style-name="ce5">
            <text:p>1364</text:p>
          </table:table-cell>
          <table:table-cell office:value-type="date" office:date-value="2020-05-06T00:00:00" table:style-name="ce6">
            <text:p>06/05/2020 00:00</text:p>
          </table:table-cell>
          <table:table-cell office:value-type="float" office:value="75.86" table:style-name="ce7">
            <text:p>75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.M.S. SRL</text:p>
          </table:table-cell>
          <table:table-cell office:value-type="string" table:style-name="ce4">
            <text:p>1.03.01.02.003</text:p>
          </table:table-cell>
          <table:table-cell office:value-type="string" table:style-name="ce4">
            <text:p>Equipaggiamento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366" table:style-name="ce5">
            <text:p>1366</text:p>
          </table:table-cell>
          <table:table-cell office:value-type="date" office:date-value="2020-05-06T00:00:00" table:style-name="ce6">
            <text:p>06/05/2020 00:00</text:p>
          </table:table-cell>
          <table:table-cell office:value-type="float" office:value="269.62" table:style-name="ce7">
            <text:p>269,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STE ITALIANE SP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368" table:style-name="ce5">
            <text:p>1368</text:p>
          </table:table-cell>
          <table:table-cell office:value-type="date" office:date-value="2020-05-06T00:00:00" table:style-name="ce6">
            <text:p>06/05/2020 00:00</text:p>
          </table:table-cell>
          <table:table-cell office:value-type="float" office:value="220.5" table:style-name="ce7">
            <text:p>220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.S.O.V. SRL <text:s/>*</text:p>
          </table:table-cell>
          <table:table-cell office:value-type="string" table:style-name="ce4">
            <text:p>1.03.02.09.0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367" table:style-name="ce5">
            <text:p>1367</text:p>
          </table:table-cell>
          <table:table-cell office:value-type="date" office:date-value="2020-05-07T00:00:00" table:style-name="ce6">
            <text:p>07/05/2020 00:00</text:p>
          </table:table-cell>
          <table:table-cell office:value-type="float" office:value="1589.66" table:style-name="ce7">
            <text:p>1589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IFEL- Istituto per la Finanza e l'Economia Locale</text:p>
          </table:table-cell>
          <table:table-cell office:value-type="string" table:style-name="ce4">
            <text:p>1.04.01.01.999</text:p>
          </table:table-cell>
          <table:table-cell office:value-type="string" table:style-name="ce4">
            <text:p>Trasferimenti correnti a altre Amministrazioni Centrali n.a.c.</text:p>
          </table:table-cell>
          <table:table-cell office:value-type="string" table:style-name="ce4">
            <text:p>1.04.01.01.000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365" table:style-name="ce5">
            <text:p>1365</text:p>
          </table:table-cell>
          <table:table-cell office:value-type="date" office:date-value="2020-05-08T00:00:00" table:style-name="ce6">
            <text:p>08/05/2020 00:00</text:p>
          </table:table-cell>
          <table:table-cell office:value-type="float" office:value="1332.23" table:style-name="ce7">
            <text:p>1332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69" table:style-name="ce5">
            <text:p>1369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274.51" table:style-name="ce7">
            <text:p>274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0" table:style-name="ce5">
            <text:p>1370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33.07" table:style-name="ce7">
            <text:p>33,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1" table:style-name="ce5">
            <text:p>1371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1288.8399999999999" table:style-name="ce7">
            <text:p>1288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2" table:style-name="ce5">
            <text:p>1372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90.48" table:style-name="ce7">
            <text:p>90,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3" table:style-name="ce5">
            <text:p>1373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1168.93" table:style-name="ce7">
            <text:p>1168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4" table:style-name="ce5">
            <text:p>1374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242.55" table:style-name="ce7">
            <text:p>242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5" table:style-name="ce5">
            <text:p>1375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661.18" table:style-name="ce7">
            <text:p>661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6" table:style-name="ce5">
            <text:p>1376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3952.27" table:style-name="ce7">
            <text:p>3952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7" table:style-name="ce5">
            <text:p>1377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83.61" table:style-name="ce7">
            <text:p>83,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8" table:style-name="ce5">
            <text:p>1378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611.13" table:style-name="ce7">
            <text:p>611,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79" table:style-name="ce5">
            <text:p>1379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209.83" table:style-name="ce7">
            <text:p>209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0" table:style-name="ce5">
            <text:p>1380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183.14" table:style-name="ce7">
            <text:p>183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ARCH S.r.l. <text:s/>*</text:p>
          </table:table-cell>
          <table:table-cell office:value-type="string" table:style-name="ce4">
            <text:p>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391" table:style-name="ce5">
            <text:p>1391</text:p>
          </table:table-cell>
          <table:table-cell office:value-type="date" office:date-value="2020-05-11T00:00:00" table:style-name="ce6">
            <text:p>11/05/2020 00:00</text:p>
          </table:table-cell>
          <table:table-cell office:value-type="float" office:value="1342" table:style-name="ce7">
            <text:p>134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NISTERO DELLE INFRASTRUTTURE E DEI TRASPORTI -</text:p>
          </table:table-cell>
          <table:table-cell office:value-type="string" table:style-name="ce4">
            <text:p>1.03.02.05.003</text:p>
          </table:table-cell>
          <table:table-cell office:value-type="string" table:style-name="ce4">
            <text:p>Accesso a banche dati e a pubblicazioni on lin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97" table:style-name="ce5">
            <text:p>1397</text:p>
          </table:table-cell>
          <table:table-cell office:value-type="date" office:date-value="2020-05-12T00:00:00" table:style-name="ce6">
            <text:p>12/05/2020 00:00</text:p>
          </table:table-cell>
          <table:table-cell office:value-type="float" office:value="122.31" table:style-name="ce7">
            <text:p>122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VORARE INSIEME COOPERATIVA SOCIALE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337" table:style-name="ce5">
            <text:p>1337</text:p>
          </table:table-cell>
          <table:table-cell office:value-type="date" office:date-value="2020-05-13T00:00:00" table:style-name="ce6">
            <text:p>13/05/2020 00:00</text:p>
          </table:table-cell>
          <table:table-cell office:value-type="float" office:value="1271.01" table:style-name="ce7">
            <text:p>1271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VIO IMPIANTI SRL</text:p>
          </table:table-cell>
          <table:table-cell office:value-type="string" table:style-name="ce4">
            <text:p>2.02.01.05.999</text:p>
          </table:table-cell>
          <table:table-cell office:value-type="string" table:style-name="ce4">
            <text:p>Attrezzature n.a.c.</text:p>
          </table:table-cell>
          <table:table-cell office:value-type="string" table:style-name="ce4">
            <text:p>2.02.01.05.000</text:p>
          </table:table-cell>
          <table:table-cell office:value-type="string" table:style-name="ce4">
            <text:p>Attrezzature</text:p>
          </table:table-cell>
          <table:table-cell office:value-type="float" office:value="1389" table:style-name="ce5">
            <text:p>1389</text:p>
          </table:table-cell>
          <table:table-cell office:value-type="date" office:date-value="2020-05-13T00:00:00" table:style-name="ce6">
            <text:p>13/05/2020 00:00</text:p>
          </table:table-cell>
          <table:table-cell office:value-type="float" office:value="647.73" table:style-name="ce7">
            <text:p>647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LSOFT S.A.S. DI BOSSI A.&amp; C.</text:p>
          </table:table-cell>
          <table:table-cell office:value-type="string" table:style-name="ce4">
            <text:p>1.03.02.19.005</text:p>
          </table:table-cell>
          <table:table-cell office:value-type="string" table:style-name="ce4">
            <text:p>Servizi per i sistemi e relativa manutenzione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395" table:style-name="ce5">
            <text:p>1395</text:p>
          </table:table-cell>
          <table:table-cell office:value-type="date" office:date-value="2020-05-13T00:00:00" table:style-name="ce6">
            <text:p>13/05/2020 00:00</text:p>
          </table:table-cell>
          <table:table-cell office:value-type="float" office:value="3916.2" table:style-name="ce7">
            <text:p>3916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LSOFT S.A.S. DI BOSSI A.&amp; C.</text:p>
          </table:table-cell>
          <table:table-cell office:value-type="string" table:style-name="ce4">
            <text:p>2.02.03.02.002</text:p>
          </table:table-cell>
          <table:table-cell office:value-type="string" table:style-name="ce4">
            <text:p>Acquisto software</text:p>
          </table:table-cell>
          <table:table-cell office:value-type="string" table:style-name="ce4">
            <text:p>2.02.03.02.000</text:p>
          </table:table-cell>
          <table:table-cell office:value-type="string" table:style-name="ce4">
            <text:p>Software</text:p>
          </table:table-cell>
          <table:table-cell office:value-type="float" office:value="1396" table:style-name="ce5">
            <text:p>1396</text:p>
          </table:table-cell>
          <table:table-cell office:value-type="date" office:date-value="2020-05-13T00:00:00" table:style-name="ce6">
            <text:p>13/05/2020 00:00</text:p>
          </table:table-cell>
          <table:table-cell office:value-type="float" office:value="219.6" table:style-name="ce7">
            <text:p>219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1" table:style-name="ce5">
            <text:p>1381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5008.5600000000004" table:style-name="ce7">
            <text:p>5008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2" table:style-name="ce5">
            <text:p>1382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2092.77" table:style-name="ce7">
            <text:p>2092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3" table:style-name="ce5">
            <text:p>1383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3797.27" table:style-name="ce7">
            <text:p>3797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4934.21" table:style-name="ce7">
            <text:p>4934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5" table:style-name="ce5">
            <text:p>1385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1447.63" table:style-name="ce7">
            <text:p>1447,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6" table:style-name="ce5">
            <text:p>1386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1029.0899999999999" table:style-name="ce7">
            <text:p>1029,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7" table:style-name="ce5">
            <text:p>1387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4.6399999999999997" table:style-name="ce7">
            <text:p>4,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88" table:style-name="ce5">
            <text:p>1388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690.38" table:style-name="ce7">
            <text:p>690,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390" table:style-name="ce5">
            <text:p>1390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619.16999999999996" table:style-name="ce7">
            <text:p>619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SOCIAZIONE "CASA DI LORENZO ONLUS" - CENTRO DI ASCOLTO CARITAS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417" table:style-name="ce5">
            <text:p>1417</text:p>
          </table:table-cell>
          <table:table-cell office:value-type="date" office:date-value="2020-05-14T00:00:00" table:style-name="ce6">
            <text:p>14/05/2020 00:00</text:p>
          </table:table-cell>
          <table:table-cell office:value-type="float" office:value="10008.81" table:style-name="ce7">
            <text:p>10008,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268" table:style-name="ce5">
            <text:p>1268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56" table:style-name="ce7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269" table:style-name="ce5">
            <text:p>1269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56" table:style-name="ce7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270" table:style-name="ce5">
            <text:p>1270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210" table:style-name="ce7">
            <text:p>21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271" table:style-name="ce5">
            <text:p>1271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28" table:style-name="ce7">
            <text:p>2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272" table:style-name="ce5">
            <text:p>1272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824" table:style-name="ce7">
            <text:p>82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399" table:style-name="ce5">
            <text:p>1399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.6" table:style-name="ce7">
            <text:p>1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0" table:style-name="ce5">
            <text:p>1400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7.36" table:style-name="ce7">
            <text:p>17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1" table:style-name="ce5">
            <text:p>1401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658.66" table:style-name="ce7">
            <text:p>1658,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2" table:style-name="ce5">
            <text:p>1402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307.18" table:style-name="ce7">
            <text:p>307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3" table:style-name="ce5">
            <text:p>1403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610.16" table:style-name="ce7">
            <text:p>1610,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4" table:style-name="ce5">
            <text:p>1404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35.22" table:style-name="ce7">
            <text:p>35,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5" table:style-name="ce5">
            <text:p>1405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40.68" table:style-name="ce7">
            <text:p>140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6" table:style-name="ce5">
            <text:p>1406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6.78" table:style-name="ce7">
            <text:p>6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07" table:style-name="ce5">
            <text:p>1407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6950.58" table:style-name="ce7">
            <text:p>6950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STUDI ENTI LOCALI S.P.A. *</text:p>
          </table:table-cell>
          <table:table-cell office:value-type="string" table:style-name="ce4">
            <text:p>1.03.02.11.008</text:p>
          </table:table-cell>
          <table:table-cell office:value-type="string" table:style-name="ce4">
            <text:p>Prestazioni di natura contabile, tributaria e del lavoro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418" table:style-name="ce5">
            <text:p>1418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281" table:style-name="ce7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EVIFORMA S.R.L.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419" table:style-name="ce5">
            <text:p>1419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09.8" table:style-name="ce7">
            <text:p>109,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CI DIGITALE S.p.A.</text:p>
          </table:table-cell>
          <table:table-cell office:value-type="string" table:style-name="ce4">
            <text:p>1.03.02.05.003</text:p>
          </table:table-cell>
          <table:table-cell office:value-type="string" table:style-name="ce4">
            <text:p>Accesso a banche dati e a pubblicazioni on lin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420" table:style-name="ce5">
            <text:p>1420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1415.36" table:style-name="ce7">
            <text:p>1415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UBLIKA S.R.L.</text:p>
          </table:table-cell>
          <table:table-cell office:value-type="string" table:style-name="ce4">
            <text:p>1.03.02.04.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421" table:style-name="ce5">
            <text:p>1421</text:p>
          </table:table-cell>
          <table:table-cell office:value-type="date" office:date-value="2020-05-15T00:00:00" table:style-name="ce6">
            <text:p>15/05/2020 00:00</text:p>
          </table:table-cell>
          <table:table-cell office:value-type="float" office:value="200" table:style-name="ce7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422" table:style-name="ce5">
            <text:p>1422</text:p>
          </table:table-cell>
          <table:table-cell office:value-type="date" office:date-value="2020-05-18T00:00:00" table:style-name="ce6">
            <text:p>18/05/2020 00:00</text:p>
          </table:table-cell>
          <table:table-cell office:value-type="float" office:value="2000" table:style-name="ce7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GGIOLI SpA <text:s/>*</text:p>
          </table:table-cell>
          <table:table-cell office:value-type="string" table:style-name="ce4">
            <text:p>1.03.01.01.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1.03.01.01.000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392" table:style-name="ce5">
            <text:p>1392</text:p>
          </table:table-cell>
          <table:table-cell office:value-type="date" office:date-value="2020-05-19T00:00:00" table:style-name="ce6">
            <text:p>19/05/2020 00:00</text:p>
          </table:table-cell>
          <table:table-cell office:value-type="float" office:value="74" table:style-name="ce7">
            <text:p>7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4.03.02.001</text:p>
          </table:table-cell>
          <table:table-cell office:value-type="string" table:style-name="ce4">
            <text:p>Trasferimenti correnti a altre imprese partecipate</text:p>
          </table:table-cell>
          <table:table-cell office:value-type="string" table:style-name="ce4">
            <text:p>1.04.03.02.000</text:p>
          </table:table-cell>
          <table:table-cell office:value-type="string" table:style-name="ce4">
            <text:p>Trasferimenti correnti a altre imprese partecipate</text:p>
          </table:table-cell>
          <table:table-cell office:value-type="float" office:value="1425" table:style-name="ce5">
            <text:p>1425</text:p>
          </table:table-cell>
          <table:table-cell office:value-type="date" office:date-value="2020-05-19T00:00:00" table:style-name="ce6">
            <text:p>19/05/2020 00:00</text:p>
          </table:table-cell>
          <table:table-cell office:value-type="float" office:value="6708.16" table:style-name="ce7">
            <text:p>6708,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TEK srl *</text:p>
          </table:table-cell>
          <table:table-cell office:value-type="string" table:style-name="ce4">
            <text:p>2.02.01.07.999</text:p>
          </table:table-cell>
          <table:table-cell office:value-type="string" table:style-name="ce4">
            <text:p>Hardware n.a.c.</text:p>
          </table:table-cell>
          <table:table-cell office:value-type="string" table:style-name="ce4">
            <text:p>2.02.01.07.000</text:p>
          </table:table-cell>
          <table:table-cell office:value-type="string" table:style-name="ce4">
            <text:p>Hardware</text:p>
          </table:table-cell>
          <table:table-cell office:value-type="float" office:value="1393" table:style-name="ce5">
            <text:p>1393</text:p>
          </table:table-cell>
          <table:table-cell office:value-type="date" office:date-value="2020-05-21T00:00:00" table:style-name="ce6">
            <text:p>21/05/2020 00:00</text:p>
          </table:table-cell>
          <table:table-cell office:value-type="float" office:value="5526.6" table:style-name="ce7">
            <text:p>5526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TEK srl *</text:p>
          </table:table-cell>
          <table:table-cell office:value-type="string" table:style-name="ce4">
            <text:p>1.03.02.07.004</text:p>
          </table:table-cell>
          <table:table-cell office:value-type="string" table:style-name="ce4">
            <text:p>Noleggi di hardware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office:value-type="float" office:value="1394" table:style-name="ce5">
            <text:p>1394</text:p>
          </table:table-cell>
          <table:table-cell office:value-type="date" office:date-value="2020-05-21T00:00:00" table:style-name="ce6">
            <text:p>21/05/2020 00:00</text:p>
          </table:table-cell>
          <table:table-cell office:value-type="float" office:value="5465.6" table:style-name="ce7">
            <text:p>546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409" table:style-name="ce5">
            <text:p>1409</text:p>
          </table:table-cell>
          <table:table-cell office:value-type="date" office:date-value="2020-05-21T00:00:00" table:style-name="ce6">
            <text:p>21/05/2020 00:00</text:p>
          </table:table-cell>
          <table:table-cell office:value-type="float" office:value="19.2" table:style-name="ce7">
            <text:p>19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411" table:style-name="ce5">
            <text:p>1411</text:p>
          </table:table-cell>
          <table:table-cell office:value-type="date" office:date-value="2020-05-21T00:00:00" table:style-name="ce6">
            <text:p>21/05/2020 00:00</text:p>
          </table:table-cell>
          <table:table-cell office:value-type="float" office:value="31.78" table:style-name="ce7">
            <text:p>31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413" table:style-name="ce5">
            <text:p>1413</text:p>
          </table:table-cell>
          <table:table-cell office:value-type="date" office:date-value="2020-05-21T00:00:00" table:style-name="ce6">
            <text:p>21/05/2020 00:00</text:p>
          </table:table-cell>
          <table:table-cell office:value-type="float" office:value="30.54" table:style-name="ce7">
            <text:p>30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500" table:style-name="ce5">
            <text:p>1500</text:p>
          </table:table-cell>
          <table:table-cell office:value-type="date" office:date-value="2020-05-25T00:00:00" table:style-name="ce6">
            <text:p>25/05/2020 00:00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GGIOLI SpA <text:s/>*</text:p>
          </table:table-cell>
          <table:table-cell office:value-type="string" table:style-name="ce4">
            <text:p>1.03.01.01.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1.03.01.01.000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508" table:style-name="ce5">
            <text:p>1508</text:p>
          </table:table-cell>
          <table:table-cell office:value-type="date" office:date-value="2020-05-25T00:00:00" table:style-name="ce6">
            <text:p>25/05/2020 00:00</text:p>
          </table:table-cell>
          <table:table-cell office:value-type="float" office:value="295" table:style-name="ce7">
            <text:p>29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FORMAZIONE E PROFESSIONE SRL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509" table:style-name="ce5">
            <text:p>1509</text:p>
          </table:table-cell>
          <table:table-cell office:value-type="date" office:date-value="2020-05-25T00:00:00" table:style-name="ce6">
            <text:p>25/05/2020 00:00</text:p>
          </table:table-cell>
          <table:table-cell office:value-type="float" office:value="2684" table:style-name="ce7">
            <text:p>268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 ANTINFORTUNISTICA SAS di Agostoni Dauro<text:s/>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510" table:style-name="ce5">
            <text:p>1510</text:p>
          </table:table-cell>
          <table:table-cell office:value-type="date" office:date-value="2020-05-25T00:00:00" table:style-name="ce6">
            <text:p>25/05/2020 00:00</text:p>
          </table:table-cell>
          <table:table-cell office:value-type="float" office:value="347.7" table:style-name="ce7">
            <text:p>347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.M.S. SRL</text:p>
          </table:table-cell>
          <table:table-cell office:value-type="string" table:style-name="ce4">
            <text:p>1.03.01.02.003</text:p>
          </table:table-cell>
          <table:table-cell office:value-type="string" table:style-name="ce4">
            <text:p>Equipaggiamento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524" table:style-name="ce5">
            <text:p>1524</text:p>
          </table:table-cell>
          <table:table-cell office:value-type="date" office:date-value="2020-05-27T00:00:00" table:style-name="ce6">
            <text:p>27/05/2020 00:00</text:p>
          </table:table-cell>
          <table:table-cell office:value-type="float" office:value="119.56" table:style-name="ce7">
            <text:p>119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STE ITALIANE SP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525" table:style-name="ce5">
            <text:p>1525</text:p>
          </table:table-cell>
          <table:table-cell office:value-type="date" office:date-value="2020-05-27T00:00:00" table:style-name="ce6">
            <text:p>27/05/2020 00:00</text:p>
          </table:table-cell>
          <table:table-cell office:value-type="float" office:value="315.5" table:style-name="ce7">
            <text:p>315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LECTRONIC-SYSTEM S.r.l. *</text:p>
          </table:table-cell>
          <table:table-cell office:value-type="string" table:style-name="ce4">
            <text:p>2.02.01.05.999</text:p>
          </table:table-cell>
          <table:table-cell office:value-type="string" table:style-name="ce4">
            <text:p>Attrezzature n.a.c.</text:p>
          </table:table-cell>
          <table:table-cell office:value-type="string" table:style-name="ce4">
            <text:p>2.02.01.05.000</text:p>
          </table:table-cell>
          <table:table-cell office:value-type="string" table:style-name="ce4">
            <text:p>Attrezzature</text:p>
          </table:table-cell>
          <table:table-cell office:value-type="float" office:value="1527" table:style-name="ce5">
            <text:p>1527</text:p>
          </table:table-cell>
          <table:table-cell office:value-type="date" office:date-value="2020-05-27T00:00:00" table:style-name="ce6">
            <text:p>27/05/2020 00:00</text:p>
          </table:table-cell>
          <table:table-cell office:value-type="float" office:value="732" table:style-name="ce7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30" table:style-name="ce5">
            <text:p>1530</text:p>
          </table:table-cell>
          <table:table-cell office:value-type="date" office:date-value="2020-05-27T00:00:00" table:style-name="ce6">
            <text:p>27/05/2020 00:00</text:p>
          </table:table-cell>
          <table:table-cell office:value-type="float" office:value="47309.23" table:style-name="ce7">
            <text:p>47309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5</text:p>
          </table:table-cell>
          <table:table-cell office:value-type="string" table:style-name="ce4">
            <text:p>Contratti di servizio per il conferimento in discarica dei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31" table:style-name="ce5">
            <text:p>1531</text:p>
          </table:table-cell>
          <table:table-cell office:value-type="date" office:date-value="2020-05-27T00:00:00" table:style-name="ce6">
            <text:p>27/05/2020 00:00</text:p>
          </table:table-cell>
          <table:table-cell office:value-type="float" office:value="16.05" table:style-name="ce7">
            <text:p>16,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542" table:style-name="ce5">
            <text:p>1542</text:p>
          </table:table-cell>
          <table:table-cell office:value-type="date" office:date-value="2020-05-27T00:00:00" table:style-name="ce6">
            <text:p>27/05/2020 00:00</text:p>
          </table:table-cell>
          <table:table-cell office:value-type="float" office:value="215.93" table:style-name="ce7">
            <text:p>215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43" table:style-name="ce5">
            <text:p>1543</text:p>
          </table:table-cell>
          <table:table-cell office:value-type="date" office:date-value="2020-05-27T00:00:00" table:style-name="ce6">
            <text:p>27/05/2020 00:00</text:p>
          </table:table-cell>
          <table:table-cell office:value-type="float" office:value="32.42" table:style-name="ce7">
            <text:p>32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MARIA MONZINI ONLUS <text:s/>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423" table:style-name="ce5">
            <text:p>1423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8652" table:style-name="ce7">
            <text:p>865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TITUTI RIUNITI AIROLDI E MUZZI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424" table:style-name="ce5">
            <text:p>1424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737.47" table:style-name="ce7">
            <text:p>1737,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MARIA MONZINI ONLUS <text:s/>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426" table:style-name="ce5">
            <text:p>1426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631.28" table:style-name="ce7">
            <text:p>631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501" table:style-name="ce5">
            <text:p>1501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300" table:style-name="ce7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OCE DI MALTA S.R.L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513" table:style-name="ce5">
            <text:p>1513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435.68" table:style-name="ce7">
            <text:p>1435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14" table:style-name="ce5">
            <text:p>1514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3417.75" table:style-name="ce7">
            <text:p>341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15" table:style-name="ce5">
            <text:p>1515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4180" table:style-name="ce7">
            <text:p>418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16" table:style-name="ce5">
            <text:p>1516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08" table:style-name="ce7">
            <text:p>1008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17" table:style-name="ce5">
            <text:p>1517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9180" table:style-name="ce7">
            <text:p>918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18" table:style-name="ce5">
            <text:p>1518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6318.9" table:style-name="ce7">
            <text:p>6318,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19" table:style-name="ce5">
            <text:p>1519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4836.3" table:style-name="ce7">
            <text:p>4836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20" table:style-name="ce5">
            <text:p>1520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9324" table:style-name="ce7">
            <text:p>9324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21" table:style-name="ce5">
            <text:p>1521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6802" table:style-name="ce7">
            <text:p>680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GGERE S.r.l. <text:s text:c="3"/>*</text:p>
          </table:table-cell>
          <table:table-cell office:value-type="string" table:style-name="ce4">
            <text:p>2.02.01.99.001</text:p>
          </table:table-cell>
          <table:table-cell office:value-type="string" table:style-name="ce4">
            <text:p>Materiale bibliografico</text:p>
          </table:table-cell>
          <table:table-cell office:value-type="string" table:style-name="ce4">
            <text:p>2.02.01.99.000</text:p>
          </table:table-cell>
          <table:table-cell office:value-type="string" table:style-name="ce4">
            <text:p>Altri beni materiali</text:p>
          </table:table-cell>
          <table:table-cell office:value-type="float" office:value="1522" table:style-name="ce5">
            <text:p>1522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447.76" table:style-name="ce7">
            <text:p>447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GGERE S.r.l. <text:s text:c="3"/>*</text:p>
          </table:table-cell>
          <table:table-cell office:value-type="string" table:style-name="ce4">
            <text:p>2.02.01.99.001</text:p>
          </table:table-cell>
          <table:table-cell office:value-type="string" table:style-name="ce4">
            <text:p>Materiale bibliografico</text:p>
          </table:table-cell>
          <table:table-cell office:value-type="string" table:style-name="ce4">
            <text:p>2.02.01.99.000</text:p>
          </table:table-cell>
          <table:table-cell office:value-type="string" table:style-name="ce4">
            <text:p>Altri beni materiali</text:p>
          </table:table-cell>
          <table:table-cell office:value-type="float" office:value="1523" table:style-name="ce5">
            <text:p>1523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4.7" table:style-name="ce7">
            <text:p>14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PEN SOFTWARE s.r.l. <text:s text:c="3"/>*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526" table:style-name="ce5">
            <text:p>1526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.98" table:style-name="ce7">
            <text:p>10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OPERATIVA SOCIALE BARBARA B. ONLUS</text:p>
          </table:table-cell>
          <table:table-cell office:value-type="string" table:style-name="ce4">
            <text:p>2.02.01.09.015</text:p>
          </table:table-cell>
          <table:table-cell office:value-type="string" table:style-name="ce4">
            <text:p>Cimiteri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528" table:style-name="ce5">
            <text:p>1528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4257.53" table:style-name="ce7">
            <text:p>4257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OPERATIVA SOCIALE BARBARA B. ONLUS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529" table:style-name="ce5">
            <text:p>1529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6168.6" table:style-name="ce7">
            <text:p>6168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PRESA EDILE COSTRUZIONI SASSELLA S.R.L *.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2" table:style-name="ce5">
            <text:p>1532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537.2" table:style-name="ce7">
            <text:p>1537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3" table:style-name="ce5">
            <text:p>1533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7.75" table:style-name="ce7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4" table:style-name="ce5">
            <text:p>1534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7.75" table:style-name="ce7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5" table:style-name="ce5">
            <text:p>1535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7.75" table:style-name="ce7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6" table:style-name="ce5">
            <text:p>1536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7.75" table:style-name="ce7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7" table:style-name="ce5">
            <text:p>1537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7.75" table:style-name="ce7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8" table:style-name="ce5">
            <text:p>1538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7.75" table:style-name="ce7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39" table:style-name="ce5">
            <text:p>1539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07.75" table:style-name="ce7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LANDI CARLO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540" table:style-name="ce5">
            <text:p>1540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2093.52" table:style-name="ce7">
            <text:p>2093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 IMPIANTI ELETTRICI SRL</text:p>
          </table:table-cell>
          <table:table-cell office:value-type="string" table:style-name="ce4">
            <text:p>2.02.01.05.999</text:p>
          </table:table-cell>
          <table:table-cell office:value-type="string" table:style-name="ce4">
            <text:p>Attrezzature n.a.c.</text:p>
          </table:table-cell>
          <table:table-cell office:value-type="string" table:style-name="ce4">
            <text:p>2.02.01.05.000</text:p>
          </table:table-cell>
          <table:table-cell office:value-type="string" table:style-name="ce4">
            <text:p>Attrezzature</text:p>
          </table:table-cell>
          <table:table-cell office:value-type="float" office:value="1541" table:style-name="ce5">
            <text:p>1541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2146.98" table:style-name="ce7">
            <text:p>2146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ESIDENTI, SEGRETARI, SCRUTATORI CONSULTAZIONI ELETTORAL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544" table:style-name="ce5">
            <text:p>1544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900" table:style-name="ce7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ILEVATORE CENDIMENTO DELLA POPOLAZIONE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545" table:style-name="ce5">
            <text:p>1545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900" table:style-name="ce7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PRESA DENTI COSTRUZIONI S.R.L.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546" table:style-name="ce5">
            <text:p>1546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15544.94" table:style-name="ce7">
            <text:p>15544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ANOTTI GIULIO &amp; C. SNC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547" table:style-name="ce5">
            <text:p>1547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57024.89" table:style-name="ce7">
            <text:p>57024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ALSECCHI COSTRUZIONI srl<text:s/>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548" table:style-name="ce5">
            <text:p>1548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26522.86" table:style-name="ce7">
            <text:p>26522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CCARI GABRIE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4">
            <text:p>2.02.03.05.000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549" table:style-name="ce5">
            <text:p>1549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3018.59" table:style-name="ce7">
            <text:p>3018,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TALI <text:s/>PIETRO S.R.L.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550" table:style-name="ce5">
            <text:p>1550</text:p>
          </table:table-cell>
          <table:table-cell office:value-type="date" office:date-value="2020-05-28T00:00:00" table:style-name="ce6">
            <text:p>28/05/2020 00:00</text:p>
          </table:table-cell>
          <table:table-cell office:value-type="float" office:value="352.98" table:style-name="ce7">
            <text:p>352,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502" table:style-name="ce5">
            <text:p>1502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50" table:style-name="ce7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505" table:style-name="ce5">
            <text:p>1505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83.45" table:style-name="ce7">
            <text:p>183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506" table:style-name="ce5">
            <text:p>1506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42.21" table:style-name="ce7">
            <text:p>142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507" table:style-name="ce5">
            <text:p>1507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41.35" table:style-name="ce7">
            <text:p>41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IA DELLO STATO - MINISTERO DELL'INTERNO</text:p>
          </table:table-cell>
          <table:table-cell office:value-type="string" table:style-name="ce4">
            <text:p>1.04.01.01.001</text:p>
          </table:table-cell>
          <table:table-cell office:value-type="string" table:style-name="ce4">
            <text:p>Trasferimenti correnti a Ministeri</text:p>
          </table:table-cell>
          <table:table-cell office:value-type="string" table:style-name="ce4">
            <text:p>1.04.01.01.000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564" table:style-name="ce5">
            <text:p>1564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51.11000000000001" table:style-name="ce7">
            <text:p>151,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Distribuzione Spa <text:s/>*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565" table:style-name="ce5">
            <text:p>1565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23.19" table:style-name="ce7">
            <text:p>23,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5</text:p>
          </table:table-cell>
          <table:table-cell office:value-type="string" table:style-name="ce4">
            <text:p>Contratti di servizio per il conferimento in discarica dei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66" table:style-name="ce5">
            <text:p>1566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31258.87" table:style-name="ce7">
            <text:p>31258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67" table:style-name="ce5">
            <text:p>1567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539.97" table:style-name="ce7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68" table:style-name="ce5">
            <text:p>1568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89.03" table:style-name="ce7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69" table:style-name="ce5">
            <text:p>1569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86.96" table:style-name="ce7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0" table:style-name="ce5">
            <text:p>1570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545.75" table:style-name="ce7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1" table:style-name="ce5">
            <text:p>1571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58.33" table:style-name="ce7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2" table:style-name="ce5">
            <text:p>1572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2.45" table:style-name="ce7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3" table:style-name="ce5">
            <text:p>1573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231.31" table:style-name="ce7">
            <text:p>231,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4" table:style-name="ce5">
            <text:p>1574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539.97" table:style-name="ce7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5" table:style-name="ce5">
            <text:p>1575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86.96" table:style-name="ce7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6" table:style-name="ce5">
            <text:p>1576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545.75" table:style-name="ce7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7" table:style-name="ce5">
            <text:p>1577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58.33" table:style-name="ce7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8" table:style-name="ce5">
            <text:p>1578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289.01" table:style-name="ce7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79" table:style-name="ce5">
            <text:p>1579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2.45" table:style-name="ce7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80" table:style-name="ce5">
            <text:p>1580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49.99" table:style-name="ce7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581" table:style-name="ce5">
            <text:p>1581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89.03" table:style-name="ce7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TEK srl *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582" table:style-name="ce5">
            <text:p>1582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4408.78" table:style-name="ce7">
            <text:p>4408,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TEK srl *</text:p>
          </table:table-cell>
          <table:table-cell office:value-type="string" table:style-name="ce4">
            <text:p>2.02.01.07.002</text:p>
          </table:table-cell>
          <table:table-cell office:value-type="string" table:style-name="ce4">
            <text:p>Postazioni di lavoro</text:p>
          </table:table-cell>
          <table:table-cell office:value-type="string" table:style-name="ce4">
            <text:p>2.02.01.07.000</text:p>
          </table:table-cell>
          <table:table-cell office:value-type="string" table:style-name="ce4">
            <text:p>Hardware</text:p>
          </table:table-cell>
          <table:table-cell office:value-type="float" office:value="1583" table:style-name="ce5">
            <text:p>1583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4662.84" table:style-name="ce7">
            <text:p>4662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PONTE <text:s/>Cooperativa Sociale Onlus <text:s/>*</text:p>
          </table:table-cell>
          <table:table-cell office:value-type="string" table:style-name="ce4">
            <text:p>1.03.02.15.00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84" table:style-name="ce5">
            <text:p>1584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9296.4" table:style-name="ce7">
            <text:p>9296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UPPO VIGANO' SNC DI VIGANO' CAMILLO &amp; C.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585" table:style-name="ce5">
            <text:p>1585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353.52" table:style-name="ce7">
            <text:p>353,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UPPO VIGANO' SNC DI VIGANO' CAMILLO &amp; C.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586" table:style-name="ce5">
            <text:p>1586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519.94000000000005" table:style-name="ce7">
            <text:p>519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BOTTEGONE SRL <text:s/>*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587" table:style-name="ce5">
            <text:p>1587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143.69" table:style-name="ce7">
            <text:p>143,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PONTE <text:s/>Cooperativa Sociale Onlus <text:s/>*</text:p>
          </table:table-cell>
          <table:table-cell office:value-type="string" table:style-name="ce4">
            <text:p>1.03.02.15.00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588" table:style-name="ce5">
            <text:p>1588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2415.6" table:style-name="ce7">
            <text:p>241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KAPPA S.R.L.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589" table:style-name="ce5">
            <text:p>1589</text:p>
          </table:table-cell>
          <table:table-cell office:value-type="date" office:date-value="2020-05-29T00:00:00" table:style-name="ce6">
            <text:p>29/05/2020 00:00</text:p>
          </table:table-cell>
          <table:table-cell office:value-type="float" office:value="7321.92" table:style-name="ce7">
            <text:p>7321,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429" table:style-name="ce5">
            <text:p>1429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77.12" table:style-name="ce7">
            <text:p>77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503" table:style-name="ce5">
            <text:p>1503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250" table:style-name="ce7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1" table:style-name="ce5">
            <text:p>1551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400" table:style-name="ce7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2" table:style-name="ce5">
            <text:p>1552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400" table:style-name="ce7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4" table:style-name="ce5">
            <text:p>1554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400" table:style-name="ce7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5" table:style-name="ce5">
            <text:p>1555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400" table:style-name="ce7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7" table:style-name="ce5">
            <text:p>1557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400" table:style-name="ce7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60" table:style-name="ce5">
            <text:p>1560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63" table:style-name="ce5">
            <text:p>1563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TOR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591" table:style-name="ce5">
            <text:p>1591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4093.36" table:style-name="ce7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.N.U.S.C.A. <text:s/>*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686" table:style-name="ce5">
            <text:p>1686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265" table:style-name="ce7">
            <text:p>26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.S.C.I. UNIONE STATISTICA DEI COMUNI ITALIANI <text:s/>.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687" table:style-name="ce5">
            <text:p>1687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80" table:style-name="ce7">
            <text:p>8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GA DELLE AUTONOMIE LOCAL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705" table:style-name="ce5">
            <text:p>1705</text:p>
          </table:table-cell>
          <table:table-cell office:value-type="date" office:date-value="2020-06-01T00:00:00" table:style-name="ce6">
            <text:p>01/06/2020 00:00</text:p>
          </table:table-cell>
          <table:table-cell office:value-type="float" office:value="1427" table:style-name="ce7">
            <text:p>142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9" table:style-name="ce5">
            <text:p>1559</text:p>
          </table:table-cell>
          <table:table-cell office:value-type="date" office:date-value="2020-06-03T00:00:00" table:style-name="ce6">
            <text:p>03/06/2020 00:00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3" table:style-name="ce5">
            <text:p>1553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400" table:style-name="ce7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88" table:style-name="ce5">
            <text:p>1688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1817.73" table:style-name="ce7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89" table:style-name="ce5">
            <text:p>1689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475.87" table:style-name="ce7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0" table:style-name="ce5">
            <text:p>1690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827.58" table:style-name="ce7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1" table:style-name="ce5">
            <text:p>1691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1918.23" table:style-name="ce7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2" table:style-name="ce5">
            <text:p>1692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50.21" table:style-name="ce7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3" table:style-name="ce5">
            <text:p>1693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61.65" table:style-name="ce7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4" table:style-name="ce5">
            <text:p>1694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13.14" table:style-name="ce7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5" table:style-name="ce5">
            <text:p>1695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22.88" table:style-name="ce7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6" table:style-name="ce5">
            <text:p>1696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96.85" table:style-name="ce7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697" table:style-name="ce5">
            <text:p>1697</text:p>
          </table:table-cell>
          <table:table-cell office:value-type="date" office:date-value="2020-06-04T00:00:00" table:style-name="ce6">
            <text:p>04/06/2020 00:00</text:p>
          </table:table-cell>
          <table:table-cell office:value-type="float" office:value="53" table:style-name="ce7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IA DELLO STATO - MINISTERO DELL'INTERNO</text:p>
          </table:table-cell>
          <table:table-cell office:value-type="string" table:style-name="ce4">
            <text:p>1.04.01.01.001</text:p>
          </table:table-cell>
          <table:table-cell office:value-type="string" table:style-name="ce4">
            <text:p>Trasferimenti correnti a Ministeri</text:p>
          </table:table-cell>
          <table:table-cell office:value-type="string" table:style-name="ce4">
            <text:p>1.04.01.01.000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685" table:style-name="ce5">
            <text:p>1685</text:p>
          </table:table-cell>
          <table:table-cell office:value-type="date" office:date-value="2020-06-05T00:00:00" table:style-name="ce6">
            <text:p>05/06/2020 00:00</text:p>
          </table:table-cell>
          <table:table-cell office:value-type="float" office:value="218.27" table:style-name="ce7">
            <text:p>218,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CCHI E SECCHI di Zoccatelli Silvia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698" table:style-name="ce5">
            <text:p>1698</text:p>
          </table:table-cell>
          <table:table-cell office:value-type="date" office:date-value="2020-06-05T00:00:00" table:style-name="ce6">
            <text:p>05/06/2020 00:00</text:p>
          </table:table-cell>
          <table:table-cell office:value-type="float" office:value="305" table:style-name="ce7">
            <text:p>30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699" table:style-name="ce5">
            <text:p>1699</text:p>
          </table:table-cell>
          <table:table-cell office:value-type="date" office:date-value="2020-06-05T00:00:00" table:style-name="ce6">
            <text:p>05/06/2020 00:00</text:p>
          </table:table-cell>
          <table:table-cell office:value-type="float" office:value="1000" table:style-name="ce7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700" table:style-name="ce5">
            <text:p>1700</text:p>
          </table:table-cell>
          <table:table-cell office:value-type="date" office:date-value="2020-06-05T00:00:00" table:style-name="ce6">
            <text:p>05/06/2020 00:00</text:p>
          </table:table-cell>
          <table:table-cell office:value-type="float" office:value="391.39" table:style-name="ce7">
            <text:p>391,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701" table:style-name="ce5">
            <text:p>1701</text:p>
          </table:table-cell>
          <table:table-cell office:value-type="date" office:date-value="2020-06-05T00:00:00" table:style-name="ce6">
            <text:p>05/06/2020 00:00</text:p>
          </table:table-cell>
          <table:table-cell office:value-type="float" office:value="2500" table:style-name="ce7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9</text:p>
          </table:table-cell>
          <table:table-cell office:value-type="string" table:style-name="ce4">
            <text:p>Manutenzione ordinaria e riparazioni di beni immobili di valore culturale, storico ed artist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702" table:style-name="ce5">
            <text:p>1702</text:p>
          </table:table-cell>
          <table:table-cell office:value-type="date" office:date-value="2020-06-05T00:00:00" table:style-name="ce6">
            <text:p>05/06/2020 00:00</text:p>
          </table:table-cell>
          <table:table-cell office:value-type="float" office:value="1050" table:style-name="ce7">
            <text:p>10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06" table:style-name="ce5">
            <text:p>1706</text:p>
          </table:table-cell>
          <table:table-cell office:value-type="date" office:date-value="2020-06-05T00:00:00" table:style-name="ce6">
            <text:p>05/06/2020 00:00</text:p>
          </table:table-cell>
          <table:table-cell office:value-type="float" office:value="9.91" table:style-name="ce7">
            <text:p>9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1" table:style-name="ce5">
            <text:p>1711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252.33" table:style-name="ce7">
            <text:p>252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2" table:style-name="ce5">
            <text:p>1712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22.83" table:style-name="ce7">
            <text:p>22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3" table:style-name="ce5">
            <text:p>1713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1112.3599999999999" table:style-name="ce7">
            <text:p>1112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4" table:style-name="ce5">
            <text:p>1714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87.93" table:style-name="ce7">
            <text:p>87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5" table:style-name="ce5">
            <text:p>1715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777.42" table:style-name="ce7">
            <text:p>777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6" table:style-name="ce5">
            <text:p>1716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174.26" table:style-name="ce7">
            <text:p>174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7" table:style-name="ce5">
            <text:p>1717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91.49" table:style-name="ce7">
            <text:p>91,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8" table:style-name="ce5">
            <text:p>1718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160.08000000000001" table:style-name="ce7">
            <text:p>160,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19" table:style-name="ce5">
            <text:p>1719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323.17" table:style-name="ce7">
            <text:p>323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20" table:style-name="ce5">
            <text:p>1720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536" table:style-name="ce7">
            <text:p>53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21" table:style-name="ce5">
            <text:p>1721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62.04" table:style-name="ce7">
            <text:p>62,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22" table:style-name="ce5">
            <text:p>1722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81.209999999999994" table:style-name="ce7">
            <text:p>81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23" table:style-name="ce5">
            <text:p>1723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3320.35" table:style-name="ce7">
            <text:p>3320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724" table:style-name="ce5">
            <text:p>1724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2913" table:style-name="ce7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725" table:style-name="ce5">
            <text:p>1725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2512" table:style-name="ce7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726" table:style-name="ce5">
            <text:p>1726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8245.6" table:style-name="ce7">
            <text:p>8245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MARIA MONZINI ONLUS <text:s/>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727" table:style-name="ce5">
            <text:p>1727</text:p>
          </table:table-cell>
          <table:table-cell office:value-type="date" office:date-value="2020-06-08T00:00:00" table:style-name="ce6">
            <text:p>08/06/2020 00:00</text:p>
          </table:table-cell>
          <table:table-cell office:value-type="float" office:value="693.28" table:style-name="ce7">
            <text:p>693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NET S.P.A.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427" table:style-name="ce5">
            <text:p>1427</text:p>
          </table:table-cell>
          <table:table-cell office:value-type="date" office:date-value="2020-06-09T00:00:00" table:style-name="ce6">
            <text:p>09/06/2020 00:00</text:p>
          </table:table-cell>
          <table:table-cell office:value-type="float" office:value="14250" table:style-name="ce7">
            <text:p>14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MPRE SRL</text:p>
          </table:table-cell>
          <table:table-cell office:value-type="string" table:style-name="ce4">
            <text:p>1.03.02.01.002</text:p>
          </table:table-cell>
          <table:table-cell office:value-type="string" table:style-name="ce4">
            <text:p>Organi istituzionali dell'amministrazione - Rimborsi<text:s/>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511" table:style-name="ce5">
            <text:p>1511</text:p>
          </table:table-cell>
          <table:table-cell office:value-type="date" office:date-value="2020-06-09T00:00:00" table:style-name="ce6">
            <text:p>09/06/2020 00:00</text:p>
          </table:table-cell>
          <table:table-cell office:value-type="float" office:value="550.76" table:style-name="ce7">
            <text:p>550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61" table:style-name="ce5">
            <text:p>1561</text:p>
          </table:table-cell>
          <table:table-cell office:value-type="date" office:date-value="2020-06-09T00:00:00" table:style-name="ce6">
            <text:p>09/06/2020 00:00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UDIO QUATTRO &amp; PARTNERS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703" table:style-name="ce5">
            <text:p>1703</text:p>
          </table:table-cell>
          <table:table-cell office:value-type="date" office:date-value="2020-06-09T00:00:00" table:style-name="ce6">
            <text:p>09/06/2020 00:00</text:p>
          </table:table-cell>
          <table:table-cell office:value-type="float" office:value="317.2" table:style-name="ce7">
            <text:p>317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IO RETI HOLDING S.P.A.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729" table:style-name="ce5">
            <text:p>1729</text:p>
          </table:table-cell>
          <table:table-cell office:value-type="date" office:date-value="2020-06-09T00:00:00" table:style-name="ce6">
            <text:p>09/06/2020 00:00</text:p>
          </table:table-cell>
          <table:table-cell office:value-type="float" office:value="138.37" table:style-name="ce7">
            <text:p>138,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SELUNGA SPA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730" table:style-name="ce5">
            <text:p>1730</text:p>
          </table:table-cell>
          <table:table-cell office:value-type="date" office:date-value="2020-06-09T00:00:00" table:style-name="ce6">
            <text:p>09/06/2020 00:00</text:p>
          </table:table-cell>
          <table:table-cell office:value-type="float" office:value="14250" table:style-name="ce7">
            <text:p>14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731" table:style-name="ce5">
            <text:p>1731</text:p>
          </table:table-cell>
          <table:table-cell office:value-type="date" office:date-value="2020-06-10T00:00:00" table:style-name="ce6">
            <text:p>10/06/2020 00:00</text:p>
          </table:table-cell>
          <table:table-cell office:value-type="float" office:value="5011.8599999999997" table:style-name="ce7">
            <text:p>5011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36" table:style-name="ce5">
            <text:p>1736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2219.86" table:style-name="ce7">
            <text:p>2219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37" table:style-name="ce5">
            <text:p>1737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617.53" table:style-name="ce7">
            <text:p>617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38" table:style-name="ce5">
            <text:p>1738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951.3" table:style-name="ce7">
            <text:p>951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0" table:style-name="ce5">
            <text:p>1740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256.24" table:style-name="ce7">
            <text:p>256,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2" table:style-name="ce5">
            <text:p>1742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508.7" table:style-name="ce7">
            <text:p>508,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5" table:style-name="ce5">
            <text:p>1745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386.35" table:style-name="ce7">
            <text:p>386,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6" table:style-name="ce5">
            <text:p>1746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3.88" table:style-name="ce7">
            <text:p>3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ENERGY S.R.L.</text:p>
          </table:table-cell>
          <table:table-cell office:value-type="string" table:style-name="ce4">
            <text:p>1.03.02.05.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8" table:style-name="ce5">
            <text:p>1748</text:p>
          </table:table-cell>
          <table:table-cell office:value-type="date" office:date-value="2020-06-11T00:00:00" table:style-name="ce6">
            <text:p>11/06/2020 00:00</text:p>
          </table:table-cell>
          <table:table-cell office:value-type="float" office:value="248.83" table:style-name="ce7">
            <text:p>248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CCARI GABRIE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4">
            <text:p>2.02.03.05.000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704" table:style-name="ce5">
            <text:p>1704</text:p>
          </table:table-cell>
          <table:table-cell office:value-type="date" office:date-value="2020-06-12T00:00:00" table:style-name="ce6">
            <text:p>12/06/2020 00:00</text:p>
          </table:table-cell>
          <table:table-cell office:value-type="float" office:value="2080.5100000000002" table:style-name="ce7">
            <text:p>2080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VORARE INSIEME COOPERATIVA SOCIALE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728" table:style-name="ce5">
            <text:p>1728</text:p>
          </table:table-cell>
          <table:table-cell office:value-type="date" office:date-value="2020-06-12T00:00:00" table:style-name="ce6">
            <text:p>12/06/2020 00:00</text:p>
          </table:table-cell>
          <table:table-cell office:value-type="float" office:value="1204.0999999999999" table:style-name="ce7">
            <text:p>1204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UMAGALLI VALERIO LUIG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732" table:style-name="ce5">
            <text:p>1732</text:p>
          </table:table-cell>
          <table:table-cell office:value-type="date" office:date-value="2020-06-12T00:00:00" table:style-name="ce6">
            <text:p>12/06/2020 00:00</text:p>
          </table:table-cell>
          <table:table-cell office:value-type="float" office:value="110" table:style-name="ce7">
            <text:p>11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FORNO DI SARA SNC di Motta Egidia &amp; C.<text:s/>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733" table:style-name="ce5">
            <text:p>1733</text:p>
          </table:table-cell>
          <table:table-cell office:value-type="date" office:date-value="2020-06-12T00:00:00" table:style-name="ce6">
            <text:p>12/06/2020 00:00</text:p>
          </table:table-cell>
          <table:table-cell office:value-type="float" office:value="90" table:style-name="ce7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CARTA S.R.L.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773" table:style-name="ce5">
            <text:p>1773</text:p>
          </table:table-cell>
          <table:table-cell office:value-type="date" office:date-value="2020-06-12T00:00:00" table:style-name="ce6">
            <text:p>12/06/2020 00:00</text:p>
          </table:table-cell>
          <table:table-cell office:value-type="float" office:value="252.55" table:style-name="ce7">
            <text:p>252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QUADIENT ITALY SRL</text:p>
          </table:table-cell>
          <table:table-cell office:value-type="string" table:style-name="ce4">
            <text:p>1.03.01.02.006</text:p>
          </table:table-cell>
          <table:table-cell office:value-type="string" table:style-name="ce4">
            <text:p>Materiale informatico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774" table:style-name="ce5">
            <text:p>1774</text:p>
          </table:table-cell>
          <table:table-cell office:value-type="date" office:date-value="2020-06-12T00:00:00" table:style-name="ce6">
            <text:p>12/06/2020 00:00</text:p>
          </table:table-cell>
          <table:table-cell office:value-type="float" office:value="201.3" table:style-name="ce7">
            <text:p>201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SETTORE SERVIZI ALLA PERSONA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office:value-type="string" table:style-name="ce4">
            <text:p>1.04.02.05.000</text:p>
          </table:table-cell>
          <table:table-cell office:value-type="string" table:style-name="ce4">
            <text:p>Altri trasferimenti a famiglie</text:p>
          </table:table-cell>
          <table:table-cell office:value-type="float" office:value="1775" table:style-name="ce5">
            <text:p>1775</text:p>
          </table:table-cell>
          <table:table-cell office:value-type="date" office:date-value="2020-06-12T00:00:00" table:style-name="ce6">
            <text:p>12/06/2020 00:00</text:p>
          </table:table-cell>
          <table:table-cell office:value-type="float" office:value="250" table:style-name="ce7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56" table:style-name="ce5">
            <text:p>1556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400" table:style-name="ce7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POSTERIA SNC di Galimberti ELisa &amp; C.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734" table:style-name="ce5">
            <text:p>1734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510" table:style-name="ce7">
            <text:p>51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USA CAFFE' DI SIRONI EMANUELE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735" table:style-name="ce5">
            <text:p>1735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50" table:style-name="ce7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5" table:style-name="ce5">
            <text:p>1765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17.3" table:style-name="ce7">
            <text:p>17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6" table:style-name="ce5">
            <text:p>1766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1227.76" table:style-name="ce7">
            <text:p>1227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7" table:style-name="ce5">
            <text:p>1767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288.87" table:style-name="ce7">
            <text:p>288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8" table:style-name="ce5">
            <text:p>1768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417.2" table:style-name="ce7">
            <text:p>417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9" table:style-name="ce5">
            <text:p>1769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32.51" table:style-name="ce7">
            <text:p>32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71" table:style-name="ce5">
            <text:p>1771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6.55" table:style-name="ce7">
            <text:p>6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72" table:style-name="ce5">
            <text:p>1772</text:p>
          </table:table-cell>
          <table:table-cell office:value-type="date" office:date-value="2020-06-15T00:00:00" table:style-name="ce6">
            <text:p>15/06/2020 00:00</text:p>
          </table:table-cell>
          <table:table-cell office:value-type="float" office:value="7880.1" table:style-name="ce7">
            <text:p>7880,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VINCIA DI LECCO <text:s text:c="2"/>*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755" table:style-name="ce5">
            <text:p>1755</text:p>
          </table:table-cell>
          <table:table-cell office:value-type="date" office:date-value="2020-06-17T00:00:00" table:style-name="ce6">
            <text:p>17/06/2020 00:00</text:p>
          </table:table-cell>
          <table:table-cell office:value-type="float" office:value="225" table:style-name="ce7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70" table:style-name="ce5">
            <text:p>1770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17.93" table:style-name="ce7">
            <text:p>17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777" table:style-name="ce5">
            <text:p>1777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897.85" table:style-name="ce7">
            <text:p>897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778" table:style-name="ce5">
            <text:p>1778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1147.8599999999999" table:style-name="ce7">
            <text:p>1147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779" table:style-name="ce5">
            <text:p>1779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1579.55" table:style-name="ce7">
            <text:p>1579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780" table:style-name="ce5">
            <text:p>1780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2413.7399999999998" table:style-name="ce7">
            <text:p>2413,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DELL'INFANZIA MARZORATI A. &amp; R.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781" table:style-name="ce5">
            <text:p>1781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5000" table:style-name="ce7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DELL'INFANZIA SAN GIUSEPPE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782" table:style-name="ce5">
            <text:p>1782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3755" table:style-name="ce7">
            <text:p>375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MATERNA <text:s/>GIOVENZANA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783" table:style-name="ce5">
            <text:p>1783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10000" table:style-name="ce7">
            <text:p>10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UOLA MATERNA SS. ANGELI CUSTODI - ROGOREDO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4">
            <text:p>1.04.03.99.000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784" table:style-name="ce5">
            <text:p>1784</text:p>
          </table:table-cell>
          <table:table-cell office:value-type="date" office:date-value="2020-06-18T00:00:00" table:style-name="ce6">
            <text:p>18/06/2020 00:00</text:p>
          </table:table-cell>
          <table:table-cell office:value-type="float" office:value="7500" table:style-name="ce7">
            <text:p>7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DAZIONE COMUNITARIA DEL LECCHESE onlus (già Fondaz. della Provincia di Lecco)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4">
            <text:p>1.04.04.01.000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785" table:style-name="ce5">
            <text:p>1785</text:p>
          </table:table-cell>
          <table:table-cell office:value-type="date" office:date-value="2020-06-19T00:00:00" table:style-name="ce6">
            <text:p>19/06/2020 00:00</text:p>
          </table:table-cell>
          <table:table-cell office:value-type="float" office:value="2000" table:style-name="ce7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SORERIA DELLO STATO - MINISTERO DELL'INTERNO</text:p>
          </table:table-cell>
          <table:table-cell office:value-type="string" table:style-name="ce4">
            <text:p>1.04.01.01.001</text:p>
          </table:table-cell>
          <table:table-cell office:value-type="string" table:style-name="ce4">
            <text:p>Trasferimenti correnti a Ministeri</text:p>
          </table:table-cell>
          <table:table-cell office:value-type="string" table:style-name="ce4">
            <text:p>1.04.01.01.000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786" table:style-name="ce5">
            <text:p>1786</text:p>
          </table:table-cell>
          <table:table-cell office:value-type="date" office:date-value="2020-06-19T00:00:00" table:style-name="ce6">
            <text:p>19/06/2020 00:00</text:p>
          </table:table-cell>
          <table:table-cell office:value-type="float" office:value="486.91" table:style-name="ce7">
            <text:p>486,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1" table:style-name="ce5">
            <text:p>1761</text:p>
          </table:table-cell>
          <table:table-cell office:value-type="date" office:date-value="2020-06-22T00:00:00" table:style-name="ce6">
            <text:p>22/06/2020 00:00</text:p>
          </table:table-cell>
          <table:table-cell office:value-type="float" office:value="8.2799999999999994" table:style-name="ce7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2" table:style-name="ce5">
            <text:p>1762</text:p>
          </table:table-cell>
          <table:table-cell office:value-type="date" office:date-value="2020-06-22T00:00:00" table:style-name="ce6">
            <text:p>22/06/2020 00:00</text:p>
          </table:table-cell>
          <table:table-cell office:value-type="float" office:value="33.119999999999997" table:style-name="ce7">
            <text:p>33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3" table:style-name="ce5">
            <text:p>1763</text:p>
          </table:table-cell>
          <table:table-cell office:value-type="date" office:date-value="2020-06-22T00:00:00" table:style-name="ce6">
            <text:p>22/06/2020 00:00</text:p>
          </table:table-cell>
          <table:table-cell office:value-type="float" office:value="8.2799999999999994" table:style-name="ce7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4" table:style-name="ce5">
            <text:p>1764</text:p>
          </table:table-cell>
          <table:table-cell office:value-type="date" office:date-value="2020-06-22T00:00:00" table:style-name="ce6">
            <text:p>22/06/2020 00:00</text:p>
          </table:table-cell>
          <table:table-cell office:value-type="float" office:value="4.13" table:style-name="ce7">
            <text:p>4,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LOMBO MARCELLO &amp; C. s.a.s. <text:s/>*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866" table:style-name="ce5">
            <text:p>1866</text:p>
          </table:table-cell>
          <table:table-cell office:value-type="date" office:date-value="2020-06-22T00:00:00" table:style-name="ce6">
            <text:p>22/06/2020 00:00</text:p>
          </table:table-cell>
          <table:table-cell office:value-type="float" office:value="396" table:style-name="ce7">
            <text:p>39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ENTURI STEFANO</text:p>
          </table:table-cell>
          <table:table-cell office:value-type="string" table:style-name="ce4">
            <text:p>1.03.02.04.004</text:p>
          </table:table-cell>
          <table:table-cell office:value-type="string" table:style-name="ce4">
            <text:p>Acquisto di servizi per formazione obbligatoria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867" table:style-name="ce5">
            <text:p>1867</text:p>
          </table:table-cell>
          <table:table-cell office:value-type="date" office:date-value="2020-06-22T00:00:00" table:style-name="ce6">
            <text:p>22/06/2020 00:00</text:p>
          </table:table-cell>
          <table:table-cell office:value-type="float" office:value="800" table:style-name="ce7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ARTEX GROUP SRL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868" table:style-name="ce5">
            <text:p>1868</text:p>
          </table:table-cell>
          <table:table-cell office:value-type="date" office:date-value="2020-06-22T00:00:00" table:style-name="ce6">
            <text:p>22/06/2020 00:00</text:p>
          </table:table-cell>
          <table:table-cell office:value-type="float" office:value="346.96" table:style-name="ce7">
            <text:p>346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876" table:style-name="ce5">
            <text:p>1876</text:p>
          </table:table-cell>
          <table:table-cell office:value-type="date" office:date-value="2020-06-23T00:00:00" table:style-name="ce6">
            <text:p>23/06/2020 00:00</text:p>
          </table:table-cell>
          <table:table-cell office:value-type="float" office:value="29.65" table:style-name="ce7">
            <text:p>29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877" table:style-name="ce5">
            <text:p>1877</text:p>
          </table:table-cell>
          <table:table-cell office:value-type="date" office:date-value="2020-06-23T00:00:00" table:style-name="ce6">
            <text:p>23/06/2020 00:00</text:p>
          </table:table-cell>
          <table:table-cell office:value-type="float" office:value="18.3" table:style-name="ce7">
            <text:p>18,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LECTRONIC-SYSTEM S.r.l. *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878" table:style-name="ce5">
            <text:p>1878</text:p>
          </table:table-cell>
          <table:table-cell office:value-type="date" office:date-value="2020-06-23T00:00:00" table:style-name="ce6">
            <text:p>23/06/2020 00:00</text:p>
          </table:table-cell>
          <table:table-cell office:value-type="float" office:value="2257" table:style-name="ce7">
            <text:p>2257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39" table:style-name="ce5">
            <text:p>1739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410.51" table:style-name="ce7">
            <text:p>410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1" table:style-name="ce5">
            <text:p>1741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166.6" table:style-name="ce7">
            <text:p>166,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3" table:style-name="ce5">
            <text:p>1743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36.11" table:style-name="ce7">
            <text:p>36,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4" table:style-name="ce5">
            <text:p>1744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23.77" table:style-name="ce7">
            <text:p>23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7" table:style-name="ce5">
            <text:p>1747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49.17" table:style-name="ce7">
            <text:p>49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49" table:style-name="ce5">
            <text:p>1749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23.85" table:style-name="ce7">
            <text:p>23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0" table:style-name="ce5">
            <text:p>1750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140.46" table:style-name="ce7">
            <text:p>140,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2" table:style-name="ce5">
            <text:p>1752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65.540000000000006" table:style-name="ce7">
            <text:p>65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3" table:style-name="ce5">
            <text:p>1753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23.77" table:style-name="ce7">
            <text:p>23,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4" table:style-name="ce5">
            <text:p>1754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36.54" table:style-name="ce7">
            <text:p>36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6" table:style-name="ce5">
            <text:p>1756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53.76" table:style-name="ce7">
            <text:p>53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7" table:style-name="ce5">
            <text:p>1757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106.87" table:style-name="ce7">
            <text:p>106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8" table:style-name="ce5">
            <text:p>1758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430.5" table:style-name="ce7">
            <text:p>430,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59" table:style-name="ce5">
            <text:p>1759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58.54" table:style-name="ce7">
            <text:p>58,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879" table:style-name="ce5">
            <text:p>1879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47309.23" table:style-name="ce7">
            <text:p>47309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5</text:p>
          </table:table-cell>
          <table:table-cell office:value-type="string" table:style-name="ce4">
            <text:p>Contratti di servizio per il conferimento in discarica dei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880" table:style-name="ce5">
            <text:p>1880</text:p>
          </table:table-cell>
          <table:table-cell office:value-type="date" office:date-value="2020-06-24T00:00:00" table:style-name="ce6">
            <text:p>24/06/2020 00:00</text:p>
          </table:table-cell>
          <table:table-cell office:value-type="float" office:value="295.56" table:style-name="ce7">
            <text:p>295,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EFICIARIO BORSA DI STUDIO COMUNALE</text:p>
          </table:table-cell>
          <table:table-cell office:value-type="string" table:style-name="ce4">
            <text:p>1.04.02.03.001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1.04.02.03.000</text:p>
          </table:table-cell>
          <table:table-cell office:value-type="string" table:style-name="ce4">
            <text:p>Borse di studio, dottorati di ricerca e contratti di formazione specialistica area medica</text:p>
          </table:table-cell>
          <table:table-cell office:value-type="float" office:value="1562" table:style-name="ce5">
            <text:p>1562</text:p>
          </table:table-cell>
          <table:table-cell office:value-type="date" office:date-value="2020-06-25T00:00:00" table:style-name="ce6">
            <text:p>25/06/2020 00:00</text:p>
          </table:table-cell>
          <table:table-cell office:value-type="float" office:value="600" table:style-name="ce7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760" table:style-name="ce5">
            <text:p>1760</text:p>
          </table:table-cell>
          <table:table-cell office:value-type="date" office:date-value="2020-06-25T00:00:00" table:style-name="ce6">
            <text:p>25/06/2020 00:00</text:p>
          </table:table-cell>
          <table:table-cell office:value-type="float" office:value="37.26" table:style-name="ce7">
            <text:p>37,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SOLE S.R.L. *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881" table:style-name="ce5">
            <text:p>1881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7118.97" table:style-name="ce7">
            <text:p>7118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882" table:style-name="ce5">
            <text:p>1882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573.85" table:style-name="ce7">
            <text:p>573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M S.P.A.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44" table:style-name="ce5">
            <text:p>1944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877.51" table:style-name="ce7">
            <text:p>877,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UTEK srl *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945" table:style-name="ce5">
            <text:p>1945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4020.21" table:style-name="ce7">
            <text:p>4020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ENTRO SERVICES <text:s/>*</text:p>
          </table:table-cell>
          <table:table-cell office:value-type="string" table:style-name="ce4">
            <text:p>1.03.02.19.007</text:p>
          </table:table-cell>
          <table:table-cell office:value-type="string" table:style-name="ce4">
            <text:p>Servizi di gestione documentale</text:p>
          </table:table-cell>
          <table:table-cell office:value-type="string" table:style-name="ce4">
            <text:p>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946" table:style-name="ce5">
            <text:p>1946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87.84" table:style-name="ce7">
            <text:p>87,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SERVICE SRL DI MANZONI DANIELE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47" table:style-name="ce5">
            <text:p>1947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370.03" table:style-name="ce7">
            <text:p>370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948" table:style-name="ce5">
            <text:p>1948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216" table:style-name="ce7">
            <text:p>21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949" table:style-name="ce5">
            <text:p>1949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61.67" table:style-name="ce7">
            <text:p>61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950" table:style-name="ce5">
            <text:p>1950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41" table:style-name="ce7">
            <text:p>4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AY RISTOSERVICE S.p.a. <text:s/>*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951" table:style-name="ce5">
            <text:p>1951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277.68" table:style-name="ce7">
            <text:p>277,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LLI LIMONTA S.r.l. <text:s text:c="3"/>*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952" table:style-name="ce5">
            <text:p>1952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48.82" table:style-name="ce7">
            <text:p>48,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pA</text:p>
          </table:table-cell>
          <table:table-cell office:value-type="string" table:style-name="ce4">
            <text:p>1.03.02.15.005</text:p>
          </table:table-cell>
          <table:table-cell office:value-type="string" table:style-name="ce4">
            <text:p>Contratti di servizio per il conferimento in discarica dei rifiuti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1964" table:style-name="ce5">
            <text:p>1964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34868.32" table:style-name="ce7">
            <text:p>34868,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SITECA S.P.A.</text:p>
          </table:table-cell>
          <table:table-cell office:value-type="string" table:style-name="ce4">
            <text:p>1.10.04.01.999</text:p>
          </table:table-cell>
          <table:table-cell office:value-type="string" table:style-name="ce4">
            <text:p>Altri premi di assicurazione contro i danni</text:p>
          </table:table-cell>
          <table:table-cell office:value-type="string" table:style-name="ce4">
            <text:p>1.10.04.01.000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986" table:style-name="ce5">
            <text:p>1986</text:p>
          </table:table-cell>
          <table:table-cell office:value-type="date" office:date-value="2020-06-26T00:00:00" table:style-name="ce6">
            <text:p>26/06/2020 00:00</text:p>
          </table:table-cell>
          <table:table-cell office:value-type="float" office:value="147.94999999999999" table:style-name="ce7">
            <text:p>147,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OCE ROSSA ITALIANA - COMITATO DI CASATENOVO<text:s/>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871" table:style-name="ce5">
            <text:p>1871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6566" table:style-name="ce7">
            <text:p>656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NNET S.P.A.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872" table:style-name="ce5">
            <text:p>1872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3500" table:style-name="ce7">
            <text:p>35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FORNO DI SARA SNC di Motta Egidia &amp; C.<text:s/>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873" table:style-name="ce5">
            <text:p>1873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530" table:style-name="ce7">
            <text:p>53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UMAGALLI VALERIO LUIG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874" table:style-name="ce5">
            <text:p>1874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10" table:style-name="ce7">
            <text:p>11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GRICOLA CASCINA RANCATE di Pennati Osea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>1.04.02.02.000</text:p>
          </table:table-cell>
          <table:table-cell office:value-type="string" table:style-name="ce4">
            <text:p>Interventi assistenziali</text:p>
          </table:table-cell>
          <table:table-cell office:value-type="float" office:value="1875" table:style-name="ce5">
            <text:p>1875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80" table:style-name="ce7">
            <text:p>18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TOR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884" table:style-name="ce5">
            <text:p>1884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4093.36" table:style-name="ce7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.T. <text:s text:c="2"/>S.P.A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942" table:style-name="ce5">
            <text:p>1942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976" table:style-name="ce7">
            <text:p>976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.T. <text:s text:c="2"/>S.P.A.</text:p>
          </table:table-cell>
          <table:table-cell office:value-type="string" table:style-name="ce4">
            <text:p>1.03.02.03.999</text:p>
          </table:table-cell>
          <table:table-cell office:value-type="string" table:style-name="ce4">
            <text:p>Altri aggi di riscossione n.a.c.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office:value-type="float" office:value="1943" table:style-name="ce5">
            <text:p>1943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22326.95" table:style-name="ce7">
            <text:p>22326,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53" table:style-name="ce5">
            <text:p>1953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817.73" table:style-name="ce7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54" table:style-name="ce5">
            <text:p>1954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475.87" table:style-name="ce7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55" table:style-name="ce5">
            <text:p>1955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827.58" table:style-name="ce7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56" table:style-name="ce5">
            <text:p>1956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918.23" table:style-name="ce7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57" table:style-name="ce5">
            <text:p>1957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50.21" table:style-name="ce7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58" table:style-name="ce5">
            <text:p>1958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61.65" table:style-name="ce7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59" table:style-name="ce5">
            <text:p>1959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3.14" table:style-name="ce7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60" table:style-name="ce5">
            <text:p>1960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22.88" table:style-name="ce7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61" table:style-name="ce5">
            <text:p>1961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96.85" table:style-name="ce7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62" table:style-name="ce5">
            <text:p>1962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53" table:style-name="ce7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PURGHI LOMBARDA SRL</text:p>
          </table:table-cell>
          <table:table-cell office:value-type="string" table:style-name="ce4">
            <text:p>1.03.02.07.003</text:p>
          </table:table-cell>
          <table:table-cell office:value-type="string" table:style-name="ce4">
            <text:p>Noleggi di attrezzature scientifiche e sanitarie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office:value-type="float" office:value="1963" table:style-name="ce5">
            <text:p>1963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21.83" table:style-name="ce7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ELLA srl TECNOIMPIANTI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office:value-type="float" office:value="1965" table:style-name="ce5">
            <text:p>1965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183.4000000000001" table:style-name="ce7">
            <text:p>1183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1.03.02.13.999</text:p>
          </table:table-cell>
          <table:table-cell office:value-type="string" table:style-name="ce4">
            <text:p>Altri servizi ausiliari n.a.c.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966" table:style-name="ce5">
            <text:p>1966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01.89" table:style-name="ce7">
            <text:p>101,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G. PAGOTTO ADELIO <text:s/>*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4">
            <text:p>2.02.03.05.000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967" table:style-name="ce5">
            <text:p>1967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3322.4" table:style-name="ce7">
            <text:p>13322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68" table:style-name="ce5">
            <text:p>1968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000" table:style-name="ce7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69" table:style-name="ce5">
            <text:p>1969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250" table:style-name="ce7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70" table:style-name="ce5">
            <text:p>1970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725" table:style-name="ce7">
            <text:p>72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EMME DI BONANOMI MARCO ARMANDO *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71" table:style-name="ce5">
            <text:p>1971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477.2" table:style-name="ce7">
            <text:p>477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CURITALIA IVRI S.p.A. *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72" table:style-name="ce5">
            <text:p>1972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215.94" table:style-name="ce7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OZZI MATERIALI EDILI s.n.c. di Carozzi Alessio Deborak Ivan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973" table:style-name="ce5">
            <text:p>1973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256.52999999999997" table:style-name="ce7">
            <text:p>256,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BOTTEGONE SRL <text:s/>*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office:value-type="float" office:value="1974" table:style-name="ce5">
            <text:p>1974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70.03" table:style-name="ce7">
            <text:p>170,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PRESA EDILE COSTRUZIONI SASSELLA S.R.L *.</text:p>
          </table:table-cell>
          <table:table-cell office:value-type="string" table:style-name="ce4">
            <text:p>1.03.02.09.0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75" table:style-name="ce5">
            <text:p>1975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671" table:style-name="ce7">
            <text:p>671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M SRL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976" table:style-name="ce5">
            <text:p>1976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634.4" table:style-name="ce7">
            <text:p>634,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OPERATIVA SOCIALE BARBARA B. ONLUS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977" table:style-name="ce5">
            <text:p>1977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2609.67" table:style-name="ce7">
            <text:p>2609,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OPERATIVA SOCIALE BARBARA B. ONLUS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978" table:style-name="ce5">
            <text:p>1978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4368.7299999999996" table:style-name="ce7">
            <text:p>4368,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79" table:style-name="ce5">
            <text:p>1979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539.97" table:style-name="ce7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80" table:style-name="ce5">
            <text:p>1980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289.01" table:style-name="ce7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81" table:style-name="ce5">
            <text:p>1981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420.34" table:style-name="ce7">
            <text:p>420,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82" table:style-name="ce5">
            <text:p>1982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86.96" table:style-name="ce7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83" table:style-name="ce5">
            <text:p>1983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545.75" table:style-name="ce7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84" table:style-name="ce5">
            <text:p>1984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58.33" table:style-name="ce7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ENERGY SERVICE SRL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office:value-type="float" office:value="1985" table:style-name="ce5">
            <text:p>1985</text:p>
          </table:table-cell>
          <table:table-cell office:value-type="date" office:date-value="2020-06-29T00:00:00" table:style-name="ce6">
            <text:p>29/06/2020 00:00</text:p>
          </table:table-cell>
          <table:table-cell office:value-type="float" office:value="12.45" table:style-name="ce7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ESET - Crediti, Servizi e Tecnologie S.p.A.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989" table:style-name="ce5">
            <text:p>1989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3.75" table:style-name="ce7">
            <text:p>3,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ESET - Crediti, Servizi e Tecnologie S.p.A.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990" table:style-name="ce5">
            <text:p>1990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5.76" table:style-name="ce7">
            <text:p>5,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ESET - Crediti, Servizi e Tecnologie S.p.A.</text:p>
          </table:table-cell>
          <table:table-cell office:value-type="string" table:style-name="ce4">
            <text:p>1.03.02.16.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991" table:style-name="ce5">
            <text:p>1991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637.63" table:style-name="ce7">
            <text:p>637,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MINISTRAZIONE PP.TT. BANCOPOSTA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office:value-type="float" office:value="1992" table:style-name="ce5">
            <text:p>1992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165" table:style-name="ce7">
            <text:p>16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'INDICE SOC.COOP. A R.L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1994" table:style-name="ce5">
            <text:p>1994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604.63" table:style-name="ce7">
            <text:p>604,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2018" table:style-name="ce5">
            <text:p>2018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2913" table:style-name="ce7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RETESALUTE<text:s/></text:p>
          </table:table-cell>
          <table:table-cell office:value-type="string" table:style-name="ce4">
            <text:p>1.03.02.15.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office:value-type="float" office:value="2019" table:style-name="ce5">
            <text:p>2019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2512" table:style-name="ce7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OCE DI MALTA S.R.L.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office:value-type="float" office:value="2020" table:style-name="ce5">
            <text:p>2020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1369.13" table:style-name="ce7">
            <text:p>1369,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TENTE CONCESSIONE SALE COMUNALI</text:p>
          </table:table-cell>
          <table:table-cell office:value-type="string" table:style-name="ce4">
            <text:p>1.09.99.05.001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4">
            <text:p>1.09.99.05.000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float" office:value="2035" table:style-name="ce5">
            <text:p>2035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73.2" table:style-name="ce7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SITECA S.P.A.</text:p>
          </table:table-cell>
          <table:table-cell office:value-type="string" table:style-name="ce4">
            <text:p>1.10.04.01.002</text:p>
          </table:table-cell>
          <table:table-cell office:value-type="string" table:style-name="ce4">
            <text:p>Premi di assicurazione su beni immobili</text:p>
          </table:table-cell>
          <table:table-cell office:value-type="string" table:style-name="ce4">
            <text:p>1.10.04.01.000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2036" table:style-name="ce5">
            <text:p>2036</text:p>
          </table:table-cell>
          <table:table-cell office:value-type="date" office:date-value="2020-06-30T00:00:00" table:style-name="ce6">
            <text:p>30/06/2020 00:00</text:p>
          </table:table-cell>
          <table:table-cell office:value-type="float" office:value="282.83999999999997" table:style-name="ce7">
            <text:p>282,84</text:p>
          </table:table-cell>
          <table:table-cell table:number-columns-repeated="16376"/>
        </table:table-row>
        <table:table-row table:number-rows-repeated="1048059" table:style-name="ro1">
          <table:table-cell table:number-columns-repeated="16384"/>
        </table:table-row>
      </table:table>
      <table:database-ranges>
        <table:database-range table:target-range-address="Table1.A2:Table1.H517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5T16:46:37Z</meta:creation-date>
    <dc:date>2022-05-19T13:16:31Z</dc:date>
    <meta:print-date>2022-05-19T13:16:26Z</meta:print-date>
    <meta:user-defined meta:name="Generator">NPOI</meta:user-defined>
    <meta:user-defined meta:name="Generator Version">2.3.0</meta:user-defined>
  </office:meta>
</office:document-meta>
</file>