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1">
      <style:table-cell-properties style:cell-protect="none"/>
    </style:style>
    <style:style style:name="ce4" style:family="table-cell" style:parent-style-name="Default" style:data-style-name="N27">
      <style:table-cell-properties style:cell-protect="none"/>
    </style:style>
    <style:style style:name="ce5" style:family="table-cell" style:parent-style-name="Default" style:data-style-name="N0">
      <style:table-cell-properties style:cell-protect="none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cell-protect="none"/>
    </style:style>
    <style:style style:name="ce8" style:family="table-cell" style:parent-style-name="Migliaia" style:data-style-name="N51">
      <style:text-properties fo:font-weight="bold" style:font-weight-asian="bold" style:font-weight-complex="bold" style:font-family-generic="swiss"/>
    </style:style>
    <style:style style:name="ce9" style:family="table-cell" style:parent-style-name="Migliaia" style:data-style-name="N51">
      <style:table-cell-properties style:cell-protect="none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4"/>
        <table:table-column table:style-name="co6" table:default-cell-style-name="ce9"/>
        <table:table-column table:style-name="co7" table:number-columns-repeated="16376" table:default-cell-style-name="ce1"/>
        <table:table-row table:style-name="ro1">
          <table:table-cell office:value-type="string" table:style-name="ce5">
            <text:p>NOME_BENEFICIARIO</text:p>
          </table:table-cell>
          <table:table-cell office:value-type="string" table:style-name="ce5">
            <text:p>COD_PIANO_CONTI</text:p>
          </table:table-cell>
          <table:table-cell office:value-type="string" table:style-name="ce5">
            <text:p>DESC_PIANO_CONTI</text:p>
          </table:table-cell>
          <table:table-cell office:value-type="string" table:style-name="ce5">
            <text:p>COD_PIANO_CONTI_IV</text:p>
          </table:table-cell>
          <table:table-cell office:value-type="string" table:style-name="ce5">
            <text:p>DESC_PIANO_CONTI_IV</text:p>
          </table:table-cell>
          <table:table-cell office:value-type="string" table:style-name="ce6">
            <text:p>NUMERO_MAN</text:p>
          </table:table-cell>
          <table:table-cell office:value-type="string" table:style-name="ce6">
            <text:p>DATA_PAGAMENTO</text:p>
          </table:table-cell>
          <table:table-cell office:value-type="string" table:style-name="ce8">
            <text:p>IMP_MAN</text:p>
          </table:table-cell>
          <table:table-cell table:number-columns-repeated="3" table:style-name="ce6"/>
          <table:table-cell table:number-columns-repeated="16373" table:style-name="ce1"/>
        </table:table-row>
        <table:table-row table:style-name="ro1">
          <table:table-cell office:value-type="string" table:style-name="ce2">
            <text:p>A.S.D. CASATESPORT</text:p>
          </table:table-cell>
          <table:table-cell office:value-type="string" table:style-name="ce2">
            <text:p>2.03.03.03.999</text:p>
          </table:table-cell>
          <table:table-cell office:value-type="string" table:style-name="ce2">
            <text:p>Contributi agli investimenti a altre Imprese</text:p>
          </table:table-cell>
          <table:table-cell office:value-type="string" table:style-name="ce2">
            <text:p>2.03.03.03.000</text:p>
          </table:table-cell>
          <table:table-cell office:value-type="string" table:style-name="ce2">
            <text:p>Contributi agli investimenti a altre Imprese</text:p>
          </table:table-cell>
          <table:table-cell office:value-type="float" office:value="1086" table:style-name="ce3">
            <text:p>1086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float" office:value="7000" table:style-name="ce9">
            <text:p><text:s/>7.000,00<text:s/></text:p>
          </table:table-cell>
          <table:table-cell table:number-columns-repeated="3" table:style-name="ce1"/>
          <table:table-cell table:style-name="ce6"/>
          <table:table-cell table:number-columns-repeated="16372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38" table:style-name="ce3">
            <text:p>1238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float" office:value="525" table:style-name="ce9">
            <text:p><text:s/>525,00<text:s/></text:p>
          </table:table-cell>
          <table:table-cell table:number-columns-repeated="4" table:style-name="ce1"/>
          <table:table-cell table:number-columns-repeated="16372" table:style-name="ce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39" table:style-name="ce3">
            <text:p>1239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float" office:value="121.19" table:style-name="ce9">
            <text:p><text:s/>121,19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40" table:style-name="ce3">
            <text:p>1240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float" office:value="2588" table:style-name="ce9">
            <text:p><text:s/>2.588,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41" table:style-name="ce3">
            <text:p>1241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float" office:value="510.11" table:style-name="ce9">
            <text:p><text:s/>510,1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42" table:style-name="ce3">
            <text:p>1242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float" office:value="592.96" table:style-name="ce9">
            <text:p><text:s/>592,96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43" table:style-name="ce3">
            <text:p>1243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44" table:style-name="ce3">
            <text:p>1244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float" office:value="500" table:style-name="ce9">
            <text:p><text:s/>500,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ONDOMINIO "IL TORCHIO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45" table:style-name="ce3">
            <text:p>1245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float" office:value="2243.41" table:style-name="ce9">
            <text:p><text:s/>2.243,41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LI - LEGA DELLE AUTONOMIE LOCALI</text:p>
          </table:table-cell>
          <table:table-cell office:value-type="string" table:style-name="ce2">
            <text:p>1.03.02.99.003</text:p>
          </table:table-cell>
          <table:table-cell office:value-type="string" table:style-name="ce2">
            <text:p>Quote di associazioni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4" table:style-name="ce3">
            <text:p>1264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float" office:value="778.38" table:style-name="ce9">
            <text:p><text:s/>778,3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65" table:style-name="ce3">
            <text:p>1265</text:p>
          </table:table-cell>
          <table:table-cell office:value-type="date" office:date-value="2021-04-01T00:00:00" table:style-name="ce4">
            <text:p>01/04/2021 00:00</text:p>
          </table:table-cell>
          <table:table-cell office:value-type="float" office:value="2635.78" table:style-name="ce9">
            <text:p><text:s/>2.635,78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COOP. SOC. "LA GRANDE CASA" onlus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142" table:style-name="ce3">
            <text:p>1142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4529.34" table:style-name="ce9">
            <text:p><text:s/>4.529,34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ELTRAFF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68" table:style-name="ce3">
            <text:p>1268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1647" table:style-name="ce9">
            <text:p><text:s/>1.647,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LLIANZ SPA AGENZIA EMMEGI ASSICURAZIONI DI MARCHIOTTO LUCIO E C. SNC</text:p>
          </table:table-cell>
          <table:table-cell office:value-type="string" table:style-name="ce2">
            <text:p>1.10.99.99.999</text:p>
          </table:table-cell>
          <table:table-cell office:value-type="string" table:style-name="ce2">
            <text:p>Altre spese correnti n.a.c.</text:p>
          </table:table-cell>
          <table:table-cell office:value-type="string" table:style-name="ce2">
            <text:p>1.10.99.99.000</text:p>
          </table:table-cell>
          <table:table-cell office:value-type="string" table:style-name="ce2">
            <text:p>Altre spese correnti n.a.c.</text:p>
          </table:table-cell>
          <table:table-cell office:value-type="float" office:value="1269" table:style-name="ce3">
            <text:p>1269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2000" table:style-name="ce9">
            <text:p><text:s/>2.000,00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270" table:style-name="ce3">
            <text:p>1270</text:p>
          </table:table-cell>
          <table:table-cell office:value-type="date" office:date-value="2021-04-02T00:00:00" table:style-name="ce4">
            <text:p>02/04/2021 00:00</text:p>
          </table:table-cell>
          <table:table-cell office:value-type="float" office:value="923.45" table:style-name="ce9">
            <text:p><text:s/>923,45<text:s/>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SERVIZI INTEGRATI CISL LOMBARDI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4" table:style-name="ce3">
            <text:p>1214</text:p>
          </table:table-cell>
          <table:table-cell office:value-type="date" office:date-value="2021-04-06T00:00:00" table:style-name="ce4">
            <text:p>06/04/2021 00:00</text:p>
          </table:table-cell>
          <table:table-cell office:value-type="float" office:value="329.4" table:style-name="ce9">
            <text:p><text:s/>329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5" table:style-name="ce3">
            <text:p>1215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6499.7" table:style-name="ce9">
            <text:p><text:s/>6.499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6" table:style-name="ce3">
            <text:p>1216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954.56" table:style-name="ce9">
            <text:p><text:s/>954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26" table:style-name="ce3">
            <text:p>1226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1.6" table:style-name="ce9">
            <text:p><text:s/>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48" table:style-name="ce3">
            <text:p>1248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31.02" table:style-name="ce9">
            <text:p><text:s/>31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52" table:style-name="ce3">
            <text:p>1252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280.58" table:style-name="ce9">
            <text:p><text:s/>280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53" table:style-name="ce3">
            <text:p>1253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22.22" table:style-name="ce9">
            <text:p><text:s/>22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54" table:style-name="ce3">
            <text:p>1254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1959.73" table:style-name="ce9">
            <text:p><text:s/>1.959,7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55" table:style-name="ce3">
            <text:p>1255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87.42" table:style-name="ce9">
            <text:p><text:s/>87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56" table:style-name="ce3">
            <text:p>1256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377.16" table:style-name="ce9">
            <text:p><text:s/>377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57" table:style-name="ce3">
            <text:p>1257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842.52" table:style-name="ce9">
            <text:p><text:s/>842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58" table:style-name="ce3">
            <text:p>1258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669.43" table:style-name="ce9">
            <text:p><text:s/>669,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59" table:style-name="ce3">
            <text:p>1259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80.67" table:style-name="ce9">
            <text:p><text:s/>80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60" table:style-name="ce3">
            <text:p>1260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593.87" table:style-name="ce9">
            <text:p><text:s/>593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61" table:style-name="ce3">
            <text:p>1261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175.11" table:style-name="ce9">
            <text:p><text:s/>175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62" table:style-name="ce3">
            <text:p>1262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47.46" table:style-name="ce9">
            <text:p><text:s/>47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63" table:style-name="ce3">
            <text:p>1263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3121.07" table:style-name="ce9">
            <text:p><text:s/>3.121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AFICHE E. GASPARI srl *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66" table:style-name="ce3">
            <text:p>1266</text:p>
          </table:table-cell>
          <table:table-cell office:value-type="date" office:date-value="2021-04-07T00:00:00" table:style-name="ce4">
            <text:p>07/04/2021 00:00</text:p>
          </table:table-cell>
          <table:table-cell office:value-type="float" office:value="613.88" table:style-name="ce9">
            <text:p><text:s/>613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HARTEX GROUP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267" table:style-name="ce3">
            <text:p>1267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float" office:value="728.34" table:style-name="ce9">
            <text:p><text:s/>728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FUMAGALLI S.R.L. <text:s/>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72" table:style-name="ce3">
            <text:p>1272</text:p>
          </table:table-cell>
          <table:table-cell office:value-type="date" office:date-value="2021-04-08T00:00:00" table:style-name="ce4">
            <text:p>08/04/2021 00:00</text:p>
          </table:table-cell>
          <table:table-cell office:value-type="float" office:value="244.44" table:style-name="ce9">
            <text:p><text:s/>244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2" table:style-name="ce3">
            <text:p>1212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991.89" table:style-name="ce9">
            <text:p><text:s/>1.991,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3" table:style-name="ce3">
            <text:p>1213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2637.19" table:style-name="ce9">
            <text:p><text:s/>2.637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17" table:style-name="ce3">
            <text:p>1217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901.88" table:style-name="ce9">
            <text:p><text:s/>901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274" table:style-name="ce3">
            <text:p>1274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2851.02" table:style-name="ce9">
            <text:p><text:s/>2.851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75" table:style-name="ce3">
            <text:p>1275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6119.8" table:style-name="ce9">
            <text:p><text:s/>6.119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7" table:style-name="ce3">
            <text:p>1287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20.7" table:style-name="ce9">
            <text:p><text:s/>20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8" table:style-name="ce3">
            <text:p>1288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5.69" table:style-name="ce9">
            <text:p><text:s/>15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9" table:style-name="ce3">
            <text:p>1289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4.1399999999999997" table:style-name="ce9">
            <text:p><text:s/>4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0" table:style-name="ce3">
            <text:p>129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4.1399999999999997" table:style-name="ce9">
            <text:p><text:s/>4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1" table:style-name="ce3">
            <text:p>1291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20.7" table:style-name="ce9">
            <text:p><text:s/>20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2" table:style-name="ce3">
            <text:p>1292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5.69" table:style-name="ce9">
            <text:p><text:s/>15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3" table:style-name="ce3">
            <text:p>1293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4.1399999999999997" table:style-name="ce9">
            <text:p><text:s/>4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4" table:style-name="ce3">
            <text:p>1294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4.1399999999999997" table:style-name="ce9">
            <text:p><text:s/>4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5" table:style-name="ce3">
            <text:p>1295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94.51" table:style-name="ce9">
            <text:p><text:s/>94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6" table:style-name="ce3">
            <text:p>1296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2.16" table:style-name="ce9">
            <text:p><text:s/>2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7" table:style-name="ce3">
            <text:p>1297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630.91" table:style-name="ce9">
            <text:p><text:s/>630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8" table:style-name="ce3">
            <text:p>1298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24.41" table:style-name="ce9">
            <text:p><text:s/>24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99" table:style-name="ce3">
            <text:p>1299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212.4" table:style-name="ce9">
            <text:p><text:s/>212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0" table:style-name="ce3">
            <text:p>130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4.03" table:style-name="ce9">
            <text:p><text:s/>14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1" table:style-name="ce3">
            <text:p>1301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6.65" table:style-name="ce9">
            <text:p><text:s/>6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2" table:style-name="ce3">
            <text:p>1302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7.329999999999998" table:style-name="ce9">
            <text:p><text:s/>17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3" table:style-name="ce3">
            <text:p>1303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6.38" table:style-name="ce9">
            <text:p><text:s/>16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0" table:style-name="ce3">
            <text:p>1310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55.6" table:style-name="ce9">
            <text:p><text:s/>155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6" table:style-name="ce3">
            <text:p>1316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5.72" table:style-name="ce9">
            <text:p><text:s/>5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7" table:style-name="ce3">
            <text:p>1317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2.23" table:style-name="ce9">
            <text:p><text:s/>12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8" table:style-name="ce3">
            <text:p>1318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6.16" table:style-name="ce9">
            <text:p><text:s/>16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9" table:style-name="ce3">
            <text:p>1319</text:p>
          </table:table-cell>
          <table:table-cell office:value-type="date" office:date-value="2021-04-09T00:00:00" table:style-name="ce4">
            <text:p>09/04/2021 00:00</text:p>
          </table:table-cell>
          <table:table-cell office:value-type="float" office:value="16.16" table:style-name="ce9">
            <text:p><text:s/>16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4" table:style-name="ce3">
            <text:p>1304</text:p>
          </table:table-cell>
          <table:table-cell office:value-type="date" office:date-value="2021-04-12T00:00:00" table:style-name="ce4">
            <text:p>12/04/2021 00:00</text:p>
          </table:table-cell>
          <table:table-cell office:value-type="float" office:value="6.3" table:style-name="ce9">
            <text:p><text:s/>6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1" table:style-name="ce3">
            <text:p>1311</text:p>
          </table:table-cell>
          <table:table-cell office:value-type="date" office:date-value="2021-04-12T00:00:00" table:style-name="ce4">
            <text:p>12/04/2021 00:00</text:p>
          </table:table-cell>
          <table:table-cell office:value-type="float" office:value="168.66" table:style-name="ce9">
            <text:p><text:s/>168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77" table:style-name="ce3">
            <text:p>1277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5486.11" table:style-name="ce9">
            <text:p><text:s/>5.486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78" table:style-name="ce3">
            <text:p>1278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1284.98" table:style-name="ce9">
            <text:p><text:s/>1.284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79" table:style-name="ce3">
            <text:p>1279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6032.69" table:style-name="ce9">
            <text:p><text:s/>6.032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0" table:style-name="ce3">
            <text:p>1280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6442.89" table:style-name="ce9">
            <text:p><text:s/>6.442,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1" table:style-name="ce3">
            <text:p>1281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1030.83" table:style-name="ce9">
            <text:p><text:s/>1.030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2" table:style-name="ce3">
            <text:p>1282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2652.54" table:style-name="ce9">
            <text:p><text:s/>2.652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3" table:style-name="ce3">
            <text:p>1283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13.37" table:style-name="ce9">
            <text:p><text:s/>13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284" table:style-name="ce3">
            <text:p>1284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482.8" table:style-name="ce9">
            <text:p><text:s/>482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5" table:style-name="ce3">
            <text:p>1305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140.74" table:style-name="ce9">
            <text:p><text:s/>140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6" table:style-name="ce3">
            <text:p>1306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53.17" table:style-name="ce9">
            <text:p><text:s/>53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7" table:style-name="ce3">
            <text:p>1307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674.54" table:style-name="ce9">
            <text:p><text:s/>674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2" table:style-name="ce3">
            <text:p>1312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153.49" table:style-name="ce9">
            <text:p><text:s/>153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SERCART s.a.s. di E. Motta &amp; C. *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315" table:style-name="ce3">
            <text:p>1315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590.1" table:style-name="ce9">
            <text:p><text:s/>590,1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1" table:style-name="ce3">
            <text:p>1321</text:p>
          </table:table-cell>
          <table:table-cell office:value-type="date" office:date-value="2021-04-13T00:00:00" table:style-name="ce4">
            <text:p>13/04/2021 00:00</text:p>
          </table:table-cell>
          <table:table-cell office:value-type="float" office:value="1476.2" table:style-name="ce9">
            <text:p><text:s/>1.476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85" table:style-name="ce3">
            <text:p>1285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8169" table:style-name="ce9">
            <text:p><text:s/>8.16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286" table:style-name="ce3">
            <text:p>1286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8171" table:style-name="ce9">
            <text:p><text:s/>8.17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8" table:style-name="ce3">
            <text:p>1308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33" table:style-name="ce9">
            <text:p><text:s/>3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09" table:style-name="ce3">
            <text:p>1309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3.14" table:style-name="ce9">
            <text:p><text:s/>3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13" table:style-name="ce3">
            <text:p>1313</text:p>
          </table:table-cell>
          <table:table-cell office:value-type="date" office:date-value="2021-04-14T00:00:00" table:style-name="ce4">
            <text:p>14/04/2021 00:00</text:p>
          </table:table-cell>
          <table:table-cell office:value-type="float" office:value="132.08000000000001" table:style-name="ce9">
            <text:p><text:s/>132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UEEFFE S.r.l. <text:s/>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271" table:style-name="ce3">
            <text:p>1271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1098" table:style-name="ce9">
            <text:p><text:s/>1.09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TEK22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273" table:style-name="ce3">
            <text:p>1273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396.5" table:style-name="ce9">
            <text:p><text:s/>396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276" table:style-name="ce3">
            <text:p>1276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7022.42" table:style-name="ce9">
            <text:p><text:s/>7.022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DILSOFT S.A.S. DI BOSSI A.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322" table:style-name="ce3">
            <text:p>1322</text:p>
          </table:table-cell>
          <table:table-cell office:value-type="date" office:date-value="2021-04-15T00:00:00" table:style-name="ce4">
            <text:p>15/04/2021 00:00</text:p>
          </table:table-cell>
          <table:table-cell office:value-type="float" office:value="3660" table:style-name="ce9">
            <text:p><text:s/>3.66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314" table:style-name="ce3">
            <text:p>1314</text:p>
          </table:table-cell>
          <table:table-cell office:value-type="date" office:date-value="2021-04-16T00:00:00" table:style-name="ce4">
            <text:p>16/04/2021 00:00</text:p>
          </table:table-cell>
          <table:table-cell office:value-type="float" office:value="695.4" table:style-name="ce9">
            <text:p><text:s/>695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237" table:style-name="ce3">
            <text:p>1237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31.36" table:style-name="ce9">
            <text:p><text:s/>31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3" table:style-name="ce3">
            <text:p>1323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1047.1199999999999" table:style-name="ce9">
            <text:p><text:s/>1.047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4" table:style-name="ce3">
            <text:p>1324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818.47" table:style-name="ce9">
            <text:p><text:s/>818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5" table:style-name="ce3">
            <text:p>1325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92.39" table:style-name="ce9">
            <text:p><text:s/>92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6" table:style-name="ce3">
            <text:p>1326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317.89999999999998" table:style-name="ce9">
            <text:p><text:s/>317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7" table:style-name="ce3">
            <text:p>1327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1690.65" table:style-name="ce9">
            <text:p><text:s/>1.690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8" table:style-name="ce3">
            <text:p>1328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215.64" table:style-name="ce9">
            <text:p><text:s/>215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329" table:style-name="ce3">
            <text:p>1329</text:p>
          </table:table-cell>
          <table:table-cell office:value-type="date" office:date-value="2021-04-19T00:00:00" table:style-name="ce4">
            <text:p>19/04/2021 00:00</text:p>
          </table:table-cell>
          <table:table-cell office:value-type="float" office:value="667.72" table:style-name="ce9">
            <text:p><text:s/>667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320" table:style-name="ce3">
            <text:p>1320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173" table:style-name="ce9">
            <text:p><text:s/>17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M. FRIGERIO SNC DI FABIO E MARCO FRIGERIO &amp; C.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09" table:style-name="ce3">
            <text:p>1409</text:p>
          </table:table-cell>
          <table:table-cell office:value-type="date" office:date-value="2021-04-20T00:00:00" table:style-name="ce4">
            <text:p>20/04/2021 00:00</text:p>
          </table:table-cell>
          <table:table-cell office:value-type="float" office:value="73.2" table:style-name="ce9">
            <text:p><text:s/>73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42" table:style-name="ce3">
            <text:p>1442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50" table:style-name="ce9">
            <text:p><text:s/>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2</text:p>
          </table:table-cell>
          <table:table-cell office:value-type="string" table:style-name="ce2">
            <text:p>Premi di assicurazione su beni im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443" table:style-name="ce3">
            <text:p>1443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16.22" table:style-name="ce9">
            <text:p><text:s/>16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IFEL- Istituto per la Finanza e l'Economia Locale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449" table:style-name="ce3">
            <text:p>1449</text:p>
          </table:table-cell>
          <table:table-cell office:value-type="date" office:date-value="2021-04-21T00:00:00" table:style-name="ce4">
            <text:p>21/04/2021 00:00</text:p>
          </table:table-cell>
          <table:table-cell office:value-type="float" office:value="6.51" table:style-name="ce9">
            <text:p><text:s/>6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7" table:style-name="ce3">
            <text:p>1407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241.74" table:style-name="ce9">
            <text:p><text:s/>241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08" table:style-name="ce3">
            <text:p>1408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406.51" table:style-name="ce9">
            <text:p><text:s/>406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RMEL <text:s/>SRL <text:s text:c="3"/>*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411" table:style-name="ce3">
            <text:p>1411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342" table:style-name="ce9">
            <text:p><text:s/>34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.LLI FUMAGALLI S.R.L. <text:s/>*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26" table:style-name="ce3">
            <text:p>1426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8893.7999999999993" table:style-name="ce9">
            <text:p><text:s/>8.893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IFEL- Istituto per la Finanza e l'Economia Locale</text:p>
          </table:table-cell>
          <table:table-cell office:value-type="string" table:style-name="ce2">
            <text:p>1.04.01.01.999</text:p>
          </table:table-cell>
          <table:table-cell office:value-type="string" table:style-name="ce2">
            <text:p>Trasferimenti correnti a altre Amministrazioni Centrali n.a.c.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450" table:style-name="ce3">
            <text:p>1450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1214.25" table:style-name="ce9">
            <text:p><text:s/>1.214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451" table:style-name="ce3">
            <text:p>1451</text:p>
          </table:table-cell>
          <table:table-cell office:value-type="date" office:date-value="2021-04-22T00:00:00" table:style-name="ce4">
            <text:p>22/04/2021 00:00</text:p>
          </table:table-cell>
          <table:table-cell office:value-type="float" office:value="1057.77" table:style-name="ce9">
            <text:p><text:s/>1.057,7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DI CASATENOVO</text:p>
          </table:table-cell>
          <table:table-cell office:value-type="string" table:style-name="ce2">
            <text:p>1.04.01.01.002</text:p>
          </table:table-cell>
          <table:table-cell office:value-type="string" table:style-name="ce2">
            <text:p>Trasferimenti correnti a Ministero dell'Istruzione - Istituzioni scolastiche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444" table:style-name="ce3">
            <text:p>1444</text:p>
          </table:table-cell>
          <table:table-cell office:value-type="date" office:date-value="2021-04-23T00:00:00" table:style-name="ce4">
            <text:p>23/04/2021 00:00</text:p>
          </table:table-cell>
          <table:table-cell office:value-type="float" office:value="12000" table:style-name="ce9">
            <text:p><text:s/>12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58" table:style-name="ce3">
            <text:p>1458</text:p>
          </table:table-cell>
          <table:table-cell office:value-type="date" office:date-value="2021-04-23T00:00:00" table:style-name="ce4">
            <text:p>23/04/2021 00:00</text:p>
          </table:table-cell>
          <table:table-cell office:value-type="float" office:value="24.76" table:style-name="ce9">
            <text:p><text:s/>24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60" table:style-name="ce3">
            <text:p>1460</text:p>
          </table:table-cell>
          <table:table-cell office:value-type="date" office:date-value="2021-04-23T00:00:00" table:style-name="ce4">
            <text:p>23/04/2021 00:00</text:p>
          </table:table-cell>
          <table:table-cell office:value-type="float" office:value="34.04" table:style-name="ce9">
            <text:p><text:s/>34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410" table:style-name="ce3">
            <text:p>1410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float" office:value="3646.58" table:style-name="ce9">
            <text:p><text:s/>3.646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512" table:style-name="ce3">
            <text:p>1512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float" office:value="1693.92" table:style-name="ce9">
            <text:p><text:s/>1.693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18" table:style-name="ce3">
            <text:p>1518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float" office:value="173.4" table:style-name="ce9">
            <text:p><text:s/>173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BR Rossetto spa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19" table:style-name="ce3">
            <text:p>1519</text:p>
          </table:table-cell>
          <table:table-cell office:value-type="date" office:date-value="2021-04-26T00:00:00" table:style-name="ce4">
            <text:p>26/04/2021 00:00</text:p>
          </table:table-cell>
          <table:table-cell office:value-type="float" office:value="550.9" table:style-name="ce9">
            <text:p><text:s/>550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446" table:style-name="ce3">
            <text:p>1446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75" table:style-name="ce9">
            <text:p><text:s/>7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1447" table:style-name="ce3">
            <text:p>1447</text:p>
          </table:table-cell>
          <table:table-cell office:value-type="date" office:date-value="2021-04-27T00:00:00" table:style-name="ce4">
            <text:p>27/04/2021 00:00</text:p>
          </table:table-cell>
          <table:table-cell office:value-type="float" office:value="20.9" table:style-name="ce9">
            <text:p><text:s/>20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6" table:style-name="ce3">
            <text:p>1526</text:p>
          </table:table-cell>
          <table:table-cell office:value-type="date" office:date-value="2021-04-28T00:00:00" table:style-name="ce4">
            <text:p>28/04/2021 00:00</text:p>
          </table:table-cell>
          <table:table-cell office:value-type="float" office:value="277.36" table:style-name="ce9">
            <text:p><text:s/>277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7" table:style-name="ce3">
            <text:p>1527</text:p>
          </table:table-cell>
          <table:table-cell office:value-type="date" office:date-value="2021-04-28T00:00:00" table:style-name="ce4">
            <text:p>28/04/2021 00:00</text:p>
          </table:table-cell>
          <table:table-cell office:value-type="float" office:value="28.95" table:style-name="ce9">
            <text:p><text:s/>28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8" table:style-name="ce3">
            <text:p>1528</text:p>
          </table:table-cell>
          <table:table-cell office:value-type="date" office:date-value="2021-04-28T00:00:00" table:style-name="ce4">
            <text:p>28/04/2021 00:00</text:p>
          </table:table-cell>
          <table:table-cell office:value-type="float" office:value="14.74" table:style-name="ce9">
            <text:p><text:s/>14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29" table:style-name="ce3">
            <text:p>1529</text:p>
          </table:table-cell>
          <table:table-cell office:value-type="date" office:date-value="2021-04-28T00:00:00" table:style-name="ce4">
            <text:p>28/04/2021 00:00</text:p>
          </table:table-cell>
          <table:table-cell office:value-type="float" office:value="61.88" table:style-name="ce9">
            <text:p><text:s/>61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0" table:style-name="ce3">
            <text:p>1530</text:p>
          </table:table-cell>
          <table:table-cell office:value-type="date" office:date-value="2021-04-28T00:00:00" table:style-name="ce4">
            <text:p>28/04/2021 00:00</text:p>
          </table:table-cell>
          <table:table-cell office:value-type="float" office:value="26.36" table:style-name="ce9">
            <text:p><text:s/>26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1" table:style-name="ce3">
            <text:p>1531</text:p>
          </table:table-cell>
          <table:table-cell office:value-type="date" office:date-value="2021-04-28T00:00:00" table:style-name="ce4">
            <text:p>28/04/2021 00:00</text:p>
          </table:table-cell>
          <table:table-cell office:value-type="float" office:value="15.12" table:style-name="ce9">
            <text:p><text:s/>15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2" table:style-name="ce3">
            <text:p>1532</text:p>
          </table:table-cell>
          <table:table-cell office:value-type="date" office:date-value="2021-04-28T00:00:00" table:style-name="ce4">
            <text:p>28/04/2021 00:00</text:p>
          </table:table-cell>
          <table:table-cell office:value-type="float" office:value="20.53" table:style-name="ce9">
            <text:p><text:s/>20,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U GARDEN 99 S.R.L.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2" table:style-name="ce3">
            <text:p>1412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207.8" table:style-name="ce9">
            <text:p><text:s/>1.207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LU GARDEN 99 S.R.L.</text:p>
          </table:table-cell>
          <table:table-cell office:value-type="string" table:style-name="ce2">
            <text:p>1.03.02.09.012</text:p>
          </table:table-cell>
          <table:table-cell office:value-type="string" table:style-name="ce2">
            <text:p>Manutenzione ordinaria e riparazioni di terreni e beni materiali non prodott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13" table:style-name="ce3">
            <text:p>1413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037" table:style-name="ce9">
            <text:p><text:s/>1.03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14" table:style-name="ce3">
            <text:p>1414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720" table:style-name="ce9">
            <text:p><text:s/>72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15" table:style-name="ce3">
            <text:p>1415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62" table:style-name="ce9">
            <text:p><text:s/>16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16" table:style-name="ce3">
            <text:p>1416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725" table:style-name="ce9">
            <text:p><text:s/>72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17" table:style-name="ce3">
            <text:p>1417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955" table:style-name="ce9">
            <text:p><text:s/>95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18" table:style-name="ce3">
            <text:p>1418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6822.69" table:style-name="ce9">
            <text:p><text:s/>6.822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19" table:style-name="ce3">
            <text:p>1419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8596.93" table:style-name="ce9">
            <text:p><text:s/>8.596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0" table:style-name="ce3">
            <text:p>142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61" table:style-name="ce9">
            <text:p><text:s/>6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2.02.02.01.999</text:p>
          </table:table-cell>
          <table:table-cell office:value-type="string" table:style-name="ce2">
            <text:p>Altri terreni n.a.c.</text:p>
          </table:table-cell>
          <table:table-cell office:value-type="string" table:style-name="ce2">
            <text:p>2.02.02.01.000</text:p>
          </table:table-cell>
          <table:table-cell office:value-type="string" table:style-name="ce2">
            <text:p>Terreni</text:p>
          </table:table-cell>
          <table:table-cell office:value-type="float" office:value="1421" table:style-name="ce3">
            <text:p>1421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71.20999999999998" table:style-name="ce9">
            <text:p><text:s/>271,2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2" table:style-name="ce3">
            <text:p>1422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5852.07" table:style-name="ce9">
            <text:p><text:s/>5.852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23" table:style-name="ce3">
            <text:p>1423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34463" table:style-name="ce9">
            <text:p><text:s/>34.46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424" table:style-name="ce3">
            <text:p>1424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22.2" table:style-name="ce9">
            <text:p><text:s/>122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HYSSENKRUPP ELEVATOR ITALIA S.P.A.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25" table:style-name="ce3">
            <text:p>1425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561.6" table:style-name="ce9">
            <text:p><text:s/>1.561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7" table:style-name="ce3">
            <text:p>1427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64.7" table:style-name="ce9">
            <text:p><text:s/>164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8" table:style-name="ce3">
            <text:p>1428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413.58" table:style-name="ce9">
            <text:p><text:s/>413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FESSIONE SICUREZZA S.R.L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429" table:style-name="ce3">
            <text:p>1429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46.4" table:style-name="ce9">
            <text:p><text:s/>146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30" table:style-name="ce3">
            <text:p>143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4660.3999999999996" table:style-name="ce9">
            <text:p><text:s/>4.660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1" table:style-name="ce3">
            <text:p>1431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539.97" table:style-name="ce9">
            <text:p><text:s/>539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2" table:style-name="ce3">
            <text:p>1432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89.03" table:style-name="ce9">
            <text:p><text:s/>189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3" table:style-name="ce3">
            <text:p>1433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86.96" table:style-name="ce9">
            <text:p><text:s/>86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4" table:style-name="ce3">
            <text:p>1434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545.75" table:style-name="ce9">
            <text:p><text:s/>545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5" table:style-name="ce3">
            <text:p>1435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58.33" table:style-name="ce9">
            <text:p><text:s/>58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6" table:style-name="ce3">
            <text:p>1436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94.11" table:style-name="ce9">
            <text:p><text:s/>294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7" table:style-name="ce3">
            <text:p>1437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2.45" table:style-name="ce9">
            <text:p><text:s/>12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8" table:style-name="ce3">
            <text:p>1438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50.87" table:style-name="ce9">
            <text:p><text:s/>50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439" table:style-name="ce3">
            <text:p>1439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25.33" table:style-name="ce9">
            <text:p><text:s/>225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440" table:style-name="ce3">
            <text:p>144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220.4" table:style-name="ce9">
            <text:p><text:s/>2.220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441" table:style-name="ce3">
            <text:p>1441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332.24" table:style-name="ce9">
            <text:p><text:s/>1.332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TA' INSIEME Cooperativa sociale onlus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452" table:style-name="ce3">
            <text:p>1452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450" table:style-name="ce9">
            <text:p><text:s/>2.4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3" table:style-name="ce3">
            <text:p>1453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836" table:style-name="ce9">
            <text:p><text:s/>83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454" table:style-name="ce3">
            <text:p>1454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955.66" table:style-name="ce9">
            <text:p><text:s/>955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554" table:style-name="ce3">
            <text:p>1554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21.83" table:style-name="ce9">
            <text:p><text:s/>121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55" table:style-name="ce3">
            <text:p>1555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04.17" table:style-name="ce9">
            <text:p><text:s/>204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56" table:style-name="ce3">
            <text:p>1556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9113.61" table:style-name="ce9">
            <text:p><text:s/>9.113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57" table:style-name="ce3">
            <text:p>1557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8402.32" table:style-name="ce9">
            <text:p><text:s/>28.402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58" table:style-name="ce3">
            <text:p>1558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69.19" table:style-name="ce9">
            <text:p><text:s/>69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EL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560" table:style-name="ce3">
            <text:p>1560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RLANDI CARL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561" table:style-name="ce3">
            <text:p>1561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6274.2" table:style-name="ce9">
            <text:p><text:s/>6.274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ALBUSERA ELIA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562" table:style-name="ce3">
            <text:p>1562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3468" table:style-name="ce9">
            <text:p><text:s/>3.46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563" table:style-name="ce3">
            <text:p>1563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47309.23" table:style-name="ce9">
            <text:p><text:s/>47.309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64" table:style-name="ce3">
            <text:p>1564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02.48" table:style-name="ce9">
            <text:p><text:s/>102,4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LECTRONIC-SYSTEM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65" table:style-name="ce3">
            <text:p>1565</text:p>
          </table:table-cell>
          <table:table-cell office:value-type="date" office:date-value="2021-04-29T00:00:00" table:style-name="ce4">
            <text:p>29/04/2021 00:00</text:p>
          </table:table-cell>
          <table:table-cell office:value-type="float" office:value="109.19" table:style-name="ce9">
            <text:p><text:s/>109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455" table:style-name="ce3">
            <text:p>1455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26314" table:style-name="ce9">
            <text:p><text:s/>26.31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456" table:style-name="ce3">
            <text:p>1456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8495.08" table:style-name="ce9">
            <text:p><text:s/>8.495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462" table:style-name="ce3">
            <text:p>1462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4739.68" table:style-name="ce9">
            <text:p><text:s/>4.73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DIVERS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08" table:style-name="ce3">
            <text:p>1508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2.2" table:style-name="ce9">
            <text:p><text:s/>12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13" table:style-name="ce3">
            <text:p>1513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75.07" table:style-name="ce9">
            <text:p><text:s/>175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14" table:style-name="ce3">
            <text:p>1514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65" table:style-name="ce9">
            <text:p><text:s/>6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15" table:style-name="ce3">
            <text:p>1515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85.9" table:style-name="ce9">
            <text:p><text:s/>85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16" table:style-name="ce3">
            <text:p>1516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53" table:style-name="ce9">
            <text:p><text:s/>5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17" table:style-name="ce3">
            <text:p>1517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078.32" table:style-name="ce9">
            <text:p><text:s/>1.078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2" table:style-name="ce3">
            <text:p>1552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33.06" table:style-name="ce9">
            <text:p><text:s/>33,0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66" table:style-name="ce3">
            <text:p>1566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3118.32" table:style-name="ce9">
            <text:p><text:s/>3.118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MPRE SRL</text:p>
          </table:table-cell>
          <table:table-cell office:value-type="string" table:style-name="ce2">
            <text:p>1.03.02.01.002</text:p>
          </table:table-cell>
          <table:table-cell office:value-type="string" table:style-name="ce2">
            <text:p>Organi istituzionali dell'amministrazione - Rimborsi<text:s/>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571" table:style-name="ce3">
            <text:p>1571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442.58" table:style-name="ce9">
            <text:p><text:s/>442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999</text:p>
          </table:table-cell>
          <table:table-cell office:value-type="string" table:style-name="ce2">
            <text:p>Altri premi di assicurazione contro i dann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72" table:style-name="ce3">
            <text:p>1572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186.19" table:style-name="ce9">
            <text:p><text:s/>186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ITECA S.P.A.</text:p>
          </table:table-cell>
          <table:table-cell office:value-type="string" table:style-name="ce2">
            <text:p>1.10.04.01.001</text:p>
          </table:table-cell>
          <table:table-cell office:value-type="string" table:style-name="ce2">
            <text:p>Premi di assicurazione su beni mobili</text:p>
          </table:table-cell>
          <table:table-cell office:value-type="string" table:style-name="ce2">
            <text:p>1.10.04.01.000</text:p>
          </table:table-cell>
          <table:table-cell office:value-type="string" table:style-name="ce2">
            <text:p>Premi di assicurazione contro i danni</text:p>
          </table:table-cell>
          <table:table-cell office:value-type="float" office:value="1573" table:style-name="ce3">
            <text:p>1573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247" table:style-name="ce9">
            <text:p><text:s/>2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575" table:style-name="ce3">
            <text:p>1575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7226.59" table:style-name="ce9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RAMBILLADIVISE S.R.L. *</text:p>
          </table:table-cell>
          <table:table-cell office:value-type="string" table:style-name="ce2">
            <text:p>1.03.01.02.004</text:p>
          </table:table-cell>
          <table:table-cell office:value-type="string" table:style-name="ce2">
            <text:p>Vestiari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98" table:style-name="ce3">
            <text:p>1598</text:p>
          </table:table-cell>
          <table:table-cell office:value-type="date" office:date-value="2021-04-30T00:00:00" table:style-name="ce4">
            <text:p>30/04/2021 00:00</text:p>
          </table:table-cell>
          <table:table-cell office:value-type="float" office:value="511.18" table:style-name="ce9">
            <text:p><text:s/>511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567" table:style-name="ce3">
            <text:p>1567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966.69" table:style-name="ce9">
            <text:p><text:s/>1.966,6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77" table:style-name="ce3">
            <text:p>1577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025" table:style-name="ce9">
            <text:p><text:s/>1.02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NIO ONORANZE FUNEBRI SRL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578" table:style-name="ce3">
            <text:p>1578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10" table:style-name="ce9">
            <text:p><text:s/>11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G. COSTRUZIONI SRL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579" table:style-name="ce3">
            <text:p>1579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86047.18" table:style-name="ce9">
            <text:p><text:s/>86.047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RA PA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599" table:style-name="ce3">
            <text:p>1599</text:p>
          </table:table-cell>
          <table:table-cell office:value-type="date" office:date-value="2021-05-05T00:00:00" table:style-name="ce4">
            <text:p>05/05/2021 00:00</text:p>
          </table:table-cell>
          <table:table-cell office:value-type="float" office:value="1830" table:style-name="ce9">
            <text:p><text:s/>1.8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LECCO<text:s text:c="2"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448" table:style-name="ce3">
            <text:p>1448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262.4" table:style-name="ce9">
            <text:p><text:s/>5.262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ARCH S.r.l. <text:s/>*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559" table:style-name="ce3">
            <text:p>1559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7076" table:style-name="ce9">
            <text:p><text:s/>7.07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VINCIA DI LECCO <text:s text:c="2"/>*</text:p>
          </table:table-cell>
          <table:table-cell office:value-type="string" table:style-name="ce2">
            <text:p>1.04.01.02.002</text:p>
          </table:table-cell>
          <table:table-cell office:value-type="string" table:style-name="ce2">
            <text:p>Trasferimenti correnti a Province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574" table:style-name="ce3">
            <text:p>1574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444.85" table:style-name="ce9">
            <text:p><text:s/>444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OIOLI <text:s/>SEBASTIAN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576" table:style-name="ce3">
            <text:p>1576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862.72" table:style-name="ce9">
            <text:p><text:s/>862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81" table:style-name="ce3">
            <text:p>1581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3.65" table:style-name="ce9">
            <text:p><text:s/>3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82" table:style-name="ce3">
            <text:p>1582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30.37" table:style-name="ce9">
            <text:p><text:s/>30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83" table:style-name="ce3">
            <text:p>1583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42.32" table:style-name="ce9">
            <text:p><text:s/>42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84" table:style-name="ce3">
            <text:p>1584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.68" table:style-name="ce9">
            <text:p><text:s/>1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585" table:style-name="ce3">
            <text:p>1585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52.17" table:style-name="ce9">
            <text:p><text:s/>52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3" table:style-name="ce3">
            <text:p>1593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718.9" table:style-name="ce9">
            <text:p><text:s/>718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BRACCIO MONZ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4" table:style-name="ce3">
            <text:p>1594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23.02" table:style-name="ce9">
            <text:p><text:s/>23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01" table:style-name="ce3">
            <text:p>1601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1598.64" table:style-name="ce9">
            <text:p><text:s/>1.598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603" table:style-name="ce3">
            <text:p>1603</text:p>
          </table:table-cell>
          <table:table-cell office:value-type="date" office:date-value="2021-05-06T00:00:00" table:style-name="ce4">
            <text:p>06/05/2021 00:00</text:p>
          </table:table-cell>
          <table:table-cell office:value-type="float" office:value="46.5" table:style-name="ce9">
            <text:p><text:s/>46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24" table:style-name="ce3">
            <text:p>1524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34" table:style-name="ce3">
            <text:p>1534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6" table:style-name="ce3">
            <text:p>1586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570.51" table:style-name="ce9">
            <text:p><text:s/>570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7" table:style-name="ce3">
            <text:p>1587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177.66" table:style-name="ce9">
            <text:p><text:s/>17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88" table:style-name="ce3">
            <text:p>1588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644.46" table:style-name="ce9">
            <text:p><text:s/>644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6" table:style-name="ce3">
            <text:p>1596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2291.42" table:style-name="ce9">
            <text:p><text:s/>2.291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7" table:style-name="ce3">
            <text:p>1597</text:p>
          </table:table-cell>
          <table:table-cell office:value-type="date" office:date-value="2021-05-07T00:00:00" table:style-name="ce4">
            <text:p>07/05/2021 00:00</text:p>
          </table:table-cell>
          <table:table-cell office:value-type="float" office:value="2913.46" table:style-name="ce9">
            <text:p><text:s/>2.913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20" table:style-name="ce3">
            <text:p>1520</text:p>
          </table:table-cell>
          <table:table-cell office:value-type="date" office:date-value="2021-05-10T00:00:00" table:style-name="ce4">
            <text:p>10/05/2021 00:00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23" table:style-name="ce3">
            <text:p>1523</text:p>
          </table:table-cell>
          <table:table-cell office:value-type="date" office:date-value="2021-05-10T00:00:00" table:style-name="ce4">
            <text:p>10/05/2021 00:00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36" table:style-name="ce3">
            <text:p>1536</text:p>
          </table:table-cell>
          <table:table-cell office:value-type="date" office:date-value="2021-05-10T00:00:00" table:style-name="ce4">
            <text:p>10/05/2021 00:00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37" table:style-name="ce3">
            <text:p>1537</text:p>
          </table:table-cell>
          <table:table-cell office:value-type="date" office:date-value="2021-05-10T00:00:00" table:style-name="ce4">
            <text:p>10/05/2021 00:00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38" table:style-name="ce3">
            <text:p>1538</text:p>
          </table:table-cell>
          <table:table-cell office:value-type="date" office:date-value="2021-05-10T00:00:00" table:style-name="ce4">
            <text:p>10/05/2021 00:00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0" table:style-name="ce3">
            <text:p>1550</text:p>
          </table:table-cell>
          <table:table-cell office:value-type="date" office:date-value="2021-05-10T00:00:00" table:style-name="ce4">
            <text:p>10/05/2021 00:00</text:p>
          </table:table-cell>
          <table:table-cell office:value-type="float" office:value="6.54" table:style-name="ce9">
            <text:p><text:s/>6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600" table:style-name="ce3">
            <text:p>1600</text:p>
          </table:table-cell>
          <table:table-cell office:value-type="date" office:date-value="2021-05-10T00:00:00" table:style-name="ce4">
            <text:p>10/05/2021 00:00</text:p>
          </table:table-cell>
          <table:table-cell office:value-type="float" office:value="1225.67" table:style-name="ce9">
            <text:p><text:s/>1.225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NISTERO DELLE INFRASTRUTTURE E DEI TRASPORTI -</text:p>
          </table:table-cell>
          <table:table-cell office:value-type="string" table:style-name="ce2">
            <text:p>1.03.02.05.003</text:p>
          </table:table-cell>
          <table:table-cell office:value-type="string" table:style-name="ce2">
            <text:p>Accesso a banche dati e a pubblicazioni on lin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7" table:style-name="ce3">
            <text:p>1617</text:p>
          </table:table-cell>
          <table:table-cell office:value-type="date" office:date-value="2021-05-10T00:00:00" table:style-name="ce4">
            <text:p>10/05/2021 00:00</text:p>
          </table:table-cell>
          <table:table-cell office:value-type="float" office:value="82.82" table:style-name="ce9">
            <text:p><text:s/>82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3" table:style-name="ce3">
            <text:p>1633</text:p>
          </table:table-cell>
          <table:table-cell office:value-type="date" office:date-value="2021-05-10T00:00:00" table:style-name="ce4">
            <text:p>10/05/2021 00:00</text:p>
          </table:table-cell>
          <table:table-cell office:value-type="float" office:value="2.19" table:style-name="ce9">
            <text:p><text:s/>2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635" table:style-name="ce3">
            <text:p>1635</text:p>
          </table:table-cell>
          <table:table-cell office:value-type="date" office:date-value="2021-05-10T00:00:00" table:style-name="ce4">
            <text:p>10/05/2021 00:00</text:p>
          </table:table-cell>
          <table:table-cell office:value-type="float" office:value="14" table:style-name="ce9">
            <text:p><text:s/>1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GENZIA DELLE ENTRATE RISCOSSION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36" table:style-name="ce3">
            <text:p>1636</text:p>
          </table:table-cell>
          <table:table-cell office:value-type="date" office:date-value="2021-05-10T00:00:00" table:style-name="ce4">
            <text:p>10/05/2021 00:00</text:p>
          </table:table-cell>
          <table:table-cell office:value-type="float" office:value="273.64999999999998" table:style-name="ce9">
            <text:p><text:s/>273,6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21" table:style-name="ce3">
            <text:p>1521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39" table:style-name="ce3">
            <text:p>1539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286.05" table:style-name="ce9">
            <text:p><text:s/>286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0" table:style-name="ce3">
            <text:p>1540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39.19" table:style-name="ce9">
            <text:p><text:s/>39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1" table:style-name="ce3">
            <text:p>1541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2166.0100000000002" table:style-name="ce9">
            <text:p><text:s/>2.166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2" table:style-name="ce3">
            <text:p>1542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87.6" table:style-name="ce9">
            <text:p><text:s/>87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3" table:style-name="ce3">
            <text:p>1543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264.58" table:style-name="ce9">
            <text:p><text:s/>264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4" table:style-name="ce3">
            <text:p>1544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1113.75" table:style-name="ce9">
            <text:p><text:s/>1.113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5" table:style-name="ce3">
            <text:p>1545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538.41999999999996" table:style-name="ce9">
            <text:p><text:s/>538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6" table:style-name="ce3">
            <text:p>1546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538.55999999999995" table:style-name="ce9">
            <text:p><text:s/>538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7" table:style-name="ce3">
            <text:p>1547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81.16" table:style-name="ce9">
            <text:p><text:s/>81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8" table:style-name="ce3">
            <text:p>1548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601.37" table:style-name="ce9">
            <text:p><text:s/>601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49" table:style-name="ce3">
            <text:p>1549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157.97999999999999" table:style-name="ce9">
            <text:p><text:s/>157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1" table:style-name="ce3">
            <text:p>1551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45.54" table:style-name="ce9">
            <text:p><text:s/>45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553" table:style-name="ce3">
            <text:p>1553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2762.64" table:style-name="ce9">
            <text:p><text:s/>2.762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590" table:style-name="ce3">
            <text:p>1590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36" table:style-name="ce9">
            <text:p><text:s/>3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591" table:style-name="ce3">
            <text:p>1591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15753.2" table:style-name="ce9">
            <text:p><text:s/>15.753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51" table:style-name="ce3">
            <text:p>1651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27.71" table:style-name="ce9">
            <text:p><text:s/>27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52" table:style-name="ce3">
            <text:p>1652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1.87" table:style-name="ce9">
            <text:p><text:s/>1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653" table:style-name="ce3">
            <text:p>1653</text:p>
          </table:table-cell>
          <table:table-cell office:value-type="date" office:date-value="2021-05-11T00:00:00" table:style-name="ce4">
            <text:p>11/05/2021 00:00</text:p>
          </table:table-cell>
          <table:table-cell office:value-type="float" office:value="1.82" table:style-name="ce9">
            <text:p><text:s/>1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05" table:style-name="ce3">
            <text:p>1605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float" office:value="1807.66" table:style-name="ce9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06" table:style-name="ce3">
            <text:p>1606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float" office:value="473.24" table:style-name="ce9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07" table:style-name="ce3">
            <text:p>1607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float" office:value="823" table:style-name="ce9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08" table:style-name="ce3">
            <text:p>1608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float" office:value="1907.62" table:style-name="ce9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0" table:style-name="ce3">
            <text:p>1610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float" office:value="61.33" table:style-name="ce9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1" table:style-name="ce3">
            <text:p>1611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float" office:value="49.92" table:style-name="ce9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2" table:style-name="ce3">
            <text:p>1612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float" office:value="13.07" table:style-name="ce9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3" table:style-name="ce3">
            <text:p>1613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float" office:value="96.33" table:style-name="ce9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4" table:style-name="ce3">
            <text:p>1614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float" office:value="22.74" table:style-name="ce9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15" table:style-name="ce3">
            <text:p>1615</text:p>
          </table:table-cell>
          <table:table-cell office:value-type="date" office:date-value="2021-05-12T00:00:00" table:style-name="ce4">
            <text:p>12/05/2021 00:00</text:p>
          </table:table-cell>
          <table:table-cell office:value-type="float" office:value="52.7" table:style-name="ce9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33" table:style-name="ce3">
            <text:p>1533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2" table:style-name="ce3">
            <text:p>1592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1015.88" table:style-name="ce9">
            <text:p><text:s/>1.015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NATI CHERUBINA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95" table:style-name="ce3">
            <text:p>1595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2569.39" table:style-name="ce9">
            <text:p><text:s/>2.569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2" table:style-name="ce3">
            <text:p>1602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3294" table:style-name="ce9">
            <text:p><text:s/>3.29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04" table:style-name="ce3">
            <text:p>1604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1073.5999999999999" table:style-name="ce9">
            <text:p><text:s/>1.073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609" table:style-name="ce3">
            <text:p>1609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480.92" table:style-name="ce9">
            <text:p><text:s/>480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DENTI COSTRUZIONI S.R.L.</text:p>
          </table:table-cell>
          <table:table-cell office:value-type="string" table:style-name="ce2">
            <text:p>2.02.01.09.010</text:p>
          </table:table-cell>
          <table:table-cell office:value-type="string" table:style-name="ce2">
            <text:p>Infrastrutture idrauliche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616" table:style-name="ce3">
            <text:p>1616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629.38" table:style-name="ce9">
            <text:p><text:s/>629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RMEL <text:s/>SRL <text:s text:c="3"/>*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634" table:style-name="ce3">
            <text:p>1634</text:p>
          </table:table-cell>
          <table:table-cell office:value-type="date" office:date-value="2021-05-13T00:00:00" table:style-name="ce4">
            <text:p>13/05/2021 00:00</text:p>
          </table:table-cell>
          <table:table-cell office:value-type="float" office:value="402" table:style-name="ce9">
            <text:p><text:s/>40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589" table:style-name="ce3">
            <text:p>1589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1293.93" table:style-name="ce9">
            <text:p><text:s/>1.293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8" table:style-name="ce3">
            <text:p>1618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4974.62" table:style-name="ce9">
            <text:p><text:s/>4.974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19" table:style-name="ce3">
            <text:p>1619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847.53" table:style-name="ce9">
            <text:p><text:s/>847,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0" table:style-name="ce3">
            <text:p>1620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5038.95" table:style-name="ce9">
            <text:p><text:s/>5.038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1" table:style-name="ce3">
            <text:p>1621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6297.74" table:style-name="ce9">
            <text:p><text:s/>6.297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2" table:style-name="ce3">
            <text:p>1622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977.78" table:style-name="ce9">
            <text:p><text:s/>977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3" table:style-name="ce3">
            <text:p>1623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2425.9699999999998" table:style-name="ce9">
            <text:p><text:s/>2.425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4" table:style-name="ce3">
            <text:p>1624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14.05" table:style-name="ce9">
            <text:p><text:s/>14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5" table:style-name="ce3">
            <text:p>1625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259.39" table:style-name="ce9">
            <text:p><text:s/>259,3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7" table:style-name="ce3">
            <text:p>1627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67.84" table:style-name="ce9">
            <text:p><text:s/>67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1" table:style-name="ce3">
            <text:p>1631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60.84" table:style-name="ce9">
            <text:p><text:s/>60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61" table:style-name="ce3">
            <text:p>1661</text:p>
          </table:table-cell>
          <table:table-cell office:value-type="date" office:date-value="2021-05-14T00:00:00" table:style-name="ce4">
            <text:p>14/05/2021 00:00</text:p>
          </table:table-cell>
          <table:table-cell office:value-type="float" office:value="821" table:style-name="ce9">
            <text:p><text:s/>82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662" table:style-name="ce3">
            <text:p>1662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float" office:value="2946.09" table:style-name="ce9">
            <text:p><text:s/>2.946,0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36" table:style-name="ce3">
            <text:p>1736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float" office:value="1443.6" table:style-name="ce9">
            <text:p><text:s/>1.443,6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37" table:style-name="ce3">
            <text:p>1737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float" office:value="644.57000000000005" table:style-name="ce9">
            <text:p><text:s/>644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38" table:style-name="ce3">
            <text:p>1738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float" office:value="708.83" table:style-name="ce9">
            <text:p><text:s/>708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739" table:style-name="ce3">
            <text:p>1739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float" office:value="1855.04" table:style-name="ce9">
            <text:p><text:s/>1.855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40" table:style-name="ce3">
            <text:p>1740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float" office:value="99.12" table:style-name="ce9">
            <text:p><text:s/>99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41" table:style-name="ce3">
            <text:p>1741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float" office:value="44.26" table:style-name="ce9">
            <text:p><text:s/>44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42" table:style-name="ce3">
            <text:p>1742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float" office:value="48.67" table:style-name="ce9">
            <text:p><text:s/>48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10.008</text:p>
          </table:table-cell>
          <table:table-cell office:value-type="string" table:style-name="ce2">
            <text:p>Musei, teatri e biblioteche di valore culturale, storico ed artistico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743" table:style-name="ce3">
            <text:p>1743</text:p>
          </table:table-cell>
          <table:table-cell office:value-type="date" office:date-value="2021-05-17T00:00:00" table:style-name="ce4">
            <text:p>17/05/2021 00:00</text:p>
          </table:table-cell>
          <table:table-cell office:value-type="float" office:value="127.36" table:style-name="ce9">
            <text:p><text:s/>127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6" table:style-name="ce3">
            <text:p>1626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7.14" table:style-name="ce9">
            <text:p><text:s/>17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8" table:style-name="ce3">
            <text:p>1628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33.32" table:style-name="ce9">
            <text:p><text:s/>33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29" table:style-name="ce3">
            <text:p>1629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24.38" table:style-name="ce9">
            <text:p><text:s/>124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0" table:style-name="ce3">
            <text:p>1630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6.78" table:style-name="ce9">
            <text:p><text:s/>6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632" table:style-name="ce3">
            <text:p>1632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22.3" table:style-name="ce9">
            <text:p><text:s/>22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SERCART s.a.s. di E. Motta &amp; C. *</text:p>
          </table:table-cell>
          <table:table-cell office:value-type="string" table:style-name="ce2">
            <text:p>1.03.01.02.006</text:p>
          </table:table-cell>
          <table:table-cell office:value-type="string" table:style-name="ce2">
            <text:p>Materiale informatico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66" table:style-name="ce3">
            <text:p>1766</text:p>
          </table:table-cell>
          <table:table-cell office:value-type="date" office:date-value="2021-05-18T00:00:00" table:style-name="ce4">
            <text:p>18/05/2021 00:00</text:p>
          </table:table-cell>
          <table:table-cell office:value-type="float" office:value="1115.6400000000001" table:style-name="ce9">
            <text:p><text:s/>1.115,6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55" table:style-name="ce3">
            <text:p>1655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float" office:value="217" table:style-name="ce9">
            <text:p><text:s/>21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56" table:style-name="ce3">
            <text:p>1656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float" office:value="196" table:style-name="ce9">
            <text:p><text:s/>19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E PERSONE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57" table:style-name="ce3">
            <text:p>1657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float" office:value="189" table:style-name="ce9">
            <text:p><text:s/>18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58" table:style-name="ce3">
            <text:p>1658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float" office:value="101.5" table:style-name="ce9">
            <text:p><text:s/>101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59" table:style-name="ce3">
            <text:p>1659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float" office:value="24.5" table:style-name="ce9">
            <text:p><text:s/>24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47" table:style-name="ce3">
            <text:p>1747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float" office:value="53.42" table:style-name="ce9">
            <text:p><text:s/>53,4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LART SERRAMENTI DI MICHELE MILAN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756" table:style-name="ce3">
            <text:p>1756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float" office:value="8960.9" table:style-name="ce9">
            <text:p><text:s/>8.960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ANOTTI GIULIO &amp; C. SNC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57" table:style-name="ce3">
            <text:p>1757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float" office:value="6266.3" table:style-name="ce9">
            <text:p><text:s/>6.266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ILART SERRAMENTI DI MICHELE MILANI</text:p>
          </table:table-cell>
          <table:table-cell office:value-type="string" table:style-name="ce2">
            <text:p>2.02.01.10.999</text:p>
          </table:table-cell>
          <table:table-cell office:value-type="string" table:style-name="ce2">
            <text:p>Beni immobili di valore culturale, storico ed artistico n.a.c.</text:p>
          </table:table-cell>
          <table:table-cell office:value-type="string" table:style-name="ce2">
            <text:p>2.02.01.10.000</text:p>
          </table:table-cell>
          <table:table-cell office:value-type="string" table:style-name="ce2">
            <text:p>Beni immobili di valore culturale, storico ed artistico</text:p>
          </table:table-cell>
          <table:table-cell office:value-type="float" office:value="1758" table:style-name="ce3">
            <text:p>1758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float" office:value="732" table:style-name="ce9">
            <text:p><text:s/>7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63" table:style-name="ce3">
            <text:p>1763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float" office:value="7420.98" table:style-name="ce9">
            <text:p><text:s/>7.420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64" table:style-name="ce3">
            <text:p>1764</text:p>
          </table:table-cell>
          <table:table-cell office:value-type="date" office:date-value="2021-05-19T00:00:00" table:style-name="ce4">
            <text:p>19/05/2021 00:00</text:p>
          </table:table-cell>
          <table:table-cell office:value-type="float" office:value="8730.5300000000007" table:style-name="ce9">
            <text:p><text:s/>8.730,5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CENTRO SERVICES <text:s/>*</text:p>
          </table:table-cell>
          <table:table-cell office:value-type="string" table:style-name="ce2">
            <text:p>1.03.02.19.007</text:p>
          </table:table-cell>
          <table:table-cell office:value-type="string" table:style-name="ce2">
            <text:p>Servizi di gestione documental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759" table:style-name="ce3">
            <text:p>1759</text:p>
          </table:table-cell>
          <table:table-cell office:value-type="date" office:date-value="2021-05-20T00:00:00" table:style-name="ce4">
            <text:p>20/05/2021 00:00</text:p>
          </table:table-cell>
          <table:table-cell office:value-type="float" office:value="1756.8" table:style-name="ce9">
            <text:p><text:s/>1.756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660" table:style-name="ce3">
            <text:p>166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453" table:style-name="ce9">
            <text:p><text:s/>45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7" table:style-name="ce3">
            <text:p>1767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511.19" table:style-name="ce9">
            <text:p><text:s/>511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8" table:style-name="ce3">
            <text:p>1768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351.37" table:style-name="ce9">
            <text:p><text:s/>351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9" table:style-name="ce3">
            <text:p>1769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513.63" table:style-name="ce9">
            <text:p><text:s/>513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0" table:style-name="ce3">
            <text:p>1770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727.49" table:style-name="ce9">
            <text:p><text:s/>727,4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FETTURA DI LECCO</text:p>
          </table:table-cell>
          <table:table-cell office:value-type="string" table:style-name="ce2">
            <text:p>1.03.02.99.007</text:p>
          </table:table-cell>
          <table:table-cell office:value-type="string" table:style-name="ce2">
            <text:p>Custodia giudiziaria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71" table:style-name="ce3">
            <text:p>1771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320.87" table:style-name="ce9">
            <text:p><text:s/>320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772" table:style-name="ce3">
            <text:p>1772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024.19" table:style-name="ce9">
            <text:p><text:s/>1.024,1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RCHITETTO PAOLO PETTENE &amp; PARTNERS S.T.P. - SRL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773" table:style-name="ce3">
            <text:p>1773</text:p>
          </table:table-cell>
          <table:table-cell office:value-type="date" office:date-value="2021-05-25T00:00:00" table:style-name="ce4">
            <text:p>25/05/2021 00:00</text:p>
          </table:table-cell>
          <table:table-cell office:value-type="float" office:value="18843" table:style-name="ce9">
            <text:p><text:s/>18.84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86" table:style-name="ce3">
            <text:p>1786</text:p>
          </table:table-cell>
          <table:table-cell office:value-type="date" office:date-value="2021-05-26T00:00:00" table:style-name="ce4">
            <text:p>26/05/2021 00:00</text:p>
          </table:table-cell>
          <table:table-cell office:value-type="float" office:value="97" table:style-name="ce9">
            <text:p><text:s/>9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5" table:style-name="ce3">
            <text:p>1785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7226.59" table:style-name="ce9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EDILE COSTRUZIONI SASSELLA S.R.L *.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91" table:style-name="ce3">
            <text:p>1791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510.36" table:style-name="ce9">
            <text:p><text:s/>510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93" table:style-name="ce3">
            <text:p>1793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47309.23" table:style-name="ce9">
            <text:p><text:s/>47.309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94" table:style-name="ce3">
            <text:p>1794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12007.46" table:style-name="ce9">
            <text:p><text:s/>12.007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95" table:style-name="ce3">
            <text:p>1795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38061.360000000001" table:style-name="ce9">
            <text:p><text:s/>38.061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796" table:style-name="ce3">
            <text:p>1796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1490.84" table:style-name="ce9">
            <text:p><text:s/>1.490,8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1798" table:style-name="ce3">
            <text:p>1798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3990.32" table:style-name="ce9">
            <text:p><text:s/>3.990,3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3.02.002</text:p>
          </table:table-cell>
          <table:table-cell office:value-type="string" table:style-name="ce2">
            <text:p>Acquisto software</text:p>
          </table:table-cell>
          <table:table-cell office:value-type="string" table:style-name="ce2">
            <text:p>2.02.03.02.000</text:p>
          </table:table-cell>
          <table:table-cell office:value-type="string" table:style-name="ce2">
            <text:p>Software</text:p>
          </table:table-cell>
          <table:table-cell office:value-type="float" office:value="1799" table:style-name="ce3">
            <text:p>1799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4782.3999999999996" table:style-name="ce9">
            <text:p><text:s/>4.782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2.02.01.07.002</text:p>
          </table:table-cell>
          <table:table-cell office:value-type="string" table:style-name="ce2">
            <text:p>Postazioni di lavoro</text:p>
          </table:table-cell>
          <table:table-cell office:value-type="string" table:style-name="ce2">
            <text:p>2.02.01.07.000</text:p>
          </table:table-cell>
          <table:table-cell office:value-type="string" table:style-name="ce2">
            <text:p>Hardware</text:p>
          </table:table-cell>
          <table:table-cell office:value-type="float" office:value="1800" table:style-name="ce3">
            <text:p>1800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382.59" table:style-name="ce9">
            <text:p><text:s/>382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.L.S.I. Alto Lambro Servizi Idrici S.p.a.</text:p>
          </table:table-cell>
          <table:table-cell office:value-type="string" table:style-name="ce2">
            <text:p>2.02.01.99.999</text:p>
          </table:table-cell>
          <table:table-cell office:value-type="string" table:style-name="ce2">
            <text:p>Altri beni materiali diversi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814" table:style-name="ce3">
            <text:p>1814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10376.61" table:style-name="ce9">
            <text:p><text:s/>10.376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IUDICI LUCA</text:p>
          </table:table-cell>
          <table:table-cell office:value-type="string" table:style-name="ce2">
            <text:p>1.03.02.01.008</text:p>
          </table:table-cell>
          <table:table-cell office:value-type="string" table:style-name="ce2">
            <text:p>Compensi agli organi istituzionali di revisione, di controllo ed altri incarichi istituzionali dell'amministrazione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815" table:style-name="ce3">
            <text:p>1815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1653.95" table:style-name="ce9">
            <text:p><text:s/>1.653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816" table:style-name="ce3">
            <text:p>1816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1753.71" table:style-name="ce9">
            <text:p><text:s/>1.753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17" table:style-name="ce3">
            <text:p>1817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189" table:style-name="ce9">
            <text:p><text:s/>18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18" table:style-name="ce3">
            <text:p>1818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151" table:style-name="ce9">
            <text:p><text:s/>151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19" table:style-name="ce3">
            <text:p>1819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42.99" table:style-name="ce9">
            <text:p><text:s/>42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20" table:style-name="ce3">
            <text:p>1820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132.68" table:style-name="ce9">
            <text:p><text:s/>132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821" table:style-name="ce3">
            <text:p>1821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119.54" table:style-name="ce9">
            <text:p><text:s/>119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livetti S.p.A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822" table:style-name="ce3">
            <text:p>1822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127.72" table:style-name="ce9">
            <text:p><text:s/>127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GGIOLI SpA <text:s/>*</text:p>
          </table:table-cell>
          <table:table-cell office:value-type="string" table:style-name="ce2">
            <text:p>1.03.01.01.002</text:p>
          </table:table-cell>
          <table:table-cell office:value-type="string" table:style-name="ce2">
            <text:p>Pubblicazioni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823" table:style-name="ce3">
            <text:p>1823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295" table:style-name="ce9">
            <text:p><text:s/>29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RL <text:s/>*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824" table:style-name="ce3">
            <text:p>1824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140.91" table:style-name="ce9">
            <text:p><text:s/>140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RL <text:s/>*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825" table:style-name="ce3">
            <text:p>1825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154.33000000000001" table:style-name="ce9">
            <text:p><text:s/>154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ZZARINI SRL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26" table:style-name="ce3">
            <text:p>1826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378.91" table:style-name="ce9">
            <text:p><text:s/>378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MARCELLO &amp; C. SAS<text:s/>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827" table:style-name="ce3">
            <text:p>1827</text:p>
          </table:table-cell>
          <table:table-cell office:value-type="date" office:date-value="2021-05-27T00:00:00" table:style-name="ce4">
            <text:p>27/05/2021 00:00</text:p>
          </table:table-cell>
          <table:table-cell office:value-type="float" office:value="396" table:style-name="ce9">
            <text:p><text:s/>39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2" table:style-name="ce3">
            <text:p>1762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3262" table:style-name="ce9">
            <text:p><text:s/>3.26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5" table:style-name="ce3">
            <text:p>1765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209.46" table:style-name="ce9">
            <text:p><text:s/>1.209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RUPPO VIGANO'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74" table:style-name="ce3">
            <text:p>1774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233.43" table:style-name="ce9">
            <text:p><text:s/>233,4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775" table:style-name="ce3">
            <text:p>1775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532.08" table:style-name="ce9">
            <text:p><text:s/>1.532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76" table:style-name="ce3">
            <text:p>1776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22" table:style-name="ce9">
            <text:p><text:s/>12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77" table:style-name="ce3">
            <text:p>1777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22" table:style-name="ce9">
            <text:p><text:s/>12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78" table:style-name="ce3">
            <text:p>1778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22" table:style-name="ce9">
            <text:p><text:s/>12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79" table:style-name="ce3">
            <text:p>1779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22" table:style-name="ce9">
            <text:p><text:s/>12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0" table:style-name="ce3">
            <text:p>1780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22" table:style-name="ce9">
            <text:p><text:s/>12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1" table:style-name="ce3">
            <text:p>1781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22" table:style-name="ce9">
            <text:p><text:s/>12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2" table:style-name="ce3">
            <text:p>1782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22" table:style-name="ce9">
            <text:p><text:s/>12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OFINS MODULO UNO <text:s/>S.r.l.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3" table:style-name="ce3">
            <text:p>1783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22" table:style-name="ce9">
            <text:p><text:s/>12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L BOTTEGONE SRL <text:s/>*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784" table:style-name="ce3">
            <text:p>1784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59.88" table:style-name="ce9">
            <text:p><text:s/>59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787" table:style-name="ce3">
            <text:p>1787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47.58" table:style-name="ce9">
            <text:p><text:s/>47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KYOCERA DOCUMENT SOLUTIONS ITALIA S.P.A.</text:p>
          </table:table-cell>
          <table:table-cell office:value-type="string" table:style-name="ce2">
            <text:p>1.03.02.07.008</text:p>
          </table:table-cell>
          <table:table-cell office:value-type="string" table:style-name="ce2">
            <text:p>Noleggi di impianti e macchinari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788" table:style-name="ce3">
            <text:p>1788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91.91" table:style-name="ce9">
            <text:p><text:s/>191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REDEEM SPA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89" table:style-name="ce3">
            <text:p>1789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248.88" table:style-name="ce9">
            <text:p><text:s/>248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REDEEM SPA</text:p>
          </table:table-cell>
          <table:table-cell office:value-type="string" table:style-name="ce2">
            <text:p>1.03.02.09.005</text:p>
          </table:table-cell>
          <table:table-cell office:value-type="string" table:style-name="ce2">
            <text:p>Manutenzione ordinaria e riparazioni di attrezzature scientifiche e sanitarie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790" table:style-name="ce3">
            <text:p>1790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08.58" table:style-name="ce9">
            <text:p><text:s/>108,5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2" table:style-name="ce3">
            <text:p>1792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5852.07" table:style-name="ce9">
            <text:p><text:s/>5.852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97" table:style-name="ce3">
            <text:p>1797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63.7" table:style-name="ce9">
            <text:p><text:s/>63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1" table:style-name="ce3">
            <text:p>1801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95.98" table:style-name="ce9">
            <text:p><text:s/>95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02" table:style-name="ce3">
            <text:p>1802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5008.1400000000003" table:style-name="ce9">
            <text:p><text:s/>5.008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03" table:style-name="ce3">
            <text:p>1803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225.33" table:style-name="ce9">
            <text:p><text:s/>225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04" table:style-name="ce3">
            <text:p>1804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294.11" table:style-name="ce9">
            <text:p><text:s/>294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05" table:style-name="ce3">
            <text:p>1805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50.87" table:style-name="ce9">
            <text:p><text:s/>50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06" table:style-name="ce3">
            <text:p>1806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539.97" table:style-name="ce9">
            <text:p><text:s/>539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07" table:style-name="ce3">
            <text:p>1807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86.96" table:style-name="ce9">
            <text:p><text:s/>86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08" table:style-name="ce3">
            <text:p>1808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545.75" table:style-name="ce9">
            <text:p><text:s/>545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09" table:style-name="ce3">
            <text:p>1809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58.33" table:style-name="ce9">
            <text:p><text:s/>58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10" table:style-name="ce3">
            <text:p>1810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2.45" table:style-name="ce9">
            <text:p><text:s/>12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811" table:style-name="ce3">
            <text:p>1811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89.03" table:style-name="ce9">
            <text:p><text:s/>189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9.009</text:p>
          </table:table-cell>
          <table:table-cell office:value-type="string" table:style-name="ce2">
            <text:p>Manutenzione ordinaria e riparazioni di beni immobili di valore culturale, storico ed artist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812" table:style-name="ce3">
            <text:p>1812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597.63" table:style-name="ce9">
            <text:p><text:s/>597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1813" table:style-name="ce3">
            <text:p>1813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121.83" table:style-name="ce9">
            <text:p><text:s/>121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94" table:style-name="ce3">
            <text:p>1894</text:p>
          </table:table-cell>
          <table:table-cell office:value-type="date" office:date-value="2021-05-28T00:00:00" table:style-name="ce4">
            <text:p>28/05/2021 00:00</text:p>
          </table:table-cell>
          <table:table-cell office:value-type="float" office:value="2945.08" table:style-name="ce9">
            <text:p><text:s/>2.945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0" table:style-name="ce3">
            <text:p>1760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1617.26" table:style-name="ce9">
            <text:p><text:s/>1.617,2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761" table:style-name="ce3">
            <text:p>1761</text:p>
          </table:table-cell>
          <table:table-cell office:value-type="date" office:date-value="2021-05-31T00:00:00" table:style-name="ce4">
            <text:p>31/05/2021 00:00</text:p>
          </table:table-cell>
          <table:table-cell office:value-type="float" office:value="920.34" table:style-name="ce9">
            <text:p><text:s/>920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93" table:style-name="ce3">
            <text:p>1893</text:p>
          </table:table-cell>
          <table:table-cell office:value-type="date" office:date-value="2021-06-01T00:00:00" table:style-name="ce4">
            <text:p>01/06/2021 00:00</text:p>
          </table:table-cell>
          <table:table-cell office:value-type="float" office:value="836" table:style-name="ce9">
            <text:p><text:s/>83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CAMBUS SRL</text:p>
          </table:table-cell>
          <table:table-cell office:value-type="string" table:style-name="ce2">
            <text:p>1.03.02.99.008</text:p>
          </table:table-cell>
          <table:table-cell office:value-type="string" table:style-name="ce2">
            <text:p>Servizi di mobilità a terzi (bus navetta, …)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95" table:style-name="ce3">
            <text:p>1895</text:p>
          </table:table-cell>
          <table:table-cell office:value-type="date" office:date-value="2021-06-01T00:00:00" table:style-name="ce4">
            <text:p>01/06/2021 00:00</text:p>
          </table:table-cell>
          <table:table-cell office:value-type="float" office:value="11616" table:style-name="ce9">
            <text:p><text:s/>11.61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28" table:style-name="ce3">
            <text:p>1928</text:p>
          </table:table-cell>
          <table:table-cell office:value-type="date" office:date-value="2021-06-01T00:00:00" table:style-name="ce4">
            <text:p>01/06/2021 00:00</text:p>
          </table:table-cell>
          <table:table-cell office:value-type="float" office:value="1050.56" table:style-name="ce9">
            <text:p><text:s/>1.050,5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EL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899" table:style-name="ce3">
            <text:p>1899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 LOCO DI CASATENOVO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03" table:style-name="ce3">
            <text:p>1903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3629.78" table:style-name="ce9">
            <text:p><text:s/>3.629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46" table:style-name="ce3">
            <text:p>1946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7536.31" table:style-name="ce9">
            <text:p><text:s/>7.536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47" table:style-name="ce3">
            <text:p>1947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1807.66" table:style-name="ce9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48" table:style-name="ce3">
            <text:p>1948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473.24" table:style-name="ce9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49" table:style-name="ce3">
            <text:p>1949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823" table:style-name="ce9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52" table:style-name="ce3">
            <text:p>1952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61.33" table:style-name="ce9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54" table:style-name="ce3">
            <text:p>1954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49.92" table:style-name="ce9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55" table:style-name="ce3">
            <text:p>1955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13.07" table:style-name="ce9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56" table:style-name="ce3">
            <text:p>1956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22.74" table:style-name="ce9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57" table:style-name="ce3">
            <text:p>1957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1907.62" table:style-name="ce9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58" table:style-name="ce3">
            <text:p>1958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96.33" table:style-name="ce9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59" table:style-name="ce3">
            <text:p>1959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52.7" table:style-name="ce9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DEVIZZI SRL</text:p>
          </table:table-cell>
          <table:table-cell office:value-type="string" table:style-name="ce2">
            <text:p>2.02.01.09.015</text:p>
          </table:table-cell>
          <table:table-cell office:value-type="string" table:style-name="ce2">
            <text:p>Cimiter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60" table:style-name="ce3">
            <text:p>1960</text:p>
          </table:table-cell>
          <table:table-cell office:value-type="date" office:date-value="2021-06-03T00:00:00" table:style-name="ce4">
            <text:p>03/06/2021 00:00</text:p>
          </table:table-cell>
          <table:table-cell office:value-type="float" office:value="558.98" table:style-name="ce9">
            <text:p><text:s/>558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1830" table:style-name="ce3">
            <text:p>183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4739.68" table:style-name="ce9">
            <text:p><text:s/>4.73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90" table:style-name="ce3">
            <text:p>1890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574.2" table:style-name="ce9">
            <text:p><text:s/>1.574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91" table:style-name="ce3">
            <text:p>1891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8347.8" table:style-name="ce9">
            <text:p><text:s/>18.347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892" table:style-name="ce3">
            <text:p>1892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6837.400000000001" table:style-name="ce9">
            <text:p><text:s/>16.837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ARCO REGIONALE DELLA VALLE DEL LAMBRO <text:s/>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1902" table:style-name="ce3">
            <text:p>1902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0674.62" table:style-name="ce9">
            <text:p><text:s/>10.674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RIO RETI HOLDING S.P.A. *</text:p>
          </table:table-cell>
          <table:table-cell office:value-type="string" table:style-name="ce2">
            <text:p>1.03.02.05.005</text:p>
          </table:table-cell>
          <table:table-cell office:value-type="string" table:style-name="ce2">
            <text:p>Acqu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8" table:style-name="ce3">
            <text:p>1908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613.63" table:style-name="ce9">
            <text:p><text:s/>1.613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EGGERE S.r.l. <text:s text:c="3"/>*</text:p>
          </table:table-cell>
          <table:table-cell office:value-type="string" table:style-name="ce2">
            <text:p>2.02.01.99.001</text:p>
          </table:table-cell>
          <table:table-cell office:value-type="string" table:style-name="ce2">
            <text:p>Materiale bibliografico</text:p>
          </table:table-cell>
          <table:table-cell office:value-type="string" table:style-name="ce2">
            <text:p>2.02.01.99.000</text:p>
          </table:table-cell>
          <table:table-cell office:value-type="string" table:style-name="ce2">
            <text:p>Altri beni materiali</text:p>
          </table:table-cell>
          <table:table-cell office:value-type="float" office:value="1939" table:style-name="ce3">
            <text:p>1939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914.9" table:style-name="ce9">
            <text:p><text:s/>914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1945" table:style-name="ce3">
            <text:p>1945</text:p>
          </table:table-cell>
          <table:table-cell office:value-type="date" office:date-value="2021-06-04T00:00:00" table:style-name="ce4">
            <text:p>04/06/2021 00:00</text:p>
          </table:table-cell>
          <table:table-cell office:value-type="float" office:value="1376.78" table:style-name="ce9">
            <text:p><text:s/>1.376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.S.D. CASATESE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905" table:style-name="ce3">
            <text:p>1905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float" office:value="1133.1500000000001" table:style-name="ce9">
            <text:p><text:s/>1.133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9" table:style-name="ce3">
            <text:p>1909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float" office:value="41.4" table:style-name="ce9">
            <text:p><text:s/>41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0" table:style-name="ce3">
            <text:p>1910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float" office:value="31.38" table:style-name="ce9">
            <text:p><text:s/>31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1" table:style-name="ce3">
            <text:p>1911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float" office:value="8.2799999999999994" table:style-name="ce9">
            <text:p><text:s/>8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2" table:style-name="ce3">
            <text:p>1912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float" office:value="8.2799999999999994" table:style-name="ce9">
            <text:p><text:s/>8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RO A SEGNO NAZIONALE - SEZ. MONZA *</text:p>
          </table:table-cell>
          <table:table-cell office:value-type="string" table:style-name="ce2">
            <text:p>1.03.02.04.004</text:p>
          </table:table-cell>
          <table:table-cell office:value-type="string" table:style-name="ce2">
            <text:p>Acquisto di servizi per formazione obbligatoria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963" table:style-name="ce3">
            <text:p>1963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float" office:value="1017.75" table:style-name="ce9">
            <text:p><text:s/>1.017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64" table:style-name="ce3">
            <text:p>1964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float" office:value="159.5" table:style-name="ce9">
            <text:p><text:s/>159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YO SRL <text:s/>*</text:p>
          </table:table-cell>
          <table:table-cell office:value-type="string" table:style-name="ce2">
            <text:p>1.03.02.13.004</text:p>
          </table:table-cell>
          <table:table-cell office:value-type="string" table:style-name="ce2">
            <text:p>Stampa e rilegatur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1966" table:style-name="ce3">
            <text:p>1966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float" office:value="70.150000000000006" table:style-name="ce9">
            <text:p><text:s/>70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SINI COMMERCIO CANCELLERIA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67" table:style-name="ce3">
            <text:p>1967</text:p>
          </table:table-cell>
          <table:table-cell office:value-type="date" office:date-value="2021-06-07T00:00:00" table:style-name="ce4">
            <text:p>07/06/2021 00:00</text:p>
          </table:table-cell>
          <table:table-cell office:value-type="float" office:value="573.66999999999996" table:style-name="ce9">
            <text:p><text:s/>573,6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0" table:style-name="ce3">
            <text:p>1900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32.28" table:style-name="ce9">
            <text:p><text:s/>32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IM S.P.A.</text:p>
          </table:table-cell>
          <table:table-cell office:value-type="string" table:style-name="ce2">
            <text:p>1.03.02.05.002</text:p>
          </table:table-cell>
          <table:table-cell office:value-type="string" table:style-name="ce2">
            <text:p>Telefonia mobile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01" table:style-name="ce3">
            <text:p>1901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7.93" table:style-name="ce9">
            <text:p><text:s/>17,9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3" table:style-name="ce3">
            <text:p>1913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38.89" table:style-name="ce9">
            <text:p><text:s/>238,8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4" table:style-name="ce3">
            <text:p>1914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7.02" table:style-name="ce9">
            <text:p><text:s/>17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5" table:style-name="ce3">
            <text:p>1915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964.63" table:style-name="ce9">
            <text:p><text:s/>964,6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7" table:style-name="ce3">
            <text:p>1917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46.04" table:style-name="ce9">
            <text:p><text:s/>46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8" table:style-name="ce3">
            <text:p>1918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79.88" table:style-name="ce9">
            <text:p><text:s/>279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9" table:style-name="ce3">
            <text:p>1919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152.8800000000001" table:style-name="ce9">
            <text:p><text:s/>1.152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1" table:style-name="ce3">
            <text:p>1921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15.83" table:style-name="ce9">
            <text:p><text:s/>215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2" table:style-name="ce3">
            <text:p>1922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366.31" table:style-name="ce9">
            <text:p><text:s/>366,3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3" table:style-name="ce3">
            <text:p>1923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56.18" table:style-name="ce9">
            <text:p><text:s/>56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4" table:style-name="ce3">
            <text:p>1924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408.33" table:style-name="ce9">
            <text:p><text:s/>408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5" table:style-name="ce3">
            <text:p>1925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32.85" table:style-name="ce9">
            <text:p><text:s/>132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6" table:style-name="ce3">
            <text:p>1926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36.340000000000003" table:style-name="ce9">
            <text:p><text:s/>36,3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7" table:style-name="ce3">
            <text:p>1927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2711.28" table:style-name="ce9">
            <text:p><text:s/>2.711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7" table:style-name="ce3">
            <text:p>1937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783.9" table:style-name="ce9">
            <text:p><text:s/>783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. <text:s/>ELEONORA E LIDIA RESIDENZA SANITARIA PER DISABILI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8" table:style-name="ce3">
            <text:p>1938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1088.8800000000001" table:style-name="ce9">
            <text:p><text:s/>1.088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ISSONI ERNESTO &amp; c. S.N.C. <text:s text:c="3"/>.</text:p>
          </table:table-cell>
          <table:table-cell office:value-type="string" table:style-name="ce2">
            <text:p>1.03.01.01.001</text:p>
          </table:table-cell>
          <table:table-cell office:value-type="string" table:style-name="ce2">
            <text:p>Giornali e riviste</text:p>
          </table:table-cell>
          <table:table-cell office:value-type="string" table:style-name="ce2">
            <text:p>1.03.01.01.000</text:p>
          </table:table-cell>
          <table:table-cell office:value-type="string" table:style-name="ce2">
            <text:p>Giornali, riviste e pubblicazioni</text:p>
          </table:table-cell>
          <table:table-cell office:value-type="float" office:value="1969" table:style-name="ce3">
            <text:p>1969</text:p>
          </table:table-cell>
          <table:table-cell office:value-type="date" office:date-value="2021-06-08T00:00:00" table:style-name="ce4">
            <text:p>08/06/2021 00:00</text:p>
          </table:table-cell>
          <table:table-cell office:value-type="float" office:value="70" table:style-name="ce9">
            <text:p><text:s/>7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96" table:style-name="ce3">
            <text:p>1896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579.46" table:style-name="ce9">
            <text:p><text:s/>579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IR FOOD SC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897" table:style-name="ce3">
            <text:p>1897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688.17" table:style-name="ce9">
            <text:p><text:s/>688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932" table:style-name="ce3">
            <text:p>1932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160" table:style-name="ce9">
            <text:p><text:s/>16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934" table:style-name="ce3">
            <text:p>1934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532.13" table:style-name="ce9">
            <text:p><text:s/>532,1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PRESA FUNEBRE CRIPPA S.R.L.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61" table:style-name="ce3">
            <text:p>1961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244" table:style-name="ce9">
            <text:p><text:s/>24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.S.C.I. UNIONE STATISTICA DEI COMUNI ITALIANI <text:s/>.</text:p>
          </table:table-cell>
          <table:table-cell office:value-type="string" table:style-name="ce2">
            <text:p>1.04.03.99.999</text:p>
          </table:table-cell>
          <table:table-cell office:value-type="string" table:style-name="ce2">
            <text:p>Trasferimenti correnti a altre imprese</text:p>
          </table:table-cell>
          <table:table-cell office:value-type="string" table:style-name="ce2">
            <text:p>1.04.03.99.000</text:p>
          </table:table-cell>
          <table:table-cell office:value-type="string" table:style-name="ce2">
            <text:p>Trasferimenti correnti a altre imprese</text:p>
          </table:table-cell>
          <table:table-cell office:value-type="float" office:value="1983" table:style-name="ce3">
            <text:p>1983</text:p>
          </table:table-cell>
          <table:table-cell office:value-type="date" office:date-value="2021-06-09T00:00:00" table:style-name="ce4">
            <text:p>09/06/2021 00:00</text:p>
          </table:table-cell>
          <table:table-cell office:value-type="float" office:value="80" table:style-name="ce9">
            <text:p><text:s/>8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16" table:style-name="ce3">
            <text:p>1916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float" office:value="712.57" table:style-name="ce9">
            <text:p><text:s/>712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20" table:style-name="ce3">
            <text:p>1920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float" office:value="56.82" table:style-name="ce9">
            <text:p><text:s/>56,8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5" table:style-name="ce3">
            <text:p>1935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float" office:value="8280.18" table:style-name="ce9">
            <text:p><text:s/>8.280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SSOCIAZIONE AMICI DI VILLA FARINA <text:s/>ONLUS 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36" table:style-name="ce3">
            <text:p>1936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float" office:value="940.03" table:style-name="ce9">
            <text:p><text:s/>940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EL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1962" table:style-name="ce3">
            <text:p>1962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float" office:value="25" table:style-name="ce9">
            <text:p><text:s/>25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RTI P.I. ALESSANDRO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1968" table:style-name="ce3">
            <text:p>1968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float" office:value="512.4" table:style-name="ce9">
            <text:p><text:s/>512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1980" table:style-name="ce3">
            <text:p>1980</text:p>
          </table:table-cell>
          <table:table-cell office:value-type="date" office:date-value="2021-06-10T00:00:00" table:style-name="ce4">
            <text:p>10/06/2021 00:00</text:p>
          </table:table-cell>
          <table:table-cell office:value-type="float" office:value="793.17" table:style-name="ce9">
            <text:p><text:s/>793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.T. <text:s text:c="2"/>S.P.A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1965" table:style-name="ce3">
            <text:p>1965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805.2" table:style-name="ce9">
            <text:p><text:s/>805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UNE DI MERATE<text:s/></text:p>
          </table:table-cell>
          <table:table-cell office:value-type="string" table:style-name="ce2">
            <text:p>1.04.01.02.003</text:p>
          </table:table-cell>
          <table:table-cell office:value-type="string" table:style-name="ce2">
            <text:p>Trasferimenti correnti a Comuni</text:p>
          </table:table-cell>
          <table:table-cell office:value-type="string" table:style-name="ce2">
            <text:p>1.04.01.02.000</text:p>
          </table:table-cell>
          <table:table-cell office:value-type="string" table:style-name="ce2">
            <text:p>Trasferimenti correnti a Amministrazioni Locali</text:p>
          </table:table-cell>
          <table:table-cell office:value-type="float" office:value="1984" table:style-name="ce3">
            <text:p>1984</text:p>
          </table:table-cell>
          <table:table-cell office:value-type="date" office:date-value="2021-06-11T00:00:00" table:style-name="ce4">
            <text:p>11/06/2021 00:00</text:p>
          </table:table-cell>
          <table:table-cell office:value-type="float" office:value="3697.81" table:style-name="ce9">
            <text:p><text:s/>3.697,8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0" table:style-name="ce3">
            <text:p>1940</text:p>
          </table:table-cell>
          <table:table-cell office:value-type="date" office:date-value="2021-06-14T00:00:00" table:style-name="ce4">
            <text:p>14/06/2021 00:00</text:p>
          </table:table-cell>
          <table:table-cell office:value-type="float" office:value="3.46" table:style-name="ce9">
            <text:p><text:s/>3,4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2" table:style-name="ce3">
            <text:p>1942</text:p>
          </table:table-cell>
          <table:table-cell office:value-type="date" office:date-value="2021-06-14T00:00:00" table:style-name="ce4">
            <text:p>14/06/2021 00:00</text:p>
          </table:table-cell>
          <table:table-cell office:value-type="float" office:value="20.37" table:style-name="ce9">
            <text:p><text:s/>20,3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0" table:style-name="ce3">
            <text:p>1950</text:p>
          </table:table-cell>
          <table:table-cell office:value-type="date" office:date-value="2021-06-14T00:00:00" table:style-name="ce4">
            <text:p>14/06/2021 00:00</text:p>
          </table:table-cell>
          <table:table-cell office:value-type="float" office:value="1.27" table:style-name="ce9">
            <text:p><text:s/>1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1" table:style-name="ce3">
            <text:p>1951</text:p>
          </table:table-cell>
          <table:table-cell office:value-type="date" office:date-value="2021-06-14T00:00:00" table:style-name="ce4">
            <text:p>14/06/2021 00:00</text:p>
          </table:table-cell>
          <table:table-cell office:value-type="float" office:value="14.4" table:style-name="ce9">
            <text:p><text:s/>14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1" table:style-name="ce3">
            <text:p>1941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.95" table:style-name="ce9">
            <text:p><text:s/>2,9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3" table:style-name="ce3">
            <text:p>1943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5.85" table:style-name="ce9">
            <text:p><text:s/>25,8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44" table:style-name="ce3">
            <text:p>1944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09.18" table:style-name="ce9">
            <text:p><text:s/>109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53" table:style-name="ce3">
            <text:p>1953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.55" table:style-name="ce9">
            <text:p><text:s/>3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0" table:style-name="ce3">
            <text:p>1970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344.38" table:style-name="ce9">
            <text:p><text:s/>3.344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1" table:style-name="ce3">
            <text:p>1971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729.52" table:style-name="ce9">
            <text:p><text:s/>729,5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2" table:style-name="ce3">
            <text:p>1972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3177.98" table:style-name="ce9">
            <text:p><text:s/>3.177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3" table:style-name="ce3">
            <text:p>1973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2818.44" table:style-name="ce9">
            <text:p><text:s/>2.818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4" table:style-name="ce3">
            <text:p>1974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84.9" table:style-name="ce9">
            <text:p><text:s/>484,9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5" table:style-name="ce3">
            <text:p>1975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695.87" table:style-name="ce9">
            <text:p><text:s/>1.695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6" table:style-name="ce3">
            <text:p>1976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4.23" table:style-name="ce9">
            <text:p><text:s/>14,2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NERGAS SPA</text:p>
          </table:table-cell>
          <table:table-cell office:value-type="string" table:style-name="ce2">
            <text:p>1.03.02.05.006</text:p>
          </table:table-cell>
          <table:table-cell office:value-type="string" table:style-name="ce2">
            <text:p>Gas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1977" table:style-name="ce3">
            <text:p>1977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31.47" table:style-name="ce9">
            <text:p><text:s/>131,4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OGETTI E SOLUZIONI S.P.A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116" table:style-name="ce3">
            <text:p>2116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110" table:style-name="ce9">
            <text:p><text:s/>110,00<text:s/></text:p>
          </table:table-cell>
          <table:table-cell table:number-columns-repeated="16376"/>
        </table:table-row>
        <table:table-row table:style-name="ro1">
          <table:table-cell office:value-type="string" table:style-name="ce7">
            <text:p>FAGGIONATO ROBERTO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18" table:style-name="ce3">
            <text:p>2118</text:p>
          </table:table-cell>
          <table:table-cell office:value-type="date" office:date-value="2021-06-15T00:00:00" table:style-name="ce4">
            <text:p>15/06/2021 00:00</text:p>
          </table:table-cell>
          <table:table-cell office:value-type="float" office:value="45.14" table:style-name="ce9">
            <text:p><text:s/>45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OZZI MATERIALI EDILI s.n.c. di Carozzi Alessio Deborak Ivan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1979" table:style-name="ce3">
            <text:p>1979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528.16" table:style-name="ce9">
            <text:p><text:s/>528,1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2117" table:style-name="ce3">
            <text:p>2117</text:p>
          </table:table-cell>
          <table:table-cell office:value-type="date" office:date-value="2021-06-16T00:00:00" table:style-name="ce4">
            <text:p>16/06/2021 00:00</text:p>
          </table:table-cell>
          <table:table-cell office:value-type="float" office:value="87" table:style-name="ce9">
            <text:p><text:s/>8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06" table:style-name="ce3">
            <text:p>1906</text:p>
          </table:table-cell>
          <table:table-cell office:value-type="date" office:date-value="2021-06-17T00:00:00" table:style-name="ce4">
            <text:p>17/06/2021 00:00</text:p>
          </table:table-cell>
          <table:table-cell office:value-type="float" office:value="25.27" table:style-name="ce9">
            <text:p><text:s/>25,2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ERSONALE ADDETTO UFFICIO TECNICO</text:p>
          </table:table-cell>
          <table:table-cell office:value-type="string" table:style-name="ce2">
            <text:p>2.02.01.09.003</text:p>
          </table:table-cell>
          <table:table-cell office:value-type="string" table:style-name="ce2">
            <text:p>Fabbricati ad uso scolastico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07" table:style-name="ce3">
            <text:p>1907</text:p>
          </table:table-cell>
          <table:table-cell office:value-type="date" office:date-value="2021-06-17T00:00:00" table:style-name="ce4">
            <text:p>17/06/2021 00:00</text:p>
          </table:table-cell>
          <table:table-cell office:value-type="float" office:value="368" table:style-name="ce9">
            <text:p><text:s/>36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929" table:style-name="ce3">
            <text:p>1929</text:p>
          </table:table-cell>
          <table:table-cell office:value-type="date" office:date-value="2021-06-17T00:00:00" table:style-name="ce4">
            <text:p>17/06/2021 00:00</text:p>
          </table:table-cell>
          <table:table-cell office:value-type="float" office:value="261.75" table:style-name="ce9">
            <text:p><text:s/>261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930" table:style-name="ce3">
            <text:p>1930</text:p>
          </table:table-cell>
          <table:table-cell office:value-type="date" office:date-value="2021-06-17T00:00:00" table:style-name="ce4">
            <text:p>17/06/2021 00:00</text:p>
          </table:table-cell>
          <table:table-cell office:value-type="float" office:value="485.25" table:style-name="ce9">
            <text:p><text:s/>485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931" table:style-name="ce3">
            <text:p>1931</text:p>
          </table:table-cell>
          <table:table-cell office:value-type="date" office:date-value="2021-06-17T00:00:00" table:style-name="ce4">
            <text:p>17/06/2021 00:00</text:p>
          </table:table-cell>
          <table:table-cell office:value-type="float" office:value="94.5" table:style-name="ce9">
            <text:p><text:s/>94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SERVIZI ALLA PERSONA</text:p>
          </table:table-cell>
          <table:table-cell office:value-type="string" table:style-name="ce2">
            <text:p>1.04.02.05.999</text:p>
          </table:table-cell>
          <table:table-cell office:value-type="string" table:style-name="ce2">
            <text:p>Altri trasferimenti a famiglie n.a.c.</text:p>
          </table:table-cell>
          <table:table-cell office:value-type="string" table:style-name="ce2">
            <text:p>1.04.02.05.000</text:p>
          </table:table-cell>
          <table:table-cell office:value-type="string" table:style-name="ce2">
            <text:p>Altri trasferimenti a famiglie</text:p>
          </table:table-cell>
          <table:table-cell office:value-type="float" office:value="1933" table:style-name="ce3">
            <text:p>1933</text:p>
          </table:table-cell>
          <table:table-cell office:value-type="date" office:date-value="2021-06-17T00:00:00" table:style-name="ce4">
            <text:p>17/06/2021 00:00</text:p>
          </table:table-cell>
          <table:table-cell office:value-type="float" office:value="307.5" table:style-name="ce9">
            <text:p><text:s/>307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ANCIA FABIO</text:p>
          </table:table-cell>
          <table:table-cell office:value-type="string" table:style-name="ce2">
            <text:p>2.02.01.09.012</text:p>
          </table:table-cell>
          <table:table-cell office:value-type="string" table:style-name="ce2">
            <text:p>Infrastrutture stradali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1982" table:style-name="ce3">
            <text:p>1982</text:p>
          </table:table-cell>
          <table:table-cell office:value-type="date" office:date-value="2021-06-17T00:00:00" table:style-name="ce4">
            <text:p>17/06/2021 00:00</text:p>
          </table:table-cell>
          <table:table-cell office:value-type="float" office:value="728" table:style-name="ce9">
            <text:p><text:s/>72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MANDO PROVINCIALE DEI VIGILI DEL FUOCO DI LECCO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14" table:style-name="ce3">
            <text:p>2114</text:p>
          </table:table-cell>
          <table:table-cell office:value-type="date" office:date-value="2021-06-17T00:00:00" table:style-name="ce4">
            <text:p>17/06/2021 00:00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986" table:style-name="ce3">
            <text:p>2986</text:p>
          </table:table-cell>
          <table:table-cell office:value-type="date" office:date-value="2021-06-17T00:00:00" table:style-name="ce4">
            <text:p>17/06/2021 00:00</text:p>
          </table:table-cell>
          <table:table-cell office:value-type="float" office:value="1.4" table:style-name="ce9">
            <text:p><text:s/>1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986" table:style-name="ce3">
            <text:p>2986</text:p>
          </table:table-cell>
          <table:table-cell office:value-type="date" office:date-value="2021-06-17T00:00:00" table:style-name="ce4">
            <text:p>17/06/2021 00:00</text:p>
          </table:table-cell>
          <table:table-cell office:value-type="float" office:value="13.2" table:style-name="ce9">
            <text:p><text:s/>13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VIFORMA S.R.L.</text:p>
          </table:table-cell>
          <table:table-cell office:value-type="string" table:style-name="ce2">
            <text:p>1.03.02.11.999</text:p>
          </table:table-cell>
          <table:table-cell office:value-type="string" table:style-name="ce2">
            <text:p>Altre prestazioni professionali e specialistiche n.a.c.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135" table:style-name="ce3">
            <text:p>2135</text:p>
          </table:table-cell>
          <table:table-cell office:value-type="date" office:date-value="2021-06-18T00:00:00" table:style-name="ce4">
            <text:p>18/06/2021 00:00</text:p>
          </table:table-cell>
          <table:table-cell office:value-type="float" office:value="85.4" table:style-name="ce9">
            <text:p><text:s/>85,4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UBLIKA S.R.L.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136" table:style-name="ce3">
            <text:p>2136</text:p>
          </table:table-cell>
          <table:table-cell office:value-type="date" office:date-value="2021-06-18T00:00:00" table:style-name="ce4">
            <text:p>18/06/2021 00:00</text:p>
          </table:table-cell>
          <table:table-cell office:value-type="float" office:value="90" table:style-name="ce9">
            <text:p><text:s/>9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URBANISTICA ED EDILIZIA PRIVATA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2137" table:style-name="ce3">
            <text:p>2137</text:p>
          </table:table-cell>
          <table:table-cell office:value-type="date" office:date-value="2021-06-18T00:00:00" table:style-name="ce4">
            <text:p>18/06/2021 00:00</text:p>
          </table:table-cell>
          <table:table-cell office:value-type="float" office:value="234.88" table:style-name="ce9">
            <text:p><text:s/>234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TENTE SETTORE URBANISTICA ED EDILIZIA PRIVATA</text:p>
          </table:table-cell>
          <table:table-cell office:value-type="string" table:style-name="ce2">
            <text:p>2.05.04.05.001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string" table:style-name="ce2">
            <text:p>2.05.04.05.000</text:p>
          </table:table-cell>
          <table:table-cell office:value-type="string" table:style-name="ce2">
            <text:p>Rimborsi in conto capitale a Imprese di somme non dovute o incassate in eccesso</text:p>
          </table:table-cell>
          <table:table-cell office:value-type="float" office:value="2138" table:style-name="ce3">
            <text:p>2138</text:p>
          </table:table-cell>
          <table:table-cell office:value-type="date" office:date-value="2021-06-18T00:00:00" table:style-name="ce4">
            <text:p>18/06/2021 00:00</text:p>
          </table:table-cell>
          <table:table-cell office:value-type="float" office:value="1200.1500000000001" table:style-name="ce9">
            <text:p><text:s/>1.200,1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ESET - Crediti, Servizi e Tecnologie S.p.A.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39" table:style-name="ce3">
            <text:p>2139</text:p>
          </table:table-cell>
          <table:table-cell office:value-type="date" office:date-value="2021-06-18T00:00:00" table:style-name="ce4">
            <text:p>18/06/2021 00:00</text:p>
          </table:table-cell>
          <table:table-cell office:value-type="float" office:value="718.05" table:style-name="ce9">
            <text:p><text:s/>718,0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19" table:style-name="ce3">
            <text:p>2119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181.68" table:style-name="ce9">
            <text:p><text:s/>181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999</text:p>
          </table:table-cell>
          <table:table-cell office:value-type="string" table:style-name="ce2">
            <text:p>Altre spese per contratti di servizio pubblico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20" table:style-name="ce3">
            <text:p>2120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52215.44" table:style-name="ce9">
            <text:p><text:s/>52.215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9</text:p>
          </table:table-cell>
          <table:table-cell office:value-type="string" table:style-name="ce2">
            <text:p>Contratti di servizio di assistenza sociale domiciliar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21" table:style-name="ce3">
            <text:p>2121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8914.25" table:style-name="ce9">
            <text:p><text:s/>8.914,2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22" table:style-name="ce3">
            <text:p>2122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12152" table:style-name="ce9">
            <text:p><text:s/>12.1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23" table:style-name="ce3">
            <text:p>2123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13230" table:style-name="ce9">
            <text:p><text:s/>13.23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24" table:style-name="ce3">
            <text:p>2124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11615.04" table:style-name="ce9">
            <text:p><text:s/>11.615,0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25" table:style-name="ce3">
            <text:p>2125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3152" table:style-name="ce9">
            <text:p><text:s/>3.15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TESALUTE - AZIENDA SPECIALE IN LIQUIDAZIONE<text:s/></text:p>
          </table:table-cell>
          <table:table-cell office:value-type="string" table:style-name="ce2">
            <text:p>1.03.02.15.008</text:p>
          </table:table-cell>
          <table:table-cell office:value-type="string" table:style-name="ce2">
            <text:p>Contratti di servizio di assistenza sociale residenziale e semiresidenziale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26" table:style-name="ce3">
            <text:p>2126</text:p>
          </table:table-cell>
          <table:table-cell office:value-type="date" office:date-value="2021-06-21T00:00:00" table:style-name="ce4">
            <text:p>21/06/2021 00:00</text:p>
          </table:table-cell>
          <table:table-cell office:value-type="float" office:value="1050" table:style-name="ce9">
            <text:p><text:s/>1.0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AVORARE INSIEME COOPERATIVA SOCIALE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3" table:style-name="ce3">
            <text:p>2203</text:p>
          </table:table-cell>
          <table:table-cell office:value-type="date" office:date-value="2021-06-22T00:00:00" table:style-name="ce4">
            <text:p>22/06/2021 00:00</text:p>
          </table:table-cell>
          <table:table-cell office:value-type="float" office:value="1220.71" table:style-name="ce9">
            <text:p><text:s/>1.220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25" table:style-name="ce3">
            <text:p>1525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float" office:value="600" table:style-name="ce9">
            <text:p><text:s/>6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1981" table:style-name="ce3">
            <text:p>1981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float" office:value="47325.279999999999" table:style-name="ce9">
            <text:p><text:s/>47.325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1986" table:style-name="ce3">
            <text:p>1986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float" office:value="150" table:style-name="ce9">
            <text:p><text:s/>15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32" table:style-name="ce3">
            <text:p>2132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float" office:value="0.8" table:style-name="ce9">
            <text:p><text:s/>0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ZIONE PP.TT. BANCOPOST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134" table:style-name="ce3">
            <text:p>2134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float" office:value="21.36" table:style-name="ce9">
            <text:p><text:s/>21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ANCA POPOLARE DI SONDRIO <text:s/>*</text:p>
          </table:table-cell>
          <table:table-cell office:value-type="string" table:style-name="ce2">
            <text:p>1.03.02.17.002</text:p>
          </table:table-cell>
          <table:table-cell office:value-type="string" table:style-name="ce2">
            <text:p>Oneri per servizio di tesoreria</text:p>
          </table:table-cell>
          <table:table-cell office:value-type="string" table:style-name="ce2">
            <text:p>1.03.02.17.000</text:p>
          </table:table-cell>
          <table:table-cell office:value-type="string" table:style-name="ce2">
            <text:p>Servizi finanziari</text:p>
          </table:table-cell>
          <table:table-cell office:value-type="float" office:value="2142" table:style-name="ce3">
            <text:p>2142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float" office:value="52.7" table:style-name="ce9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O COMPRENSIVO STATALE "RITA LEVI MONTALCINI"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7" table:style-name="ce3">
            <text:p>2147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float" office:value="840" table:style-name="ce9">
            <text:p><text:s/>84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SORERIA DELLO STATO - MINISTERO DELL'INTERNO</text:p>
          </table:table-cell>
          <table:table-cell office:value-type="string" table:style-name="ce2">
            <text:p>1.04.01.01.001</text:p>
          </table:table-cell>
          <table:table-cell office:value-type="string" table:style-name="ce2">
            <text:p>Trasferimenti correnti a Ministeri</text:p>
          </table:table-cell>
          <table:table-cell office:value-type="string" table:style-name="ce2">
            <text:p>1.04.01.01.000</text:p>
          </table:table-cell>
          <table:table-cell office:value-type="string" table:style-name="ce2">
            <text:p>Trasferimenti correnti a Amministrazioni Centrali</text:p>
          </table:table-cell>
          <table:table-cell office:value-type="float" office:value="2157" table:style-name="ce3">
            <text:p>2157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float" office:value="1679" table:style-name="ce9">
            <text:p><text:s/>1.679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002</text:p>
          </table:table-cell>
          <table:table-cell office:value-type="string" table:style-name="ce2">
            <text:p>Spese postal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260" table:style-name="ce3">
            <text:p>2260</text:p>
          </table:table-cell>
          <table:table-cell office:value-type="date" office:date-value="2021-06-23T00:00:00" table:style-name="ce4">
            <text:p>23/06/2021 00:00</text:p>
          </table:table-cell>
          <table:table-cell office:value-type="float" office:value="4500" table:style-name="ce9">
            <text:p><text:s/>4.5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ENEFICIARIO BORSA DI STUDIO COMUNALE</text:p>
          </table:table-cell>
          <table:table-cell office:value-type="string" table:style-name="ce2">
            <text:p>1.04.02.03.001</text:p>
          </table:table-cell>
          <table:table-cell office:value-type="string" table:style-name="ce2">
            <text:p>Borse di studio</text:p>
          </table:table-cell>
          <table:table-cell office:value-type="string" table:style-name="ce2">
            <text:p>1.04.02.03.000</text:p>
          </table:table-cell>
          <table:table-cell office:value-type="string" table:style-name="ce2">
            <text:p>Borse di studio, dottorati di ricerca e contratti di formazione specialistica area medica</text:p>
          </table:table-cell>
          <table:table-cell office:value-type="float" office:value="1535" table:style-name="ce3">
            <text:p>1535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400" table:style-name="ce9">
            <text:p><text:s/>4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50" table:style-name="ce3">
            <text:p>215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1000" table:style-name="ce9">
            <text:p><text:s/>1.0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51" table:style-name="ce3">
            <text:p>2151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2760" table:style-name="ce9">
            <text:p><text:s/>2.76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VALIERI S.A.S. di Cavalieri Alessandro &amp; C.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52" table:style-name="ce3">
            <text:p>2152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929.51" table:style-name="ce9">
            <text:p><text:s/>929,5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OSTE ITALIANE SPA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30" table:style-name="ce3">
            <text:p>2330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125.5" table:style-name="ce9">
            <text:p><text:s/>125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UPEL Unione Provinciale Enti Locali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331" table:style-name="ce3">
            <text:p>2331</text:p>
          </table:table-cell>
          <table:table-cell office:value-type="date" office:date-value="2021-06-24T00:00:00" table:style-name="ce4">
            <text:p>24/06/2021 00:00</text:p>
          </table:table-cell>
          <table:table-cell office:value-type="float" office:value="402" table:style-name="ce9">
            <text:p><text:s/>40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MMINISTRATORI</text:p>
          </table:table-cell>
          <table:table-cell office:value-type="string" table:style-name="ce2">
            <text:p>1.03.02.01.001</text:p>
          </table:table-cell>
          <table:table-cell office:value-type="string" table:style-name="ce2">
            <text:p>Organi istituzionali dell'amministrazione - Indennità</text:p>
          </table:table-cell>
          <table:table-cell office:value-type="string" table:style-name="ce2">
            <text:p>1.03.02.01.000</text:p>
          </table:table-cell>
          <table:table-cell office:value-type="string" table:style-name="ce2">
            <text:p>Organi e incarichi istituzionali dell'amministrazione</text:p>
          </table:table-cell>
          <table:table-cell office:value-type="float" office:value="2213" table:style-name="ce3">
            <text:p>2213</text:p>
          </table:table-cell>
          <table:table-cell office:value-type="date" office:date-value="2021-06-25T00:00:00" table:style-name="ce4">
            <text:p>25/06/2021 00:00</text:p>
          </table:table-cell>
          <table:table-cell office:value-type="float" office:value="4739.68" table:style-name="ce9">
            <text:p><text:s/>4.739,6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UTEK srl *</text:p>
          </table:table-cell>
          <table:table-cell office:value-type="string" table:style-name="ce2">
            <text:p>1.03.02.19.009</text:p>
          </table:table-cell>
          <table:table-cell office:value-type="string" table:style-name="ce2">
            <text:p>Servizi per le postazioni di lavoro e relativa manutenzione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46" table:style-name="ce3">
            <text:p>2146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3556.91" table:style-name="ce9">
            <text:p><text:s/>3.556,9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SOLE S.R.L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54" table:style-name="ce3">
            <text:p>2154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7226.59" table:style-name="ce9">
            <text:p><text:s/>7.226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NDAZIONE MARIA MONZINI ONLUS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99" table:style-name="ce3">
            <text:p>2199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3157" table:style-name="ce9">
            <text:p><text:s/>3.15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ROSSA ITALIANA - COMITATO DI CASATENOVO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0" table:style-name="ce3">
            <text:p>220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6587.5" table:style-name="ce9">
            <text:p><text:s/>6.587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05" table:style-name="ce3">
            <text:p>2205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311.17" table:style-name="ce9">
            <text:p><text:s/>311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06" table:style-name="ce3">
            <text:p>2206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65.540000000000006" table:style-name="ce9">
            <text:p><text:s/>65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07" table:style-name="ce3">
            <text:p>2207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26.36" table:style-name="ce9">
            <text:p><text:s/>26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08" table:style-name="ce3">
            <text:p>2208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3.18" table:style-name="ce9">
            <text:p><text:s/>13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09" table:style-name="ce3">
            <text:p>2209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20.54" table:style-name="ce9">
            <text:p><text:s/>20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10" table:style-name="ce3">
            <text:p>221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3.54" table:style-name="ce9">
            <text:p><text:s/>13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ASTWEB SPA</text:p>
          </table:table-cell>
          <table:table-cell office:value-type="string" table:style-name="ce2">
            <text:p>1.03.02.05.001</text:p>
          </table:table-cell>
          <table:table-cell office:value-type="string" table:style-name="ce2">
            <text:p>Telefonia fiss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211" table:style-name="ce3">
            <text:p>2211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28.3" table:style-name="ce9">
            <text:p><text:s/>28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<text:s/>INAZ PRO SRL TP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333" table:style-name="ce3">
            <text:p>2333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786.45" table:style-name="ce9">
            <text:p><text:s/>1.786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34" table:style-name="ce3">
            <text:p>2334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47" table:style-name="ce9">
            <text:p><text:s/>47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35" table:style-name="ce3">
            <text:p>2335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88" table:style-name="ce9">
            <text:p><text:s/>8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36" table:style-name="ce3">
            <text:p>2336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346.01" table:style-name="ce9">
            <text:p><text:s/>346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TALIANA PETROLI SPA</text:p>
          </table:table-cell>
          <table:table-cell office:value-type="string" table:style-name="ce2">
            <text:p>1.03.01.02.002</text:p>
          </table:table-cell>
          <table:table-cell office:value-type="string" table:style-name="ce2">
            <text:p>Carburanti, combustibili e lubrificanti<text:s/>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37" table:style-name="ce3">
            <text:p>2337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234" table:style-name="ce9">
            <text:p><text:s/>23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DAY RISTOSERVICE S.p.a. <text:s/>*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38" table:style-name="ce3">
            <text:p>2338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958" table:style-name="ce9">
            <text:p><text:s/>95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39" table:style-name="ce3">
            <text:p>2339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451.72" table:style-name="ce9">
            <text:p><text:s/>451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40" table:style-name="ce3">
            <text:p>234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66.88" table:style-name="ce9">
            <text:p><text:s/>66,8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41" table:style-name="ce3">
            <text:p>2341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20.010000000000002" table:style-name="ce9">
            <text:p><text:s/>20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42" table:style-name="ce3">
            <text:p>2342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88.01" table:style-name="ce9">
            <text:p><text:s/>88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RSERVICE SRL DI MANZONI DANIELE</text:p>
          </table:table-cell>
          <table:table-cell office:value-type="string" table:style-name="ce2">
            <text:p>1.03.02.09.001</text:p>
          </table:table-cell>
          <table:table-cell office:value-type="string" table:style-name="ce2">
            <text:p>Manutenzione ordinaria e riparazioni di mezzi di trasporto ad uso civile, di sicurezza e ordine pubblico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43" table:style-name="ce3">
            <text:p>2343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230.98" table:style-name="ce9">
            <text:p><text:s/>230,9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ENTRO STUDI ENTI LOCALI S.P.A. *</text:p>
          </table:table-cell>
          <table:table-cell office:value-type="string" table:style-name="ce2">
            <text:p>1.03.02.11.008</text:p>
          </table:table-cell>
          <table:table-cell office:value-type="string" table:style-name="ce2">
            <text:p>Prestazioni di natura contabile, tributaria e del lavoro</text:p>
          </table:table-cell>
          <table:table-cell office:value-type="string" table:style-name="ce2">
            <text:p>1.03.02.11.000</text:p>
          </table:table-cell>
          <table:table-cell office:value-type="string" table:style-name="ce2">
            <text:p>Prestazioni professionali e specialistiche</text:p>
          </table:table-cell>
          <table:table-cell office:value-type="float" office:value="2344" table:style-name="ce3">
            <text:p>2344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189.5" table:style-name="ce9">
            <text:p><text:s/>1.189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45" table:style-name="ce3">
            <text:p>2345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279.94" table:style-name="ce9">
            <text:p><text:s/>279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46" table:style-name="ce3">
            <text:p>2346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37.08" table:style-name="ce9">
            <text:p><text:s/>37,0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9.006</text:p>
          </table:table-cell>
          <table:table-cell office:value-type="string" table:style-name="ce2">
            <text:p>Manutenzione ordinaria e riparazioni di macchine per ufficio<text:s/>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347" table:style-name="ce3">
            <text:p>2347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127.17" table:style-name="ce9">
            <text:p><text:s/>127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348" table:style-name="ce3">
            <text:p>2348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54.97" table:style-name="ce9">
            <text:p><text:s/>54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PREMIER COPY SNC <text:s/>di Cassina Roberto &amp; C. <text:s/>*.</text:p>
          </table:table-cell>
          <table:table-cell office:value-type="string" table:style-name="ce2">
            <text:p>1.03.02.07.999</text:p>
          </table:table-cell>
          <table:table-cell office:value-type="string" table:style-name="ce2">
            <text:p>Altre spese sostenute per utilizzo di beni di terzi n.a.c.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349" table:style-name="ce3">
            <text:p>2349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27.54" table:style-name="ce9">
            <text:p><text:s/>27,5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VISA FORNITURE s.a.s di Presezzi Cinzia &amp; C.</text:p>
          </table:table-cell>
          <table:table-cell office:value-type="string" table:style-name="ce2">
            <text:p>1.03.01.02.001</text:p>
          </table:table-cell>
          <table:table-cell office:value-type="string" table:style-name="ce2">
            <text:p>Carta, cancelleria e stampati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350" table:style-name="ce3">
            <text:p>2350</text:p>
          </table:table-cell>
          <table:table-cell office:value-type="date" office:date-value="2021-06-28T00:00:00" table:style-name="ce4">
            <text:p>28/06/2021 00:00</text:p>
          </table:table-cell>
          <table:table-cell office:value-type="float" office:value="256.2" table:style-name="ce9">
            <text:p><text:s/>256,2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DAELLI <text:s/>ALD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3" table:style-name="ce3">
            <text:p>2143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141.92" table:style-name="ce9">
            <text:p><text:s/>1.141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EDAELLI <text:s/>ALDO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44" table:style-name="ce3">
            <text:p>2144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761.28" table:style-name="ce9">
            <text:p><text:s/>761,2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PKAPPA S.R.L.</text:p>
          </table:table-cell>
          <table:table-cell office:value-type="string" table:style-name="ce2">
            <text:p>1.03.02.19.001</text:p>
          </table:table-cell>
          <table:table-cell office:value-type="string" table:style-name="ce2">
            <text:p>Gestione e manutenzione applicazioni</text:p>
          </table:table-cell>
          <table:table-cell office:value-type="string" table:style-name="ce2">
            <text:p>1.03.02.19.000</text:p>
          </table:table-cell>
          <table:table-cell office:value-type="string" table:style-name="ce2">
            <text:p>Servizi informatici e di telecomunicazioni</text:p>
          </table:table-cell>
          <table:table-cell office:value-type="float" office:value="2145" table:style-name="ce3">
            <text:p>2145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7971.92" table:style-name="ce9">
            <text:p><text:s/>7.971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MERANESE SERVIZI S.P.A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48" table:style-name="ce3">
            <text:p>2148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732" table:style-name="ce9">
            <text:p><text:s/>732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LEA SpA</text:p>
          </table:table-cell>
          <table:table-cell office:value-type="string" table:style-name="ce2">
            <text:p>1.03.02.15.005</text:p>
          </table:table-cell>
          <table:table-cell office:value-type="string" table:style-name="ce2">
            <text:p>Contratti di servizio per il conferimento in discarica dei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49" table:style-name="ce3">
            <text:p>2149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36821.71" table:style-name="ce9">
            <text:p><text:s/>36.821,7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15.004</text:p>
          </table:table-cell>
          <table:table-cell office:value-type="string" table:style-name="ce2">
            <text:p>Contratti di servizio per la raccolta rifiuti</text:p>
          </table:table-cell>
          <table:table-cell office:value-type="string" table:style-name="ce2">
            <text:p>1.03.02.15.000</text:p>
          </table:table-cell>
          <table:table-cell office:value-type="string" table:style-name="ce2">
            <text:p>Contratti di servizio pubblico</text:p>
          </table:table-cell>
          <table:table-cell office:value-type="float" office:value="2153" table:style-name="ce3">
            <text:p>2153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797.7" table:style-name="ce9">
            <text:p><text:s/>2.797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MSA SRL</text:p>
          </table:table-cell>
          <table:table-cell office:value-type="string" table:style-name="ce2">
            <text:p>2.02.01.09.999</text:p>
          </table:table-cell>
          <table:table-cell office:value-type="string" table:style-name="ce2">
            <text:p>Beni immobili n.a.c.</text:p>
          </table:table-cell>
          <table:table-cell office:value-type="string" table:style-name="ce2">
            <text:p>2.02.01.09.000</text:p>
          </table:table-cell>
          <table:table-cell office:value-type="string" table:style-name="ce2">
            <text:p>Beni immobili</text:p>
          </table:table-cell>
          <table:table-cell office:value-type="float" office:value="2155" table:style-name="ce3">
            <text:p>2155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981.17" table:style-name="ce9">
            <text:p><text:s/>2.981,1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OLARIS LAVORO E AMBIENTE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6" table:style-name="ce3">
            <text:p>2156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567.12" table:style-name="ce9">
            <text:p><text:s/>5.567,1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009</text:p>
          </table:table-cell>
          <table:table-cell office:value-type="string" table:style-name="ce2">
            <text:p>Acquisto di sevizi per verde e arredo urbano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8" table:style-name="ce3">
            <text:p>2158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852.07" table:style-name="ce9">
            <text:p><text:s/>5.852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ANTICIMEX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59" table:style-name="ce3">
            <text:p>2159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97.7" table:style-name="ce9">
            <text:p><text:s/>197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UREK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0" table:style-name="ce3">
            <text:p>216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08.1400000000003" table:style-name="ce9">
            <text:p><text:s/>5.008,1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LOMBO GIARDINI SRL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161" table:style-name="ce3">
            <text:p>2161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2561.24" table:style-name="ce9">
            <text:p><text:s/>12.561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2" table:style-name="ce3">
            <text:p>2162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25.33" table:style-name="ce9">
            <text:p><text:s/>225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3" table:style-name="ce3">
            <text:p>2163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94.11" table:style-name="ce9">
            <text:p><text:s/>294,1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64" table:style-name="ce3">
            <text:p>2164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0.87" table:style-name="ce9">
            <text:p><text:s/>50,8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ICURITALIA IVRI S.p.A. *</text:p>
          </table:table-cell>
          <table:table-cell office:value-type="string" table:style-name="ce2">
            <text:p>1.03.02.09.004</text:p>
          </table:table-cell>
          <table:table-cell office:value-type="string" table:style-name="ce2">
            <text:p>Manutenzione ordinaria e riparazioni di impianti e macchinar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65" table:style-name="ce3">
            <text:p>2165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15.94" table:style-name="ce9">
            <text:p><text:s/>215,9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G.R.E.S. FERRAMENTA SNC</text:p>
          </table:table-cell>
          <table:table-cell office:value-type="string" table:style-name="ce2">
            <text:p>1.03.01.02.999</text:p>
          </table:table-cell>
          <table:table-cell office:value-type="string" table:style-name="ce2">
            <text:p>Altri beni e materiali di consumo n.a.c.</text:p>
          </table:table-cell>
          <table:table-cell office:value-type="string" table:style-name="ce2">
            <text:p>1.03.01.02.000</text:p>
          </table:table-cell>
          <table:table-cell office:value-type="string" table:style-name="ce2">
            <text:p>Altri beni di consumo</text:p>
          </table:table-cell>
          <table:table-cell office:value-type="float" office:value="2166" table:style-name="ce3">
            <text:p>2166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09.8" table:style-name="ce9">
            <text:p><text:s/>109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67" table:style-name="ce3">
            <text:p>2167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41.8" table:style-name="ce9">
            <text:p><text:s/>241,8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68" table:style-name="ce3">
            <text:p>2168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535.5500000000002" table:style-name="ce9">
            <text:p><text:s/>2.535,5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69" table:style-name="ce3">
            <text:p>2169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890.18" table:style-name="ce9">
            <text:p><text:s/>890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0" table:style-name="ce3">
            <text:p>217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324" table:style-name="ce9">
            <text:p><text:s/>1.324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1" table:style-name="ce3">
            <text:p>2171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71.99" table:style-name="ce9">
            <text:p><text:s/>271,9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2" table:style-name="ce3">
            <text:p>2172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27.36" table:style-name="ce9">
            <text:p><text:s/>227,3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3" table:style-name="ce3">
            <text:p>2173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72.22000000000003" table:style-name="ce9">
            <text:p><text:s/>272,2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4" table:style-name="ce3">
            <text:p>2174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627.02" table:style-name="ce9">
            <text:p><text:s/>627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5" table:style-name="ce3">
            <text:p>2175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28" table:style-name="ce9">
            <text:p><text:s/>528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STM IMPIANTI ELETTRICI SRL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6" table:style-name="ce3">
            <text:p>2176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481.18" table:style-name="ce9">
            <text:p><text:s/>481,1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7" table:style-name="ce3">
            <text:p>2177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800" table:style-name="ce9">
            <text:p><text:s/>8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8" table:style-name="ce3">
            <text:p>2178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679.5" table:style-name="ce9">
            <text:p><text:s/>679,5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79" table:style-name="ce3">
            <text:p>2179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98.29999999999995" table:style-name="ce9">
            <text:p><text:s/>598,3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BIEMME DI BONANOMI MARCO ARMANDO *</text:p>
          </table:table-cell>
          <table:table-cell office:value-type="string" table:style-name="ce2">
            <text:p>1.03.02.09.008</text:p>
          </table:table-cell>
          <table:table-cell office:value-type="string" table:style-name="ce2">
            <text:p>Manutenzione ordinaria e riparazioni di beni immobili</text:p>
          </table:table-cell>
          <table:table-cell office:value-type="string" table:style-name="ce2">
            <text:p>1.03.02.09.000</text:p>
          </table:table-cell>
          <table:table-cell office:value-type="string" table:style-name="ce2">
            <text:p>Manutenzione ordinaria e riparazioni</text:p>
          </table:table-cell>
          <table:table-cell office:value-type="float" office:value="2180" table:style-name="ce3">
            <text:p>2180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947.59" table:style-name="ce9">
            <text:p><text:s/>947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COSPURGHI LOMBARDA SRL</text:p>
          </table:table-cell>
          <table:table-cell office:value-type="string" table:style-name="ce2">
            <text:p>1.03.02.07.003</text:p>
          </table:table-cell>
          <table:table-cell office:value-type="string" table:style-name="ce2">
            <text:p>Noleggi di attrezzature scientifiche e sanitarie</text:p>
          </table:table-cell>
          <table:table-cell office:value-type="string" table:style-name="ce2">
            <text:p>1.03.02.07.000</text:p>
          </table:table-cell>
          <table:table-cell office:value-type="string" table:style-name="ce2">
            <text:p>Utilizzo di beni di terzi</text:p>
          </table:table-cell>
          <table:table-cell office:value-type="float" office:value="2181" table:style-name="ce3">
            <text:p>2181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21.83" table:style-name="ce9">
            <text:p><text:s/>121,8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FORMEL <text:s/>SRL <text:s text:c="3"/>*</text:p>
          </table:table-cell>
          <table:table-cell office:value-type="string" table:style-name="ce2">
            <text:p>1.03.02.04.999</text:p>
          </table:table-cell>
          <table:table-cell office:value-type="string" table:style-name="ce2">
            <text:p>Acquisto di servizi per altre spese per formazione e addestramento n.a.c.</text:p>
          </table:table-cell>
          <table:table-cell office:value-type="string" table:style-name="ce2">
            <text:p>1.03.02.04.000</text:p>
          </table:table-cell>
          <table:table-cell office:value-type="string" table:style-name="ce2">
            <text:p>Acquisto di servizi per formazione e addestramento del personale dell'ente</text:p>
          </table:table-cell>
          <table:table-cell office:value-type="float" office:value="2182" table:style-name="ce3">
            <text:p>2182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200" table:style-name="ce9">
            <text:p><text:s/>200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3" table:style-name="ce3">
            <text:p>2193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39.97" table:style-name="ce9">
            <text:p><text:s/>539,9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4" table:style-name="ce3">
            <text:p>2194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45.75" table:style-name="ce9">
            <text:p><text:s/>545,7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5" table:style-name="ce3">
            <text:p>2195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2.45" table:style-name="ce9">
            <text:p><text:s/>12,4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6" table:style-name="ce3">
            <text:p>2196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89.03" table:style-name="ce9">
            <text:p><text:s/>189,0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7" table:style-name="ce3">
            <text:p>2197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58.33" table:style-name="ce9">
            <text:p><text:s/>58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TECNOENERGY SERVICE SRL</text:p>
          </table:table-cell>
          <table:table-cell office:value-type="string" table:style-name="ce2">
            <text:p>1.03.02.05.999</text:p>
          </table:table-cell>
          <table:table-cell office:value-type="string" table:style-name="ce2">
            <text:p>Utenze e canoni per altri servizi n.a.c.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198" table:style-name="ce3">
            <text:p>2198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86.96" table:style-name="ce9">
            <text:p><text:s/>86,9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ISTITUTI RIUNITI AIROLDI E MUZZI<text:s/>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2" table:style-name="ce3">
            <text:p>2202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124.8599999999999" table:style-name="ce9">
            <text:p><text:s/>1.124,8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ROSSI FRANCO SNC DI ROSSI FRANCO &amp; C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4" table:style-name="ce3">
            <text:p>2204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836" table:style-name="ce9">
            <text:p><text:s/>836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OPEN SOFTWARE s.r.l. <text:s text:c="3"/>*</text:p>
          </table:table-cell>
          <table:table-cell office:value-type="string" table:style-name="ce2">
            <text:p>1.03.02.16.999</text:p>
          </table:table-cell>
          <table:table-cell office:value-type="string" table:style-name="ce2">
            <text:p>Altre spese per servizi amministrativi</text:p>
          </table:table-cell>
          <table:table-cell office:value-type="string" table:style-name="ce2">
            <text:p>1.03.02.16.000</text:p>
          </table:table-cell>
          <table:table-cell office:value-type="string" table:style-name="ce2">
            <text:p>Servizi amministrativi</text:p>
          </table:table-cell>
          <table:table-cell office:value-type="float" office:value="2332" table:style-name="ce3">
            <text:p>2332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31.76" table:style-name="ce9">
            <text:p><text:s/>131,7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ONSORZIO BRIANTEO VILLA GREPPI <text:s text:c="2"/>*.</text:p>
          </table:table-cell>
          <table:table-cell office:value-type="string" table:style-name="ce2">
            <text:p>1.04.03.02.001</text:p>
          </table:table-cell>
          <table:table-cell office:value-type="string" table:style-name="ce2">
            <text:p>Trasferimenti correnti a altre imprese partecipate</text:p>
          </table:table-cell>
          <table:table-cell office:value-type="string" table:style-name="ce2">
            <text:p>1.04.03.02.000</text:p>
          </table:table-cell>
          <table:table-cell office:value-type="string" table:style-name="ce2">
            <text:p>Trasferimenti correnti a altre imprese partecipate</text:p>
          </table:table-cell>
          <table:table-cell office:value-type="float" office:value="2371" table:style-name="ce3">
            <text:p>2371</text:p>
          </table:table-cell>
          <table:table-cell office:value-type="date" office:date-value="2021-06-29T00:00:00" table:style-name="ce4">
            <text:p>29/06/2021 00:00</text:p>
          </table:table-cell>
          <table:table-cell office:value-type="float" office:value="12733.01" table:style-name="ce9">
            <text:p><text:s/>12.733,0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75" table:style-name="ce3">
            <text:p>2075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36.41" table:style-name="ce9">
            <text:p><text:s/>136,4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76" table:style-name="ce3">
            <text:p>2076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935.61" table:style-name="ce9">
            <text:p><text:s/>1.935,61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77" table:style-name="ce3">
            <text:p>2077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235.59" table:style-name="ce9">
            <text:p><text:s/>235,59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78" table:style-name="ce3">
            <text:p>2078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983.24" table:style-name="ce9">
            <text:p><text:s/>98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79" table:style-name="ce3">
            <text:p>2079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5108.33" table:style-name="ce9">
            <text:p><text:s/>5.108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80" table:style-name="ce3">
            <text:p>208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3269.62" table:style-name="ce9">
            <text:p><text:s/>3.269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81" table:style-name="ce3">
            <text:p>2081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589.62" table:style-name="ce9">
            <text:p><text:s/>589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82" table:style-name="ce3">
            <text:p>2082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3028.02" table:style-name="ce9">
            <text:p><text:s/>13.028,0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83" table:style-name="ce3">
            <text:p>2083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539.72" table:style-name="ce9">
            <text:p><text:s/>539,7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84" table:style-name="ce3">
            <text:p>2084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808.35" table:style-name="ce9">
            <text:p><text:s/>808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85" table:style-name="ce3">
            <text:p>2085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55.57" table:style-name="ce9">
            <text:p><text:s/>155,5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86" table:style-name="ce3">
            <text:p>2086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2595.44" table:style-name="ce9">
            <text:p><text:s/>2.595,4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ASSA DEPOSITI E PRESTITI</text:p>
          </table:table-cell>
          <table:table-cell office:value-type="string" table:style-name="ce2">
            <text:p>1.07.05.04.003</text:p>
          </table:table-cell>
          <table:table-cell office:value-type="string" table:style-name="ce2">
            <text:p>Interessi passivi a Cassa Depositi e Prestiti SPA su mutui e altri finanziamenti a medio lungo termine</text:p>
          </table:table-cell>
          <table:table-cell office:value-type="string" table:style-name="ce2">
            <text:p>1.07.05.04.000</text:p>
          </table:table-cell>
          <table:table-cell office:value-type="string" table:style-name="ce2">
            <text:p>Interessi passivi su finanziamenti a medio lungo termine a Imprese</text:p>
          </table:table-cell>
          <table:table-cell office:value-type="float" office:value="2087" table:style-name="ce3">
            <text:p>2087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3153.35" table:style-name="ce9">
            <text:p><text:s/>3.153,35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83" table:style-name="ce3">
            <text:p>2183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807.66" table:style-name="ce9">
            <text:p><text:s/>1.807,66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84" table:style-name="ce3">
            <text:p>2184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473.24" table:style-name="ce9">
            <text:p><text:s/>473,2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85" table:style-name="ce3">
            <text:p>2185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823" table:style-name="ce9">
            <text:p><text:s/>823,0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86" table:style-name="ce3">
            <text:p>2186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61.33" table:style-name="ce9">
            <text:p><text:s/>61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87" table:style-name="ce3">
            <text:p>2187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49.92" table:style-name="ce9">
            <text:p><text:s/>49,9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88" table:style-name="ce3">
            <text:p>2188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3.07" table:style-name="ce9">
            <text:p><text:s/>13,07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89" table:style-name="ce3">
            <text:p>2189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22.74" table:style-name="ce9">
            <text:p><text:s/>22,74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90" table:style-name="ce3">
            <text:p>2190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1907.62" table:style-name="ce9">
            <text:p><text:s/>1.907,62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91" table:style-name="ce3">
            <text:p>2191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96.33" table:style-name="ce9">
            <text:p><text:s/>96,33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.S.F. COSTRUZIONI <text:s/>SERVIZI S.R.L.</text:p>
          </table:table-cell>
          <table:table-cell office:value-type="string" table:style-name="ce2">
            <text:p>1.03.02.13.002</text:p>
          </table:table-cell>
          <table:table-cell office:value-type="string" table:style-name="ce2">
            <text:p>Servizi di pulizia e lavanderia</text:p>
          </table:table-cell>
          <table:table-cell office:value-type="string" table:style-name="ce2">
            <text:p>1.03.02.13.000</text:p>
          </table:table-cell>
          <table:table-cell office:value-type="string" table:style-name="ce2">
            <text:p>Servizi ausiliari per il funzionamento dell'ente</text:p>
          </table:table-cell>
          <table:table-cell office:value-type="float" office:value="2192" table:style-name="ce3">
            <text:p>2192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52.7" table:style-name="ce9">
            <text:p><text:s/>52,70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CROCE DI MALTA S.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201" table:style-name="ce3">
            <text:p>2201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844.38" table:style-name="ce9">
            <text:p><text:s/>844,3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ENEL ENERGIA SPA</text:p>
          </table:table-cell>
          <table:table-cell office:value-type="string" table:style-name="ce2">
            <text:p>1.03.02.05.004</text:p>
          </table:table-cell>
          <table:table-cell office:value-type="string" table:style-name="ce2">
            <text:p>Energia elettrica</text:p>
          </table:table-cell>
          <table:table-cell office:value-type="string" table:style-name="ce2">
            <text:p>1.03.02.05.000</text:p>
          </table:table-cell>
          <table:table-cell office:value-type="string" table:style-name="ce2">
            <text:p>Utenze e canoni</text:p>
          </table:table-cell>
          <table:table-cell office:value-type="float" office:value="2352" table:style-name="ce3">
            <text:p>2352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5.78" table:style-name="ce9">
            <text:p><text:s/>5,78<text:s/>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L'INDICE SOC.COOP. A R.L.</text:p>
          </table:table-cell>
          <table:table-cell office:value-type="string" table:style-name="ce2">
            <text:p>1.03.02.99.999</text:p>
          </table:table-cell>
          <table:table-cell office:value-type="string" table:style-name="ce2">
            <text:p>Altri servizi diversi n.a.c.</text:p>
          </table:table-cell>
          <table:table-cell office:value-type="string" table:style-name="ce2">
            <text:p>1.03.02.99.000</text:p>
          </table:table-cell>
          <table:table-cell office:value-type="string" table:style-name="ce2">
            <text:p>Altri servizi</text:p>
          </table:table-cell>
          <table:table-cell office:value-type="float" office:value="2353" table:style-name="ce3">
            <text:p>2353</text:p>
          </table:table-cell>
          <table:table-cell office:value-type="date" office:date-value="2021-06-30T00:00:00" table:style-name="ce4">
            <text:p>30/06/2021 00:00</text:p>
          </table:table-cell>
          <table:table-cell office:value-type="float" office:value="2771.84" table:style-name="ce9">
            <text:p><text:s/>2.771,84<text:s/></text:p>
          </table:table-cell>
          <table:table-cell table:number-columns-repeated="16376"/>
        </table:table-row>
        <table:table-row table:number-rows-repeated="1047989" table:style-name="ro1">
          <table:table-cell table:number-columns-repeated="16384"/>
        </table:table-row>
      </table:table>
      <table:database-ranges>
        <table:database-range table:target-range-address="Table1.A2:Table1.L588" table:contains-header="fals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7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 (</number:text>
      <number:number number:decimal-places="2" number:min-integer-digits="1" number:grouping="true"/>
      <number:text>)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Migliaia" style:family="table-cell" style:data-style-name="N5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subject>hyperSIC</dc:subject>
    <meta:initial-creator>Paola</meta:initial-creator>
    <dc:creator>Paola Sala</dc:creator>
    <meta:creation-date>2022-05-14T17:32:59Z</meta:creation-date>
    <dc:date>2022-05-19T13:08:04Z</dc:date>
    <meta:print-date>2022-05-14T17:57:04Z</meta:print-date>
    <meta:user-defined meta:name="Generator">NPOI</meta:user-defined>
    <meta:user-defined meta:name="Generator Version">2.3.0</meta:user-defined>
  </office:meta>
</office:document-meta>
</file>