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2">
      <style:table-cell-properties style:cell-protect="none"/>
    </style:style>
    <style:style style:name="ce6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number-columns-repeated="16376" table:default-cell-style-name="ce1"/>
        <table:table-row table:style-name="ro1">
          <table:table-cell office:value-type="string" table:style-name="ce6">
            <text:p>NOME_BENEFICIARIO</text:p>
          </table:table-cell>
          <table:table-cell office:value-type="string" table:style-name="ce6">
            <text:p>COD_PIANO_CONTI</text:p>
          </table:table-cell>
          <table:table-cell office:value-type="string" table:style-name="ce6">
            <text:p>DESC_PIANO_CONTI</text:p>
          </table:table-cell>
          <table:table-cell office:value-type="string" table:style-name="ce6">
            <text:p>COD_PIANO_CONTI_IV</text:p>
          </table:table-cell>
          <table:table-cell office:value-type="string" table:style-name="ce6">
            <text:p>DESC_PIANO_CONTI_IV</text:p>
          </table:table-cell>
          <table:table-cell office:value-type="string" table:style-name="ce7">
            <text:p>NUMERO_MAN</text:p>
          </table:table-cell>
          <table:table-cell office:value-type="string" table:style-name="ce7">
            <text:p>DATA_PAGAMENTO</text:p>
          </table:table-cell>
          <table:table-cell office:value-type="string" table:style-name="ce7">
            <text:p>IMP_MAN</text:p>
          </table:table-cell>
          <table:table-cell table:number-columns-repeated="16376" table:style-name="ce7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869" table:style-name="ce3">
            <text:p>1869</text:p>
          </table:table-cell>
          <table:table-cell office:value-type="date" office:date-value="2020-07-01T00:00:00" table:style-name="ce4">
            <text:p>01/07/2020 00:00</text:p>
          </table:table-cell>
          <table:table-cell office:value-type="float" office:value="358.75" table:style-name="ce5">
            <text:p>358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870" table:style-name="ce3">
            <text:p>1870</text:p>
          </table:table-cell>
          <table:table-cell office:value-type="date" office:date-value="2020-07-01T00:00:00" table:style-name="ce4">
            <text:p>01/07/2020 00:00</text:p>
          </table:table-cell>
          <table:table-cell office:value-type="float" office:value="16.100000000000001" table:style-name="ce5">
            <text:p>16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<text:s/>GIOVENZAN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039" table:style-name="ce3">
            <text:p>2039</text:p>
          </table:table-cell>
          <table:table-cell office:value-type="date" office:date-value="2020-07-01T00:00:00" table:style-name="ce4">
            <text:p>01/07/2020 00:00</text:p>
          </table:table-cell>
          <table:table-cell office:value-type="float" office:value="3000" table:style-name="ce5">
            <text:p>3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S.D. CASATESPORT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045" table:style-name="ce3">
            <text:p>2045</text:p>
          </table:table-cell>
          <table:table-cell office:value-type="date" office:date-value="2020-07-01T00:00:00" table:style-name="ce4">
            <text:p>01/07/2020 00:00</text:p>
          </table:table-cell>
          <table:table-cell office:value-type="float" office:value="4900" table:style-name="ce5">
            <text:p>49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21" table:style-name="ce3">
            <text:p>2021</text:p>
          </table:table-cell>
          <table:table-cell office:value-type="date" office:date-value="2020-07-02T00:00:00" table:style-name="ce4">
            <text:p>02/07/2020 00:00</text:p>
          </table:table-cell>
          <table:table-cell office:value-type="float" office:value="631.28" table:style-name="ce5">
            <text:p>631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STERO DELLE INFRASTRUTTURE E DEI TRASPORTI -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24" table:style-name="ce3">
            <text:p>2024</text:p>
          </table:table-cell>
          <table:table-cell office:value-type="date" office:date-value="2020-07-02T00:00:00" table:style-name="ce4">
            <text:p>02/07/2020 00:00</text:p>
          </table:table-cell>
          <table:table-cell office:value-type="float" office:value="100" table:style-name="ce5">
            <text:p>1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STERO DELLE INFRASTRUTTURE E DEI TRASPORTI -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25" table:style-name="ce3">
            <text:p>2025</text:p>
          </table:table-cell>
          <table:table-cell office:value-type="date" office:date-value="2020-07-02T00:00:00" table:style-name="ce4">
            <text:p>02/07/2020 00:00</text:p>
          </table:table-cell>
          <table:table-cell office:value-type="float" office:value="16" table:style-name="ce5">
            <text:p>1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STERO DELLE INFRASTRUTTURE E DEI TRASPORTI -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26" table:style-name="ce3">
            <text:p>2026</text:p>
          </table:table-cell>
          <table:table-cell office:value-type="date" office:date-value="2020-07-02T00:00:00" table:style-name="ce4">
            <text:p>02/07/2020 00:00</text:p>
          </table:table-cell>
          <table:table-cell office:value-type="float" office:value="25.82" table:style-name="ce5">
            <text:p>25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BRIANTEO VILLA GREPPI <text:s text:c="2"/>*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2027" table:style-name="ce3">
            <text:p>2027</text:p>
          </table:table-cell>
          <table:table-cell office:value-type="date" office:date-value="2020-07-02T00:00:00" table:style-name="ce4">
            <text:p>02/07/2020 00:00</text:p>
          </table:table-cell>
          <table:table-cell office:value-type="float" office:value="12141.61" table:style-name="ce5">
            <text:p>12141,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28" table:style-name="ce3">
            <text:p>2028</text:p>
          </table:table-cell>
          <table:table-cell office:value-type="date" office:date-value="2020-07-02T00:00:00" table:style-name="ce4">
            <text:p>02/07/2020 00:00</text:p>
          </table:table-cell>
          <table:table-cell office:value-type="float" office:value="1525" table:style-name="ce5">
            <text:p>15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29" table:style-name="ce3">
            <text:p>2029</text:p>
          </table:table-cell>
          <table:table-cell office:value-type="date" office:date-value="2020-07-02T00:00:00" table:style-name="ce4">
            <text:p>02/07/2020 00:00</text:p>
          </table:table-cell>
          <table:table-cell office:value-type="float" office:value="4704.32" table:style-name="ce5">
            <text:p>4704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CHILLE PEREGO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30" table:style-name="ce3">
            <text:p>2030</text:p>
          </table:table-cell>
          <table:table-cell office:value-type="date" office:date-value="2020-07-02T00:00:00" table:style-name="ce4">
            <text:p>02/07/2020 00:00</text:p>
          </table:table-cell>
          <table:table-cell office:value-type="float" office:value="190.45" table:style-name="ce5">
            <text:p>190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038" table:style-name="ce3">
            <text:p>2038</text:p>
          </table:table-cell>
          <table:table-cell office:value-type="date" office:date-value="2020-07-02T00:00:00" table:style-name="ce4">
            <text:p>02/07/2020 00:00</text:p>
          </table:table-cell>
          <table:table-cell office:value-type="float" office:value="738.76" table:style-name="ce5">
            <text:p>738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41" table:style-name="ce3">
            <text:p>2041</text:p>
          </table:table-cell>
          <table:table-cell office:value-type="date" office:date-value="2020-07-02T00:00:00" table:style-name="ce4">
            <text:p>02/07/2020 00:00</text:p>
          </table:table-cell>
          <table:table-cell office:value-type="float" office:value="4.07" table:style-name="ce5">
            <text:p>4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42" table:style-name="ce3">
            <text:p>2042</text:p>
          </table:table-cell>
          <table:table-cell office:value-type="date" office:date-value="2020-07-02T00:00:00" table:style-name="ce4">
            <text:p>02/07/2020 00:00</text:p>
          </table:table-cell>
          <table:table-cell office:value-type="float" office:value="22.72" table:style-name="ce5">
            <text:p>22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43" table:style-name="ce3">
            <text:p>2043</text:p>
          </table:table-cell>
          <table:table-cell office:value-type="date" office:date-value="2020-07-02T00:00:00" table:style-name="ce4">
            <text:p>02/07/2020 00:00</text:p>
          </table:table-cell>
          <table:table-cell office:value-type="float" office:value="11.13" table:style-name="ce5">
            <text:p>11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44" table:style-name="ce3">
            <text:p>2044</text:p>
          </table:table-cell>
          <table:table-cell office:value-type="date" office:date-value="2020-07-02T00:00:00" table:style-name="ce4">
            <text:p>02/07/2020 00:00</text:p>
          </table:table-cell>
          <table:table-cell office:value-type="float" office:value="1.26" table:style-name="ce5">
            <text:p>1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VIFORMA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037" table:style-name="ce3">
            <text:p>2037</text:p>
          </table:table-cell>
          <table:table-cell office:value-type="date" office:date-value="2020-07-03T00:00:00" table:style-name="ce4">
            <text:p>03/07/2020 00:00</text:p>
          </table:table-cell>
          <table:table-cell office:value-type="float" office:value="109.8" table:style-name="ce5">
            <text:p>109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95" table:style-name="ce3">
            <text:p>1995</text:p>
          </table:table-cell>
          <table:table-cell office:value-type="date" office:date-value="2020-07-06T00:00:00" table:style-name="ce4">
            <text:p>06/07/2020 00:00</text:p>
          </table:table-cell>
          <table:table-cell office:value-type="float" office:value="369.59" table:style-name="ce5">
            <text:p>369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96" table:style-name="ce3">
            <text:p>1996</text:p>
          </table:table-cell>
          <table:table-cell office:value-type="date" office:date-value="2020-07-06T00:00:00" table:style-name="ce4">
            <text:p>06/07/2020 00:00</text:p>
          </table:table-cell>
          <table:table-cell office:value-type="float" office:value="4.4000000000000004" table:style-name="ce5">
            <text:p>4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97" table:style-name="ce3">
            <text:p>1997</text:p>
          </table:table-cell>
          <table:table-cell office:value-type="date" office:date-value="2020-07-06T00:00:00" table:style-name="ce4">
            <text:p>06/07/2020 00:00</text:p>
          </table:table-cell>
          <table:table-cell office:value-type="float" office:value="3.38" table:style-name="ce5">
            <text:p>3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98" table:style-name="ce3">
            <text:p>1998</text:p>
          </table:table-cell>
          <table:table-cell office:value-type="date" office:date-value="2020-07-06T00:00:00" table:style-name="ce4">
            <text:p>06/07/2020 00:00</text:p>
          </table:table-cell>
          <table:table-cell office:value-type="float" office:value="194.87" table:style-name="ce5">
            <text:p>194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99" table:style-name="ce3">
            <text:p>1999</text:p>
          </table:table-cell>
          <table:table-cell office:value-type="date" office:date-value="2020-07-06T00:00:00" table:style-name="ce4">
            <text:p>06/07/2020 00:00</text:p>
          </table:table-cell>
          <table:table-cell office:value-type="float" office:value="16.55" table:style-name="ce5">
            <text:p>16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0" table:style-name="ce3">
            <text:p>2000</text:p>
          </table:table-cell>
          <table:table-cell office:value-type="date" office:date-value="2020-07-06T00:00:00" table:style-name="ce4">
            <text:p>06/07/2020 00:00</text:p>
          </table:table-cell>
          <table:table-cell office:value-type="float" office:value="676.51" table:style-name="ce5">
            <text:p>676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1" table:style-name="ce3">
            <text:p>2001</text:p>
          </table:table-cell>
          <table:table-cell office:value-type="date" office:date-value="2020-07-06T00:00:00" table:style-name="ce4">
            <text:p>06/07/2020 00:00</text:p>
          </table:table-cell>
          <table:table-cell office:value-type="float" office:value="18.63" table:style-name="ce5">
            <text:p>18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2" table:style-name="ce3">
            <text:p>2002</text:p>
          </table:table-cell>
          <table:table-cell office:value-type="date" office:date-value="2020-07-06T00:00:00" table:style-name="ce4">
            <text:p>06/07/2020 00:00</text:p>
          </table:table-cell>
          <table:table-cell office:value-type="float" office:value="308" table:style-name="ce5">
            <text:p>30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3" table:style-name="ce3">
            <text:p>2003</text:p>
          </table:table-cell>
          <table:table-cell office:value-type="date" office:date-value="2020-07-06T00:00:00" table:style-name="ce4">
            <text:p>06/07/2020 00:00</text:p>
          </table:table-cell>
          <table:table-cell office:value-type="float" office:value="14.32" table:style-name="ce5">
            <text:p>14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4" table:style-name="ce3">
            <text:p>2004</text:p>
          </table:table-cell>
          <table:table-cell office:value-type="date" office:date-value="2020-07-06T00:00:00" table:style-name="ce4">
            <text:p>06/07/2020 00:00</text:p>
          </table:table-cell>
          <table:table-cell office:value-type="float" office:value="65.95" table:style-name="ce5">
            <text:p>65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RITA' NAZIONALE ANTICORRUZIONE - A.N.A.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31" table:style-name="ce3">
            <text:p>2031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RITA' NAZIONALE ANTICORRUZIONE - A.N.A.C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32" table:style-name="ce3">
            <text:p>2032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RITA' NAZIONALE ANTICORRUZIONE - A.N.A.C.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033" table:style-name="ce3">
            <text:p>2033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UTORITA' NAZIONALE ANTICORRUZIONE - A.N.A.C.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2034" table:style-name="ce3">
            <text:p>2034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E EN.RO.SE. INGEGNERIA S.R.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040" table:style-name="ce3">
            <text:p>2040</text:p>
          </table:table-cell>
          <table:table-cell office:value-type="date" office:date-value="2020-07-08T00:00:00" table:style-name="ce4">
            <text:p>08/07/2020 00:00</text:p>
          </table:table-cell>
          <table:table-cell office:value-type="float" office:value="7355.23" table:style-name="ce5">
            <text:p>7355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5" table:style-name="ce3">
            <text:p>2005</text:p>
          </table:table-cell>
          <table:table-cell office:value-type="date" office:date-value="2020-07-09T00:00:00" table:style-name="ce4">
            <text:p>09/07/2020 00:00</text:p>
          </table:table-cell>
          <table:table-cell office:value-type="float" office:value="215.63" table:style-name="ce5">
            <text:p>215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6" table:style-name="ce3">
            <text:p>2006</text:p>
          </table:table-cell>
          <table:table-cell office:value-type="date" office:date-value="2020-07-09T00:00:00" table:style-name="ce4">
            <text:p>09/07/2020 00:00</text:p>
          </table:table-cell>
          <table:table-cell office:value-type="float" office:value="17.59" table:style-name="ce5">
            <text:p>17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7" table:style-name="ce3">
            <text:p>2007</text:p>
          </table:table-cell>
          <table:table-cell office:value-type="date" office:date-value="2020-07-09T00:00:00" table:style-name="ce4">
            <text:p>09/07/2020 00:00</text:p>
          </table:table-cell>
          <table:table-cell office:value-type="float" office:value="1213.1300000000001" table:style-name="ce5">
            <text:p>1213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8" table:style-name="ce3">
            <text:p>2008</text:p>
          </table:table-cell>
          <table:table-cell office:value-type="date" office:date-value="2020-07-09T00:00:00" table:style-name="ce4">
            <text:p>09/07/2020 00:00</text:p>
          </table:table-cell>
          <table:table-cell office:value-type="float" office:value="66.33" table:style-name="ce5">
            <text:p>66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09" table:style-name="ce3">
            <text:p>2009</text:p>
          </table:table-cell>
          <table:table-cell office:value-type="date" office:date-value="2020-07-09T00:00:00" table:style-name="ce4">
            <text:p>09/07/2020 00:00</text:p>
          </table:table-cell>
          <table:table-cell office:value-type="float" office:value="585.99" table:style-name="ce5">
            <text:p>585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0" table:style-name="ce3">
            <text:p>2010</text:p>
          </table:table-cell>
          <table:table-cell office:value-type="date" office:date-value="2020-07-09T00:00:00" table:style-name="ce4">
            <text:p>09/07/2020 00:00</text:p>
          </table:table-cell>
          <table:table-cell office:value-type="float" office:value="262.95999999999998" table:style-name="ce5">
            <text:p>262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1" table:style-name="ce3">
            <text:p>2011</text:p>
          </table:table-cell>
          <table:table-cell office:value-type="date" office:date-value="2020-07-09T00:00:00" table:style-name="ce4">
            <text:p>09/07/2020 00:00</text:p>
          </table:table-cell>
          <table:table-cell office:value-type="float" office:value="162.72" table:style-name="ce5">
            <text:p>162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2" table:style-name="ce3">
            <text:p>2012</text:p>
          </table:table-cell>
          <table:table-cell office:value-type="date" office:date-value="2020-07-09T00:00:00" table:style-name="ce4">
            <text:p>09/07/2020 00:00</text:p>
          </table:table-cell>
          <table:table-cell office:value-type="float" office:value="356.8" table:style-name="ce5">
            <text:p>356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3" table:style-name="ce3">
            <text:p>2013</text:p>
          </table:table-cell>
          <table:table-cell office:value-type="date" office:date-value="2020-07-09T00:00:00" table:style-name="ce4">
            <text:p>09/07/2020 00:00</text:p>
          </table:table-cell>
          <table:table-cell office:value-type="float" office:value="2941.32" table:style-name="ce5">
            <text:p>2941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4" table:style-name="ce3">
            <text:p>2014</text:p>
          </table:table-cell>
          <table:table-cell office:value-type="date" office:date-value="2020-07-09T00:00:00" table:style-name="ce4">
            <text:p>09/07/2020 00:00</text:p>
          </table:table-cell>
          <table:table-cell office:value-type="float" office:value="57.39" table:style-name="ce5">
            <text:p>57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5" table:style-name="ce3">
            <text:p>2015</text:p>
          </table:table-cell>
          <table:table-cell office:value-type="date" office:date-value="2020-07-09T00:00:00" table:style-name="ce4">
            <text:p>09/07/2020 00:00</text:p>
          </table:table-cell>
          <table:table-cell office:value-type="float" office:value="332.79" table:style-name="ce5">
            <text:p>332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6" table:style-name="ce3">
            <text:p>2016</text:p>
          </table:table-cell>
          <table:table-cell office:value-type="date" office:date-value="2020-07-09T00:00:00" table:style-name="ce4">
            <text:p>09/07/2020 00:00</text:p>
          </table:table-cell>
          <table:table-cell office:value-type="float" office:value="147.11000000000001" table:style-name="ce5">
            <text:p>147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17" table:style-name="ce3">
            <text:p>2017</text:p>
          </table:table-cell>
          <table:table-cell office:value-type="date" office:date-value="2020-07-09T00:00:00" table:style-name="ce4">
            <text:p>09/07/2020 00:00</text:p>
          </table:table-cell>
          <table:table-cell office:value-type="float" office:value="75.040000000000006" table:style-name="ce5">
            <text:p>75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55" table:style-name="ce3">
            <text:p>2055</text:p>
          </table:table-cell>
          <table:table-cell office:value-type="date" office:date-value="2020-07-10T00:00:00" table:style-name="ce4">
            <text:p>10/07/2020 00:00</text:p>
          </table:table-cell>
          <table:table-cell office:value-type="float" office:value="45.08" table:style-name="ce5">
            <text:p>45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57" table:style-name="ce3">
            <text:p>2057</text:p>
          </table:table-cell>
          <table:table-cell office:value-type="date" office:date-value="2020-07-10T00:00:00" table:style-name="ce4">
            <text:p>10/07/2020 00:00</text:p>
          </table:table-cell>
          <table:table-cell office:value-type="float" office:value="0.8" table:style-name="ce5">
            <text:p>0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59" table:style-name="ce3">
            <text:p>2059</text:p>
          </table:table-cell>
          <table:table-cell office:value-type="date" office:date-value="2020-07-10T00:00:00" table:style-name="ce4">
            <text:p>10/07/2020 00:00</text:p>
          </table:table-cell>
          <table:table-cell office:value-type="float" office:value="41.58" table:style-name="ce5">
            <text:p>41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ELFINO &amp; PARTNERS S.p.a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076" table:style-name="ce3">
            <text:p>2076</text:p>
          </table:table-cell>
          <table:table-cell office:value-type="date" office:date-value="2020-07-10T00:00:00" table:style-name="ce4">
            <text:p>10/07/2020 00:00</text:p>
          </table:table-cell>
          <table:table-cell office:value-type="float" office:value="219.6" table:style-name="ce5">
            <text:p>219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077" table:style-name="ce3">
            <text:p>2077</text:p>
          </table:table-cell>
          <table:table-cell office:value-type="date" office:date-value="2020-07-10T00:00:00" table:style-name="ce4">
            <text:p>10/07/2020 00:00</text:p>
          </table:table-cell>
          <table:table-cell office:value-type="float" office:value="21356.91" table:style-name="ce5">
            <text:p>21356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79" table:style-name="ce3">
            <text:p>2079</text:p>
          </table:table-cell>
          <table:table-cell office:value-type="date" office:date-value="2020-07-10T00:00:00" table:style-name="ce4">
            <text:p>10/07/2020 00:00</text:p>
          </table:table-cell>
          <table:table-cell office:value-type="float" office:value="1918.23" table:style-name="ce5">
            <text:p>1918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80" table:style-name="ce3">
            <text:p>2080</text:p>
          </table:table-cell>
          <table:table-cell office:value-type="date" office:date-value="2020-07-10T00:00:00" table:style-name="ce4">
            <text:p>10/07/2020 00:00</text:p>
          </table:table-cell>
          <table:table-cell office:value-type="float" office:value="96.85" table:style-name="ce5">
            <text:p>96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081" table:style-name="ce3">
            <text:p>2081</text:p>
          </table:table-cell>
          <table:table-cell office:value-type="date" office:date-value="2020-07-10T00:00:00" table:style-name="ce4">
            <text:p>10/07/2020 00:00</text:p>
          </table:table-cell>
          <table:table-cell office:value-type="float" office:value="53" table:style-name="ce5">
            <text:p>5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74" table:style-name="ce3">
            <text:p>2074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5008.1400000000003" table:style-name="ce5">
            <text:p>5008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75" table:style-name="ce3">
            <text:p>2075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2215.4699999999998" table:style-name="ce5">
            <text:p>2215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78" table:style-name="ce3">
            <text:p>2078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1515.5" table:style-name="ce5">
            <text:p>1515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84" table:style-name="ce3">
            <text:p>2084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1377.57" table:style-name="ce5">
            <text:p>1377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85" table:style-name="ce3">
            <text:p>2085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89.1" table:style-name="ce5">
            <text:p>89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86" table:style-name="ce3">
            <text:p>2086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44.54" table:style-name="ce5">
            <text:p>44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87" table:style-name="ce3">
            <text:p>2087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221.89" table:style-name="ce5">
            <text:p>221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88" table:style-name="ce3">
            <text:p>2088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167.01" table:style-name="ce5">
            <text:p>167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89" table:style-name="ce3">
            <text:p>2089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44.49" table:style-name="ce5">
            <text:p>44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90" table:style-name="ce3">
            <text:p>2090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81.349999999999994" table:style-name="ce5">
            <text:p>81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91" table:style-name="ce3">
            <text:p>2091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153.13" table:style-name="ce5">
            <text:p>153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92" table:style-name="ce3">
            <text:p>2092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567.14" table:style-name="ce5">
            <text:p>567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93" table:style-name="ce3">
            <text:p>2093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296.3" table:style-name="ce5">
            <text:p>296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094" table:style-name="ce3">
            <text:p>2094</text:p>
          </table:table-cell>
          <table:table-cell office:value-type="date" office:date-value="2020-07-13T00:00:00" table:style-name="ce4">
            <text:p>13/07/2020 00:00</text:p>
          </table:table-cell>
          <table:table-cell office:value-type="float" office:value="1271.01" table:style-name="ce5">
            <text:p>1271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66" table:style-name="ce3">
            <text:p>2066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378.13" table:style-name="ce5">
            <text:p>378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67" table:style-name="ce3">
            <text:p>2067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55.89" table:style-name="ce5">
            <text:p>55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68" table:style-name="ce3">
            <text:p>2068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173.28" table:style-name="ce5">
            <text:p>173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69" table:style-name="ce3">
            <text:p>2069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127.46" table:style-name="ce5">
            <text:p>127,4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70" table:style-name="ce3">
            <text:p>2070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16.32" table:style-name="ce5">
            <text:p>16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71" table:style-name="ce3">
            <text:p>2071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242.02" table:style-name="ce5">
            <text:p>242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72" table:style-name="ce3">
            <text:p>2072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3.97" table:style-name="ce5">
            <text:p>3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73" table:style-name="ce3">
            <text:p>2073</text:p>
          </table:table-cell>
          <table:table-cell office:value-type="date" office:date-value="2020-07-14T00:00:00" table:style-name="ce4">
            <text:p>14/07/2020 00:00</text:p>
          </table:table-cell>
          <table:table-cell office:value-type="float" office:value="9.2200000000000006" table:style-name="ce5">
            <text:p>9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47" table:style-name="ce3">
            <text:p>2047</text:p>
          </table:table-cell>
          <table:table-cell office:value-type="date" office:date-value="2020-07-15T00:00:00" table:style-name="ce4">
            <text:p>15/07/2020 00:00</text:p>
          </table:table-cell>
          <table:table-cell office:value-type="float" office:value="8.39" table:style-name="ce5">
            <text:p>8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48" table:style-name="ce3">
            <text:p>2048</text:p>
          </table:table-cell>
          <table:table-cell office:value-type="date" office:date-value="2020-07-15T00:00:00" table:style-name="ce4">
            <text:p>15/07/2020 00:00</text:p>
          </table:table-cell>
          <table:table-cell office:value-type="float" office:value="274.98" table:style-name="ce5">
            <text:p>274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49" table:style-name="ce3">
            <text:p>2049</text:p>
          </table:table-cell>
          <table:table-cell office:value-type="date" office:date-value="2020-07-15T00:00:00" table:style-name="ce4">
            <text:p>15/07/2020 00:00</text:p>
          </table:table-cell>
          <table:table-cell office:value-type="float" office:value="197.67" table:style-name="ce5">
            <text:p>197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50" table:style-name="ce3">
            <text:p>2050</text:p>
          </table:table-cell>
          <table:table-cell office:value-type="date" office:date-value="2020-07-15T00:00:00" table:style-name="ce4">
            <text:p>15/07/2020 00:00</text:p>
          </table:table-cell>
          <table:table-cell office:value-type="float" office:value="27.44" table:style-name="ce5">
            <text:p>27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51" table:style-name="ce3">
            <text:p>2051</text:p>
          </table:table-cell>
          <table:table-cell office:value-type="date" office:date-value="2020-07-15T00:00:00" table:style-name="ce4">
            <text:p>15/07/2020 00:00</text:p>
          </table:table-cell>
          <table:table-cell office:value-type="float" office:value="7610" table:style-name="ce5">
            <text:p>76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52" table:style-name="ce3">
            <text:p>2052</text:p>
          </table:table-cell>
          <table:table-cell office:value-type="date" office:date-value="2020-07-15T00:00:00" table:style-name="ce4">
            <text:p>15/07/2020 00:00</text:p>
          </table:table-cell>
          <table:table-cell office:value-type="float" office:value="97.76" table:style-name="ce5">
            <text:p>97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53" table:style-name="ce3">
            <text:p>2053</text:p>
          </table:table-cell>
          <table:table-cell office:value-type="date" office:date-value="2020-07-15T00:00:00" table:style-name="ce4">
            <text:p>15/07/2020 00:00</text:p>
          </table:table-cell>
          <table:table-cell office:value-type="float" office:value="1.83" table:style-name="ce5">
            <text:p>1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099" table:style-name="ce3">
            <text:p>2099</text:p>
          </table:table-cell>
          <table:table-cell office:value-type="date" office:date-value="2020-07-15T00:00:00" table:style-name="ce4">
            <text:p>15/07/2020 00:00</text:p>
          </table:table-cell>
          <table:table-cell office:value-type="float" office:value="1452.78" table:style-name="ce5">
            <text:p>1452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00" table:style-name="ce3">
            <text:p>2100</text:p>
          </table:table-cell>
          <table:table-cell office:value-type="date" office:date-value="2020-07-15T00:00:00" table:style-name="ce4">
            <text:p>15/07/2020 00:00</text:p>
          </table:table-cell>
          <table:table-cell office:value-type="float" office:value="993.91" table:style-name="ce5">
            <text:p>993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01" table:style-name="ce3">
            <text:p>2101</text:p>
          </table:table-cell>
          <table:table-cell office:value-type="date" office:date-value="2020-07-15T00:00:00" table:style-name="ce4">
            <text:p>15/07/2020 00:00</text:p>
          </table:table-cell>
          <table:table-cell office:value-type="float" office:value="354.8" table:style-name="ce5">
            <text:p>354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C MANAGING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02" table:style-name="ce3">
            <text:p>2102</text:p>
          </table:table-cell>
          <table:table-cell office:value-type="date" office:date-value="2020-07-15T00:00:00" table:style-name="ce4">
            <text:p>15/07/2020 00:00</text:p>
          </table:table-cell>
          <table:table-cell office:value-type="float" office:value="601.6" table:style-name="ce5">
            <text:p>601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GEO 3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103" table:style-name="ce3">
            <text:p>2103</text:p>
          </table:table-cell>
          <table:table-cell office:value-type="date" office:date-value="2020-07-16T00:00:00" table:style-name="ce4">
            <text:p>16/07/2020 00:00</text:p>
          </table:table-cell>
          <table:table-cell office:value-type="float" office:value="166.2" table:style-name="ce5">
            <text:p>166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04" table:style-name="ce3">
            <text:p>2104</text:p>
          </table:table-cell>
          <table:table-cell office:value-type="date" office:date-value="2020-07-16T00:00:00" table:style-name="ce4">
            <text:p>16/07/2020 00:00</text:p>
          </table:table-cell>
          <table:table-cell office:value-type="float" office:value="297.41000000000003" table:style-name="ce5">
            <text:p>297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05" table:style-name="ce3">
            <text:p>2105</text:p>
          </table:table-cell>
          <table:table-cell office:value-type="date" office:date-value="2020-07-16T00:00:00" table:style-name="ce4">
            <text:p>16/07/2020 00:00</text:p>
          </table:table-cell>
          <table:table-cell office:value-type="float" office:value="10.65" table:style-name="ce5">
            <text:p>10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61" table:style-name="ce3">
            <text:p>2061</text:p>
          </table:table-cell>
          <table:table-cell office:value-type="date" office:date-value="2020-07-17T00:00:00" table:style-name="ce4">
            <text:p>17/07/2020 00:00</text:p>
          </table:table-cell>
          <table:table-cell office:value-type="float" office:value="49.66" table:style-name="ce5">
            <text:p>49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63" table:style-name="ce3">
            <text:p>2063</text:p>
          </table:table-cell>
          <table:table-cell office:value-type="date" office:date-value="2020-07-17T00:00:00" table:style-name="ce4">
            <text:p>17/07/2020 00:00</text:p>
          </table:table-cell>
          <table:table-cell office:value-type="float" office:value="48.3" table:style-name="ce5">
            <text:p>48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83" table:style-name="ce3">
            <text:p>2083</text:p>
          </table:table-cell>
          <table:table-cell office:value-type="date" office:date-value="2020-07-17T00:00:00" table:style-name="ce4">
            <text:p>17/07/2020 00:00</text:p>
          </table:table-cell>
          <table:table-cell office:value-type="float" office:value="25.1" table:style-name="ce5">
            <text:p>25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096" table:style-name="ce3">
            <text:p>2096</text:p>
          </table:table-cell>
          <table:table-cell office:value-type="date" office:date-value="2020-07-17T00:00:00" table:style-name="ce4">
            <text:p>17/07/2020 00:00</text:p>
          </table:table-cell>
          <table:table-cell office:value-type="float" office:value="28.6" table:style-name="ce5">
            <text:p>28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15" table:style-name="ce3">
            <text:p>2115</text:p>
          </table:table-cell>
          <table:table-cell office:value-type="date" office:date-value="2020-07-17T00:00:00" table:style-name="ce4">
            <text:p>17/07/2020 00:00</text:p>
          </table:table-cell>
          <table:table-cell office:value-type="float" office:value="1817.73" table:style-name="ce5">
            <text:p>1817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16" table:style-name="ce3">
            <text:p>2116</text:p>
          </table:table-cell>
          <table:table-cell office:value-type="date" office:date-value="2020-07-17T00:00:00" table:style-name="ce4">
            <text:p>17/07/2020 00:00</text:p>
          </table:table-cell>
          <table:table-cell office:value-type="float" office:value="50.21" table:style-name="ce5">
            <text:p>50,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17" table:style-name="ce3">
            <text:p>2117</text:p>
          </table:table-cell>
          <table:table-cell office:value-type="date" office:date-value="2020-07-17T00:00:00" table:style-name="ce4">
            <text:p>17/07/2020 00:00</text:p>
          </table:table-cell>
          <table:table-cell office:value-type="float" office:value="61.65" table:style-name="ce5">
            <text:p>61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18" table:style-name="ce3">
            <text:p>2118</text:p>
          </table:table-cell>
          <table:table-cell office:value-type="date" office:date-value="2020-07-17T00:00:00" table:style-name="ce4">
            <text:p>17/07/2020 00:00</text:p>
          </table:table-cell>
          <table:table-cell office:value-type="float" office:value="475.87" table:style-name="ce5">
            <text:p>475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19" table:style-name="ce3">
            <text:p>2119</text:p>
          </table:table-cell>
          <table:table-cell office:value-type="date" office:date-value="2020-07-17T00:00:00" table:style-name="ce4">
            <text:p>17/07/2020 00:00</text:p>
          </table:table-cell>
          <table:table-cell office:value-type="float" office:value="13.14" table:style-name="ce5">
            <text:p>13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20" table:style-name="ce3">
            <text:p>2120</text:p>
          </table:table-cell>
          <table:table-cell office:value-type="date" office:date-value="2020-07-17T00:00:00" table:style-name="ce4">
            <text:p>17/07/2020 00:00</text:p>
          </table:table-cell>
          <table:table-cell office:value-type="float" office:value="827.58" table:style-name="ce5">
            <text:p>827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21" table:style-name="ce3">
            <text:p>2121</text:p>
          </table:table-cell>
          <table:table-cell office:value-type="date" office:date-value="2020-07-17T00:00:00" table:style-name="ce4">
            <text:p>17/07/2020 00:00</text:p>
          </table:table-cell>
          <table:table-cell office:value-type="float" office:value="22.88" table:style-name="ce5">
            <text:p>22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22" table:style-name="ce3">
            <text:p>2122</text:p>
          </table:table-cell>
          <table:table-cell office:value-type="date" office:date-value="2020-07-17T00:00:00" table:style-name="ce4">
            <text:p>17/07/2020 00:00</text:p>
          </table:table-cell>
          <table:table-cell office:value-type="float" office:value="1564.05" table:style-name="ce5">
            <text:p>1564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23" table:style-name="ce3">
            <text:p>2123</text:p>
          </table:table-cell>
          <table:table-cell office:value-type="date" office:date-value="2020-07-17T00:00:00" table:style-name="ce4">
            <text:p>17/07/2020 00:00</text:p>
          </table:table-cell>
          <table:table-cell office:value-type="float" office:value="562.04999999999995" table:style-name="ce5">
            <text:p>562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24" table:style-name="ce3">
            <text:p>2124</text:p>
          </table:table-cell>
          <table:table-cell office:value-type="date" office:date-value="2020-07-17T00:00:00" table:style-name="ce4">
            <text:p>17/07/2020 00:00</text:p>
          </table:table-cell>
          <table:table-cell office:value-type="float" office:value="1647.3" table:style-name="ce5">
            <text:p>1647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25" table:style-name="ce3">
            <text:p>2125</text:p>
          </table:table-cell>
          <table:table-cell office:value-type="date" office:date-value="2020-07-17T00:00:00" table:style-name="ce4">
            <text:p>17/07/2020 00:00</text:p>
          </table:table-cell>
          <table:table-cell office:value-type="float" office:value="2265.6" table:style-name="ce5">
            <text:p>2265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RA PA SRLS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126" table:style-name="ce3">
            <text:p>2126</text:p>
          </table:table-cell>
          <table:table-cell office:value-type="date" office:date-value="2020-07-20T00:00:00" table:style-name="ce4">
            <text:p>20/07/2020 00:00</text:p>
          </table:table-cell>
          <table:table-cell office:value-type="float" office:value="1830" table:style-name="ce5">
            <text:p>18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YO SRL <text:s/>*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27" table:style-name="ce3">
            <text:p>2127</text:p>
          </table:table-cell>
          <table:table-cell office:value-type="date" office:date-value="2020-07-20T00:00:00" table:style-name="ce4">
            <text:p>20/07/2020 00:00</text:p>
          </table:table-cell>
          <table:table-cell office:value-type="float" office:value="131.15" table:style-name="ce5">
            <text:p>131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YO SRL <text:s/>*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28" table:style-name="ce3">
            <text:p>2128</text:p>
          </table:table-cell>
          <table:table-cell office:value-type="date" office:date-value="2020-07-20T00:00:00" table:style-name="ce4">
            <text:p>20/07/2020 00:00</text:p>
          </table:table-cell>
          <table:table-cell office:value-type="float" office:value="136.63999999999999" table:style-name="ce5">
            <text:p>136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I DIVERSI UFF.URBANISTICA/EDILIZIA PRIVAT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227" table:style-name="ce3">
            <text:p>2227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5160.71" table:style-name="ce5">
            <text:p>5160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I DIVERSI UFF.URBANISTICA/EDILIZIA PRIVAT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228" table:style-name="ce3">
            <text:p>2228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2315.85" table:style-name="ce5">
            <text:p>2315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I DIVERSI UFF.URBANISTICA/EDILIZIA PRIVAT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229" table:style-name="ce3">
            <text:p>2229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2315.86" table:style-name="ce5">
            <text:p>2315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I DIVERSI UFF.URBANISTICA/EDILIZIA PRIVAT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230" table:style-name="ce3">
            <text:p>2230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5730.59" table:style-name="ce5">
            <text:p>5730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I DIVERSI UFF.URBANISTICA/EDILIZIA PRIVAT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231" table:style-name="ce3">
            <text:p>2231</text:p>
          </table:table-cell>
          <table:table-cell office:value-type="date" office:date-value="2020-07-21T00:00:00" table:style-name="ce4">
            <text:p>21/07/2020 00:00</text:p>
          </table:table-cell>
          <table:table-cell office:value-type="float" office:value="2496" table:style-name="ce5">
            <text:p>249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226" table:style-name="ce3">
            <text:p>2226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11.2" table:style-name="ce5">
            <text:p>11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226" table:style-name="ce3">
            <text:p>2226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2.1" table:style-name="ce5">
            <text:p>2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226" table:style-name="ce3">
            <text:p>2226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2" table:style-name="ce5">
            <text:p>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226" table:style-name="ce3">
            <text:p>2226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1.2" table:style-name="ce5">
            <text:p>1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GIONE LOMBARDI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232" table:style-name="ce3">
            <text:p>2232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114.24" table:style-name="ce5">
            <text:p>114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TEK22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249" table:style-name="ce3">
            <text:p>2249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396.5" table:style-name="ce5">
            <text:p>396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LANDI CARL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252" table:style-name="ce3">
            <text:p>2252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7295.6" table:style-name="ce5">
            <text:p>7295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RVIZI COMUNALI</text:p>
          </table:table-cell>
          <table:table-cell office:value-type="string" table:style-name="ce2">
            <text:p>1.09.99.05.001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string" table:style-name="ce2">
            <text:p>1.09.99.05.000</text:p>
          </table:table-cell>
          <table:table-cell office:value-type="string" table:style-name="ce2">
            <text:p>Rimborsi di parte corrente a Imprese di somme non dovute o incassate in eccesso</text:p>
          </table:table-cell>
          <table:table-cell office:value-type="float" office:value="2263" table:style-name="ce3">
            <text:p>2263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73.2" table:style-name="ce5">
            <text:p>73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ITA' NUOVA ONLU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64" table:style-name="ce3">
            <text:p>2264</text:p>
          </table:table-cell>
          <table:table-cell office:value-type="date" office:date-value="2020-07-24T00:00:00" table:style-name="ce4">
            <text:p>24/07/2020 00:00</text:p>
          </table:table-cell>
          <table:table-cell office:value-type="float" office:value="5200" table:style-name="ce5">
            <text:p>52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42" table:style-name="ce3">
            <text:p>2242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float" office:value="170.36" table:style-name="ce5">
            <text:p>170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SEIN S.R.L. <text:s/>*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43" table:style-name="ce3">
            <text:p>2243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float" office:value="1125" table:style-name="ce5">
            <text:p>112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44" table:style-name="ce3">
            <text:p>2244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float" office:value="220.01" table:style-name="ce5">
            <text:p>220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45" table:style-name="ce3">
            <text:p>2245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float" office:value="224" table:style-name="ce5">
            <text:p>2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AFICA CASATI di Bonfigliuoli Giorgio &amp; c. snc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246" table:style-name="ce3">
            <text:p>2246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float" office:value="280.60000000000002" table:style-name="ce5">
            <text:p>280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48" table:style-name="ce3">
            <text:p>2248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float" office:value="143.96" table:style-name="ce5">
            <text:p>143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ZZARINI SRL</text:p>
          </table:table-cell>
          <table:table-cell office:value-type="string" table:style-name="ce2">
            <text:p>1.03.01.02.005</text:p>
          </table:table-cell>
          <table:table-cell office:value-type="string" table:style-name="ce2">
            <text:p>Accessori per uffici e allogg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250" table:style-name="ce3">
            <text:p>2250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float" office:value="274.5" table:style-name="ce5">
            <text:p>274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56" table:style-name="ce3">
            <text:p>2256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float" office:value="749.73" table:style-name="ce5">
            <text:p>749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2257" table:style-name="ce3">
            <text:p>2257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float" office:value="463.6" table:style-name="ce5">
            <text:p>463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AFICHE E. GASPARI srl *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258" table:style-name="ce3">
            <text:p>2258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float" office:value="50" table:style-name="ce5">
            <text:p>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328" table:style-name="ce3">
            <text:p>2328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float" office:value="4887.0200000000004" table:style-name="ce5">
            <text:p>4887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64" table:style-name="ce3">
            <text:p>2364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float" office:value="2745.95" table:style-name="ce5">
            <text:p>2745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66" table:style-name="ce3">
            <text:p>2366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float" office:value="7078.7" table:style-name="ce5">
            <text:p>7078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82" table:style-name="ce3">
            <text:p>2382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float" office:value="8484.4500000000007" table:style-name="ce5">
            <text:p>8484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2383" table:style-name="ce3">
            <text:p>2383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float" office:value="25758.85" table:style-name="ce5">
            <text:p>25758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2384" table:style-name="ce3">
            <text:p>2384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float" office:value="7108.04" table:style-name="ce5">
            <text:p>7108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85" table:style-name="ce3">
            <text:p>2385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float" office:value="2913" table:style-name="ce5">
            <text:p>291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86" table:style-name="ce3">
            <text:p>2386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float" office:value="2512" table:style-name="ce5">
            <text:p>251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92" table:style-name="ce3">
            <text:p>2392</text:p>
          </table:table-cell>
          <table:table-cell office:value-type="date" office:date-value="2020-07-27T00:00:00" table:style-name="ce4">
            <text:p>27/07/2020 00:00</text:p>
          </table:table-cell>
          <table:table-cell office:value-type="float" office:value="2028.2" table:style-name="ce5">
            <text:p>2028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247" table:style-name="ce3">
            <text:p>2247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1091.3499999999999" table:style-name="ce5">
            <text:p>1091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268" table:style-name="ce3">
            <text:p>2268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700" table:style-name="ce5">
            <text:p>7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269" table:style-name="ce3">
            <text:p>2269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800" table:style-name="ce5">
            <text:p>8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72" table:style-name="ce3">
            <text:p>2272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4093.36" table:style-name="ce5">
            <text:p>4093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75" table:style-name="ce3">
            <text:p>2275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267.67" table:style-name="ce5">
            <text:p>267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76" table:style-name="ce3">
            <text:p>2276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535.34" table:style-name="ce5">
            <text:p>535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77" table:style-name="ce3">
            <text:p>2277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247.08" table:style-name="ce5">
            <text:p>247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IGLIERI COMUNAL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78" table:style-name="ce3">
            <text:p>2278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164.72" table:style-name="ce5">
            <text:p>164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ERATE<text:s/>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2363" table:style-name="ce3">
            <text:p>2363</text:p>
          </table:table-cell>
          <table:table-cell office:value-type="date" office:date-value="2020-07-28T00:00:00" table:style-name="ce4">
            <text:p>28/07/2020 00:00</text:p>
          </table:table-cell>
          <table:table-cell office:value-type="float" office:value="4843.13" table:style-name="ce5">
            <text:p>4843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UMAGALLI VALERIO LUIGI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235" table:style-name="ce3">
            <text:p>2235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80" table:style-name="ce5">
            <text:p>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FORNO DI SARA SNC di Motta Egidia &amp; C.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236" table:style-name="ce3">
            <text:p>2236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350" table:style-name="ce5">
            <text:p>3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NIFICIO BONAFE' Marco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237" table:style-name="ce3">
            <text:p>2237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640" table:style-name="ce5">
            <text:p>6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241" table:style-name="ce3">
            <text:p>2241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27.33" table:style-name="ce5">
            <text:p>27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251" table:style-name="ce3">
            <text:p>2251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47325.279999999999" table:style-name="ce5">
            <text:p>47325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INDICE SOC.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65" table:style-name="ce3">
            <text:p>2265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2418.5300000000002" table:style-name="ce5">
            <text:p>2418,5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270" table:style-name="ce3">
            <text:p>227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332" table:style-name="ce3">
            <text:p>2332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36354.730000000003" table:style-name="ce5">
            <text:p>36354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336" table:style-name="ce3">
            <text:p>2336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1817.73" table:style-name="ce5">
            <text:p>1817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337" table:style-name="ce3">
            <text:p>2337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475.87" table:style-name="ce5">
            <text:p>475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338" table:style-name="ce3">
            <text:p>2338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827.58" table:style-name="ce5">
            <text:p>827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339" table:style-name="ce3">
            <text:p>2339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1918.23" table:style-name="ce5">
            <text:p>1918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340" table:style-name="ce3">
            <text:p>2340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50.21" table:style-name="ce5">
            <text:p>50,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341" table:style-name="ce3">
            <text:p>2341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61.65" table:style-name="ce5">
            <text:p>61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342" table:style-name="ce3">
            <text:p>2342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13.14" table:style-name="ce5">
            <text:p>13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343" table:style-name="ce3">
            <text:p>2343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22.88" table:style-name="ce5">
            <text:p>22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344" table:style-name="ce3">
            <text:p>2344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96.85" table:style-name="ce5">
            <text:p>96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345" table:style-name="ce3">
            <text:p>2345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53" table:style-name="ce5">
            <text:p>5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55" table:style-name="ce3">
            <text:p>2355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7118.97" table:style-name="ce5">
            <text:p>7118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05" table:style-name="ce3">
            <text:p>2405</text:p>
          </table:table-cell>
          <table:table-cell office:value-type="date" office:date-value="2020-07-29T00:00:00" table:style-name="ce4">
            <text:p>29/07/2020 00:00</text:p>
          </table:table-cell>
          <table:table-cell office:value-type="float" office:value="49.99" table:style-name="ce5">
            <text:p>49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87" table:style-name="ce3">
            <text:p>1987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328.41" table:style-name="ce5">
            <text:p>328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88" table:style-name="ce3">
            <text:p>1988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4.0599999999999996" table:style-name="ce5">
            <text:p>4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06" table:style-name="ce3">
            <text:p>2106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3.66" table:style-name="ce5">
            <text:p>3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REDEEM SPA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07" table:style-name="ce3">
            <text:p>2107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506.3" table:style-name="ce5">
            <text:p>506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33" table:style-name="ce3">
            <text:p>2233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3717" table:style-name="ce5">
            <text:p>371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34" table:style-name="ce3">
            <text:p>2234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693.28" table:style-name="ce5">
            <text:p>693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USA CAFFE' DI SIRONI EMANUELE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238" table:style-name="ce3">
            <text:p>2238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90" table:style-name="ce5">
            <text:p>9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29" table:style-name="ce3">
            <text:p>2329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17556.240000000002" table:style-name="ce5">
            <text:p>17556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30" table:style-name="ce3">
            <text:p>2330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148.55000000000001" table:style-name="ce5">
            <text:p>148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.C.T.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31" table:style-name="ce3">
            <text:p>2331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823.5" table:style-name="ce5">
            <text:p>823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33" table:style-name="ce3">
            <text:p>2333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5567.12" table:style-name="ce5">
            <text:p>5567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34" table:style-name="ce3">
            <text:p>2334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5008.1400000000003" table:style-name="ce5">
            <text:p>5008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ASS. C. MARIANI - M. CORBETTA ARCHITETTI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335" table:style-name="ce3">
            <text:p>2335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1186.27" table:style-name="ce5">
            <text:p>1186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46" table:style-name="ce3">
            <text:p>2346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231.31" table:style-name="ce5">
            <text:p>231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47" table:style-name="ce3">
            <text:p>2347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545.75" table:style-name="ce5">
            <text:p>545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48" table:style-name="ce3">
            <text:p>2348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189.03" table:style-name="ce5">
            <text:p>189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49" table:style-name="ce3">
            <text:p>2349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86.96" table:style-name="ce5">
            <text:p>86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50" table:style-name="ce3">
            <text:p>2350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58.33" table:style-name="ce5">
            <text:p>58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51" table:style-name="ce3">
            <text:p>2351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289.01" table:style-name="ce5">
            <text:p>289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52" table:style-name="ce3">
            <text:p>2352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539.97" table:style-name="ce5">
            <text:p>539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53" table:style-name="ce3">
            <text:p>2353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12.45" table:style-name="ce5">
            <text:p>12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54" table:style-name="ce3">
            <text:p>2354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49.99" table:style-name="ce5">
            <text:p>49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SPURGHI LOMBARDA SRL</text:p>
          </table:table-cell>
          <table:table-cell office:value-type="string" table:style-name="ce2">
            <text:p>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356" table:style-name="ce3">
            <text:p>2356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121.83" table:style-name="ce5">
            <text:p>121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ONIC-SYSTEM S.r.l. *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2357" table:style-name="ce3">
            <text:p>2357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2257" table:style-name="ce5">
            <text:p>225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358" table:style-name="ce3">
            <text:p>2358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109.8" table:style-name="ce5">
            <text:p>109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ONIC-SYSTEM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59" table:style-name="ce3">
            <text:p>2359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2370.86" table:style-name="ce5">
            <text:p>2370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87" table:style-name="ce3">
            <text:p>2387</text:p>
          </table:table-cell>
          <table:table-cell office:value-type="date" office:date-value="2020-07-30T00:00:00" table:style-name="ce4">
            <text:p>30/07/2020 00:00</text:p>
          </table:table-cell>
          <table:table-cell office:value-type="float" office:value="922.34" table:style-name="ce5">
            <text:p>922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429" table:style-name="ce3">
            <text:p>2429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2923.66" table:style-name="ce5">
            <text:p>2923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430" table:style-name="ce3">
            <text:p>243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3370.91" table:style-name="ce5">
            <text:p>3370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444" table:style-name="ce3">
            <text:p>2444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12.13" table:style-name="ce5">
            <text:p>12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418" table:style-name="ce3">
            <text:p>2418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309.86" table:style-name="ce5">
            <text:p>309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419" table:style-name="ce3">
            <text:p>2419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2218.81" table:style-name="ce5">
            <text:p>2218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420" table:style-name="ce3">
            <text:p>2420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271.14999999999998" table:style-name="ce5">
            <text:p>271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421" table:style-name="ce3">
            <text:p>2421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1061.05" table:style-name="ce5">
            <text:p>1061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422" table:style-name="ce3">
            <text:p>2422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5520.87" table:style-name="ce5">
            <text:p>5520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423" table:style-name="ce3">
            <text:p>2423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888.01" table:style-name="ce5">
            <text:p>888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424" table:style-name="ce3">
            <text:p>2424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622.94000000000005" table:style-name="ce5">
            <text:p>622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425" table:style-name="ce3">
            <text:p>2425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15302.55" table:style-name="ce5">
            <text:p>15302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426" table:style-name="ce3">
            <text:p>2426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610.84" table:style-name="ce5">
            <text:p>610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427" table:style-name="ce3">
            <text:p>2427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928.91" table:style-name="ce5">
            <text:p>928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428" table:style-name="ce3">
            <text:p>2428</text:p>
          </table:table-cell>
          <table:table-cell office:value-type="date" office:date-value="2020-07-31T00:00:00" table:style-name="ce4">
            <text:p>31/07/2020 00:00</text:p>
          </table:table-cell>
          <table:table-cell office:value-type="float" office:value="174.7" table:style-name="ce5">
            <text:p>174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FIUMICELLO VILLA VICENTIN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406" table:style-name="ce3">
            <text:p>2406</text:p>
          </table:table-cell>
          <table:table-cell office:value-type="date" office:date-value="2020-08-03T00:00:00" table:style-name="ce4">
            <text:p>03/08/2020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NIONE DEI COMUNI LOMBARDA DELLA VALLET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416" table:style-name="ce3">
            <text:p>2416</text:p>
          </table:table-cell>
          <table:table-cell office:value-type="date" office:date-value="2020-08-03T00:00:00" table:style-name="ce4">
            <text:p>03/08/2020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1558" table:style-name="ce3">
            <text:p>1558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600" table:style-name="ce5">
            <text:p>6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D S.p.A.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391" table:style-name="ce3">
            <text:p>2391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9405" table:style-name="ce5">
            <text:p>940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O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407" table:style-name="ce3">
            <text:p>2407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9.18" table:style-name="ce5">
            <text:p>9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SESTO SAN GIOVANN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408" table:style-name="ce3">
            <text:p>2408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ARCOR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409" table:style-name="ce3">
            <text:p>2409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ISSAGLI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410" table:style-name="ce3">
            <text:p>2410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ONTICELLO BRIANZ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411" table:style-name="ce3">
            <text:p>2411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ANDELLO DEL LARI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412" table:style-name="ce3">
            <text:p>2412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CADEGLIANO VICONAG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413" table:style-name="ce3">
            <text:p>2413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OLGINAT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414" table:style-name="ce3">
            <text:p>2414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5.88" table:style-name="ce5">
            <text:p>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LISSONE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415" table:style-name="ce3">
            <text:p>2415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10.18" table:style-name="ce5">
            <text:p>10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452" table:style-name="ce3">
            <text:p>2452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1427.15" table:style-name="ce5">
            <text:p>1427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.LOMBARDA PER L'EDILIZIA RESID. DI BERGAMO-LECCO-SONDRI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53" table:style-name="ce3">
            <text:p>2453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108.65" table:style-name="ce5">
            <text:p>108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STERO DELLE INFRASTRUTTURE E DEI TRASPORTI -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54" table:style-name="ce3">
            <text:p>2454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74.52" table:style-name="ce5">
            <text:p>74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UMI SHPETIM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2459" table:style-name="ce3">
            <text:p>2459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72.5" table:style-name="ce5">
            <text:p>72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ROSELLA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2460" table:style-name="ce3">
            <text:p>2460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85.14" table:style-name="ce5">
            <text:p>85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TELNUOVO ANGELO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2461" table:style-name="ce3">
            <text:p>2461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36.619999999999997" table:style-name="ce5">
            <text:p>36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GANO' ORSOLA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2462" table:style-name="ce3">
            <text:p>2462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36.619999999999997" table:style-name="ce5">
            <text:p>36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RETTA FABRIZIO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2463" table:style-name="ce3">
            <text:p>2463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34.25" table:style-name="ce5">
            <text:p>34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ERRARA GIUSEPPINA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2464" table:style-name="ce3">
            <text:p>2464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34.25" table:style-name="ce5">
            <text:p>34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RETTA NADIA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2465" table:style-name="ce3">
            <text:p>2465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37.78" table:style-name="ce5">
            <text:p>37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TTAGLIA VALERIA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2466" table:style-name="ce3">
            <text:p>2466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69.739999999999995" table:style-name="ce5">
            <text:p>69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CO REGIONALE DELLA VALLE DEL LAMBRO <text:s/>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2467" table:style-name="ce3">
            <text:p>2467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10674.62" table:style-name="ce5">
            <text:p>10674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BRIANTEO VILLA GREPPI <text:s text:c="2"/>*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2468" table:style-name="ce3">
            <text:p>2468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4000" table:style-name="ce5">
            <text:p>4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69" table:style-name="ce3">
            <text:p>2469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287.93" table:style-name="ce5">
            <text:p>287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70" table:style-name="ce3">
            <text:p>2470</text:p>
          </table:table-cell>
          <table:table-cell office:value-type="date" office:date-value="2020-08-04T00:00:00" table:style-name="ce4">
            <text:p>04/08/2020 00:00</text:p>
          </table:table-cell>
          <table:table-cell office:value-type="float" office:value="430.67" table:style-name="ce5">
            <text:p>430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266" table:style-name="ce3">
            <text:p>2266</text:p>
          </table:table-cell>
          <table:table-cell office:value-type="date" office:date-value="2020-08-05T00:00:00" table:style-name="ce4">
            <text:p>05/08/2020 00:00</text:p>
          </table:table-cell>
          <table:table-cell office:value-type="float" office:value="554.44000000000005" table:style-name="ce5">
            <text:p>554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267" table:style-name="ce3">
            <text:p>2267</text:p>
          </table:table-cell>
          <table:table-cell office:value-type="date" office:date-value="2020-08-05T00:00:00" table:style-name="ce4">
            <text:p>05/08/2020 00:00</text:p>
          </table:table-cell>
          <table:table-cell office:value-type="float" office:value="1034.99" table:style-name="ce5">
            <text:p>1034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MA <text:s/>SRLS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88" table:style-name="ce3">
            <text:p>2388</text:p>
          </table:table-cell>
          <table:table-cell office:value-type="date" office:date-value="2020-08-05T00:00:00" table:style-name="ce4">
            <text:p>05/08/2020 00:00</text:p>
          </table:table-cell>
          <table:table-cell office:value-type="float" office:value="596.72" table:style-name="ce5">
            <text:p>596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457" table:style-name="ce3">
            <text:p>2457</text:p>
          </table:table-cell>
          <table:table-cell office:value-type="date" office:date-value="2020-08-05T00:00:00" table:style-name="ce4">
            <text:p>05/08/2020 00:00</text:p>
          </table:table-cell>
          <table:table-cell office:value-type="float" office:value="4057.81" table:style-name="ce5">
            <text:p>4057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458" table:style-name="ce3">
            <text:p>2458</text:p>
          </table:table-cell>
          <table:table-cell office:value-type="date" office:date-value="2020-08-05T00:00:00" table:style-name="ce4">
            <text:p>05/08/2020 00:00</text:p>
          </table:table-cell>
          <table:table-cell office:value-type="float" office:value="1932.39" table:style-name="ce5">
            <text:p>1932,3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4" table:style-name="ce3">
            <text:p>2494</text:p>
          </table:table-cell>
          <table:table-cell office:value-type="date" office:date-value="2020-08-05T00:00:00" table:style-name="ce4">
            <text:p>05/08/2020 00:00</text:p>
          </table:table-cell>
          <table:table-cell office:value-type="float" office:value="138.47999999999999" table:style-name="ce5">
            <text:p>138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93" table:style-name="ce3">
            <text:p>2393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70.23" table:style-name="ce5">
            <text:p>70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94" table:style-name="ce3">
            <text:p>2394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17.1" table:style-name="ce5">
            <text:p>117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95" table:style-name="ce3">
            <text:p>2395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345.45" table:style-name="ce5">
            <text:p>345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96" table:style-name="ce3">
            <text:p>2396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57.09" table:style-name="ce5">
            <text:p>57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97" table:style-name="ce3">
            <text:p>2397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2739.36" table:style-name="ce5">
            <text:p>2739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98" table:style-name="ce3">
            <text:p>2398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431.74" table:style-name="ce5">
            <text:p>431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99" table:style-name="ce3">
            <text:p>2399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83.88" table:style-name="ce5">
            <text:p>183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00" table:style-name="ce3">
            <text:p>2400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427.96" table:style-name="ce5">
            <text:p>427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01" table:style-name="ce3">
            <text:p>2401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65.41" table:style-name="ce5">
            <text:p>65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02" table:style-name="ce3">
            <text:p>2402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409.71" table:style-name="ce5">
            <text:p>1409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03" table:style-name="ce3">
            <text:p>2403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7.59" table:style-name="ce5">
            <text:p>17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04" table:style-name="ce3">
            <text:p>2404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203.73" table:style-name="ce5">
            <text:p>203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455" table:style-name="ce3">
            <text:p>2455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486.03" table:style-name="ce5">
            <text:p>1486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IGRAFIA TREERRE SRL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456" table:style-name="ce3">
            <text:p>2456</text:p>
          </table:table-cell>
          <table:table-cell office:value-type="date" office:date-value="2020-08-06T00:00:00" table:style-name="ce4">
            <text:p>06/08/2020 00:00</text:p>
          </table:table-cell>
          <table:table-cell office:value-type="float" office:value="1625.65" table:style-name="ce5">
            <text:p>1625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41" table:style-name="ce3">
            <text:p>1641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244.28" table:style-name="ce5">
            <text:p>244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42" table:style-name="ce3">
            <text:p>1642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85.12" table:style-name="ce5">
            <text:p>85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43" table:style-name="ce3">
            <text:p>1643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136.19" table:style-name="ce5">
            <text:p>136,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44" table:style-name="ce3">
            <text:p>1644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76.13" table:style-name="ce5">
            <text:p>76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45" table:style-name="ce3">
            <text:p>1645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131.87" table:style-name="ce5">
            <text:p>131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46" table:style-name="ce3">
            <text:p>1646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52.7" table:style-name="ce5">
            <text:p>52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47" table:style-name="ce3">
            <text:p>1647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64.42" table:style-name="ce5">
            <text:p>64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48" table:style-name="ce3">
            <text:p>1648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394.03" table:style-name="ce5">
            <text:p>394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49" table:style-name="ce3">
            <text:p>1649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519.44000000000005" table:style-name="ce5">
            <text:p>519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50" table:style-name="ce3">
            <text:p>1650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151.08000000000001" table:style-name="ce5">
            <text:p>151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51" table:style-name="ce3">
            <text:p>1651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16.77" table:style-name="ce5">
            <text:p>16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52" table:style-name="ce3">
            <text:p>1652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5.84" table:style-name="ce5">
            <text:p>5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53" table:style-name="ce3">
            <text:p>1653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9.35" table:style-name="ce5">
            <text:p>9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54" table:style-name="ce3">
            <text:p>1654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5.23" table:style-name="ce5">
            <text:p>5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55" table:style-name="ce3">
            <text:p>1655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5.23" table:style-name="ce5">
            <text:p>5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56" table:style-name="ce3">
            <text:p>1656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3.62" table:style-name="ce5">
            <text:p>3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57" table:style-name="ce3">
            <text:p>1657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4.42" table:style-name="ce5">
            <text:p>4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58" table:style-name="ce3">
            <text:p>1658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27.06" table:style-name="ce5">
            <text:p>27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59" table:style-name="ce3">
            <text:p>1659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35.67" table:style-name="ce5">
            <text:p>35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60" table:style-name="ce3">
            <text:p>1660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10.37" table:style-name="ce5">
            <text:p>10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61" table:style-name="ce3">
            <text:p>1661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444.48" table:style-name="ce5">
            <text:p>444,4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62" table:style-name="ce3">
            <text:p>1662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154.88" table:style-name="ce5">
            <text:p>154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63" table:style-name="ce3">
            <text:p>1663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247.81" table:style-name="ce5">
            <text:p>247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64" table:style-name="ce3">
            <text:p>1664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131.87" table:style-name="ce5">
            <text:p>131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65" table:style-name="ce3">
            <text:p>1665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91.3" table:style-name="ce5">
            <text:p>91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66" table:style-name="ce3">
            <text:p>1666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111.58" table:style-name="ce5">
            <text:p>111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67" table:style-name="ce3">
            <text:p>1667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716.93" table:style-name="ce5">
            <text:p>716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68" table:style-name="ce3">
            <text:p>1668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899.74" table:style-name="ce5">
            <text:p>899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69" table:style-name="ce3">
            <text:p>1669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261.72000000000003" table:style-name="ce5">
            <text:p>261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70" table:style-name="ce3">
            <text:p>1670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30.52" table:style-name="ce5">
            <text:p>30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71" table:style-name="ce3">
            <text:p>1671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10.63" table:style-name="ce5">
            <text:p>10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72" table:style-name="ce3">
            <text:p>1672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17.010000000000002" table:style-name="ce5">
            <text:p>17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73" table:style-name="ce3">
            <text:p>1673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9.0500000000000007" table:style-name="ce5">
            <text:p>9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74" table:style-name="ce3">
            <text:p>1674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9.0500000000000007" table:style-name="ce5">
            <text:p>9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75" table:style-name="ce3">
            <text:p>1675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6.27" table:style-name="ce5">
            <text:p>6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76" table:style-name="ce3">
            <text:p>1676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7.66" table:style-name="ce5">
            <text:p>7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77" table:style-name="ce3">
            <text:p>1677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49.22" table:style-name="ce5">
            <text:p>49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78" table:style-name="ce3">
            <text:p>1678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61.77" table:style-name="ce5">
            <text:p>61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79" table:style-name="ce3">
            <text:p>1679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17.97" table:style-name="ce5">
            <text:p>17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680" table:style-name="ce3">
            <text:p>1680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76.13" table:style-name="ce5">
            <text:p>76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81" table:style-name="ce3">
            <text:p>1681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563.41999999999996" table:style-name="ce5">
            <text:p>563,4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82" table:style-name="ce3">
            <text:p>1682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38.68" table:style-name="ce5">
            <text:p>38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83" table:style-name="ce3">
            <text:p>1683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475.52" table:style-name="ce5">
            <text:p>475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84" table:style-name="ce3">
            <text:p>1684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32.65" table:style-name="ce5">
            <text:p>32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67" table:style-name="ce3">
            <text:p>2367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24" table:style-name="ce5">
            <text:p>2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68" table:style-name="ce3">
            <text:p>2368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59.4" table:style-name="ce5">
            <text:p>59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69" table:style-name="ce3">
            <text:p>2369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4.1900000000000004" table:style-name="ce5">
            <text:p>4,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370" table:style-name="ce3">
            <text:p>2370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3" table:style-name="ce5">
            <text:p>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02.005</text:p>
          </table:table-cell>
          <table:table-cell office:value-type="string" table:style-name="ce2">
            <text:p>Organizzazione e partecipazione a manifestazioni e convegni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371" table:style-name="ce3">
            <text:p>2371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30" table:style-name="ce5">
            <text:p>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73" table:style-name="ce3">
            <text:p>2373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15" table:style-name="ce5">
            <text:p>1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74" table:style-name="ce3">
            <text:p>2374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88" table:style-name="ce5">
            <text:p>8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75" table:style-name="ce3">
            <text:p>2375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107.86" table:style-name="ce5">
            <text:p>107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76" table:style-name="ce3">
            <text:p>2376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608.38" table:style-name="ce5">
            <text:p>608,3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2377" table:style-name="ce3">
            <text:p>2377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45.89" table:style-name="ce5">
            <text:p>45,8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78" table:style-name="ce3">
            <text:p>2378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112.6" table:style-name="ce5">
            <text:p>112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2.02.01.03.999</text:p>
          </table:table-cell>
          <table:table-cell office:value-type="string" table:style-name="ce2">
            <text:p>Mobili e arredi n.a.c.</text:p>
          </table:table-cell>
          <table:table-cell office:value-type="string" table:style-name="ce2">
            <text:p>2.02.01.03.000</text:p>
          </table:table-cell>
          <table:table-cell office:value-type="string" table:style-name="ce2">
            <text:p>Mobili e arredi</text:p>
          </table:table-cell>
          <table:table-cell office:value-type="float" office:value="2379" table:style-name="ce3">
            <text:p>2379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166.88" table:style-name="ce5">
            <text:p>166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80" table:style-name="ce3">
            <text:p>2380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70" table:style-name="ce5">
            <text:p>7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FFICIO ECONOMATO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381" table:style-name="ce3">
            <text:p>2381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30.87" table:style-name="ce5">
            <text:p>30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RICOLA CASCINA RANCATE di Pennati Osea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390" table:style-name="ce3">
            <text:p>2390</text:p>
          </table:table-cell>
          <table:table-cell office:value-type="date" office:date-value="2020-08-07T00:00:00" table:style-name="ce4">
            <text:p>07/08/2020 00:00</text:p>
          </table:table-cell>
          <table:table-cell office:value-type="float" office:value="240" table:style-name="ce5">
            <text:p>2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N.C.I. ASSOC.NAZ.COMUNI ITALIANI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83" table:style-name="ce3">
            <text:p>2583</text:p>
          </table:table-cell>
          <table:table-cell office:value-type="date" office:date-value="2020-08-10T00:00:00" table:style-name="ce4">
            <text:p>10/08/2020 00:00</text:p>
          </table:table-cell>
          <table:table-cell office:value-type="float" office:value="2724.47" table:style-name="ce5">
            <text:p>2724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EDITORIALE EFFEMMETI SRL</text:p>
          </table:table-cell>
          <table:table-cell office:value-type="string" table:style-name="ce2">
            <text:p>1.03.02.16.001</text:p>
          </table:table-cell>
          <table:table-cell office:value-type="string" table:style-name="ce2">
            <text:p>Pubblicazione bandi di gara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480" table:style-name="ce3">
            <text:p>2480</text:p>
          </table:table-cell>
          <table:table-cell office:value-type="date" office:date-value="2020-08-12T00:00:00" table:style-name="ce4">
            <text:p>12/08/2020 00:00</text:p>
          </table:table-cell>
          <table:table-cell office:value-type="float" office:value="333.97" table:style-name="ce5">
            <text:p>333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89" table:style-name="ce3">
            <text:p>2389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1204.0999999999999" table:style-name="ce5">
            <text:p>1204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45" table:style-name="ce3">
            <text:p>2445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7.41" table:style-name="ce5">
            <text:p>7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46" table:style-name="ce3">
            <text:p>2446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213.06" table:style-name="ce5">
            <text:p>213,0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47" table:style-name="ce3">
            <text:p>2447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407.27" table:style-name="ce5">
            <text:p>407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48" table:style-name="ce3">
            <text:p>2448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27.97" table:style-name="ce5">
            <text:p>27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49" table:style-name="ce3">
            <text:p>2449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7895.78" table:style-name="ce5">
            <text:p>7895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50" table:style-name="ce3">
            <text:p>2450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115.74" table:style-name="ce5">
            <text:p>115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51" table:style-name="ce3">
            <text:p>2451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1.57" table:style-name="ce5">
            <text:p>1,5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72" table:style-name="ce3">
            <text:p>2472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40.58" table:style-name="ce5">
            <text:p>40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73" table:style-name="ce3">
            <text:p>2473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107.88" table:style-name="ce5">
            <text:p>107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74" table:style-name="ce3">
            <text:p>2474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132.03" table:style-name="ce5">
            <text:p>132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75" table:style-name="ce3">
            <text:p>2475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34.35" table:style-name="ce5">
            <text:p>34,3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76" table:style-name="ce3">
            <text:p>2476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68.58" table:style-name="ce5">
            <text:p>68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77" table:style-name="ce3">
            <text:p>2477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0.12" table:style-name="ce5">
            <text:p>0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78" table:style-name="ce3">
            <text:p>2478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15.37" table:style-name="ce5">
            <text:p>15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ALA s.r.l.</text:p>
          </table:table-cell>
          <table:table-cell office:value-type="string" table:style-name="ce2">
            <text:p>2.02.01.05.999</text:p>
          </table:table-cell>
          <table:table-cell office:value-type="string" table:style-name="ce2">
            <text:p>Attrezzature n.a.c.</text:p>
          </table:table-cell>
          <table:table-cell office:value-type="string" table:style-name="ce2">
            <text:p>2.02.01.05.000</text:p>
          </table:table-cell>
          <table:table-cell office:value-type="string" table:style-name="ce2">
            <text:p>Attrezzature</text:p>
          </table:table-cell>
          <table:table-cell office:value-type="float" office:value="2479" table:style-name="ce3">
            <text:p>2479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408.7" table:style-name="ce5">
            <text:p>408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1" table:style-name="ce3">
            <text:p>2481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315.73" table:style-name="ce5">
            <text:p>315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2" table:style-name="ce3">
            <text:p>2482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38.69" table:style-name="ce5">
            <text:p>38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3" table:style-name="ce3">
            <text:p>2483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132.36000000000001" table:style-name="ce5">
            <text:p>132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4" table:style-name="ce3">
            <text:p>2484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79.98" table:style-name="ce5">
            <text:p>79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5" table:style-name="ce3">
            <text:p>2485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2.96" table:style-name="ce5">
            <text:p>2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6" table:style-name="ce3">
            <text:p>2486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253.41" table:style-name="ce5">
            <text:p>253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7" table:style-name="ce3">
            <text:p>2487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3.93" table:style-name="ce5">
            <text:p>3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88" table:style-name="ce3">
            <text:p>2488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2.96" table:style-name="ce5">
            <text:p>2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OCIO SANITARIA TERRITORIALE (ASST) DI LECCO</text:p>
          </table:table-cell>
          <table:table-cell office:value-type="string" table:style-name="ce2">
            <text:p>1.03.02.18.001</text:p>
          </table:table-cell>
          <table:table-cell office:value-type="string" table:style-name="ce2">
            <text:p>Spese per accertamenti sanitari resi necessari dall'attività lavorativa</text:p>
          </table:table-cell>
          <table:table-cell office:value-type="string" table:style-name="ce2">
            <text:p>1.03.02.18.000</text:p>
          </table:table-cell>
          <table:table-cell office:value-type="string" table:style-name="ce2">
            <text:p>Servizi sanitari</text:p>
          </table:table-cell>
          <table:table-cell office:value-type="float" office:value="2584" table:style-name="ce3">
            <text:p>2584</text:p>
          </table:table-cell>
          <table:table-cell office:value-type="date" office:date-value="2020-08-13T00:00:00" table:style-name="ce4">
            <text:p>13/08/2020 00:00</text:p>
          </table:table-cell>
          <table:table-cell office:value-type="float" office:value="147.63999999999999" table:style-name="ce5">
            <text:p>147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5" table:style-name="ce3">
            <text:p>2495</text:p>
          </table:table-cell>
          <table:table-cell office:value-type="date" office:date-value="2020-08-19T00:00:00" table:style-name="ce4">
            <text:p>19/08/2020 00:00</text:p>
          </table:table-cell>
          <table:table-cell office:value-type="float" office:value="856.93" table:style-name="ce5">
            <text:p>856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6" table:style-name="ce3">
            <text:p>2496</text:p>
          </table:table-cell>
          <table:table-cell office:value-type="date" office:date-value="2020-08-19T00:00:00" table:style-name="ce4">
            <text:p>19/08/2020 00:00</text:p>
          </table:table-cell>
          <table:table-cell office:value-type="float" office:value="586.28" table:style-name="ce5">
            <text:p>586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7" table:style-name="ce3">
            <text:p>2497</text:p>
          </table:table-cell>
          <table:table-cell office:value-type="date" office:date-value="2020-08-19T00:00:00" table:style-name="ce4">
            <text:p>19/08/2020 00:00</text:p>
          </table:table-cell>
          <table:table-cell office:value-type="float" office:value="90.24" table:style-name="ce5">
            <text:p>90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8" table:style-name="ce3">
            <text:p>2498</text:p>
          </table:table-cell>
          <table:table-cell office:value-type="date" office:date-value="2020-08-19T00:00:00" table:style-name="ce4">
            <text:p>19/08/2020 00:00</text:p>
          </table:table-cell>
          <table:table-cell office:value-type="float" office:value="5029.2299999999996" table:style-name="ce5">
            <text:p>5029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9" table:style-name="ce3">
            <text:p>2499</text:p>
          </table:table-cell>
          <table:table-cell office:value-type="date" office:date-value="2020-08-19T00:00:00" table:style-name="ce4">
            <text:p>19/08/2020 00:00</text:p>
          </table:table-cell>
          <table:table-cell office:value-type="float" office:value="1741.23" table:style-name="ce5">
            <text:p>1741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0" table:style-name="ce3">
            <text:p>2500</text:p>
          </table:table-cell>
          <table:table-cell office:value-type="date" office:date-value="2020-08-19T00:00:00" table:style-name="ce4">
            <text:p>19/08/2020 00:00</text:p>
          </table:table-cell>
          <table:table-cell office:value-type="float" office:value="30.83" table:style-name="ce5">
            <text:p>30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1" table:style-name="ce3">
            <text:p>2501</text:p>
          </table:table-cell>
          <table:table-cell office:value-type="date" office:date-value="2020-08-19T00:00:00" table:style-name="ce4">
            <text:p>19/08/2020 00:00</text:p>
          </table:table-cell>
          <table:table-cell office:value-type="float" office:value="66.02" table:style-name="ce5">
            <text:p>66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2" table:style-name="ce3">
            <text:p>2502</text:p>
          </table:table-cell>
          <table:table-cell office:value-type="date" office:date-value="2020-08-19T00:00:00" table:style-name="ce4">
            <text:p>19/08/2020 00:00</text:p>
          </table:table-cell>
          <table:table-cell office:value-type="float" office:value="448.82" table:style-name="ce5">
            <text:p>448,8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3" table:style-name="ce3">
            <text:p>2503</text:p>
          </table:table-cell>
          <table:table-cell office:value-type="date" office:date-value="2020-08-19T00:00:00" table:style-name="ce4">
            <text:p>19/08/2020 00:00</text:p>
          </table:table-cell>
          <table:table-cell office:value-type="float" office:value="1251.77" table:style-name="ce5">
            <text:p>1251,7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504" table:style-name="ce3">
            <text:p>2504</text:p>
          </table:table-cell>
          <table:table-cell office:value-type="date" office:date-value="2020-08-19T00:00:00" table:style-name="ce4">
            <text:p>19/08/2020 00:00</text:p>
          </table:table-cell>
          <table:table-cell office:value-type="float" office:value="292.75" table:style-name="ce5">
            <text:p>292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505" table:style-name="ce3">
            <text:p>2505</text:p>
          </table:table-cell>
          <table:table-cell office:value-type="date" office:date-value="2020-08-20T00:00:00" table:style-name="ce4">
            <text:p>20/08/2020 00:00</text:p>
          </table:table-cell>
          <table:table-cell office:value-type="float" office:value="18.3" table:style-name="ce5">
            <text:p>18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00" table:style-name="ce3">
            <text:p>2600</text:p>
          </table:table-cell>
          <table:table-cell office:value-type="date" office:date-value="2020-08-20T00:00:00" table:style-name="ce4">
            <text:p>20/08/2020 00:00</text:p>
          </table:table-cell>
          <table:table-cell office:value-type="float" office:value="8.2799999999999994" table:style-name="ce5">
            <text:p>8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01" table:style-name="ce3">
            <text:p>2601</text:p>
          </table:table-cell>
          <table:table-cell office:value-type="date" office:date-value="2020-08-20T00:00:00" table:style-name="ce4">
            <text:p>20/08/2020 00:00</text:p>
          </table:table-cell>
          <table:table-cell office:value-type="float" office:value="45.12" table:style-name="ce5">
            <text:p>45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02" table:style-name="ce3">
            <text:p>2602</text:p>
          </table:table-cell>
          <table:table-cell office:value-type="date" office:date-value="2020-08-20T00:00:00" table:style-name="ce4">
            <text:p>20/08/2020 00:00</text:p>
          </table:table-cell>
          <table:table-cell office:value-type="float" office:value="41.4" table:style-name="ce5">
            <text:p>41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03" table:style-name="ce3">
            <text:p>2603</text:p>
          </table:table-cell>
          <table:table-cell office:value-type="date" office:date-value="2020-08-20T00:00:00" table:style-name="ce4">
            <text:p>20/08/2020 00:00</text:p>
          </table:table-cell>
          <table:table-cell office:value-type="float" office:value="8.2799999999999994" table:style-name="ce5">
            <text:p>8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05" table:style-name="ce3">
            <text:p>2605</text:p>
          </table:table-cell>
          <table:table-cell office:value-type="date" office:date-value="2020-08-20T00:00:00" table:style-name="ce4">
            <text:p>20/08/2020 00:00</text:p>
          </table:table-cell>
          <table:table-cell office:value-type="float" office:value="294" table:style-name="ce5">
            <text:p>29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06" table:style-name="ce3">
            <text:p>2606</text:p>
          </table:table-cell>
          <table:table-cell office:value-type="date" office:date-value="2020-08-20T00:00:00" table:style-name="ce4">
            <text:p>20/08/2020 00:00</text:p>
          </table:table-cell>
          <table:table-cell office:value-type="float" office:value="11276.9" table:style-name="ce5">
            <text:p>11276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07" table:style-name="ce3">
            <text:p>2607</text:p>
          </table:table-cell>
          <table:table-cell office:value-type="date" office:date-value="2020-08-20T00:00:00" table:style-name="ce4">
            <text:p>20/08/2020 00:00</text:p>
          </table:table-cell>
          <table:table-cell office:value-type="float" office:value="12152" table:style-name="ce5">
            <text:p>1215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08" table:style-name="ce3">
            <text:p>2608</text:p>
          </table:table-cell>
          <table:table-cell office:value-type="date" office:date-value="2020-08-20T00:00:00" table:style-name="ce4">
            <text:p>20/08/2020 00:00</text:p>
          </table:table-cell>
          <table:table-cell office:value-type="float" office:value="6307" table:style-name="ce5">
            <text:p>6307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09" table:style-name="ce3">
            <text:p>2609</text:p>
          </table:table-cell>
          <table:table-cell office:value-type="date" office:date-value="2020-08-20T00:00:00" table:style-name="ce4">
            <text:p>20/08/2020 00:00</text:p>
          </table:table-cell>
          <table:table-cell office:value-type="float" office:value="6333" table:style-name="ce5">
            <text:p>633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VIFORMA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585" table:style-name="ce3">
            <text:p>2585</text:p>
          </table:table-cell>
          <table:table-cell office:value-type="date" office:date-value="2020-08-21T00:00:00" table:style-name="ce4">
            <text:p>21/08/2020 00:00</text:p>
          </table:table-cell>
          <table:table-cell office:value-type="float" office:value="85.4" table:style-name="ce5">
            <text:p>85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620" table:style-name="ce3">
            <text:p>2620</text:p>
          </table:table-cell>
          <table:table-cell office:value-type="date" office:date-value="2020-08-24T00:00:00" table:style-name="ce4">
            <text:p>24/08/2020 00:00</text:p>
          </table:table-cell>
          <table:table-cell office:value-type="float" office:value="0.8" table:style-name="ce5">
            <text:p>0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04" table:style-name="ce3">
            <text:p>2604</text:p>
          </table:table-cell>
          <table:table-cell office:value-type="date" office:date-value="2020-08-25T00:00:00" table:style-name="ce4">
            <text:p>25/08/2020 00:00</text:p>
          </table:table-cell>
          <table:table-cell office:value-type="float" office:value="36392" table:style-name="ce5">
            <text:p>3639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PEL MILANO SRL <text:s/>*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634" table:style-name="ce3">
            <text:p>2634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75" table:style-name="ce5">
            <text:p>7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50" table:style-name="ce3">
            <text:p>265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41392.410000000003" table:style-name="ce5">
            <text:p>41392,4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UOLA MATERNA <text:s/>GIOVENZANA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2680" table:style-name="ce3">
            <text:p>2680</text:p>
          </table:table-cell>
          <table:table-cell office:value-type="date" office:date-value="2020-08-26T00:00:00" table:style-name="ce4">
            <text:p>26/08/2020 00:00</text:p>
          </table:table-cell>
          <table:table-cell office:value-type="float" office:value="12000" table:style-name="ce5">
            <text:p>120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SPERTINA SRL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14" table:style-name="ce3">
            <text:p>2614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9500" table:style-name="ce5">
            <text:p>9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 SPERTINA SRL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15" table:style-name="ce3">
            <text:p>2615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3500" table:style-name="ce5">
            <text:p>3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AGRICOLA PORRINETTI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16" table:style-name="ce3">
            <text:p>2616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380" table:style-name="ce5">
            <text:p>38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AGRICOLA PORRINETTI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17" table:style-name="ce3">
            <text:p>2617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2020" table:style-name="ce5">
            <text:p>20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. SOC. "LA GRANDE CASA" onlus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10" table:style-name="ce3">
            <text:p>2610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790.65" table:style-name="ce5">
            <text:p>790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I RIUNITI AIROLDI E MUZZI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11" table:style-name="ce3">
            <text:p>2611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1130.44" table:style-name="ce5">
            <text:p>1130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1.03.02.09.011</text:p>
          </table:table-cell>
          <table:table-cell office:value-type="string" table:style-name="ce2">
            <text:p>Manutenzione ordinaria e riparazioni di altri beni materia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37" table:style-name="ce3">
            <text:p>2637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671" table:style-name="ce5">
            <text:p>67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674" table:style-name="ce3">
            <text:p>2674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3272.96" table:style-name="ce5">
            <text:p>3272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1.07.004</text:p>
          </table:table-cell>
          <table:table-cell office:value-type="string" table:style-name="ce2">
            <text:p>Apparati di telecomunicazione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2675" table:style-name="ce3">
            <text:p>2675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3103.68" table:style-name="ce5">
            <text:p>3103,6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2676" table:style-name="ce3">
            <text:p>2676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1073.5999999999999" table:style-name="ce5">
            <text:p>1073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2677" table:style-name="ce3">
            <text:p>2677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588.04" table:style-name="ce5">
            <text:p>588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52" table:style-name="ce3">
            <text:p>2652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7136.55" table:style-name="ce5">
            <text:p>7136,5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653" table:style-name="ce3">
            <text:p>2653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1817.73" table:style-name="ce5">
            <text:p>1817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654" table:style-name="ce3">
            <text:p>2654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475.87" table:style-name="ce5">
            <text:p>475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655" table:style-name="ce3">
            <text:p>2655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827.58" table:style-name="ce5">
            <text:p>827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656" table:style-name="ce3">
            <text:p>2656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1918.23" table:style-name="ce5">
            <text:p>1918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657" table:style-name="ce3">
            <text:p>2657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50.21" table:style-name="ce5">
            <text:p>50,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658" table:style-name="ce3">
            <text:p>2658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61.65" table:style-name="ce5">
            <text:p>61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659" table:style-name="ce3">
            <text:p>2659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13.14" table:style-name="ce5">
            <text:p>13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660" table:style-name="ce3">
            <text:p>2660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22.88" table:style-name="ce5">
            <text:p>22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661" table:style-name="ce3">
            <text:p>2661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96.85" table:style-name="ce5">
            <text:p>96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662" table:style-name="ce3">
            <text:p>2662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53" table:style-name="ce5">
            <text:p>5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CA STRADE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63" table:style-name="ce3">
            <text:p>2663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93343.44" table:style-name="ce5">
            <text:p>93343,4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CA STRADE s.r.l.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66" table:style-name="ce3">
            <text:p>2666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83362.2" table:style-name="ce5">
            <text:p>83362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68" table:style-name="ce3">
            <text:p>2668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39367.56" table:style-name="ce5">
            <text:p>39367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672" table:style-name="ce3">
            <text:p>2672</text:p>
          </table:table-cell>
          <table:table-cell office:value-type="date" office:date-value="2020-08-27T00:00:00" table:style-name="ce4">
            <text:p>27/08/2020 00:00</text:p>
          </table:table-cell>
          <table:table-cell office:value-type="float" office:value="331.84" table:style-name="ce5">
            <text:p>331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87" table:style-name="ce3">
            <text:p>2587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154.01" table:style-name="ce5">
            <text:p>154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88" table:style-name="ce3">
            <text:p>2588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138" table:style-name="ce5">
            <text:p>13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89" table:style-name="ce3">
            <text:p>2589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79" table:style-name="ce5">
            <text:p>7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90" table:style-name="ce3">
            <text:p>2590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42" table:style-name="ce5">
            <text:p>4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12" table:style-name="ce3">
            <text:p>2612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6650" table:style-name="ce5">
            <text:p>66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S&amp;L - Consorzio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13" table:style-name="ce3">
            <text:p>2613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7593.12" table:style-name="ce5">
            <text:p>7593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INDICE SOC.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30" table:style-name="ce3">
            <text:p>2630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3109.54" table:style-name="ce5">
            <text:p>3109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IBRI' SYSTEM S.P.A.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33" table:style-name="ce3">
            <text:p>2633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393.45" table:style-name="ce5">
            <text:p>393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DOLCE CALUSCO S.R.L.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26" table:style-name="ce3">
            <text:p>2626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1440" table:style-name="ce5">
            <text:p>14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TENTORI DI TENTORI EMILIO &amp; C. SRL</text:p>
          </table:table-cell>
          <table:table-cell office:value-type="string" table:style-name="ce2">
            <text:p>2.02.01.09.018</text:p>
          </table:table-cell>
          <table:table-cell office:value-type="string" table:style-name="ce2">
            <text:p>Musei, teatri e bibliote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35" table:style-name="ce3">
            <text:p>2635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837.84" table:style-name="ce5">
            <text:p>837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36" table:style-name="ce3">
            <text:p>2636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5567.12" table:style-name="ce5">
            <text:p>5567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638" table:style-name="ce3">
            <text:p>2638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23818.62" table:style-name="ce5">
            <text:p>23818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39" table:style-name="ce3">
            <text:p>2639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148.54" table:style-name="ce5">
            <text:p>148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40" table:style-name="ce3">
            <text:p>2640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5852.07" table:style-name="ce5">
            <text:p>5852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41" table:style-name="ce3">
            <text:p>2641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289.01" table:style-name="ce5">
            <text:p>289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42" table:style-name="ce3">
            <text:p>2642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49.99" table:style-name="ce5">
            <text:p>49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43" table:style-name="ce3">
            <text:p>2643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545.75" table:style-name="ce5">
            <text:p>545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44" table:style-name="ce3">
            <text:p>2644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539.97" table:style-name="ce5">
            <text:p>539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45" table:style-name="ce3">
            <text:p>2645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86.96" table:style-name="ce5">
            <text:p>86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46" table:style-name="ce3">
            <text:p>2646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12.45" table:style-name="ce5">
            <text:p>12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47" table:style-name="ce3">
            <text:p>2647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58.33" table:style-name="ce5">
            <text:p>58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48" table:style-name="ce3">
            <text:p>2648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189.03" table:style-name="ce5">
            <text:p>189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649" table:style-name="ce3">
            <text:p>2649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231.31" table:style-name="ce5">
            <text:p>231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64" table:style-name="ce3">
            <text:p>2664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16681.830000000002" table:style-name="ce5">
            <text:p>16681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TENTORI DI TENTORI EMILIO &amp; C. SRL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665" table:style-name="ce3">
            <text:p>2665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51643.97" table:style-name="ce5">
            <text:p>51643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RIVENETA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667" table:style-name="ce3">
            <text:p>2667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27450" table:style-name="ce5">
            <text:p>274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SPURGHI LOMBARDA SRL</text:p>
          </table:table-cell>
          <table:table-cell office:value-type="string" table:style-name="ce2">
            <text:p>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670" table:style-name="ce3">
            <text:p>2670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121.83" table:style-name="ce5">
            <text:p>121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71" table:style-name="ce3">
            <text:p>2671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2440" table:style-name="ce5">
            <text:p>24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673" table:style-name="ce3">
            <text:p>2673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7321.92" table:style-name="ce5">
            <text:p>7321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ZZARINI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79" table:style-name="ce3">
            <text:p>2679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40" table:style-name="ce5">
            <text:p>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UMAR SRL</text:p>
          </table:table-cell>
          <table:table-cell office:value-type="string" table:style-name="ce2">
            <text:p>1.03.01.02.003</text:p>
          </table:table-cell>
          <table:table-cell office:value-type="string" table:style-name="ce2">
            <text:p>Equipaggiament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678" table:style-name="ce3">
            <text:p>2678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924.25" table:style-name="ce5">
            <text:p>924,2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730" table:style-name="ce3">
            <text:p>2730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95.16" table:style-name="ce5">
            <text:p>95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REDEEM SPA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731" table:style-name="ce3">
            <text:p>2731</text:p>
          </table:table-cell>
          <table:table-cell office:value-type="date" office:date-value="2020-08-28T00:00:00" table:style-name="ce4">
            <text:p>28/08/2020 00:00</text:p>
          </table:table-cell>
          <table:table-cell office:value-type="float" office:value="451.4" table:style-name="ce5">
            <text:p>451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STUDI ENTI LOCALI S.P.A. *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591" table:style-name="ce3">
            <text:p>2591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float" office:value="1281" table:style-name="ce5">
            <text:p>1281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92" table:style-name="ce3">
            <text:p>2592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float" office:value="145.44999999999999" table:style-name="ce5">
            <text:p>145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593" table:style-name="ce3">
            <text:p>2593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float" office:value="976.51" table:style-name="ce5">
            <text:p>976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LL OFFICE s.r.l. <text:s/>*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594" table:style-name="ce3">
            <text:p>2594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float" office:value="1015.1" table:style-name="ce5">
            <text:p>1015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25" table:style-name="ce3">
            <text:p>2625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float" office:value="846.84" table:style-name="ce5">
            <text:p>846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651" table:style-name="ce3">
            <text:p>2651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float" office:value="671.6" table:style-name="ce5">
            <text:p>671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69" table:style-name="ce3">
            <text:p>2669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float" office:value="5008.1400000000003" table:style-name="ce5">
            <text:p>5008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682" table:style-name="ce3">
            <text:p>2682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float" office:value="62.88" table:style-name="ce5">
            <text:p>62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683" table:style-name="ce3">
            <text:p>2683</text:p>
          </table:table-cell>
          <table:table-cell office:value-type="date" office:date-value="2020-08-31T00:00:00" table:style-name="ce4">
            <text:p>31/08/2020 00:00</text:p>
          </table:table-cell>
          <table:table-cell office:value-type="float" office:value="4093.36" table:style-name="ce5">
            <text:p>4093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CI DIGITALE S.p.A.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490" table:style-name="ce3">
            <text:p>2490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1170.22" table:style-name="ce5">
            <text:p>1170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491" table:style-name="ce3">
            <text:p>2491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14.9" table:style-name="ce5">
            <text:p>14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MPRE SRL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492" table:style-name="ce3">
            <text:p>2492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550.76" table:style-name="ce5">
            <text:p>550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493" table:style-name="ce3">
            <text:p>2493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121.56" table:style-name="ce5">
            <text:p>121,5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595" table:style-name="ce3">
            <text:p>2595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481.71" table:style-name="ce5">
            <text:p>481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596" table:style-name="ce3">
            <text:p>2596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250.91" table:style-name="ce5">
            <text:p>250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97" table:style-name="ce3">
            <text:p>2597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207.47" table:style-name="ce5">
            <text:p>207,4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98" table:style-name="ce3">
            <text:p>2598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465.27" table:style-name="ce5">
            <text:p>465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599" table:style-name="ce3">
            <text:p>2599</text:p>
          </table:table-cell>
          <table:table-cell office:value-type="date" office:date-value="2020-09-01T00:00:00" table:style-name="ce4">
            <text:p>01/09/2020 00:00</text:p>
          </table:table-cell>
          <table:table-cell office:value-type="float" office:value="276.04000000000002" table:style-name="ce5">
            <text:p>276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AMICI DI VILLA FARINA <text:s/>ONLUS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622" table:style-name="ce3">
            <text:p>2622</text:p>
          </table:table-cell>
          <table:table-cell office:value-type="date" office:date-value="2020-09-02T00:00:00" table:style-name="ce4">
            <text:p>02/09/2020 00:00</text:p>
          </table:table-cell>
          <table:table-cell office:value-type="float" office:value="2736.94" table:style-name="ce5">
            <text:p>2736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FORNO DI SARA SNC di Motta Egidia &amp; C.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627" table:style-name="ce3">
            <text:p>2627</text:p>
          </table:table-cell>
          <table:table-cell office:value-type="date" office:date-value="2020-09-02T00:00:00" table:style-name="ce4">
            <text:p>02/09/2020 00:00</text:p>
          </table:table-cell>
          <table:table-cell office:value-type="float" office:value="10" table:style-name="ce5">
            <text:p>1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21" table:style-name="ce3">
            <text:p>2621</text:p>
          </table:table-cell>
          <table:table-cell office:value-type="date" office:date-value="2020-09-03T00:00:00" table:style-name="ce4">
            <text:p>03/09/2020 00:00</text:p>
          </table:table-cell>
          <table:table-cell office:value-type="float" office:value="5409" table:style-name="ce5">
            <text:p>540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23" table:style-name="ce3">
            <text:p>2623</text:p>
          </table:table-cell>
          <table:table-cell office:value-type="date" office:date-value="2020-09-03T00:00:00" table:style-name="ce4">
            <text:p>03/09/2020 00:00</text:p>
          </table:table-cell>
          <table:table-cell office:value-type="float" office:value="9687.76" table:style-name="ce5">
            <text:p>9687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24" table:style-name="ce3">
            <text:p>2624</text:p>
          </table:table-cell>
          <table:table-cell office:value-type="date" office:date-value="2020-09-03T00:00:00" table:style-name="ce4">
            <text:p>03/09/2020 00:00</text:p>
          </table:table-cell>
          <table:table-cell office:value-type="float" office:value="2394.23" table:style-name="ce5">
            <text:p>2394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28" table:style-name="ce3">
            <text:p>2628</text:p>
          </table:table-cell>
          <table:table-cell office:value-type="date" office:date-value="2020-09-03T00:00:00" table:style-name="ce4">
            <text:p>03/09/2020 00:00</text:p>
          </table:table-cell>
          <table:table-cell office:value-type="float" office:value="157.30000000000001" table:style-name="ce5">
            <text:p>157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629" table:style-name="ce3">
            <text:p>2629</text:p>
          </table:table-cell>
          <table:table-cell office:value-type="date" office:date-value="2020-09-03T00:00:00" table:style-name="ce4">
            <text:p>03/09/2020 00:00</text:p>
          </table:table-cell>
          <table:table-cell office:value-type="float" office:value="4688.8999999999996" table:style-name="ce5">
            <text:p>4688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36" table:style-name="ce3">
            <text:p>2736</text:p>
          </table:table-cell>
          <table:table-cell office:value-type="date" office:date-value="2020-09-03T00:00:00" table:style-name="ce4">
            <text:p>03/09/2020 00:00</text:p>
          </table:table-cell>
          <table:table-cell office:value-type="float" office:value="4123.8" table:style-name="ce5">
            <text:p>4123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37" table:style-name="ce3">
            <text:p>2737</text:p>
          </table:table-cell>
          <table:table-cell office:value-type="date" office:date-value="2020-09-03T00:00:00" table:style-name="ce4">
            <text:p>03/09/2020 00:00</text:p>
          </table:table-cell>
          <table:table-cell office:value-type="float" office:value="2913" table:style-name="ce5">
            <text:p>291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738" table:style-name="ce3">
            <text:p>2738</text:p>
          </table:table-cell>
          <table:table-cell office:value-type="date" office:date-value="2020-09-03T00:00:00" table:style-name="ce4">
            <text:p>03/09/2020 00:00</text:p>
          </table:table-cell>
          <table:table-cell office:value-type="float" office:value="2512" table:style-name="ce5">
            <text:p>2512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39" table:style-name="ce3">
            <text:p>2739</text:p>
          </table:table-cell>
          <table:table-cell office:value-type="date" office:date-value="2020-09-03T00:00:00" table:style-name="ce4">
            <text:p>03/09/2020 00:00</text:p>
          </table:table-cell>
          <table:table-cell office:value-type="float" office:value="693.28" table:style-name="ce5">
            <text:p>693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40" table:style-name="ce3">
            <text:p>2740</text:p>
          </table:table-cell>
          <table:table-cell office:value-type="date" office:date-value="2020-09-03T00:00:00" table:style-name="ce4">
            <text:p>03/09/2020 00:00</text:p>
          </table:table-cell>
          <table:table-cell office:value-type="float" office:value="1271.01" table:style-name="ce5">
            <text:p>1271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GGIONATO ROBERTO</text:p>
          </table:table-cell>
          <table:table-cell office:value-type="string" table:style-name="ce2">
            <text:p>1.03.02.02.999</text:p>
          </table:table-cell>
          <table:table-cell office:value-type="string" table:style-name="ce2">
            <text:p>Altre spese per relazioni pubbliche, convegni e mostre, pubblicità n.a.c</text:p>
          </table:table-cell>
          <table:table-cell office:value-type="string" table:style-name="ce2">
            <text:p>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float" office:value="2741" table:style-name="ce3">
            <text:p>2741</text:p>
          </table:table-cell>
          <table:table-cell office:value-type="date" office:date-value="2020-09-03T00:00:00" table:style-name="ce4">
            <text:p>03/09/2020 00:00</text:p>
          </table:table-cell>
          <table:table-cell office:value-type="float" office:value="250.1" table:style-name="ce5">
            <text:p>250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LANDI CARLO</text:p>
          </table:table-cell>
          <table:table-cell office:value-type="string" table:style-name="ce2">
            <text:p>1.03.02.11.006</text:p>
          </table:table-cell>
          <table:table-cell office:value-type="string" table:style-name="ce2">
            <text:p>Patrocinio legale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742" table:style-name="ce3">
            <text:p>2742</text:p>
          </table:table-cell>
          <table:table-cell office:value-type="date" office:date-value="2020-09-03T00:00:00" table:style-name="ce4">
            <text:p>03/09/2020 00:00</text:p>
          </table:table-cell>
          <table:table-cell office:value-type="float" office:value="13956.8" table:style-name="ce5">
            <text:p>13956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ASSOCIATO ELLEVI DI FARAVELLI E RIGAMONTI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43" table:style-name="ce3">
            <text:p>2743</text:p>
          </table:table-cell>
          <table:table-cell office:value-type="date" office:date-value="2020-09-03T00:00:00" table:style-name="ce4">
            <text:p>03/09/2020 00:00</text:p>
          </table:table-cell>
          <table:table-cell office:value-type="float" office:value="888.16" table:style-name="ce5">
            <text:p>888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ADAELLI <text:s/>EDOARDO OLIVIERO<text:s/>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746" table:style-name="ce3">
            <text:p>2746</text:p>
          </table:table-cell>
          <table:table-cell office:value-type="date" office:date-value="2020-09-03T00:00:00" table:style-name="ce4">
            <text:p>03/09/2020 00:00</text:p>
          </table:table-cell>
          <table:table-cell office:value-type="float" office:value="4711.49" table:style-name="ce5">
            <text:p>4711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UDIO DI INGEGNERIA DR. ING. <text:s/>GIULIO RONCHETTI *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47" table:style-name="ce3">
            <text:p>2747</text:p>
          </table:table-cell>
          <table:table-cell office:value-type="date" office:date-value="2020-09-03T00:00:00" table:style-name="ce4">
            <text:p>03/09/2020 00:00</text:p>
          </table:table-cell>
          <table:table-cell office:value-type="float" office:value="7898.49" table:style-name="ce5">
            <text:p>7898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631" table:style-name="ce3">
            <text:p>2631</text:p>
          </table:table-cell>
          <table:table-cell office:value-type="date" office:date-value="2020-09-04T00:00:00" table:style-name="ce4">
            <text:p>04/09/2020 00:00</text:p>
          </table:table-cell>
          <table:table-cell office:value-type="float" office:value="794.78" table:style-name="ce5">
            <text:p>794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2632" table:style-name="ce3">
            <text:p>2632</text:p>
          </table:table-cell>
          <table:table-cell office:value-type="date" office:date-value="2020-09-04T00:00:00" table:style-name="ce4">
            <text:p>04/09/2020 00:00</text:p>
          </table:table-cell>
          <table:table-cell office:value-type="float" office:value="28" table:style-name="ce5">
            <text:p>2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744" table:style-name="ce3">
            <text:p>2744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4337.2299999999996" table:style-name="ce5">
            <text:p>4337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LESI WALTER</text:p>
          </table:table-cell>
          <table:table-cell office:value-type="string" table:style-name="ce2">
            <text:p>2.02.03.05.001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>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float" office:value="2745" table:style-name="ce3">
            <text:p>2745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5989.52" table:style-name="ce5">
            <text:p>5989,5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48" table:style-name="ce3">
            <text:p>2748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1185.9000000000001" table:style-name="ce5">
            <text:p>1185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49" table:style-name="ce3">
            <text:p>2749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20.91" table:style-name="ce5">
            <text:p>20,9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50" table:style-name="ce3">
            <text:p>2750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265.79000000000002" table:style-name="ce5">
            <text:p>265,7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51" table:style-name="ce3">
            <text:p>2751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330.67" table:style-name="ce5">
            <text:p>330,6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52" table:style-name="ce3">
            <text:p>2752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214.33" table:style-name="ce5">
            <text:p>214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53" table:style-name="ce3">
            <text:p>2753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209.13" table:style-name="ce5">
            <text:p>209,1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54" table:style-name="ce3">
            <text:p>2754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435.81" table:style-name="ce5">
            <text:p>435,8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55" table:style-name="ce3">
            <text:p>2755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88.95" table:style-name="ce5">
            <text:p>88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56" table:style-name="ce3">
            <text:p>2756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113.66" table:style-name="ce5">
            <text:p>113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57" table:style-name="ce3">
            <text:p>2757</text:p>
          </table:table-cell>
          <table:table-cell office:value-type="date" office:date-value="2020-09-08T00:00:00" table:style-name="ce4">
            <text:p>08/09/2020 00:00</text:p>
          </table:table-cell>
          <table:table-cell office:value-type="float" office:value="74.92" table:style-name="ce5">
            <text:p>74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58" table:style-name="ce3">
            <text:p>2758</text:p>
          </table:table-cell>
          <table:table-cell office:value-type="date" office:date-value="2020-09-09T00:00:00" table:style-name="ce4">
            <text:p>09/09/2020 00:00</text:p>
          </table:table-cell>
          <table:table-cell office:value-type="float" office:value="40.090000000000003" table:style-name="ce5">
            <text:p>40,0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59" table:style-name="ce3">
            <text:p>2759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float" office:value="17.59" table:style-name="ce5">
            <text:p>17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60" table:style-name="ce3">
            <text:p>2760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float" office:value="44.96" table:style-name="ce5">
            <text:p>44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61" table:style-name="ce3">
            <text:p>2761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float" office:value="80.510000000000005" table:style-name="ce5">
            <text:p>80,5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62" table:style-name="ce3">
            <text:p>2762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float" office:value="14.66" table:style-name="ce5">
            <text:p>14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63" table:style-name="ce3">
            <text:p>2763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float" office:value="78.08" table:style-name="ce5">
            <text:p>78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64" table:style-name="ce3">
            <text:p>2764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float" office:value="482.58" table:style-name="ce5">
            <text:p>482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65" table:style-name="ce3">
            <text:p>2765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float" office:value="995.92" table:style-name="ce5">
            <text:p>995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66" table:style-name="ce3">
            <text:p>2766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float" office:value="624.29" table:style-name="ce5">
            <text:p>624,2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67" table:style-name="ce3">
            <text:p>2767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float" office:value="30.37" table:style-name="ce5">
            <text:p>30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68" table:style-name="ce3">
            <text:p>2768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float" office:value="264.33999999999997" table:style-name="ce5">
            <text:p>264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769" table:style-name="ce3">
            <text:p>2769</text:p>
          </table:table-cell>
          <table:table-cell office:value-type="date" office:date-value="2020-09-10T00:00:00" table:style-name="ce4">
            <text:p>10/09/2020 00:00</text:p>
          </table:table-cell>
          <table:table-cell office:value-type="float" office:value="3366.9" table:style-name="ce5">
            <text:p>3366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70" table:style-name="ce3">
            <text:p>277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85.54" table:style-name="ce5">
            <text:p>85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71" table:style-name="ce3">
            <text:p>2771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401.16" table:style-name="ce5">
            <text:p>401,1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72" table:style-name="ce3">
            <text:p>2772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39.97" table:style-name="ce5">
            <text:p>39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73" table:style-name="ce3">
            <text:p>2773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136.75" table:style-name="ce5">
            <text:p>136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74" table:style-name="ce3">
            <text:p>2774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82.64" table:style-name="ce5">
            <text:p>82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75" table:style-name="ce3">
            <text:p>2775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3.05" table:style-name="ce5">
            <text:p>3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76" table:style-name="ce3">
            <text:p>2776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198.24" table:style-name="ce5">
            <text:p>198,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77" table:style-name="ce3">
            <text:p>2777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3.65" table:style-name="ce5">
            <text:p>3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ENERGY S.R.L.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78" table:style-name="ce3">
            <text:p>2778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3.05" table:style-name="ce5">
            <text:p>3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79" table:style-name="ce3">
            <text:p>2779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976" table:style-name="ce5">
            <text:p>976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80" table:style-name="ce3">
            <text:p>2780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148.34" table:style-name="ce5">
            <text:p>148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81" table:style-name="ce3">
            <text:p>2781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73.2" table:style-name="ce5">
            <text:p>73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82" table:style-name="ce3">
            <text:p>2782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341.6" table:style-name="ce5">
            <text:p>341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83" table:style-name="ce3">
            <text:p>2783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146.4" table:style-name="ce5">
            <text:p>146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84" table:style-name="ce3">
            <text:p>2784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73.2" table:style-name="ce5">
            <text:p>73,2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85" table:style-name="ce3">
            <text:p>2785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148.69" table:style-name="ce5">
            <text:p>148,6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86" table:style-name="ce3">
            <text:p>2786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177.66" table:style-name="ce5">
            <text:p>177,6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87" table:style-name="ce3">
            <text:p>2787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814.26" table:style-name="ce5">
            <text:p>814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88" table:style-name="ce3">
            <text:p>2788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385.84" table:style-name="ce5">
            <text:p>385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OPERATIVA EDILIZIA SAN CARLO - Soc. Cooperativa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04" table:style-name="ce3">
            <text:p>2804</text:p>
          </table:table-cell>
          <table:table-cell office:value-type="date" office:date-value="2020-09-11T00:00:00" table:style-name="ce4">
            <text:p>11/09/2020 00:00</text:p>
          </table:table-cell>
          <table:table-cell office:value-type="float" office:value="1207.78" table:style-name="ce5">
            <text:p>1207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89" table:style-name="ce3">
            <text:p>2789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177.02" table:style-name="ce5">
            <text:p>177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0" table:style-name="ce3">
            <text:p>279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8.5399999999999991" table:style-name="ce5">
            <text:p>8,5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1" table:style-name="ce3">
            <text:p>2791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229.7" table:style-name="ce5">
            <text:p>229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2" table:style-name="ce3">
            <text:p>2792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13.4" table:style-name="ce5">
            <text:p>13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3" table:style-name="ce3">
            <text:p>2793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19.62" table:style-name="ce5">
            <text:p>19,6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4" table:style-name="ce3">
            <text:p>2794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252.98" table:style-name="ce5">
            <text:p>252,9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5" table:style-name="ce3">
            <text:p>2795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133.26" table:style-name="ce5">
            <text:p>133,2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6" table:style-name="ce3">
            <text:p>2796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30.85" table:style-name="ce5">
            <text:p>30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7" table:style-name="ce3">
            <text:p>2797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683.1" table:style-name="ce5">
            <text:p>683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8" table:style-name="ce3">
            <text:p>2798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9027.0300000000007" table:style-name="ce5">
            <text:p>9027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799" table:style-name="ce3">
            <text:p>2799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8.3699999999999992" table:style-name="ce5">
            <text:p>8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00" table:style-name="ce3">
            <text:p>2800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17.079999999999998" table:style-name="ce5">
            <text:p>17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01" table:style-name="ce3">
            <text:p>2801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116.19" table:style-name="ce5">
            <text:p>116,1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02" table:style-name="ce3">
            <text:p>2802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137.49" table:style-name="ce5">
            <text:p>137,4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03" table:style-name="ce3">
            <text:p>2803</text:p>
          </table:table-cell>
          <table:table-cell office:value-type="date" office:date-value="2020-09-14T00:00:00" table:style-name="ce4">
            <text:p>14/09/2020 00:00</text:p>
          </table:table-cell>
          <table:table-cell office:value-type="float" office:value="1.6" table:style-name="ce5">
            <text:p>1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ERVIZIO ELETTRICO NAZIONALE - SERVIZIO DI MAGGIOR TUTEL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18" table:style-name="ce3">
            <text:p>2818</text:p>
          </table:table-cell>
          <table:table-cell office:value-type="date" office:date-value="2020-09-17T00:00:00" table:style-name="ce4">
            <text:p>17/09/2020 00:00</text:p>
          </table:table-cell>
          <table:table-cell office:value-type="float" office:value="18.18" table:style-name="ce5">
            <text:p>18,1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897" table:style-name="ce3">
            <text:p>2897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1598.64" table:style-name="ce5">
            <text:p>1598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922" table:style-name="ce3">
            <text:p>2922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168.37" table:style-name="ce5">
            <text:p>168,3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2923" table:style-name="ce3">
            <text:p>2923</text:p>
          </table:table-cell>
          <table:table-cell office:value-type="date" office:date-value="2020-09-18T00:00:00" table:style-name="ce4">
            <text:p>18/09/2020 00:00</text:p>
          </table:table-cell>
          <table:table-cell office:value-type="float" office:value="384" table:style-name="ce5">
            <text:p>38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VIFORMA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924" table:style-name="ce3">
            <text:p>2924</text:p>
          </table:table-cell>
          <table:table-cell office:value-type="date" office:date-value="2020-09-21T00:00:00" table:style-name="ce4">
            <text:p>21/09/2020 00:00</text:p>
          </table:table-cell>
          <table:table-cell office:value-type="float" office:value="97.6" table:style-name="ce5">
            <text:p>97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SA FORNITURE s.a.s di Presezzi Cinzia &amp; C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25" table:style-name="ce3">
            <text:p>2925</text:p>
          </table:table-cell>
          <table:table-cell office:value-type="date" office:date-value="2020-09-21T00:00:00" table:style-name="ce4">
            <text:p>21/09/2020 00:00</text:p>
          </table:table-cell>
          <table:table-cell office:value-type="float" office:value="192.76" table:style-name="ce5">
            <text:p>192,7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SE S.p.a. - Gestore dei Servizi Energetici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76" table:style-name="ce3">
            <text:p>1776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float" office:value="36.6" table:style-name="ce5">
            <text:p>36,6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805" table:style-name="ce3">
            <text:p>2805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float" office:value="1945.5" table:style-name="ce5">
            <text:p>1945,5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SPECIALE RETESALUT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806" table:style-name="ce3">
            <text:p>2806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float" office:value="1129" table:style-name="ce5">
            <text:p>112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NIO ONORANZE FUNEBRI *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19" table:style-name="ce3">
            <text:p>2819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float" office:value="760" table:style-name="ce5">
            <text:p>7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NIO ONORANZE FUNEBRI *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820" table:style-name="ce3">
            <text:p>2820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float" office:value="189.1" table:style-name="ce5">
            <text:p>189,1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14" table:style-name="ce3">
            <text:p>2914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float" office:value="5578.83" table:style-name="ce5">
            <text:p>5578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2921" table:style-name="ce3">
            <text:p>2921</text:p>
          </table:table-cell>
          <table:table-cell office:value-type="date" office:date-value="2020-09-22T00:00:00" table:style-name="ce4">
            <text:p>22/09/2020 00:00</text:p>
          </table:table-cell>
          <table:table-cell office:value-type="float" office:value="1870" table:style-name="ce5">
            <text:p>187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T.I. 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3028" table:style-name="ce3">
            <text:p>3028</text:p>
          </table:table-cell>
          <table:table-cell office:value-type="date" office:date-value="2020-09-25T00:00:00" table:style-name="ce4">
            <text:p>25/09/2020 00:00</text:p>
          </table:table-cell>
          <table:table-cell office:value-type="float" office:value="14376.93" table:style-name="ce5">
            <text:p>14376,9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5</text:p>
          </table:table-cell>
          <table:table-cell office:value-type="string" table:style-name="ce2">
            <text:p>Servizi per i sistemi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901" table:style-name="ce3">
            <text:p>2901</text:p>
          </table:table-cell>
          <table:table-cell office:value-type="date" office:date-value="2020-09-28T00:00:00" table:style-name="ce4">
            <text:p>28/09/2020 00:00</text:p>
          </table:table-cell>
          <table:table-cell office:value-type="float" office:value="2136.2199999999998" table:style-name="ce5">
            <text:p>2136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904" table:style-name="ce3">
            <text:p>2904</text:p>
          </table:table-cell>
          <table:table-cell office:value-type="date" office:date-value="2020-09-28T00:00:00" table:style-name="ce4">
            <text:p>28/09/2020 00:00</text:p>
          </table:table-cell>
          <table:table-cell office:value-type="float" office:value="4259.33" table:style-name="ce5">
            <text:p>4259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11" table:style-name="ce3">
            <text:p>2911</text:p>
          </table:table-cell>
          <table:table-cell office:value-type="date" office:date-value="2020-09-28T00:00:00" table:style-name="ce4">
            <text:p>28/09/2020 00:00</text:p>
          </table:table-cell>
          <table:table-cell office:value-type="float" office:value="628.12" table:style-name="ce5">
            <text:p>628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12" table:style-name="ce3">
            <text:p>2912</text:p>
          </table:table-cell>
          <table:table-cell office:value-type="date" office:date-value="2020-09-28T00:00:00" table:style-name="ce4">
            <text:p>28/09/2020 00:00</text:p>
          </table:table-cell>
          <table:table-cell office:value-type="float" office:value="7226.59" table:style-name="ce5">
            <text:p>7226,5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972" table:style-name="ce3">
            <text:p>2972</text:p>
          </table:table-cell>
          <table:table-cell office:value-type="date" office:date-value="2020-09-28T00:00:00" table:style-name="ce4">
            <text:p>28/09/2020 00:00</text:p>
          </table:table-cell>
          <table:table-cell office:value-type="float" office:value="4093.36" table:style-name="ce5">
            <text:p>4093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AMICI DI VILLA FARINA <text:s/>ONLUS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32" table:style-name="ce3">
            <text:p>3032</text:p>
          </table:table-cell>
          <table:table-cell office:value-type="date" office:date-value="2020-09-28T00:00:00" table:style-name="ce4">
            <text:p>28/09/2020 00:00</text:p>
          </table:table-cell>
          <table:table-cell office:value-type="float" office:value="2101.0500000000002" table:style-name="ce5">
            <text:p>2101,0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ZIENDA AGRICOLA PORRINETTI<text:s/></text:p>
          </table:table-cell>
          <table:table-cell office:value-type="string" table:style-name="ce2">
            <text:p>1.04.02.02.999</text:p>
          </table:table-cell>
          <table:table-cell office:value-type="string" table:style-name="ce2">
            <text:p>Altri assegni e sussidi assistenziali</text:p>
          </table:table-cell>
          <table:table-cell office:value-type="string" table:style-name="ce2">
            <text:p>1.04.02.02.000</text:p>
          </table:table-cell>
          <table:table-cell office:value-type="string" table:style-name="ce2">
            <text:p>Interventi assistenziali</text:p>
          </table:table-cell>
          <table:table-cell office:value-type="float" office:value="2807" table:style-name="ce3">
            <text:p>2807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20" table:style-name="ce5">
            <text:p>22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I RIUNITI AIROLDI E MUZZI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08" table:style-name="ce3">
            <text:p>2808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215.04" table:style-name="ce5">
            <text:p>1215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899" table:style-name="ce3">
            <text:p>2899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928" table:style-name="ce5">
            <text:p>2928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03.999</text:p>
          </table:table-cell>
          <table:table-cell office:value-type="string" table:style-name="ce2">
            <text:p>Altri aggi di riscossione n.a.c.</text:p>
          </table:table-cell>
          <table:table-cell office:value-type="string" table:style-name="ce2">
            <text:p>1.03.02.03.000</text:p>
          </table:table-cell>
          <table:table-cell office:value-type="string" table:style-name="ce2">
            <text:p>Aggi di riscossione</text:p>
          </table:table-cell>
          <table:table-cell office:value-type="float" office:value="2900" table:style-name="ce3">
            <text:p>290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6642.27" table:style-name="ce5">
            <text:p>6642,2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SEIN S.R.L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02" table:style-name="ce3">
            <text:p>2902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135" table:style-name="ce5">
            <text:p>2135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903" table:style-name="ce3">
            <text:p>2903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44" table:style-name="ce5">
            <text:p>24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CURITALIA IVRI S.p.A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05" table:style-name="ce3">
            <text:p>2905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15.94" table:style-name="ce5">
            <text:p>215,9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EI DI PEREGO &amp; C. SAS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06" table:style-name="ce3">
            <text:p>2906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01.3" table:style-name="ce5">
            <text:p>201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907" table:style-name="ce3">
            <text:p>2907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41.91999999999999" table:style-name="ce5">
            <text:p>141,9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908" table:style-name="ce3">
            <text:p>2908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5973.8" table:style-name="ce5">
            <text:p>5973,8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09" table:style-name="ce3">
            <text:p>2909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5567.12" table:style-name="ce5">
            <text:p>5567,1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10" table:style-name="ce3">
            <text:p>291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5008.1400000000003" table:style-name="ce5">
            <text:p>5008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37" table:style-name="ce3">
            <text:p>2937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49.99" table:style-name="ce5">
            <text:p>49,99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938" table:style-name="ce3">
            <text:p>2938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68.39999999999998" table:style-name="ce5">
            <text:p>268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2.02.01.09.002</text:p>
          </table:table-cell>
          <table:table-cell office:value-type="string" table:style-name="ce2">
            <text:p>Fabbricati ad uso commercial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939" table:style-name="ce3">
            <text:p>2939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115.04" table:style-name="ce5">
            <text:p>1115,0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940" table:style-name="ce3">
            <text:p>294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817.73" table:style-name="ce5">
            <text:p>1817,7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941" table:style-name="ce3">
            <text:p>2941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475.87" table:style-name="ce5">
            <text:p>475,8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942" table:style-name="ce3">
            <text:p>2942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827.58" table:style-name="ce5">
            <text:p>827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943" table:style-name="ce3">
            <text:p>2943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918.23" table:style-name="ce5">
            <text:p>1918,2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944" table:style-name="ce3">
            <text:p>2944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50.21" table:style-name="ce5">
            <text:p>50,2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945" table:style-name="ce3">
            <text:p>2945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61.65" table:style-name="ce5">
            <text:p>61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946" table:style-name="ce3">
            <text:p>2946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3.14" table:style-name="ce5">
            <text:p>13,1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947" table:style-name="ce3">
            <text:p>2947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2.88" table:style-name="ce5">
            <text:p>22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948" table:style-name="ce3">
            <text:p>2948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96.85" table:style-name="ce5">
            <text:p>96,8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949" table:style-name="ce3">
            <text:p>2949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53" table:style-name="ce5">
            <text:p>5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950" table:style-name="ce3">
            <text:p>295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5852.07" table:style-name="ce5">
            <text:p>5852,0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51" table:style-name="ce3">
            <text:p>2951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31381.7" table:style-name="ce5">
            <text:p>31381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952" table:style-name="ce3">
            <text:p>2952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47325.279999999999" table:style-name="ce5">
            <text:p>47325,2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53" table:style-name="ce3">
            <text:p>2953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64.7" table:style-name="ce5">
            <text:p>164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54" table:style-name="ce3">
            <text:p>2954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819.84" table:style-name="ce5">
            <text:p>819,8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55" table:style-name="ce3">
            <text:p>2955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325.74" table:style-name="ce5">
            <text:p>325,7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56" table:style-name="ce3">
            <text:p>2956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352.58" table:style-name="ce5">
            <text:p>352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57" table:style-name="ce3">
            <text:p>2957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65.88" table:style-name="ce5">
            <text:p>65,8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58" table:style-name="ce3">
            <text:p>2958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44" table:style-name="ce5">
            <text:p>24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59" table:style-name="ce3">
            <text:p>2959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489.22" table:style-name="ce5">
            <text:p>489,2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9</text:p>
          </table:table-cell>
          <table:table-cell office:value-type="string" table:style-name="ce2">
            <text:p>Manutenzione ordinaria e riparazioni di beni immobili di valore culturale, storico ed artist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60" table:style-name="ce3">
            <text:p>296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62.3" table:style-name="ce5">
            <text:p>262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61" table:style-name="ce3">
            <text:p>2961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1.96" table:style-name="ce5">
            <text:p>21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62" table:style-name="ce3">
            <text:p>2962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43.96" table:style-name="ce5">
            <text:p>143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.C.T.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63" table:style-name="ce3">
            <text:p>2963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688.08" table:style-name="ce5">
            <text:p>688,0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SPURGHI LOMBARDA SRL</text:p>
          </table:table-cell>
          <table:table-cell office:value-type="string" table:style-name="ce2">
            <text:p>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964" table:style-name="ce3">
            <text:p>2964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21.83" table:style-name="ce5">
            <text:p>121,8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65" table:style-name="ce3">
            <text:p>2965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350" table:style-name="ce5">
            <text:p>135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66" table:style-name="ce3">
            <text:p>2966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700" table:style-name="ce5">
            <text:p>7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67" table:style-name="ce3">
            <text:p>2967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954.65" table:style-name="ce5">
            <text:p>954,6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9</text:p>
          </table:table-cell>
          <table:table-cell office:value-type="string" table:style-name="ce2">
            <text:p>Manutenzione ordinaria e riparazioni di beni immobili di valore culturale, storico ed artist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68" table:style-name="ce3">
            <text:p>2968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500" table:style-name="ce5">
            <text:p>50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969" table:style-name="ce3">
            <text:p>2969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640" table:style-name="ce5">
            <text:p>64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29" table:style-name="ce3">
            <text:p>2929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31.31" table:style-name="ce5">
            <text:p>231,3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30" table:style-name="ce3">
            <text:p>2930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539.97" table:style-name="ce5">
            <text:p>539,97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31" table:style-name="ce3">
            <text:p>2931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86.96" table:style-name="ce5">
            <text:p>86,9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32" table:style-name="ce3">
            <text:p>2932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89.03" table:style-name="ce5">
            <text:p>189,0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33" table:style-name="ce3">
            <text:p>2933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545.75" table:style-name="ce5">
            <text:p>545,7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34" table:style-name="ce3">
            <text:p>2934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58.33" table:style-name="ce5">
            <text:p>58,3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35" table:style-name="ce3">
            <text:p>2935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89.01" table:style-name="ce5">
            <text:p>289,0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936" table:style-name="ce3">
            <text:p>2936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12.45" table:style-name="ce5">
            <text:p>12,4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INDICE SOC.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29" table:style-name="ce3">
            <text:p>3029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2159.4" table:style-name="ce5">
            <text:p>2159,4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03" table:style-name="ce3">
            <text:p>3103</text:p>
          </table:table-cell>
          <table:table-cell office:value-type="date" office:date-value="2020-09-29T00:00:00" table:style-name="ce4">
            <text:p>29/09/2020 00:00</text:p>
          </table:table-cell>
          <table:table-cell office:value-type="float" office:value="47.58" table:style-name="ce5">
            <text:p>47,5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23" table:style-name="ce3">
            <text:p>3023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97.02" table:style-name="ce5">
            <text:p>197,0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24" table:style-name="ce3">
            <text:p>3024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21.63" table:style-name="ce5">
            <text:p>121,63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25" table:style-name="ce3">
            <text:p>3025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39.11" table:style-name="ce5">
            <text:p>39,1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3026" table:style-name="ce3">
            <text:p>3026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49" table:style-name="ce5">
            <text:p>49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27" table:style-name="ce3">
            <text:p>3027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073.7" table:style-name="ce5">
            <text:p>1073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01" table:style-name="ce3">
            <text:p>3101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02" table:style-name="ce3">
            <text:p>3102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48" table:style-name="ce3">
            <text:p>3048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56" table:style-name="ce3">
            <text:p>3056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57" table:style-name="ce3">
            <text:p>3057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30" table:style-name="ce5">
            <text:p>1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63" table:style-name="ce3">
            <text:p>3063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30" table:style-name="ce5">
            <text:p>1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64" table:style-name="ce3">
            <text:p>3064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65" table:style-name="ce3">
            <text:p>3065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66" table:style-name="ce3">
            <text:p>3066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67" table:style-name="ce3">
            <text:p>3067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70" table:style-name="ce3">
            <text:p>3070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75" table:style-name="ce3">
            <text:p>3075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77" table:style-name="ce3">
            <text:p>3077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78" table:style-name="ce3">
            <text:p>3078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30" table:style-name="ce5">
            <text:p>1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88" table:style-name="ce3">
            <text:p>3088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30" table:style-name="ce5">
            <text:p>1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 E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89" table:style-name="ce3">
            <text:p>3089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0" table:style-name="ce3">
            <text:p>3090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1" table:style-name="ce3">
            <text:p>3091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3" table:style-name="ce3">
            <text:p>3093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30" table:style-name="ce5">
            <text:p>1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4" table:style-name="ce3">
            <text:p>3094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5" table:style-name="ce3">
            <text:p>3095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6" table:style-name="ce3">
            <text:p>3096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7" table:style-name="ce3">
            <text:p>3097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8" table:style-name="ce3">
            <text:p>3098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30" table:style-name="ce5">
            <text:p>13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SIDENTI, SEGRETARI, SCRUTATORI CONSULTAZIONI ELETTORALI</text:p>
          </table:table-cell>
          <table:table-cell office:value-type="string" table:style-name="ce2">
            <text:p>1.03.02.99.004</text:p>
          </table:table-cell>
          <table:table-cell office:value-type="string" table:style-name="ce2">
            <text:p>Altre spese per consultazioni elettorali dell'ente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099" table:style-name="ce3">
            <text:p>3099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04" table:style-name="ce5">
            <text:p>104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CO REGIONALE DELLA VALLE DEL LAMBRO <text:s/>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3117" table:style-name="ce3">
            <text:p>3117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4723" table:style-name="ce5">
            <text:p>472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RMACIA ROGOREDO S.N.C. dei <text:s/>Dott. Giuseppe e Marzia Guarnieri e C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3118" table:style-name="ce3">
            <text:p>3118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41.32" table:style-name="ce5">
            <text:p>41,3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I DIVERSI UFF.URBANISTICA/EDILIZIA PRIVAT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20" table:style-name="ce3">
            <text:p>3120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5383.64" table:style-name="ce5">
            <text:p>5383,6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I DIVERSI UFF. URBANISTICA/EDILIZIA PRIVAT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3121" table:style-name="ce3">
            <text:p>3121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4458.71" table:style-name="ce5">
            <text:p>4458,7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3122" table:style-name="ce3">
            <text:p>3122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2635.78" table:style-name="ce5">
            <text:p>2635,78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24" table:style-name="ce3">
            <text:p>3124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1.72" table:style-name="ce5">
            <text:p>11,7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25" table:style-name="ce3">
            <text:p>3125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89.7" table:style-name="ce5">
            <text:p>89,7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26" table:style-name="ce3">
            <text:p>3126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391.3" table:style-name="ce5">
            <text:p>391,3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27" table:style-name="ce3">
            <text:p>3127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3" table:style-name="ce5">
            <text:p>3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28" table:style-name="ce3">
            <text:p>3128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560" table:style-name="ce5">
            <text:p>560,0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29" table:style-name="ce3">
            <text:p>3129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21.15" table:style-name="ce5">
            <text:p>21,1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30" table:style-name="ce3">
            <text:p>3130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66.95" table:style-name="ce5">
            <text:p>166,95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31" table:style-name="ce3">
            <text:p>3131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185.86" table:style-name="ce5">
            <text:p>185,8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32" table:style-name="ce3">
            <text:p>3132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3.36" table:style-name="ce5">
            <text:p>3,36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33" table:style-name="ce3">
            <text:p>3133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5.9" table:style-name="ce5">
            <text:p>5,90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3134" table:style-name="ce3">
            <text:p>3134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2.34" table:style-name="ce5">
            <text:p>2,3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 COMUNALI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3135" table:style-name="ce3">
            <text:p>3135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2976.61" table:style-name="ce5">
            <text:p>2976,6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3136" table:style-name="ce3">
            <text:p>3136</text:p>
          </table:table-cell>
          <table:table-cell office:value-type="date" office:date-value="2020-09-30T00:00:00" table:style-name="ce4">
            <text:p>30/09/2020 00:00</text:p>
          </table:table-cell>
          <table:table-cell office:value-type="float" office:value="940.24" table:style-name="ce5">
            <text:p>940,24</text:p>
          </table:table-cell>
          <table:table-cell table:number-columns-repeated="16376"/>
        </table:table-row>
        <table:table-row table:number-rows-repeated="1047926" table:style-name="ro1">
          <table:table-cell table:number-columns-repeated="16384"/>
        </table:table-row>
      </table:table>
      <table:database-ranges>
        <table:database-range table:target-range-address="Table1.A1:Table1.H650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subject>hyperSIC</dc:subject>
    <meta:initial-creator>Paola</meta:initial-creator>
    <dc:creator>Paola Sala</dc:creator>
    <meta:creation-date>2022-05-15T16:55:41Z</meta:creation-date>
    <dc:date>2022-05-19T13:13:47Z</dc:date>
    <meta:print-date>2022-05-15T17:05:06Z</meta:print-date>
    <meta:user-defined meta:name="Generator">NPOI</meta:user-defined>
    <meta:user-defined meta:name="Generator Version">2.3.0</meta:user-defined>
  </office:meta>
</office:document-meta>
</file>