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16376" table:default-cell-style-name="ce1"/>
        <table:table-row table:style-name="ro1">
          <table:table-cell office:value-type="string" table:style-name="ce6">
            <text:p>NOME_BENEFICIARIO</text:p>
          </table:table-cell>
          <table:table-cell office:value-type="string" table:style-name="ce6">
            <text:p>COD_PIANO_CONTI</text:p>
          </table:table-cell>
          <table:table-cell office:value-type="string" table:style-name="ce6">
            <text:p>DESC_PIANO_CONTI</text:p>
          </table:table-cell>
          <table:table-cell office:value-type="string" table:style-name="ce6">
            <text:p>COD_PIANO_CONTI_IV</text:p>
          </table:table-cell>
          <table:table-cell office:value-type="string" table:style-name="ce6">
            <text:p>DESC_PIANO_CONTI_IV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_PAGAMENTO</text:p>
          </table:table-cell>
          <table:table-cell office:value-type="string" table:style-name="ce7">
            <text:p>IMP_MAN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1" table:style-name="ce3">
            <text:p>2351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12.31" table:style-name="ce5">
            <text:p>12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5" table:style-name="ce3">
            <text:p>2355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9" table:style-name="ce3">
            <text:p>2359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05.8" table:style-name="ce5">
            <text:p>30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0" table:style-name="ce3">
            <text:p>236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93.48" table:style-name="ce5">
            <text:p>93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1" table:style-name="ce3">
            <text:p>2361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7.690000000000001" table:style-name="ce5">
            <text:p>17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2" table:style-name="ce3">
            <text:p>2362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3" table:style-name="ce3">
            <text:p>2363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4" table:style-name="ce3">
            <text:p>2364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8.84" table:style-name="ce5">
            <text:p>8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5" table:style-name="ce3">
            <text:p>2365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364.13" table:style-name="ce5">
            <text:p>364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6" table:style-name="ce3">
            <text:p>2366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81.3" table:style-name="ce5">
            <text:p>8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7" table:style-name="ce3">
            <text:p>2367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83.76" table:style-name="ce5">
            <text:p>183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8" table:style-name="ce3">
            <text:p>2368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107.86" table:style-name="ce5">
            <text:p>107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9" table:style-name="ce3">
            <text:p>2369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float" office:value="94.59" table:style-name="ce5">
            <text:p>94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D. CASAT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904" table:style-name="ce3">
            <text:p>1904</text:p>
          </table:table-cell>
          <table:table-cell office:value-type="date" office:date-value="2021-07-05T00:00:00" table:style-name="ce4">
            <text:p>05/07/2021 00:00</text:p>
          </table:table-cell>
          <table:table-cell office:value-type="float" office:value="8866.85" table:style-name="ce5">
            <text:p>886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SE S.p.a. - Gestore dei Servizi Energetic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78" table:style-name="ce3">
            <text:p>1978</text:p>
          </table:table-cell>
          <table:table-cell office:value-type="date" office:date-value="2021-07-05T00:00:00" table:style-name="ce4">
            <text:p>05/07/2021 00:00</text:p>
          </table:table-cell>
          <table:table-cell office:value-type="float" office:value="36.6" table:style-name="ce5">
            <text:p>36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354" table:style-name="ce3">
            <text:p>2354</text:p>
          </table:table-cell>
          <table:table-cell office:value-type="date" office:date-value="2021-07-05T00:00:00" table:style-name="ce4">
            <text:p>05/07/2021 00:00</text:p>
          </table:table-cell>
          <table:table-cell office:value-type="float" office:value="686" table:style-name="ce5">
            <text:p>6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86" table:style-name="ce3">
            <text:p>2986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float" office:value="77" table:style-name="ce5">
            <text:p>7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370" table:style-name="ce3">
            <text:p>2370</text:p>
          </table:table-cell>
          <table:table-cell office:value-type="date" office:date-value="2021-07-07T00:00:00" table:style-name="ce4">
            <text:p>07/07/2021 00:00</text:p>
          </table:table-cell>
          <table:table-cell office:value-type="float" office:value="225" table:style-name="ce5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73" table:style-name="ce3">
            <text:p>2373</text:p>
          </table:table-cell>
          <table:table-cell office:value-type="date" office:date-value="2021-07-07T00:00:00" table:style-name="ce4">
            <text:p>07/07/2021 00:00</text:p>
          </table:table-cell>
          <table:table-cell office:value-type="float" office:value="1015.88" table:style-name="ce5">
            <text:p>101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4" table:style-name="ce3">
            <text:p>2374</text:p>
          </table:table-cell>
          <table:table-cell office:value-type="date" office:date-value="2021-07-08T00:00:00" table:style-name="ce4">
            <text:p>08/07/2021 00:00</text:p>
          </table:table-cell>
          <table:table-cell office:value-type="float" office:value="385.84" table:style-name="ce5">
            <text:p>385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5" table:style-name="ce3">
            <text:p>2375</text:p>
          </table:table-cell>
          <table:table-cell office:value-type="date" office:date-value="2021-07-08T00:00:00" table:style-name="ce4">
            <text:p>08/07/2021 00:00</text:p>
          </table:table-cell>
          <table:table-cell office:value-type="float" office:value="177.66" table:style-name="ce5">
            <text:p>17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6" table:style-name="ce3">
            <text:p>2376</text:p>
          </table:table-cell>
          <table:table-cell office:value-type="date" office:date-value="2021-07-08T00:00:00" table:style-name="ce4">
            <text:p>08/07/2021 00:00</text:p>
          </table:table-cell>
          <table:table-cell office:value-type="float" office:value="822.8" table:style-name="ce5">
            <text:p>82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PPA <text:s/>LORENZO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93" table:style-name="ce3">
            <text:p>2393</text:p>
          </table:table-cell>
          <table:table-cell office:value-type="date" office:date-value="2021-07-08T00:00:00" table:style-name="ce4">
            <text:p>08/07/2021 00:00</text:p>
          </table:table-cell>
          <table:table-cell office:value-type="float" office:value="1268.8" table:style-name="ce5">
            <text:p>126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6" table:style-name="ce3">
            <text:p>2356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2762.76" table:style-name="ce5">
            <text:p>2762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7" table:style-name="ce3">
            <text:p>2357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2130.12" table:style-name="ce5">
            <text:p>2130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8" table:style-name="ce3">
            <text:p>2378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232.1" table:style-name="ce5">
            <text:p>232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9" table:style-name="ce3">
            <text:p>2379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17.02" table:style-name="ce5">
            <text:p>1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0" table:style-name="ce3">
            <text:p>2380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1477.03" table:style-name="ce5">
            <text:p>1477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1" table:style-name="ce3">
            <text:p>2381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65.25" table:style-name="ce5">
            <text:p>65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2" table:style-name="ce3">
            <text:p>2382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317.88" table:style-name="ce5">
            <text:p>317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3" table:style-name="ce3">
            <text:p>2383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869.9" table:style-name="ce5">
            <text:p>869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4" table:style-name="ce3">
            <text:p>2384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201.19" table:style-name="ce5">
            <text:p>201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5" table:style-name="ce3">
            <text:p>2385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298.08" table:style-name="ce5">
            <text:p>298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6" table:style-name="ce3">
            <text:p>2386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53.77" table:style-name="ce5">
            <text:p>53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7" table:style-name="ce3">
            <text:p>2387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100.56" table:style-name="ce5">
            <text:p>100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8" table:style-name="ce3">
            <text:p>2388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379.67" table:style-name="ce5">
            <text:p>379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9" table:style-name="ce3">
            <text:p>2389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116.86" table:style-name="ce5">
            <text:p>116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0" table:style-name="ce3">
            <text:p>2390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33.78" table:style-name="ce5">
            <text:p>33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1" table:style-name="ce3">
            <text:p>2391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2494.0300000000002" table:style-name="ce5">
            <text:p>249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392" table:style-name="ce3">
            <text:p>2392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1527.89" table:style-name="ce5">
            <text:p>1527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94" table:style-name="ce3">
            <text:p>2394</text:p>
          </table:table-cell>
          <table:table-cell office:value-type="date" office:date-value="2021-07-09T00:00:00" table:style-name="ce4">
            <text:p>09/07/2021 00:00</text:p>
          </table:table-cell>
          <table:table-cell office:value-type="float" office:value="718.9" table:style-name="ce5">
            <text:p>718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6" table:style-name="ce3">
            <text:p>2396</text:p>
          </table:table-cell>
          <table:table-cell office:value-type="date" office:date-value="2021-07-12T00:00:00" table:style-name="ce4">
            <text:p>12/07/2021 00:00</text:p>
          </table:table-cell>
          <table:table-cell office:value-type="float" office:value="1598.64" table:style-name="ce5">
            <text:p>159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401" table:style-name="ce3">
            <text:p>2401</text:p>
          </table:table-cell>
          <table:table-cell office:value-type="date" office:date-value="2021-07-12T00:00:00" table:style-name="ce4">
            <text:p>12/07/2021 00:00</text:p>
          </table:table-cell>
          <table:table-cell office:value-type="float" office:value="486.78" table:style-name="ce5">
            <text:p>486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04" table:style-name="ce3">
            <text:p>2404</text:p>
          </table:table-cell>
          <table:table-cell office:value-type="date" office:date-value="2021-07-12T00:00:00" table:style-name="ce4">
            <text:p>12/07/2021 00:00</text:p>
          </table:table-cell>
          <table:table-cell office:value-type="float" office:value="2293.6" table:style-name="ce5">
            <text:p>229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72" table:style-name="ce3">
            <text:p>2372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1293.93" table:style-name="ce5">
            <text:p>1293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8" table:style-name="ce3">
            <text:p>2408</text:p>
          </table:table-cell>
          <table:table-cell office:value-type="date" office:date-value="2021-07-14T00:00:00" table:style-name="ce4">
            <text:p>14/07/2021 00:00</text:p>
          </table:table-cell>
          <table:table-cell office:value-type="float" office:value="6.27" table:style-name="ce5">
            <text:p>6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7" table:style-name="ce3">
            <text:p>2377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44.69" table:style-name="ce5">
            <text:p>44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95" table:style-name="ce3">
            <text:p>2395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59.78" table:style-name="ce5">
            <text:p>59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98" table:style-name="ce3">
            <text:p>2398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03" table:style-name="ce3">
            <text:p>2403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1737.94" table:style-name="ce5">
            <text:p>1737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05" table:style-name="ce3">
            <text:p>2405</text:p>
          </table:table-cell>
          <table:table-cell office:value-type="date" office:date-value="2021-07-15T00:00:00" table:style-name="ce4">
            <text:p>15/07/2021 00:00</text:p>
          </table:table-cell>
          <table:table-cell office:value-type="float" office:value="1342" table:style-name="ce5">
            <text:p>13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7" table:style-name="ce3">
            <text:p>2397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11.7" table:style-name="ce5">
            <text:p>11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399" table:style-name="ce3">
            <text:p>2399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501.4" table:style-name="ce5">
            <text:p>350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06" table:style-name="ce3">
            <text:p>2406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6124.03" table:style-name="ce5">
            <text:p>612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07" table:style-name="ce3">
            <text:p>2407</text:p>
          </table:table-cell>
          <table:table-cell office:value-type="date" office:date-value="2021-07-16T00:00:00" table:style-name="ce4">
            <text:p>16/07/2021 00:00</text:p>
          </table:table-cell>
          <table:table-cell office:value-type="float" office:value="396.5" table:style-name="ce5">
            <text:p>39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RESTITUZIONE ONERI DI URBANIZZAZIONE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2416" table:style-name="ce3">
            <text:p>2416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22325.67" table:style-name="ce5">
            <text:p>22325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422" table:style-name="ce3">
            <text:p>2422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486.78" table:style-name="ce5">
            <text:p>486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23" table:style-name="ce3">
            <text:p>2423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410.5" table:style-name="ce5">
            <text:p>41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28" table:style-name="ce3">
            <text:p>2428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4992" table:style-name="ce5">
            <text:p>49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TA' INSIEME Cooperativa sociale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433" table:style-name="ce3">
            <text:p>2433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8932" table:style-name="ce5">
            <text:p>89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434" table:style-name="ce3">
            <text:p>2434</text:p>
          </table:table-cell>
          <table:table-cell office:value-type="date" office:date-value="2021-07-20T00:00:00" table:style-name="ce4">
            <text:p>20/07/2021 00:00</text:p>
          </table:table-cell>
          <table:table-cell office:value-type="float" office:value="75" table:style-name="ce5">
            <text:p>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EARLY MUSIC ITAL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9" table:style-name="ce3">
            <text:p>2439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3300" table:style-name="ce5">
            <text:p>3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ERVIZI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45" table:style-name="ce3">
            <text:p>2445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1098" table:style-name="ce5">
            <text:p>109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RMACIA DI CASATENOVO SNC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446" table:style-name="ce3">
            <text:p>2446</text:p>
          </table:table-cell>
          <table:table-cell office:value-type="date" office:date-value="2021-07-21T00:00:00" table:style-name="ce4">
            <text:p>21/07/2021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400" table:style-name="ce3">
            <text:p>2400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1035.78" table:style-name="ce5">
            <text:p>103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15" table:style-name="ce3">
            <text:p>2415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4953" table:style-name="ce5">
            <text:p>49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435" table:style-name="ce3">
            <text:p>2435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1477.52" table:style-name="ce5">
            <text:p>1477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36" table:style-name="ce3">
            <text:p>2436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1678.78" table:style-name="ce5">
            <text:p>1678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7" table:style-name="ce3">
            <text:p>2437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724.5" table:style-name="ce5">
            <text:p>72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447" table:style-name="ce3">
            <text:p>2447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86" table:style-name="ce3">
            <text:p>2986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7.7" table:style-name="ce5">
            <text:p>7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86" table:style-name="ce3">
            <text:p>2986</text:p>
          </table:table-cell>
          <table:table-cell office:value-type="date" office:date-value="2021-07-23T00:00:00" table:style-name="ce4">
            <text:p>23/07/2021 00:00</text:p>
          </table:table-cell>
          <table:table-cell office:value-type="float" office:value="16.8" table:style-name="ce5">
            <text:p>1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88" table:style-name="ce3">
            <text:p>2488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118.15" table:style-name="ce5">
            <text:p>118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89" table:style-name="ce3">
            <text:p>2489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9" table:style-name="ce5">
            <text:p>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90" table:style-name="ce3">
            <text:p>2490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6" table:style-name="ce5">
            <text:p>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1" table:style-name="ce3">
            <text:p>2491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.99" table:style-name="ce5">
            <text:p>2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2" table:style-name="ce3">
            <text:p>2492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31" table:style-name="ce5">
            <text:p>23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3" table:style-name="ce3">
            <text:p>2493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11.2" table:style-name="ce5">
            <text:p>1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4" table:style-name="ce3">
            <text:p>2494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60" table:style-name="ce5">
            <text:p>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95" table:style-name="ce3">
            <text:p>2495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40" table:style-name="ce5">
            <text:p>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6" table:style-name="ce3">
            <text:p>2496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8.93" table:style-name="ce5">
            <text:p>28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97" table:style-name="ce3">
            <text:p>2497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9" table:style-name="ce5">
            <text:p>3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9" table:style-name="ce3">
            <text:p>2499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2.9" table:style-name="ce5">
            <text:p>2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501" table:style-name="ce3">
            <text:p>2501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9880.5" table:style-name="ce5">
            <text:p>988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07" table:style-name="ce3">
            <text:p>2507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47325.279999999999" table:style-name="ce5">
            <text:p>4732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08" table:style-name="ce3">
            <text:p>2508</text:p>
          </table:table-cell>
          <table:table-cell office:value-type="date" office:date-value="2021-07-27T00:00:00" table:style-name="ce4">
            <text:p>27/07/2021 00:00</text:p>
          </table:table-cell>
          <table:table-cell office:value-type="float" office:value="38647.19" table:style-name="ce5">
            <text:p>38647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421" table:style-name="ce3">
            <text:p>2421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035.78" table:style-name="ce5">
            <text:p>103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429" table:style-name="ce3">
            <text:p>2429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4445" table:style-name="ce5">
            <text:p>144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430" table:style-name="ce3">
            <text:p>243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431" table:style-name="ce3">
            <text:p>2431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8615" table:style-name="ce5">
            <text:p>86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432" table:style-name="ce3">
            <text:p>2432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6000" table:style-name="ce5">
            <text:p>6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4" table:style-name="ce3">
            <text:p>2444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836" table:style-name="ce5">
            <text:p>8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8" table:style-name="ce3">
            <text:p>2448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352.23" table:style-name="ce5">
            <text:p>352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9" table:style-name="ce3">
            <text:p>2449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03.1" table:style-name="ce5">
            <text:p>103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0" table:style-name="ce3">
            <text:p>245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6789.69" table:style-name="ce5">
            <text:p>6789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1" table:style-name="ce3">
            <text:p>2451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8.27" table:style-name="ce5">
            <text:p>8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2" table:style-name="ce3">
            <text:p>2452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98.05" table:style-name="ce5">
            <text:p>98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3" table:style-name="ce3">
            <text:p>2453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416.89" table:style-name="ce5">
            <text:p>416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4" table:style-name="ce3">
            <text:p>2454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6.02" table:style-name="ce5">
            <text:p>16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5" table:style-name="ce3">
            <text:p>2455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.78" table:style-name="ce5">
            <text:p>1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6" table:style-name="ce3">
            <text:p>2456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7798.91" table:style-name="ce5">
            <text:p>7798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SINT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527" table:style-name="ce3">
            <text:p>2527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897.92" table:style-name="ce5">
            <text:p>897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MPRE SRL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528" table:style-name="ce3">
            <text:p>2528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727.79" table:style-name="ce5">
            <text:p>727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30" table:style-name="ce3">
            <text:p>253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765.64" table:style-name="ce5">
            <text:p>765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31" table:style-name="ce3">
            <text:p>2531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5822.36" table:style-name="ce5">
            <text:p>5822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32" table:style-name="ce3">
            <text:p>2532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4945.9799999999996" table:style-name="ce5">
            <text:p>494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33" table:style-name="ce3">
            <text:p>2533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6658.76" table:style-name="ce5">
            <text:p>6658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536" table:style-name="ce3">
            <text:p>2536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4739.68" table:style-name="ce5">
            <text:p>473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539" table:style-name="ce3">
            <text:p>2539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376.87" table:style-name="ce5">
            <text:p>376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539" table:style-name="ce3">
            <text:p>2539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37.88" table:style-name="ce5">
            <text:p>137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540" table:style-name="ce3">
            <text:p>2540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205.9" table:style-name="ce5">
            <text:p>205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541" table:style-name="ce3">
            <text:p>2541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226.49" table:style-name="ce5">
            <text:p>226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542" table:style-name="ce3">
            <text:p>2542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350.03" table:style-name="ce5">
            <text:p>350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543" table:style-name="ce3">
            <text:p>2543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144.13" table:style-name="ce5">
            <text:p>144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544" table:style-name="ce3">
            <text:p>2544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329.44" table:style-name="ce5">
            <text:p>32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52" table:style-name="ce3">
            <text:p>2552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489.67" table:style-name="ce5">
            <text:p>489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3" table:style-name="ce3">
            <text:p>2553</text:p>
          </table:table-cell>
          <table:table-cell office:value-type="date" office:date-value="2021-07-28T00:00:00" table:style-name="ce4">
            <text:p>28/07/2021 00:00</text:p>
          </table:table-cell>
          <table:table-cell office:value-type="float" office:value="87" table:style-name="ce5">
            <text:p>8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.TI.ESSE SRL <text:s/>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24" table:style-name="ce3">
            <text:p>242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463.6" table:style-name="ce5">
            <text:p>46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25" table:style-name="ce3">
            <text:p>242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26" table:style-name="ce3">
            <text:p>242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8.0500000000000007" table:style-name="ce5">
            <text:p>8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EM ITALIA SRL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27" table:style-name="ce3">
            <text:p>2427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11.74" table:style-name="ce5">
            <text:p>111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38" table:style-name="ce3">
            <text:p>2438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2425.36" table:style-name="ce5">
            <text:p>2425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IBRI' SYSTEM S.P.A.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40" table:style-name="ce3">
            <text:p>244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814.35" table:style-name="ce5">
            <text:p>814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3" table:style-name="ce3">
            <text:p>244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14.46" table:style-name="ce5">
            <text:p>1014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57" table:style-name="ce3">
            <text:p>2457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3915.59" table:style-name="ce5">
            <text:p>3915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58" table:style-name="ce3">
            <text:p>2458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807.66" table:style-name="ce5">
            <text:p>180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59" table:style-name="ce3">
            <text:p>2459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473.24" table:style-name="ce5">
            <text:p>47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60" table:style-name="ce3">
            <text:p>246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823" table:style-name="ce5">
            <text:p>8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61" table:style-name="ce3">
            <text:p>2461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62" table:style-name="ce3">
            <text:p>2462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61.33" table:style-name="ce5">
            <text:p>6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63" table:style-name="ce3">
            <text:p>246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49.92" table:style-name="ce5">
            <text:p>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64" table:style-name="ce3">
            <text:p>246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3.07" table:style-name="ce5">
            <text:p>1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65" table:style-name="ce3">
            <text:p>246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907.62" table:style-name="ce5">
            <text:p>190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66" table:style-name="ce3">
            <text:p>246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96.33" table:style-name="ce5">
            <text:p>9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67" table:style-name="ce3">
            <text:p>2467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68" table:style-name="ce3">
            <text:p>2468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9" table:style-name="ce3">
            <text:p>2469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567.12" table:style-name="ce5">
            <text:p>556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70" table:style-name="ce3">
            <text:p>247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656.7" table:style-name="ce5">
            <text:p>656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SAAB SERV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1" table:style-name="ce3">
            <text:p>2471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638.91" table:style-name="ce5">
            <text:p>638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2" table:style-name="ce3">
            <text:p>2472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3" table:style-name="ce3">
            <text:p>247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293.68" table:style-name="ce5">
            <text:p>293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74" table:style-name="ce3">
            <text:p>247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823.5" table:style-name="ce5">
            <text:p>82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5" table:style-name="ce3">
            <text:p>247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76" table:style-name="ce3">
            <text:p>247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68.2" table:style-name="ce5">
            <text:p>168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7" table:style-name="ce3">
            <text:p>2477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2748.66" table:style-name="ce5">
            <text:p>2748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0" table:style-name="ce3">
            <text:p>250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6616.44" table:style-name="ce5">
            <text:p>6616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2" table:style-name="ce3">
            <text:p>2502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32.85" table:style-name="ce5">
            <text:p>32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3" table:style-name="ce3">
            <text:p>250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340.84" table:style-name="ce5">
            <text:p>340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05" table:style-name="ce3">
            <text:p>250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398.85" table:style-name="ce5">
            <text:p>139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06" table:style-name="ce3">
            <text:p>250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0" table:style-name="ce3">
            <text:p>251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1" table:style-name="ce3">
            <text:p>2511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842.79" table:style-name="ce5">
            <text:p>1842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2" table:style-name="ce3">
            <text:p>2512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3" table:style-name="ce3">
            <text:p>251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2232.08" table:style-name="ce5">
            <text:p>2232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4" table:style-name="ce3">
            <text:p>251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5" table:style-name="ce3">
            <text:p>251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810" table:style-name="ce5">
            <text:p>8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16" table:style-name="ce3">
            <text:p>251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7" table:style-name="ce3">
            <text:p>2517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225.33" table:style-name="ce5">
            <text:p>225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8" table:style-name="ce3">
            <text:p>2518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294.11" table:style-name="ce5">
            <text:p>294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9" table:style-name="ce3">
            <text:p>2519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0.87" table:style-name="ce5">
            <text:p>5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20" table:style-name="ce3">
            <text:p>2520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426.95" table:style-name="ce5">
            <text:p>426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1" table:style-name="ce3">
            <text:p>2521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2" table:style-name="ce3">
            <text:p>2522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3" table:style-name="ce3">
            <text:p>2523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4" table:style-name="ce3">
            <text:p>2524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189.03" table:style-name="ce5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5" table:style-name="ce3">
            <text:p>2525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6" table:style-name="ce3">
            <text:p>2526</text:p>
          </table:table-cell>
          <table:table-cell office:value-type="date" office:date-value="2021-07-29T00:00:00" table:style-name="ce4">
            <text:p>29/07/2021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80" table:style-name="ce3">
            <text:p>2480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1693.92" table:style-name="ce5">
            <text:p>1693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81" table:style-name="ce3">
            <text:p>2481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221" table:style-name="ce5">
            <text:p>2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82" table:style-name="ce3">
            <text:p>2482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158" table:style-name="ce5">
            <text:p>1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83" table:style-name="ce3">
            <text:p>2483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84" table:style-name="ce3">
            <text:p>2484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199.71" table:style-name="ce5">
            <text:p>199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85" table:style-name="ce3">
            <text:p>2485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1092.21" table:style-name="ce5">
            <text:p>1092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486" table:style-name="ce3">
            <text:p>2486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463.6" table:style-name="ce5">
            <text:p>46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 OFFICE GLOBAL SRL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87" table:style-name="ce3">
            <text:p>2487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1136.42" table:style-name="ce5">
            <text:p>1136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509" table:style-name="ce3">
            <text:p>2509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320.91000000000003" table:style-name="ce5">
            <text:p>320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34" table:style-name="ce3">
            <text:p>2534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97" table:style-name="ce3">
            <text:p>2597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78.11" table:style-name="ce5">
            <text:p>78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98" table:style-name="ce3">
            <text:p>2598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1054.27" table:style-name="ce5">
            <text:p>1054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99" table:style-name="ce3">
            <text:p>2599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323.44" table:style-name="ce5">
            <text:p>323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0" table:style-name="ce3">
            <text:p>2600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979.03" table:style-name="ce5">
            <text:p>97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1" table:style-name="ce3">
            <text:p>2601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92.41" table:style-name="ce5">
            <text:p>92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2" table:style-name="ce3">
            <text:p>2602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float" office:value="520.11" table:style-name="ce5">
            <text:p>520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1" table:style-name="ce3">
            <text:p>2441</text:p>
          </table:table-cell>
          <table:table-cell office:value-type="date" office:date-value="2021-08-02T00:00:00" table:style-name="ce4">
            <text:p>02/08/2021 00:00</text:p>
          </table:table-cell>
          <table:table-cell office:value-type="float" office:value="915.88" table:style-name="ce5">
            <text:p>91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4" table:style-name="ce3">
            <text:p>2504</text:p>
          </table:table-cell>
          <table:table-cell office:value-type="date" office:date-value="2021-08-02T00:00:00" table:style-name="ce4">
            <text:p>02/08/2021 00:00</text:p>
          </table:table-cell>
          <table:table-cell office:value-type="float" office:value="6.22" table:style-name="ce5">
            <text:p>6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ITA' NUOV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29" table:style-name="ce3">
            <text:p>2529</text:p>
          </table:table-cell>
          <table:table-cell office:value-type="date" office:date-value="2021-08-02T00:00:00" table:style-name="ce4">
            <text:p>02/08/2021 00:00</text:p>
          </table:table-cell>
          <table:table-cell office:value-type="float" office:value="3600" table:style-name="ce5">
            <text:p>3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8" table:style-name="ce3">
            <text:p>2648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1482.15" table:style-name="ce5">
            <text:p>1482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49" table:style-name="ce3">
            <text:p>2649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3429.23" table:style-name="ce5">
            <text:p>3429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CCHI E SECCHI di <text:s/>Silvia Zoccatel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50" table:style-name="ce3">
            <text:p>265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549" table:style-name="ce5">
            <text:p>5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651" table:style-name="ce3">
            <text:p>2651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652" table:style-name="ce3">
            <text:p>2652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float" office:value="13156" table:style-name="ce5">
            <text:p>131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2" table:style-name="ce3">
            <text:p>2442</text:p>
          </table:table-cell>
          <table:table-cell office:value-type="date" office:date-value="2021-08-04T00:00:00" table:style-name="ce4">
            <text:p>04/08/2021 00:00</text:p>
          </table:table-cell>
          <table:table-cell office:value-type="float" office:value="783.9" table:style-name="ce5">
            <text:p>783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653" table:style-name="ce3">
            <text:p>2653</text:p>
          </table:table-cell>
          <table:table-cell office:value-type="date" office:date-value="2021-08-04T00:00:00" table:style-name="ce4">
            <text:p>04/08/2021 00:00</text:p>
          </table:table-cell>
          <table:table-cell office:value-type="float" office:value="1544.68" table:style-name="ce5">
            <text:p>1544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0" table:style-name="ce3">
            <text:p>2630</text:p>
          </table:table-cell>
          <table:table-cell office:value-type="date" office:date-value="2021-08-05T00:00:00" table:style-name="ce4">
            <text:p>05/08/2021 00:00</text:p>
          </table:table-cell>
          <table:table-cell office:value-type="float" office:value="40.6" table:style-name="ce5">
            <text:p>40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1" table:style-name="ce3">
            <text:p>2631</text:p>
          </table:table-cell>
          <table:table-cell office:value-type="date" office:date-value="2021-08-05T00:00:00" table:style-name="ce4">
            <text:p>05/08/2021 00:00</text:p>
          </table:table-cell>
          <table:table-cell office:value-type="float" office:value="32.479999999999997" table:style-name="ce5">
            <text:p>3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2" table:style-name="ce3">
            <text:p>2632</text:p>
          </table:table-cell>
          <table:table-cell office:value-type="date" office:date-value="2021-08-05T00:00:00" table:style-name="ce4">
            <text:p>05/08/2021 00:00</text:p>
          </table:table-cell>
          <table:table-cell office:value-type="float" office:value="8.1199999999999992" table:style-name="ce5">
            <text:p>8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3" table:style-name="ce3">
            <text:p>2633</text:p>
          </table:table-cell>
          <table:table-cell office:value-type="date" office:date-value="2021-08-05T00:00:00" table:style-name="ce4">
            <text:p>05/08/2021 00:00</text:p>
          </table:table-cell>
          <table:table-cell office:value-type="float" office:value="8.1199999999999992" table:style-name="ce5">
            <text:p>8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22" table:style-name="ce3">
            <text:p>1522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54" table:style-name="ce3">
            <text:p>2654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133.57" table:style-name="ce5">
            <text:p>133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55" table:style-name="ce3">
            <text:p>2655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32.28" table:style-name="ce5">
            <text:p>32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56" table:style-name="ce3">
            <text:p>2656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17.93" table:style-name="ce5">
            <text:p>17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657" table:style-name="ce3">
            <text:p>2657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5106.92" table:style-name="ce5">
            <text:p>5106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667" table:style-name="ce3">
            <text:p>2667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16000" table:style-name="ce5">
            <text:p>16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668" table:style-name="ce3">
            <text:p>2668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12700" table:style-name="ce5">
            <text:p>127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669" table:style-name="ce3">
            <text:p>2669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8000" table:style-name="ce5">
            <text:p>8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670" table:style-name="ce3">
            <text:p>2670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8240" table:style-name="ce5">
            <text:p>82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G.S.O. SAN GIORGI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671" table:style-name="ce3">
            <text:p>2671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TRA LE NUVOLE ASD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672" table:style-name="ce3">
            <text:p>2672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M. E C. MUSICA E CANT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673" table:style-name="ce3">
            <text:p>2673</text:p>
          </table:table-cell>
          <table:table-cell office:value-type="date" office:date-value="2021-08-06T00:00:00" table:style-name="ce4">
            <text:p>06/08/2021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9" table:style-name="ce3">
            <text:p>2629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1918.87" table:style-name="ce5">
            <text:p>1918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4" table:style-name="ce3">
            <text:p>2634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212.41" table:style-name="ce5">
            <text:p>212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5" table:style-name="ce3">
            <text:p>2635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17.89" table:style-name="ce5">
            <text:p>17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6" table:style-name="ce3">
            <text:p>2636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1342.65" table:style-name="ce5">
            <text:p>1342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7" table:style-name="ce3">
            <text:p>2637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63.96" table:style-name="ce5">
            <text:p>63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8" table:style-name="ce3">
            <text:p>2638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279.18" table:style-name="ce5">
            <text:p>279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39" table:style-name="ce3">
            <text:p>2639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817.3" table:style-name="ce5">
            <text:p>817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0" table:style-name="ce3">
            <text:p>2640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193.1" table:style-name="ce5">
            <text:p>193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1" table:style-name="ce3">
            <text:p>2641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325.64" table:style-name="ce5">
            <text:p>325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2" table:style-name="ce3">
            <text:p>2642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51.77" table:style-name="ce5">
            <text:p>51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3" table:style-name="ce3">
            <text:p>2643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96.44" table:style-name="ce5">
            <text:p>96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4" table:style-name="ce3">
            <text:p>2644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353.41" table:style-name="ce5">
            <text:p>353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5" table:style-name="ce3">
            <text:p>2645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105.93" table:style-name="ce5">
            <text:p>105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6" table:style-name="ce3">
            <text:p>2646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31.46" table:style-name="ce5">
            <text:p>31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7" table:style-name="ce3">
            <text:p>2647</text:p>
          </table:table-cell>
          <table:table-cell office:value-type="date" office:date-value="2021-08-09T00:00:00" table:style-name="ce4">
            <text:p>09/08/2021 00:00</text:p>
          </table:table-cell>
          <table:table-cell office:value-type="float" office:value="2398.64" table:style-name="ce5">
            <text:p>239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5" table:style-name="ce3">
            <text:p>2625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float" office:value="7756.93" table:style-name="ce5">
            <text:p>7756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6" table:style-name="ce3">
            <text:p>2626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float" office:value="594.5" table:style-name="ce5">
            <text:p>59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A.M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58" table:style-name="ce3">
            <text:p>2658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float" office:value="66407.28" table:style-name="ce5">
            <text:p>66407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4" table:style-name="ce3">
            <text:p>2674</text:p>
          </table:table-cell>
          <table:table-cell office:value-type="date" office:date-value="2021-08-10T00:00:00" table:style-name="ce4">
            <text:p>10/08/2021 00:00</text:p>
          </table:table-cell>
          <table:table-cell office:value-type="float" office:value="1088.8800000000001" table:style-name="ce5">
            <text:p>1088,8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TENT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3" table:style-name="ce3">
            <text:p>2603</text:p>
          </table:table-cell>
          <table:table-cell office:value-type="date" office:date-value="2021-08-11T00:00:00" table:style-name="ce4">
            <text:p>11/08/2021 00:00</text:p>
          </table:table-cell>
          <table:table-cell office:value-type="float" office:value="1340.15" table:style-name="ce5">
            <text:p>1340,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TENT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4" table:style-name="ce3">
            <text:p>2604</text:p>
          </table:table-cell>
          <table:table-cell office:value-type="date" office:date-value="2021-08-11T00:00:00" table:style-name="ce4">
            <text:p>11/08/2021 00:00</text:p>
          </table:table-cell>
          <table:table-cell office:value-type="float" office:value="568.12" table:style-name="ce5">
            <text:p>568,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TENT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5" table:style-name="ce3">
            <text:p>2605</text:p>
          </table:table-cell>
          <table:table-cell office:value-type="date" office:date-value="2021-08-11T00:00:00" table:style-name="ce4">
            <text:p>11/08/2021 00:00</text:p>
          </table:table-cell>
          <table:table-cell office:value-type="float" office:value="1340.15" table:style-name="ce5">
            <text:p>1340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PORDENO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23" table:style-name="ce3">
            <text:p>2623</text:p>
          </table:table-cell>
          <table:table-cell office:value-type="date" office:date-value="2021-08-11T00:00:00" table:style-name="ce4">
            <text:p>11/08/2021 00:00</text:p>
          </table:table-cell>
          <table:table-cell office:value-type="float" office:value="10.18" table:style-name="ce5">
            <text:p>1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7" table:style-name="ce3">
            <text:p>2627</text:p>
          </table:table-cell>
          <table:table-cell office:value-type="date" office:date-value="2021-08-11T00:00:00" table:style-name="ce4">
            <text:p>11/08/2021 00:00</text:p>
          </table:table-cell>
          <table:table-cell office:value-type="float" office:value="2437.9499999999998" table:style-name="ce5">
            <text:p>2437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8" table:style-name="ce3">
            <text:p>2628</text:p>
          </table:table-cell>
          <table:table-cell office:value-type="date" office:date-value="2021-08-11T00:00:00" table:style-name="ce4">
            <text:p>11/08/2021 00:00</text:p>
          </table:table-cell>
          <table:table-cell office:value-type="float" office:value="1361.28" table:style-name="ce5">
            <text:p>1361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59" table:style-name="ce3">
            <text:p>2659</text:p>
          </table:table-cell>
          <table:table-cell office:value-type="date" office:date-value="2021-08-11T00:00:00" table:style-name="ce4">
            <text:p>11/08/2021 00:00</text:p>
          </table:table-cell>
          <table:table-cell office:value-type="float" office:value="2257.36" table:style-name="ce5">
            <text:p>2257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60" table:style-name="ce3">
            <text:p>2660</text:p>
          </table:table-cell>
          <table:table-cell office:value-type="date" office:date-value="2021-08-11T00:00:00" table:style-name="ce4">
            <text:p>11/08/2021 00:00</text:p>
          </table:table-cell>
          <table:table-cell office:value-type="float" office:value="2808.44" table:style-name="ce5">
            <text:p>2808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61" table:style-name="ce3">
            <text:p>2661</text:p>
          </table:table-cell>
          <table:table-cell office:value-type="date" office:date-value="2021-08-11T00:00:00" table:style-name="ce4">
            <text:p>11/08/2021 00:00</text:p>
          </table:table-cell>
          <table:table-cell office:value-type="float" office:value="259.68" table:style-name="ce5">
            <text:p>25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4" table:style-name="ce3">
            <text:p>2624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float" office:value="1220.71" table:style-name="ce5">
            <text:p>1220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G. COSTRUZIONI SRL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662" table:style-name="ce3">
            <text:p>2662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float" office:value="80000" table:style-name="ce5">
            <text:p>80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G. COSTRUZIONI SRL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663" table:style-name="ce3">
            <text:p>2663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float" office:value="138245.79" table:style-name="ce5">
            <text:p>138245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G. COSTRUZIONI SRL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664" table:style-name="ce3">
            <text:p>2664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float" office:value="1917.62" table:style-name="ce5">
            <text:p>191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665" table:style-name="ce3">
            <text:p>2665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float" office:value="4085.54" table:style-name="ce5">
            <text:p>4085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6" table:style-name="ce3">
            <text:p>2666</text:p>
          </table:table-cell>
          <table:table-cell office:value-type="date" office:date-value="2021-08-12T00:00:00" table:style-name="ce4">
            <text:p>12/08/2021 00:00</text:p>
          </table:table-cell>
          <table:table-cell office:value-type="float" office:value="805.2" table:style-name="ce5">
            <text:p>80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ARCO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06" table:style-name="ce3">
            <text:p>2606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23.52" table:style-name="ce5">
            <text:p>23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ARZANO'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07" table:style-name="ce3">
            <text:p>2607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RIOS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08" table:style-name="ce3">
            <text:p>2608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19.66" table:style-name="ce5">
            <text:p>19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GATTE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09" table:style-name="ce3">
            <text:p>2609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12.3" table:style-name="ce5">
            <text:p>12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ECCO<text:s text:c="2"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0" table:style-name="ce3">
            <text:p>2610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ISSO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1" table:style-name="ce3">
            <text:p>2611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10.18" table:style-name="ce5">
            <text:p>1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O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2" table:style-name="ce3">
            <text:p>2612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11.76" table:style-name="ce5">
            <text:p>1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SSA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3" table:style-name="ce3">
            <text:p>2613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11.76" table:style-name="ce5">
            <text:p>1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NTEVECCH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4" table:style-name="ce3">
            <text:p>2614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NTICELLO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5" table:style-name="ce3">
            <text:p>2615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RONCO BRIANT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7" table:style-name="ce3">
            <text:p>2617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TREVIGL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8" table:style-name="ce3">
            <text:p>2618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ECCH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9" table:style-name="ce3">
            <text:p>2619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20.36" table:style-name="ce5">
            <text:p>20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IGANO'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20" table:style-name="ce3">
            <text:p>2620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11.76" table:style-name="ce5">
            <text:p>1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ILLASAN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21" table:style-name="ce3">
            <text:p>2621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NIONE PRIME TERRE DI BRIANZA E CORREZZ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22" table:style-name="ce3">
            <text:p>2622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75" table:style-name="ce3">
            <text:p>2675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480.83" table:style-name="ce5">
            <text:p>480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76" table:style-name="ce3">
            <text:p>2676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99.1" table:style-name="ce5">
            <text:p>99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77" table:style-name="ce3">
            <text:p>2677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7793.95" table:style-name="ce5">
            <text:p>7793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79" table:style-name="ce3">
            <text:p>2679</text:p>
          </table:table-cell>
          <table:table-cell office:value-type="date" office:date-value="2021-08-13T00:00:00" table:style-name="ce4">
            <text:p>13/08/2021 00:00</text:p>
          </table:table-cell>
          <table:table-cell office:value-type="float" office:value="32.82" table:style-name="ce5">
            <text:p>32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78" table:style-name="ce3">
            <text:p>2678</text:p>
          </table:table-cell>
          <table:table-cell office:value-type="date" office:date-value="2021-08-16T00:00:00" table:style-name="ce4">
            <text:p>16/08/2021 00:00</text:p>
          </table:table-cell>
          <table:table-cell office:value-type="float" office:value="7.16" table:style-name="ce5">
            <text:p>7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80" table:style-name="ce3">
            <text:p>2680</text:p>
          </table:table-cell>
          <table:table-cell office:value-type="date" office:date-value="2021-08-16T00:00:00" table:style-name="ce4">
            <text:p>16/08/2021 00:00</text:p>
          </table:table-cell>
          <table:table-cell office:value-type="float" office:value="26.56" table:style-name="ce5">
            <text:p>26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81" table:style-name="ce3">
            <text:p>2681</text:p>
          </table:table-cell>
          <table:table-cell office:value-type="date" office:date-value="2021-08-16T00:00:00" table:style-name="ce4">
            <text:p>16/08/2021 00:00</text:p>
          </table:table-cell>
          <table:table-cell office:value-type="float" office:value="1.53" table:style-name="ce5">
            <text:p>1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82" table:style-name="ce3">
            <text:p>2682</text:p>
          </table:table-cell>
          <table:table-cell office:value-type="date" office:date-value="2021-08-16T00:00:00" table:style-name="ce4">
            <text:p>16/08/2021 00:00</text:p>
          </table:table-cell>
          <table:table-cell office:value-type="float" office:value="7607.42" table:style-name="ce5">
            <text:p>7607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83" table:style-name="ce3">
            <text:p>2683</text:p>
          </table:table-cell>
          <table:table-cell office:value-type="date" office:date-value="2021-08-16T00:00:00" table:style-name="ce4">
            <text:p>16/08/2021 00:00</text:p>
          </table:table-cell>
          <table:table-cell office:value-type="float" office:value="39266.46" table:style-name="ce5">
            <text:p>39266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84" table:style-name="ce3">
            <text:p>2684</text:p>
          </table:table-cell>
          <table:table-cell office:value-type="date" office:date-value="2021-08-16T00:00:00" table:style-name="ce4">
            <text:p>16/08/2021 00:00</text:p>
          </table:table-cell>
          <table:table-cell office:value-type="float" office:value="6060" table:style-name="ce5">
            <text:p>60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85" table:style-name="ce3">
            <text:p>2685</text:p>
          </table:table-cell>
          <table:table-cell office:value-type="date" office:date-value="2021-08-16T00:00:00" table:style-name="ce4">
            <text:p>16/08/2021 00:00</text:p>
          </table:table-cell>
          <table:table-cell office:value-type="float" office:value="6537.48" table:style-name="ce5">
            <text:p>6537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86" table:style-name="ce3">
            <text:p>2686</text:p>
          </table:table-cell>
          <table:table-cell office:value-type="date" office:date-value="2021-08-16T00:00:00" table:style-name="ce4">
            <text:p>16/08/2021 00:00</text:p>
          </table:table-cell>
          <table:table-cell office:value-type="float" office:value="945.32" table:style-name="ce5">
            <text:p>945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OGGIO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16" table:style-name="ce3">
            <text:p>2616</text:p>
          </table:table-cell>
          <table:table-cell office:value-type="date" office:date-value="2021-08-17T00:00:00" table:style-name="ce4">
            <text:p>17/08/2021 00:00</text:p>
          </table:table-cell>
          <table:table-cell office:value-type="float" office:value="10.18" table:style-name="ce5">
            <text:p>1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89" table:style-name="ce3">
            <text:p>2689</text:p>
          </table:table-cell>
          <table:table-cell office:value-type="date" office:date-value="2021-08-17T00:00:00" table:style-name="ce4">
            <text:p>17/08/2021 00:00</text:p>
          </table:table-cell>
          <table:table-cell office:value-type="float" office:value="3528.95" table:style-name="ce5">
            <text:p>3528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87" table:style-name="ce3">
            <text:p>2687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float" office:value="2474.9899999999998" table:style-name="ce5">
            <text:p>2474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88" table:style-name="ce3">
            <text:p>2688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float" office:value="2910.18" table:style-name="ce5">
            <text:p>291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4" table:style-name="ce3">
            <text:p>2704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246.44" table:style-name="ce5">
            <text:p>246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7" table:style-name="ce3">
            <text:p>2787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8" table:style-name="ce3">
            <text:p>2788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138.36000000000001" table:style-name="ce5">
            <text:p>138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9" table:style-name="ce3">
            <text:p>2789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176.77" table:style-name="ce5">
            <text:p>176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0" table:style-name="ce3">
            <text:p>2790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82.04" table:style-name="ce5">
            <text:p>82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1" table:style-name="ce3">
            <text:p>2791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58.78" table:style-name="ce5">
            <text:p>58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2" table:style-name="ce3">
            <text:p>2792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270.67" table:style-name="ce5">
            <text:p>270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3" table:style-name="ce3">
            <text:p>2793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32" table:style-name="ce5">
            <text:p>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4" table:style-name="ce3">
            <text:p>2794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73.150000000000006" table:style-name="ce5">
            <text:p>73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5" table:style-name="ce3">
            <text:p>2795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18.29" table:style-name="ce5">
            <text:p>18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6" table:style-name="ce3">
            <text:p>2796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182.23" table:style-name="ce5">
            <text:p>182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7" table:style-name="ce3">
            <text:p>2797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8" table:style-name="ce3">
            <text:p>2798</text:p>
          </table:table-cell>
          <table:table-cell office:value-type="date" office:date-value="2021-08-19T00:00:00" table:style-name="ce4">
            <text:p>19/08/2021 00:00</text:p>
          </table:table-cell>
          <table:table-cell office:value-type="float" office:value="33.979999999999997" table:style-name="ce5">
            <text:p>33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TRA LE NUVOLE AS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6" table:style-name="ce3">
            <text:p>2706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2500" table:style-name="ce5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00" table:style-name="ce3">
            <text:p>2800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2.4" table:style-name="ce5">
            <text:p>2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02" table:style-name="ce3">
            <text:p>2802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24.76" table:style-name="ce5">
            <text:p>24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04" table:style-name="ce3">
            <text:p>2804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6.6" table:style-name="ce5">
            <text:p>46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06" table:style-name="ce3">
            <text:p>2806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82.26" table:style-name="ce5">
            <text:p>82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09" table:style-name="ce3">
            <text:p>2809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46.94" table:style-name="ce5">
            <text:p>46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817" table:style-name="ce3">
            <text:p>2817</text:p>
          </table:table-cell>
          <table:table-cell office:value-type="date" office:date-value="2021-08-20T00:00:00" table:style-name="ce4">
            <text:p>20/08/2021 00:00</text:p>
          </table:table-cell>
          <table:table-cell office:value-type="float" office:value="79.5" table:style-name="ce5">
            <text:p>7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86" table:style-name="ce3">
            <text:p>2986</text:p>
          </table:table-cell>
          <table:table-cell office:value-type="date" office:date-value="2021-08-23T00:00:00" table:style-name="ce4">
            <text:p>23/08/2021 00:00</text:p>
          </table:table-cell>
          <table:table-cell office:value-type="float" office:value="6.3" table:style-name="ce5">
            <text:p>6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86" table:style-name="ce3">
            <text:p>2986</text:p>
          </table:table-cell>
          <table:table-cell office:value-type="date" office:date-value="2021-08-23T00:00:00" table:style-name="ce4">
            <text:p>23/08/2021 00:00</text:p>
          </table:table-cell>
          <table:table-cell office:value-type="float" office:value="14" table:style-name="ce5">
            <text:p>1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816" table:style-name="ce3">
            <text:p>2816</text:p>
          </table:table-cell>
          <table:table-cell office:value-type="date" office:date-value="2021-08-24T00:00:00" table:style-name="ce4">
            <text:p>24/08/2021 00:00</text:p>
          </table:table-cell>
          <table:table-cell office:value-type="float" office:value="8000" table:style-name="ce5">
            <text:p>8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07" table:style-name="ce3">
            <text:p>2707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14549" table:style-name="ce5">
            <text:p>145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9" table:style-name="ce3">
            <text:p>2709</text:p>
          </table:table-cell>
          <table:table-cell office:value-type="date" office:date-value="2021-08-25T00:00:00" table:style-name="ce4">
            <text:p>25/08/2021 00:00</text:p>
          </table:table-cell>
          <table:table-cell office:value-type="float" office:value="22889.5" table:style-name="ce5">
            <text:p>2288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708" table:style-name="ce3">
            <text:p>2708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8495.08" table:style-name="ce5">
            <text:p>8495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15" table:style-name="ce3">
            <text:p>2815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6007.89" table:style-name="ce5">
            <text:p>6007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5" table:style-name="ce3">
            <text:p>2835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INERI SERVICE SAS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39" table:style-name="ce3">
            <text:p>2839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1072.69" table:style-name="ce5">
            <text:p>1072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2" table:style-name="ce3">
            <text:p>2892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492.51" table:style-name="ce5">
            <text:p>492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3" table:style-name="ce3">
            <text:p>2893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101.88" table:style-name="ce5">
            <text:p>101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4" table:style-name="ce3">
            <text:p>2894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297.35000000000002" table:style-name="ce5">
            <text:p>297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5" table:style-name="ce3">
            <text:p>2895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84.52" table:style-name="ce5">
            <text:p>84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6" table:style-name="ce3">
            <text:p>2896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445.64" table:style-name="ce5">
            <text:p>445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7" table:style-name="ce3">
            <text:p>2897</text:p>
          </table:table-cell>
          <table:table-cell office:value-type="date" office:date-value="2021-08-26T00:00:00" table:style-name="ce4">
            <text:p>26/08/2021 00:00</text:p>
          </table:table-cell>
          <table:table-cell office:value-type="float" office:value="7698" table:style-name="ce5">
            <text:p>769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3" table:style-name="ce3">
            <text:p>2833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395.4" table:style-name="ce5">
            <text:p>39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36" table:style-name="ce3">
            <text:p>2836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47325.279999999999" table:style-name="ce5">
            <text:p>4732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37" table:style-name="ce3">
            <text:p>2837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38713.99" table:style-name="ce5">
            <text:p>38713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40" table:style-name="ce3">
            <text:p>284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4739.68" table:style-name="ce5">
            <text:p>473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89" table:style-name="ce3">
            <text:p>2889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482.95" table:style-name="ce5">
            <text:p>482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0" table:style-name="ce3">
            <text:p>289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836" table:style-name="ce5">
            <text:p>8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1" table:style-name="ce3">
            <text:p>2891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586.30999999999995" table:style-name="ce5">
            <text:p>586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9" table:style-name="ce3">
            <text:p>2899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277.89" table:style-name="ce5">
            <text:p>277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0" table:style-name="ce3">
            <text:p>2900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29.93" table:style-name="ce5">
            <text:p>29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1" table:style-name="ce3">
            <text:p>2901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13.62" table:style-name="ce5">
            <text:p>13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2" table:style-name="ce3">
            <text:p>2902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63.87" table:style-name="ce5">
            <text:p>63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3" table:style-name="ce3">
            <text:p>2903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26.35" table:style-name="ce5">
            <text:p>26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4" table:style-name="ce3">
            <text:p>2904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13.18" table:style-name="ce5">
            <text:p>1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05" table:style-name="ce3">
            <text:p>2905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20.5" table:style-name="ce5">
            <text:p>2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D. CASAT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936" table:style-name="ce3">
            <text:p>2936</text:p>
          </table:table-cell>
          <table:table-cell office:value-type="date" office:date-value="2021-08-27T00:00:00" table:style-name="ce4">
            <text:p>27/08/2021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91" table:style-name="ce3">
            <text:p>2691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210" table:style-name="ce5">
            <text:p>2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92" table:style-name="ce3">
            <text:p>2692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98" table:style-name="ce5">
            <text:p>19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93" table:style-name="ce3">
            <text:p>2693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44" table:style-name="ce5">
            <text:p>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LIZIA MICHELE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699" table:style-name="ce3">
            <text:p>2699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229.36" table:style-name="ce5">
            <text:p>229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1" table:style-name="ce3">
            <text:p>2811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4270" table:style-name="ce5">
            <text:p>42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12" table:style-name="ce3">
            <text:p>2812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7535.42" table:style-name="ce5">
            <text:p>7535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813" table:style-name="ce3">
            <text:p>2813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427" table:style-name="ce5">
            <text:p>42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814" table:style-name="ce3">
            <text:p>2814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34432.79" table:style-name="ce5">
            <text:p>34432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8" table:style-name="ce3">
            <text:p>2818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19" table:style-name="ce3">
            <text:p>2819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807.66" table:style-name="ce5">
            <text:p>180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20" table:style-name="ce3">
            <text:p>2820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473.24" table:style-name="ce5">
            <text:p>47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21" table:style-name="ce3">
            <text:p>2821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823" table:style-name="ce5">
            <text:p>8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22" table:style-name="ce3">
            <text:p>2822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907.62" table:style-name="ce5">
            <text:p>190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23" table:style-name="ce3">
            <text:p>2823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61.33" table:style-name="ce5">
            <text:p>6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24" table:style-name="ce3">
            <text:p>2824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49.92" table:style-name="ce5">
            <text:p>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25" table:style-name="ce3">
            <text:p>2825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3.07" table:style-name="ce5">
            <text:p>1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26" table:style-name="ce3">
            <text:p>2826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96.33" table:style-name="ce5">
            <text:p>9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27" table:style-name="ce3">
            <text:p>2827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28" table:style-name="ce3">
            <text:p>2828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9" table:style-name="ce3">
            <text:p>2829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207.12" table:style-name="ce5">
            <text:p>20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0" table:style-name="ce3">
            <text:p>2830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5567.12" table:style-name="ce5">
            <text:p>556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OS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1" table:style-name="ce3">
            <text:p>2831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254" table:style-name="ce5">
            <text:p>25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2" table:style-name="ce3">
            <text:p>2832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34" table:style-name="ce3">
            <text:p>2834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38" table:style-name="ce3">
            <text:p>2838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4745.8" table:style-name="ce5">
            <text:p>474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6" table:style-name="ce3">
            <text:p>2906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3204.94" table:style-name="ce5">
            <text:p>3204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UNKO SRL</text:p>
          </table:table-cell>
          <table:table-cell office:value-type="string" table:style-name="ce2">
            <text:p>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07" table:style-name="ce3">
            <text:p>2907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522.56" table:style-name="ce5">
            <text:p>1522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8" table:style-name="ce3">
            <text:p>2908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5677" table:style-name="ce5">
            <text:p>567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ITA' NUOV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9" table:style-name="ce3">
            <text:p>2909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2400" table:style-name="ce5">
            <text:p>2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0" table:style-name="ce3">
            <text:p>2910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674.86" table:style-name="ce5">
            <text:p>674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1" table:style-name="ce3">
            <text:p>2911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836" table:style-name="ce5">
            <text:p>83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4" table:style-name="ce3">
            <text:p>2914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852.25" table:style-name="ce5">
            <text:p>852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16" table:style-name="ce3">
            <text:p>2916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86.66" table:style-name="ce5">
            <text:p>186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7.004</text:p>
          </table:table-cell>
          <table:table-cell office:value-type="string" table:style-name="ce2">
            <text:p>Noleggi di hardwar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17" table:style-name="ce3">
            <text:p>2917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2488.8000000000002" table:style-name="ce5">
            <text:p>248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18" table:style-name="ce3">
            <text:p>2918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91.91" table:style-name="ce5">
            <text:p>191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9" table:style-name="ce3">
            <text:p>2919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0" table:style-name="ce3">
            <text:p>2920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1" table:style-name="ce3">
            <text:p>2921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2" table:style-name="ce3">
            <text:p>2922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89.03" table:style-name="ce5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3" table:style-name="ce3">
            <text:p>2923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4" table:style-name="ce3">
            <text:p>2924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5" table:style-name="ce3">
            <text:p>2925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225.33" table:style-name="ce5">
            <text:p>225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6" table:style-name="ce3">
            <text:p>2926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294.11" table:style-name="ce5">
            <text:p>294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7" table:style-name="ce3">
            <text:p>2927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50.87" table:style-name="ce5">
            <text:p>5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28" table:style-name="ce3">
            <text:p>2928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1528.95" table:style-name="ce5">
            <text:p>1528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29" table:style-name="ce3">
            <text:p>2929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727.16" table:style-name="ce5">
            <text:p>727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40" table:style-name="ce3">
            <text:p>2940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79" table:style-name="ce5">
            <text:p>7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41" table:style-name="ce3">
            <text:p>2941</text:p>
          </table:table-cell>
          <table:table-cell office:value-type="date" office:date-value="2021-08-30T00:00:00" table:style-name="ce4">
            <text:p>30/08/2021 00:00</text:p>
          </table:table-cell>
          <table:table-cell office:value-type="float" office:value="7174.33" table:style-name="ce5">
            <text:p>7174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690" table:style-name="ce3">
            <text:p>269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125" table:style-name="ce5">
            <text:p>11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94" table:style-name="ce3">
            <text:p>2694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990.39" table:style-name="ce5">
            <text:p>990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95" table:style-name="ce3">
            <text:p>2695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89.33" table:style-name="ce5">
            <text:p>189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96" table:style-name="ce3">
            <text:p>2696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36.42" table:style-name="ce5">
            <text:p>36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697" table:style-name="ce3">
            <text:p>2697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189.5" table:style-name="ce5">
            <text:p>118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RATE EXPRESS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98" table:style-name="ce3">
            <text:p>2698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84.31" table:style-name="ce5">
            <text:p>284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00" table:style-name="ce3">
            <text:p>2700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07.85" table:style-name="ce5">
            <text:p>107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01" table:style-name="ce3">
            <text:p>2701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66.59" table:style-name="ce5">
            <text:p>16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02" table:style-name="ce3">
            <text:p>2702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55.91999999999999" table:style-name="ce5">
            <text:p>15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44" table:style-name="ce3">
            <text:p>2944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295" table:style-name="ce5">
            <text:p>2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A.M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46" table:style-name="ce3">
            <text:p>2946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53959.26" table:style-name="ce5">
            <text:p>53959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.LOMBARDA PER L'EDILIZIA RESIDENZIALE DI BERGAMO-LECCO-SOND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47" table:style-name="ce3">
            <text:p>2947</text:p>
          </table:table-cell>
          <table:table-cell office:value-type="date" office:date-value="2021-08-31T00:00:00" table:style-name="ce4">
            <text:p>31/08/2021 00:00</text:p>
          </table:table-cell>
          <table:table-cell office:value-type="float" office:value="188.68" table:style-name="ce5">
            <text:p>188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8" table:style-name="ce3">
            <text:p>2898</text:p>
          </table:table-cell>
          <table:table-cell office:value-type="date" office:date-value="2021-09-01T00:00:00" table:style-name="ce4">
            <text:p>01/09/2021 00:00</text:p>
          </table:table-cell>
          <table:table-cell office:value-type="float" office:value="5.61" table:style-name="ce5">
            <text:p>5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48" table:style-name="ce3">
            <text:p>2948</text:p>
          </table:table-cell>
          <table:table-cell office:value-type="date" office:date-value="2021-09-01T00:00:00" table:style-name="ce4">
            <text:p>01/09/2021 00:00</text:p>
          </table:table-cell>
          <table:table-cell office:value-type="float" office:value="2024.43" table:style-name="ce5">
            <text:p>2024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2" table:style-name="ce3">
            <text:p>2912</text:p>
          </table:table-cell>
          <table:table-cell office:value-type="date" office:date-value="2021-09-02T00:00:00" table:style-name="ce4">
            <text:p>02/09/2021 00:00</text:p>
          </table:table-cell>
          <table:table-cell office:value-type="float" office:value="1088.8800000000001" table:style-name="ce5">
            <text:p>1088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13" table:style-name="ce3">
            <text:p>2913</text:p>
          </table:table-cell>
          <table:table-cell office:value-type="date" office:date-value="2021-09-02T00:00:00" table:style-name="ce4">
            <text:p>02/09/2021 00:00</text:p>
          </table:table-cell>
          <table:table-cell office:value-type="float" office:value="15187.4" table:style-name="ce5">
            <text:p>15187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50" table:style-name="ce3">
            <text:p>2950</text:p>
          </table:table-cell>
          <table:table-cell office:value-type="date" office:date-value="2021-09-02T00:00:00" table:style-name="ce4">
            <text:p>02/09/2021 00:00</text:p>
          </table:table-cell>
          <table:table-cell office:value-type="float" office:value="114.74" table:style-name="ce5">
            <text:p>114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.R.E.S. FERRAMENTA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51" table:style-name="ce3">
            <text:p>2951</text:p>
          </table:table-cell>
          <table:table-cell office:value-type="date" office:date-value="2021-09-02T00:00:00" table:style-name="ce4">
            <text:p>02/09/2021 00:00</text:p>
          </table:table-cell>
          <table:table-cell office:value-type="float" office:value="76.86" table:style-name="ce5">
            <text:p>76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945" table:style-name="ce3">
            <text:p>2945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103" table:style-name="ce5">
            <text:p>10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945" table:style-name="ce3">
            <text:p>2945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22.66" table:style-name="ce5">
            <text:p>22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INERI SERVICE SAS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49" table:style-name="ce3">
            <text:p>2949</text:p>
          </table:table-cell>
          <table:table-cell office:value-type="date" office:date-value="2021-09-03T00:00:00" table:style-name="ce4">
            <text:p>03/09/2021 00:00</text:p>
          </table:table-cell>
          <table:table-cell office:value-type="float" office:value="1281" table:style-name="ce5">
            <text:p>128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52" table:style-name="ce3">
            <text:p>2952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float" office:value="915.88" table:style-name="ce5">
            <text:p>91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53" table:style-name="ce3">
            <text:p>2953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float" office:value="844.38" table:style-name="ce5">
            <text:p>844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54" table:style-name="ce3">
            <text:p>2954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float" office:value="26969.279999999999" table:style-name="ce5">
            <text:p>26969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955" table:style-name="ce3">
            <text:p>2955</text:p>
          </table:table-cell>
          <table:table-cell office:value-type="date" office:date-value="2021-09-06T00:00:00" table:style-name="ce4">
            <text:p>06/09/2021 00:00</text:p>
          </table:table-cell>
          <table:table-cell office:value-type="float" office:value="89524.99" table:style-name="ce5">
            <text:p>89524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71" table:style-name="ce3">
            <text:p>2971</text:p>
          </table:table-cell>
          <table:table-cell office:value-type="date" office:date-value="2021-09-07T00:00:00" table:style-name="ce4">
            <text:p>07/09/2021 00:00</text:p>
          </table:table-cell>
          <table:table-cell office:value-type="float" office:value="233.04" table:style-name="ce5">
            <text:p>233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72" table:style-name="ce3">
            <text:p>2972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float" office:value="60" table:style-name="ce5">
            <text:p>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73" table:style-name="ce3">
            <text:p>2973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float" office:value="1061.8" table:style-name="ce5">
            <text:p>1061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74" table:style-name="ce3">
            <text:p>2974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float" office:value="1005.32" table:style-name="ce5">
            <text:p>1005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81" table:style-name="ce3">
            <text:p>2981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float" office:value="6708.04" table:style-name="ce5">
            <text:p>6708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82" table:style-name="ce3">
            <text:p>2982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float" office:value="3196.9" table:style-name="ce5">
            <text:p>3196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83" table:style-name="ce3">
            <text:p>2983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float" office:value="8586.19" table:style-name="ce5">
            <text:p>8586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87" table:style-name="ce3">
            <text:p>2987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float" office:value="5368.44" table:style-name="ce5">
            <text:p>5368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88" table:style-name="ce3">
            <text:p>2988</text:p>
          </table:table-cell>
          <table:table-cell office:value-type="date" office:date-value="2021-09-08T00:00:00" table:style-name="ce4">
            <text:p>08/09/2021 00:00</text:p>
          </table:table-cell>
          <table:table-cell office:value-type="float" office:value="57.5" table:style-name="ce5">
            <text:p>5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6" table:style-name="ce3">
            <text:p>2956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798.64" table:style-name="ce5">
            <text:p>79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7" table:style-name="ce3">
            <text:p>2957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8" table:style-name="ce3">
            <text:p>2958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32" table:style-name="ce5">
            <text:p>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9" table:style-name="ce3">
            <text:p>2959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13.48" table:style-name="ce5">
            <text:p>13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0" table:style-name="ce3">
            <text:p>2960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784.6" table:style-name="ce5">
            <text:p>784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1" table:style-name="ce3">
            <text:p>2961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52.08" table:style-name="ce5">
            <text:p>52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2" table:style-name="ce3">
            <text:p>2962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561.62" table:style-name="ce5">
            <text:p>561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3" table:style-name="ce3">
            <text:p>2963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26.5" table:style-name="ce5">
            <text:p>2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4" table:style-name="ce3">
            <text:p>2964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180.77" table:style-name="ce5">
            <text:p>180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5" table:style-name="ce3">
            <text:p>2965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351.38" table:style-name="ce5">
            <text:p>351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6" table:style-name="ce3">
            <text:p>2966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16.88" table:style-name="ce5">
            <text:p>16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7" table:style-name="ce3">
            <text:p>2967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123.16" table:style-name="ce5">
            <text:p>123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8" table:style-name="ce3">
            <text:p>2968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85.24" table:style-name="ce5">
            <text:p>85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9" table:style-name="ce3">
            <text:p>2969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14.74" table:style-name="ce5">
            <text:p>14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70" table:style-name="ce3">
            <text:p>2970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1619.05" table:style-name="ce5">
            <text:p>1619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98" table:style-name="ce3">
            <text:p>2998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458.85" table:style-name="ce5">
            <text:p>45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99" table:style-name="ce3">
            <text:p>2999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44.01" table:style-name="ce5">
            <text:p>44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0" table:style-name="ce3">
            <text:p>3000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401.11" table:style-name="ce5">
            <text:p>401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1" table:style-name="ce3">
            <text:p>3001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177.66" table:style-name="ce5">
            <text:p>17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2" table:style-name="ce3">
            <text:p>3002</text:p>
          </table:table-cell>
          <table:table-cell office:value-type="date" office:date-value="2021-09-09T00:00:00" table:style-name="ce4">
            <text:p>09/09/2021 00:00</text:p>
          </table:table-cell>
          <table:table-cell office:value-type="float" office:value="822.8" table:style-name="ce5">
            <text:p>82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942" table:style-name="ce3">
            <text:p>2942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927.36" table:style-name="ce5">
            <text:p>1927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943" table:style-name="ce3">
            <text:p>2943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3806.4" table:style-name="ce5">
            <text:p>3806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89" table:style-name="ce3">
            <text:p>2989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57.13" table:style-name="ce5">
            <text:p>57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90" table:style-name="ce3">
            <text:p>2990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.85" table:style-name="ce5">
            <text:p>1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91" table:style-name="ce3">
            <text:p>2991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78.11" table:style-name="ce5">
            <text:p>78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92" table:style-name="ce3">
            <text:p>2992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5.45" table:style-name="ce5">
            <text:p>5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93" table:style-name="ce3">
            <text:p>2993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0.84" table:style-name="ce5">
            <text:p>0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94" table:style-name="ce3">
            <text:p>2994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5.44" table:style-name="ce5">
            <text:p>5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95" table:style-name="ce3">
            <text:p>2995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6.34" table:style-name="ce5">
            <text:p>16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96" table:style-name="ce3">
            <text:p>2996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68.58" table:style-name="ce5">
            <text:p>168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97" table:style-name="ce3">
            <text:p>2997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3.79" table:style-name="ce5">
            <text:p>13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4" table:style-name="ce3">
            <text:p>3004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52.63" table:style-name="ce5">
            <text:p>152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5" table:style-name="ce3">
            <text:p>3005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401.3" table:style-name="ce5">
            <text:p>40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6" table:style-name="ce3">
            <text:p>3006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343.52" table:style-name="ce5">
            <text:p>343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7" table:style-name="ce3">
            <text:p>3007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25.47" table:style-name="ce5">
            <text:p>25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8" table:style-name="ce3">
            <text:p>3008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80.62" table:style-name="ce5">
            <text:p>80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09" table:style-name="ce3">
            <text:p>3009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169.08" table:style-name="ce5">
            <text:p>169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10" table:style-name="ce3">
            <text:p>3010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61.07" table:style-name="ce5">
            <text:p>61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11" table:style-name="ce3">
            <text:p>3011</text:p>
          </table:table-cell>
          <table:table-cell office:value-type="date" office:date-value="2021-09-10T00:00:00" table:style-name="ce4">
            <text:p>10/09/2021 00:00</text:p>
          </table:table-cell>
          <table:table-cell office:value-type="float" office:value="799.13" table:style-name="ce5">
            <text:p>799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12" table:style-name="ce3">
            <text:p>3012</text:p>
          </table:table-cell>
          <table:table-cell office:value-type="date" office:date-value="2021-09-13T00:00:00" table:style-name="ce4">
            <text:p>13/09/2021 00:00</text:p>
          </table:table-cell>
          <table:table-cell office:value-type="float" office:value="294.73" table:style-name="ce5">
            <text:p>294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6" table:style-name="ce3">
            <text:p>3016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float" office:value="1577.28" table:style-name="ce5">
            <text:p>1577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7" table:style-name="ce3">
            <text:p>3017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float" office:value="927.99" table:style-name="ce5">
            <text:p>927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8" table:style-name="ce3">
            <text:p>3088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float" office:value="100.54" table:style-name="ce5">
            <text:p>100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0" table:style-name="ce3">
            <text:p>3090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float" office:value="8.27" table:style-name="ce5">
            <text:p>8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7" table:style-name="ce3">
            <text:p>3097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float" office:value="8298.3799999999992" table:style-name="ce5">
            <text:p>8298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8" table:style-name="ce3">
            <text:p>3098</text:p>
          </table:table-cell>
          <table:table-cell office:value-type="date" office:date-value="2021-09-14T00:00:00" table:style-name="ce4">
            <text:p>14/09/2021 00:00</text:p>
          </table:table-cell>
          <table:table-cell office:value-type="float" office:value="4468.3599999999997" table:style-name="ce5">
            <text:p>4468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75" table:style-name="ce3">
            <text:p>2975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1293.93" table:style-name="ce5">
            <text:p>1293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76" table:style-name="ce3">
            <text:p>2976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1960" table:style-name="ce5">
            <text:p>19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77" table:style-name="ce3">
            <text:p>2977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13377" table:style-name="ce5">
            <text:p>1337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78" table:style-name="ce3">
            <text:p>2978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11744.1" table:style-name="ce5">
            <text:p>11744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79" table:style-name="ce3">
            <text:p>2979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6335.48" table:style-name="ce5">
            <text:p>6335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80" table:style-name="ce3">
            <text:p>2980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2567" table:style-name="ce5">
            <text:p>256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84" table:style-name="ce3">
            <text:p>2984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2102" table:style-name="ce5">
            <text:p>210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85" table:style-name="ce3">
            <text:p>2985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933.09" table:style-name="ce5">
            <text:p>933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13" table:style-name="ce3">
            <text:p>3013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707.3" table:style-name="ce5">
            <text:p>707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7" table:style-name="ce3">
            <text:p>3087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6.65" table:style-name="ce5">
            <text:p>6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9" table:style-name="ce3">
            <text:p>3089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1.24" table:style-name="ce5">
            <text:p>1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1" table:style-name="ce3">
            <text:p>3091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37.01" table:style-name="ce5">
            <text:p>37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2" table:style-name="ce3">
            <text:p>3092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24.5" table:style-name="ce5">
            <text:p>2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5" table:style-name="ce3">
            <text:p>3095</text:p>
          </table:table-cell>
          <table:table-cell office:value-type="date" office:date-value="2021-09-15T00:00:00" table:style-name="ce4">
            <text:p>15/09/2021 00:00</text:p>
          </table:table-cell>
          <table:table-cell office:value-type="float" office:value="7022.06" table:style-name="ce5">
            <text:p>7022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3" table:style-name="ce3">
            <text:p>3093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201.63" table:style-name="ce5">
            <text:p>201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4" table:style-name="ce3">
            <text:p>3094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19.36" table:style-name="ce5">
            <text:p>19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6" table:style-name="ce3">
            <text:p>3096</text:p>
          </table:table-cell>
          <table:table-cell office:value-type="date" office:date-value="2021-09-16T00:00:00" table:style-name="ce4">
            <text:p>16/09/2021 00:00</text:p>
          </table:table-cell>
          <table:table-cell office:value-type="float" office:value="260.22000000000003" table:style-name="ce5">
            <text:p>260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GLIABUE F.LLI snc di Antonio e Cesare &amp; 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3099" table:style-name="ce3">
            <text:p>3099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9999.73" table:style-name="ce5">
            <text:p>9999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03" table:style-name="ce3">
            <text:p>3103</text:p>
          </table:table-cell>
          <table:table-cell office:value-type="date" office:date-value="2021-09-17T00:00:00" table:style-name="ce4">
            <text:p>17/09/2021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TRIFOGLIO SOCIETA' COOPERATIVA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5" table:style-name="ce3">
            <text:p>2915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9150" table:style-name="ce5">
            <text:p>9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Distribuzione Spa <text:s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53" table:style-name="ce3">
            <text:p>3153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24.53" table:style-name="ce5">
            <text:p>24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17" table:style-name="ce3">
            <text:p>4417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6.3" table:style-name="ce5">
            <text:p>6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17" table:style-name="ce3">
            <text:p>4417</text:p>
          </table:table-cell>
          <table:table-cell office:value-type="date" office:date-value="2021-09-20T00:00:00" table:style-name="ce4">
            <text:p>20/09/2021 00:00</text:p>
          </table:table-cell>
          <table:table-cell office:value-type="float" office:value="7.2" table:style-name="ce5">
            <text:p>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RMACIA ROGOREDO S.N.C. dei <text:s/>Dott. Giuseppe e Marzia Guarnieri e C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42" table:style-name="ce3">
            <text:p>3142</text:p>
          </table:table-cell>
          <table:table-cell office:value-type="date" office:date-value="2021-09-21T00:00:00" table:style-name="ce4">
            <text:p>21/09/2021 00:00</text:p>
          </table:table-cell>
          <table:table-cell office:value-type="float" office:value="41.32" table:style-name="ce5">
            <text:p>41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43" table:style-name="ce3">
            <text:p>3143</text:p>
          </table:table-cell>
          <table:table-cell office:value-type="date" office:date-value="2021-09-21T00:00:00" table:style-name="ce4">
            <text:p>21/09/2021 00:00</text:p>
          </table:table-cell>
          <table:table-cell office:value-type="float" office:value="1508" table:style-name="ce5">
            <text:p>150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44" table:style-name="ce3">
            <text:p>3144</text:p>
          </table:table-cell>
          <table:table-cell office:value-type="date" office:date-value="2021-09-21T00:00:00" table:style-name="ce4">
            <text:p>21/09/2021 00:00</text:p>
          </table:table-cell>
          <table:table-cell office:value-type="float" office:value="1505.9" table:style-name="ce5">
            <text:p>1505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145" table:style-name="ce3">
            <text:p>3145</text:p>
          </table:table-cell>
          <table:table-cell office:value-type="date" office:date-value="2021-09-21T00:00:00" table:style-name="ce4">
            <text:p>21/09/2021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59" table:style-name="ce3">
            <text:p>3159</text:p>
          </table:table-cell>
          <table:table-cell office:value-type="date" office:date-value="2021-09-21T00:00:00" table:style-name="ce4">
            <text:p>21/09/2021 00:00</text:p>
          </table:table-cell>
          <table:table-cell office:value-type="float" office:value="588.34" table:style-name="ce5">
            <text:p>588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60" table:style-name="ce3">
            <text:p>3160</text:p>
          </table:table-cell>
          <table:table-cell office:value-type="date" office:date-value="2021-09-21T00:00:00" table:style-name="ce4">
            <text:p>21/09/2021 00:00</text:p>
          </table:table-cell>
          <table:table-cell office:value-type="float" office:value="284.06" table:style-name="ce5">
            <text:p>284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61" table:style-name="ce3">
            <text:p>3161</text:p>
          </table:table-cell>
          <table:table-cell office:value-type="date" office:date-value="2021-09-21T00:00:00" table:style-name="ce4">
            <text:p>21/09/2021 00:00</text:p>
          </table:table-cell>
          <table:table-cell office:value-type="float" office:value="588.34" table:style-name="ce5">
            <text:p>588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5" table:style-name="ce3">
            <text:p>3015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300" table:style-name="ce5">
            <text:p>1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E VELVET s.a.s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0" table:style-name="ce3">
            <text:p>310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891" table:style-name="ce5">
            <text:p>189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04" table:style-name="ce3">
            <text:p>3104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343.75" table:style-name="ce5">
            <text:p>343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05" table:style-name="ce3">
            <text:p>3105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56.79" table:style-name="ce5">
            <text:p>156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06" table:style-name="ce3">
            <text:p>3106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36.02000000000001" table:style-name="ce5">
            <text:p>136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07" table:style-name="ce3">
            <text:p>3107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73.150000000000006" table:style-name="ce5">
            <text:p>73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08" table:style-name="ce3">
            <text:p>3108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09" table:style-name="ce3">
            <text:p>3109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419.1" table:style-name="ce5">
            <text:p>419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10" table:style-name="ce3">
            <text:p>3110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11" table:style-name="ce3">
            <text:p>3111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4.33" table:style-name="ce5">
            <text:p>4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4" table:style-name="ce3">
            <text:p>3154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68" table:style-name="ce5">
            <text:p>16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5" table:style-name="ce3">
            <text:p>3155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54" table:style-name="ce5">
            <text:p>15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6" table:style-name="ce3">
            <text:p>3156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154" table:style-name="ce5">
            <text:p>15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7" table:style-name="ce3">
            <text:p>3157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77" table:style-name="ce5">
            <text:p>7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58" table:style-name="ce3">
            <text:p>3158</text:p>
          </table:table-cell>
          <table:table-cell office:value-type="date" office:date-value="2021-09-22T00:00:00" table:style-name="ce4">
            <text:p>22/09/2021 00:00</text:p>
          </table:table-cell>
          <table:table-cell office:value-type="float" office:value="91" table:style-name="ce5">
            <text:p>9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014" table:style-name="ce3">
            <text:p>3014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64" table:style-name="ce5">
            <text:p>1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02" table:style-name="ce3">
            <text:p>3102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4146.05" table:style-name="ce5">
            <text:p>4146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ECCO<text:s text:c="2"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8" table:style-name="ce3">
            <text:p>3168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5262.4" table:style-name="ce5">
            <text:p>5262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169" table:style-name="ce3">
            <text:p>3169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2732.99" table:style-name="ce5">
            <text:p>12732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33" table:style-name="ce3">
            <text:p>3233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3336.33" table:style-name="ce5">
            <text:p>1333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34" table:style-name="ce3">
            <text:p>3234</text:p>
          </table:table-cell>
          <table:table-cell office:value-type="date" office:date-value="2021-09-24T00:00:00" table:style-name="ce4">
            <text:p>24/09/2021 00:00</text:p>
          </table:table-cell>
          <table:table-cell office:value-type="float" office:value="10400.5" table:style-name="ce5">
            <text:p>1040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1" table:style-name="ce3">
            <text:p>3101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12" table:style-name="ce3">
            <text:p>3112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4513.3900000000003" table:style-name="ce5">
            <text:p>4513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113" table:style-name="ce3">
            <text:p>3113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1035.78" table:style-name="ce5">
            <text:p>103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114" table:style-name="ce3">
            <text:p>3114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486.78" table:style-name="ce5">
            <text:p>486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74" table:style-name="ce3">
            <text:p>3174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88" table:style-name="ce5">
            <text:p>8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75" table:style-name="ce3">
            <text:p>3175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48.83" table:style-name="ce5">
            <text:p>48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6" table:style-name="ce3">
            <text:p>3176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200.23" table:style-name="ce5">
            <text:p>200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78" table:style-name="ce3">
            <text:p>3178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4739.68" table:style-name="ce5">
            <text:p>473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27" table:style-name="ce3">
            <text:p>3227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1092.21" table:style-name="ce5">
            <text:p>1092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28" table:style-name="ce3">
            <text:p>3228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79.3" table:style-name="ce5">
            <text:p>79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29" table:style-name="ce3">
            <text:p>3229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6.27" table:style-name="ce5">
            <text:p>6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30" table:style-name="ce3">
            <text:p>3230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0.01" table:style-name="ce5">
            <text:p>0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31" table:style-name="ce3">
            <text:p>3231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308.27999999999997" table:style-name="ce5">
            <text:p>30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32" table:style-name="ce3">
            <text:p>3232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79" table:style-name="ce5">
            <text:p>7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35" table:style-name="ce3">
            <text:p>3235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81.400000000000006" table:style-name="ce5">
            <text:p>8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36" table:style-name="ce3">
            <text:p>3236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444.71" table:style-name="ce5">
            <text:p>444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37" table:style-name="ce3">
            <text:p>3237</text:p>
          </table:table-cell>
          <table:table-cell office:value-type="date" office:date-value="2021-09-27T00:00:00" table:style-name="ce4">
            <text:p>27/09/2021 00:00</text:p>
          </table:table-cell>
          <table:table-cell office:value-type="float" office:value="6904.85" table:style-name="ce5">
            <text:p>6904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469.6" table:style-name="ce5">
            <text:p>46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73" table:style-name="ce3">
            <text:p>3173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151" table:style-name="ce5">
            <text:p>15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ANDO PROVINCIALE DEI VIGILI DEL FUOCO DI LEC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253" table:style-name="ce3">
            <text:p>3253</text:p>
          </table:table-cell>
          <table:table-cell office:value-type="date" office:date-value="2021-09-28T00:00:00" table:style-name="ce4">
            <text:p>28/09/2021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15" table:style-name="ce3">
            <text:p>3115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71.739999999999995" table:style-name="ce5">
            <text:p>71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16" table:style-name="ce3">
            <text:p>3116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707.98" table:style-name="ce5">
            <text:p>1707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7" table:style-name="ce3">
            <text:p>3117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732" table:style-name="ce5">
            <text:p>7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NFRANCHI SRL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8" table:style-name="ce3">
            <text:p>3118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20.79" table:style-name="ce5">
            <text:p>120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NFRANCHI SRL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9" table:style-name="ce3">
            <text:p>3119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23.84" table:style-name="ce5">
            <text:p>123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NFRANCHI SRL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0" table:style-name="ce3">
            <text:p>312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02.49" table:style-name="ce5">
            <text:p>102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1" table:style-name="ce3">
            <text:p>3121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2" table:style-name="ce3">
            <text:p>3122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97.7" table:style-name="ce5">
            <text:p>197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3" table:style-name="ce3">
            <text:p>3123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24" table:style-name="ce3">
            <text:p>3124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225.33" table:style-name="ce5">
            <text:p>225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25" table:style-name="ce3">
            <text:p>3125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294.11" table:style-name="ce5">
            <text:p>294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26" table:style-name="ce3">
            <text:p>3126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0.87" table:style-name="ce5">
            <text:p>5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27" table:style-name="ce3">
            <text:p>3127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215.94" table:style-name="ce5">
            <text:p>21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28" table:style-name="ce3">
            <text:p>3128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661.13" table:style-name="ce5">
            <text:p>661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29" table:style-name="ce3">
            <text:p>3129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75.319999999999993" table:style-name="ce5">
            <text:p>75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30" table:style-name="ce3">
            <text:p>313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9190.26" table:style-name="ce5">
            <text:p>9190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31" table:style-name="ce3">
            <text:p>3131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465.46" table:style-name="ce5">
            <text:p>1465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32" table:style-name="ce3">
            <text:p>3132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47325.279999999999" table:style-name="ce5">
            <text:p>4732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33" table:style-name="ce3">
            <text:p>3133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5" table:style-name="ce5">
            <text:p>5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4" table:style-name="ce3">
            <text:p>3134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5" table:style-name="ce3">
            <text:p>3135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6" table:style-name="ce3">
            <text:p>3136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7" table:style-name="ce3">
            <text:p>3137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89.03" table:style-name="ce5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8" table:style-name="ce3">
            <text:p>3138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9" table:style-name="ce3">
            <text:p>3139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51" table:style-name="ce3">
            <text:p>3151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2" table:style-name="ce3">
            <text:p>3152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34526.39" table:style-name="ce5">
            <text:p>34526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2" table:style-name="ce3">
            <text:p>3162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3834.15" table:style-name="ce5">
            <text:p>3834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3" table:style-name="ce3">
            <text:p>3163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2583" table:style-name="ce5">
            <text:p>258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4" table:style-name="ce3">
            <text:p>3164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597.11" table:style-name="ce5">
            <text:p>597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5" table:style-name="ce3">
            <text:p>3165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744.46" table:style-name="ce5">
            <text:p>744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50" table:style-name="ce3">
            <text:p>3250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float" office:value="2165.5" table:style-name="ce5">
            <text:p>216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0" table:style-name="ce3">
            <text:p>3150</text:p>
          </table:table-cell>
          <table:table-cell office:value-type="date" office:date-value="2021-09-30T00:00:00" table:style-name="ce4">
            <text:p>30/09/2021 00:00</text:p>
          </table:table-cell>
          <table:table-cell office:value-type="float" office:value="1725.14" table:style-name="ce5">
            <text:p>1725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70" table:style-name="ce3">
            <text:p>3170</text:p>
          </table:table-cell>
          <table:table-cell office:value-type="date" office:date-value="2021-09-30T00:00:00" table:style-name="ce4">
            <text:p>30/09/2021 00:00</text:p>
          </table:table-cell>
          <table:table-cell office:value-type="float" office:value="230" table:style-name="ce5">
            <text:p>2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71" table:style-name="ce3">
            <text:p>3171</text:p>
          </table:table-cell>
          <table:table-cell office:value-type="date" office:date-value="2021-09-30T00:00:00" table:style-name="ce4">
            <text:p>30/09/2021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38" table:style-name="ce3">
            <text:p>3238</text:p>
          </table:table-cell>
          <table:table-cell office:value-type="date" office:date-value="2021-09-30T00:00:00" table:style-name="ce4">
            <text:p>30/09/2021 00:00</text:p>
          </table:table-cell>
          <table:table-cell office:value-type="float" office:value="6.22" table:style-name="ce5">
            <text:p>6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254" table:style-name="ce3">
            <text:p>3254</text:p>
          </table:table-cell>
          <table:table-cell office:value-type="date" office:date-value="2021-09-30T00:00:00" table:style-name="ce4">
            <text:p>30/09/2021 00:00</text:p>
          </table:table-cell>
          <table:table-cell office:value-type="float" office:value="1693.92" table:style-name="ce5">
            <text:p>1693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255" table:style-name="ce3">
            <text:p>3255</text:p>
          </table:table-cell>
          <table:table-cell office:value-type="date" office:date-value="2021-09-30T00:00:00" table:style-name="ce4">
            <text:p>30/09/2021 00:00</text:p>
          </table:table-cell>
          <table:table-cell office:value-type="float" office:value="1903.2" table:style-name="ce5">
            <text:p>1903,20</text:p>
          </table:table-cell>
          <table:table-cell table:number-columns-repeated="16376"/>
        </table:table-row>
        <table:table-row table:number-rows-repeated="1048013" table:style-name="ro1">
          <table:table-cell table:number-columns-repeated="16384"/>
        </table:table-row>
      </table:table>
      <table:database-ranges>
        <table:database-range table:target-range-address="Table1.A1:Table1.H563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2-05-14T17:46:36Z</meta:creation-date>
    <dc:date>2022-05-19T13:09:03Z</dc:date>
    <meta:print-date>2022-05-14T17:56:29Z</meta:print-date>
    <meta:user-defined meta:name="Generator">NPOI</meta:user-defined>
    <meta:user-defined meta:name="Generator Version">2.3.0</meta:user-defined>
  </office:meta>
</office:document-meta>
</file>