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e6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number-columns-repeated="16376" table:default-cell-style-name="ce1"/>
        <table:table-row table:style-name="ro1">
          <table:table-cell office:value-type="string" table:style-name="ce6">
            <text:p>NOME_BENEFICIARIO</text:p>
          </table:table-cell>
          <table:table-cell office:value-type="string" table:style-name="ce6">
            <text:p>COD_PIANO_CONTI</text:p>
          </table:table-cell>
          <table:table-cell office:value-type="string" table:style-name="ce6">
            <text:p>DESC_PIANO_CONTI</text:p>
          </table:table-cell>
          <table:table-cell office:value-type="string" table:style-name="ce6">
            <text:p>COD_PIANO_CONTI_IV</text:p>
          </table:table-cell>
          <table:table-cell office:value-type="string" table:style-name="ce6">
            <text:p>DESC_PIANO_CONTI_IV</text:p>
          </table:table-cell>
          <table:table-cell office:value-type="string" table:style-name="ce7">
            <text:p>NUMERO_MAN</text:p>
          </table:table-cell>
          <table:table-cell office:value-type="string" table:style-name="ce7">
            <text:p>DATA_PAGAMENTO</text:p>
          </table:table-cell>
          <table:table-cell office:value-type="string" table:style-name="ce7">
            <text:p>IMP_MAN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36" table:style-name="ce3">
            <text:p>3036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float" office:value="631.28" table:style-name="ce5">
            <text:p>631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47" table:style-name="ce3">
            <text:p>3047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float" office:value="130" table:style-name="ce5">
            <text:p>1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8" table:style-name="ce3">
            <text:p>3058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1" table:style-name="ce3">
            <text:p>3061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04" table:style-name="ce3">
            <text:p>3104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float" office:value="810" table:style-name="ce5">
            <text:p>8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05" table:style-name="ce3">
            <text:p>3105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06" table:style-name="ce3">
            <text:p>3106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float" office:value="350" table:style-name="ce5">
            <text:p>3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07" table:style-name="ce3">
            <text:p>3107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float" office:value="743.8" table:style-name="ce5">
            <text:p>743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08" table:style-name="ce3">
            <text:p>3108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09" table:style-name="ce3">
            <text:p>3109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TI CRISTIAN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13" table:style-name="ce3">
            <text:p>3113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float" office:value="5265.67" table:style-name="ce5">
            <text:p>5265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AR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15" table:style-name="ce3">
            <text:p>3115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float" office:value="207.4" table:style-name="ce5">
            <text:p>207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10" table:style-name="ce3">
            <text:p>2810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174" table:style-name="ce5">
            <text:p>17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14" table:style-name="ce3">
            <text:p>2814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154" table:style-name="ce5">
            <text:p>15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15" table:style-name="ce3">
            <text:p>2815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49" table:style-name="ce5">
            <text:p>4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16" table:style-name="ce3">
            <text:p>2816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154" table:style-name="ce5">
            <text:p>15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17" table:style-name="ce3">
            <text:p>2817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56" table:style-name="ce5">
            <text:p>5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21" table:style-name="ce3">
            <text:p>2821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217" table:style-name="ce5">
            <text:p>21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22" table:style-name="ce3">
            <text:p>2822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210" table:style-name="ce5">
            <text:p>2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23" table:style-name="ce3">
            <text:p>2823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217" table:style-name="ce5">
            <text:p>21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24" table:style-name="ce3">
            <text:p>2824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77" table:style-name="ce5">
            <text:p>7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25" table:style-name="ce3">
            <text:p>2825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84" table:style-name="ce5">
            <text:p>8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26" table:style-name="ce3">
            <text:p>2826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112" table:style-name="ce5">
            <text:p>11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27" table:style-name="ce3">
            <text:p>2827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45.5" table:style-name="ce5">
            <text:p>45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28" table:style-name="ce3">
            <text:p>2828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42" table:style-name="ce5">
            <text:p>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29" table:style-name="ce3">
            <text:p>2829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42" table:style-name="ce5">
            <text:p>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30" table:style-name="ce3">
            <text:p>2830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49" table:style-name="ce5">
            <text:p>4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1" table:style-name="ce3">
            <text:p>3051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2" table:style-name="ce3">
            <text:p>3052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130" table:style-name="ce5">
            <text:p>1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9" table:style-name="ce3">
            <text:p>3059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9" table:style-name="ce3">
            <text:p>3069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3" table:style-name="ce3">
            <text:p>3073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130" table:style-name="ce5">
            <text:p>1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6" table:style-name="ce3">
            <text:p>3076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85" table:style-name="ce3">
            <text:p>3085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87" table:style-name="ce3">
            <text:p>3087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116" table:style-name="ce3">
            <text:p>3116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1040.98" table:style-name="ce5">
            <text:p>1040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LECCO<text:s text:c="2"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119" table:style-name="ce3">
            <text:p>3119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5269.6" table:style-name="ce5">
            <text:p>5269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37" table:style-name="ce3">
            <text:p>3137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24481.02" table:style-name="ce5">
            <text:p>24481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38" table:style-name="ce3">
            <text:p>3138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5.65" table:style-name="ce5">
            <text:p>5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39" table:style-name="ce3">
            <text:p>3139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21.13" table:style-name="ce5">
            <text:p>21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40" table:style-name="ce3">
            <text:p>3140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6.55" table:style-name="ce5">
            <text:p>6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41" table:style-name="ce3">
            <text:p>3141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37.32" table:style-name="ce5">
            <text:p>37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42" table:style-name="ce3">
            <text:p>3142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3.8" table:style-name="ce5">
            <text:p>3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43" table:style-name="ce3">
            <text:p>3143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2.56" table:style-name="ce5">
            <text:p>2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44" table:style-name="ce3">
            <text:p>3144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3.37" table:style-name="ce5">
            <text:p>3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45" table:style-name="ce3">
            <text:p>3145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27.13" table:style-name="ce5">
            <text:p>27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46" table:style-name="ce3">
            <text:p>3146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15.01" table:style-name="ce5">
            <text:p>15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47" table:style-name="ce3">
            <text:p>3147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20" table:style-name="ce5">
            <text:p>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48" table:style-name="ce3">
            <text:p>3148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25.01" table:style-name="ce5">
            <text:p>25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SERCART s.a.s. di E. Motta &amp; C. 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49" table:style-name="ce3">
            <text:p>3149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534.36" table:style-name="ce5">
            <text:p>534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ESINT SRL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3150" table:style-name="ce3">
            <text:p>3150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635.74" table:style-name="ce5">
            <text:p>635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12" table:style-name="ce3">
            <text:p>2812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13" table:style-name="ce3">
            <text:p>2813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030" table:style-name="ce3">
            <text:p>3030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float" office:value="163.52000000000001" table:style-name="ce5">
            <text:p>163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031" table:style-name="ce3">
            <text:p>3031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float" office:value="12.6" table:style-name="ce5">
            <text:p>12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4" table:style-name="ce3">
            <text:p>3054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5" table:style-name="ce3">
            <text:p>3055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1" table:style-name="ce3">
            <text:p>3071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9" table:style-name="ce3">
            <text:p>3079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83" table:style-name="ce3">
            <text:p>3083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float" office:value="130" table:style-name="ce5">
            <text:p>1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86" table:style-name="ce3">
            <text:p>3086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2" table:style-name="ce3">
            <text:p>3092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RO A SEGNO NAZIONALE - SEZ. MONZA *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151" table:style-name="ce3">
            <text:p>3151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float" office:value="1018.31" table:style-name="ce5">
            <text:p>1018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11" table:style-name="ce3">
            <text:p>2811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44" table:style-name="ce3">
            <text:p>3044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0" table:style-name="ce3">
            <text:p>305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0" table:style-name="ce3">
            <text:p>306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D &amp; WARM di Bosna Antonio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14" table:style-name="ce3">
            <text:p>3114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83" table:style-name="ce5">
            <text:p>18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3153" table:style-name="ce3">
            <text:p>3153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2141.61" table:style-name="ce5">
            <text:p>12141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160" table:style-name="ce3">
            <text:p>316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856.29" table:style-name="ce5">
            <text:p>856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161" table:style-name="ce3">
            <text:p>3161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7.5" table:style-name="ce5">
            <text:p>17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Distribuzione Spa <text:s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62" table:style-name="ce3">
            <text:p>3162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24.3" table:style-name="ce5">
            <text:p>24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. L'ALTRA META' DEL CIELO TELEFONO DONNA DI MERAT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37" table:style-name="ce3">
            <text:p>3037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4200" table:style-name="ce5">
            <text:p>4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UMAGALLI VALERIO LUIG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40" table:style-name="ce3">
            <text:p>3040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190" table:style-name="ce5">
            <text:p>19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42" table:style-name="ce3">
            <text:p>3042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130" table:style-name="ce5">
            <text:p>1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43" table:style-name="ce3">
            <text:p>3043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45" table:style-name="ce3">
            <text:p>3045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49" table:style-name="ce3">
            <text:p>3049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4" table:style-name="ce3">
            <text:p>3074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84" table:style-name="ce3">
            <text:p>3084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EMME snc di Airoldi D. &amp; Spreafico M.</text:p>
          </table:table-cell>
          <table:table-cell office:value-type="string" table:style-name="ce2">
            <text:p>2.02.01.10.004</text:p>
          </table:table-cell>
          <table:table-cell office:value-type="string" table:style-name="ce2">
            <text:p>Opere destinate al culto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112" table:style-name="ce3">
            <text:p>3112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18749.2" table:style-name="ce5">
            <text:p>18749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35" table:style-name="ce3">
            <text:p>3035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7245.6" table:style-name="ce5">
            <text:p>7245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38" table:style-name="ce3">
            <text:p>3038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2913" table:style-name="ce5">
            <text:p>291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39" table:style-name="ce3">
            <text:p>3039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2512" table:style-name="ce5">
            <text:p>251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USA CAFFE' DI SIRONI EMANUEL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41" table:style-name="ce3">
            <text:p>3041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10" table:style-name="ce5">
            <text:p>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46" table:style-name="ce3">
            <text:p>3046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3" table:style-name="ce3">
            <text:p>3053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TENTORI DI TENTORI EMILIO &amp; C.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10" table:style-name="ce3">
            <text:p>311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29064.400000000001" table:style-name="ce5">
            <text:p>29064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EMME snc di Airoldi D. &amp; Spreafico M.</text:p>
          </table:table-cell>
          <table:table-cell office:value-type="string" table:style-name="ce2">
            <text:p>2.02.01.09.009</text:p>
          </table:table-cell>
          <table:table-cell office:value-type="string" table:style-name="ce2">
            <text:p>Infrastrutture telemat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11" table:style-name="ce3">
            <text:p>3111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4087" table:style-name="ce5">
            <text:p>408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2" table:style-name="ce3">
            <text:p>3062</text:p>
          </table:table-cell>
          <table:table-cell office:value-type="date" office:date-value="2020-10-09T00:00:00" table:style-name="ce4">
            <text:p>09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2" table:style-name="ce3">
            <text:p>3072</text:p>
          </table:table-cell>
          <table:table-cell office:value-type="date" office:date-value="2020-10-09T00:00:00" table:style-name="ce4">
            <text:p>09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00" table:style-name="ce3">
            <text:p>3100</text:p>
          </table:table-cell>
          <table:table-cell office:value-type="date" office:date-value="2020-10-09T00:00:00" table:style-name="ce4">
            <text:p>09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56" table:style-name="ce3">
            <text:p>3156</text:p>
          </table:table-cell>
          <table:table-cell office:value-type="date" office:date-value="2020-10-09T00:00:00" table:style-name="ce4">
            <text:p>09/10/2020 00:00</text:p>
          </table:table-cell>
          <table:table-cell office:value-type="float" office:value="57.02" table:style-name="ce5">
            <text:p>57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58" table:style-name="ce3">
            <text:p>3158</text:p>
          </table:table-cell>
          <table:table-cell office:value-type="date" office:date-value="2020-10-09T00:00:00" table:style-name="ce4">
            <text:p>09/10/2020 00:00</text:p>
          </table:table-cell>
          <table:table-cell office:value-type="float" office:value="46.82" table:style-name="ce5">
            <text:p>46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5" table:style-name="ce3">
            <text:p>3175</text:p>
          </table:table-cell>
          <table:table-cell office:value-type="date" office:date-value="2020-10-09T00:00:00" table:style-name="ce4">
            <text:p>09/10/2020 00:00</text:p>
          </table:table-cell>
          <table:table-cell office:value-type="float" office:value="22.83" table:style-name="ce5">
            <text:p>22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6" table:style-name="ce3">
            <text:p>3176</text:p>
          </table:table-cell>
          <table:table-cell office:value-type="date" office:date-value="2020-10-09T00:00:00" table:style-name="ce4">
            <text:p>09/10/2020 00:00</text:p>
          </table:table-cell>
          <table:table-cell office:value-type="float" office:value="942.8" table:style-name="ce5">
            <text:p>942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7" table:style-name="ce3">
            <text:p>3177</text:p>
          </table:table-cell>
          <table:table-cell office:value-type="date" office:date-value="2020-10-09T00:00:00" table:style-name="ce4">
            <text:p>09/10/2020 00:00</text:p>
          </table:table-cell>
          <table:table-cell office:value-type="float" office:value="70.400000000000006" table:style-name="ce5">
            <text:p>70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8" table:style-name="ce3">
            <text:p>3178</text:p>
          </table:table-cell>
          <table:table-cell office:value-type="date" office:date-value="2020-10-09T00:00:00" table:style-name="ce4">
            <text:p>09/10/2020 00:00</text:p>
          </table:table-cell>
          <table:table-cell office:value-type="float" office:value="202.14" table:style-name="ce5">
            <text:p>202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9" table:style-name="ce3">
            <text:p>3179</text:p>
          </table:table-cell>
          <table:table-cell office:value-type="date" office:date-value="2020-10-09T00:00:00" table:style-name="ce4">
            <text:p>09/10/2020 00:00</text:p>
          </table:table-cell>
          <table:table-cell office:value-type="float" office:value="250.98" table:style-name="ce5">
            <text:p>250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0" table:style-name="ce3">
            <text:p>3180</text:p>
          </table:table-cell>
          <table:table-cell office:value-type="date" office:date-value="2020-10-09T00:00:00" table:style-name="ce4">
            <text:p>09/10/2020 00:00</text:p>
          </table:table-cell>
          <table:table-cell office:value-type="float" office:value="1061.1400000000001" table:style-name="ce5">
            <text:p>1061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1" table:style-name="ce3">
            <text:p>3181</text:p>
          </table:table-cell>
          <table:table-cell office:value-type="date" office:date-value="2020-10-09T00:00:00" table:style-name="ce4">
            <text:p>09/10/2020 00:00</text:p>
          </table:table-cell>
          <table:table-cell office:value-type="float" office:value="139.58000000000001" table:style-name="ce5">
            <text:p>139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2" table:style-name="ce3">
            <text:p>3182</text:p>
          </table:table-cell>
          <table:table-cell office:value-type="date" office:date-value="2020-10-09T00:00:00" table:style-name="ce4">
            <text:p>09/10/2020 00:00</text:p>
          </table:table-cell>
          <table:table-cell office:value-type="float" office:value="332.96" table:style-name="ce5">
            <text:p>332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3" table:style-name="ce3">
            <text:p>3183</text:p>
          </table:table-cell>
          <table:table-cell office:value-type="date" office:date-value="2020-10-09T00:00:00" table:style-name="ce4">
            <text:p>09/10/2020 00:00</text:p>
          </table:table-cell>
          <table:table-cell office:value-type="float" office:value="94.98" table:style-name="ce5">
            <text:p>94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4" table:style-name="ce3">
            <text:p>3184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float" office:value="185.31" table:style-name="ce5">
            <text:p>185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5" table:style-name="ce3">
            <text:p>3185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float" office:value="218.09" table:style-name="ce5">
            <text:p>218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6" table:style-name="ce3">
            <text:p>3186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float" office:value="147.82" table:style-name="ce5">
            <text:p>147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7" table:style-name="ce3">
            <text:p>3187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float" office:value="152.96" table:style-name="ce5">
            <text:p>152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8" table:style-name="ce3">
            <text:p>3188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float" office:value="957.5" table:style-name="ce5">
            <text:p>957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33" table:style-name="ce3">
            <text:p>3033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434.1" table:style-name="ce5">
            <text:p>434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80" table:style-name="ce3">
            <text:p>308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81" table:style-name="ce3">
            <text:p>3081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82" table:style-name="ce3">
            <text:p>3082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64" table:style-name="ce3">
            <text:p>3164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636.20000000000005" table:style-name="ce5">
            <text:p>636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65" table:style-name="ce3">
            <text:p>3165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506.29" table:style-name="ce5">
            <text:p>506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66" table:style-name="ce3">
            <text:p>3166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2606.52" table:style-name="ce5">
            <text:p>2606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67" table:style-name="ce3">
            <text:p>3167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3411.4" table:style-name="ce5">
            <text:p>3411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68" table:style-name="ce3">
            <text:p>3168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179.22" table:style-name="ce5">
            <text:p>179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69" table:style-name="ce3">
            <text:p>3169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1936.51" table:style-name="ce5">
            <text:p>1936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0" table:style-name="ce3">
            <text:p>317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82.64" table:style-name="ce5">
            <text:p>82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1" table:style-name="ce3">
            <text:p>3171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3.05" table:style-name="ce5">
            <text:p>3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2" table:style-name="ce3">
            <text:p>3172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297.35000000000002" table:style-name="ce5">
            <text:p>297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3" table:style-name="ce3">
            <text:p>3173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3.64" table:style-name="ce5">
            <text:p>3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4" table:style-name="ce3">
            <text:p>3174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3.05" table:style-name="ce5">
            <text:p>3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226" table:style-name="ce3">
            <text:p>3226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249" table:style-name="ce5">
            <text:p>24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89" table:style-name="ce3">
            <text:p>3189</text:p>
          </table:table-cell>
          <table:table-cell office:value-type="date" office:date-value="2020-10-14T00:00:00" table:style-name="ce4">
            <text:p>14/10/2020 00:00</text:p>
          </table:table-cell>
          <table:table-cell office:value-type="float" office:value="49.29" table:style-name="ce5">
            <text:p>49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2" table:style-name="ce3">
            <text:p>3192</text:p>
          </table:table-cell>
          <table:table-cell office:value-type="date" office:date-value="2020-10-14T00:00:00" table:style-name="ce4">
            <text:p>14/10/2020 00:00</text:p>
          </table:table-cell>
          <table:table-cell office:value-type="float" office:value="295.81" table:style-name="ce5">
            <text:p>295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6" table:style-name="ce3">
            <text:p>3196</text:p>
          </table:table-cell>
          <table:table-cell office:value-type="date" office:date-value="2020-10-14T00:00:00" table:style-name="ce4">
            <text:p>14/10/2020 00:00</text:p>
          </table:table-cell>
          <table:table-cell office:value-type="float" office:value="297.08999999999997" table:style-name="ce5">
            <text:p>297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7" table:style-name="ce3">
            <text:p>3197</text:p>
          </table:table-cell>
          <table:table-cell office:value-type="date" office:date-value="2020-10-14T00:00:00" table:style-name="ce4">
            <text:p>14/10/2020 00:00</text:p>
          </table:table-cell>
          <table:table-cell office:value-type="float" office:value="673.37" table:style-name="ce5">
            <text:p>673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9" table:style-name="ce3">
            <text:p>3199</text:p>
          </table:table-cell>
          <table:table-cell office:value-type="date" office:date-value="2020-10-14T00:00:00" table:style-name="ce4">
            <text:p>14/10/2020 00:00</text:p>
          </table:table-cell>
          <table:table-cell office:value-type="float" office:value="1205.1300000000001" table:style-name="ce5">
            <text:p>1205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02" table:style-name="ce3">
            <text:p>3202</text:p>
          </table:table-cell>
          <table:table-cell office:value-type="date" office:date-value="2020-10-14T00:00:00" table:style-name="ce4">
            <text:p>14/10/2020 00:00</text:p>
          </table:table-cell>
          <table:table-cell office:value-type="float" office:value="81.61" table:style-name="ce5">
            <text:p>81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03" table:style-name="ce3">
            <text:p>3203</text:p>
          </table:table-cell>
          <table:table-cell office:value-type="date" office:date-value="2020-10-14T00:00:00" table:style-name="ce4">
            <text:p>14/10/2020 00:00</text:p>
          </table:table-cell>
          <table:table-cell office:value-type="float" office:value="34.57" table:style-name="ce5">
            <text:p>34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10" table:style-name="ce3">
            <text:p>3210</text:p>
          </table:table-cell>
          <table:table-cell office:value-type="date" office:date-value="2020-10-14T00:00:00" table:style-name="ce4">
            <text:p>14/10/2020 00:00</text:p>
          </table:table-cell>
          <table:table-cell office:value-type="float" office:value="1271.01" table:style-name="ce5">
            <text:p>1271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34" table:style-name="ce3">
            <text:p>3034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float" office:value="4042" table:style-name="ce5">
            <text:p>40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0" table:style-name="ce3">
            <text:p>3190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float" office:value="213.44" table:style-name="ce5">
            <text:p>213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1" table:style-name="ce3">
            <text:p>3191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float" office:value="16.52" table:style-name="ce5">
            <text:p>16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3" table:style-name="ce3">
            <text:p>3193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float" office:value="374.56" table:style-name="ce5">
            <text:p>374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4" table:style-name="ce3">
            <text:p>3194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float" office:value="19.690000000000001" table:style-name="ce5">
            <text:p>19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5" table:style-name="ce3">
            <text:p>3195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float" office:value="321.25" table:style-name="ce5">
            <text:p>321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98" table:style-name="ce3">
            <text:p>3198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float" office:value="35.67" table:style-name="ce5">
            <text:p>35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00" table:style-name="ce3">
            <text:p>3200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float" office:value="74.959999999999994" table:style-name="ce5">
            <text:p>74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01" table:style-name="ce3">
            <text:p>3201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float" office:value="9050.7800000000007" table:style-name="ce5">
            <text:p>9050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04" table:style-name="ce3">
            <text:p>3204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float" office:value="6.58" table:style-name="ce5">
            <text:p>6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3220" table:style-name="ce3">
            <text:p>3220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float" office:value="11659.7" table:style-name="ce5">
            <text:p>11659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3221" table:style-name="ce3">
            <text:p>3221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float" office:value="34241.03" table:style-name="ce5">
            <text:p>34241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SSANI PAOLA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224" table:style-name="ce3">
            <text:p>3224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float" office:value="5471.42" table:style-name="ce5">
            <text:p>5471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8" table:style-name="ce3">
            <text:p>3068</text:p>
          </table:table-cell>
          <table:table-cell office:value-type="date" office:date-value="2020-10-16T00:00:00" table:style-name="ce4">
            <text:p>16/10/2020 00:00</text:p>
          </table:table-cell>
          <table:table-cell office:value-type="float" office:value="130" table:style-name="ce5">
            <text:p>1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8" table:style-name="ce3">
            <text:p>3208</text:p>
          </table:table-cell>
          <table:table-cell office:value-type="date" office:date-value="2020-10-16T00:00:00" table:style-name="ce4">
            <text:p>16/10/2020 00:00</text:p>
          </table:table-cell>
          <table:table-cell office:value-type="float" office:value="848.84" table:style-name="ce5">
            <text:p>848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213" table:style-name="ce3">
            <text:p>3213</text:p>
          </table:table-cell>
          <table:table-cell office:value-type="date" office:date-value="2020-10-16T00:00:00" table:style-name="ce4">
            <text:p>16/10/2020 00:00</text:p>
          </table:table-cell>
          <table:table-cell office:value-type="float" office:value="49.06" table:style-name="ce5">
            <text:p>49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GGIONATO ROBER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27" table:style-name="ce3">
            <text:p>3227</text:p>
          </table:table-cell>
          <table:table-cell office:value-type="date" office:date-value="2020-10-16T00:00:00" table:style-name="ce4">
            <text:p>16/10/2020 00:00</text:p>
          </table:table-cell>
          <table:table-cell office:value-type="float" office:value="108.58" table:style-name="ce5">
            <text:p>108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RA PA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228" table:style-name="ce3">
            <text:p>3228</text:p>
          </table:table-cell>
          <table:table-cell office:value-type="date" office:date-value="2020-10-16T00:00:00" table:style-name="ce4">
            <text:p>16/10/2020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GIONE LOMBARDI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7" table:style-name="ce3">
            <text:p>3307</text:p>
          </table:table-cell>
          <table:table-cell office:value-type="date" office:date-value="2020-10-19T00:00:00" table:style-name="ce4">
            <text:p>19/10/2020 00:00</text:p>
          </table:table-cell>
          <table:table-cell office:value-type="float" office:value="312" table:style-name="ce5">
            <text:p>31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T.I.R. Associazione Teatrale Indipendente per la Ricerc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5" table:style-name="ce3">
            <text:p>3205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770" table:style-name="ce5">
            <text:p>77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CHILLE PEREGO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23" table:style-name="ce3">
            <text:p>3223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5490" table:style-name="ce5">
            <text:p>549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EARLY MUSIC ITAL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25" table:style-name="ce3">
            <text:p>3225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2750" table:style-name="ce5">
            <text:p>27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SECCHI COSTRUZIONI srl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08" table:style-name="ce3">
            <text:p>3308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803.08" table:style-name="ce5">
            <text:p>803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AMICI DI VILLA FARINA <text:s/>ONLUS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6" table:style-name="ce3">
            <text:p>3206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float" office:value="444.34" table:style-name="ce5">
            <text:p>444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VIFORMA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309" table:style-name="ce3">
            <text:p>3309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float" office:value="109.8" table:style-name="ce5">
            <text:p>109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310" table:style-name="ce3">
            <text:p>3310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RTEX GROUP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11" table:style-name="ce3">
            <text:p>3311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float" office:value="358.38" table:style-name="ce5">
            <text:p>358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15" table:style-name="ce3">
            <text:p>3215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676.56" table:style-name="ce5">
            <text:p>1676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16" table:style-name="ce3">
            <text:p>3216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575.66999999999996" table:style-name="ce5">
            <text:p>575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17" table:style-name="ce3">
            <text:p>3217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3704.77" table:style-name="ce5">
            <text:p>3704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18" table:style-name="ce3">
            <text:p>3218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621.84" table:style-name="ce5">
            <text:p>621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19" table:style-name="ce3">
            <text:p>3219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721.43" table:style-name="ce5">
            <text:p>1721,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TEK22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222" table:style-name="ce3">
            <text:p>3222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396.5" table:style-name="ce5">
            <text:p>396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29" table:style-name="ce3">
            <text:p>3229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41.4" table:style-name="ce5">
            <text:p>41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30" table:style-name="ce3">
            <text:p>323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33.119999999999997" table:style-name="ce5">
            <text:p>33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31" table:style-name="ce3">
            <text:p>3231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8.2799999999999994" table:style-name="ce5">
            <text:p>8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32" table:style-name="ce3">
            <text:p>3232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8.2799999999999994" table:style-name="ce5">
            <text:p>8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13" table:style-name="ce3">
            <text:p>3313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float" office:value="41.64" table:style-name="ce5">
            <text:p>41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15" table:style-name="ce3">
            <text:p>3315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float" office:value="18.3" table:style-name="ce5">
            <text:p>18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316" table:style-name="ce3">
            <text:p>3316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float" office:value="1208.8800000000001" table:style-name="ce5">
            <text:p>1208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14" table:style-name="ce3">
            <text:p>3314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25.5" table:style-name="ce5">
            <text:p>125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323" table:style-name="ce3">
            <text:p>3323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12.88" table:style-name="ce5">
            <text:p>112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T.I. 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324" table:style-name="ce3">
            <text:p>3324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708.16" table:style-name="ce5">
            <text:p>1708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25" table:style-name="ce3">
            <text:p>3325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346.84" table:style-name="ce5">
            <text:p>346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26" table:style-name="ce3">
            <text:p>3326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41" table:style-name="ce5">
            <text:p>14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27" table:style-name="ce3">
            <text:p>3327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78" table:style-name="ce5">
            <text:p>7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28" table:style-name="ce3">
            <text:p>3328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842.3" table:style-name="ce5">
            <text:p>842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320" table:style-name="ce3">
            <text:p>3320</text:p>
          </table:table-cell>
          <table:table-cell office:value-type="date" office:date-value="2020-10-28T00:00:00" table:style-name="ce4">
            <text:p>28/10/2020 00:00</text:p>
          </table:table-cell>
          <table:table-cell office:value-type="float" office:value="47516.54" table:style-name="ce5">
            <text:p>47516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SSAGLIA LIBRI di Comi Guglielmina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2" table:style-name="ce3">
            <text:p>3352</text:p>
          </table:table-cell>
          <table:table-cell office:value-type="date" office:date-value="2020-10-28T00:00:00" table:style-name="ce4">
            <text:p>28/10/2020 00:00</text:p>
          </table:table-cell>
          <table:table-cell office:value-type="float" office:value="71.959999999999994" table:style-name="ce5">
            <text:p>71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I RIUNITI AIROLDI E MUZZ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7" table:style-name="ce3">
            <text:p>3207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1215.04" table:style-name="ce5">
            <text:p>1215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9" table:style-name="ce3">
            <text:p>3209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1838.68" table:style-name="ce5">
            <text:p>1838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SI FRANCO SNC DI ROSSI FRANC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11" table:style-name="ce3">
            <text:p>3211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836" table:style-name="ce5">
            <text:p>83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17" table:style-name="ce3">
            <text:p>3317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44.07" table:style-name="ce5">
            <text:p>44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318" table:style-name="ce3">
            <text:p>3318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671" table:style-name="ce5">
            <text:p>67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319" table:style-name="ce3">
            <text:p>3319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34168.19" table:style-name="ce5">
            <text:p>34168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INDAGINI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321" table:style-name="ce3">
            <text:p>3321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8784" table:style-name="ce5">
            <text:p>878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322" table:style-name="ce3">
            <text:p>3322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7226.59" table:style-name="ce5">
            <text:p>722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329" table:style-name="ce3">
            <text:p>3329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750" table:style-name="ce5">
            <text:p>7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330" table:style-name="ce3">
            <text:p>3330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4079.99" table:style-name="ce5">
            <text:p>4079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331" table:style-name="ce3">
            <text:p>3331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1817.73" table:style-name="ce5">
            <text:p>1817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332" table:style-name="ce3">
            <text:p>3332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475.87" table:style-name="ce5">
            <text:p>475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333" table:style-name="ce3">
            <text:p>3333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827.58" table:style-name="ce5">
            <text:p>827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334" table:style-name="ce3">
            <text:p>3334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50.21" table:style-name="ce5">
            <text:p>50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335" table:style-name="ce3">
            <text:p>3335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61.65" table:style-name="ce5">
            <text:p>61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336" table:style-name="ce3">
            <text:p>3336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13.13" table:style-name="ce5">
            <text:p>13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337" table:style-name="ce3">
            <text:p>3337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22.89" table:style-name="ce5">
            <text:p>22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338" table:style-name="ce3">
            <text:p>3338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1918.23" table:style-name="ce5">
            <text:p>1918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339" table:style-name="ce3">
            <text:p>3339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96.85" table:style-name="ce5">
            <text:p>96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340" table:style-name="ce3">
            <text:p>3340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53" table:style-name="ce5">
            <text:p>5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41" table:style-name="ce3">
            <text:p>3341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231.31" table:style-name="ce5">
            <text:p>231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42" table:style-name="ce3">
            <text:p>3342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289.01" table:style-name="ce5">
            <text:p>289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43" table:style-name="ce3">
            <text:p>3343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49.99" table:style-name="ce5">
            <text:p>49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44" table:style-name="ce3">
            <text:p>3344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545.75" table:style-name="ce5">
            <text:p>545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45" table:style-name="ce3">
            <text:p>3345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86.96" table:style-name="ce5">
            <text:p>86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46" table:style-name="ce3">
            <text:p>3346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540" table:style-name="ce5">
            <text:p>5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47" table:style-name="ce3">
            <text:p>3347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58.29" table:style-name="ce5">
            <text:p>58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48" table:style-name="ce3">
            <text:p>3348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12.75" table:style-name="ce5">
            <text:p>12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49" table:style-name="ce3">
            <text:p>3349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188.74" table:style-name="ce5">
            <text:p>188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NDICE SOC.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7" table:style-name="ce3">
            <text:p>3357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2332.15" table:style-name="ce5">
            <text:p>2332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59" table:style-name="ce3">
            <text:p>3359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62.44" table:style-name="ce5">
            <text:p>62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360" table:style-name="ce3">
            <text:p>3360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121.83" table:style-name="ce5">
            <text:p>121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NFRANCHI SRL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1" table:style-name="ce3">
            <text:p>3361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919.32" table:style-name="ce5">
            <text:p>919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62" table:style-name="ce3">
            <text:p>3362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157.38" table:style-name="ce5">
            <text:p>157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3" table:style-name="ce3">
            <text:p>3363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5852.07" table:style-name="ce5">
            <text:p>5852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4" table:style-name="ce3">
            <text:p>3364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881.04" table:style-name="ce5">
            <text:p>881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5" table:style-name="ce3">
            <text:p>3365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5567.12" table:style-name="ce5">
            <text:p>5567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FE LOG S.R.L.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66" table:style-name="ce3">
            <text:p>3366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1562.82" table:style-name="ce5">
            <text:p>1562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SA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67" table:style-name="ce3">
            <text:p>3367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590.48" table:style-name="ce5">
            <text:p>590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71" table:style-name="ce3">
            <text:p>3371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float" office:value="5008.1400000000003" table:style-name="ce5">
            <text:p>5008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0" table:style-name="ce3">
            <text:p>335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13552" table:style-name="ce5">
            <text:p>135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MATITA MATTA DI MEGGIOLARO SA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1" table:style-name="ce3">
            <text:p>3351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49.5" table:style-name="ce5">
            <text:p>4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TA &amp; INCHIOSTRO S.A.S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58" table:style-name="ce3">
            <text:p>3358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777.75" table:style-name="ce5">
            <text:p>77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9" table:style-name="ce3">
            <text:p>3369</text:p>
          </table:table-cell>
          <table:table-cell office:value-type="date" office:date-value="2020-11-02T00:00:00" table:style-name="ce4">
            <text:p>02/11/2020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70" table:style-name="ce3">
            <text:p>3370</text:p>
          </table:table-cell>
          <table:table-cell office:value-type="date" office:date-value="2020-11-02T00:00:00" table:style-name="ce4">
            <text:p>02/11/2020 00:00</text:p>
          </table:table-cell>
          <table:table-cell office:value-type="float" office:value="350" table:style-name="ce5">
            <text:p>3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72" table:style-name="ce3">
            <text:p>3372</text:p>
          </table:table-cell>
          <table:table-cell office:value-type="date" office:date-value="2020-11-02T00:00:00" table:style-name="ce4">
            <text:p>02/11/2020 00:00</text:p>
          </table:table-cell>
          <table:table-cell office:value-type="float" office:value="2499.21" table:style-name="ce5">
            <text:p>2499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73" table:style-name="ce3">
            <text:p>3373</text:p>
          </table:table-cell>
          <table:table-cell office:value-type="date" office:date-value="2020-11-02T00:00:00" table:style-name="ce4">
            <text:p>02/11/2020 00:00</text:p>
          </table:table-cell>
          <table:table-cell office:value-type="float" office:value="1954.65" table:style-name="ce5">
            <text:p>1954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355" table:style-name="ce3">
            <text:p>3355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3011.25" table:style-name="ce5">
            <text:p>3011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356" table:style-name="ce3">
            <text:p>3356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2951.5" table:style-name="ce5">
            <text:p>2951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FORNO DI SARA SNC di Motta Egidia &amp; C.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54" table:style-name="ce3">
            <text:p>3354</text:p>
          </table:table-cell>
          <table:table-cell office:value-type="date" office:date-value="2020-11-04T00:00:00" table:style-name="ce4">
            <text:p>04/11/2020 00:00</text:p>
          </table:table-cell>
          <table:table-cell office:value-type="float" office:value="250" table:style-name="ce5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68" table:style-name="ce3">
            <text:p>3368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OTTI GIULIO &amp; C. SNC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76" table:style-name="ce3">
            <text:p>3376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float" office:value="11387.01" table:style-name="ce5">
            <text:p>11387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OTTI GIULIO &amp; C. SNC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77" table:style-name="ce3">
            <text:p>3377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float" office:value="5872.77" table:style-name="ce5">
            <text:p>5872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OTTI GIULIO &amp; C. SNC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78" table:style-name="ce3">
            <text:p>3378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float" office:value="2521.92" table:style-name="ce5">
            <text:p>2521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IVIO-ZAPPA CARTOLERIA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5" table:style-name="ce3">
            <text:p>3455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float" office:value="23.02" table:style-name="ce5">
            <text:p>23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AGRICOLA PORRINETT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53" table:style-name="ce3">
            <text:p>3353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ZZAGLIO FABRIZIO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3374" table:style-name="ce3">
            <text:p>3374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float" office:value="5246" table:style-name="ce5">
            <text:p>524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381" table:style-name="ce3">
            <text:p>3381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float" office:value="4093.36" table:style-name="ce5">
            <text:p>4093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DIVERSO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429" table:style-name="ce3">
            <text:p>3429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float" office:value="454.08" table:style-name="ce5">
            <text:p>454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DIVER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30" table:style-name="ce3">
            <text:p>3430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float" office:value="4.4000000000000004" table:style-name="ce5">
            <text:p>4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NA INCHIOSTRO E CALAMAIO DI CHIODI GIANLUIG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7" table:style-name="ce3">
            <text:p>3457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float" office:value="324.3" table:style-name="ce5">
            <text:p>324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STERO DELLE INFRASTRUTTURE E DEI TRASPORTI -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60" table:style-name="ce3">
            <text:p>3460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float" office:value="140.54" table:style-name="ce5">
            <text:p>140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AR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61" table:style-name="ce3">
            <text:p>3461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float" office:value="97.6" table:style-name="ce5">
            <text:p>97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79" table:style-name="ce3">
            <text:p>337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4547.53" table:style-name="ce5">
            <text:p>4547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65" table:style-name="ce3">
            <text:p>346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51.59" table:style-name="ce5">
            <text:p>51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66" table:style-name="ce3">
            <text:p>346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124.83" table:style-name="ce5">
            <text:p>124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68" table:style-name="ce3">
            <text:p>346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451.41" table:style-name="ce5">
            <text:p>451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70" table:style-name="ce3">
            <text:p>347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82.99" table:style-name="ce5">
            <text:p>82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73" table:style-name="ce3">
            <text:p>347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1671.93" table:style-name="ce5">
            <text:p>1671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76" table:style-name="ce3">
            <text:p>347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617.63" table:style-name="ce5">
            <text:p>617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77" table:style-name="ce3">
            <text:p>3477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258.73" table:style-name="ce5">
            <text:p>258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0" table:style-name="ce3">
            <text:p>348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587.79999999999995" table:style-name="ce5">
            <text:p>587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2" table:style-name="ce3">
            <text:p>348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43.92" table:style-name="ce5">
            <text:p>43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4" table:style-name="ce3">
            <text:p>3484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499.2" table:style-name="ce5">
            <text:p>499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5" table:style-name="ce3">
            <text:p>348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22.83" table:style-name="ce5">
            <text:p>22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7" table:style-name="ce3">
            <text:p>3487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220.39" table:style-name="ce5">
            <text:p>220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Cicala snc di Mondello A. e Ballocco M.F.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501" table:style-name="ce3">
            <text:p>350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3107.1" table:style-name="ce5">
            <text:p>3107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508" table:style-name="ce3">
            <text:p>350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314.27999999999997" table:style-name="ce5">
            <text:p>314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09" table:style-name="ce3">
            <text:p>350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570.24" table:style-name="ce5">
            <text:p>570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510" table:style-name="ce3">
            <text:p>351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169.73" table:style-name="ce5">
            <text:p>169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511" table:style-name="ce3">
            <text:p>351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114.8" table:style-name="ce5">
            <text:p>114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OLCE CALUSCO S.R.L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458" table:style-name="ce3">
            <text:p>3458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1770" table:style-name="ce5">
            <text:p>177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ONI GIANLUIGI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380" table:style-name="ce3">
            <text:p>3380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float" office:value="1078.48" table:style-name="ce5">
            <text:p>1078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IOLI <text:s/>SEBASTIAN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489" table:style-name="ce3">
            <text:p>3489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float" office:value="1020.68" table:style-name="ce5">
            <text:p>1020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IOLI <text:s/>SEBASTIAN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90" table:style-name="ce3">
            <text:p>3490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float" office:value="2843.13" table:style-name="ce5">
            <text:p>2843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IOLI <text:s/>SEBASTIAN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91" table:style-name="ce3">
            <text:p>3491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float" office:value="1015.04" table:style-name="ce5">
            <text:p>1015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AFICHE E. GASPARI srl 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98" table:style-name="ce3">
            <text:p>3498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float" office:value="28.67" table:style-name="ce5">
            <text:p>28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MPRE SRL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499" table:style-name="ce3">
            <text:p>3499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float" office:value="717.96" table:style-name="ce5">
            <text:p>717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NZINANTE TEATRO AP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0" table:style-name="ce3">
            <text:p>3500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float" office:value="450" table:style-name="ce5">
            <text:p>4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COMMERCIANTI CASATESI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503" table:style-name="ce3">
            <text:p>3503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LANDI CARL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375" table:style-name="ce3">
            <text:p>337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2754.82" table:style-name="ce5">
            <text:p>2754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RAGIONERIA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435" table:style-name="ce3">
            <text:p>343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75.069999999999993" table:style-name="ce5">
            <text:p>75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RAGIONERIA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436" table:style-name="ce3">
            <text:p>343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5.15" table:style-name="ce5">
            <text:p>5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RAGIONERI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437" table:style-name="ce3">
            <text:p>3437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30.68" table:style-name="ce5">
            <text:p>30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RAGIONERI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438" table:style-name="ce3">
            <text:p>3438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2.11" table:style-name="ce5">
            <text:p>2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RAGIONERIA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439" table:style-name="ce3">
            <text:p>3439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256.13" table:style-name="ce5">
            <text:p>256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RAGIONERIA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440" table:style-name="ce3">
            <text:p>3440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17.59" table:style-name="ce5">
            <text:p>17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RAGIONERI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441" table:style-name="ce3">
            <text:p>3441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82.92" table:style-name="ce5">
            <text:p>82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RAGIONERI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442" table:style-name="ce3">
            <text:p>3442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5.69" table:style-name="ce5">
            <text:p>5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43" table:style-name="ce3">
            <text:p>3443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603.91999999999996" table:style-name="ce5">
            <text:p>603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44" table:style-name="ce3">
            <text:p>3444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271.16000000000003" table:style-name="ce5">
            <text:p>271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3445" table:style-name="ce3">
            <text:p>344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258.47000000000003" table:style-name="ce5">
            <text:p>258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46" table:style-name="ce3">
            <text:p>344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41.46" table:style-name="ce5">
            <text:p>41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47" table:style-name="ce3">
            <text:p>3447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18.62" table:style-name="ce5">
            <text:p>18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3448" table:style-name="ce3">
            <text:p>3448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17.75" table:style-name="ce5">
            <text:p>1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49" table:style-name="ce3">
            <text:p>3449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674.2" table:style-name="ce5">
            <text:p>674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50" table:style-name="ce3">
            <text:p>3450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321.27999999999997" table:style-name="ce5">
            <text:p>321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3451" table:style-name="ce3">
            <text:p>3451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306.27999999999997" table:style-name="ce5">
            <text:p>306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52" table:style-name="ce3">
            <text:p>3452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46.29" table:style-name="ce5">
            <text:p>46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53" table:style-name="ce3">
            <text:p>3453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22.05" table:style-name="ce5">
            <text:p>22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3454" table:style-name="ce3">
            <text:p>3454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21.03" table:style-name="ce5">
            <text:p>21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LIMONTA S.r.l. <text:s text:c="3"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6" table:style-name="ce3">
            <text:p>345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49.48" table:style-name="ce5">
            <text:p>49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9" table:style-name="ce3">
            <text:p>3459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1204.0999999999999" table:style-name="ce5">
            <text:p>1204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64" table:style-name="ce3">
            <text:p>3464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51.87" table:style-name="ce5">
            <text:p>51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67" table:style-name="ce3">
            <text:p>3467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182.51" table:style-name="ce5">
            <text:p>182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69" table:style-name="ce3">
            <text:p>3469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125.99" table:style-name="ce5">
            <text:p>125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72" table:style-name="ce3">
            <text:p>3472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1729.89" table:style-name="ce5">
            <text:p>1729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75" table:style-name="ce3">
            <text:p>347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308.75" table:style-name="ce5">
            <text:p>308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79" table:style-name="ce3">
            <text:p>3479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238.51" table:style-name="ce5">
            <text:p>238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1" table:style-name="ce3">
            <text:p>3481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46.6" table:style-name="ce5">
            <text:p>46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3" table:style-name="ce3">
            <text:p>3483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539.37" table:style-name="ce5">
            <text:p>539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6" table:style-name="ce3">
            <text:p>348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52.51" table:style-name="ce5">
            <text:p>52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88" table:style-name="ce3">
            <text:p>3488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3574.92" table:style-name="ce5">
            <text:p>3574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SA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492" table:style-name="ce3">
            <text:p>3492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851.56" table:style-name="ce5">
            <text:p>851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"DE IURE PUBLICO"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3" table:style-name="ce3">
            <text:p>3493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4" table:style-name="ce3">
            <text:p>3494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976" table:style-name="ce5">
            <text:p>97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95" table:style-name="ce3">
            <text:p>349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658.8" table:style-name="ce5">
            <text:p>658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96" table:style-name="ce3">
            <text:p>349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500.2" table:style-name="ce5">
            <text:p>500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02" table:style-name="ce3">
            <text:p>3502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1598.64" table:style-name="ce5">
            <text:p>1598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3504" table:style-name="ce3">
            <text:p>3504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ERATE<text:s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505" table:style-name="ce3">
            <text:p>350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3745.6" table:style-name="ce5">
            <text:p>3745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06" table:style-name="ce3">
            <text:p>350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136370.63" table:style-name="ce5">
            <text:p>136370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507" table:style-name="ce3">
            <text:p>3507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float" office:value="873.08" table:style-name="ce5">
            <text:p>873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71" table:style-name="ce3">
            <text:p>3471</text:p>
          </table:table-cell>
          <table:table-cell office:value-type="date" office:date-value="2020-11-13T00:00:00" table:style-name="ce4">
            <text:p>13/11/2020 00:00</text:p>
          </table:table-cell>
          <table:table-cell office:value-type="float" office:value="7695.8" table:style-name="ce5">
            <text:p>7695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74" table:style-name="ce3">
            <text:p>3474</text:p>
          </table:table-cell>
          <table:table-cell office:value-type="date" office:date-value="2020-11-13T00:00:00" table:style-name="ce4">
            <text:p>13/11/2020 00:00</text:p>
          </table:table-cell>
          <table:table-cell office:value-type="float" office:value="33.29" table:style-name="ce5">
            <text:p>33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78" table:style-name="ce3">
            <text:p>3478</text:p>
          </table:table-cell>
          <table:table-cell office:value-type="date" office:date-value="2020-11-13T00:00:00" table:style-name="ce4">
            <text:p>13/11/2020 00:00</text:p>
          </table:table-cell>
          <table:table-cell office:value-type="float" office:value="218.55" table:style-name="ce5">
            <text:p>218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12" table:style-name="ce3">
            <text:p>3512</text:p>
          </table:table-cell>
          <table:table-cell office:value-type="date" office:date-value="2020-11-13T00:00:00" table:style-name="ce4">
            <text:p>13/11/2020 00:00</text:p>
          </table:table-cell>
          <table:table-cell office:value-type="float" office:value="4464.1899999999996" table:style-name="ce5">
            <text:p>4464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13" table:style-name="ce3">
            <text:p>3513</text:p>
          </table:table-cell>
          <table:table-cell office:value-type="date" office:date-value="2020-11-13T00:00:00" table:style-name="ce4">
            <text:p>13/11/2020 00:00</text:p>
          </table:table-cell>
          <table:table-cell office:value-type="float" office:value="131.19" table:style-name="ce5">
            <text:p>131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14" table:style-name="ce3">
            <text:p>3514</text:p>
          </table:table-cell>
          <table:table-cell office:value-type="date" office:date-value="2020-11-13T00:00:00" table:style-name="ce4">
            <text:p>13/11/2020 00:00</text:p>
          </table:table-cell>
          <table:table-cell office:value-type="float" office:value="2509.73" table:style-name="ce5">
            <text:p>2509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0" table:style-name="ce3">
            <text:p>3520</text:p>
          </table:table-cell>
          <table:table-cell office:value-type="date" office:date-value="2020-11-13T00:00:00" table:style-name="ce4">
            <text:p>13/11/2020 00:00</text:p>
          </table:table-cell>
          <table:table-cell office:value-type="float" office:value="976.26" table:style-name="ce5">
            <text:p>976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1" table:style-name="ce3">
            <text:p>3521</text:p>
          </table:table-cell>
          <table:table-cell office:value-type="date" office:date-value="2020-11-13T00:00:00" table:style-name="ce4">
            <text:p>13/11/2020 00:00</text:p>
          </table:table-cell>
          <table:table-cell office:value-type="float" office:value="147.68" table:style-name="ce5">
            <text:p>147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2" table:style-name="ce3">
            <text:p>3522</text:p>
          </table:table-cell>
          <table:table-cell office:value-type="date" office:date-value="2020-11-13T00:00:00" table:style-name="ce4">
            <text:p>13/11/2020 00:00</text:p>
          </table:table-cell>
          <table:table-cell office:value-type="float" office:value="73.2" table:style-name="ce5">
            <text:p>73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3" table:style-name="ce3">
            <text:p>3523</text:p>
          </table:table-cell>
          <table:table-cell office:value-type="date" office:date-value="2020-11-13T00:00:00" table:style-name="ce4">
            <text:p>13/11/2020 00:00</text:p>
          </table:table-cell>
          <table:table-cell office:value-type="float" office:value="341.6" table:style-name="ce5">
            <text:p>341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4" table:style-name="ce3">
            <text:p>3524</text:p>
          </table:table-cell>
          <table:table-cell office:value-type="date" office:date-value="2020-11-13T00:00:00" table:style-name="ce4">
            <text:p>13/11/2020 00:00</text:p>
          </table:table-cell>
          <table:table-cell office:value-type="float" office:value="146.63" table:style-name="ce5">
            <text:p>146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5" table:style-name="ce3">
            <text:p>3525</text:p>
          </table:table-cell>
          <table:table-cell office:value-type="date" office:date-value="2020-11-13T00:00:00" table:style-name="ce4">
            <text:p>13/11/2020 00:00</text:p>
          </table:table-cell>
          <table:table-cell office:value-type="float" office:value="73.2" table:style-name="ce5">
            <text:p>73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6" table:style-name="ce3">
            <text:p>3526</text:p>
          </table:table-cell>
          <table:table-cell office:value-type="date" office:date-value="2020-11-13T00:00:00" table:style-name="ce4">
            <text:p>13/11/2020 00:00</text:p>
          </table:table-cell>
          <table:table-cell office:value-type="float" office:value="148.69" table:style-name="ce5">
            <text:p>148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7" table:style-name="ce3">
            <text:p>3527</text:p>
          </table:table-cell>
          <table:table-cell office:value-type="date" office:date-value="2020-11-13T00:00:00" table:style-name="ce4">
            <text:p>13/11/2020 00:00</text:p>
          </table:table-cell>
          <table:table-cell office:value-type="float" office:value="177.66" table:style-name="ce5">
            <text:p>17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8" table:style-name="ce3">
            <text:p>3528</text:p>
          </table:table-cell>
          <table:table-cell office:value-type="date" office:date-value="2020-11-13T00:00:00" table:style-name="ce4">
            <text:p>13/11/2020 00:00</text:p>
          </table:table-cell>
          <table:table-cell office:value-type="float" office:value="753.79" table:style-name="ce5">
            <text:p>753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9" table:style-name="ce3">
            <text:p>3529</text:p>
          </table:table-cell>
          <table:table-cell office:value-type="date" office:date-value="2020-11-13T00:00:00" table:style-name="ce4">
            <text:p>13/11/2020 00:00</text:p>
          </table:table-cell>
          <table:table-cell office:value-type="float" office:value="386.11" table:style-name="ce5">
            <text:p>386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AFICHE E. GASPARI srl *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1" table:style-name="ce3">
            <text:p>3531</text:p>
          </table:table-cell>
          <table:table-cell office:value-type="date" office:date-value="2020-11-13T00:00:00" table:style-name="ce4">
            <text:p>13/11/2020 00:00</text:p>
          </table:table-cell>
          <table:table-cell office:value-type="float" office:value="572" table:style-name="ce5">
            <text:p>5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YO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97" table:style-name="ce3">
            <text:p>3497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float" office:value="195" table:style-name="ce5">
            <text:p>19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17" table:style-name="ce3">
            <text:p>3517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float" office:value="3020.97" table:style-name="ce5">
            <text:p>3020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IFICIO BONAFE' Marco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518" table:style-name="ce3">
            <text:p>3518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60" table:style-name="ce5">
            <text:p>2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15" table:style-name="ce3">
            <text:p>3515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410.5" table:style-name="ce5">
            <text:p>410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19" table:style-name="ce3">
            <text:p>3519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693.28" table:style-name="ce5">
            <text:p>693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617" table:style-name="ce3">
            <text:p>3617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53" table:style-name="ce5">
            <text:p>5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ADEO GIACOMI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16" table:style-name="ce3">
            <text:p>3516</text:p>
          </table:table-cell>
          <table:table-cell office:value-type="date" office:date-value="2020-11-19T00:00:00" table:style-name="ce4">
            <text:p>19/11/2020 00:00</text:p>
          </table:table-cell>
          <table:table-cell office:value-type="float" office:value="12370.8" table:style-name="ce5">
            <text:p>12370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15" table:style-name="ce3">
            <text:p>3615</text:p>
          </table:table-cell>
          <table:table-cell office:value-type="date" office:date-value="2020-11-19T00:00:00" table:style-name="ce4">
            <text:p>19/11/2020 00:00</text:p>
          </table:table-cell>
          <table:table-cell office:value-type="float" office:value="2013" table:style-name="ce5">
            <text:p>201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RIVA SERGIO di Riva Gianpietro e C. sas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16" table:style-name="ce3">
            <text:p>3616</text:p>
          </table:table-cell>
          <table:table-cell office:value-type="date" office:date-value="2020-11-19T00:00:00" table:style-name="ce4">
            <text:p>19/11/2020 00:00</text:p>
          </table:table-cell>
          <table:table-cell office:value-type="float" office:value="359.9" table:style-name="ce5">
            <text:p>359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43" table:style-name="ce3">
            <text:p>3643</text:p>
          </table:table-cell>
          <table:table-cell office:value-type="date" office:date-value="2020-11-19T00:00:00" table:style-name="ce4">
            <text:p>19/11/2020 00:00</text:p>
          </table:table-cell>
          <table:table-cell office:value-type="float" office:value="96.95" table:style-name="ce5">
            <text:p>96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.CO.EL.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14" table:style-name="ce3">
            <text:p>3614</text:p>
          </table:table-cell>
          <table:table-cell office:value-type="date" office:date-value="2020-11-23T00:00:00" table:style-name="ce4">
            <text:p>23/11/2020 00:00</text:p>
          </table:table-cell>
          <table:table-cell office:value-type="float" office:value="14613.27" table:style-name="ce5">
            <text:p>14613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648" table:style-name="ce3">
            <text:p>3648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757.44" table:style-name="ce5">
            <text:p>757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649" table:style-name="ce3">
            <text:p>3649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1359.5" table:style-name="ce5">
            <text:p>135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650" table:style-name="ce3">
            <text:p>365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134.4" table:style-name="ce5">
            <text:p>134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651" table:style-name="ce3">
            <text:p>3651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65.39" table:style-name="ce5">
            <text:p>65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652" table:style-name="ce3">
            <text:p>3652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183.27" table:style-name="ce5">
            <text:p>183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654" table:style-name="ce3">
            <text:p>3654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31.66" table:style-name="ce5">
            <text:p>31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661" table:style-name="ce3">
            <text:p>3661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4.0599999999999996" table:style-name="ce5">
            <text:p>4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GI CATTANEO Snc di Cattaneo Celestina e Rosa <text:s text:c="3"/>.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717" table:style-name="ce3">
            <text:p>3717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3201.35" table:style-name="ce5">
            <text:p>3201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 VERU DI AZEVEDO CARVALHO VERUSK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2" table:style-name="ce3">
            <text:p>3722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73.67" table:style-name="ce5">
            <text:p>73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GI CATTANEO Snc di Cattaneo Celestina e Rosa <text:s text:c="3"/>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3" table:style-name="ce3">
            <text:p>3723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44.54" table:style-name="ce5">
            <text:p>44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TA CONCETT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4" table:style-name="ce3">
            <text:p>3724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50.45" table:style-name="ce5">
            <text:p>50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EGORI SERVIZ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06" table:style-name="ce3">
            <text:p>3606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7716.06" table:style-name="ce5">
            <text:p>7716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EGORI SERVIZ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07" table:style-name="ce3">
            <text:p>3607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705.13" table:style-name="ce5">
            <text:p>705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EGORI SERVIZ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08" table:style-name="ce3">
            <text:p>3608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26.98" table:style-name="ce5">
            <text:p>26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EGORI SERVIZ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09" table:style-name="ce3">
            <text:p>3609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944.3" table:style-name="ce5">
            <text:p>944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EGORI SERVIZ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10" table:style-name="ce3">
            <text:p>361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880.73" table:style-name="ce5">
            <text:p>880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EGORI SERVIZ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11" table:style-name="ce3">
            <text:p>3611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1300" table:style-name="ce5">
            <text:p>1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EGORI SERVIZ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12" table:style-name="ce3">
            <text:p>3612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13" table:style-name="ce3">
            <text:p>3613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7226.59" table:style-name="ce5">
            <text:p>722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632" table:style-name="ce3">
            <text:p>3632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3930.54" table:style-name="ce5">
            <text:p>3930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HNE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3634" table:style-name="ce3">
            <text:p>3634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1384.7" table:style-name="ce5">
            <text:p>1384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.R.E.S. FERRAMENTA SNC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26" table:style-name="ce3">
            <text:p>3726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144" table:style-name="ce5">
            <text:p>14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MARCELLO &amp; C. s.a.s. <text:s/>*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727" table:style-name="ce3">
            <text:p>3727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55" table:style-name="ce5">
            <text:p>5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NEA DATA S.R.L.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28" table:style-name="ce3">
            <text:p>3728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545.23" table:style-name="ce5">
            <text:p>545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RREBIAN 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29" table:style-name="ce3">
            <text:p>3729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1199.1300000000001" table:style-name="ce5">
            <text:p>1199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EGOLIBRI FORNITURE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30" table:style-name="ce3">
            <text:p>373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171.67" table:style-name="ce5">
            <text:p>171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CARTA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31" table:style-name="ce3">
            <text:p>3731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84.18" table:style-name="ce5">
            <text:p>84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2" table:style-name="ce3">
            <text:p>3732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1231.05" table:style-name="ce5">
            <text:p>1231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33" table:style-name="ce3">
            <text:p>3733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41" table:style-name="ce5">
            <text:p>4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34" table:style-name="ce3">
            <text:p>3734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41" table:style-name="ce5">
            <text:p>4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35" table:style-name="ce3">
            <text:p>3735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38" table:style-name="ce5">
            <text:p>3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36" table:style-name="ce3">
            <text:p>3736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211" table:style-name="ce5">
            <text:p>21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37" table:style-name="ce3">
            <text:p>3737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227.88" table:style-name="ce5">
            <text:p>227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T.I. 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738" table:style-name="ce3">
            <text:p>3738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1723.81" table:style-name="ce5">
            <text:p>1723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VIFORMA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739" table:style-name="ce3">
            <text:p>3739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402.6" table:style-name="ce5">
            <text:p>402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UDICI LUC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740" table:style-name="ce3">
            <text:p>374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3869.84" table:style-name="ce5">
            <text:p>3869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41" table:style-name="ce3">
            <text:p>3741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107.21" table:style-name="ce5">
            <text:p>107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42" table:style-name="ce3">
            <text:p>3742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222.19" table:style-name="ce5">
            <text:p>222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43" table:style-name="ce3">
            <text:p>3743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137.34" table:style-name="ce5">
            <text:p>137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744" table:style-name="ce3">
            <text:p>3744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59.26" table:style-name="ce5">
            <text:p>59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745" table:style-name="ce3">
            <text:p>3745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241.25" table:style-name="ce5">
            <text:p>241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STUDI ENTI LOCALI S.P.A. *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746" table:style-name="ce3">
            <text:p>3746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1281" table:style-name="ce5">
            <text:p>128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747" table:style-name="ce3">
            <text:p>3747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748" table:style-name="ce3">
            <text:p>3748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839.5" table:style-name="ce5">
            <text:p>83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REDEEM SPA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749" table:style-name="ce3">
            <text:p>3749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79.3" table:style-name="ce5">
            <text:p>79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22" table:style-name="ce3">
            <text:p>3622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235.19" table:style-name="ce5">
            <text:p>235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LIMONTA S.r.l. <text:s text:c="3"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23" table:style-name="ce3">
            <text:p>3623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94.72" table:style-name="ce5">
            <text:p>94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24" table:style-name="ce3">
            <text:p>3624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5852.07" table:style-name="ce5">
            <text:p>5852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A ABLOY Entrance Systems Italy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25" table:style-name="ce3">
            <text:p>3625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289.14" table:style-name="ce5">
            <text:p>289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26" table:style-name="ce3">
            <text:p>3626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331.9" table:style-name="ce5">
            <text:p>331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627" table:style-name="ce3">
            <text:p>3627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366" table:style-name="ce5">
            <text:p>36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28" table:style-name="ce3">
            <text:p>3628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2999.99" table:style-name="ce5">
            <text:p>2999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629" table:style-name="ce3">
            <text:p>3629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3146.24" table:style-name="ce5">
            <text:p>3146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630" table:style-name="ce3">
            <text:p>363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947.15" table:style-name="ce5">
            <text:p>947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631" table:style-name="ce3">
            <text:p>3631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8382.92" table:style-name="ce5">
            <text:p>8382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3633" table:style-name="ce3">
            <text:p>3633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7021.1" table:style-name="ce5">
            <text:p>7021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35" table:style-name="ce3">
            <text:p>3635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817.76" table:style-name="ce5">
            <text:p>1817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36" table:style-name="ce3">
            <text:p>3636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475.79" table:style-name="ce5">
            <text:p>475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37" table:style-name="ce3">
            <text:p>3637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827.64" table:style-name="ce5">
            <text:p>827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38" table:style-name="ce3">
            <text:p>3638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918.19" table:style-name="ce5">
            <text:p>1918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39" table:style-name="ce3">
            <text:p>3639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50.33" table:style-name="ce5">
            <text:p>50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40" table:style-name="ce3">
            <text:p>364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61.56" table:style-name="ce5">
            <text:p>61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41" table:style-name="ce3">
            <text:p>3641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3.22" table:style-name="ce5">
            <text:p>13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42" table:style-name="ce3">
            <text:p>3642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22.72" table:style-name="ce5">
            <text:p>22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44" table:style-name="ce3">
            <text:p>3644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52.98" table:style-name="ce5">
            <text:p>52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45" table:style-name="ce3">
            <text:p>3645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5567.12" table:style-name="ce5">
            <text:p>5567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46" table:style-name="ce3">
            <text:p>3646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5008.1400000000003" table:style-name="ce5">
            <text:p>5008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655" table:style-name="ce3">
            <text:p>3655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21.83" table:style-name="ce5">
            <text:p>121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656" table:style-name="ce3">
            <text:p>3656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37536.07" table:style-name="ce5">
            <text:p>37536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657" table:style-name="ce3">
            <text:p>3657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47325.279999999999" table:style-name="ce5">
            <text:p>47325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LU GARDEN 99 S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58" table:style-name="ce3">
            <text:p>3658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3111" table:style-name="ce5">
            <text:p>311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.C.T.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59" table:style-name="ce3">
            <text:p>3659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268.8" table:style-name="ce5">
            <text:p>1268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60" table:style-name="ce3">
            <text:p>366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309.22000000000003" table:style-name="ce5">
            <text:p>309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664" table:style-name="ce3">
            <text:p>3664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4093.36" table:style-name="ce5">
            <text:p>4093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NDICE SOC.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4" table:style-name="ce3">
            <text:p>3714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3109.54" table:style-name="ce5">
            <text:p>3109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8" table:style-name="ce3">
            <text:p>3718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8932" table:style-name="ce5">
            <text:p>89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ROSSA ITALIANA - COMITATO DI CASATENOVO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9" table:style-name="ce3">
            <text:p>3719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6564" table:style-name="ce5">
            <text:p>656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I RIUNITI AIROLDI E MUZZ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0" table:style-name="ce3">
            <text:p>372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130.44" table:style-name="ce5">
            <text:p>1130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SI FRANCO SNC DI ROSSI FRANC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1" table:style-name="ce3">
            <text:p>3721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836" table:style-name="ce5">
            <text:p>83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lla sas di Villa Sara e Villa Pao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5" table:style-name="ce3">
            <text:p>3725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72.72" table:style-name="ce5">
            <text:p>72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NTO CART SRL<text:s/>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57" table:style-name="ce3">
            <text:p>3757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902.19" table:style-name="ce5">
            <text:p>902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I MILANO SERVIZI S.R.L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758" table:style-name="ce3">
            <text:p>3758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507.44" table:style-name="ce5">
            <text:p>1507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59" table:style-name="ce3">
            <text:p>3759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27.98" table:style-name="ce5">
            <text:p>127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0" table:style-name="ce3">
            <text:p>376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3552" table:style-name="ce5">
            <text:p>135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70" table:style-name="ce3">
            <text:p>377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2831.23" table:style-name="ce5">
            <text:p>12831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71" table:style-name="ce3">
            <text:p>3771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6736.26" table:style-name="ce5">
            <text:p>6736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72" table:style-name="ce3">
            <text:p>3772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362.91" table:style-name="ce5">
            <text:p>1362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73" table:style-name="ce3">
            <text:p>3773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5092.67" table:style-name="ce5">
            <text:p>5092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3774" table:style-name="ce3">
            <text:p>3774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5452.12" table:style-name="ce5">
            <text:p>15452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3775" table:style-name="ce3">
            <text:p>3775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20130.11" table:style-name="ce5">
            <text:p>20130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3776" table:style-name="ce3">
            <text:p>3776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31059.07" table:style-name="ce5">
            <text:p>31059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3777" table:style-name="ce3">
            <text:p>3777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4264.82" table:style-name="ce5">
            <text:p>4264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78" table:style-name="ce3">
            <text:p>3778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3706.38" table:style-name="ce5">
            <text:p>3706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3779" table:style-name="ce3">
            <text:p>3779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7438" table:style-name="ce5">
            <text:p>1743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80" table:style-name="ce3">
            <text:p>378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5342.09" table:style-name="ce5">
            <text:p>5342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81" table:style-name="ce3">
            <text:p>3781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2953.5" table:style-name="ce5">
            <text:p>2953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82" table:style-name="ce3">
            <text:p>3782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3009.25" table:style-name="ce5">
            <text:p>3009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83" table:style-name="ce3">
            <text:p>3783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27230" table:style-name="ce5">
            <text:p>272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84" table:style-name="ce3">
            <text:p>3784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363.5" table:style-name="ce5">
            <text:p>1363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GON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1" table:style-name="ce3">
            <text:p>3761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float" office:value="6925.83" table:style-name="ce5">
            <text:p>6925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PUNTO di RIVA CLAUD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2" table:style-name="ce3">
            <text:p>3762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float" office:value="6333.86" table:style-name="ce5">
            <text:p>6333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9" table:style-name="ce3">
            <text:p>3769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float" office:value="631.28" table:style-name="ce5">
            <text:p>631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715" table:style-name="ce3">
            <text:p>3715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242.41" table:style-name="ce5">
            <text:p>242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716" table:style-name="ce3">
            <text:p>3716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324.17" table:style-name="ce5">
            <text:p>324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.S.O.V. SRL <text:s/>*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32" table:style-name="ce3">
            <text:p>3832</text:p>
          </table:table-cell>
          <table:table-cell office:value-type="date" office:date-value="2020-12-04T00:00:00" table:style-name="ce4">
            <text:p>04/12/2020 00:00</text:p>
          </table:table-cell>
          <table:table-cell office:value-type="float" office:value="1891" table:style-name="ce5">
            <text:p>189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34" table:style-name="ce3">
            <text:p>3834</text:p>
          </table:table-cell>
          <table:table-cell office:value-type="date" office:date-value="2020-12-04T00:00:00" table:style-name="ce4">
            <text:p>04/12/2020 00:00</text:p>
          </table:table-cell>
          <table:table-cell office:value-type="float" office:value="2060.5700000000002" table:style-name="ce5">
            <text:p>2060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835" table:style-name="ce3">
            <text:p>3835</text:p>
          </table:table-cell>
          <table:table-cell office:value-type="date" office:date-value="2020-12-04T00:00:00" table:style-name="ce4">
            <text:p>04/12/2020 00:00</text:p>
          </table:table-cell>
          <table:table-cell office:value-type="float" office:value="436.45" table:style-name="ce5">
            <text:p>436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M <text:s/>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36" table:style-name="ce3">
            <text:p>3836</text:p>
          </table:table-cell>
          <table:table-cell office:value-type="date" office:date-value="2020-12-04T00:00:00" table:style-name="ce4">
            <text:p>04/12/2020 00:00</text:p>
          </table:table-cell>
          <table:table-cell office:value-type="float" office:value="9240.0400000000009" table:style-name="ce5">
            <text:p>9240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750" table:style-name="ce3">
            <text:p>375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4.01.01.999</text:p>
          </table:table-cell>
          <table:table-cell office:value-type="string" table:style-name="ce2">
            <text:p>Trasferimenti correnti a altre Amministrazioni Centrali n.a.c.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751" table:style-name="ce3">
            <text:p>3751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2" table:style-name="ce3">
            <text:p>3752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3575.75" table:style-name="ce5">
            <text:p>3575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3" table:style-name="ce3">
            <text:p>3753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724.5" table:style-name="ce5">
            <text:p>724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54" table:style-name="ce3">
            <text:p>3754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1287.75" table:style-name="ce5">
            <text:p>128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755" table:style-name="ce3">
            <text:p>3755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1064" table:style-name="ce5">
            <text:p>106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56" table:style-name="ce3">
            <text:p>3756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860.94" table:style-name="ce5">
            <text:p>860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AMICI DI VILLA FARINA <text:s/>ONLUS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6" table:style-name="ce3">
            <text:p>3766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6356.39" table:style-name="ce5">
            <text:p>6356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SIRTOR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785" table:style-name="ce3">
            <text:p>3785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9889.77" table:style-name="ce5">
            <text:p>9889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808" table:style-name="ce3">
            <text:p>3808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1057.77" table:style-name="ce5">
            <text:p>1057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3809" table:style-name="ce3">
            <text:p>3809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500" table:style-name="ce5">
            <text:p>2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LIMONTA S.r.l. <text:s text:c="3"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13" table:style-name="ce3">
            <text:p>3813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72.91" table:style-name="ce5">
            <text:p>72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T.S. DELLA BRIANZA - SEDE TERRITORIALE DI LEC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837" table:style-name="ce3">
            <text:p>3837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50" table:style-name="ce5">
            <text:p>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AMICI DI VILLA FARINA <text:s/>ONLUS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5" table:style-name="ce3">
            <text:p>3765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5205.03" table:style-name="ce5">
            <text:p>5205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UMAGALLI VALERIO LUIG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67" table:style-name="ce3">
            <text:p>3767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6" table:style-name="ce3">
            <text:p>3786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3868.92" table:style-name="ce5">
            <text:p>3868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5" table:style-name="ce3">
            <text:p>3795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297.95" table:style-name="ce5">
            <text:p>297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6" table:style-name="ce3">
            <text:p>3796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22.74" table:style-name="ce5">
            <text:p>22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7" table:style-name="ce3">
            <text:p>3797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2107.44" table:style-name="ce5">
            <text:p>2107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8" table:style-name="ce3">
            <text:p>3798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92.13" table:style-name="ce5">
            <text:p>92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9" table:style-name="ce3">
            <text:p>3799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452.4" table:style-name="ce5">
            <text:p>452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00" table:style-name="ce3">
            <text:p>38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1483.42" table:style-name="ce5">
            <text:p>1483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01" table:style-name="ce3">
            <text:p>3801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328.62" table:style-name="ce5">
            <text:p>328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02" table:style-name="ce3">
            <text:p>3802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951.27" table:style-name="ce5">
            <text:p>951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03" table:style-name="ce3">
            <text:p>3803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65.16" table:style-name="ce5">
            <text:p>65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04" table:style-name="ce3">
            <text:p>3804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131.53" table:style-name="ce5">
            <text:p>131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05" table:style-name="ce3">
            <text:p>3805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733.18" table:style-name="ce5">
            <text:p>733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06" table:style-name="ce3">
            <text:p>3806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156.47" table:style-name="ce5">
            <text:p>156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07" table:style-name="ce3">
            <text:p>3807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113.04" table:style-name="ce5">
            <text:p>113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812" table:style-name="ce3">
            <text:p>3812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152.28" table:style-name="ce5">
            <text:p>152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816" table:style-name="ce3">
            <text:p>3816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3608" table:style-name="ce5">
            <text:p>360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817" table:style-name="ce3">
            <text:p>3817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8036.96" table:style-name="ce5">
            <text:p>8036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18" table:style-name="ce3">
            <text:p>3818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24921.79" table:style-name="ce5">
            <text:p>24921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833" table:style-name="ce3">
            <text:p>3833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793" table:style-name="ce5">
            <text:p>79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3" table:style-name="ce3">
            <text:p>3763</text:p>
          </table:table-cell>
          <table:table-cell office:value-type="date" office:date-value="2020-12-10T00:00:00" table:style-name="ce4">
            <text:p>10/12/2020 00:00</text:p>
          </table:table-cell>
          <table:table-cell office:value-type="float" office:value="1506.96" table:style-name="ce5">
            <text:p>1506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4" table:style-name="ce3">
            <text:p>3764</text:p>
          </table:table-cell>
          <table:table-cell office:value-type="date" office:date-value="2020-12-10T00:00:00" table:style-name="ce4">
            <text:p>10/12/2020 00:00</text:p>
          </table:table-cell>
          <table:table-cell office:value-type="float" office:value="560.99" table:style-name="ce5">
            <text:p>560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7" table:style-name="ce3">
            <text:p>3787</text:p>
          </table:table-cell>
          <table:table-cell office:value-type="date" office:date-value="2020-12-10T00:00:00" table:style-name="ce4">
            <text:p>10/12/2020 00:00</text:p>
          </table:table-cell>
          <table:table-cell office:value-type="float" office:value="36.44" table:style-name="ce5">
            <text:p>36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8" table:style-name="ce3">
            <text:p>3788</text:p>
          </table:table-cell>
          <table:table-cell office:value-type="date" office:date-value="2020-12-10T00:00:00" table:style-name="ce4">
            <text:p>10/12/2020 00:00</text:p>
          </table:table-cell>
          <table:table-cell office:value-type="float" office:value="1064.05" table:style-name="ce5">
            <text:p>1064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4" table:style-name="ce3">
            <text:p>3794</text:p>
          </table:table-cell>
          <table:table-cell office:value-type="date" office:date-value="2020-12-10T00:00:00" table:style-name="ce4">
            <text:p>10/12/2020 00:00</text:p>
          </table:table-cell>
          <table:table-cell office:value-type="float" office:value="13.8" table:style-name="ce5">
            <text:p>13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3811" table:style-name="ce3">
            <text:p>3811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433.1" table:style-name="ce5">
            <text:p>433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20" table:style-name="ce3">
            <text:p>3820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1560.48" table:style-name="ce5">
            <text:p>1560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21" table:style-name="ce3">
            <text:p>3821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603.13" table:style-name="ce5">
            <text:p>603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22" table:style-name="ce3">
            <text:p>3822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291.97000000000003" table:style-name="ce5">
            <text:p>291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23" table:style-name="ce3">
            <text:p>3823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2356.67" table:style-name="ce5">
            <text:p>2356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24" table:style-name="ce3">
            <text:p>3824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1841.34" table:style-name="ce5">
            <text:p>1841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25" table:style-name="ce3">
            <text:p>3825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636.79999999999995" table:style-name="ce5">
            <text:p>636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26" table:style-name="ce3">
            <text:p>3826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146.51" table:style-name="ce5">
            <text:p>146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27" table:style-name="ce3">
            <text:p>3827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4.09" table:style-name="ce5">
            <text:p>4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28" table:style-name="ce3">
            <text:p>3828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179.69" table:style-name="ce5">
            <text:p>179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29" table:style-name="ce3">
            <text:p>3829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12.8" table:style-name="ce5">
            <text:p>12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30" table:style-name="ce3">
            <text:p>3830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2.13" table:style-name="ce5">
            <text:p>2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31" table:style-name="ce3">
            <text:p>3831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2.34" table:style-name="ce5">
            <text:p>2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8" table:style-name="ce3">
            <text:p>3768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271.01" table:style-name="ce5">
            <text:p>1271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1" table:style-name="ce3">
            <text:p>3791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07.32" table:style-name="ce5">
            <text:p>107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839" table:style-name="ce3">
            <text:p>3839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24.98" table:style-name="ce5">
            <text:p>24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841" table:style-name="ce3">
            <text:p>3841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.6" table:style-name="ce5">
            <text:p>1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843" table:style-name="ce3">
            <text:p>3843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34.5" table:style-name="ce5">
            <text:p>34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845" table:style-name="ce3">
            <text:p>3845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42.36" table:style-name="ce5">
            <text:p>42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847" table:style-name="ce3">
            <text:p>3847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32.5" table:style-name="ce5">
            <text:p>32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876" table:style-name="ce3">
            <text:p>3876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23" table:style-name="ce5">
            <text:p>2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9" table:style-name="ce3">
            <text:p>3789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225.22" table:style-name="ce5">
            <text:p>225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0" table:style-name="ce3">
            <text:p>379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33.51" table:style-name="ce5">
            <text:p>33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2" table:style-name="ce3">
            <text:p>3792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175.35" table:style-name="ce5">
            <text:p>175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3" table:style-name="ce3">
            <text:p>3793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20.09" table:style-name="ce5">
            <text:p>20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AGRICOLA PORRINETT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4" table:style-name="ce3">
            <text:p>3814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340" table:style-name="ce5">
            <text:p>3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POSTERIA SNC di Galimberti ELisa &amp; C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5" table:style-name="ce3">
            <text:p>3815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800" table:style-name="ce5">
            <text:p>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819" table:style-name="ce3">
            <text:p>3819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11535.6" table:style-name="ce5">
            <text:p>11535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ERIA DELL'ANGOL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87" table:style-name="ce3">
            <text:p>3887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31.38" table:style-name="ce5">
            <text:p>31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CARTA SNC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88" table:style-name="ce3">
            <text:p>3888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31.3" table:style-name="ce5">
            <text:p>31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TROEN ITALIA S.P.A.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90" table:style-name="ce3">
            <text:p>389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127.09" table:style-name="ce5">
            <text:p>127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TROEN ITALIA S.P.A.</text:p>
          </table:table-cell>
          <table:table-cell office:value-type="string" table:style-name="ce2">
            <text:p>2.02.01.01.999</text:p>
          </table:table-cell>
          <table:table-cell office:value-type="string" table:style-name="ce2">
            <text:p>Mezzi di trasporto ad uso civile, di sicurezza e ordine pubblico n.a.c.</text:p>
          </table:table-cell>
          <table:table-cell office:value-type="string" table:style-name="ce2">
            <text:p>2.02.01.01.000</text:p>
          </table:table-cell>
          <table:table-cell office:value-type="string" table:style-name="ce2">
            <text:p>Mezzi di trasporto ad uso civile, di sicurezza e ordine pubblico</text:p>
          </table:table-cell>
          <table:table-cell office:value-type="float" office:value="3892" table:style-name="ce3">
            <text:p>3892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16381.11" table:style-name="ce5">
            <text:p>16381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893" table:style-name="ce3">
            <text:p>3893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182.5" table:style-name="ce5">
            <text:p>182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894" table:style-name="ce3">
            <text:p>3894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69.540000000000006" table:style-name="ce5">
            <text:p>69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SOFT S.A.S. DI BOSSI A.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10" table:style-name="ce3">
            <text:p>381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8905.99" table:style-name="ce5">
            <text:p>8905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ERGANI GIORGIO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78" table:style-name="ce3">
            <text:p>3878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107.89" table:style-name="ce5">
            <text:p>107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RUZZI MAURIZIO SAS DI TERUZZI PIERANGEL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79" table:style-name="ce3">
            <text:p>3879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812.56" table:style-name="ce5">
            <text:p>812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LA VECCHIA QUERCIA <text:s text:c="2"/>.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889" table:style-name="ce3">
            <text:p>3889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3600" table:style-name="ce5">
            <text:p>3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95" table:style-name="ce3">
            <text:p>3895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446.25" table:style-name="ce5">
            <text:p>446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MIRA SRLS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897" table:style-name="ce3">
            <text:p>3897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1830" table:style-name="ce5">
            <text:p>18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VIFORMA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898" table:style-name="ce3">
            <text:p>3898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85.4" table:style-name="ce5">
            <text:p>85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EGOLIBRI snc di Perego Andrea &amp; C. <text:s text:c="2"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80" table:style-name="ce3">
            <text:p>3880</text:p>
          </table:table-cell>
          <table:table-cell office:value-type="date" office:date-value="2020-12-18T00:00:00" table:style-name="ce4">
            <text:p>18/12/2020 00:00</text:p>
          </table:table-cell>
          <table:table-cell office:value-type="float" office:value="1172.9000000000001" table:style-name="ce5">
            <text:p>1172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PIA &amp; INCOLLA DI MAROLO LUIG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86" table:style-name="ce3">
            <text:p>3886</text:p>
          </table:table-cell>
          <table:table-cell office:value-type="date" office:date-value="2020-12-18T00:00:00" table:style-name="ce4">
            <text:p>18/12/2020 00:00</text:p>
          </table:table-cell>
          <table:table-cell office:value-type="float" office:value="31.3" table:style-name="ce5">
            <text:p>31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OCIO SANITARIA TERRITORIALE (ASST) DI LECC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3896" table:style-name="ce3">
            <text:p>3896</text:p>
          </table:table-cell>
          <table:table-cell office:value-type="date" office:date-value="2020-12-18T00:00:00" table:style-name="ce4">
            <text:p>18/12/2020 00:00</text:p>
          </table:table-cell>
          <table:table-cell office:value-type="float" office:value="42" table:style-name="ce5">
            <text:p>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T.S. DELLA BRIANZA - SEDE TERRITORIALE DI LECCO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06" table:style-name="ce3">
            <text:p>3906</text:p>
          </table:table-cell>
          <table:table-cell office:value-type="date" office:date-value="2020-12-18T00:00:00" table:style-name="ce4">
            <text:p>18/12/2020 00:00</text:p>
          </table:table-cell>
          <table:table-cell office:value-type="float" office:value="95" table:style-name="ce5">
            <text:p>9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07" table:style-name="ce3">
            <text:p>3907</text:p>
          </table:table-cell>
          <table:table-cell office:value-type="date" office:date-value="2020-12-18T00:00:00" table:style-name="ce4">
            <text:p>18/12/2020 00:00</text:p>
          </table:table-cell>
          <table:table-cell office:value-type="float" office:value="994.98" table:style-name="ce5">
            <text:p>994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08" table:style-name="ce3">
            <text:p>3908</text:p>
          </table:table-cell>
          <table:table-cell office:value-type="date" office:date-value="2020-12-18T00:00:00" table:style-name="ce4">
            <text:p>18/12/2020 00:00</text:p>
          </table:table-cell>
          <table:table-cell office:value-type="float" office:value="719.8" table:style-name="ce5">
            <text:p>719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CA STRADE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09" table:style-name="ce3">
            <text:p>3909</text:p>
          </table:table-cell>
          <table:table-cell office:value-type="date" office:date-value="2020-12-18T00:00:00" table:style-name="ce4">
            <text:p>18/12/2020 00:00</text:p>
          </table:table-cell>
          <table:table-cell office:value-type="float" office:value="469.06" table:style-name="ce5">
            <text:p>469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TA FORMAZION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910" table:style-name="ce3">
            <text:p>3910</text:p>
          </table:table-cell>
          <table:table-cell office:value-type="date" office:date-value="2020-12-18T00:00:00" table:style-name="ce4">
            <text:p>18/12/2020 00:00</text:p>
          </table:table-cell>
          <table:table-cell office:value-type="float" office:value="155.74" table:style-name="ce5">
            <text:p>155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091" table:style-name="ce3">
            <text:p>4091</text:p>
          </table:table-cell>
          <table:table-cell office:value-type="date" office:date-value="2020-12-18T00:00:00" table:style-name="ce4">
            <text:p>18/12/2020 00:00</text:p>
          </table:table-cell>
          <table:table-cell office:value-type="float" office:value="402.96" table:style-name="ce5">
            <text:p>402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.LOMBARDA PER L'EDILIZIA RESID. DI BERGAMO-LECCO-SONDRI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37" table:style-name="ce3">
            <text:p>4037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1521.59" table:style-name="ce5">
            <text:p>11521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OLCE CALUSCO S.R.L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048" table:style-name="ce3">
            <text:p>4048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D S.p.A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045" table:style-name="ce3">
            <text:p>4045</text:p>
          </table:table-cell>
          <table:table-cell office:value-type="date" office:date-value="2020-12-22T00:00:00" table:style-name="ce4">
            <text:p>22/12/2020 00:00</text:p>
          </table:table-cell>
          <table:table-cell office:value-type="float" office:value="1905" table:style-name="ce5">
            <text:p>190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D S.p.A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046" table:style-name="ce3">
            <text:p>4046</text:p>
          </table:table-cell>
          <table:table-cell office:value-type="date" office:date-value="2020-12-22T00:00:00" table:style-name="ce4">
            <text:p>22/12/2020 00:00</text:p>
          </table:table-cell>
          <table:table-cell office:value-type="float" office:value="95" table:style-name="ce5">
            <text:p>9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CCHI DARI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78" table:style-name="ce3">
            <text:p>4078</text:p>
          </table:table-cell>
          <table:table-cell office:value-type="date" office:date-value="2020-12-22T00:00:00" table:style-name="ce4">
            <text:p>22/12/2020 00:00</text:p>
          </table:table-cell>
          <table:table-cell office:value-type="float" office:value="2305.8000000000002" table:style-name="ce5">
            <text:p>2305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CCHI DARI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79" table:style-name="ce3">
            <text:p>4079</text:p>
          </table:table-cell>
          <table:table-cell office:value-type="date" office:date-value="2020-12-22T00:00:00" table:style-name="ce4">
            <text:p>22/12/2020 00:00</text:p>
          </table:table-cell>
          <table:table-cell office:value-type="float" office:value="6148.8" table:style-name="ce5">
            <text:p>6148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103" table:style-name="ce3">
            <text:p>4103</text:p>
          </table:table-cell>
          <table:table-cell office:value-type="date" office:date-value="2020-12-22T00:00:00" table:style-name="ce4">
            <text:p>22/12/2020 00:00</text:p>
          </table:table-cell>
          <table:table-cell office:value-type="float" office:value="4093.36" table:style-name="ce5">
            <text:p>4093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154" table:style-name="ce3">
            <text:p>4154</text:p>
          </table:table-cell>
          <table:table-cell office:value-type="date" office:date-value="2020-12-22T00:00:00" table:style-name="ce4">
            <text:p>22/12/2020 00:00</text:p>
          </table:table-cell>
          <table:table-cell office:value-type="float" office:value="8000" table:style-name="ce5">
            <text:p>8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155" table:style-name="ce3">
            <text:p>4155</text:p>
          </table:table-cell>
          <table:table-cell office:value-type="date" office:date-value="2020-12-22T00:00:00" table:style-name="ce4">
            <text:p>22/12/2020 00:00</text:p>
          </table:table-cell>
          <table:table-cell office:value-type="float" office:value="6000" table:style-name="ce5">
            <text:p>6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156" table:style-name="ce3">
            <text:p>4156</text:p>
          </table:table-cell>
          <table:table-cell office:value-type="date" office:date-value="2020-12-22T00:00:00" table:style-name="ce4">
            <text:p>22/12/2020 00:00</text:p>
          </table:table-cell>
          <table:table-cell office:value-type="float" office:value="5000" table:style-name="ce5">
            <text:p>5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157" table:style-name="ce3">
            <text:p>4157</text:p>
          </table:table-cell>
          <table:table-cell office:value-type="date" office:date-value="2020-12-22T00:00:00" table:style-name="ce4">
            <text:p>22/12/2020 00:00</text:p>
          </table:table-cell>
          <table:table-cell office:value-type="float" office:value="4000" table:style-name="ce5">
            <text:p>4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TI CRISTIAN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158" table:style-name="ce3">
            <text:p>4158</text:p>
          </table:table-cell>
          <table:table-cell office:value-type="date" office:date-value="2020-12-22T00:00:00" table:style-name="ce4">
            <text:p>22/12/2020 00:00</text:p>
          </table:table-cell>
          <table:table-cell office:value-type="float" office:value="5009.33" table:style-name="ce5">
            <text:p>5009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84" table:style-name="ce3">
            <text:p>884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113.18" table:style-name="ce5">
            <text:p>113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85" table:style-name="ce3">
            <text:p>885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162.97" table:style-name="ce5">
            <text:p>162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87" table:style-name="ce3">
            <text:p>887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120.72" table:style-name="ce5">
            <text:p>120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RATI DAVID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83" table:style-name="ce3">
            <text:p>3883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70.760000000000005" table:style-name="ce5">
            <text:p>70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GOLO DELL'UFFICIO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84" table:style-name="ce3">
            <text:p>3884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80.8" table:style-name="ce5">
            <text:p>80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14" table:style-name="ce3">
            <text:p>3914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4745.8" table:style-name="ce5">
            <text:p>4745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02" table:style-name="ce3">
            <text:p>4002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1996.53" table:style-name="ce5">
            <text:p>1996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03" table:style-name="ce3">
            <text:p>4003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594.03" table:style-name="ce5">
            <text:p>594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04" table:style-name="ce3">
            <text:p>4004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97.82" table:style-name="ce5">
            <text:p>97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05" table:style-name="ce3">
            <text:p>4005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67.02" table:style-name="ce5">
            <text:p>67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06" table:style-name="ce3">
            <text:p>4006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668.5" table:style-name="ce5">
            <text:p>66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07" table:style-name="ce3">
            <text:p>4007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1397.99" table:style-name="ce5">
            <text:p>1397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08" table:style-name="ce3">
            <text:p>4008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581.92999999999995" table:style-name="ce5">
            <text:p>581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09" table:style-name="ce3">
            <text:p>4009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1474.98" table:style-name="ce5">
            <text:p>1474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10" table:style-name="ce3">
            <text:p>4010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1188.17" table:style-name="ce5">
            <text:p>1188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11" table:style-name="ce3">
            <text:p>4011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26.42" table:style-name="ce5">
            <text:p>26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12" table:style-name="ce3">
            <text:p>4012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71.61" table:style-name="ce5">
            <text:p>71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50" table:style-name="ce3">
            <text:p>4050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24.3" table:style-name="ce5">
            <text:p>24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52" table:style-name="ce3">
            <text:p>4052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18.18" table:style-name="ce5">
            <text:p>18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54" table:style-name="ce3">
            <text:p>4054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15.68" table:style-name="ce5">
            <text:p>15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56" table:style-name="ce3">
            <text:p>4056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37.22" table:style-name="ce5">
            <text:p>37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CA STRADE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76" table:style-name="ce3">
            <text:p>4076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418.9" table:style-name="ce5">
            <text:p>418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TTA GIANFRAN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77" table:style-name="ce3">
            <text:p>4077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2779.81" table:style-name="ce5">
            <text:p>2779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DI INGEGNERIA DR. ING. <text:s/>GIULIO RONCHETTI *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90" table:style-name="ce3">
            <text:p>4090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7238.31" table:style-name="ce5">
            <text:p>7238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36" table:style-name="ce3">
            <text:p>4236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229.53" table:style-name="ce5">
            <text:p>229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37" table:style-name="ce3">
            <text:p>4237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707.54" table:style-name="ce5">
            <text:p>707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38" table:style-name="ce3">
            <text:p>4238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35.99" table:style-name="ce5">
            <text:p>35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39" table:style-name="ce3">
            <text:p>4239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37.57" table:style-name="ce5">
            <text:p>37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40" table:style-name="ce3">
            <text:p>4240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32.32" table:style-name="ce5">
            <text:p>32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41" table:style-name="ce3">
            <text:p>4241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32.17" table:style-name="ce5">
            <text:p>32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42" table:style-name="ce3">
            <text:p>4242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15.76" table:style-name="ce5">
            <text:p>15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43" table:style-name="ce3">
            <text:p>4243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48.58" table:style-name="ce5">
            <text:p>48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44" table:style-name="ce3">
            <text:p>4244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524.16" table:style-name="ce5">
            <text:p>524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45" table:style-name="ce3">
            <text:p>4245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547.20000000000005" table:style-name="ce5">
            <text:p>547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46" table:style-name="ce3">
            <text:p>4246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470.72" table:style-name="ce5">
            <text:p>470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47" table:style-name="ce3">
            <text:p>4247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468.48" table:style-name="ce5">
            <text:p>468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48" table:style-name="ce3">
            <text:p>4248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474.24" table:style-name="ce5">
            <text:p>474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49" table:style-name="ce3">
            <text:p>4249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668.8" table:style-name="ce5">
            <text:p>668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50" table:style-name="ce3">
            <text:p>4250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557.75" table:style-name="ce5">
            <text:p>55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51" table:style-name="ce3">
            <text:p>4251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572.58000000000004" table:style-name="ce5">
            <text:p>572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52" table:style-name="ce3">
            <text:p>4252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271.95999999999998" table:style-name="ce5">
            <text:p>271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53" table:style-name="ce3">
            <text:p>4253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789.89" table:style-name="ce5">
            <text:p>789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54" table:style-name="ce3">
            <text:p>4254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32.56" table:style-name="ce5">
            <text:p>32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55" table:style-name="ce3">
            <text:p>4255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45.92" table:style-name="ce5">
            <text:p>45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56" table:style-name="ce3">
            <text:p>4256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38.29" table:style-name="ce5">
            <text:p>38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57" table:style-name="ce3">
            <text:p>4257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39.31" table:style-name="ce5">
            <text:p>39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58" table:style-name="ce3">
            <text:p>4258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18.670000000000002" table:style-name="ce5">
            <text:p>18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59" table:style-name="ce3">
            <text:p>4259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54.23" table:style-name="ce5">
            <text:p>54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60" table:style-name="ce3">
            <text:p>4260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5974.72" table:style-name="ce5">
            <text:p>5974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61" table:style-name="ce3">
            <text:p>4261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410.22" table:style-name="ce5">
            <text:p>410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62" table:style-name="ce3">
            <text:p>4262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13941.03" table:style-name="ce5">
            <text:p>13941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63" table:style-name="ce3">
            <text:p>4263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957.18" table:style-name="ce5">
            <text:p>957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 SCIAM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81" table:style-name="ce3">
            <text:p>3881</text:p>
          </table:table-cell>
          <table:table-cell office:value-type="date" office:date-value="2020-12-24T00:00:00" table:style-name="ce4">
            <text:p>24/12/2020 00:00</text:p>
          </table:table-cell>
          <table:table-cell office:value-type="float" office:value="343.71" table:style-name="ce5">
            <text:p>343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ACCIO MON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82" table:style-name="ce3">
            <text:p>3882</text:p>
          </table:table-cell>
          <table:table-cell office:value-type="date" office:date-value="2020-12-24T00:00:00" table:style-name="ce4">
            <text:p>24/12/2020 00:00</text:p>
          </table:table-cell>
          <table:table-cell office:value-type="float" office:value="31.3" table:style-name="ce5">
            <text:p>31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75" table:style-name="ce3">
            <text:p>4075</text:p>
          </table:table-cell>
          <table:table-cell office:value-type="date" office:date-value="2020-12-24T00:00:00" table:style-name="ce4">
            <text:p>24/12/2020 00:00</text:p>
          </table:table-cell>
          <table:table-cell office:value-type="float" office:value="33790.339999999997" table:style-name="ce5">
            <text:p>33790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ARCOR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92" table:style-name="ce3">
            <text:p>4092</text:p>
          </table:table-cell>
          <table:table-cell office:value-type="date" office:date-value="2020-12-24T00:00:00" table:style-name="ce4">
            <text:p>24/12/2020 00:00</text:p>
          </table:table-cell>
          <table:table-cell office:value-type="float" office:value="11.76" table:style-name="ce5">
            <text:p>11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REC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93" table:style-name="ce3">
            <text:p>4093</text:p>
          </table:table-cell>
          <table:table-cell office:value-type="date" office:date-value="2020-12-24T00:00:00" table:style-name="ce4">
            <text:p>24/12/2020 00:00</text:p>
          </table:table-cell>
          <table:table-cell office:value-type="float" office:value="10.18" table:style-name="ce5">
            <text:p>10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LECCO<text:s text:c="2"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94" table:style-name="ce3">
            <text:p>4094</text:p>
          </table:table-cell>
          <table:table-cell office:value-type="date" office:date-value="2020-12-24T00:00:00" table:style-name="ce4">
            <text:p>24/12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ONTICELLO BRIA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95" table:style-name="ce3">
            <text:p>4095</text:p>
          </table:table-cell>
          <table:table-cell office:value-type="date" office:date-value="2020-12-24T00:00:00" table:style-name="ce4">
            <text:p>24/12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BESANA IN BRIA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96" table:style-name="ce3">
            <text:p>4096</text:p>
          </table:table-cell>
          <table:table-cell office:value-type="date" office:date-value="2020-12-24T00:00:00" table:style-name="ce4">
            <text:p>24/12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NIONE PRIME TERRE DI BRIANZA E CORREZZ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97" table:style-name="ce3">
            <text:p>4097</text:p>
          </table:table-cell>
          <table:table-cell office:value-type="date" office:date-value="2020-12-24T00:00:00" table:style-name="ce4">
            <text:p>24/12/2020 00:00</text:p>
          </table:table-cell>
          <table:table-cell office:value-type="float" office:value="21.74" table:style-name="ce5">
            <text:p>21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ISSAGL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98" table:style-name="ce3">
            <text:p>4098</text:p>
          </table:table-cell>
          <table:table-cell office:value-type="date" office:date-value="2020-12-24T00:00:00" table:style-name="ce4">
            <text:p>24/12/2020 00:00</text:p>
          </table:table-cell>
          <table:table-cell office:value-type="float" office:value="17.64" table:style-name="ce5">
            <text:p>17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ACHERI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99" table:style-name="ce3">
            <text:p>4099</text:p>
          </table:table-cell>
          <table:table-cell office:value-type="date" office:date-value="2020-12-24T00:00:00" table:style-name="ce4">
            <text:p>24/12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ESTIONE ASSOCIATA COMUNI CAPRINO BERGAMASCO - TORRE DE' BUS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00" table:style-name="ce3">
            <text:p>4100</text:p>
          </table:table-cell>
          <table:table-cell office:value-type="date" office:date-value="2020-12-24T00:00:00" table:style-name="ce4">
            <text:p>24/12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IL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02" table:style-name="ce3">
            <text:p>4102</text:p>
          </table:table-cell>
          <table:table-cell office:value-type="date" office:date-value="2020-12-24T00:00:00" table:style-name="ce4">
            <text:p>24/12/2020 00:00</text:p>
          </table:table-cell>
          <table:table-cell office:value-type="float" office:value="16.059999999999999" table:style-name="ce5">
            <text:p>16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67" table:style-name="ce3">
            <text:p>4267</text:p>
          </table:table-cell>
          <table:table-cell office:value-type="date" office:date-value="2020-12-24T00:00:00" table:style-name="ce4">
            <text:p>24/12/2020 00:00</text:p>
          </table:table-cell>
          <table:table-cell office:value-type="float" office:value="750" table:style-name="ce5">
            <text:p>7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VIFORMA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282" table:style-name="ce3">
            <text:p>4282</text:p>
          </table:table-cell>
          <table:table-cell office:value-type="date" office:date-value="2020-12-24T00:00:00" table:style-name="ce4">
            <text:p>24/12/2020 00:00</text:p>
          </table:table-cell>
          <table:table-cell office:value-type="float" office:value="402.6" table:style-name="ce5">
            <text:p>402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Distribuzione Spa <text:s/>*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84" table:style-name="ce3">
            <text:p>4284</text:p>
          </table:table-cell>
          <table:table-cell office:value-type="date" office:date-value="2020-12-24T00:00:00" table:style-name="ce4">
            <text:p>24/12/2020 00:00</text:p>
          </table:table-cell>
          <table:table-cell office:value-type="float" office:value="2874.6" table:style-name="ce5">
            <text:p>2874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899" table:style-name="ce3">
            <text:p>3899</text:p>
          </table:table-cell>
          <table:table-cell office:value-type="date" office:date-value="2020-12-28T00:00:00" table:style-name="ce4">
            <text:p>28/12/2020 00:00</text:p>
          </table:table-cell>
          <table:table-cell office:value-type="float" office:value="217" table:style-name="ce5">
            <text:p>21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00" table:style-name="ce3">
            <text:p>3900</text:p>
          </table:table-cell>
          <table:table-cell office:value-type="date" office:date-value="2020-12-28T00:00:00" table:style-name="ce4">
            <text:p>28/12/2020 00:00</text:p>
          </table:table-cell>
          <table:table-cell office:value-type="float" office:value="210" table:style-name="ce5">
            <text:p>2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01" table:style-name="ce3">
            <text:p>3901</text:p>
          </table:table-cell>
          <table:table-cell office:value-type="date" office:date-value="2020-12-28T00:00:00" table:style-name="ce4">
            <text:p>28/12/2020 00:00</text:p>
          </table:table-cell>
          <table:table-cell office:value-type="float" office:value="217" table:style-name="ce5">
            <text:p>21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02" table:style-name="ce3">
            <text:p>3902</text:p>
          </table:table-cell>
          <table:table-cell office:value-type="date" office:date-value="2020-12-28T00:00:00" table:style-name="ce4">
            <text:p>28/12/2020 00:00</text:p>
          </table:table-cell>
          <table:table-cell office:value-type="float" office:value="66.5" table:style-name="ce5">
            <text:p>66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03" table:style-name="ce3">
            <text:p>3903</text:p>
          </table:table-cell>
          <table:table-cell office:value-type="date" office:date-value="2020-12-28T00:00:00" table:style-name="ce4">
            <text:p>28/12/2020 00:00</text:p>
          </table:table-cell>
          <table:table-cell office:value-type="float" office:value="91" table:style-name="ce5">
            <text:p>9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04" table:style-name="ce3">
            <text:p>3904</text:p>
          </table:table-cell>
          <table:table-cell office:value-type="date" office:date-value="2020-12-28T00:00:00" table:style-name="ce4">
            <text:p>28/12/2020 00:00</text:p>
          </table:table-cell>
          <table:table-cell office:value-type="float" office:value="77" table:style-name="ce5">
            <text:p>7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1" table:style-name="ce3">
            <text:p>4021</text:p>
          </table:table-cell>
          <table:table-cell office:value-type="date" office:date-value="2020-12-28T00:00:00" table:style-name="ce4">
            <text:p>28/12/2020 00:00</text:p>
          </table:table-cell>
          <table:table-cell office:value-type="float" office:value="18.3" table:style-name="ce5">
            <text:p>18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082" table:style-name="ce3">
            <text:p>4082</text:p>
          </table:table-cell>
          <table:table-cell office:value-type="date" office:date-value="2020-12-28T00:00:00" table:style-name="ce4">
            <text:p>28/12/2020 00:00</text:p>
          </table:table-cell>
          <table:table-cell office:value-type="float" office:value="580.72" table:style-name="ce5">
            <text:p>580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084" table:style-name="ce3">
            <text:p>4084</text:p>
          </table:table-cell>
          <table:table-cell office:value-type="date" office:date-value="2020-12-28T00:00:00" table:style-name="ce4">
            <text:p>28/12/2020 00:00</text:p>
          </table:table-cell>
          <table:table-cell office:value-type="float" office:value="4931.8500000000004" table:style-name="ce5">
            <text:p>4931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4086" table:style-name="ce3">
            <text:p>4086</text:p>
          </table:table-cell>
          <table:table-cell office:value-type="date" office:date-value="2020-12-28T00:00:00" table:style-name="ce4">
            <text:p>28/12/2020 00:00</text:p>
          </table:table-cell>
          <table:table-cell office:value-type="float" office:value="11882.8" table:style-name="ce5">
            <text:p>11882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4087" table:style-name="ce3">
            <text:p>4087</text:p>
          </table:table-cell>
          <table:table-cell office:value-type="date" office:date-value="2020-12-28T00:00:00" table:style-name="ce4">
            <text:p>28/12/2020 00:00</text:p>
          </table:table-cell>
          <table:table-cell office:value-type="float" office:value="5292.36" table:style-name="ce5">
            <text:p>5292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283" table:style-name="ce3">
            <text:p>4283</text:p>
          </table:table-cell>
          <table:table-cell office:value-type="date" office:date-value="2020-12-28T00:00:00" table:style-name="ce4">
            <text:p>28/12/2020 00:00</text:p>
          </table:table-cell>
          <table:table-cell office:value-type="float" office:value="13.2" table:style-name="ce5">
            <text:p>13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921" table:style-name="ce3">
            <text:p>2921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1870" table:style-name="ce5">
            <text:p>187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921" table:style-name="ce3">
            <text:p>2921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-1870" table:style-name="ce5">
            <text:p>-187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SSANI PAOLA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224" table:style-name="ce3">
            <text:p>3224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5471.42" table:style-name="ce5">
            <text:p>5471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SSANI PAOLA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224" table:style-name="ce3">
            <text:p>3224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-5471.42" table:style-name="ce5">
            <text:p>-5471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85" table:style-name="ce3">
            <text:p>3885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13552" table:style-name="ce5">
            <text:p>135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CURITALIA IVRI S.p.A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11" table:style-name="ce3">
            <text:p>3911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215.94" table:style-name="ce5">
            <text:p>215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12" table:style-name="ce3">
            <text:p>3912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4346.43" table:style-name="ce5">
            <text:p>4346,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13" table:style-name="ce3">
            <text:p>3913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7226.59" table:style-name="ce5">
            <text:p>722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15" table:style-name="ce3">
            <text:p>3915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1079.94" table:style-name="ce5">
            <text:p>1079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16" table:style-name="ce3">
            <text:p>3916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173.92" table:style-name="ce5">
            <text:p>173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17" table:style-name="ce3">
            <text:p>3917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1091.5" table:style-name="ce5">
            <text:p>1091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18" table:style-name="ce3">
            <text:p>3918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116.66" table:style-name="ce5">
            <text:p>116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19" table:style-name="ce3">
            <text:p>3919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24.9" table:style-name="ce5">
            <text:p>24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20" table:style-name="ce3">
            <text:p>3920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588.22" table:style-name="ce5">
            <text:p>588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21" table:style-name="ce3">
            <text:p>3921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101.74" table:style-name="ce5">
            <text:p>101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22" table:style-name="ce3">
            <text:p>3922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828.72" table:style-name="ce5">
            <text:p>828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NC DI VIGANO' CAMILL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13" table:style-name="ce3">
            <text:p>4013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1039.48" table:style-name="ce5">
            <text:p>1039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NC DI VIGANO' CAMILL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14" table:style-name="ce3">
            <text:p>4014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798.35" table:style-name="ce5">
            <text:p>798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NC DI VIGANO' CAMILL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15" table:style-name="ce3">
            <text:p>4015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1295" table:style-name="ce5">
            <text:p>129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16" table:style-name="ce3">
            <text:p>4016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5852.07" table:style-name="ce5">
            <text:p>5852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17" table:style-name="ce3">
            <text:p>4017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146.96" table:style-name="ce5">
            <text:p>146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18" table:style-name="ce3">
            <text:p>4018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95.98" table:style-name="ce5">
            <text:p>95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CCHI SERVIZI ECOLOGICI S.R.L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19" table:style-name="ce3">
            <text:p>4019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37265.33" table:style-name="ce5">
            <text:p>37265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CHILLE PEREGO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20" table:style-name="ce3">
            <text:p>4020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23522.7" table:style-name="ce5">
            <text:p>23522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2" table:style-name="ce3">
            <text:p>4022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7.63" table:style-name="ce5">
            <text:p>7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3" table:style-name="ce3">
            <text:p>4023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85.54" table:style-name="ce5">
            <text:p>85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4" table:style-name="ce3">
            <text:p>4024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4.32" table:style-name="ce5">
            <text:p>4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5" table:style-name="ce3">
            <text:p>4025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17.97" table:style-name="ce5">
            <text:p>17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6" table:style-name="ce3">
            <text:p>4026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18.559999999999999" table:style-name="ce5">
            <text:p>18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7" table:style-name="ce3">
            <text:p>4027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6.05" table:style-name="ce5">
            <text:p>6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8" table:style-name="ce3">
            <text:p>4028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41.4" table:style-name="ce5">
            <text:p>41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9" table:style-name="ce3">
            <text:p>4029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33.11" table:style-name="ce5">
            <text:p>33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30" table:style-name="ce3">
            <text:p>4030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8.2799999999999994" table:style-name="ce5">
            <text:p>8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31" table:style-name="ce3">
            <text:p>4031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8.2799999999999994" table:style-name="ce5">
            <text:p>8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32" table:style-name="ce3">
            <text:p>4032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3675" table:style-name="ce5">
            <text:p>367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33" table:style-name="ce3">
            <text:p>4033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1666" table:style-name="ce5">
            <text:p>166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34" table:style-name="ce3">
            <text:p>4034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2977.88" table:style-name="ce5">
            <text:p>2977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35" table:style-name="ce3">
            <text:p>4035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1341.2" table:style-name="ce5">
            <text:p>1341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I RIUNITI AIROLDI E MUZZ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36" table:style-name="ce3">
            <text:p>4036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618.04" table:style-name="ce5">
            <text:p>618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SI FRANCO SNC DI ROSSI FRANC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47" table:style-name="ce3">
            <text:p>4047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836" table:style-name="ce5">
            <text:p>83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FG SERRAMENTI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58" table:style-name="ce3">
            <text:p>4058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80892.56" table:style-name="ce5">
            <text:p>80892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FG SERRAMENTI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59" table:style-name="ce3">
            <text:p>4059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56387.01" table:style-name="ce5">
            <text:p>56387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60" table:style-name="ce3">
            <text:p>4060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5852.07" table:style-name="ce5">
            <text:p>5852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PONTE <text:s/>Cooperativa Sociale Onlus <text:s/>*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61" table:style-name="ce3">
            <text:p>4061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585.6" table:style-name="ce5">
            <text:p>585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.C.T.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62" table:style-name="ce3">
            <text:p>4062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823.5" table:style-name="ce5">
            <text:p>823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63" table:style-name="ce3">
            <text:p>4063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5008.1400000000003" table:style-name="ce5">
            <text:p>5008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064" table:style-name="ce3">
            <text:p>4064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1291.3" table:style-name="ce5">
            <text:p>1291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065" table:style-name="ce3">
            <text:p>4065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526.42999999999995" table:style-name="ce5">
            <text:p>526,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066" table:style-name="ce3">
            <text:p>4066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50.21" table:style-name="ce5">
            <text:p>50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067" table:style-name="ce3">
            <text:p>4067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61.65" table:style-name="ce5">
            <text:p>61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068" table:style-name="ce3">
            <text:p>4068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475.87" table:style-name="ce5">
            <text:p>475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069" table:style-name="ce3">
            <text:p>4069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13.14" table:style-name="ce5">
            <text:p>13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070" table:style-name="ce3">
            <text:p>4070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827.58" table:style-name="ce5">
            <text:p>827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071" table:style-name="ce3">
            <text:p>4071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22.88" table:style-name="ce5">
            <text:p>22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072" table:style-name="ce3">
            <text:p>4072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1918.23" table:style-name="ce5">
            <text:p>1918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073" table:style-name="ce3">
            <text:p>4073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96.85" table:style-name="ce5">
            <text:p>96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074" table:style-name="ce3">
            <text:p>4074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53" table:style-name="ce5">
            <text:p>5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LU GARDEN 99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080" table:style-name="ce3">
            <text:p>4080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463.6" table:style-name="ce5">
            <text:p>463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81" table:style-name="ce3">
            <text:p>4081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1398.85" table:style-name="ce5">
            <text:p>1398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083" table:style-name="ce3">
            <text:p>4083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750" table:style-name="ce5">
            <text:p>7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085" table:style-name="ce3">
            <text:p>4085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47" table:style-name="ce5">
            <text:p>4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88" table:style-name="ce3">
            <text:p>4088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33154.03" table:style-name="ce5">
            <text:p>33154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89" table:style-name="ce3">
            <text:p>4089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47325.279999999999" table:style-name="ce5">
            <text:p>47325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INERI SERVICE SAS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59" table:style-name="ce3">
            <text:p>4159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366" table:style-name="ce5">
            <text:p>36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AMBILLADIVISE S.R.L. *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62" table:style-name="ce3">
            <text:p>4162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1673.84" table:style-name="ce5">
            <text:p>1673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.TI.ESSE SRL <text:s/>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63" table:style-name="ce3">
            <text:p>4163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1073.5999999999999" table:style-name="ce5">
            <text:p>1073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65" table:style-name="ce3">
            <text:p>4265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66" table:style-name="ce3">
            <text:p>4266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600" table:style-name="ce5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85" table:style-name="ce3">
            <text:p>4285</text:p>
          </table:table-cell>
          <table:table-cell office:value-type="date" office:date-value="2020-12-29T00:00:00" table:style-name="ce4">
            <text:p>29/12/2020 00:00</text:p>
          </table:table-cell>
          <table:table-cell office:value-type="float" office:value="9824.73" table:style-name="ce5">
            <text:p>9824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848" table:style-name="ce3">
            <text:p>3848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309.86" table:style-name="ce5">
            <text:p>309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849" table:style-name="ce3">
            <text:p>3849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2218.81" table:style-name="ce5">
            <text:p>2218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850" table:style-name="ce3">
            <text:p>385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271.14999999999998" table:style-name="ce5">
            <text:p>271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851" table:style-name="ce3">
            <text:p>3851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1061.05" table:style-name="ce5">
            <text:p>1061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852" table:style-name="ce3">
            <text:p>3852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5520.87" table:style-name="ce5">
            <text:p>5520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853" table:style-name="ce3">
            <text:p>3853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3468.01" table:style-name="ce5">
            <text:p>3468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854" table:style-name="ce3">
            <text:p>3854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622.94000000000005" table:style-name="ce5">
            <text:p>622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855" table:style-name="ce3">
            <text:p>3855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13229.44" table:style-name="ce5">
            <text:p>13229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856" table:style-name="ce3">
            <text:p>3856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610.84" table:style-name="ce5">
            <text:p>610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857" table:style-name="ce3">
            <text:p>3857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928.91" table:style-name="ce5">
            <text:p>928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858" table:style-name="ce3">
            <text:p>3858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174.71" table:style-name="ce5">
            <text:p>174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859" table:style-name="ce3">
            <text:p>3859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2923.66" table:style-name="ce5">
            <text:p>2923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860" table:style-name="ce3">
            <text:p>386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3370.91" table:style-name="ce5">
            <text:p>3370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05" table:style-name="ce3">
            <text:p>3905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168" table:style-name="ce5">
            <text:p>16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38" table:style-name="ce3">
            <text:p>4038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3011.25" table:style-name="ce5">
            <text:p>3011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39" table:style-name="ce3">
            <text:p>4039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2951.5" table:style-name="ce5">
            <text:p>2951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40" table:style-name="ce3">
            <text:p>404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4113.8999999999996" table:style-name="ce5">
            <text:p>4113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41" table:style-name="ce3">
            <text:p>4041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12368" table:style-name="ce5">
            <text:p>1236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42" table:style-name="ce3">
            <text:p>4042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11398.8" table:style-name="ce5">
            <text:p>11398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43" table:style-name="ce3">
            <text:p>4043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13524" table:style-name="ce5">
            <text:p>135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44" table:style-name="ce3">
            <text:p>4044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920.34" table:style-name="ce5">
            <text:p>920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UR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01" table:style-name="ce3">
            <text:p>4101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11.28" table:style-name="ce5">
            <text:p>11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74" table:style-name="ce3">
            <text:p>4274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215" table:style-name="ce5">
            <text:p>2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75" table:style-name="ce3">
            <text:p>4275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134" table:style-name="ce5">
            <text:p>13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76" table:style-name="ce3">
            <text:p>4276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38" table:style-name="ce5">
            <text:p>3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77" table:style-name="ce3">
            <text:p>4277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42" table:style-name="ce5">
            <text:p>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68" table:style-name="ce3">
            <text:p>4268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462.99" table:style-name="ce5">
            <text:p>462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69" table:style-name="ce3">
            <text:p>4269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102.23" table:style-name="ce5">
            <text:p>102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70" table:style-name="ce3">
            <text:p>427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40.020000000000003" table:style-name="ce5">
            <text:p>40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71" table:style-name="ce3">
            <text:p>4271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398.12" table:style-name="ce5">
            <text:p>398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72" table:style-name="ce3">
            <text:p>4272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77.86" table:style-name="ce5">
            <text:p>77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73" table:style-name="ce3">
            <text:p>4273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78" table:style-name="ce3">
            <text:p>4278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1110.72" table:style-name="ce5">
            <text:p>1110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R Rossetto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79" table:style-name="ce3">
            <text:p>4279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674" table:style-name="ce5">
            <text:p>67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NZA UFFICIO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80" table:style-name="ce3">
            <text:p>428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1610.4" table:style-name="ce5">
            <text:p>1610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SA FORNITURE s.a.s di Presezzi Cinzia &amp; C.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281" table:style-name="ce3">
            <text:p>4281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244.83" table:style-name="ce5">
            <text:p>244,83</text:p>
          </table:table-cell>
          <table:table-cell table:number-columns-repeated="16376"/>
        </table:table-row>
        <table:table-row table:number-rows-repeated="1047839" table:style-name="ro1">
          <table:table-cell table:number-columns-repeated="16384"/>
        </table:table-row>
      </table:table>
      <table:database-ranges>
        <table:database-range table:target-range-address="Table1.A1:Table1.H737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Paola</meta:initial-creator>
    <dc:creator>Paola Sala</dc:creator>
    <meta:creation-date>2022-05-15T17:08:45Z</meta:creation-date>
    <dc:date>2022-05-19T13:14:51Z</dc:date>
    <meta:print-date>2022-05-15T17:10:16Z</meta:print-date>
    <meta:user-defined meta:name="Generator">NPOI</meta:user-defined>
    <meta:user-defined meta:name="Generator Version">2.3.0</meta:user-defined>
  </office:meta>
</office:document-meta>
</file>