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51"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51">
      <style:table-cell-properties style:cell-protect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5" table:default-cell-style-name="ce8"/>
        <table:table-column table:style-name="co7" table:number-columns-repeated="16376" table:default-cell-style-name="ce1"/>
        <table:table-row table:style-name="ro1">
          <table:table-cell office:value-type="string" table:style-name="ce5">
            <text:p>NOME_BENEFICIARIO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office:value-type="string" table:style-name="ce5">
            <text:p>COD_PIANO_CONTI_IV</text:p>
          </table:table-cell>
          <table:table-cell office:value-type="string" table:style-name="ce5">
            <text:p>DESC_PIANO_CONTI_IV</text:p>
          </table:table-cell>
          <table:table-cell office:value-type="string" table:style-name="ce6">
            <text:p>NUMERO_MAN</text:p>
          </table:table-cell>
          <table:table-cell office:value-type="string" table:style-name="ce6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39" table:style-name="ce3">
            <text:p>3239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0" table:style-name="ce3">
            <text:p>324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1" table:style-name="ce3">
            <text:p>3241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3" table:style-name="ce3">
            <text:p>3243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4" table:style-name="ce3">
            <text:p>3244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5" table:style-name="ce3">
            <text:p>3245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6" table:style-name="ce3">
            <text:p>3246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7" table:style-name="ce3">
            <text:p>3247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8" table:style-name="ce3">
            <text:p>3248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9" table:style-name="ce3">
            <text:p>3249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7" table:style-name="ce3">
            <text:p>3257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9" table:style-name="ce3">
            <text:p>3259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0" table:style-name="ce3">
            <text:p>326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2" table:style-name="ce3">
            <text:p>3262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4" table:style-name="ce3">
            <text:p>3264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8" table:style-name="ce3">
            <text:p>3258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1" table:style-name="ce3">
            <text:p>3261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63" table:style-name="ce3">
            <text:p>3263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95.2" table:style-name="ce8">
            <text:p><text:s/>9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RCSTUD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42" table:style-name="ce3">
            <text:p>324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8134.45" table:style-name="ce8">
            <text:p><text:s/>8.134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7" table:style-name="ce3">
            <text:p>326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015.88" table:style-name="ce8">
            <text:p><text:s/>1.0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72" table:style-name="ce3">
            <text:p>3172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17.93" table:style-name="ce8">
            <text:p><text:s/>1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1" table:style-name="ce3">
            <text:p>3271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219.43" table:style-name="ce8">
            <text:p><text:s/>219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2" table:style-name="ce3">
            <text:p>3272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29.77" table:style-name="ce8">
            <text:p><text:s/>29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3" table:style-name="ce3">
            <text:p>3273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1426.89" table:style-name="ce8">
            <text:p><text:s/>1.426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4" table:style-name="ce3">
            <text:p>3274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69.27" table:style-name="ce8">
            <text:p><text:s/>69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5" table:style-name="ce3">
            <text:p>3275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112.76" table:style-name="ce8">
            <text:p><text:s/>112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6" table:style-name="ce3">
            <text:p>3276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476.05" table:style-name="ce8">
            <text:p><text:s/>476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8" table:style-name="ce3">
            <text:p>3278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40.5" table:style-name="ce8">
            <text:p><text:s/>4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9" table:style-name="ce3">
            <text:p>3279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151.55000000000001" table:style-name="ce8">
            <text:p><text:s/>151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0" table:style-name="ce3">
            <text:p>3280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601.47" table:style-name="ce8">
            <text:p><text:s/>601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2" table:style-name="ce3">
            <text:p>3282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51.61" table:style-name="ce8">
            <text:p><text:s/>51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4" table:style-name="ce3">
            <text:p>3284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88.68" table:style-name="ce8">
            <text:p><text:s/>88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5" table:style-name="ce3">
            <text:p>3285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429.84" table:style-name="ce8">
            <text:p><text:s/>429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6" table:style-name="ce3">
            <text:p>3286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71.540000000000006" table:style-name="ce8">
            <text:p><text:s/>71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7" table:style-name="ce3">
            <text:p>3287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48.99" table:style-name="ce8">
            <text:p><text:s/>48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9" table:style-name="ce3">
            <text:p>3289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43.19" table:style-name="ce8">
            <text:p><text:s/>43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0" table:style-name="ce3">
            <text:p>3290</text:p>
          </table:table-cell>
          <table:table-cell office:value-type="date" office:date-value="2021-10-08T00:00:00" table:style-name="ce4">
            <text:p>08/10/2021 00:00</text:p>
          </table:table-cell>
          <table:table-cell office:value-type="float" office:value="2700.86" table:style-name="ce8">
            <text:p><text:s/>2.700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77" table:style-name="ce3">
            <text:p>3277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139.19" table:style-name="ce8">
            <text:p><text:s/>139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1" table:style-name="ce3">
            <text:p>3281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328.7" table:style-name="ce8">
            <text:p><text:s/>328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3" table:style-name="ce3">
            <text:p>3283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10.01" table:style-name="ce8">
            <text:p><text:s/>10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88" table:style-name="ce3">
            <text:p>3288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59.55" table:style-name="ce8">
            <text:p><text:s/>59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1" table:style-name="ce3">
            <text:p>3291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575.03" table:style-name="ce8">
            <text:p><text:s/>575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E VELVET s.a.s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04" table:style-name="ce3">
            <text:p>3304</text:p>
          </table:table-cell>
          <table:table-cell office:value-type="date" office:date-value="2021-10-12T00:00:00" table:style-name="ce4">
            <text:p>12/10/2021 00:00</text:p>
          </table:table-cell>
          <table:table-cell office:value-type="float" office:value="5124" table:style-name="ce8">
            <text:p><text:s/>5.1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5" table:style-name="ce3">
            <text:p>3265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2786" table:style-name="ce8">
            <text:p><text:s/>2.78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6" table:style-name="ce3">
            <text:p>3266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844.38" table:style-name="ce8">
            <text:p><text:s/>84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GEO 3 DI CONFORTO GAETANO E GROSSI DANI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302" table:style-name="ce3">
            <text:p>3302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664.84" table:style-name="ce8">
            <text:p><text:s/>664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03" table:style-name="ce3">
            <text:p>3303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813.51" table:style-name="ce8">
            <text:p><text:s/>1.813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68" table:style-name="ce3">
            <text:p>3268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6965" table:style-name="ce8">
            <text:p><text:s/>6.96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69" table:style-name="ce3">
            <text:p>3269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4000" table:style-name="ce8">
            <text:p><text:s/>14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70" table:style-name="ce3">
            <text:p>327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72" table:style-name="ce8">
            <text:p><text:s/>17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2" table:style-name="ce3">
            <text:p>3292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5" table:style-name="ce3">
            <text:p>3295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810" table:style-name="ce8">
            <text:p><text:s/>8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6" table:style-name="ce3">
            <text:p>3296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7" table:style-name="ce3">
            <text:p>3297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8" table:style-name="ce3">
            <text:p>3298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743.8" table:style-name="ce8">
            <text:p><text:s/>743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9" table:style-name="ce3">
            <text:p>3299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00" table:style-name="ce3">
            <text:p>33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01" table:style-name="ce3">
            <text:p>3301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96.5" table:style-name="ce8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94" table:style-name="ce3">
            <text:p>3294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0.399999999999999" table:style-name="ce8">
            <text:p><text:s/>2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05" table:style-name="ce3">
            <text:p>3305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4662" table:style-name="ce8">
            <text:p><text:s/>4.6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06" table:style-name="ce3">
            <text:p>3306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3078" table:style-name="ce8">
            <text:p><text:s/>3.07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07" table:style-name="ce3">
            <text:p>3307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900" table:style-name="ce8">
            <text:p><text:s/>1.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08" table:style-name="ce3">
            <text:p>3308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360" table:style-name="ce8">
            <text:p><text:s/>1.3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09" table:style-name="ce3">
            <text:p>3309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721.39" table:style-name="ce8">
            <text:p><text:s/>721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0" table:style-name="ce3">
            <text:p>331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293.93" table:style-name="ce8">
            <text:p><text:s/>1.29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311" table:style-name="ce3">
            <text:p>3311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805.2" table:style-name="ce8">
            <text:p><text:s/>80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56" table:style-name="ce3">
            <text:p>3256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293" table:style-name="ce3">
            <text:p>3293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14" table:style-name="ce3">
            <text:p>3314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float" office:value="76" table:style-name="ce8">
            <text:p><text:s/>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SM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2" table:style-name="ce3">
            <text:p>3312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0.18" table:style-name="ce8">
            <text:p><text:s/>1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VARES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3" table:style-name="ce3">
            <text:p>3313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1.28" table:style-name="ce8">
            <text:p><text:s/>11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5" table:style-name="ce3">
            <text:p>3315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41.02" table:style-name="ce8">
            <text:p><text:s/>41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6" table:style-name="ce3">
            <text:p>3316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332.5" table:style-name="ce8">
            <text:p><text:s/>332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8" table:style-name="ce3">
            <text:p>3318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73.150000000000006" table:style-name="ce8">
            <text:p><text:s/>73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9" table:style-name="ce3">
            <text:p>3319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33.06" table:style-name="ce8">
            <text:p><text:s/>133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0" table:style-name="ce3">
            <text:p>332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4.33" table:style-name="ce8">
            <text:p><text:s/>4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1" table:style-name="ce3">
            <text:p>3321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481.11" table:style-name="ce8">
            <text:p><text:s/>481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2" table:style-name="ce3">
            <text:p>3322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6.4" table:style-name="ce8">
            <text:p><text:s/>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3" table:style-name="ce3">
            <text:p>3323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67.61" table:style-name="ce8">
            <text:p><text:s/>67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TRIUGGI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399" table:style-name="ce3">
            <text:p>3399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SERCART s.a.s. di E. Motta &amp; C.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12" table:style-name="ce3">
            <text:p>3412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455.06" table:style-name="ce8">
            <text:p><text:s/>455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MEL <text:s/>SRL <text:s text:c="3"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423" table:style-name="ce3">
            <text:p>3423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40" table:style-name="ce8">
            <text:p><text:s/>3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4" table:style-name="ce3">
            <text:p>3404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12.53" table:style-name="ce8">
            <text:p><text:s/>12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5" table:style-name="ce3">
            <text:p>3405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17.22" table:style-name="ce8">
            <text:p><text:s/>1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6" table:style-name="ce3">
            <text:p>3406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5.03" table:style-name="ce8">
            <text:p><text:s/>5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7" table:style-name="ce3">
            <text:p>3407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7026.82" table:style-name="ce8">
            <text:p><text:s/>7.026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441" table:style-name="ce3">
            <text:p>3441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400" table:style-name="ce8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MAURO <text:s/>.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460" table:style-name="ce3">
            <text:p>3460</text:p>
          </table:table-cell>
          <table:table-cell office:value-type="date" office:date-value="2021-10-22T00:00:00" table:style-name="ce4">
            <text:p>22/10/2021 00:00</text:p>
          </table:table-cell>
          <table:table-cell office:value-type="float" office:value="9053.3799999999992" table:style-name="ce8">
            <text:p><text:s/>9.053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IRTOR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461" table:style-name="ce3">
            <text:p>346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float" office:value="9879.9699999999993" table:style-name="ce8">
            <text:p><text:s/>9.879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float" office:value="2.8" table:style-name="ce8">
            <text:p><text:s/>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float" office:value="11.6" table:style-name="ce8">
            <text:p><text:s/>1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450" table:style-name="ce3">
            <text:p>345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309.6199999999999" table:style-name="ce8">
            <text:p><text:s/>1.30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8" table:style-name="ce3">
            <text:p>3408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84.07" table:style-name="ce8">
            <text:p><text:s/>84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9" table:style-name="ce3">
            <text:p>3409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50.01" table:style-name="ce8">
            <text:p><text:s/>350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0" table:style-name="ce3">
            <text:p>3410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7629.36" table:style-name="ce8">
            <text:p><text:s/>7.629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0" table:style-name="ce3">
            <text:p>3420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500.62" table:style-name="ce8">
            <text:p><text:s/>500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1" table:style-name="ce3">
            <text:p>3421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507" table:style-name="ce8">
            <text:p><text:s/>50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2" table:style-name="ce3">
            <text:p>3422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150" table:style-name="ce8">
            <text:p><text:s/>1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24" table:style-name="ce3">
            <text:p>3424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2623" table:style-name="ce8">
            <text:p><text:s/>2.6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1" table:style-name="ce3">
            <text:p>3451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793.7" table:style-name="ce8">
            <text:p><text:s/>79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2" table:style-name="ce3">
            <text:p>3452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262.95" table:style-name="ce8">
            <text:p><text:s/>262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3" table:style-name="ce3">
            <text:p>3453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480" table:style-name="ce8">
            <text:p><text:s/>4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4" table:style-name="ce3">
            <text:p>3454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5" table:style-name="ce3">
            <text:p>3455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20.5" table:style-name="ce8">
            <text:p><text:s/>3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6" table:style-name="ce3">
            <text:p>3456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52.41" table:style-name="ce8">
            <text:p><text:s/>352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57" table:style-name="ce3">
            <text:p>3457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09" table:style-name="ce3">
            <text:p>3509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1830" table:style-name="ce8">
            <text:p><text:s/>1.8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10" table:style-name="ce3">
            <text:p>3510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213" table:style-name="ce8">
            <text:p><text:s/>21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11" table:style-name="ce3">
            <text:p>3511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243" table:style-name="ce8">
            <text:p><text:s/>24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12" table:style-name="ce3">
            <text:p>3512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94" table:style-name="ce8">
            <text:p><text:s/>9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13" table:style-name="ce3">
            <text:p>3513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51" table:style-name="ce8">
            <text:p><text:s/>5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14" table:style-name="ce3">
            <text:p>3514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60" table:style-name="ce8">
            <text:p><text:s/>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5" table:style-name="ce3">
            <text:p>3515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888.58" table:style-name="ce8">
            <text:p><text:s/>88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16" table:style-name="ce3">
            <text:p>3516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S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17" table:style-name="ce3">
            <text:p>3517</text:p>
          </table:table-cell>
          <table:table-cell office:value-type="date" office:date-value="2021-10-27T00:00:00" table:style-name="ce4">
            <text:p>27/10/2021 00:00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7" table:style-name="ce3">
            <text:p>331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.22" table:style-name="ce8">
            <text:p><text:s/>3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11" table:style-name="ce3">
            <text:p>341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744.46" table:style-name="ce8">
            <text:p><text:s/>744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3" table:style-name="ce3">
            <text:p>341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33.9" table:style-name="ce8">
            <text:p><text:s/>23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4" table:style-name="ce3">
            <text:p>341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0.5" table:style-name="ce8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5" table:style-name="ce3">
            <text:p>341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.17" table:style-name="ce8">
            <text:p><text:s/>1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6" table:style-name="ce3">
            <text:p>341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6.35" table:style-name="ce8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7" table:style-name="ce3">
            <text:p>341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62.98" table:style-name="ce8">
            <text:p><text:s/>62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8" table:style-name="ce3">
            <text:p>341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.75" table:style-name="ce8">
            <text:p><text:s/>13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9" table:style-name="ce3">
            <text:p>341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8.08" table:style-name="ce8">
            <text:p><text:s/>28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25" table:style-name="ce3">
            <text:p>342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26" table:style-name="ce3">
            <text:p>342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27" table:style-name="ce3">
            <text:p>342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28" table:style-name="ce3">
            <text:p>342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29" table:style-name="ce3">
            <text:p>342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30" table:style-name="ce3">
            <text:p>3430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31" table:style-name="ce3">
            <text:p>343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32" table:style-name="ce3">
            <text:p>343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33" table:style-name="ce3">
            <text:p>343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34" table:style-name="ce3">
            <text:p>343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5" table:style-name="ce3">
            <text:p>343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298.63" table:style-name="ce8">
            <text:p><text:s/>3.298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6" table:style-name="ce3">
            <text:p>343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567.12" table:style-name="ce8">
            <text:p><text:s/>5.56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7" table:style-name="ce3">
            <text:p>343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268.4899999999998" table:style-name="ce8">
            <text:p><text:s/>2.268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38" table:style-name="ce3">
            <text:p>343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014.55" table:style-name="ce8">
            <text:p><text:s/>1.014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39" table:style-name="ce3">
            <text:p>343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285.0999999999999" table:style-name="ce8">
            <text:p><text:s/>1.285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40" table:style-name="ce3">
            <text:p>3440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458" table:style-name="ce3">
            <text:p>345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21.83" table:style-name="ce8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59" table:style-name="ce3">
            <text:p>345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9385.17" table:style-name="ce8">
            <text:p><text:s/>39.385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3" table:style-name="ce3">
            <text:p>347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72" table:style-name="ce8">
            <text:p><text:s/>57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74" table:style-name="ce3">
            <text:p>347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06.39" table:style-name="ce8">
            <text:p><text:s/>206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5" table:style-name="ce3">
            <text:p>347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008.1400000000003" table:style-name="ce8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76" table:style-name="ce3">
            <text:p>347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7380.28" table:style-name="ce8">
            <text:p><text:s/>47.380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7" table:style-name="ce3">
            <text:p>347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852.07" table:style-name="ce8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478" table:style-name="ce3">
            <text:p>347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745.08" table:style-name="ce8">
            <text:p><text:s/>4.745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RIVA SERGIO di Riva Gianpietro e C. sa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79" table:style-name="ce3">
            <text:p>347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59.9" table:style-name="ce8">
            <text:p><text:s/>359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80" table:style-name="ce3">
            <text:p>3480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527.02" table:style-name="ce8">
            <text:p><text:s/>3.52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481" table:style-name="ce3">
            <text:p>348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5381.36" table:style-name="ce8">
            <text:p><text:s/>15.38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2" table:style-name="ce3">
            <text:p>348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135" table:style-name="ce8">
            <text:p><text:s/>2.13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3" table:style-name="ce3">
            <text:p>348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615.77" table:style-name="ce8">
            <text:p><text:s/>615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4" table:style-name="ce3">
            <text:p>348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99.26" table:style-name="ce8">
            <text:p><text:s/>99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5" table:style-name="ce3">
            <text:p>348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622.61" table:style-name="ce8">
            <text:p><text:s/>622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6" table:style-name="ce3">
            <text:p>348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66.489999999999995" table:style-name="ce8">
            <text:p><text:s/>66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7" table:style-name="ce3">
            <text:p>348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4.59" table:style-name="ce8">
            <text:p><text:s/>14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8" table:style-name="ce3">
            <text:p>348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.77" table:style-name="ce8">
            <text:p><text:s/>13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89" table:style-name="ce3">
            <text:p>348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94.08999999999997" table:style-name="ce8">
            <text:p><text:s/>29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0" table:style-name="ce3">
            <text:p>3490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50.89" table:style-name="ce8">
            <text:p><text:s/>50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91" table:style-name="ce3">
            <text:p>349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25.33" table:style-name="ce8">
            <text:p><text:s/>225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2" table:style-name="ce3">
            <text:p>349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5.1" table:style-name="ce8">
            <text:p><text:s/>45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MAN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93" table:style-name="ce3">
            <text:p>349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341.6" table:style-name="ce8">
            <text:p><text:s/>34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94" table:style-name="ce3">
            <text:p>349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830.74" table:style-name="ce8">
            <text:p><text:s/>1.830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95" table:style-name="ce3">
            <text:p>349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94.55" table:style-name="ce8">
            <text:p><text:s/>194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96" table:style-name="ce3">
            <text:p>349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655.9" table:style-name="ce8">
            <text:p><text:s/>2.655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7" table:style-name="ce3">
            <text:p>349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588.53" table:style-name="ce8">
            <text:p><text:s/>1.588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CCA BRUNO snc di Rocca E. e M.</text:p>
          </table:table-cell>
          <table:table-cell office:value-type="string" table:style-name="ce2">
            <text:p>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01" table:style-name="ce3">
            <text:p>350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2" table:style-name="ce3">
            <text:p>350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533.64" table:style-name="ce8">
            <text:p><text:s/>2.533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SSAGLIA LIBRI di Comi Guglielmina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3" table:style-name="ce3">
            <text:p>350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3.19999999999999" table:style-name="ce8">
            <text:p><text:s/>13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19" table:style-name="ce3">
            <text:p>351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8" table:style-name="ce3">
            <text:p>352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3.6" table:style-name="ce8">
            <text:p><text:s/>1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71" table:style-name="ce3">
            <text:p>357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76.86" table:style-name="ce8">
            <text:p><text:s/>76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72" table:style-name="ce3">
            <text:p>357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77.5" table:style-name="ce8">
            <text:p><text:s/>27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73" table:style-name="ce3">
            <text:p>357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06.14" table:style-name="ce8">
            <text:p><text:s/>106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74" table:style-name="ce3">
            <text:p>357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15.86" table:style-name="ce8">
            <text:p><text:s/>15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75" table:style-name="ce3">
            <text:p>357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25.62" table:style-name="ce8">
            <text:p><text:s/>25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SYS SPA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76" table:style-name="ce3">
            <text:p>357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892.31" table:style-name="ce8">
            <text:p><text:s/>892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77" table:style-name="ce3">
            <text:p>357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80.150000000000006" table:style-name="ce8">
            <text:p><text:s/>80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RALLI MAR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78" table:style-name="ce3">
            <text:p>357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632.72" table:style-name="ce8">
            <text:p><text:s/>4.632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G.MAX di Galbusera Massimilia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79" table:style-name="ce3">
            <text:p>357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float" office:value="4392" table:style-name="ce8">
            <text:p><text:s/>4.39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44" table:style-name="ce3">
            <text:p>344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65.88" table:style-name="ce8">
            <text:p><text:s/>6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47" table:style-name="ce3">
            <text:p>344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2.72" table:style-name="ce8">
            <text:p><text:s/>92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8" table:style-name="ce3">
            <text:p>349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088.8800000000001" table:style-name="ce8">
            <text:p><text:s/>1.08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81" table:style-name="ce3">
            <text:p>358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645.42" table:style-name="ce8">
            <text:p><text:s/>1.645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82" table:style-name="ce3">
            <text:p>358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511.1" table:style-name="ce8">
            <text:p><text:s/>1.51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83" table:style-name="ce3">
            <text:p>358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60.73" table:style-name="ce8">
            <text:p><text:s/>1.460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84" table:style-name="ce3">
            <text:p>358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779.74" table:style-name="ce8">
            <text:p><text:s/>1.779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5" table:style-name="ce3">
            <text:p>358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739" table:style-name="ce8">
            <text:p><text:s/>1.73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6" table:style-name="ce3">
            <text:p>358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132" table:style-name="ce8">
            <text:p><text:s/>1.1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7" table:style-name="ce3">
            <text:p>358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521" table:style-name="ce8">
            <text:p><text:s/>4.52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8" table:style-name="ce3">
            <text:p>358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608" table:style-name="ce8">
            <text:p><text:s/>2.60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3590" table:style-name="ce3">
            <text:p>359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5000" table:style-name="ce8">
            <text:p><text:s/>5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500" table:style-name="ce3">
            <text:p>3500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35" table:style-name="ce8">
            <text:p><text:s/>3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'ORTO RICCAR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4" table:style-name="ce3">
            <text:p>3504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72.91" table:style-name="ce8">
            <text:p><text:s/>72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HIODI GIAN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6" table:style-name="ce3">
            <text:p>3506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261.3" table:style-name="ce8">
            <text:p><text:s/>261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VIO-ZAPPA CARTOLERIA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7" table:style-name="ce3">
            <text:p>3507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22.37" table:style-name="ce8">
            <text:p><text:s/>22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8" table:style-name="ce3">
            <text:p>3508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13552" table:style-name="ce8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ELLEVI DI FARAVELLI E RIGAMO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9" table:style-name="ce3">
            <text:p>3589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507.52" table:style-name="ce8">
            <text:p><text:s/>50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7" table:style-name="ce3">
            <text:p>3597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88250.87" table:style-name="ce8">
            <text:p><text:s/>88.250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598" table:style-name="ce3">
            <text:p>3598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1439.6" table:style-name="ce8">
            <text:p><text:s/>1.439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600" table:style-name="ce3">
            <text:p>3600</text:p>
          </table:table-cell>
          <table:table-cell office:value-type="date" office:date-value="2021-11-05T00:00:00" table:style-name="ce4">
            <text:p>05/11/2021 00:00</text:p>
          </table:table-cell>
          <table:table-cell office:value-type="float" office:value="329.4" table:style-name="ce8">
            <text:p><text:s/>329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1" table:style-name="ce3">
            <text:p>3601</text:p>
          </table:table-cell>
          <table:table-cell office:value-type="date" office:date-value="2021-11-05T00:00:00" table:style-name="ce4">
            <text:p>05/11/2021 00:00</text:p>
          </table:table-cell>
          <table:table-cell office:value-type="float" office:value="66.88" table:style-name="ce8">
            <text:p><text:s/>66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2" table:style-name="ce3">
            <text:p>3602</text:p>
          </table:table-cell>
          <table:table-cell office:value-type="date" office:date-value="2021-11-05T00:00:00" table:style-name="ce4">
            <text:p>05/11/2021 00:00</text:p>
          </table:table-cell>
          <table:table-cell office:value-type="float" office:value="297.38" table:style-name="ce8">
            <text:p><text:s/>297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9" table:style-name="ce3">
            <text:p>3629</text:p>
          </table:table-cell>
          <table:table-cell office:value-type="date" office:date-value="2021-11-05T00:00:00" table:style-name="ce4">
            <text:p>05/11/2021 00:00</text:p>
          </table:table-cell>
          <table:table-cell office:value-type="float" office:value="2702.69" table:style-name="ce8">
            <text:p><text:s/>2.702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0" table:style-name="ce3">
            <text:p>3630</text:p>
          </table:table-cell>
          <table:table-cell office:value-type="date" office:date-value="2021-11-05T00:00:00" table:style-name="ce4">
            <text:p>05/11/2021 00:00</text:p>
          </table:table-cell>
          <table:table-cell office:value-type="float" office:value="915.88" table:style-name="ce8">
            <text:p><text:s/>9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9" table:style-name="ce3">
            <text:p>3499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220.71" table:style-name="ce8">
            <text:p><text:s/>1.220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6" table:style-name="ce3">
            <text:p>359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476.52" table:style-name="ce8">
            <text:p><text:s/>1.476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6" table:style-name="ce3">
            <text:p>360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2.56" table:style-name="ce8">
            <text:p><text:s/>12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7" table:style-name="ce3">
            <text:p>360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25.95" table:style-name="ce8">
            <text:p><text:s/>25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8" table:style-name="ce3">
            <text:p>360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3.14" table:style-name="ce8">
            <text:p><text:s/>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9" table:style-name="ce3">
            <text:p>3609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3.14" table:style-name="ce8">
            <text:p><text:s/>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0" table:style-name="ce3">
            <text:p>3610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229.82" table:style-name="ce8">
            <text:p><text:s/>229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1" table:style-name="ce3">
            <text:p>361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7.47" table:style-name="ce8">
            <text:p><text:s/>17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2" table:style-name="ce3">
            <text:p>361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877.64" table:style-name="ce8">
            <text:p><text:s/>877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4" table:style-name="ce3">
            <text:p>361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70.06" table:style-name="ce8">
            <text:p><text:s/>70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5" table:style-name="ce3">
            <text:p>361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294.54000000000002" table:style-name="ce8">
            <text:p><text:s/>294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6" table:style-name="ce3">
            <text:p>361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073.3499999999999" table:style-name="ce8">
            <text:p><text:s/>1.073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7" table:style-name="ce3">
            <text:p>361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116.06" table:style-name="ce8">
            <text:p><text:s/>116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8" table:style-name="ce3">
            <text:p>361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282.89" table:style-name="ce8">
            <text:p><text:s/>282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9" table:style-name="ce3">
            <text:p>3619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734.5" table:style-name="ce8">
            <text:p><text:s/>73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1" table:style-name="ce3">
            <text:p>362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61.44" table:style-name="ce8">
            <text:p><text:s/>61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2" table:style-name="ce3">
            <text:p>362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90.72" table:style-name="ce8">
            <text:p><text:s/>90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3" table:style-name="ce3">
            <text:p>3623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472.18" table:style-name="ce8">
            <text:p><text:s/>472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4" table:style-name="ce3">
            <text:p>362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82.78" table:style-name="ce8">
            <text:p><text:s/>82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5" table:style-name="ce3">
            <text:p>362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82.64" table:style-name="ce8">
            <text:p><text:s/>8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7" table:style-name="ce3">
            <text:p>362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3046.02" table:style-name="ce8">
            <text:p><text:s/>3.046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634" table:style-name="ce3">
            <text:p>363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ENTRO ORIENTAMENTO EDUCATIVO - CO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35" table:style-name="ce3">
            <text:p>363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7000" table:style-name="ce8">
            <text:p><text:s/>7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36" table:style-name="ce3">
            <text:p>363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6650" table:style-name="ce8">
            <text:p><text:s/>6.6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ANI T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37" table:style-name="ce3">
            <text:p>363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6300" table:style-name="ce8">
            <text:p><text:s/>6.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S CULTURE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38" table:style-name="ce3">
            <text:p>363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float" office:value="5600" table:style-name="ce8">
            <text:p><text:s/>5.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24" table:style-name="ce3">
            <text:p>3324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00" table:style-name="ce8">
            <text:p><text:s/>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3" table:style-name="ce3">
            <text:p>3603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85.84" table:style-name="ce8">
            <text:p><text:s/>385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4" table:style-name="ce3">
            <text:p>3604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80.29" table:style-name="ce8">
            <text:p><text:s/>180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05" table:style-name="ce3">
            <text:p>3605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825.62" table:style-name="ce8">
            <text:p><text:s/>825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3" table:style-name="ce3">
            <text:p>3613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560.39" table:style-name="ce8">
            <text:p><text:s/>560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39" table:style-name="ce3">
            <text:p>3639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629.9" table:style-name="ce8">
            <text:p><text:s/>629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40" table:style-name="ce3">
            <text:p>364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337.69" table:style-name="ce8">
            <text:p><text:s/>2.337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41" table:style-name="ce3">
            <text:p>3641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727.45" table:style-name="ce8">
            <text:p><text:s/>2.727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42" table:style-name="ce3">
            <text:p>3642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6798.46" table:style-name="ce8">
            <text:p><text:s/>6.798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 VERU DI AZEVEDO CARVALHO VERUSK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5" table:style-name="ce3">
            <text:p>3505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666.74" table:style-name="ce8">
            <text:p><text:s/>666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0" table:style-name="ce3">
            <text:p>362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440.37" table:style-name="ce8">
            <text:p><text:s/>44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6" table:style-name="ce3">
            <text:p>3626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53.06" table:style-name="ce8">
            <text:p><text:s/>53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8" table:style-name="ce3">
            <text:p>3628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478.15" table:style-name="ce8">
            <text:p><text:s/>478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2" table:style-name="ce3">
            <text:p>3632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598.64" table:style-name="ce8">
            <text:p><text:s/>1.598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714" table:style-name="ce3">
            <text:p>3714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1" table:style-name="ce3">
            <text:p>3591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1750" table:style-name="ce8">
            <text:p><text:s/>1.7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2" table:style-name="ce3">
            <text:p>3592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698" table:style-name="ce8">
            <text:p><text:s/>69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3" table:style-name="ce3">
            <text:p>3593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726" table:style-name="ce8">
            <text:p><text:s/>72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4" table:style-name="ce3">
            <text:p>3594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605.79999999999995" table:style-name="ce8">
            <text:p><text:s/>605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5" table:style-name="ce3">
            <text:p>3595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599" table:style-name="ce3">
            <text:p>3599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4865.97" table:style-name="ce8">
            <text:p><text:s/>4.865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31" table:style-name="ce3">
            <text:p>3631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float" office:value="915.88" table:style-name="ce8">
            <text:p><text:s/>9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23" table:style-name="ce3">
            <text:p>3723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1733.99" table:style-name="ce8">
            <text:p><text:s/>1.733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24" table:style-name="ce3">
            <text:p>3724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610" table:style-name="ce8">
            <text:p><text:s/>6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amere - Soc.Cons. di Informatica per le Camere di Comm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25" table:style-name="ce3">
            <text:p>3725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199.36" table:style-name="ce8">
            <text:p><text:s/>199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GROUP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6" table:style-name="ce3">
            <text:p>3726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619.71" table:style-name="ce8">
            <text:p><text:s/>619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727" table:style-name="ce3">
            <text:p>3727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25" table:style-name="ce8">
            <text:p><text:s/>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28" table:style-name="ce3">
            <text:p>3728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float" office:value="590.1" table:style-name="ce8">
            <text:p><text:s/>590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5" table:style-name="ce3">
            <text:p>3715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3.9" table:style-name="ce8">
            <text:p><text:s/>1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6" table:style-name="ce3">
            <text:p>3716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25.28" table:style-name="ce8">
            <text:p><text:s/>25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7" table:style-name="ce3">
            <text:p>3717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5.23" table:style-name="ce8">
            <text:p><text:s/>5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8" table:style-name="ce3">
            <text:p>3718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5975.05" table:style-name="ce8">
            <text:p><text:s/>5.975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729" table:style-name="ce3">
            <text:p>3729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611.84" table:style-name="ce8">
            <text:p><text:s/>1.611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0" table:style-name="ce3">
            <text:p>373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59.56" table:style-name="ce8">
            <text:p><text:s/>159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1" table:style-name="ce3">
            <text:p>3731</text:p>
          </table:table-cell>
          <table:table-cell office:value-type="date" office:date-value="2021-11-17T00:00:00" table:style-name="ce4">
            <text:p>17/11/2021 00:00</text:p>
          </table:table-cell>
          <table:table-cell office:value-type="float" office:value="450" table:style-name="ce8">
            <text:p><text:s/>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TTA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2" table:style-name="ce3">
            <text:p>3732</text:p>
          </table:table-cell>
          <table:table-cell office:value-type="date" office:date-value="2021-11-17T00:00:00" table:style-name="ce4">
            <text:p>17/11/2021 00:00</text:p>
          </table:table-cell>
          <table:table-cell office:value-type="float" office:value="748.8" table:style-name="ce8">
            <text:p><text:s/>748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733" table:style-name="ce3">
            <text:p>3733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76" table:style-name="ce8">
            <text:p><text:s/>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4" table:style-name="ce3">
            <text:p>3734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2995.2" table:style-name="ce8">
            <text:p><text:s/>2.99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ANI T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735" table:style-name="ce3">
            <text:p>3735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736" table:style-name="ce3">
            <text:p>3736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2000" table:style-name="ce8">
            <text:p><text:s/>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NI <text:s/>FRANCESCO ERNESTO MAR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37" table:style-name="ce3">
            <text:p>3737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3774.38" table:style-name="ce8">
            <text:p><text:s/>3.77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749" table:style-name="ce3">
            <text:p>3749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float" office:value="1101.5999999999999" table:style-name="ce8">
            <text:p><text:s/>1.10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1" table:style-name="ce3">
            <text:p>375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2" table:style-name="ce3">
            <text:p>375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3" table:style-name="ce3">
            <text:p>375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4" table:style-name="ce3">
            <text:p>3754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5" table:style-name="ce3">
            <text:p>3755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6" table:style-name="ce3">
            <text:p>3756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7" table:style-name="ce3">
            <text:p>375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8" table:style-name="ce3">
            <text:p>375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59" table:style-name="ce3">
            <text:p>3759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0" table:style-name="ce3">
            <text:p>376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1" table:style-name="ce3">
            <text:p>376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2" table:style-name="ce3">
            <text:p>376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3" table:style-name="ce3">
            <text:p>376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4" table:style-name="ce3">
            <text:p>3764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5" table:style-name="ce3">
            <text:p>3765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6" table:style-name="ce3">
            <text:p>3766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7" table:style-name="ce3">
            <text:p>376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8" table:style-name="ce3">
            <text:p>376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69" table:style-name="ce3">
            <text:p>3769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0" table:style-name="ce3">
            <text:p>377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1" table:style-name="ce3">
            <text:p>377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2" table:style-name="ce3">
            <text:p>377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3" table:style-name="ce3">
            <text:p>377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4" table:style-name="ce3">
            <text:p>3774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5" table:style-name="ce3">
            <text:p>3775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6" table:style-name="ce3">
            <text:p>3776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777" table:style-name="ce3">
            <text:p>377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2" table:style-name="ce3">
            <text:p>378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3" table:style-name="ce3">
            <text:p>378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49.5" table:style-name="ce8">
            <text:p><text:s/>34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808" table:style-name="ce3">
            <text:p>380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8" table:style-name="ce3">
            <text:p>373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73.150000000000006" table:style-name="ce8">
            <text:p><text:s/>73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9" table:style-name="ce3">
            <text:p>3739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8.29" table:style-name="ce8">
            <text:p><text:s/>18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0" table:style-name="ce3">
            <text:p>374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7.82" table:style-name="ce8">
            <text:p><text:s/>47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1" table:style-name="ce3">
            <text:p>3741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7.1" table:style-name="ce8">
            <text:p><text:s/>7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2" table:style-name="ce3">
            <text:p>374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10.88" table:style-name="ce8">
            <text:p><text:s/>210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3" table:style-name="ce3">
            <text:p>3743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.33" table:style-name="ce8">
            <text:p><text:s/>4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4" table:style-name="ce3">
            <text:p>3744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1.02" table:style-name="ce8">
            <text:p><text:s/>41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5" table:style-name="ce3">
            <text:p>3745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38.45" table:style-name="ce8">
            <text:p><text:s/>338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6" table:style-name="ce3">
            <text:p>3746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59.44" table:style-name="ce8">
            <text:p><text:s/>59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7" table:style-name="ce3">
            <text:p>3747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2" table:style-name="ce8">
            <text:p><text:s/>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8" table:style-name="ce3">
            <text:p>374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84.5" table:style-name="ce8">
            <text:p><text:s/>28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8" table:style-name="ce3">
            <text:p>377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333.4" table:style-name="ce8">
            <text:p><text:s/>1.33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9" table:style-name="ce3">
            <text:p>3779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978.35" table:style-name="ce8">
            <text:p><text:s/>978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0" table:style-name="ce3">
            <text:p>381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97.99" table:style-name="ce8">
            <text:p><text:s/>397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2" table:style-name="ce3">
            <text:p>381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93.06" table:style-name="ce8">
            <text:p><text:s/>393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3.5" table:style-name="ce8">
            <text:p><text:s/>3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16.8" table:style-name="ce8">
            <text:p><text:s/>1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0" table:style-name="ce3">
            <text:p>3780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3123.8" table:style-name="ce8">
            <text:p><text:s/>3.123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781" table:style-name="ce3">
            <text:p>3781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4637.8" table:style-name="ce8">
            <text:p><text:s/>4.63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784" table:style-name="ce3">
            <text:p>3784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201.5" table:style-name="ce8">
            <text:p><text:s/>201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TERM SRL DI LUCA FUMAGALLI e c. SNC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06" table:style-name="ce3">
            <text:p>3806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3782" table:style-name="ce8">
            <text:p><text:s/>3.78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9" table:style-name="ce3">
            <text:p>3809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35.880000000000003" table:style-name="ce8">
            <text:p><text:s/>3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1" table:style-name="ce3">
            <text:p>3811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330.93" table:style-name="ce8">
            <text:p><text:s/>330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3" table:style-name="ce3">
            <text:p>3813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7462.74" table:style-name="ce8">
            <text:p><text:s/>7.46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21" table:style-name="ce3">
            <text:p>3821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float" office:value="47476.21" table:style-name="ce8">
            <text:p><text:s/>47.476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18" table:style-name="ce3">
            <text:p>3818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5395.15" table:style-name="ce8">
            <text:p><text:s/>5.395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820" table:style-name="ce3">
            <text:p>382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4011.7" table:style-name="ce8">
            <text:p><text:s/>14.011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22" table:style-name="ce3">
            <text:p>3822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23" table:style-name="ce3">
            <text:p>3823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020.29" table:style-name="ce8">
            <text:p><text:s/>1.020,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LENO FELIC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7" table:style-name="ce3">
            <text:p>3827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475.8" table:style-name="ce8">
            <text:p><text:s/>475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UNTO di RIVA CLAUD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2" table:style-name="ce3">
            <text:p>3912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7441.35" table:style-name="ce8">
            <text:p><text:s/>7.441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7" table:style-name="ce3">
            <text:p>3917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294.04000000000002" table:style-name="ce8">
            <text:p><text:s/>294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8" table:style-name="ce3">
            <text:p>3918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52" table:style-name="ce8">
            <text:p><text:s/>1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9" table:style-name="ce3">
            <text:p>3919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50" table:style-name="ce8">
            <text:p><text:s/>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0" table:style-name="ce3">
            <text:p>392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51" table:style-name="ce8">
            <text:p><text:s/>5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1" table:style-name="ce3">
            <text:p>3921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249.56" table:style-name="ce8">
            <text:p><text:s/>1.249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22" table:style-name="ce3">
            <text:p>3922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55.91999999999999" table:style-name="ce8">
            <text:p><text:s/>155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3" table:style-name="ce3">
            <text:p>3923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200.73" table:style-name="ce8">
            <text:p><text:s/>200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4" table:style-name="ce3">
            <text:p>3924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29.64" table:style-name="ce8">
            <text:p><text:s/>29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25" table:style-name="ce3">
            <text:p>3925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189.5" table:style-name="ce8">
            <text:p><text:s/>1.18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NTO CART SRL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26" table:style-name="ce3">
            <text:p>3926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513.25" table:style-name="ce8">
            <text:p><text:s/>513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27" table:style-name="ce3">
            <text:p>3927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8.26" table:style-name="ce8">
            <text:p><text:s/>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28" table:style-name="ce3">
            <text:p>3928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66.59" table:style-name="ce8">
            <text:p><text:s/>16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929" table:style-name="ce3">
            <text:p>3929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55" table:style-name="ce8">
            <text:p><text:s/>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5" table:style-name="ce3">
            <text:p>378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2.95" table:style-name="ce8">
            <text:p><text:s/>62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86" table:style-name="ce3">
            <text:p>378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07.52" table:style-name="ce8">
            <text:p><text:s/>507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JOLLY SCARPE SPA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87" table:style-name="ce3">
            <text:p>378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796.66" table:style-name="ce8">
            <text:p><text:s/>796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88" table:style-name="ce3">
            <text:p>378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89" table:style-name="ce3">
            <text:p>378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0" table:style-name="ce3">
            <text:p>379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1" table:style-name="ce3">
            <text:p>379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2" table:style-name="ce3">
            <text:p>379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3" table:style-name="ce3">
            <text:p>379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4" table:style-name="ce3">
            <text:p>379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5" table:style-name="ce3">
            <text:p>379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6" table:style-name="ce3">
            <text:p>379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97" table:style-name="ce3">
            <text:p>379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98" table:style-name="ce3">
            <text:p>379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16.56" table:style-name="ce8">
            <text:p><text:s/>316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99" table:style-name="ce3">
            <text:p>379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2.22" table:style-name="ce8">
            <text:p><text:s/>62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00" table:style-name="ce3">
            <text:p>38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96.96" table:style-name="ce8">
            <text:p><text:s/>96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01" table:style-name="ce3">
            <text:p>380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44" table:style-name="ce8">
            <text:p><text:s/>24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02" table:style-name="ce3">
            <text:p>380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89.22" table:style-name="ce8">
            <text:p><text:s/>489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03" table:style-name="ce3">
            <text:p>380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62.3" table:style-name="ce8">
            <text:p><text:s/>262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04" table:style-name="ce3">
            <text:p>380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420.37" table:style-name="ce8">
            <text:p><text:s/>1.42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IEME PER I POVERI A.P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05" table:style-name="ce3">
            <text:p>380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440" table:style-name="ce8">
            <text:p><text:s/>2.4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816" table:style-name="ce3">
            <text:p>381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7321.92" table:style-name="ce8">
            <text:p><text:s/>7.321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817" table:style-name="ce3">
            <text:p>381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123.35" table:style-name="ce8">
            <text:p><text:s/>8.123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19" table:style-name="ce3">
            <text:p>381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2" table:style-name="ce8">
            <text:p><text:s/>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4" table:style-name="ce3">
            <text:p>382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900" table:style-name="ce8">
            <text:p><text:s/>1.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5" table:style-name="ce3">
            <text:p>382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13.95" table:style-name="ce8">
            <text:p><text:s/>113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R.E.S. FERRAMENT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6" table:style-name="ce3">
            <text:p>382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76.86" table:style-name="ce8">
            <text:p><text:s/>76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8" table:style-name="ce3">
            <text:p>382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95.98" table:style-name="ce8">
            <text:p><text:s/>95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.TEC <text:s/>di Airoldi Riccardo <text:s/>C. S.n.c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0" table:style-name="ce3">
            <text:p>383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830" table:style-name="ce8">
            <text:p><text:s/>1.8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31" table:style-name="ce3">
            <text:p>383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222.55" table:style-name="ce8">
            <text:p><text:s/>4.222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2" table:style-name="ce3">
            <text:p>383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587.5" table:style-name="ce8">
            <text:p><text:s/>6.58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33" table:style-name="ce3">
            <text:p>383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480.01" table:style-name="ce8">
            <text:p><text:s/>4.480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835" table:style-name="ce3">
            <text:p>383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2" table:style-name="ce3">
            <text:p>388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852.07" table:style-name="ce8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3" table:style-name="ce3">
            <text:p>388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008.1400000000003" table:style-name="ce8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84" table:style-name="ce3">
            <text:p>388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567.12" table:style-name="ce8">
            <text:p><text:s/>5.56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RANTE ORIANO FABRIZ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85" table:style-name="ce3">
            <text:p>388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24.72" table:style-name="ce8">
            <text:p><text:s/>824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86" table:style-name="ce3">
            <text:p>388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40.28" table:style-name="ce8">
            <text:p><text:s/>340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87" table:style-name="ce3">
            <text:p>388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90.16" table:style-name="ce8">
            <text:p><text:s/>190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88" table:style-name="ce3">
            <text:p>388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9.44" table:style-name="ce8">
            <text:p><text:s/>89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89" table:style-name="ce3">
            <text:p>388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0" table:style-name="ce3">
            <text:p>389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1" table:style-name="ce3">
            <text:p>389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488.34" table:style-name="ce8">
            <text:p><text:s/>3.488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2" table:style-name="ce3">
            <text:p>389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59.82" table:style-name="ce8">
            <text:p><text:s/>159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3" table:style-name="ce3">
            <text:p>389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8.01" table:style-name="ce8">
            <text:p><text:s/>28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4" table:style-name="ce3">
            <text:p>389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72.64" table:style-name="ce8">
            <text:p><text:s/>57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5" table:style-name="ce3">
            <text:p>389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72.98" table:style-name="ce8">
            <text:p><text:s/>372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6" table:style-name="ce3">
            <text:p>389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526.79999999999995" table:style-name="ce8">
            <text:p><text:s/>52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897" table:style-name="ce3">
            <text:p>389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58.82" table:style-name="ce8">
            <text:p><text:s/>158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98" table:style-name="ce3">
            <text:p>389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21.83" table:style-name="ce8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99" table:style-name="ce3">
            <text:p>389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7029.089999999997" table:style-name="ce8">
            <text:p><text:s/>37.029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0" table:style-name="ce3">
            <text:p>39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458.04" table:style-name="ce8">
            <text:p><text:s/>4.458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901" table:style-name="ce3">
            <text:p>390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0978.9" table:style-name="ce8">
            <text:p><text:s/>10.978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OMEGA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02" table:style-name="ce3">
            <text:p>390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81.35" table:style-name="ce8">
            <text:p><text:s/>181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3" table:style-name="ce3">
            <text:p>390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92.96" table:style-name="ce8">
            <text:p><text:s/>692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LAB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4" table:style-name="ce3">
            <text:p>390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900" table:style-name="ce8">
            <text:p><text:s/>1.9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7" table:style-name="ce3">
            <text:p>390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74.86" table:style-name="ce8">
            <text:p><text:s/>674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MATITA MATTA DI MEGGIOLARO S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3" table:style-name="ce3">
            <text:p>391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3.14" table:style-name="ce8">
            <text:p><text:s/>2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AGLIABUE F.LLI snc di Antonio e Cesare &amp; 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930" table:style-name="ce3">
            <text:p>393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172" table:style-name="ce8">
            <text:p><text:s/>3.17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31" table:style-name="ce3">
            <text:p>393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491.1" table:style-name="ce8">
            <text:p><text:s/>1.49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932" table:style-name="ce3">
            <text:p>393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4.18" table:style-name="ce8">
            <text:p><text:s/>84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33" table:style-name="ce3">
            <text:p>393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7.73" table:style-name="ce8">
            <text:p><text:s/>67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DI PROMOZIONE SOCIALE VILLA FARINA - UNIVERSITA' PER TUTTE LE ETA'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34" table:style-name="ce3">
            <text:p>393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1" table:style-name="ce3">
            <text:p>3911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3552" table:style-name="ce8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nc di Perego Andrea &amp; C.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6" table:style-name="ce3">
            <text:p>3916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169.48" table:style-name="ce8">
            <text:p><text:s/>1.169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36" table:style-name="ce3">
            <text:p>3936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494.31" table:style-name="ce8">
            <text:p><text:s/>1.494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939" table:style-name="ce3">
            <text:p>3939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250.73" table:style-name="ce8">
            <text:p><text:s/>1.250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DP Pubblicita' di Bisca Danie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0" table:style-name="ce3">
            <text:p>394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450" table:style-name="ce8">
            <text:p><text:s/>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63" table:style-name="ce3">
            <text:p>3963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800" table:style-name="ce8">
            <text:p><text:s/>8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64" table:style-name="ce3">
            <text:p>3964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720" table:style-name="ce8">
            <text:p><text:s/>7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5" table:style-name="ce3">
            <text:p>3965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804.09" table:style-name="ce8">
            <text:p><text:s/>80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ASSOCIAZIONE TEATRO INVI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9" table:style-name="ce3">
            <text:p>382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200" table:style-name="ce8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0" table:style-name="ce3">
            <text:p>391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015.88" table:style-name="ce8">
            <text:p><text:s/>1.0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DELL'ANG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4" table:style-name="ce3">
            <text:p>391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5.76" table:style-name="ce8">
            <text:p><text:s/>15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. CAMILLO LUCIO FILICE <text:s text:c="2"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38" table:style-name="ce3">
            <text:p>393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2113.65" table:style-name="ce8">
            <text:p><text:s/>2.113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6" table:style-name="ce3">
            <text:p>396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26.09" table:style-name="ce8">
            <text:p><text:s/>42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67" table:style-name="ce3">
            <text:p>396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804.09" table:style-name="ce8">
            <text:p><text:s/>804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68" table:style-name="ce3">
            <text:p>396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83" table:style-name="ce8">
            <text:p><text:s/>18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69" table:style-name="ce3">
            <text:p>396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723.81" table:style-name="ce8">
            <text:p><text:s/>1.723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0" table:style-name="ce3">
            <text:p>397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66.88" table:style-name="ce8">
            <text:p><text:s/>66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1" table:style-name="ce3">
            <text:p>397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80.06" table:style-name="ce8">
            <text:p><text:s/>80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72" table:style-name="ce3">
            <text:p>397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29.01" table:style-name="ce8">
            <text:p><text:s/>429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973" table:style-name="ce3">
            <text:p>3973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1443.94" table:style-name="ce8">
            <text:p><text:s/>1.443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977" table:style-name="ce3">
            <text:p>3977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4500" table:style-name="ce8">
            <text:p><text:s/>4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2" table:style-name="ce3">
            <text:p>3992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494.3" table:style-name="ce8">
            <text:p><text:s/>494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93" table:style-name="ce3">
            <text:p>3993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5676" table:style-name="ce8">
            <text:p><text:s/>5.6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94" table:style-name="ce3">
            <text:p>3994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350" table:style-name="ce8">
            <text:p><text:s/>3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05" table:style-name="ce3">
            <text:p>390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0742.25" table:style-name="ce8">
            <text:p><text:s/>10.742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06" table:style-name="ce3">
            <text:p>3906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4066" table:style-name="ce8">
            <text:p><text:s/>14.06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08" table:style-name="ce3">
            <text:p>3908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052" table:style-name="ce8">
            <text:p><text:s/>1.0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09" table:style-name="ce3">
            <text:p>3909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875" table:style-name="ce8">
            <text:p><text:s/>87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SPERI GIAN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5" table:style-name="ce3">
            <text:p>391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85.1" table:style-name="ce8">
            <text:p><text:s/>85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7" table:style-name="ce3">
            <text:p>3937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402.8" table:style-name="ce8">
            <text:p><text:s/>1.40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2" table:style-name="ce3">
            <text:p>3942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3.63" table:style-name="ce8">
            <text:p><text:s/>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3" table:style-name="ce3">
            <text:p>3943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8.149999999999999" table:style-name="ce8">
            <text:p><text:s/>18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4" table:style-name="ce3">
            <text:p>3944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3.63" table:style-name="ce8">
            <text:p><text:s/>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5" table:style-name="ce3">
            <text:p>394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4.2" table:style-name="ce8">
            <text:p><text:s/>1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8" table:style-name="ce3">
            <text:p>3978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047.8900000000001" table:style-name="ce8">
            <text:p><text:s/>1.047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79" table:style-name="ce3">
            <text:p>3979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712.87" table:style-name="ce8">
            <text:p><text:s/>712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80" table:style-name="ce3">
            <text:p>398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747.48" table:style-name="ce8">
            <text:p><text:s/>1.747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5" table:style-name="ce3">
            <text:p>398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7124.94" table:style-name="ce8">
            <text:p><text:s/>7.124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68" table:style-name="ce3">
            <text:p>4068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820" table:style-name="ce8">
            <text:p><text:s/>8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1" table:style-name="ce3">
            <text:p>394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32.28" table:style-name="ce8">
            <text:p><text:s/>32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6" table:style-name="ce3">
            <text:p>394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7.93" table:style-name="ce8">
            <text:p><text:s/>1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7" table:style-name="ce3">
            <text:p>3947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85.48" table:style-name="ce8">
            <text:p><text:s/>185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8" table:style-name="ce3">
            <text:p>3948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1.1" table:style-name="ce8">
            <text:p><text:s/>11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49" table:style-name="ce3">
            <text:p>3949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853.9" table:style-name="ce8">
            <text:p><text:s/>85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1" table:style-name="ce3">
            <text:p>395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48.28" table:style-name="ce8">
            <text:p><text:s/>48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2" table:style-name="ce3">
            <text:p>3952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228.85" table:style-name="ce8">
            <text:p><text:s/>228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3" table:style-name="ce3">
            <text:p>3953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529.85" table:style-name="ce8">
            <text:p><text:s/>1.529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4" table:style-name="ce3">
            <text:p>3954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230.9" table:style-name="ce8">
            <text:p><text:s/>23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5" table:style-name="ce3">
            <text:p>3955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381.37" table:style-name="ce8">
            <text:p><text:s/>1.381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6" table:style-name="ce3">
            <text:p>395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43.17" table:style-name="ce8">
            <text:p><text:s/>4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7" table:style-name="ce3">
            <text:p>3957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74.77" table:style-name="ce8">
            <text:p><text:s/>74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8" table:style-name="ce3">
            <text:p>3958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413.83" table:style-name="ce8">
            <text:p><text:s/>413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9" table:style-name="ce3">
            <text:p>3959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24.54" table:style-name="ce8">
            <text:p><text:s/>124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0" table:style-name="ce3">
            <text:p>396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17.62" table:style-name="ce8">
            <text:p><text:s/>11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61" table:style-name="ce3">
            <text:p>396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3865.72" table:style-name="ce8">
            <text:p><text:s/>3.865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1" table:style-name="ce3">
            <text:p>398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5779.78" table:style-name="ce8">
            <text:p><text:s/>5.779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982" table:style-name="ce3">
            <text:p>3982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0526.8" table:style-name="ce8">
            <text:p><text:s/>10.52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6" table:style-name="ce3">
            <text:p>398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6546.97" table:style-name="ce8">
            <text:p><text:s/>6.546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7" table:style-name="ce3">
            <text:p>3987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1875.11" table:style-name="ce8">
            <text:p><text:s/>11.875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8" table:style-name="ce3">
            <text:p>3988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3524" table:style-name="ce8">
            <text:p><text:s/>13.5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90" table:style-name="ce3">
            <text:p>399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844.38" table:style-name="ce8">
            <text:p><text:s/>84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70" table:style-name="ce3">
            <text:p>407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1" table:style-name="ce3">
            <text:p>407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16" table:style-name="ce8">
            <text:p><text:s/>41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URBAN CONCEPT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73" table:style-name="ce3">
            <text:p>407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434.72" table:style-name="ce8">
            <text:p><text:s/>1.434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URBAN CONCEPT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74" table:style-name="ce3">
            <text:p>407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614.88" table:style-name="ce8">
            <text:p><text:s/>614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076" table:style-name="ce3">
            <text:p>407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5" table:style-name="ce8">
            <text:p><text:s/>7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077" table:style-name="ce3">
            <text:p>407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50" table:style-name="ce3">
            <text:p>395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808.74" table:style-name="ce8">
            <text:p><text:s/>808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069" table:style-name="ce3">
            <text:p>406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50" table:style-name="ce8">
            <text:p><text:s/>2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TTA' DI OMEG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5" table:style-name="ce3">
            <text:p>4075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0.18" table:style-name="ce8">
            <text:p><text:s/>1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78" table:style-name="ce3">
            <text:p>4078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0.84" table:style-name="ce8">
            <text:p><text:s/>0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79" table:style-name="ce3">
            <text:p>407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6.78" table:style-name="ce8">
            <text:p><text:s/>46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0" table:style-name="ce3">
            <text:p>408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.68" table:style-name="ce8">
            <text:p><text:s/>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1" table:style-name="ce3">
            <text:p>4081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69.680000000000007" table:style-name="ce8">
            <text:p><text:s/>6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2" table:style-name="ce3">
            <text:p>408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4.53" table:style-name="ce8">
            <text:p><text:s/>24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3" table:style-name="ce3">
            <text:p>408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7.54" table:style-name="ce8">
            <text:p><text:s/>37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4" table:style-name="ce3">
            <text:p>4084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64.81" table:style-name="ce8">
            <text:p><text:s/>64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5" table:style-name="ce3">
            <text:p>4085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5.59" table:style-name="ce8">
            <text:p><text:s/>45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6" table:style-name="ce3">
            <text:p>4086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73.84" table:style-name="ce8">
            <text:p><text:s/>73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087" table:style-name="ce3">
            <text:p>4087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0.57" table:style-name="ce8">
            <text:p><text:s/>40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92" table:style-name="ce3">
            <text:p>409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784.86" table:style-name="ce8">
            <text:p><text:s/>1.784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093" table:style-name="ce3">
            <text:p>409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764.94" table:style-name="ce8">
            <text:p><text:s/>764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PROVINCIALE ISTRUZIONE ADULT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35" table:style-name="ce3">
            <text:p>3935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3" table:style-name="ce3">
            <text:p>3983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277.55" table:style-name="ce8">
            <text:p><text:s/>3.277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4" table:style-name="ce3">
            <text:p>3984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389.65" table:style-name="ce8">
            <text:p><text:s/>5.389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89" table:style-name="ce3">
            <text:p>3989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293.93" table:style-name="ce8">
            <text:p><text:s/>1.29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LANDO SERVICE Soc.Coop.Soc.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91" table:style-name="ce3">
            <text:p>3991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2196" table:style-name="ce8">
            <text:p><text:s/>2.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094" table:style-name="ce3">
            <text:p>4094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83" table:style-name="ce8">
            <text:p><text:s/>18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6" table:style-name="ce3">
            <text:p>4096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20.10000000000002" table:style-name="ce8">
            <text:p><text:s/>320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097" table:style-name="ce3">
            <text:p>4097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89.28" table:style-name="ce8">
            <text:p><text:s/>589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98" table:style-name="ce3">
            <text:p>4098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84224.8" table:style-name="ce8">
            <text:p><text:s/>84.224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99" table:style-name="ce3">
            <text:p>4099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36.79999999999995" table:style-name="ce8">
            <text:p><text:s/>53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DONISELLI VELO MOTO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153" table:style-name="ce3">
            <text:p>4153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3040.24" table:style-name="ce8">
            <text:p><text:s/>3.040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DONISELLI VELO MOTO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154" table:style-name="ce3">
            <text:p>4154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1302.96" table:style-name="ce8">
            <text:p><text:s/>1.302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4" table:style-name="ce3">
            <text:p>4064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4.39" table:style-name="ce8">
            <text:p><text:s/>14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5" table:style-name="ce3">
            <text:p>4065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8.51" table:style-name="ce8">
            <text:p><text:s/>8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6" table:style-name="ce3">
            <text:p>4066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7.08" table:style-name="ce8">
            <text:p><text:s/>7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7" table:style-name="ce3">
            <text:p>4067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5604.82" table:style-name="ce8">
            <text:p><text:s/>5.604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1" table:style-name="ce3">
            <text:p>4101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06.6" table:style-name="ce8">
            <text:p><text:s/>106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3" table:style-name="ce3">
            <text:p>4103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.6" table:style-name="ce8">
            <text:p><text:s/>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5" table:style-name="ce3">
            <text:p>4105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75.959999999999994" table:style-name="ce8">
            <text:p><text:s/>75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7" table:style-name="ce3">
            <text:p>4107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65.58" table:style-name="ce8">
            <text:p><text:s/>65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8" table:style-name="ce3">
            <text:p>4108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.59" table:style-name="ce8">
            <text:p><text:s/>1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09" table:style-name="ce3">
            <text:p>4109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76.94" table:style-name="ce8">
            <text:p><text:s/>76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SMART HOU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1" table:style-name="ce3">
            <text:p>4111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7406.11" table:style-name="ce8">
            <text:p><text:s/>7.406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torta Giuseppe e C. S.a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8" table:style-name="ce3">
            <text:p>4118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50.7" table:style-name="ce8">
            <text:p><text:s/>50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0" table:style-name="ce3">
            <text:p>412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893.73" table:style-name="ce8">
            <text:p><text:s/>1.893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1" table:style-name="ce3">
            <text:p>4121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064.3900000000001" table:style-name="ce8">
            <text:p><text:s/>1.064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2" table:style-name="ce3">
            <text:p>4122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9131.8799999999992" table:style-name="ce8">
            <text:p><text:s/>9.13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164" table:style-name="ce3">
            <text:p>4164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359.99" table:style-name="ce8">
            <text:p><text:s/>1.359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29" table:style-name="ce3">
            <text:p>4129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963.31" table:style-name="ce8">
            <text:p><text:s/>963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133" table:style-name="ce3">
            <text:p>4133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20470.38" table:style-name="ce8">
            <text:p><text:s/>20.470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CATTANEO Snc di Cattaneo Celestina e Rosa <text:s text:c="3"/>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5" table:style-name="ce3">
            <text:p>4115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62.92" table:style-name="ce8">
            <text:p><text:s/>62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73" table:style-name="ce3">
            <text:p>4273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10267" table:style-name="ce8">
            <text:p><text:s/>10.26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74" table:style-name="ce3">
            <text:p>4274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7587" table:style-name="ce8">
            <text:p><text:s/>7.58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75" table:style-name="ce3">
            <text:p>4275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5243" table:style-name="ce8">
            <text:p><text:s/>5.24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76" table:style-name="ce3">
            <text:p>4276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3903" table:style-name="ce8">
            <text:p><text:s/>3.90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O URBANISTICA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4277" table:style-name="ce3">
            <text:p>4277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484" table:style-name="ce8">
            <text:p><text:s/>48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4" table:style-name="ce3">
            <text:p>4114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73.08" table:style-name="ce8">
            <text:p><text:s/>73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UZZI MAURIZIO SAS DI TERUZZI PIERANGEL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7" table:style-name="ce3">
            <text:p>411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050.45" table:style-name="ce8">
            <text:p><text:s/>1.050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RGANI GIORG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9" table:style-name="ce3">
            <text:p>4119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53.36000000000001" table:style-name="ce8">
            <text:p><text:s/>153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1" table:style-name="ce3">
            <text:p>4131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6.74" table:style-name="ce8">
            <text:p><text:s/>6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5" table:style-name="ce3">
            <text:p>4135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476.26" table:style-name="ce8">
            <text:p><text:s/>1.476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6" table:style-name="ce3">
            <text:p>4136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655.76" table:style-name="ce8">
            <text:p><text:s/>655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7" table:style-name="ce3">
            <text:p>413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307.5999999999999" table:style-name="ce8">
            <text:p><text:s/>1.30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8" table:style-name="ce3">
            <text:p>4138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358.04" table:style-name="ce8">
            <text:p><text:s/>358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9" table:style-name="ce3">
            <text:p>4139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2538.2199999999998" table:style-name="ce8">
            <text:p><text:s/>2.538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0" table:style-name="ce3">
            <text:p>4140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1.91" table:style-name="ce8">
            <text:p><text:s/>1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1" table:style-name="ce3">
            <text:p>4141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40.08000000000001" table:style-name="ce8">
            <text:p><text:s/>140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2" table:style-name="ce3">
            <text:p>4142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752.59" table:style-name="ce8">
            <text:p><text:s/>752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3" table:style-name="ce3">
            <text:p>4143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397.66" table:style-name="ce8">
            <text:p><text:s/>1.39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4" table:style-name="ce3">
            <text:p>4144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432.42" table:style-name="ce8">
            <text:p><text:s/>432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5" table:style-name="ce3">
            <text:p>4145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729.7" table:style-name="ce8">
            <text:p><text:s/>1.729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5" table:style-name="ce3">
            <text:p>4155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6" table:style-name="ce3">
            <text:p>4156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417.27" table:style-name="ce8">
            <text:p><text:s/>417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7" table:style-name="ce3">
            <text:p>415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298.98" table:style-name="ce8">
            <text:p><text:s/>298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61" table:style-name="ce3">
            <text:p>4161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220.5" table:style-name="ce8">
            <text:p><text:s/>2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67" table:style-name="ce3">
            <text:p>416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4739.68" table:style-name="ce8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MISSARI CONCORS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0" table:style-name="ce3">
            <text:p>4170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665.62" table:style-name="ce8">
            <text:p><text:s/>665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UCCHELLI FILIPP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91" table:style-name="ce3">
            <text:p>4291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7582.22" table:style-name="ce8">
            <text:p><text:s/>7.582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UCCHELLI FILIPP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292" table:style-name="ce3">
            <text:p>4292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99.77" table:style-name="ce8">
            <text:p><text:s/>199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4.2" table:style-name="ce8">
            <text:p><text:s/>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417" table:style-name="ce3">
            <text:p>441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0.4" table:style-name="ce8">
            <text:p><text:s/>1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962" table:style-name="ce3">
            <text:p>3962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GOLO DELL'UFFICIO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2" table:style-name="ce3">
            <text:p>4112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100.46" table:style-name="ce8">
            <text:p><text:s/>100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LIBRI snc di Perego Andrea &amp; C.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6" table:style-name="ce3">
            <text:p>4116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49.76" table:style-name="ce8">
            <text:p><text:s/>49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125" table:style-name="ce3">
            <text:p>4125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2135.77" table:style-name="ce8">
            <text:p><text:s/>2.135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4126" table:style-name="ce3">
            <text:p>4126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13302.8" table:style-name="ce8">
            <text:p><text:s/>13.30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127" table:style-name="ce3">
            <text:p>4127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10379.17" table:style-name="ce8">
            <text:p><text:s/>10.379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8" table:style-name="ce3">
            <text:p>4128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2370.33" table:style-name="ce8">
            <text:p><text:s/>2.370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60" table:style-name="ce3">
            <text:p>4160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164.7" table:style-name="ce8">
            <text:p><text:s/>164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14" table:style-name="ce3">
            <text:p>4214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252.64" table:style-name="ce8">
            <text:p><text:s/>25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219" table:style-name="ce3">
            <text:p>4219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347.7" table:style-name="ce8">
            <text:p><text:s/>34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05" table:style-name="ce3">
            <text:p>4405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6000" table:style-name="ce8">
            <text:p><text:s/>6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PO VOLONTARI PROTEZIONE CIVILE DELLA BRIANZ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06" table:style-name="ce3">
            <text:p>4406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2300" table:style-name="ce8">
            <text:p><text:s/>2.3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07" table:style-name="ce3">
            <text:p>4407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6932.27" table:style-name="ce8">
            <text:p><text:s/>6.932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08" table:style-name="ce3">
            <text:p>4408</text:p>
          </table:table-cell>
          <table:table-cell office:value-type="date" office:date-value="2021-12-23T00:00:00" table:style-name="ce4">
            <text:p>23/12/2021 00:00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59" table:style-name="ce3">
            <text:p>4159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4000.69" table:style-name="ce8">
            <text:p><text:s/>4.000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1" table:style-name="ce3">
            <text:p>4221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51.71" table:style-name="ce8">
            <text:p><text:s/>51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2" table:style-name="ce3">
            <text:p>4222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0.73" table:style-name="ce8">
            <text:p><text:s/>0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3" table:style-name="ce3">
            <text:p>4223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0.71" table:style-name="ce8">
            <text:p><text:s/>0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4" table:style-name="ce3">
            <text:p>4224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11.88" table:style-name="ce8">
            <text:p><text:s/>1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25" table:style-name="ce3">
            <text:p>4225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5.27" table:style-name="ce8">
            <text:p><text:s/>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SSANI PAOLA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226" table:style-name="ce3">
            <text:p>4226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12534.57" table:style-name="ce8">
            <text:p><text:s/>12.534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DAELLI <text:s/>EDOARDO OLIVIERO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231" table:style-name="ce3">
            <text:p>4231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9749.11" table:style-name="ce8">
            <text:p><text:s/>9.749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ARNA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10" table:style-name="ce3">
            <text:p>4410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5.88" table:style-name="ce8">
            <text:p><text:s/>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412" table:style-name="ce3">
            <text:p>4412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54395.76" table:style-name="ce8">
            <text:p><text:s/>54.395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13" table:style-name="ce3">
            <text:p>4413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74430.12" table:style-name="ce8">
            <text:p><text:s/>74.430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VER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414" table:style-name="ce3">
            <text:p>4414</text:p>
          </table:table-cell>
          <table:table-cell office:value-type="date" office:date-value="2021-12-27T00:00:00" table:style-name="ce4">
            <text:p>27/12/2021 00:00</text:p>
          </table:table-cell>
          <table:table-cell office:value-type="float" office:value="9408.26" table:style-name="ce8">
            <text:p><text:s/>9.408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8" table:style-name="ce3">
            <text:p>415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7226.59" table:style-name="ce8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DI INGEGNERIA DR. ING. <text:s/>GIULIO RONCHETTI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28" table:style-name="ce3">
            <text:p>422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1419.2" table:style-name="ce8">
            <text:p><text:s/>11.419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2.04.18.02.001</text:p>
          </table:table-cell>
          <table:table-cell office:value-type="string" table:style-name="ce2">
            <text:p>Trasferimenti in conto capitale erogati a titolo di ripiano disavanzi pregressi a altre imprese partecipate</text:p>
          </table:table-cell>
          <table:table-cell office:value-type="string" table:style-name="ce2">
            <text:p>2.04.18.02.000</text:p>
          </table:table-cell>
          <table:table-cell office:value-type="string" table:style-name="ce2">
            <text:p>Trasferimenti in conto capitale erogati a titolo di ripiano disavanzi pregressi a altre imprese partecipate</text:p>
          </table:table-cell>
          <table:table-cell office:value-type="float" office:value="4416" table:style-name="ce3">
            <text:p>441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440938.63" table:style-name="ce8">
            <text:p><text:s/>440.938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CARTA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13" table:style-name="ce3">
            <text:p>411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9.76" table:style-name="ce8">
            <text:p><text:s/>49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3" table:style-name="ce3">
            <text:p>412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8283.4" table:style-name="ce8">
            <text:p><text:s/>8.28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24" table:style-name="ce3">
            <text:p>4124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940" table:style-name="ce8">
            <text:p><text:s/>2.9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0" table:style-name="ce3">
            <text:p>413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992.55" table:style-name="ce8">
            <text:p><text:s/>992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32" table:style-name="ce3">
            <text:p>413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051.41" table:style-name="ce8">
            <text:p><text:s/>5.051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34" table:style-name="ce3">
            <text:p>4134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99.31" table:style-name="ce8">
            <text:p><text:s/>99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6" table:style-name="ce3">
            <text:p>4146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49.42" table:style-name="ce8">
            <text:p><text:s/>249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7" table:style-name="ce3">
            <text:p>4147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7.93" table:style-name="ce8">
            <text:p><text:s/>2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8" table:style-name="ce3">
            <text:p>4148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0.5" table:style-name="ce8">
            <text:p><text:s/>20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49" table:style-name="ce3">
            <text:p>414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3.18" table:style-name="ce8">
            <text:p><text:s/>1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0" table:style-name="ce3">
            <text:p>415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6.35" table:style-name="ce8">
            <text:p><text:s/>26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1" table:style-name="ce3">
            <text:p>4151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64.819999999999993" table:style-name="ce8">
            <text:p><text:s/>64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52" table:style-name="ce3">
            <text:p>415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3.77" table:style-name="ce8">
            <text:p><text:s/>13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162" table:style-name="ce3">
            <text:p>416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91.91" table:style-name="ce8">
            <text:p><text:s/>19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63" table:style-name="ce3">
            <text:p>416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631.12" table:style-name="ce8">
            <text:p><text:s/>4.631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5" table:style-name="ce3">
            <text:p>4165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3552" table:style-name="ce8">
            <text:p><text:s/>13.5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TI CRISTIAN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20" table:style-name="ce3">
            <text:p>422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7612.8" table:style-name="ce8">
            <text:p><text:s/>7.61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7" table:style-name="ce3">
            <text:p>4227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852.07" table:style-name="ce8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29" table:style-name="ce3">
            <text:p>422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7421.21" table:style-name="ce8">
            <text:p><text:s/>47.42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230" table:style-name="ce3">
            <text:p>423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36670.74" table:style-name="ce8">
            <text:p><text:s/>36.670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2" table:style-name="ce3">
            <text:p>423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48.22999999999999" table:style-name="ce8">
            <text:p><text:s/>148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TON ASFALT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33" table:style-name="ce3">
            <text:p>423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331.84" table:style-name="ce8">
            <text:p><text:s/>331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78" table:style-name="ce3">
            <text:p>4278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712.9" table:style-name="ce8">
            <text:p><text:s/>712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79" table:style-name="ce3">
            <text:p>427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15.52" table:style-name="ce8">
            <text:p><text:s/>115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0" table:style-name="ce3">
            <text:p>428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651.44000000000005" table:style-name="ce8">
            <text:p><text:s/>651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1" table:style-name="ce3">
            <text:p>4281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84.76" table:style-name="ce8">
            <text:p><text:s/>84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2" table:style-name="ce3">
            <text:p>428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18.77" table:style-name="ce8">
            <text:p><text:s/>118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3" table:style-name="ce3">
            <text:p>428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0.76" table:style-name="ce8">
            <text:p><text:s/>40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4" table:style-name="ce3">
            <text:p>4284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.42" table:style-name="ce8">
            <text:p><text:s/>4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5" table:style-name="ce3">
            <text:p>4285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75.26" table:style-name="ce8">
            <text:p><text:s/>475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6" table:style-name="ce3">
            <text:p>4286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0.64" table:style-name="ce8">
            <text:p><text:s/>50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7" table:style-name="ce3">
            <text:p>4287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85.76" table:style-name="ce8">
            <text:p><text:s/>185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8" table:style-name="ce3">
            <text:p>4288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242.5300000000002" table:style-name="ce8">
            <text:p><text:s/>2.242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9" table:style-name="ce3">
            <text:p>428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9104.81" table:style-name="ce8">
            <text:p><text:s/>9.104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4299" table:style-name="ce3">
            <text:p>429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08.58" table:style-name="ce8">
            <text:p><text:s/>40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I DI PEREGO &amp; C. SAS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0" table:style-name="ce3">
            <text:p>43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01.3" table:style-name="ce8">
            <text:p><text:s/>201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01" table:style-name="ce3">
            <text:p>4301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823.5" table:style-name="ce8">
            <text:p><text:s/>823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02" table:style-name="ce3">
            <text:p>430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008.1400000000003" table:style-name="ce8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3" table:style-name="ce3">
            <text:p>430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807.66" table:style-name="ce8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4" table:style-name="ce3">
            <text:p>4304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73.24" table:style-name="ce8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5" table:style-name="ce3">
            <text:p>4305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823" table:style-name="ce8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6" table:style-name="ce3">
            <text:p>4306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61.33" table:style-name="ce8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7" table:style-name="ce3">
            <text:p>4307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49.92" table:style-name="ce8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8" table:style-name="ce3">
            <text:p>4308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3.07" table:style-name="ce8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09" table:style-name="ce3">
            <text:p>430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2.74" table:style-name="ce8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10" table:style-name="ce3">
            <text:p>431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907.62" table:style-name="ce8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11" table:style-name="ce3">
            <text:p>4311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96.33" table:style-name="ce8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12" table:style-name="ce3">
            <text:p>431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2.7" table:style-name="ce8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3" table:style-name="ce3">
            <text:p>431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569.74" table:style-name="ce8">
            <text:p><text:s/>569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14" table:style-name="ce3">
            <text:p>4314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7251.74" table:style-name="ce8">
            <text:p><text:s/>7.251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4315" table:style-name="ce3">
            <text:p>4315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147.1999999999998" table:style-name="ce8">
            <text:p><text:s/>2.147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16" table:style-name="ce3">
            <text:p>4316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215.94" table:style-name="ce8">
            <text:p><text:s/>21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17" table:style-name="ce3">
            <text:p>4317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26.4" table:style-name="ce8">
            <text:p><text:s/>12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CARLO SNC <text:s/>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18" table:style-name="ce3">
            <text:p>4318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959.66" table:style-name="ce8">
            <text:p><text:s/>959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19" table:style-name="ce3">
            <text:p>4319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1037" table:style-name="ce8">
            <text:p><text:s/>1.03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GANO' MARMI E GRANITI SRL<text:s/>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20" table:style-name="ce3">
            <text:p>432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85.4" table:style-name="ce8">
            <text:p><text:s/>85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R.E.S. FERRAMENT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21" table:style-name="ce3">
            <text:p>4321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36" table:style-name="ce8">
            <text:p><text:s/>3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MIS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22" table:style-name="ce3">
            <text:p>4322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700" table:style-name="ce8">
            <text:p><text:s/>7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MIS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323" table:style-name="ce3">
            <text:p>4323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32" table:style-name="ce8">
            <text:p><text:s/>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2" table:style-name="ce3">
            <text:p>4242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36.41" table:style-name="ce8">
            <text:p><text:s/>136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3" table:style-name="ce3">
            <text:p>4243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935.61" table:style-name="ce8">
            <text:p><text:s/>1.935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4" table:style-name="ce3">
            <text:p>4244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235.58" table:style-name="ce8">
            <text:p><text:s/>235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5" table:style-name="ce3">
            <text:p>4245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983.24" table:style-name="ce8">
            <text:p><text:s/>98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6" table:style-name="ce3">
            <text:p>4246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5108.33" table:style-name="ce8">
            <text:p><text:s/>5.10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7" table:style-name="ce3">
            <text:p>4247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3269.62" table:style-name="ce8">
            <text:p><text:s/>3.26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8" table:style-name="ce3">
            <text:p>4248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589.62" table:style-name="ce8">
            <text:p><text:s/>58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49" table:style-name="ce3">
            <text:p>4249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0809.52" table:style-name="ce8">
            <text:p><text:s/>10.809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50" table:style-name="ce3">
            <text:p>4250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539.72" table:style-name="ce8">
            <text:p><text:s/>539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51" table:style-name="ce3">
            <text:p>4251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808.35" table:style-name="ce8">
            <text:p><text:s/>808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52" table:style-name="ce3">
            <text:p>4252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55.56" table:style-name="ce8">
            <text:p><text:s/>155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53" table:style-name="ce3">
            <text:p>4253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2595.44" table:style-name="ce8">
            <text:p><text:s/>2.595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4254" table:style-name="ce3">
            <text:p>4254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3153.35" table:style-name="ce8">
            <text:p><text:s/>3.153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0" table:style-name="ce3">
            <text:p>4400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96" table:style-name="ce8">
            <text:p><text:s/>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1" table:style-name="ce3">
            <text:p>4401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81.28" table:style-name="ce8">
            <text:p><text:s/>181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2" table:style-name="ce3">
            <text:p>4402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01.99" table:style-name="ce8">
            <text:p><text:s/>101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3" table:style-name="ce3">
            <text:p>4403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36.42" table:style-name="ce8">
            <text:p><text:s/>36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04" table:style-name="ce3">
            <text:p>4404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51.17" table:style-name="ce8">
            <text:p><text:s/>51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418" table:style-name="ce3">
            <text:p>4418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109.8" table:style-name="ce8">
            <text:p><text:s/>10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90" table:style-name="ce3">
            <text:p>429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268.07" table:style-name="ce8">
            <text:p><text:s/>1.268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ITALY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3" table:style-name="ce3">
            <text:p>429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04.02" table:style-name="ce8">
            <text:p><text:s/>204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4" table:style-name="ce3">
            <text:p>4294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759.45" table:style-name="ce8">
            <text:p><text:s/>759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5" table:style-name="ce3">
            <text:p>4295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44.83" table:style-name="ce8">
            <text:p><text:s/>244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6" table:style-name="ce3">
            <text:p>4296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396" table:style-name="ce8">
            <text:p><text:s/>3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7" table:style-name="ce3">
            <text:p>4297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68" table:style-name="ce8">
            <text:p><text:s/>6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98" table:style-name="ce3">
            <text:p>4298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68" table:style-name="ce8">
            <text:p><text:s/>68,00<text:s/></text:p>
          </table:table-cell>
          <table:table-cell table:number-columns-repeated="16376"/>
        </table:table-row>
        <table:table-row table:number-rows-repeated="1047906" table:style-name="ro1">
          <table:table-cell table:number-columns-repeated="16384"/>
        </table:table-row>
      </table:table>
      <table:database-ranges>
        <table:database-range table:target-range-address="Table1.A1:Table1.I670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5T16:13:07Z</meta:creation-date>
    <dc:date>2022-05-19T13:09:56Z</dc:date>
    <meta:print-date>2022-05-15T16:14:09Z</meta:print-date>
    <meta:user-defined meta:name="Generator">NPOI</meta:user-defined>
    <meta:user-defined meta:name="Generator Version">2.3.0</meta:user-defined>
  </office:meta>
</office:document-meta>
</file>