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" style:family="table-cell" style:parent-style-name="Migliaia" style:data-style-name="N43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9" style:family="table-cell" style:parent-style-name="Migliaia" style:data-style-name="N4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cell-protect="none"/>
    </style:style>
    <style:style style:name="ce11" style:family="table-cell" style:parent-style-name="Migliaia" style:data-style-name="N43">
      <style:table-cell-properties fo:border="thin solid #000000" style:cell-protect="none"/>
    </style:style>
    <style:style style:name="ce12" style:family="table-cell" style:parent-style-name="Migliaia" style:data-style-name="N4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</style:style>
    <style:style style:name="ce15" style:family="table-cell" style:parent-style-name="Migliaia" style:data-style-name="N43">
      <style:table-cell-properties fo:border="thin solid #000000" style:vertical-align="automatic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6">
            <text:p>ESERCIZIO</text:p>
          </table:table-cell>
          <table:table-cell office:value-type="string" table:style-name="ce6">
            <text:p>COD_TITOLO</text:p>
          </table:table-cell>
          <table:table-cell office:value-type="string" table:style-name="ce7">
            <text:p>DESC_TITOLO</text:p>
          </table:table-cell>
          <table:table-cell office:value-type="string" table:style-name="ce6">
            <text:p>COD_TIPOLOGIA</text:p>
          </table:table-cell>
          <table:table-cell office:value-type="string" table:style-name="ce8">
            <text:p>DESC_TIPOLOGIA</text:p>
          </table:table-cell>
          <table:table-cell office:value-type="string" table:style-name="ce7">
            <text:p>CODICE_INTERO</text:p>
          </table:table-cell>
          <table:table-cell office:value-type="string" table:style-name="ce9">
            <text:p>COMPETENZA</text:p>
          </table:table-cell>
          <table:table-cell office:value-type="string" table:style-name="ce9">
            <text:p>CASSA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7"/>
          <table:table-cell table:number-columns-repeated="2" table:style-name="ce9"/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office:value-type="string" table:style-name="ce8">
            <text:p>Fondo pluriennale vincolato per spese correnti</text:p>
          </table:table-cell>
          <table:table-cell table:style-name="ce10"/>
          <table:table-cell office:value-type="float" office:value="89874.72" table:style-name="ce11">
            <text:p><text:s/>89.874,72<text:s/>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office:value-type="string" table:style-name="ce8">
            <text:p>Fondo pluriennale vincolato per spese in conto capitale</text:p>
          </table:table-cell>
          <table:table-cell table:style-name="ce10"/>
          <table:table-cell office:value-type="float" office:value="1378835.55" table:style-name="ce11">
            <text:p><text:s/>1.378.835,55<text:s/>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office:value-type="string" table:style-name="ce8">
            <text:p>Utilizzo avanzo di Amministrazione</text:p>
          </table:table-cell>
          <table:table-cell table:style-name="ce10"/>
          <table:table-cell office:value-type="float" office:value="2728612.22" table:style-name="ce11">
            <text:p><text:s/>2.728.612,22<text:s/>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office:value-type="string" table:style-name="ce8">
            <text:p>Fondo di Cassa all'1/1/2022</text:p>
          </table:table-cell>
          <table:table-cell table:style-name="ce13"/>
          <table:table-cell table:style-name="ce12"/>
          <table:table-cell office:value-type="float" office:value="4262448.62" table:style-name="ce11">
            <text:p><text:s/>4.262.448,62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1" table:style-name="ce14">
            <text:p>101</text:p>
          </table:table-cell>
          <table:table-cell office:value-type="string" table:style-name="ce8">
            <text:p>Imposte, tasse e proventi assimilati</text:p>
          </table:table-cell>
          <table:table-cell office:value-type="string" table:style-name="ce7">
            <text:p>1.0101</text:p>
          </table:table-cell>
          <table:table-cell office:value-type="float" office:value="5043859.3899999997" table:style-name="ce15">
            <text:p><text:s/>5.043.859,39<text:s/></text:p>
          </table:table-cell>
          <table:table-cell office:value-type="float" office:value="4777204.66" table:style-name="ce15">
            <text:p><text:s/>4.777.204,66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2" table:style-name="ce14">
            <text:p>102</text:p>
          </table:table-cell>
          <table:table-cell office:value-type="string" table:style-name="ce8">
            <text:p>Tributi destinati al finanziamento della sanità (solo per le Regioni)</text:p>
          </table:table-cell>
          <table:table-cell office:value-type="string" table:style-name="ce7">
            <text:p>1.010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3" table:style-name="ce14">
            <text:p>103</text:p>
          </table:table-cell>
          <table:table-cell office:value-type="string" table:style-name="ce8">
            <text:p>Tributi devoluti e regolati alle autonomie speciali (solo per le Regioni)</text:p>
          </table:table-cell>
          <table:table-cell office:value-type="string" table:style-name="ce7">
            <text:p>1.010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104" table:style-name="ce14">
            <text:p>104</text:p>
          </table:table-cell>
          <table:table-cell office:value-type="string" table:style-name="ce8">
            <text:p>Compartecipazioni di tributi</text:p>
          </table:table-cell>
          <table:table-cell office:value-type="string" table:style-name="ce7">
            <text:p>1.010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301" table:style-name="ce14">
            <text:p>301</text:p>
          </table:table-cell>
          <table:table-cell office:value-type="string" table:style-name="ce8">
            <text:p>Fondi perequativi <text:s/>da Amministrazioni Centrali</text:p>
          </table:table-cell>
          <table:table-cell office:value-type="string" table:style-name="ce7">
            <text:p>1.0301</text:p>
          </table:table-cell>
          <table:table-cell office:value-type="float" office:value="1507358.52" table:style-name="ce15">
            <text:p><text:s/>1.507.358,52<text:s/></text:p>
          </table:table-cell>
          <table:table-cell office:value-type="float" office:value="1980591.47" table:style-name="ce15">
            <text:p><text:s/>1.980.591,47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trate correnti di natura tributaria, contributiva e perequativa</text:p>
          </table:table-cell>
          <table:table-cell office:value-type="float" office:value="302" table:style-name="ce14">
            <text:p>302</text:p>
          </table:table-cell>
          <table:table-cell office:value-type="string" table:style-name="ce8">
            <text:p><text:s/>Fondi perequativi <text:s/>dalla Regione o Provincia autonoma (solo per Enti locali)</text:p>
          </table:table-cell>
          <table:table-cell office:value-type="string" table:style-name="ce7">
            <text:p>1.030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1" table:style-name="ce14">
            <text:p>101</text:p>
          </table:table-cell>
          <table:table-cell office:value-type="string" table:style-name="ce8">
            <text:p>Trasferimenti correnti da Amministrazioni pubbliche</text:p>
          </table:table-cell>
          <table:table-cell office:value-type="string" table:style-name="ce7">
            <text:p>2.0101</text:p>
          </table:table-cell>
          <table:table-cell office:value-type="float" office:value="533118.42000000004" table:style-name="ce15">
            <text:p><text:s/>533.118,42<text:s/></text:p>
          </table:table-cell>
          <table:table-cell office:value-type="float" office:value="733248.8" table:style-name="ce15">
            <text:p><text:s/>733.248,80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2" table:style-name="ce14">
            <text:p>102</text:p>
          </table:table-cell>
          <table:table-cell office:value-type="string" table:style-name="ce8">
            <text:p>Trasferimenti correnti da Famiglie</text:p>
          </table:table-cell>
          <table:table-cell office:value-type="string" table:style-name="ce7">
            <text:p>2.010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8.85" table:style-name="ce15">
            <text:p><text:s/>1.478,85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3" table:style-name="ce14">
            <text:p>103</text:p>
          </table:table-cell>
          <table:table-cell office:value-type="string" table:style-name="ce8">
            <text:p>Trasferimenti correnti da Imprese</text:p>
          </table:table-cell>
          <table:table-cell office:value-type="string" table:style-name="ce7">
            <text:p>2.010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4" table:style-name="ce14">
            <text:p>104</text:p>
          </table:table-cell>
          <table:table-cell office:value-type="string" table:style-name="ce8">
            <text:p>Trasferimenti correnti da Istituzioni Sociali Private</text:p>
          </table:table-cell>
          <table:table-cell office:value-type="string" table:style-name="ce7">
            <text:p>2.010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Trasferimenti correnti</text:p>
          </table:table-cell>
          <table:table-cell office:value-type="float" office:value="105" table:style-name="ce14">
            <text:p>105</text:p>
          </table:table-cell>
          <table:table-cell office:value-type="string" table:style-name="ce8">
            <text:p>Trasferimenti correnti dall'Unione europea e dal Resto del Mondo</text:p>
          </table:table-cell>
          <table:table-cell office:value-type="string" table:style-name="ce7">
            <text:p>2.010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8">
            <text:p>Vendita di beni e servizi e proventi derivanti dalla gestione dei beni</text:p>
          </table:table-cell>
          <table:table-cell office:value-type="string" table:style-name="ce7">
            <text:p>3.0100</text:p>
          </table:table-cell>
          <table:table-cell office:value-type="float" office:value="673478.24" table:style-name="ce15">
            <text:p><text:s/>673.478,24<text:s/></text:p>
          </table:table-cell>
          <table:table-cell office:value-type="float" office:value="643262.62" table:style-name="ce15">
            <text:p><text:s/>643.262,62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200" table:style-name="ce14">
            <text:p>200</text:p>
          </table:table-cell>
          <table:table-cell office:value-type="string" table:style-name="ce8">
            <text:p>Proventi derivanti dall'attività di controllo e repressione delle irregolarità e degli illeciti</text:p>
          </table:table-cell>
          <table:table-cell office:value-type="string" table:style-name="ce7">
            <text:p>3.0200</text:p>
          </table:table-cell>
          <table:table-cell office:value-type="float" office:value="422575.54" table:style-name="ce15">
            <text:p><text:s/>422.575,54<text:s/></text:p>
          </table:table-cell>
          <table:table-cell office:value-type="float" office:value="217909.04" table:style-name="ce15">
            <text:p><text:s/>217.909,04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300" table:style-name="ce14">
            <text:p>300</text:p>
          </table:table-cell>
          <table:table-cell office:value-type="string" table:style-name="ce8">
            <text:p>Interessi attivi</text:p>
          </table:table-cell>
          <table:table-cell office:value-type="string" table:style-name="ce7">
            <text:p>3.0300</text:p>
          </table:table-cell>
          <table:table-cell office:value-type="float" office:value="2.27" table:style-name="ce15">
            <text:p><text:s/>2,27<text:s/></text:p>
          </table:table-cell>
          <table:table-cell office:value-type="float" office:value="2.27" table:style-name="ce15">
            <text:p><text:s/>2,27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400" table:style-name="ce14">
            <text:p>400</text:p>
          </table:table-cell>
          <table:table-cell office:value-type="string" table:style-name="ce8">
            <text:p>Altre entrate da redditi da capitale</text:p>
          </table:table-cell>
          <table:table-cell office:value-type="string" table:style-name="ce7">
            <text:p>3.0400</text:p>
          </table:table-cell>
          <table:table-cell office:value-type="float" office:value="119831.48" table:style-name="ce15">
            <text:p><text:s/>119.831,48<text:s/></text:p>
          </table:table-cell>
          <table:table-cell office:value-type="float" office:value="119831.48" table:style-name="ce15">
            <text:p><text:s/>119.831,48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trate extratributarie</text:p>
          </table:table-cell>
          <table:table-cell office:value-type="float" office:value="500" table:style-name="ce14">
            <text:p>500</text:p>
          </table:table-cell>
          <table:table-cell office:value-type="string" table:style-name="ce8">
            <text:p>Rimborsi e altre entrate correnti</text:p>
          </table:table-cell>
          <table:table-cell office:value-type="string" table:style-name="ce7">
            <text:p>3.0500</text:p>
          </table:table-cell>
          <table:table-cell office:value-type="float" office:value="403697.17" table:style-name="ce15">
            <text:p><text:s/>403.697,17<text:s/></text:p>
          </table:table-cell>
          <table:table-cell office:value-type="float" office:value="420291.41" table:style-name="ce15">
            <text:p><text:s/>420.291,41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100" table:style-name="ce14">
            <text:p>100</text:p>
          </table:table-cell>
          <table:table-cell office:value-type="string" table:style-name="ce8">
            <text:p>Tributi in conto capitale</text:p>
          </table:table-cell>
          <table:table-cell office:value-type="string" table:style-name="ce7">
            <text:p>4.01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200" table:style-name="ce14">
            <text:p>200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7">
            <text:p>4.0200</text:p>
          </table:table-cell>
          <table:table-cell office:value-type="float" office:value="391768.17" table:style-name="ce15">
            <text:p><text:s/>391.768,17<text:s/></text:p>
          </table:table-cell>
          <table:table-cell office:value-type="float" office:value="214390.79" table:style-name="ce15">
            <text:p><text:s/>214.390,79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300" table:style-name="ce14">
            <text:p>300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7">
            <text:p>4.03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400" table:style-name="ce14">
            <text:p>400</text:p>
          </table:table-cell>
          <table:table-cell office:value-type="string" table:style-name="ce8">
            <text:p>Entrate da alienazione di beni materiali e immateriali</text:p>
          </table:table-cell>
          <table:table-cell office:value-type="string" table:style-name="ce7">
            <text:p>4.0400</text:p>
          </table:table-cell>
          <table:table-cell office:value-type="float" office:value="85633.1" table:style-name="ce15">
            <text:p><text:s/>85.633,10<text:s/></text:p>
          </table:table-cell>
          <table:table-cell office:value-type="float" office:value="85633.1" table:style-name="ce15">
            <text:p><text:s/>85.633,10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Entrate in conto capitale</text:p>
          </table:table-cell>
          <table:table-cell office:value-type="float" office:value="500" table:style-name="ce14">
            <text:p>500</text:p>
          </table:table-cell>
          <table:table-cell office:value-type="string" table:style-name="ce8">
            <text:p>Altre entrate in conto capitale</text:p>
          </table:table-cell>
          <table:table-cell office:value-type="string" table:style-name="ce7">
            <text:p>4.0500</text:p>
          </table:table-cell>
          <table:table-cell office:value-type="float" office:value="674321.48" table:style-name="ce15">
            <text:p><text:s/>674.321,48<text:s/></text:p>
          </table:table-cell>
          <table:table-cell office:value-type="float" office:value="676344.13" table:style-name="ce15">
            <text:p><text:s/>676.344,13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Entrate da riduzione di attivita' finanziarie</text:p>
          </table:table-cell>
          <table:table-cell office:value-type="float" office:value="100" table:style-name="ce14">
            <text:p>100</text:p>
          </table:table-cell>
          <table:table-cell office:value-type="string" table:style-name="ce8">
            <text:p>Alienazione di attività finanziarie</text:p>
          </table:table-cell>
          <table:table-cell office:value-type="string" table:style-name="ce7">
            <text:p>5.01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Entrate da riduzione di attivita' finanziarie</text:p>
          </table:table-cell>
          <table:table-cell office:value-type="float" office:value="200" table:style-name="ce14">
            <text:p>200</text:p>
          </table:table-cell>
          <table:table-cell office:value-type="string" table:style-name="ce8">
            <text:p>Riscossione crediti di breve termine</text:p>
          </table:table-cell>
          <table:table-cell office:value-type="string" table:style-name="ce7">
            <text:p>5.02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Entrate da riduzione di attivita' finanziarie</text:p>
          </table:table-cell>
          <table:table-cell office:value-type="float" office:value="300" table:style-name="ce14">
            <text:p>300</text:p>
          </table:table-cell>
          <table:table-cell office:value-type="string" table:style-name="ce8">
            <text:p>Riscossione crediti di medio-lungo termine</text:p>
          </table:table-cell>
          <table:table-cell office:value-type="string" table:style-name="ce7">
            <text:p>5.03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Entrate da riduzione di attivita' finanziarie</text:p>
          </table:table-cell>
          <table:table-cell office:value-type="float" office:value="400" table:style-name="ce14">
            <text:p>400</text:p>
          </table:table-cell>
          <table:table-cell office:value-type="string" table:style-name="ce8">
            <text:p>Altre entrate per riduzione di attività finanziarie</text:p>
          </table:table-cell>
          <table:table-cell office:value-type="string" table:style-name="ce7">
            <text:p>5.04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35.24" table:style-name="ce15">
            <text:p><text:s/>14.835,24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100" table:style-name="ce14">
            <text:p>100</text:p>
          </table:table-cell>
          <table:table-cell office:value-type="string" table:style-name="ce8">
            <text:p>Emissione di titoli obbligazionari</text:p>
          </table:table-cell>
          <table:table-cell office:value-type="string" table:style-name="ce7">
            <text:p>6.01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200" table:style-name="ce14">
            <text:p>200</text:p>
          </table:table-cell>
          <table:table-cell office:value-type="string" table:style-name="ce8">
            <text:p>Accensione prestiti a breve termine</text:p>
          </table:table-cell>
          <table:table-cell office:value-type="string" table:style-name="ce7">
            <text:p>6.02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300" table:style-name="ce14">
            <text:p>300</text:p>
          </table:table-cell>
          <table:table-cell office:value-type="string" table:style-name="ce8">
            <text:p>Accensione mutui e altri finanziamenti a medio lungo termine</text:p>
          </table:table-cell>
          <table:table-cell office:value-type="string" table:style-name="ce7">
            <text:p>6.0300</text:p>
          </table:table-cell>
          <table:table-cell office:value-type="float" office:value="886367.64" table:style-name="ce15">
            <text:p><text:s/>886.367,64<text:s/></text:p>
          </table:table-cell>
          <table:table-cell office:value-type="float" office:value="948529.03" table:style-name="ce15">
            <text:p><text:s/>948.529,03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Accensione prestiti</text:p>
          </table:table-cell>
          <table:table-cell office:value-type="float" office:value="400" table:style-name="ce14">
            <text:p>400</text:p>
          </table:table-cell>
          <table:table-cell office:value-type="string" table:style-name="ce8">
            <text:p>Altre forme di indebitamento</text:p>
          </table:table-cell>
          <table:table-cell office:value-type="string" table:style-name="ce7">
            <text:p>6.04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7" table:style-name="ce14">
            <text:p>7</text:p>
          </table:table-cell>
          <table:table-cell office:value-type="string" table:style-name="ce7">
            <text:p>Anticipazioni da istituto tesoriere/cassiere</text:p>
          </table:table-cell>
          <table:table-cell office:value-type="float" office:value="100" table:style-name="ce14">
            <text:p>100</text:p>
          </table:table-cell>
          <table:table-cell office:value-type="string" table:style-name="ce8">
            <text:p>Anticipazioni da istituto tesoriere/cassiere</text:p>
          </table:table-cell>
          <table:table-cell office:value-type="string" table:style-name="ce7">
            <text:p>7.01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100" table:style-name="ce14">
            <text:p>100</text:p>
          </table:table-cell>
          <table:table-cell office:value-type="string" table:style-name="ce8">
            <text:p>Entrate per partite di giro</text:p>
          </table:table-cell>
          <table:table-cell office:value-type="string" table:style-name="ce7">
            <text:p>9.0100</text:p>
          </table:table-cell>
          <table:table-cell office:value-type="float" office:value="1104740.3" table:style-name="ce15">
            <text:p><text:s/>1.104.740,30<text:s/></text:p>
          </table:table-cell>
          <table:table-cell office:value-type="float" office:value="1105335.6200000001" table:style-name="ce15">
            <text:p><text:s/>1.105.335,62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trate per conto terzi e partite di giro</text:p>
          </table:table-cell>
          <table:table-cell office:value-type="float" office:value="200" table:style-name="ce14">
            <text:p>200</text:p>
          </table:table-cell>
          <table:table-cell office:value-type="string" table:style-name="ce8">
            <text:p>Entrate per conto terzi</text:p>
          </table:table-cell>
          <table:table-cell office:value-type="string" table:style-name="ce7">
            <text:p>9.0200</text:p>
          </table:table-cell>
          <table:table-cell office:value-type="float" office:value="95737.47" table:style-name="ce15">
            <text:p><text:s/>95.737,47<text:s/></text:p>
          </table:table-cell>
          <table:table-cell office:value-type="float" office:value="26445.01" table:style-name="ce15">
            <text:p><text:s/>26.445,01<text:s/></text:p>
          </table:table-cell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7"/>
          <table:table-cell table:style-name="ce14"/>
          <table:table-cell table:style-name="ce8"/>
          <table:table-cell table:style-name="ce7"/>
          <table:table-cell office:value-type="float" office:value="16139811.68" table:formula="of:=SUM([.G3:.G38])" table:style-name="ce15">
            <text:p><text:s/>16.139.811,68<text:s/></text:p>
          </table:table-cell>
          <table:table-cell office:value-type="float" office:value="16227782.139999999" table:formula="of:=SUM([.H3:.H38])" table:style-name="ce15">
            <text:p><text:s/>16.227.782,14<text:s/>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subject>hyperSIC</dc:subject>
    <meta:initial-creator>Paola Sala</meta:initial-creator>
    <dc:creator>Paola Sala</dc:creator>
    <meta:creation-date>2023-05-24T09:28:51Z</meta:creation-date>
    <dc:date>2023-05-24T10:27:54Z</dc:date>
    <meta:user-defined meta:name="Generator">NPOI</meta:user-defined>
    <meta:user-defined meta:name="Generator Version">2.3.0</meta:user-defined>
  </office:meta>
</office:document-meta>
</file>