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>
      <style:table-cell-properties style:cell-protect="none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2">
      <style:table-cell-properties style:cell-protect="none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87854166666667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1" table:style-name="ta1">
        <table:table-column table:style-name="co1" table:number-columns-repeated="2" table:default-cell-style-name="ce2"/>
        <table:table-column table:style-name="co1" table:default-cell-style-name="ce3"/>
        <table:table-column table:style-name="co1" table:default-cell-style-name="ce2"/>
        <table:table-column table:style-name="co1" table:default-cell-style-name="ce3"/>
        <table:table-column table:style-name="co1" table:default-cell-style-name="ce2"/>
        <table:table-column table:style-name="co1" table:default-cell-style-name="ce3"/>
        <table:table-column table:style-name="co1" table:default-cell-style-name="ce2"/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" table:default-cell-style-name="ce2"/>
        <table:table-column table:style-name="co1" table:default-cell-style-name="ce3"/>
        <table:table-column table:style-name="co1" table:number-columns-repeated="3" table:default-cell-style-name="ce4"/>
        <table:table-column table:style-name="co1" table:default-cell-style-name="ce2"/>
        <table:table-column table:style-name="co1" table:default-cell-style-name="ce3"/>
        <table:table-column table:style-name="co5" table:default-cell-style-name="ce4"/>
        <table:table-column table:style-name="co1" table:default-cell-style-name="ce4"/>
        <table:table-column table:style-name="co6" table:default-cell-style-name="ce4"/>
        <table:table-column table:style-name="co1" table:default-cell-style-name="ce2"/>
        <table:table-column table:style-name="co1" table:default-cell-style-name="ce3"/>
        <table:table-column table:style-name="co7" table:default-cell-style-name="ce4"/>
        <table:table-column table:style-name="co1" table:default-cell-style-name="ce4"/>
        <table:table-column table:style-name="co4" table:default-cell-style-name="ce4"/>
        <table:table-column table:style-name="co1" table:default-cell-style-name="ce2"/>
        <table:table-column table:style-name="co1" table:default-cell-style-name="ce3"/>
        <table:table-column table:style-name="co6" table:default-cell-style-name="ce4"/>
        <table:table-column table:style-name="co1" table:default-cell-style-name="ce4"/>
        <table:table-column table:style-name="co8" table:default-cell-style-name="ce4"/>
        <table:table-column table:style-name="co9" table:number-columns-repeated="16352" table:default-cell-style-name="ce1"/>
        <table:table-row table:style-name="ro1">
          <table:table-cell office:value-type="string" table:style-name="ce1">
            <text:p>ESERCIZIO</text:p>
          </table:table-cell>
          <table:table-cell office:value-type="string" table:style-name="ce1">
            <text:p>NUMERO_PREV</text:p>
          </table:table-cell>
          <table:table-cell office:value-type="string" table:style-name="ce3">
            <text:p>DESC_SPESA</text:p>
          </table:table-cell>
          <table:table-cell office:value-type="string" table:style-name="ce1">
            <text:p>COD_TITOLO</text:p>
          </table:table-cell>
          <table:table-cell office:value-type="string" table:style-name="ce3">
            <text:p>DESC_TITOLO</text:p>
          </table:table-cell>
          <table:table-cell office:value-type="string" table:style-name="ce1">
            <text:p>COD_MACRO</text:p>
          </table:table-cell>
          <table:table-cell office:value-type="string" table:style-name="ce3">
            <text:p>DESC_MACRO</text:p>
          </table:table-cell>
          <table:table-cell office:value-type="string" table:style-name="ce1">
            <text:p>COD_MISSIONE_C1</text:p>
          </table:table-cell>
          <table:table-cell office:value-type="string" table:style-name="ce3">
            <text:p>DESC_MISSIONE_C1</text:p>
          </table:table-cell>
          <table:table-cell office:value-type="string" table:style-name="ce1">
            <text:p>IMPORTO_C1</text:p>
          </table:table-cell>
          <table:table-cell office:value-type="string" table:style-name="ce1">
            <text:p>IMPORTOFPV_C1</text:p>
          </table:table-cell>
          <table:table-cell office:value-type="string" table:style-name="ce1">
            <text:p>IMPORTOCASSA_C1</text:p>
          </table:table-cell>
          <table:table-cell office:value-type="string" table:style-name="ce1">
            <text:p>COD_MISSIONE_C2</text:p>
          </table:table-cell>
          <table:table-cell office:value-type="string" table:style-name="ce3">
            <text:p>DESC_MISSIONE_C2</text:p>
          </table:table-cell>
          <table:table-cell office:value-type="string" table:style-name="ce1">
            <text:p>IMPORTO_C2</text:p>
          </table:table-cell>
          <table:table-cell office:value-type="string" table:style-name="ce1">
            <text:p>IMPORTOFPV_C2</text:p>
          </table:table-cell>
          <table:table-cell office:value-type="string" table:style-name="ce1">
            <text:p>IMPORTOCASSA_C2</text:p>
          </table:table-cell>
          <table:table-cell office:value-type="string" table:style-name="ce1">
            <text:p>COD_MISSIONE_C3</text:p>
          </table:table-cell>
          <table:table-cell office:value-type="string" table:style-name="ce3">
            <text:p>DESC_MISSIONE_C3</text:p>
          </table:table-cell>
          <table:table-cell office:value-type="string" table:style-name="ce1">
            <text:p>IMPORTO_C3</text:p>
          </table:table-cell>
          <table:table-cell office:value-type="string" table:style-name="ce1">
            <text:p>IMPORTOFPV_C3</text:p>
          </table:table-cell>
          <table:table-cell office:value-type="string" table:style-name="ce1">
            <text:p>IMPORTOCASSA_C3</text:p>
          </table:table-cell>
          <table:table-cell office:value-type="string" table:style-name="ce1">
            <text:p>COD_MISSIONE_C4</text:p>
          </table:table-cell>
          <table:table-cell office:value-type="string" table:style-name="ce3">
            <text:p>DESC_MISSIONE_C4</text:p>
          </table:table-cell>
          <table:table-cell office:value-type="string" table:style-name="ce1">
            <text:p>IMPORTO_C4</text:p>
          </table:table-cell>
          <table:table-cell office:value-type="string" table:style-name="ce1">
            <text:p>IMPORTOFPV_C4</text:p>
          </table:table-cell>
          <table:table-cell office:value-type="string" table:style-name="ce1">
            <text:p>IMPORTOCASSA_C4</text:p>
          </table:table-cell>
          <table:table-cell office:value-type="string" table:style-name="ce1">
            <text:p>COD_MISSIONE_C5</text:p>
          </table:table-cell>
          <table:table-cell office:value-type="string" table:style-name="ce3">
            <text:p>DESC_MISSIONE_C5</text:p>
          </table:table-cell>
          <table:table-cell office:value-type="string" table:style-name="ce1">
            <text:p>IMPORTO_C5</text:p>
          </table:table-cell>
          <table:table-cell office:value-type="string" table:style-name="ce1">
            <text:p>IMPORTOFPV_C5</text:p>
          </table:table-cell>
          <table:table-cell office:value-type="string" table:style-name="ce1">
            <text:p>IMPORTOCASSA_C5</text:p>
          </table:table-cell>
          <table:table-cell table:number-columns-repeated="16352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(missioni da 1 a 5)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1" table:style-name="ce2">
            <text:p>101</text:p>
          </table:table-cell>
          <table:table-cell office:value-type="string" table:style-name="ce3">
            <text:p>Redditi da lavoro dipendente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ervizi istituzionali, generali e di gestione</text:p>
          </table:table-cell>
          <table:table-cell office:value-type="float" office:value="982728.94" table:style-name="ce4">
            <text:p>982728,94</text:p>
          </table:table-cell>
          <table:table-cell office:value-type="float" office:value="72173.45" table:style-name="ce4">
            <text:p>72173,45</text:p>
          </table:table-cell>
          <table:table-cell office:value-type="float" office:value="978748.55" table:style-name="ce4">
            <text:p>978748,55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Giustizi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Ordine pubblico e sicurezza</text:p>
          </table:table-cell>
          <table:table-cell office:value-type="float" office:value="299583.05" table:style-name="ce4">
            <text:p>299583,05</text:p>
          </table:table-cell>
          <table:table-cell office:value-type="float" office:value="808.83" table:style-name="ce4">
            <text:p>808,83</text:p>
          </table:table-cell>
          <table:table-cell office:value-type="float" office:value="299581.19" table:style-name="ce4">
            <text:p>299581,19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<text:s/>Istruzione e diritto allo studio</text:p>
          </table:table-cell>
          <table:table-cell office:value-type="float" office:value="46649.21" table:style-name="ce4">
            <text:p>46649,21</text:p>
          </table:table-cell>
          <table:table-cell office:value-type="float" office:value="0" table:style-name="ce4">
            <text:p>0,00</text:p>
          </table:table-cell>
          <table:table-cell office:value-type="float" office:value="46649.21" table:style-name="ce4">
            <text:p>46649,21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Tutela e valorizzazione dei beni e delle attività culturali</text:p>
          </table:table-cell>
          <table:table-cell office:value-type="float" office:value="107397.06" table:style-name="ce4">
            <text:p>107397,06</text:p>
          </table:table-cell>
          <table:table-cell office:value-type="float" office:value="0" table:style-name="ce4">
            <text:p>0,00</text:p>
          </table:table-cell>
          <table:table-cell office:value-type="float" office:value="107395.19" table:style-name="ce4">
            <text:p>107395,19</text:p>
          </table:table-cell>
          <table:table-cell table:number-columns-repeated="16352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(missioni da 1 a 5)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2" table:style-name="ce2">
            <text:p>102</text:p>
          </table:table-cell>
          <table:table-cell office:value-type="string" table:style-name="ce3">
            <text:p>Imposte e tasse a carico dell'ente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ervizi istituzionali, generali e di gestione</text:p>
          </table:table-cell>
          <table:table-cell office:value-type="float" office:value="161190.66" table:style-name="ce4">
            <text:p>161190,66</text:p>
          </table:table-cell>
          <table:table-cell office:value-type="float" office:value="4960.25" table:style-name="ce4">
            <text:p>4960,25</text:p>
          </table:table-cell>
          <table:table-cell office:value-type="float" office:value="171925.78" table:style-name="ce4">
            <text:p>171925,78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Giustizi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Ordine pubblico e sicurezza</text:p>
          </table:table-cell>
          <table:table-cell office:value-type="float" office:value="19899.95" table:style-name="ce4">
            <text:p>19899,95</text:p>
          </table:table-cell>
          <table:table-cell office:value-type="float" office:value="52.1" table:style-name="ce4">
            <text:p>52,10</text:p>
          </table:table-cell>
          <table:table-cell office:value-type="float" office:value="19899.95" table:style-name="ce4">
            <text:p>19899,9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<text:s/>Istruzione e diritto allo studio</text:p>
          </table:table-cell>
          <table:table-cell office:value-type="float" office:value="3026.6" table:style-name="ce4">
            <text:p>3026,60</text:p>
          </table:table-cell>
          <table:table-cell office:value-type="float" office:value="0" table:style-name="ce4">
            <text:p>0,00</text:p>
          </table:table-cell>
          <table:table-cell office:value-type="float" office:value="3026.6" table:style-name="ce4">
            <text:p>3026,60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Tutela e valorizzazione dei beni e delle attività culturali</text:p>
          </table:table-cell>
          <table:table-cell office:value-type="float" office:value="7049.64" table:style-name="ce4">
            <text:p>7049,64</text:p>
          </table:table-cell>
          <table:table-cell office:value-type="float" office:value="0" table:style-name="ce4">
            <text:p>0,00</text:p>
          </table:table-cell>
          <table:table-cell office:value-type="float" office:value="7049.64" table:style-name="ce4">
            <text:p>7049,64</text:p>
          </table:table-cell>
          <table:table-cell table:number-columns-repeated="16352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(missioni da 1 a 5)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3" table:style-name="ce2">
            <text:p>10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ervizi istituzionali, generali e di gestione</text:p>
          </table:table-cell>
          <table:table-cell office:value-type="float" office:value="809096.85" table:style-name="ce4">
            <text:p>809096,85</text:p>
          </table:table-cell>
          <table:table-cell office:value-type="float" office:value="13233.58" table:style-name="ce4">
            <text:p>13233,58</text:p>
          </table:table-cell>
          <table:table-cell office:value-type="float" office:value="846431.19" table:style-name="ce4">
            <text:p>846431,19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Giustizi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Ordine pubblico e sicurezza</text:p>
          </table:table-cell>
          <table:table-cell office:value-type="float" office:value="61738.44" table:style-name="ce4">
            <text:p>61738,44</text:p>
          </table:table-cell>
          <table:table-cell office:value-type="float" office:value="636.84" table:style-name="ce4">
            <text:p>636,84</text:p>
          </table:table-cell>
          <table:table-cell office:value-type="float" office:value="53297.39" table:style-name="ce4">
            <text:p>53297,39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<text:s/>Istruzione e diritto allo studio</text:p>
          </table:table-cell>
          <table:table-cell office:value-type="float" office:value="750839.23" table:style-name="ce4">
            <text:p>750839,23</text:p>
          </table:table-cell>
          <table:table-cell office:value-type="float" office:value="4999.5600000000004" table:style-name="ce4">
            <text:p>4999,56</text:p>
          </table:table-cell>
          <table:table-cell office:value-type="float" office:value="742528" table:style-name="ce4">
            <text:p>742528,00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Tutela e valorizzazione dei beni e delle attività culturali</text:p>
          </table:table-cell>
          <table:table-cell office:value-type="float" office:value="95599.55" table:style-name="ce4">
            <text:p>95599,55</text:p>
          </table:table-cell>
          <table:table-cell office:value-type="float" office:value="0" table:style-name="ce4">
            <text:p>0,00</text:p>
          </table:table-cell>
          <table:table-cell office:value-type="float" office:value="98735.72" table:style-name="ce4">
            <text:p>98735,72</text:p>
          </table:table-cell>
          <table:table-cell table:number-columns-repeated="16352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(missioni da 1 a 5)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4" table:style-name="ce2">
            <text:p>10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ervizi istituzionali, generali e di gestione</text:p>
          </table:table-cell>
          <table:table-cell office:value-type="float" office:value="94641.18" table:style-name="ce4">
            <text:p>94641,18</text:p>
          </table:table-cell>
          <table:table-cell office:value-type="float" office:value="0" table:style-name="ce4">
            <text:p>0,00</text:p>
          </table:table-cell>
          <table:table-cell office:value-type="float" office:value="94722.52" table:style-name="ce4">
            <text:p>94722,52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Giustizi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Ordine pubblico e sicurezza</text:p>
          </table:table-cell>
          <table:table-cell office:value-type="float" office:value="15880.5" table:style-name="ce4">
            <text:p>15880,50</text:p>
          </table:table-cell>
          <table:table-cell office:value-type="float" office:value="0" table:style-name="ce4">
            <text:p>0,00</text:p>
          </table:table-cell>
          <table:table-cell office:value-type="float" office:value="15880.5" table:style-name="ce4">
            <text:p>15880,50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<text:s/>Istruzione e diritto allo studio</text:p>
          </table:table-cell>
          <table:table-cell office:value-type="float" office:value="255873.56" table:style-name="ce4">
            <text:p>255873,56</text:p>
          </table:table-cell>
          <table:table-cell office:value-type="float" office:value="0" table:style-name="ce4">
            <text:p>0,00</text:p>
          </table:table-cell>
          <table:table-cell office:value-type="float" office:value="258040.2" table:style-name="ce4">
            <text:p>258040,20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Tutela e valorizzazione dei beni e delle attività culturali</text:p>
          </table:table-cell>
          <table:table-cell office:value-type="float" office:value="36618" table:style-name="ce4">
            <text:p>36618,00</text:p>
          </table:table-cell>
          <table:table-cell office:value-type="float" office:value="0" table:style-name="ce4">
            <text:p>0,00</text:p>
          </table:table-cell>
          <table:table-cell office:value-type="float" office:value="37981.11" table:style-name="ce4">
            <text:p>37981,11</text:p>
          </table:table-cell>
          <table:table-cell table:number-columns-repeated="16352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(missioni da 1 a 5)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5" table:style-name="ce2">
            <text:p>105</text:p>
          </table:table-cell>
          <table:table-cell office:value-type="string" table:style-name="ce3">
            <text:p>Trasferimenti di tributi (solo per le Regioni)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ervizi istituzionali, generali e di gestion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Giustizi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Ordine pubblico e sicurezz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<text:s/>Istruzione e diritto allo studi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Tutela e valorizzazione dei beni e delle attività cultural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(missioni da 1 a 5)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6" table:style-name="ce2">
            <text:p>106</text:p>
          </table:table-cell>
          <table:table-cell office:value-type="string" table:style-name="ce3">
            <text:p>Fondi perequativi (solo per le Regioni)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ervizi istituzionali, generali e di gestion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Giustizi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Ordine pubblico e sicurezz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<text:s/>Istruzione e diritto allo studi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Tutela e valorizzazione dei beni e delle attività cultural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(missioni da 1 a 5)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7" table:style-name="ce2">
            <text:p>107</text:p>
          </table:table-cell>
          <table:table-cell office:value-type="string" table:style-name="ce3">
            <text:p>Interessi passivi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ervizi istituzionali, generali e di gestione</text:p>
          </table:table-cell>
          <table:table-cell office:value-type="float" office:value="5504.3" table:style-name="ce4">
            <text:p>5504,30</text:p>
          </table:table-cell>
          <table:table-cell office:value-type="float" office:value="0" table:style-name="ce4">
            <text:p>0,00</text:p>
          </table:table-cell>
          <table:table-cell office:value-type="float" office:value="5504.3" table:style-name="ce4">
            <text:p>5504,30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Giustizi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Ordine pubblico e sicurezz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<text:s/>Istruzione e diritto allo studio</text:p>
          </table:table-cell>
          <table:table-cell office:value-type="float" office:value="11878.32" table:style-name="ce4">
            <text:p>11878,32</text:p>
          </table:table-cell>
          <table:table-cell office:value-type="float" office:value="0" table:style-name="ce4">
            <text:p>0,00</text:p>
          </table:table-cell>
          <table:table-cell office:value-type="float" office:value="11878.32" table:style-name="ce4">
            <text:p>11878,32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Tutela e valorizzazione dei beni e delle attività culturali</text:p>
          </table:table-cell>
          <table:table-cell office:value-type="float" office:value="6075.15" table:style-name="ce4">
            <text:p>6075,15</text:p>
          </table:table-cell>
          <table:table-cell office:value-type="float" office:value="0" table:style-name="ce4">
            <text:p>0,00</text:p>
          </table:table-cell>
          <table:table-cell office:value-type="float" office:value="6075.15" table:style-name="ce4">
            <text:p>6075,15</text:p>
          </table:table-cell>
          <table:table-cell table:number-columns-repeated="16352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(missioni da 1 a 5)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8" table:style-name="ce2">
            <text:p>108</text:p>
          </table:table-cell>
          <table:table-cell office:value-type="string" table:style-name="ce3">
            <text:p>Altre spese per redditi da capitale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ervizi istituzionali, generali e di gestion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Giustizi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Ordine pubblico e sicurezz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<text:s/>Istruzione e diritto allo studi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Tutela e valorizzazione dei beni e delle attività cultural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(missioni da 1 a 5)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9" table:style-name="ce2">
            <text:p>109</text:p>
          </table:table-cell>
          <table:table-cell office:value-type="string" table:style-name="ce3">
            <text:p>Rimborsi e poste correttive delle entrate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ervizi istituzionali, generali e di gestione</text:p>
          </table:table-cell>
          <table:table-cell office:value-type="float" office:value="45749.4" table:style-name="ce4">
            <text:p>45749,40</text:p>
          </table:table-cell>
          <table:table-cell office:value-type="float" office:value="0" table:style-name="ce4">
            <text:p>0,00</text:p>
          </table:table-cell>
          <table:table-cell office:value-type="float" office:value="46187.26" table:style-name="ce4">
            <text:p>46187,26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Giustizi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Ordine pubblico e sicurezza</text:p>
          </table:table-cell>
          <table:table-cell office:value-type="float" office:value="579.6" table:style-name="ce4">
            <text:p>579,60</text:p>
          </table:table-cell>
          <table:table-cell office:value-type="float" office:value="0" table:style-name="ce4">
            <text:p>0,00</text:p>
          </table:table-cell>
          <table:table-cell office:value-type="float" office:value="579.6" table:style-name="ce4">
            <text:p>579,60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<text:s/>Istruzione e diritto allo studio</text:p>
          </table:table-cell>
          <table:table-cell office:value-type="float" office:value="200" table:style-name="ce4">
            <text:p>200,00</text:p>
          </table:table-cell>
          <table:table-cell office:value-type="float" office:value="0" table:style-name="ce4">
            <text:p>0,00</text:p>
          </table:table-cell>
          <table:table-cell office:value-type="float" office:value="200" table:style-name="ce4">
            <text:p>200,00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Tutela e valorizzazione dei beni e delle attività cultural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(missioni da 1 a 5)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10" table:style-name="ce2">
            <text:p>110</text:p>
          </table:table-cell>
          <table:table-cell office:value-type="string" table:style-name="ce3">
            <text:p>Altre spese correnti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ervizi istituzionali, generali e di gestione</text:p>
          </table:table-cell>
          <table:table-cell office:value-type="float" office:value="57765.57" table:style-name="ce4">
            <text:p>57765,57</text:p>
          </table:table-cell>
          <table:table-cell office:value-type="float" office:value="0" table:style-name="ce4">
            <text:p>0,00</text:p>
          </table:table-cell>
          <table:table-cell office:value-type="float" office:value="43649.25" table:style-name="ce4">
            <text:p>43649,25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Giustizi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Ordine pubblico e sicurezza</text:p>
          </table:table-cell>
          <table:table-cell office:value-type="float" office:value="3080.07" table:style-name="ce4">
            <text:p>3080,07</text:p>
          </table:table-cell>
          <table:table-cell office:value-type="float" office:value="0" table:style-name="ce4">
            <text:p>0,00</text:p>
          </table:table-cell>
          <table:table-cell office:value-type="float" office:value="3664.07" table:style-name="ce4">
            <text:p>3664,07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<text:s/>Istruzione e diritto allo studio</text:p>
          </table:table-cell>
          <table:table-cell office:value-type="float" office:value="7862.01" table:style-name="ce4">
            <text:p>7862,01</text:p>
          </table:table-cell>
          <table:table-cell office:value-type="float" office:value="0" table:style-name="ce4">
            <text:p>0,00</text:p>
          </table:table-cell>
          <table:table-cell office:value-type="float" office:value="7862.01" table:style-name="ce4">
            <text:p>7862,01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Tutela e valorizzazione dei beni e delle attività culturali</text:p>
          </table:table-cell>
          <table:table-cell office:value-type="float" office:value="1535.22" table:style-name="ce4">
            <text:p>1535,22</text:p>
          </table:table-cell>
          <table:table-cell office:value-type="float" office:value="0" table:style-name="ce4">
            <text:p>0,00</text:p>
          </table:table-cell>
          <table:table-cell office:value-type="float" office:value="1535.22" table:style-name="ce4">
            <text:p>1535,22</text:p>
          </table:table-cell>
          <table:table-cell table:number-columns-repeated="16352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(missioni da 1 a 5)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01" table:style-name="ce2">
            <text:p>201</text:p>
          </table:table-cell>
          <table:table-cell office:value-type="string" table:style-name="ce3">
            <text:p>Tributi in conto capitale a carico dell'ente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ervizi istituzionali, generali e di gestion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Giustizi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Ordine pubblico e sicurezz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<text:s/>Istruzione e diritto allo studi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Tutela e valorizzazione dei beni e delle attività cultural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(missioni da 1 a 5)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02" table:style-name="ce2">
            <text:p>20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ervizi istituzionali, generali e di gestione</text:p>
          </table:table-cell>
          <table:table-cell office:value-type="float" office:value="126353.37" table:style-name="ce4">
            <text:p>126353,37</text:p>
          </table:table-cell>
          <table:table-cell office:value-type="float" office:value="80491.820000000007" table:style-name="ce4">
            <text:p>80491,82</text:p>
          </table:table-cell>
          <table:table-cell office:value-type="float" office:value="131616.76999999999" table:style-name="ce4">
            <text:p>131616,77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Giustizi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Ordine pubblico e sicurezza</text:p>
          </table:table-cell>
          <table:table-cell office:value-type="float" office:value="16226" table:style-name="ce4">
            <text:p>16226,00</text:p>
          </table:table-cell>
          <table:table-cell office:value-type="float" office:value="3330.93" table:style-name="ce4">
            <text:p>3330,93</text:p>
          </table:table-cell>
          <table:table-cell office:value-type="float" office:value="18483" table:style-name="ce4">
            <text:p>18483,00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<text:s/>Istruzione e diritto allo studio</text:p>
          </table:table-cell>
          <table:table-cell office:value-type="float" office:value="971139.56" table:style-name="ce4">
            <text:p>971139,56</text:p>
          </table:table-cell>
          <table:table-cell office:value-type="float" office:value="41071.760000000002" table:style-name="ce4">
            <text:p>41071,76</text:p>
          </table:table-cell>
          <table:table-cell office:value-type="float" office:value="964110.87" table:style-name="ce4">
            <text:p>964110,87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Tutela e valorizzazione dei beni e delle attività culturali</text:p>
          </table:table-cell>
          <table:table-cell office:value-type="float" office:value="252585.63" table:style-name="ce4">
            <text:p>252585,63</text:p>
          </table:table-cell>
          <table:table-cell office:value-type="float" office:value="27061.63" table:style-name="ce4">
            <text:p>27061,63</text:p>
          </table:table-cell>
          <table:table-cell office:value-type="float" office:value="238284.88" table:style-name="ce4">
            <text:p>238284,88</text:p>
          </table:table-cell>
          <table:table-cell table:number-columns-repeated="16352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(missioni da 1 a 5)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03" table:style-name="ce2">
            <text:p>203</text:p>
          </table:table-cell>
          <table:table-cell office:value-type="string" table:style-name="ce3">
            <text:p>Contributi agli investimenti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ervizi istituzionali, generali e di gestion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Giustizi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Ordine pubblico e sicurezz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<text:s/>Istruzione e diritto allo studio</text:p>
          </table:table-cell>
          <table:table-cell office:value-type="float" office:value="853.83" table:style-name="ce4">
            <text:p>853,83</text:p>
          </table:table-cell>
          <table:table-cell office:value-type="float" office:value="0" table:style-name="ce4">
            <text:p>0,00</text:p>
          </table:table-cell>
          <table:table-cell office:value-type="float" office:value="853.83" table:style-name="ce4">
            <text:p>853,83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Tutela e valorizzazione dei beni e delle attività culturali</text:p>
          </table:table-cell>
          <table:table-cell office:value-type="float" office:value="49567.67" table:style-name="ce4">
            <text:p>49567,67</text:p>
          </table:table-cell>
          <table:table-cell office:value-type="float" office:value="0" table:style-name="ce4">
            <text:p>0,00</text:p>
          </table:table-cell>
          <table:table-cell office:value-type="float" office:value="27150" table:style-name="ce4">
            <text:p>27150,00</text:p>
          </table:table-cell>
          <table:table-cell table:number-columns-repeated="16352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(missioni da 1 a 5)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04" table:style-name="ce2">
            <text:p>204</text:p>
          </table:table-cell>
          <table:table-cell office:value-type="string" table:style-name="ce3">
            <text:p>Altri trasferimenti in conto capitale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ervizi istituzionali, generali e di gestion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Giustizi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Ordine pubblico e sicurezz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<text:s/>Istruzione e diritto allo studi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Tutela e valorizzazione dei beni e delle attività cultural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(missioni da 1 a 5)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05" table:style-name="ce2">
            <text:p>205</text:p>
          </table:table-cell>
          <table:table-cell office:value-type="string" table:style-name="ce3">
            <text:p>Altre spese in conto capitale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ervizi istituzionali, generali e di gestion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Giustizi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Ordine pubblico e sicurezz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<text:s/>Istruzione e diritto allo studi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Tutela e valorizzazione dei beni e delle attività cultural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(missioni da 1 a 5)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float" office:value="301" table:style-name="ce2">
            <text:p>301</text:p>
          </table:table-cell>
          <table:table-cell office:value-type="string" table:style-name="ce3">
            <text:p>Acquisizioni di attività finanziarie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ervizi istituzionali, generali e di gestion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Giustizi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Ordine pubblico e sicurezz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<text:s/>Istruzione e diritto allo studi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Tutela e valorizzazione dei beni e delle attività cultural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(missioni da 1 a 5)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float" office:value="302" table:style-name="ce2">
            <text:p>302</text:p>
          </table:table-cell>
          <table:table-cell office:value-type="string" table:style-name="ce3">
            <text:p>Concessione crediti di breve termine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ervizi istituzionali, generali e di gestion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Giustizi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Ordine pubblico e sicurezz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<text:s/>Istruzione e diritto allo studi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Tutela e valorizzazione dei beni e delle attività cultural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(missioni da 1 a 5)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float" office:value="303" table:style-name="ce2">
            <text:p>303</text:p>
          </table:table-cell>
          <table:table-cell office:value-type="string" table:style-name="ce3">
            <text:p>Concessione crediti di medio-lungo termine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ervizi istituzionali, generali e di gestion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Giustizi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Ordine pubblico e sicurezz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<text:s/>Istruzione e diritto allo studi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Tutela e valorizzazione dei beni e delle attività cultural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(missioni da 1 a 5)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float" office:value="304" table:style-name="ce2">
            <text:p>304</text:p>
          </table:table-cell>
          <table:table-cell office:value-type="string" table:style-name="ce3">
            <text:p>Altre spese per incremento di attività finanziarie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ervizi istituzionali, generali e di gestion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Giustizi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Ordine pubblico e sicurezz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<text:s/>Istruzione e diritto allo studi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Tutela e valorizzazione dei beni e delle attività cultural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(missioni da 1 a 5)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Rimborso di prestiti</text:p>
          </table:table-cell>
          <table:table-cell office:value-type="float" office:value="401" table:style-name="ce2">
            <text:p>401</text:p>
          </table:table-cell>
          <table:table-cell office:value-type="string" table:style-name="ce3">
            <text:p>Rimborso di titoli obbligazionari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ervizi istituzionali, generali e di gestion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Giustizi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Ordine pubblico e sicurezz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<text:s/>Istruzione e diritto allo studi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Tutela e valorizzazione dei beni e delle attività cultural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(missioni da 1 a 5)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Rimborso di prestiti</text:p>
          </table:table-cell>
          <table:table-cell office:value-type="float" office:value="402" table:style-name="ce2">
            <text:p>402</text:p>
          </table:table-cell>
          <table:table-cell office:value-type="string" table:style-name="ce3">
            <text:p>Rimborso prestiti a breve termine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ervizi istituzionali, generali e di gestion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Giustizi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Ordine pubblico e sicurezz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<text:s/>Istruzione e diritto allo studi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Tutela e valorizzazione dei beni e delle attività cultural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(missioni da 1 a 5)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Rimborso di prestiti</text:p>
          </table:table-cell>
          <table:table-cell office:value-type="float" office:value="403" table:style-name="ce2">
            <text:p>403</text:p>
          </table:table-cell>
          <table:table-cell office:value-type="string" table:style-name="ce3">
            <text:p>Rimborso mutui e altri finanziamenti a medio lungo termine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ervizi istituzionali, generali e di gestion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Giustizi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Ordine pubblico e sicurezz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<text:s/>Istruzione e diritto allo studi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Tutela e valorizzazione dei beni e delle attività cultural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(missioni da 1 a 5)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Rimborso di prestiti</text:p>
          </table:table-cell>
          <table:table-cell office:value-type="float" office:value="404" table:style-name="ce2">
            <text:p>404</text:p>
          </table:table-cell>
          <table:table-cell office:value-type="string" table:style-name="ce3">
            <text:p>Rimborso di altre forme di indebitament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ervizi istituzionali, generali e di gestion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Giustizi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Ordine pubblico e sicurezz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<text:s/>Istruzione e diritto allo studi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Tutela e valorizzazione dei beni e delle attività cultural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(missioni da 1 a 5)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Rimborso di prestiti</text:p>
          </table:table-cell>
          <table:table-cell office:value-type="float" office:value="405" table:style-name="ce2">
            <text:p>405</text:p>
          </table:table-cell>
          <table:table-cell office:value-type="string" table:style-name="ce3">
            <text:p>Fondi per rimborso prestiti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ervizi istituzionali, generali e di gestion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Giustizi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Ordine pubblico e sicurezz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<text:s/>Istruzione e diritto allo studi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Tutela e valorizzazione dei beni e delle attività cultural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(missioni da 1 a 5)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Chiusura Anticipazioni da istituto tesoriere/cassiere</text:p>
          </table:table-cell>
          <table:table-cell office:value-type="float" office:value="501" table:style-name="ce2">
            <text:p>501</text:p>
          </table:table-cell>
          <table:table-cell office:value-type="string" table:style-name="ce3">
            <text:p>Chiusura Anticipazioni ricevute da istituto tesoriere/cassiere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ervizi istituzionali, generali e di gestion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Giustizi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Ordine pubblico e sicurezz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<text:s/>Istruzione e diritto allo studi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Tutela e valorizzazione dei beni e delle attività cultural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(missioni da 1 a 5)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Spese per conto terzi e partite di giro</text:p>
          </table:table-cell>
          <table:table-cell office:value-type="float" office:value="701" table:style-name="ce2">
            <text:p>701</text:p>
          </table:table-cell>
          <table:table-cell office:value-type="string" table:style-name="ce3">
            <text:p>Uscite per partite di gir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ervizi istituzionali, generali e di gestion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Giustizi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Ordine pubblico e sicurezz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<text:s/>Istruzione e diritto allo studi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Tutela e valorizzazione dei beni e delle attività cultural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(missioni da 1 a 5)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Spese per conto terzi e partite di giro</text:p>
          </table:table-cell>
          <table:table-cell office:value-type="float" office:value="702" table:style-name="ce2">
            <text:p>702</text:p>
          </table:table-cell>
          <table:table-cell office:value-type="string" table:style-name="ce3">
            <text:p>Uscite per conto terzi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ervizi istituzionali, generali e di gestion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Giustizi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Ordine pubblico e sicurezz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<text:s/>Istruzione e diritto allo studi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Tutela e valorizzazione dei beni e delle attività cultural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52"/>
        </table:table-row>
        <table:table-row table:number-rows-repeated="1048548" table:style-name="ro1">
          <table:table-cell table:number-columns-repeated="16384"/>
        </table:table-row>
      </table:table>
      <table:table table:name="TAB2" table:style-name="ta1">
        <table:table-column table:style-name="co1" table:number-columns-repeated="2" table:default-cell-style-name="ce2"/>
        <table:table-column table:style-name="co1" table:default-cell-style-name="ce3"/>
        <table:table-column table:style-name="co1" table:default-cell-style-name="ce2"/>
        <table:table-column table:style-name="co1" table:default-cell-style-name="ce3"/>
        <table:table-column table:style-name="co1" table:default-cell-style-name="ce2"/>
        <table:table-column table:style-name="co1" table:default-cell-style-name="ce3"/>
        <table:table-column table:style-name="co1" table:default-cell-style-name="ce2"/>
        <table:table-column table:style-name="co1" table:default-cell-style-name="ce3"/>
        <table:table-column table:style-name="co10" table:default-cell-style-name="ce4"/>
        <table:table-column table:style-name="co1" table:number-columns-repeated="22" table:default-cell-style-name="ce1"/>
        <table:table-column table:style-name="co9" table:number-columns-repeated="16352" table:default-cell-style-name="ce1"/>
        <table:table-row table:style-name="ro1">
          <table:table-cell office:value-type="string" table:style-name="ce1">
            <text:p>ESERCIZIO</text:p>
          </table:table-cell>
          <table:table-cell office:value-type="string" table:style-name="ce1">
            <text:p>NUMERO_PREV</text:p>
          </table:table-cell>
          <table:table-cell office:value-type="string" table:style-name="ce3">
            <text:p>DESC_SPESA</text:p>
          </table:table-cell>
          <table:table-cell office:value-type="string" table:style-name="ce1">
            <text:p>COD_TITOLO</text:p>
          </table:table-cell>
          <table:table-cell office:value-type="string" table:style-name="ce3">
            <text:p>DESC_TITOLO</text:p>
          </table:table-cell>
          <table:table-cell office:value-type="string" table:style-name="ce1">
            <text:p>COD_MACRO</text:p>
          </table:table-cell>
          <table:table-cell office:value-type="string" table:style-name="ce3">
            <text:p>DESC_MACRO</text:p>
          </table:table-cell>
          <table:table-cell office:value-type="string" table:style-name="ce1">
            <text:p>COD_MISSIONE_C1</text:p>
          </table:table-cell>
          <table:table-cell office:value-type="string" table:style-name="ce3">
            <text:p>DESC_MISSIONE_C1</text:p>
          </table:table-cell>
          <table:table-cell office:value-type="string" table:style-name="ce1">
            <text:p>IMPORTO_C1</text:p>
          </table:table-cell>
          <table:table-cell office:value-type="string" table:style-name="ce1">
            <text:p>IMPORTOFPV_C1</text:p>
          </table:table-cell>
          <table:table-cell office:value-type="string" table:style-name="ce1">
            <text:p>IMPORTOCASSA_C1</text:p>
          </table:table-cell>
          <table:table-cell office:value-type="string" table:style-name="ce1">
            <text:p>COD_MISSIONE_C2</text:p>
          </table:table-cell>
          <table:table-cell office:value-type="string" table:style-name="ce1">
            <text:p>DESC_MISSIONE_C2</text:p>
          </table:table-cell>
          <table:table-cell office:value-type="string" table:style-name="ce1">
            <text:p>IMPORTO_C2</text:p>
          </table:table-cell>
          <table:table-cell office:value-type="string" table:style-name="ce1">
            <text:p>IMPORTOFPV_C2</text:p>
          </table:table-cell>
          <table:table-cell office:value-type="string" table:style-name="ce1">
            <text:p>IMPORTOCASSA_C2</text:p>
          </table:table-cell>
          <table:table-cell office:value-type="string" table:style-name="ce1">
            <text:p>COD_MISSIONE_C3</text:p>
          </table:table-cell>
          <table:table-cell office:value-type="string" table:style-name="ce1">
            <text:p>DESC_MISSIONE_C3</text:p>
          </table:table-cell>
          <table:table-cell office:value-type="string" table:style-name="ce1">
            <text:p>IMPORTO_C3</text:p>
          </table:table-cell>
          <table:table-cell office:value-type="string" table:style-name="ce1">
            <text:p>IMPORTOFPV_C3</text:p>
          </table:table-cell>
          <table:table-cell office:value-type="string" table:style-name="ce1">
            <text:p>IMPORTOCASSA_C3</text:p>
          </table:table-cell>
          <table:table-cell office:value-type="string" table:style-name="ce1">
            <text:p>COD_MISSIONE_C4</text:p>
          </table:table-cell>
          <table:table-cell office:value-type="string" table:style-name="ce1">
            <text:p>DESC_MISSIONE_C4</text:p>
          </table:table-cell>
          <table:table-cell office:value-type="string" table:style-name="ce1">
            <text:p>IMPORTO_C4</text:p>
          </table:table-cell>
          <table:table-cell office:value-type="string" table:style-name="ce1">
            <text:p>IMPORTOFPV_C4</text:p>
          </table:table-cell>
          <table:table-cell office:value-type="string" table:style-name="ce1">
            <text:p>IMPORTOCASSA_C4</text:p>
          </table:table-cell>
          <table:table-cell office:value-type="string" table:style-name="ce1">
            <text:p>COD_MISSIONE_C5</text:p>
          </table:table-cell>
          <table:table-cell office:value-type="string" table:style-name="ce1">
            <text:p>DESC_MISSIONE_C5</text:p>
          </table:table-cell>
          <table:table-cell office:value-type="string" table:style-name="ce1">
            <text:p>IMPORTO_C5</text:p>
          </table:table-cell>
          <table:table-cell office:value-type="string" table:style-name="ce1">
            <text:p>IMPORTOFPV_C5</text:p>
          </table:table-cell>
          <table:table-cell office:value-type="string" table:style-name="ce1">
            <text:p>IMPORTOCASSA_C5</text:p>
          </table:table-cell>
          <table:table-cell table:number-columns-repeated="16352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(missioni da 6 a 10)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1" table:style-name="ce2">
            <text:p>101</text:p>
          </table:table-cell>
          <table:table-cell office:value-type="string" table:style-name="ce3">
            <text:p>Redditi da lavoro dipendente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Politiche giovanili, sport e tempo liber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urism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ssetto del territorio ed edilizia abitativa</text:p>
          </table:table-cell>
          <table:table-cell office:value-type="float" office:value="164336.62" table:style-name="ce1">
            <text:p>164336,62</text:p>
          </table:table-cell>
          <table:table-cell office:value-type="float" office:value="0" table:style-name="ce1">
            <text:p>0</text:p>
          </table:table-cell>
          <table:table-cell office:value-type="float" office:value="164336.62" table:style-name="ce1">
            <text:p>164336,6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viluppo sostenibile e tutela del territorio e dell'ambiente</text:p>
          </table:table-cell>
          <table:table-cell office:value-type="float" office:value="93572.06" table:style-name="ce1">
            <text:p>93572,06</text:p>
          </table:table-cell>
          <table:table-cell office:value-type="float" office:value="0" table:style-name="ce1">
            <text:p>0</text:p>
          </table:table-cell>
          <table:table-cell office:value-type="float" office:value="93572.06" table:style-name="ce1">
            <text:p>93572,0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Trasporti e diritto alla mobilità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(missioni da 6 a 10)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2" table:style-name="ce2">
            <text:p>102</text:p>
          </table:table-cell>
          <table:table-cell office:value-type="string" table:style-name="ce3">
            <text:p>Imposte e tasse a carico dell'ente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Politiche giovanili, sport e tempo liber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urism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ssetto del territorio ed edilizia abitativa</text:p>
          </table:table-cell>
          <table:table-cell office:value-type="float" office:value="9717.6200000000008" table:style-name="ce1">
            <text:p>9717,62</text:p>
          </table:table-cell>
          <table:table-cell office:value-type="float" office:value="0" table:style-name="ce1">
            <text:p>0</text:p>
          </table:table-cell>
          <table:table-cell office:value-type="float" office:value="9717.6200000000008" table:style-name="ce1">
            <text:p>9717,6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viluppo sostenibile e tutela del territorio e dell'ambiente</text:p>
          </table:table-cell>
          <table:table-cell office:value-type="float" office:value="6119.9" table:style-name="ce1">
            <text:p>6119,9</text:p>
          </table:table-cell>
          <table:table-cell office:value-type="float" office:value="0" table:style-name="ce1">
            <text:p>0</text:p>
          </table:table-cell>
          <table:table-cell office:value-type="float" office:value="6119.9" table:style-name="ce1">
            <text:p>6119,9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Trasporti e diritto alla mobilità</text:p>
          </table:table-cell>
          <table:table-cell office:value-type="float" office:value="63.9" table:style-name="ce1">
            <text:p>63,9</text:p>
          </table:table-cell>
          <table:table-cell office:value-type="float" office:value="0" table:style-name="ce1">
            <text:p>0</text:p>
          </table:table-cell>
          <table:table-cell office:value-type="float" office:value="63.9" table:style-name="ce1">
            <text:p>63,9</text:p>
          </table:table-cell>
          <table:table-cell table:number-columns-repeated="16352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(missioni da 6 a 10)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3" table:style-name="ce2">
            <text:p>103</text:p>
          </table:table-cell>
          <table:table-cell office:value-type="string" table:style-name="ce3">
            <text:p>Acquisto di beni e servizi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Politiche giovanili, sport e tempo libero</text:p>
          </table:table-cell>
          <table:table-cell office:value-type="float" office:value="150930.57999999999" table:style-name="ce4">
            <text:p>150930,58</text:p>
          </table:table-cell>
          <table:table-cell office:value-type="float" office:value="0" table:style-name="ce1">
            <text:p>0</text:p>
          </table:table-cell>
          <table:table-cell office:value-type="float" office:value="134225.54" table:style-name="ce1">
            <text:p>134225,5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urism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ssetto del territorio ed edilizia abitativa</text:p>
          </table:table-cell>
          <table:table-cell office:value-type="float" office:value="52189.19" table:style-name="ce1">
            <text:p>52189,19</text:p>
          </table:table-cell>
          <table:table-cell office:value-type="float" office:value="54374.8" table:style-name="ce1">
            <text:p>54374,8</text:p>
          </table:table-cell>
          <table:table-cell office:value-type="float" office:value="68298.7" table:style-name="ce1">
            <text:p>68298,7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viluppo sostenibile e tutela del territorio e dell'ambiente</text:p>
          </table:table-cell>
          <table:table-cell office:value-type="float" office:value="1287742.48" table:style-name="ce1">
            <text:p>1287742,48</text:p>
          </table:table-cell>
          <table:table-cell office:value-type="float" office:value="0" table:style-name="ce1">
            <text:p>0</text:p>
          </table:table-cell>
          <table:table-cell office:value-type="float" office:value="1323610.26" table:style-name="ce1">
            <text:p>1323610,2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Trasporti e diritto alla mobilità</text:p>
          </table:table-cell>
          <table:table-cell office:value-type="float" office:value="401184.55" table:style-name="ce1">
            <text:p>401184,55</text:p>
          </table:table-cell>
          <table:table-cell office:value-type="float" office:value="0" table:style-name="ce1">
            <text:p>0</text:p>
          </table:table-cell>
          <table:table-cell office:value-type="float" office:value="385072.34" table:style-name="ce1">
            <text:p>385072,34</text:p>
          </table:table-cell>
          <table:table-cell table:number-columns-repeated="16352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(missioni da 6 a 10)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4" table:style-name="ce2">
            <text:p>104</text:p>
          </table:table-cell>
          <table:table-cell office:value-type="string" table:style-name="ce3">
            <text:p>Trasferimenti correnti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Politiche giovanili, sport e tempo libero</text:p>
          </table:table-cell>
          <table:table-cell office:value-type="float" office:value="54059.24" table:style-name="ce4">
            <text:p>54059,24</text:p>
          </table:table-cell>
          <table:table-cell office:value-type="float" office:value="0" table:style-name="ce1">
            <text:p>0</text:p>
          </table:table-cell>
          <table:table-cell office:value-type="float" office:value="48523.5" table:style-name="ce1">
            <text:p>48523,5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urism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ssetto del territorio ed edilizia abitativ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viluppo sostenibile e tutela del territorio e dell'ambiente</text:p>
          </table:table-cell>
          <table:table-cell office:value-type="float" office:value="25910.62" table:style-name="ce1">
            <text:p>25910,62</text:p>
          </table:table-cell>
          <table:table-cell office:value-type="float" office:value="0" table:style-name="ce1">
            <text:p>0</text:p>
          </table:table-cell>
          <table:table-cell office:value-type="float" office:value="20910.62" table:style-name="ce1">
            <text:p>20910,6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Trasporti e diritto alla mobilità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(missioni da 6 a 10)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5" table:style-name="ce2">
            <text:p>105</text:p>
          </table:table-cell>
          <table:table-cell office:value-type="string" table:style-name="ce3">
            <text:p>Trasferimenti di tributi (solo per le Regioni)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Politiche giovanili, sport e tempo liber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urism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ssetto del territorio ed edilizia abitativ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viluppo sostenibile e tutela del territorio e dell'ambi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Trasporti e diritto alla mobilità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(missioni da 6 a 10)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6" table:style-name="ce2">
            <text:p>106</text:p>
          </table:table-cell>
          <table:table-cell office:value-type="string" table:style-name="ce3">
            <text:p>Fondi perequativi (solo per le Regioni)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Politiche giovanili, sport e tempo liber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urism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ssetto del territorio ed edilizia abitativ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viluppo sostenibile e tutela del territorio e dell'ambi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Trasporti e diritto alla mobilità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(missioni da 6 a 10)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7" table:style-name="ce2">
            <text:p>107</text:p>
          </table:table-cell>
          <table:table-cell office:value-type="string" table:style-name="ce3">
            <text:p>Interessi passivi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Politiche giovanili, sport e tempo libero</text:p>
          </table:table-cell>
          <table:table-cell office:value-type="float" office:value="1177.52" table:style-name="ce4">
            <text:p>1177,52</text:p>
          </table:table-cell>
          <table:table-cell office:value-type="float" office:value="0" table:style-name="ce1">
            <text:p>0</text:p>
          </table:table-cell>
          <table:table-cell office:value-type="float" office:value="1177.52" table:style-name="ce1">
            <text:p>1177,5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urism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ssetto del territorio ed edilizia abitativ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viluppo sostenibile e tutela del territorio e dell'ambiente</text:p>
          </table:table-cell>
          <table:table-cell office:value-type="float" office:value="5520.72" table:style-name="ce1">
            <text:p>5520,72</text:p>
          </table:table-cell>
          <table:table-cell office:value-type="float" office:value="0" table:style-name="ce1">
            <text:p>0</text:p>
          </table:table-cell>
          <table:table-cell office:value-type="float" office:value="5520.72" table:style-name="ce1">
            <text:p>5520,7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Trasporti e diritto alla mobilità</text:p>
          </table:table-cell>
          <table:table-cell office:value-type="float" office:value="18328.88" table:style-name="ce1">
            <text:p>18328,88</text:p>
          </table:table-cell>
          <table:table-cell office:value-type="float" office:value="0" table:style-name="ce1">
            <text:p>0</text:p>
          </table:table-cell>
          <table:table-cell office:value-type="float" office:value="18328.88" table:style-name="ce1">
            <text:p>18328,88</text:p>
          </table:table-cell>
          <table:table-cell table:number-columns-repeated="16352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(missioni da 6 a 10)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8" table:style-name="ce2">
            <text:p>108</text:p>
          </table:table-cell>
          <table:table-cell office:value-type="string" table:style-name="ce3">
            <text:p>Altre spese per redditi da capitale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Politiche giovanili, sport e tempo liber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urism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ssetto del territorio ed edilizia abitativ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viluppo sostenibile e tutela del territorio e dell'ambi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Trasporti e diritto alla mobilità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(missioni da 6 a 10)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9" table:style-name="ce2">
            <text:p>109</text:p>
          </table:table-cell>
          <table:table-cell office:value-type="string" table:style-name="ce3">
            <text:p>Rimborsi e poste correttive delle entrate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Politiche giovanili, sport e tempo liber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urism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ssetto del territorio ed edilizia abitativa</text:p>
          </table:table-cell>
          <table:table-cell office:value-type="float" office:value="640.4" table:style-name="ce1">
            <text:p>640,4</text:p>
          </table:table-cell>
          <table:table-cell office:value-type="float" office:value="0" table:style-name="ce1">
            <text:p>0</text:p>
          </table:table-cell>
          <table:table-cell office:value-type="float" office:value="640.4" table:style-name="ce1">
            <text:p>640,4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viluppo sostenibile e tutela del territorio e dell'ambi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Trasporti e diritto alla mobilità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(missioni da 6 a 10)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10" table:style-name="ce2">
            <text:p>110</text:p>
          </table:table-cell>
          <table:table-cell office:value-type="string" table:style-name="ce3">
            <text:p>Altre spese correnti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Politiche giovanili, sport e tempo libero</text:p>
          </table:table-cell>
          <table:table-cell office:value-type="float" office:value="10886.59" table:style-name="ce4">
            <text:p>10886,59</text:p>
          </table:table-cell>
          <table:table-cell office:value-type="float" office:value="0" table:style-name="ce1">
            <text:p>0</text:p>
          </table:table-cell>
          <table:table-cell office:value-type="float" office:value="10886.59" table:style-name="ce1">
            <text:p>10886,59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urism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ssetto del territorio ed edilizia abitativa</text:p>
          </table:table-cell>
          <table:table-cell office:value-type="float" office:value="133.69" table:style-name="ce1">
            <text:p>133,69</text:p>
          </table:table-cell>
          <table:table-cell office:value-type="float" office:value="0" table:style-name="ce1">
            <text:p>0</text:p>
          </table:table-cell>
          <table:table-cell office:value-type="float" office:value="133.69" table:style-name="ce1">
            <text:p>133,6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viluppo sostenibile e tutela del territorio e dell'ambiente</text:p>
          </table:table-cell>
          <table:table-cell office:value-type="float" office:value="970.34" table:style-name="ce1">
            <text:p>970,34</text:p>
          </table:table-cell>
          <table:table-cell office:value-type="float" office:value="0" table:style-name="ce1">
            <text:p>0</text:p>
          </table:table-cell>
          <table:table-cell office:value-type="float" office:value="970.34" table:style-name="ce1">
            <text:p>970,34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Trasporti e diritto alla mobilità</text:p>
          </table:table-cell>
          <table:table-cell office:value-type="float" office:value="2155.7600000000002" table:style-name="ce1">
            <text:p>2155,76</text:p>
          </table:table-cell>
          <table:table-cell office:value-type="float" office:value="0" table:style-name="ce1">
            <text:p>0</text:p>
          </table:table-cell>
          <table:table-cell office:value-type="float" office:value="2155.7600000000002" table:style-name="ce1">
            <text:p>2155,76</text:p>
          </table:table-cell>
          <table:table-cell table:number-columns-repeated="16352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(missioni da 6 a 10)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01" table:style-name="ce2">
            <text:p>201</text:p>
          </table:table-cell>
          <table:table-cell office:value-type="string" table:style-name="ce3">
            <text:p>Tributi in conto capitale a carico dell'ente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Politiche giovanili, sport e tempo liber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urism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ssetto del territorio ed edilizia abitativ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viluppo sostenibile e tutela del territorio e dell'ambi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Trasporti e diritto alla mobilità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(missioni da 6 a 10)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02" table:style-name="ce2">
            <text:p>20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Politiche giovanili, sport e tempo libero</text:p>
          </table:table-cell>
          <table:table-cell office:value-type="float" office:value="188729.08" table:style-name="ce4">
            <text:p>188729,08</text:p>
          </table:table-cell>
          <table:table-cell office:value-type="float" office:value="1234541.2" table:style-name="ce1">
            <text:p>1234541,2</text:p>
          </table:table-cell>
          <table:table-cell office:value-type="float" office:value="397302.68" table:style-name="ce1">
            <text:p>397302,6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urism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ssetto del territorio ed edilizia abitativa</text:p>
          </table:table-cell>
          <table:table-cell office:value-type="float" office:value="39328.400000000001" table:style-name="ce1">
            <text:p>39328,4</text:p>
          </table:table-cell>
          <table:table-cell office:value-type="float" office:value="4349.0600000000004" table:style-name="ce1">
            <text:p>4349,06</text:p>
          </table:table-cell>
          <table:table-cell office:value-type="float" office:value="42366.62" table:style-name="ce1">
            <text:p>42366,6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viluppo sostenibile e tutela del territorio e dell'ambiente</text:p>
          </table:table-cell>
          <table:table-cell office:value-type="float" office:value="141485.95000000001" table:style-name="ce1">
            <text:p>141485,95</text:p>
          </table:table-cell>
          <table:table-cell office:value-type="float" office:value="66715.64" table:style-name="ce1">
            <text:p>66715,64</text:p>
          </table:table-cell>
          <table:table-cell office:value-type="float" office:value="159553.51999999999" table:style-name="ce1">
            <text:p>159553,5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Trasporti e diritto alla mobilità</text:p>
          </table:table-cell>
          <table:table-cell office:value-type="float" office:value="507732.77" table:style-name="ce1">
            <text:p>507732,77</text:p>
          </table:table-cell>
          <table:table-cell office:value-type="float" office:value="408983.23" table:style-name="ce1">
            <text:p>408983,23</text:p>
          </table:table-cell>
          <table:table-cell office:value-type="float" office:value="607223.13" table:style-name="ce1">
            <text:p>607223,13</text:p>
          </table:table-cell>
          <table:table-cell table:number-columns-repeated="16352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(missioni da 6 a 10)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03" table:style-name="ce2">
            <text:p>203</text:p>
          </table:table-cell>
          <table:table-cell office:value-type="string" table:style-name="ce3">
            <text:p>Contributi agli investimenti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Politiche giovanili, sport e tempo liber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urism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ssetto del territorio ed edilizia abitativ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viluppo sostenibile e tutela del territorio e dell'ambi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Trasporti e diritto alla mobilità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(missioni da 6 a 10)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04" table:style-name="ce2">
            <text:p>204</text:p>
          </table:table-cell>
          <table:table-cell office:value-type="string" table:style-name="ce3">
            <text:p>Altri trasferimenti in conto capitale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Politiche giovanili, sport e tempo liber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urism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ssetto del territorio ed edilizia abitativ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viluppo sostenibile e tutela del territorio e dell'ambi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Trasporti e diritto alla mobilità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(missioni da 6 a 10)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05" table:style-name="ce2">
            <text:p>205</text:p>
          </table:table-cell>
          <table:table-cell office:value-type="string" table:style-name="ce3">
            <text:p>Altre spese in conto capitale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Politiche giovanili, sport e tempo liber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urism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ssetto del territorio ed edilizia abitativa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viluppo sostenibile e tutela del territorio e dell'ambiente</text:p>
          </table:table-cell>
          <table:table-cell office:value-type="float" office:value="10652.66" table:style-name="ce1">
            <text:p>10652,66</text:p>
          </table:table-cell>
          <table:table-cell office:value-type="float" office:value="0" table:style-name="ce1">
            <text:p>0</text:p>
          </table:table-cell>
          <table:table-cell office:value-type="float" office:value="10652.66" table:style-name="ce1">
            <text:p>10652,6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Trasporti e diritto alla mobilità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(missioni da 6 a 10)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float" office:value="301" table:style-name="ce2">
            <text:p>301</text:p>
          </table:table-cell>
          <table:table-cell office:value-type="string" table:style-name="ce3">
            <text:p>Acquisizioni di attività finanziarie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Politiche giovanili, sport e tempo liber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urism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ssetto del territorio ed edilizia abitativ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viluppo sostenibile e tutela del territorio e dell'ambi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Trasporti e diritto alla mobilità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(missioni da 6 a 10)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float" office:value="302" table:style-name="ce2">
            <text:p>302</text:p>
          </table:table-cell>
          <table:table-cell office:value-type="string" table:style-name="ce3">
            <text:p>Concessione crediti di breve termine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Politiche giovanili, sport e tempo liber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urism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ssetto del territorio ed edilizia abitativ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viluppo sostenibile e tutela del territorio e dell'ambi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Trasporti e diritto alla mobilità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(missioni da 6 a 10)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float" office:value="303" table:style-name="ce2">
            <text:p>303</text:p>
          </table:table-cell>
          <table:table-cell office:value-type="string" table:style-name="ce3">
            <text:p>Concessione crediti di medio-lungo termine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Politiche giovanili, sport e tempo liber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urism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ssetto del territorio ed edilizia abitativ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viluppo sostenibile e tutela del territorio e dell'ambi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Trasporti e diritto alla mobilità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(missioni da 6 a 10)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float" office:value="304" table:style-name="ce2">
            <text:p>304</text:p>
          </table:table-cell>
          <table:table-cell office:value-type="string" table:style-name="ce3">
            <text:p>Altre spese per incremento di attività finanziarie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Politiche giovanili, sport e tempo liber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urism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ssetto del territorio ed edilizia abitativ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viluppo sostenibile e tutela del territorio e dell'ambi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Trasporti e diritto alla mobilità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(missioni da 6 a 10)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Rimborso di prestiti</text:p>
          </table:table-cell>
          <table:table-cell office:value-type="float" office:value="401" table:style-name="ce2">
            <text:p>401</text:p>
          </table:table-cell>
          <table:table-cell office:value-type="string" table:style-name="ce3">
            <text:p>Rimborso di titoli obbligazionari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Politiche giovanili, sport e tempo liber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urism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ssetto del territorio ed edilizia abitativ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viluppo sostenibile e tutela del territorio e dell'ambi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Trasporti e diritto alla mobilità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(missioni da 6 a 10)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Rimborso di prestiti</text:p>
          </table:table-cell>
          <table:table-cell office:value-type="float" office:value="402" table:style-name="ce2">
            <text:p>402</text:p>
          </table:table-cell>
          <table:table-cell office:value-type="string" table:style-name="ce3">
            <text:p>Rimborso prestiti a breve termine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Politiche giovanili, sport e tempo liber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urism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ssetto del territorio ed edilizia abitativ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viluppo sostenibile e tutela del territorio e dell'ambi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Trasporti e diritto alla mobilità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(missioni da 6 a 10)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Rimborso di prestiti</text:p>
          </table:table-cell>
          <table:table-cell office:value-type="float" office:value="403" table:style-name="ce2">
            <text:p>403</text:p>
          </table:table-cell>
          <table:table-cell office:value-type="string" table:style-name="ce3">
            <text:p>Rimborso mutui e altri finanziamenti a medio lungo termine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Politiche giovanili, sport e tempo liber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urism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ssetto del territorio ed edilizia abitativ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viluppo sostenibile e tutela del territorio e dell'ambi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Trasporti e diritto alla mobilità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(missioni da 6 a 10)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Rimborso di prestiti</text:p>
          </table:table-cell>
          <table:table-cell office:value-type="float" office:value="404" table:style-name="ce2">
            <text:p>404</text:p>
          </table:table-cell>
          <table:table-cell office:value-type="string" table:style-name="ce3">
            <text:p>Rimborso di altre forme di indebitamento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Politiche giovanili, sport e tempo liber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urism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ssetto del territorio ed edilizia abitativ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viluppo sostenibile e tutela del territorio e dell'ambi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Trasporti e diritto alla mobilità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(missioni da 6 a 10)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Rimborso di prestiti</text:p>
          </table:table-cell>
          <table:table-cell office:value-type="float" office:value="405" table:style-name="ce2">
            <text:p>405</text:p>
          </table:table-cell>
          <table:table-cell office:value-type="string" table:style-name="ce3">
            <text:p>Fondi per rimborso prestiti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Politiche giovanili, sport e tempo liber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urism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ssetto del territorio ed edilizia abitativ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viluppo sostenibile e tutela del territorio e dell'ambi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Trasporti e diritto alla mobilità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(missioni da 6 a 10)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Chiusura Anticipazioni da istituto tesoriere/cassiere</text:p>
          </table:table-cell>
          <table:table-cell office:value-type="float" office:value="501" table:style-name="ce2">
            <text:p>501</text:p>
          </table:table-cell>
          <table:table-cell office:value-type="string" table:style-name="ce3">
            <text:p>Chiusura Anticipazioni ricevute da istituto tesoriere/cassiere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Politiche giovanili, sport e tempo liber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urism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ssetto del territorio ed edilizia abitativ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viluppo sostenibile e tutela del territorio e dell'ambi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Trasporti e diritto alla mobilità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(missioni da 6 a 10)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Spese per conto terzi e partite di giro</text:p>
          </table:table-cell>
          <table:table-cell office:value-type="float" office:value="701" table:style-name="ce2">
            <text:p>701</text:p>
          </table:table-cell>
          <table:table-cell office:value-type="string" table:style-name="ce3">
            <text:p>Uscite per partite di giro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Politiche giovanili, sport e tempo liber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urism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ssetto del territorio ed edilizia abitativ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viluppo sostenibile e tutela del territorio e dell'ambi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Trasporti e diritto alla mobilità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(missioni da 6 a 10)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Spese per conto terzi e partite di giro</text:p>
          </table:table-cell>
          <table:table-cell office:value-type="float" office:value="702" table:style-name="ce2">
            <text:p>702</text:p>
          </table:table-cell>
          <table:table-cell office:value-type="string" table:style-name="ce3">
            <text:p>Uscite per conto terzi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Politiche giovanili, sport e tempo liber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urism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ssetto del territorio ed edilizia abitativ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viluppo sostenibile e tutela del territorio e dell'ambi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Trasporti e diritto alla mobilità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number-rows-repeated="1048548" table:style-name="ro1">
          <table:table-cell table:number-columns-repeated="16384"/>
        </table:table-row>
      </table:table>
      <table:table table:name="TAB3" table:style-name="ta1">
        <table:table-column table:style-name="co1" table:number-columns-repeated="32" table:default-cell-style-name="ce1"/>
        <table:table-column table:style-name="co9" table:number-columns-repeated="16352" table:default-cell-style-name="ce1"/>
        <table:table-row table:style-name="ro1">
          <table:table-cell office:value-type="string" table:style-name="ce1">
            <text:p>ESERCIZIO</text:p>
          </table:table-cell>
          <table:table-cell office:value-type="string" table:style-name="ce1">
            <text:p>NUMERO_PREV</text:p>
          </table:table-cell>
          <table:table-cell office:value-type="string" table:style-name="ce1">
            <text:p>DESC_SPESA</text:p>
          </table:table-cell>
          <table:table-cell office:value-type="string" table:style-name="ce1">
            <text:p>COD_TITOLO</text:p>
          </table:table-cell>
          <table:table-cell office:value-type="string" table:style-name="ce1">
            <text:p>DESC_TITOLO</text:p>
          </table:table-cell>
          <table:table-cell office:value-type="string" table:style-name="ce1">
            <text:p>COD_MACRO</text:p>
          </table:table-cell>
          <table:table-cell office:value-type="string" table:style-name="ce1">
            <text:p>DESC_MACRO</text:p>
          </table:table-cell>
          <table:table-cell office:value-type="string" table:style-name="ce1">
            <text:p>COD_MISSIONE_C1</text:p>
          </table:table-cell>
          <table:table-cell office:value-type="string" table:style-name="ce1">
            <text:p>DESC_MISSIONE_C1</text:p>
          </table:table-cell>
          <table:table-cell office:value-type="string" table:style-name="ce1">
            <text:p>IMPORTO_C1</text:p>
          </table:table-cell>
          <table:table-cell office:value-type="string" table:style-name="ce1">
            <text:p>IMPORTOFPV_C1</text:p>
          </table:table-cell>
          <table:table-cell office:value-type="string" table:style-name="ce1">
            <text:p>IMPORTOCASSA_C1</text:p>
          </table:table-cell>
          <table:table-cell office:value-type="string" table:style-name="ce1">
            <text:p>COD_MISSIONE_C2</text:p>
          </table:table-cell>
          <table:table-cell office:value-type="string" table:style-name="ce1">
            <text:p>DESC_MISSIONE_C2</text:p>
          </table:table-cell>
          <table:table-cell office:value-type="string" table:style-name="ce1">
            <text:p>IMPORTO_C2</text:p>
          </table:table-cell>
          <table:table-cell office:value-type="string" table:style-name="ce1">
            <text:p>IMPORTOFPV_C2</text:p>
          </table:table-cell>
          <table:table-cell office:value-type="string" table:style-name="ce1">
            <text:p>IMPORTOCASSA_C2</text:p>
          </table:table-cell>
          <table:table-cell office:value-type="string" table:style-name="ce1">
            <text:p>COD_MISSIONE_C3</text:p>
          </table:table-cell>
          <table:table-cell office:value-type="string" table:style-name="ce1">
            <text:p>DESC_MISSIONE_C3</text:p>
          </table:table-cell>
          <table:table-cell office:value-type="string" table:style-name="ce1">
            <text:p>IMPORTO_C3</text:p>
          </table:table-cell>
          <table:table-cell office:value-type="string" table:style-name="ce1">
            <text:p>IMPORTOFPV_C3</text:p>
          </table:table-cell>
          <table:table-cell office:value-type="string" table:style-name="ce1">
            <text:p>IMPORTOCASSA_C3</text:p>
          </table:table-cell>
          <table:table-cell office:value-type="string" table:style-name="ce1">
            <text:p>COD_MISSIONE_C4</text:p>
          </table:table-cell>
          <table:table-cell office:value-type="string" table:style-name="ce1">
            <text:p>DESC_MISSIONE_C4</text:p>
          </table:table-cell>
          <table:table-cell office:value-type="string" table:style-name="ce1">
            <text:p>IMPORTO_C4</text:p>
          </table:table-cell>
          <table:table-cell office:value-type="string" table:style-name="ce1">
            <text:p>IMPORTOFPV_C4</text:p>
          </table:table-cell>
          <table:table-cell office:value-type="string" table:style-name="ce1">
            <text:p>IMPORTOCASSA_C4</text:p>
          </table:table-cell>
          <table:table-cell office:value-type="string" table:style-name="ce1">
            <text:p>COD_MISSIONE_C5</text:p>
          </table:table-cell>
          <table:table-cell office:value-type="string" table:style-name="ce1">
            <text:p>DESC_MISSIONE_C5</text:p>
          </table:table-cell>
          <table:table-cell office:value-type="string" table:style-name="ce1">
            <text:p>IMPORTO_C5</text:p>
          </table:table-cell>
          <table:table-cell office:value-type="string" table:style-name="ce1">
            <text:p>IMPORTOFPV_C5</text:p>
          </table:table-cell>
          <table:table-cell office:value-type="string" table:style-name="ce1">
            <text:p>IMPORTOCASSA_C5</text:p>
          </table:table-cell>
          <table:table-cell table:number-columns-repeated="1635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(missioni da 11 a 15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Redditi da lavoro dipendent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occorso civi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iritti sociali, politiche sociali e famiglia</text:p>
          </table:table-cell>
          <table:table-cell office:value-type="float" office:value="196901.54" table:style-name="ce1">
            <text:p>196901,54</text:p>
          </table:table-cell>
          <table:table-cell office:value-type="float" office:value="0" table:style-name="ce1">
            <text:p>0</text:p>
          </table:table-cell>
          <table:table-cell office:value-type="float" office:value="196865.44" table:style-name="ce1">
            <text:p>196865,44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Tutela della salu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Sviluppo economico e competitività</text:p>
          </table:table-cell>
          <table:table-cell office:value-type="float" office:value="35132.67" table:style-name="ce1">
            <text:p>35132,67</text:p>
          </table:table-cell>
          <table:table-cell office:value-type="float" office:value="0" table:style-name="ce1">
            <text:p>0</text:p>
          </table:table-cell>
          <table:table-cell office:value-type="float" office:value="35132.67" table:style-name="ce1">
            <text:p>35132,67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Politiche per il lavoro e la formazione profession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(missioni da 11 a 15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occorso civi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iritti sociali, politiche sociali e famiglia</text:p>
          </table:table-cell>
          <table:table-cell office:value-type="float" office:value="11447.32" table:style-name="ce1">
            <text:p>11447,32</text:p>
          </table:table-cell>
          <table:table-cell office:value-type="float" office:value="0" table:style-name="ce1">
            <text:p>0</text:p>
          </table:table-cell>
          <table:table-cell office:value-type="float" office:value="11447.32" table:style-name="ce1">
            <text:p>11447,32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Tutela della salu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Sviluppo economico e competitività</text:p>
          </table:table-cell>
          <table:table-cell office:value-type="float" office:value="2350.0700000000002" table:style-name="ce1">
            <text:p>2350,07</text:p>
          </table:table-cell>
          <table:table-cell office:value-type="float" office:value="0" table:style-name="ce1">
            <text:p>0</text:p>
          </table:table-cell>
          <table:table-cell office:value-type="float" office:value="2350.0700000000002" table:style-name="ce1">
            <text:p>2350,07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Politiche per il lavoro e la formazione profession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(missioni da 11 a 15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occorso civi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150" table:style-name="ce1">
            <text:p>915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iritti sociali, politiche sociali e famiglia</text:p>
          </table:table-cell>
          <table:table-cell office:value-type="float" office:value="868634.28" table:style-name="ce1">
            <text:p>868634,28</text:p>
          </table:table-cell>
          <table:table-cell office:value-type="float" office:value="0" table:style-name="ce1">
            <text:p>0</text:p>
          </table:table-cell>
          <table:table-cell office:value-type="float" office:value="861355.31" table:style-name="ce1">
            <text:p>861355,3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Tutela della salu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Sviluppo economico e competitività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3.66" table:style-name="ce1">
            <text:p>243,6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Politiche per il lavoro e la formazione profession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71.51" table:style-name="ce1">
            <text:p>9671,51</text:p>
          </table:table-cell>
          <table:table-cell table:number-columns-repeated="1635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(missioni da 11 a 15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occorso civile</text:p>
          </table:table-cell>
          <table:table-cell office:value-type="float" office:value="8300" table:style-name="ce1">
            <text:p>8300</text:p>
          </table:table-cell>
          <table:table-cell office:value-type="float" office:value="0" table:style-name="ce1">
            <text:p>0</text:p>
          </table:table-cell>
          <table:table-cell office:value-type="float" office:value="6000" table:style-name="ce1">
            <text:p>60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iritti sociali, politiche sociali e famiglia</text:p>
          </table:table-cell>
          <table:table-cell office:value-type="float" office:value="418002.83" table:style-name="ce1">
            <text:p>418002,83</text:p>
          </table:table-cell>
          <table:table-cell office:value-type="float" office:value="0" table:style-name="ce1">
            <text:p>0</text:p>
          </table:table-cell>
          <table:table-cell office:value-type="float" office:value="286339.68" table:style-name="ce1">
            <text:p>286339,68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Tutela della salu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Sviluppo economico e competitività</text:p>
          </table:table-cell>
          <table:table-cell office:value-type="float" office:value="72909.2" table:style-name="ce1">
            <text:p>72909,2</text:p>
          </table:table-cell>
          <table:table-cell office:value-type="float" office:value="0" table:style-name="ce1">
            <text:p>0</text:p>
          </table:table-cell>
          <table:table-cell office:value-type="float" office:value="30467.68" table:style-name="ce1">
            <text:p>30467,68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Politiche per il lavoro e la formazione professionale</text:p>
          </table:table-cell>
          <table:table-cell office:value-type="float" office:value="11661.95" table:style-name="ce1">
            <text:p>11661,95</text:p>
          </table:table-cell>
          <table:table-cell office:value-type="float" office:value="0" table:style-name="ce1">
            <text:p>0</text:p>
          </table:table-cell>
          <table:table-cell office:value-type="float" office:value="11751.83" table:style-name="ce1">
            <text:p>11751,83</text:p>
          </table:table-cell>
          <table:table-cell table:number-columns-repeated="1635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(missioni da 11 a 15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Trasferimenti di tributi (solo per le Regioni)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occorso civi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iritti sociali, politiche sociali e famigl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Tutela della salu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Sviluppo economico e competitività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Politiche per il lavoro e la formazione profession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(missioni da 11 a 15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Fondi perequativi (solo per le Regioni)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occorso civi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iritti sociali, politiche sociali e famigl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Tutela della salu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Sviluppo economico e competitività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Politiche per il lavoro e la formazione profession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(missioni da 11 a 15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Interessi passivi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occorso civi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iritti sociali, politiche sociali e famiglia</text:p>
          </table:table-cell>
          <table:table-cell office:value-type="float" office:value="10085.07" table:style-name="ce1">
            <text:p>10085,07</text:p>
          </table:table-cell>
          <table:table-cell office:value-type="float" office:value="0" table:style-name="ce1">
            <text:p>0</text:p>
          </table:table-cell>
          <table:table-cell office:value-type="float" office:value="10085.07" table:style-name="ce1">
            <text:p>10085,07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Tutela della salu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Sviluppo economico e competitività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Politiche per il lavoro e la formazione profession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(missioni da 11 a 15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Altre spese per redditi da capital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occorso civi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iritti sociali, politiche sociali e famigl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Tutela della salu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Sviluppo economico e competitività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Politiche per il lavoro e la formazione profession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(missioni da 11 a 15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Rimborsi e poste correttive delle entrat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occorso civi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iritti sociali, politiche sociali e famiglia</text:p>
          </table:table-cell>
          <table:table-cell office:value-type="float" office:value="1754.99" table:style-name="ce1">
            <text:p>1754,99</text:p>
          </table:table-cell>
          <table:table-cell office:value-type="float" office:value="0" table:style-name="ce1">
            <text:p>0</text:p>
          </table:table-cell>
          <table:table-cell office:value-type="float" office:value="410" table:style-name="ce1">
            <text:p>41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Tutela della salu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Sviluppo economico e competitività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Politiche per il lavoro e la formazione profession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(missioni da 11 a 15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Altre spese correnti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occorso civi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iritti sociali, politiche sociali e famiglia</text:p>
          </table:table-cell>
          <table:table-cell office:value-type="float" office:value="13671.5" table:style-name="ce1">
            <text:p>13671,5</text:p>
          </table:table-cell>
          <table:table-cell office:value-type="float" office:value="0" table:style-name="ce1">
            <text:p>0</text:p>
          </table:table-cell>
          <table:table-cell office:value-type="float" office:value="3968.59" table:style-name="ce1">
            <text:p>3968,59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Tutela della salu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Sviluppo economico e competitività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Politiche per il lavoro e la formazione profession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(missioni da 11 a 15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1" table:style-name="ce1">
            <text:p>201</text:p>
          </table:table-cell>
          <table:table-cell office:value-type="string" table:style-name="ce1">
            <text:p>Tributi in conto capitale a carico dell'ent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occorso civi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iritti sociali, politiche sociali e famigl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Tutela della salu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Sviluppo economico e competitività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Politiche per il lavoro e la formazione profession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(missioni da 11 a 15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occorso civi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iritti sociali, politiche sociali e famiglia</text:p>
          </table:table-cell>
          <table:table-cell office:value-type="float" office:value="20604.97" table:style-name="ce1">
            <text:p>20604,97</text:p>
          </table:table-cell>
          <table:table-cell office:value-type="float" office:value="315271.34999999998" table:style-name="ce1">
            <text:p>315271,35</text:p>
          </table:table-cell>
          <table:table-cell office:value-type="float" office:value="16824.21" table:style-name="ce1">
            <text:p>16824,2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Tutela della salu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Sviluppo economico e competitività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Politiche per il lavoro e la formazione profession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(missioni da 11 a 15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occorso civi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iritti sociali, politiche sociali e famigl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1">
            <text:p>500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Tutela della salu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Sviluppo economico e competitività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Politiche per il lavoro e la formazione profession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(missioni da 11 a 15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Altri trasferimenti in conto capital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occorso civi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iritti sociali, politiche sociali e famigl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Tutela della salu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Sviluppo economico e competitività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Politiche per il lavoro e la formazione profession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(missioni da 11 a 15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Altre spese in conto capital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occorso civi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iritti sociali, politiche sociali e famigl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Tutela della salu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Sviluppo economico e competitività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Politiche per il lavoro e la formazione profession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(missioni da 11 a 15)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pese per incremento di attività finanziarie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Acquisizioni di attività finanziari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occorso civi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iritti sociali, politiche sociali e famigl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463.24" table:style-name="ce1">
            <text:p>11463,24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Tutela della salu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Sviluppo economico e competitività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Politiche per il lavoro e la formazione profession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(missioni da 11 a 15)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pese per incremento di attività finanziarie</text:p>
          </table:table-cell>
          <table:table-cell office:value-type="float" office:value="302" table:style-name="ce1">
            <text:p>302</text:p>
          </table:table-cell>
          <table:table-cell office:value-type="string" table:style-name="ce1">
            <text:p>Concessione crediti di breve termin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occorso civi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iritti sociali, politiche sociali e famigl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Tutela della salu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Sviluppo economico e competitività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Politiche per il lavoro e la formazione profession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(missioni da 11 a 15)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pese per incremento di attività finanziarie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Concessione crediti di medio-lungo termin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occorso civi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iritti sociali, politiche sociali e famigl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Tutela della salu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Sviluppo economico e competitività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Politiche per il lavoro e la formazione profession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(missioni da 11 a 15)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pese per incremento di attività finanziarie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Altre spese per incremento di attività finanziari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occorso civi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iritti sociali, politiche sociali e famigl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Tutela della salu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Sviluppo economico e competitività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Politiche per il lavoro e la formazione profession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(missioni da 11 a 15)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imborso di prestiti</text:p>
          </table:table-cell>
          <table:table-cell office:value-type="float" office:value="401" table:style-name="ce1">
            <text:p>401</text:p>
          </table:table-cell>
          <table:table-cell office:value-type="string" table:style-name="ce1">
            <text:p>Rimborso di titoli obbligazionari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occorso civi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iritti sociali, politiche sociali e famigl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Tutela della salu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Sviluppo economico e competitività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Politiche per il lavoro e la formazione profession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(missioni da 11 a 15)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imborso di prestiti</text:p>
          </table:table-cell>
          <table:table-cell office:value-type="float" office:value="402" table:style-name="ce1">
            <text:p>402</text:p>
          </table:table-cell>
          <table:table-cell office:value-type="string" table:style-name="ce1">
            <text:p>Rimborso prestiti a breve termin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occorso civi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iritti sociali, politiche sociali e famigl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Tutela della salu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Sviluppo economico e competitività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Politiche per il lavoro e la formazione profession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(missioni da 11 a 15)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imborso di prestiti</text:p>
          </table:table-cell>
          <table:table-cell office:value-type="float" office:value="403" table:style-name="ce1">
            <text:p>403</text:p>
          </table:table-cell>
          <table:table-cell office:value-type="string" table:style-name="ce1">
            <text:p>Rimborso mutui e altri finanziamenti a medio lungo termin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occorso civi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iritti sociali, politiche sociali e famigl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Tutela della salu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Sviluppo economico e competitività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Politiche per il lavoro e la formazione profession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(missioni da 11 a 15)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imborso di prestiti</text:p>
          </table:table-cell>
          <table:table-cell office:value-type="float" office:value="404" table:style-name="ce1">
            <text:p>404</text:p>
          </table:table-cell>
          <table:table-cell office:value-type="string" table:style-name="ce1">
            <text:p>Rimborso di altre forme di indebitament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occorso civi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iritti sociali, politiche sociali e famigl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Tutela della salu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Sviluppo economico e competitività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Politiche per il lavoro e la formazione profession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(missioni da 11 a 15)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imborso di prestiti</text:p>
          </table:table-cell>
          <table:table-cell office:value-type="float" office:value="405" table:style-name="ce1">
            <text:p>405</text:p>
          </table:table-cell>
          <table:table-cell office:value-type="string" table:style-name="ce1">
            <text:p>Fondi per rimborso prestiti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occorso civi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iritti sociali, politiche sociali e famigl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Tutela della salu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Sviluppo economico e competitività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Politiche per il lavoro e la formazione profession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(missioni da 11 a 15)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Chiusura Anticipazioni da istituto tesoriere/cassiere</text:p>
          </table:table-cell>
          <table:table-cell office:value-type="float" office:value="501" table:style-name="ce1">
            <text:p>501</text:p>
          </table:table-cell>
          <table:table-cell office:value-type="string" table:style-name="ce1">
            <text:p>Chiusura Anticipazioni ricevute da istituto tesoriere/cassier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occorso civi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iritti sociali, politiche sociali e famigl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Tutela della salu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Sviluppo economico e competitività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Politiche per il lavoro e la formazione profession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(missioni da 11 a 15)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pese per conto terzi e partite di giro</text:p>
          </table:table-cell>
          <table:table-cell office:value-type="float" office:value="701" table:style-name="ce1">
            <text:p>701</text:p>
          </table:table-cell>
          <table:table-cell office:value-type="string" table:style-name="ce1">
            <text:p>Uscite per partite di gir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occorso civi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iritti sociali, politiche sociali e famigl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Tutela della salu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Sviluppo economico e competitività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Politiche per il lavoro e la formazione profession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(missioni da 11 a 15)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pese per conto terzi e partite di giro</text:p>
          </table:table-cell>
          <table:table-cell office:value-type="float" office:value="702" table:style-name="ce1">
            <text:p>702</text:p>
          </table:table-cell>
          <table:table-cell office:value-type="string" table:style-name="ce1">
            <text:p>Uscite per conto terzi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occorso civi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iritti sociali, politiche sociali e famigl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Tutela della salu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Sviluppo economico e competitività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Politiche per il lavoro e la formazione profession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number-rows-repeated="1048548" table:style-name="ro1">
          <table:table-cell table:number-columns-repeated="16384"/>
        </table:table-row>
      </table:table>
      <table:table table:name="TAB4" table:style-name="ta1">
        <table:table-column table:style-name="co1" table:number-columns-repeated="32" table:default-cell-style-name="ce1"/>
        <table:table-column table:style-name="co9" table:number-columns-repeated="16352" table:default-cell-style-name="ce1"/>
        <table:table-row table:style-name="ro1">
          <table:table-cell office:value-type="string" table:style-name="ce1">
            <text:p>ESERCIZIO</text:p>
          </table:table-cell>
          <table:table-cell office:value-type="string" table:style-name="ce1">
            <text:p>NUMERO_PREV</text:p>
          </table:table-cell>
          <table:table-cell office:value-type="string" table:style-name="ce1">
            <text:p>DESC_SPESA</text:p>
          </table:table-cell>
          <table:table-cell office:value-type="string" table:style-name="ce1">
            <text:p>COD_TITOLO</text:p>
          </table:table-cell>
          <table:table-cell office:value-type="string" table:style-name="ce1">
            <text:p>DESC_TITOLO</text:p>
          </table:table-cell>
          <table:table-cell office:value-type="string" table:style-name="ce1">
            <text:p>COD_MACRO</text:p>
          </table:table-cell>
          <table:table-cell office:value-type="string" table:style-name="ce1">
            <text:p>DESC_MACRO</text:p>
          </table:table-cell>
          <table:table-cell office:value-type="string" table:style-name="ce1">
            <text:p>COD_MISSIONE_C1</text:p>
          </table:table-cell>
          <table:table-cell office:value-type="string" table:style-name="ce1">
            <text:p>DESC_MISSIONE_C1</text:p>
          </table:table-cell>
          <table:table-cell office:value-type="string" table:style-name="ce1">
            <text:p>IMPORTO_C1</text:p>
          </table:table-cell>
          <table:table-cell office:value-type="string" table:style-name="ce1">
            <text:p>IMPORTOFPV_C1</text:p>
          </table:table-cell>
          <table:table-cell office:value-type="string" table:style-name="ce1">
            <text:p>IMPORTOCASSA_C1</text:p>
          </table:table-cell>
          <table:table-cell office:value-type="string" table:style-name="ce1">
            <text:p>COD_MISSIONE_C2</text:p>
          </table:table-cell>
          <table:table-cell office:value-type="string" table:style-name="ce1">
            <text:p>DESC_MISSIONE_C2</text:p>
          </table:table-cell>
          <table:table-cell office:value-type="string" table:style-name="ce1">
            <text:p>IMPORTO_C2</text:p>
          </table:table-cell>
          <table:table-cell office:value-type="string" table:style-name="ce1">
            <text:p>IMPORTOFPV_C2</text:p>
          </table:table-cell>
          <table:table-cell office:value-type="string" table:style-name="ce1">
            <text:p>IMPORTOCASSA_C2</text:p>
          </table:table-cell>
          <table:table-cell office:value-type="string" table:style-name="ce1">
            <text:p>COD_MISSIONE_C3</text:p>
          </table:table-cell>
          <table:table-cell office:value-type="string" table:style-name="ce1">
            <text:p>DESC_MISSIONE_C3</text:p>
          </table:table-cell>
          <table:table-cell office:value-type="string" table:style-name="ce1">
            <text:p>IMPORTO_C3</text:p>
          </table:table-cell>
          <table:table-cell office:value-type="string" table:style-name="ce1">
            <text:p>IMPORTOFPV_C3</text:p>
          </table:table-cell>
          <table:table-cell office:value-type="string" table:style-name="ce1">
            <text:p>IMPORTOCASSA_C3</text:p>
          </table:table-cell>
          <table:table-cell office:value-type="string" table:style-name="ce1">
            <text:p>COD_MISSIONE_C4</text:p>
          </table:table-cell>
          <table:table-cell office:value-type="string" table:style-name="ce1">
            <text:p>DESC_MISSIONE_C4</text:p>
          </table:table-cell>
          <table:table-cell office:value-type="string" table:style-name="ce1">
            <text:p>IMPORTO_C4</text:p>
          </table:table-cell>
          <table:table-cell office:value-type="string" table:style-name="ce1">
            <text:p>IMPORTOFPV_C4</text:p>
          </table:table-cell>
          <table:table-cell office:value-type="string" table:style-name="ce1">
            <text:p>IMPORTOCASSA_C4</text:p>
          </table:table-cell>
          <table:table-cell office:value-type="string" table:style-name="ce1">
            <text:p>COD_MISSIONE_C5</text:p>
          </table:table-cell>
          <table:table-cell office:value-type="string" table:style-name="ce1">
            <text:p>DESC_MISSIONE_C5</text:p>
          </table:table-cell>
          <table:table-cell office:value-type="string" table:style-name="ce1">
            <text:p>IMPORTO_C5</text:p>
          </table:table-cell>
          <table:table-cell office:value-type="string" table:style-name="ce1">
            <text:p>IMPORTOFPV_C5</text:p>
          </table:table-cell>
          <table:table-cell office:value-type="string" table:style-name="ce1">
            <text:p>IMPORTOCASSA_C5</text:p>
          </table:table-cell>
          <table:table-cell table:number-columns-repeated="1635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(missioni da 16 a 20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Redditi da lavoro dipendente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gricoltura, politiche agroalimentari e pes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Energia e diversificazione delle fonti energetich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Relazioni con le altre autonomie territoriali e loca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Relazioni internaziona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ondi e accantonamen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(missioni da 16 a 20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gricoltura, politiche agroalimentari e pes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Energia e diversificazione delle fonti energetich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Relazioni con le altre autonomie territoriali e loca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Relazioni internaziona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ondi e accantonamen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(missioni da 16 a 20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gricoltura, politiche agroalimentari e pes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Energia e diversificazione delle fonti energetich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Relazioni con le altre autonomie territoriali e loca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Relazioni internaziona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ondi e accantonamen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(missioni da 16 a 20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gricoltura, politiche agroalimentari e pes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Energia e diversificazione delle fonti energetich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Relazioni con le altre autonomie territoriali e loca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Relazioni internazionali</text:p>
          </table:table-cell>
          <table:table-cell office:value-type="float" office:value="39686.089999999997" table:style-name="ce1">
            <text:p>39686,09</text:p>
          </table:table-cell>
          <table:table-cell office:value-type="float" office:value="10320" table:style-name="ce1">
            <text:p>10320</text:p>
          </table:table-cell>
          <table:table-cell office:value-type="float" office:value="13084.13" table:style-name="ce1">
            <text:p>13084,1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ondi e accantonamen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(missioni da 16 a 20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Trasferimenti di tributi (solo per le Regioni)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gricoltura, politiche agroalimentari e pes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Energia e diversificazione delle fonti energetich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Relazioni con le altre autonomie territoriali e loca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Relazioni internaziona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ondi e accantonamen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(missioni da 16 a 20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Fondi perequativi (solo per le Regioni)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gricoltura, politiche agroalimentari e pes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Energia e diversificazione delle fonti energetich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Relazioni con le altre autonomie territoriali e loca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Relazioni internaziona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ondi e accantonamen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(missioni da 16 a 20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Interessi passivi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gricoltura, politiche agroalimentari e pes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Energia e diversificazione delle fonti energetich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Relazioni con le altre autonomie territoriali e loca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Relazioni internaziona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ondi e accantonamen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(missioni da 16 a 20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Altre spese per redditi da capitale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gricoltura, politiche agroalimentari e pes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Energia e diversificazione delle fonti energetich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Relazioni con le altre autonomie territoriali e loca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Relazioni internaziona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ondi e accantonamen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(missioni da 16 a 20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Rimborsi e poste correttive delle entrate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gricoltura, politiche agroalimentari e pes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Energia e diversificazione delle fonti energetich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Relazioni con le altre autonomie territoriali e loca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Relazioni internaziona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ondi e accantonamen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(missioni da 16 a 20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Altre spese correnti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gricoltura, politiche agroalimentari e pes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Energia e diversificazione delle fonti energetich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Relazioni con le altre autonomie territoriali e loca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Relazioni internaziona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ondi e accantonamen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(missioni da 16 a 20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1" table:style-name="ce1">
            <text:p>201</text:p>
          </table:table-cell>
          <table:table-cell office:value-type="string" table:style-name="ce1">
            <text:p>Tributi in conto capitale a carico dell'ente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gricoltura, politiche agroalimentari e pes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Energia e diversificazione delle fonti energetich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Relazioni con le altre autonomie territoriali e loca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Relazioni internaziona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ondi e accantonamen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(missioni da 16 a 20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gricoltura, politiche agroalimentari e pes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Energia e diversificazione delle fonti energetich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Relazioni con le altre autonomie territoriali e loca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Relazioni internaziona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ondi e accantonamen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(missioni da 16 a 20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gricoltura, politiche agroalimentari e pes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Energia e diversificazione delle fonti energetich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Relazioni con le altre autonomie territoriali e loca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Relazioni internaziona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ondi e accantonamen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(missioni da 16 a 20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Altri trasferimenti in conto capitale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gricoltura, politiche agroalimentari e pes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Energia e diversificazione delle fonti energetich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Relazioni con le altre autonomie territoriali e loca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Relazioni internaziona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ondi e accantonamen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(missioni da 16 a 20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Altre spese in conto capitale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gricoltura, politiche agroalimentari e pes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Energia e diversificazione delle fonti energetich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Relazioni con le altre autonomie territoriali e loca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Relazioni internaziona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ondi e accantonamen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(missioni da 16 a 20)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pese per incremento di attività finanziarie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Acquisizioni di attività finanziarie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gricoltura, politiche agroalimentari e pes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Energia e diversificazione delle fonti energetich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Relazioni con le altre autonomie territoriali e loca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Relazioni internaziona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ondi e accantonamen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(missioni da 16 a 20)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pese per incremento di attività finanziarie</text:p>
          </table:table-cell>
          <table:table-cell office:value-type="float" office:value="302" table:style-name="ce1">
            <text:p>302</text:p>
          </table:table-cell>
          <table:table-cell office:value-type="string" table:style-name="ce1">
            <text:p>Concessione crediti di breve termine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gricoltura, politiche agroalimentari e pes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Energia e diversificazione delle fonti energetich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Relazioni con le altre autonomie territoriali e loca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Relazioni internaziona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ondi e accantonamen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(missioni da 16 a 20)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pese per incremento di attività finanziarie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Concessione crediti di medio-lungo termine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gricoltura, politiche agroalimentari e pes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Energia e diversificazione delle fonti energetich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Relazioni con le altre autonomie territoriali e loca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Relazioni internaziona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ondi e accantonamen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(missioni da 16 a 20)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pese per incremento di attività finanziarie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Altre spese per incremento di attività finanziarie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gricoltura, politiche agroalimentari e pes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Energia e diversificazione delle fonti energetich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Relazioni con le altre autonomie territoriali e loca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Relazioni internaziona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ondi e accantonamen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(missioni da 16 a 20)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imborso di prestiti</text:p>
          </table:table-cell>
          <table:table-cell office:value-type="float" office:value="401" table:style-name="ce1">
            <text:p>401</text:p>
          </table:table-cell>
          <table:table-cell office:value-type="string" table:style-name="ce1">
            <text:p>Rimborso di titoli obbligazionari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gricoltura, politiche agroalimentari e pes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Energia e diversificazione delle fonti energetich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Relazioni con le altre autonomie territoriali e loca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Relazioni internaziona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ondi e accantonamen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(missioni da 16 a 20)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imborso di prestiti</text:p>
          </table:table-cell>
          <table:table-cell office:value-type="float" office:value="402" table:style-name="ce1">
            <text:p>402</text:p>
          </table:table-cell>
          <table:table-cell office:value-type="string" table:style-name="ce1">
            <text:p>Rimborso prestiti a breve termine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gricoltura, politiche agroalimentari e pes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Energia e diversificazione delle fonti energetich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Relazioni con le altre autonomie territoriali e loca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Relazioni internaziona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ondi e accantonamen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(missioni da 16 a 20)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imborso di prestiti</text:p>
          </table:table-cell>
          <table:table-cell office:value-type="float" office:value="403" table:style-name="ce1">
            <text:p>403</text:p>
          </table:table-cell>
          <table:table-cell office:value-type="string" table:style-name="ce1">
            <text:p>Rimborso mutui e altri finanziamenti a medio lungo termine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gricoltura, politiche agroalimentari e pes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Energia e diversificazione delle fonti energetich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Relazioni con le altre autonomie territoriali e loca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Relazioni internaziona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ondi e accantonamen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(missioni da 16 a 20)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imborso di prestiti</text:p>
          </table:table-cell>
          <table:table-cell office:value-type="float" office:value="404" table:style-name="ce1">
            <text:p>404</text:p>
          </table:table-cell>
          <table:table-cell office:value-type="string" table:style-name="ce1">
            <text:p>Rimborso di altre forme di indebitamento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gricoltura, politiche agroalimentari e pes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Energia e diversificazione delle fonti energetich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Relazioni con le altre autonomie territoriali e loca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Relazioni internaziona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ondi e accantonamen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(missioni da 16 a 20)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imborso di prestiti</text:p>
          </table:table-cell>
          <table:table-cell office:value-type="float" office:value="405" table:style-name="ce1">
            <text:p>405</text:p>
          </table:table-cell>
          <table:table-cell office:value-type="string" table:style-name="ce1">
            <text:p>Fondi per rimborso prestiti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gricoltura, politiche agroalimentari e pes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Energia e diversificazione delle fonti energetich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Relazioni con le altre autonomie territoriali e loca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Relazioni internaziona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ondi e accantonamen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(missioni da 16 a 20)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Chiusura Anticipazioni da istituto tesoriere/cassiere</text:p>
          </table:table-cell>
          <table:table-cell office:value-type="float" office:value="501" table:style-name="ce1">
            <text:p>501</text:p>
          </table:table-cell>
          <table:table-cell office:value-type="string" table:style-name="ce1">
            <text:p>Chiusura Anticipazioni ricevute da istituto tesoriere/cassiere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gricoltura, politiche agroalimentari e pes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Energia e diversificazione delle fonti energetich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Relazioni con le altre autonomie territoriali e loca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Relazioni internaziona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ondi e accantonamen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(missioni da 16 a 20)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pese per conto terzi e partite di giro</text:p>
          </table:table-cell>
          <table:table-cell office:value-type="float" office:value="701" table:style-name="ce1">
            <text:p>701</text:p>
          </table:table-cell>
          <table:table-cell office:value-type="string" table:style-name="ce1">
            <text:p>Uscite per partite di giro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gricoltura, politiche agroalimentari e pes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Energia e diversificazione delle fonti energetich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Relazioni con le altre autonomie territoriali e loca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Relazioni internaziona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ondi e accantonamen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(missioni da 16 a 20)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pese per conto terzi e partite di giro</text:p>
          </table:table-cell>
          <table:table-cell office:value-type="float" office:value="702" table:style-name="ce1">
            <text:p>702</text:p>
          </table:table-cell>
          <table:table-cell office:value-type="string" table:style-name="ce1">
            <text:p>Uscite per conto terzi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gricoltura, politiche agroalimentari e pes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Energia e diversificazione delle fonti energetich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Relazioni con le altre autonomie territoriali e loca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Relazioni internaziona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ondi e accantonamen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number-rows-repeated="1048548" table:style-name="ro1">
          <table:table-cell table:number-columns-repeated="16384"/>
        </table:table-row>
      </table:table>
      <table:table table:name="TAB5" table:style-name="ta1">
        <table:table-column table:style-name="co1" table:number-columns-repeated="28" table:default-cell-style-name="ce1"/>
        <table:table-column table:style-name="co9" table:number-columns-repeated="16356" table:default-cell-style-name="ce1"/>
        <table:table-row table:style-name="ro1">
          <table:table-cell office:value-type="string" table:style-name="ce1">
            <text:p>ESERCIZIO</text:p>
          </table:table-cell>
          <table:table-cell office:value-type="string" table:style-name="ce1">
            <text:p>NUMERO_PREV</text:p>
          </table:table-cell>
          <table:table-cell office:value-type="string" table:style-name="ce1">
            <text:p>DESC_SPESA</text:p>
          </table:table-cell>
          <table:table-cell office:value-type="string" table:style-name="ce1">
            <text:p>COD_TITOLO</text:p>
          </table:table-cell>
          <table:table-cell office:value-type="string" table:style-name="ce1">
            <text:p>DESC_TITOLO</text:p>
          </table:table-cell>
          <table:table-cell office:value-type="string" table:style-name="ce1">
            <text:p>COD_MACRO</text:p>
          </table:table-cell>
          <table:table-cell office:value-type="string" table:style-name="ce1">
            <text:p>DESC_MACRO</text:p>
          </table:table-cell>
          <table:table-cell office:value-type="string" table:style-name="ce1">
            <text:p>COD_MISSIONE_C1</text:p>
          </table:table-cell>
          <table:table-cell office:value-type="string" table:style-name="ce1">
            <text:p>DESC_MISSIONE_C1</text:p>
          </table:table-cell>
          <table:table-cell office:value-type="string" table:style-name="ce1">
            <text:p>IMPORTO_C1</text:p>
          </table:table-cell>
          <table:table-cell office:value-type="string" table:style-name="ce1">
            <text:p>IMPORTOFPV_C1</text:p>
          </table:table-cell>
          <table:table-cell office:value-type="string" table:style-name="ce1">
            <text:p>IMPORTOCASSA_C1</text:p>
          </table:table-cell>
          <table:table-cell office:value-type="string" table:style-name="ce1">
            <text:p>COD_MISSIONE_C2</text:p>
          </table:table-cell>
          <table:table-cell office:value-type="string" table:style-name="ce1">
            <text:p>DESC_MISSIONE_C2</text:p>
          </table:table-cell>
          <table:table-cell office:value-type="string" table:style-name="ce1">
            <text:p>IMPORTO_C2</text:p>
          </table:table-cell>
          <table:table-cell office:value-type="string" table:style-name="ce1">
            <text:p>IMPORTOFPV_C2</text:p>
          </table:table-cell>
          <table:table-cell office:value-type="string" table:style-name="ce1">
            <text:p>IMPORTOCASSA_C2</text:p>
          </table:table-cell>
          <table:table-cell office:value-type="string" table:style-name="ce1">
            <text:p>COD_MISSIONE_C3</text:p>
          </table:table-cell>
          <table:table-cell office:value-type="string" table:style-name="ce1">
            <text:p>DESC_MISSIONE_C3</text:p>
          </table:table-cell>
          <table:table-cell office:value-type="string" table:style-name="ce1">
            <text:p>IMPORTO_C3</text:p>
          </table:table-cell>
          <table:table-cell office:value-type="string" table:style-name="ce1">
            <text:p>IMPORTOFPV_C3</text:p>
          </table:table-cell>
          <table:table-cell office:value-type="string" table:style-name="ce1">
            <text:p>IMPORTOCASSA_C3</text:p>
          </table:table-cell>
          <table:table-cell office:value-type="string" table:style-name="ce1">
            <text:p>IMPORTO_DISAVANZO</text:p>
          </table:table-cell>
          <table:table-cell office:value-type="string" table:style-name="ce1">
            <text:p>TOTALE_IMPORTO</text:p>
          </table:table-cell>
          <table:table-cell office:value-type="string" table:style-name="ce1">
            <text:p>TOTALE_IMPORTOFPV</text:p>
          </table:table-cell>
          <table:table-cell office:value-type="string" table:style-name="ce1">
            <text:p>TOTALE_IMPORTOCASSA</text:p>
          </table:table-cell>
          <table:table-cell office:value-type="string" table:style-name="ce1">
            <text:p>TOT_ENTRATE_CP</text:p>
          </table:table-cell>
          <table:table-cell office:value-type="string" table:style-name="ce1">
            <text:p>TOT_ENTRATE_CS</text:p>
          </table:table-cell>
          <table:table-cell table:number-columns-repeated="1635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(missioni da 50 a 99 e ripiano disavanzo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Redditi da lavoro dipendente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Debito pub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Anticipazioni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Servizi per conto terz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26301.15" table:style-name="ce1">
            <text:p>1926301,15</text:p>
          </table:table-cell>
          <table:table-cell office:value-type="float" office:value="72982.28" table:style-name="ce1">
            <text:p>72982,28</text:p>
          </table:table-cell>
          <table:table-cell office:value-type="float" office:value="1922280.93" table:style-name="ce1">
            <text:p>1922280,93</text:p>
          </table:table-cell>
          <table:table-cell office:value-type="float" office:value="16139811.68" table:style-name="ce1">
            <text:p>16139811,68</text:p>
          </table:table-cell>
          <table:table-cell office:value-type="float" office:value="16227782.140000001" table:style-name="ce1">
            <text:p>16227782,14</text:p>
          </table:table-cell>
          <table:table-cell table:number-columns-repeated="1635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(missioni da 50 a 99 e ripiano disavanzo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Debito pub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Anticipazioni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Servizi per conto terz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0865.66" table:style-name="ce1">
            <text:p>220865,66</text:p>
          </table:table-cell>
          <table:table-cell office:value-type="float" office:value="5012.3500000000004" table:style-name="ce1">
            <text:p>5012,35</text:p>
          </table:table-cell>
          <table:table-cell office:value-type="float" office:value="231600.78" table:style-name="ce1">
            <text:p>231600,78</text:p>
          </table:table-cell>
          <table:table-cell office:value-type="float" office:value="16139811.68" table:style-name="ce1">
            <text:p>16139811,68</text:p>
          </table:table-cell>
          <table:table-cell office:value-type="float" office:value="16227782.140000001" table:style-name="ce1">
            <text:p>16227782,14</text:p>
          </table:table-cell>
          <table:table-cell table:number-columns-repeated="1635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(missioni da 50 a 99 e ripiano disavanzo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Debito pub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Anticipazioni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Servizi per conto terz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77955.1500000004" table:style-name="ce1">
            <text:p>4477955,15</text:p>
          </table:table-cell>
          <table:table-cell office:value-type="float" office:value="73244.78" table:style-name="ce1">
            <text:p>73244,78</text:p>
          </table:table-cell>
          <table:table-cell office:value-type="float" office:value="4532619.62" table:style-name="ce1">
            <text:p>4532619,62</text:p>
          </table:table-cell>
          <table:table-cell office:value-type="float" office:value="16139811.68" table:style-name="ce1">
            <text:p>16139811,68</text:p>
          </table:table-cell>
          <table:table-cell office:value-type="float" office:value="16227782.140000001" table:style-name="ce1">
            <text:p>16227782,14</text:p>
          </table:table-cell>
          <table:table-cell table:number-columns-repeated="1635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(missioni da 50 a 99 e ripiano disavanzo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Debito pub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Anticipazioni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Servizi per conto terz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33543.17" table:style-name="ce1">
            <text:p>1033543,17</text:p>
          </table:table-cell>
          <table:table-cell office:value-type="float" office:value="10320" table:style-name="ce1">
            <text:p>10320</text:p>
          </table:table-cell>
          <table:table-cell office:value-type="float" office:value="823701.77" table:style-name="ce1">
            <text:p>823701,77</text:p>
          </table:table-cell>
          <table:table-cell office:value-type="float" office:value="16139811.68" table:style-name="ce1">
            <text:p>16139811,68</text:p>
          </table:table-cell>
          <table:table-cell office:value-type="float" office:value="16227782.140000001" table:style-name="ce1">
            <text:p>16227782,14</text:p>
          </table:table-cell>
          <table:table-cell table:number-columns-repeated="1635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(missioni da 50 a 99 e ripiano disavanzo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Trasferimenti di tributi (solo per le Regioni)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Debito pub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Anticipazioni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Servizi per conto terz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139811.68" table:style-name="ce1">
            <text:p>16139811,68</text:p>
          </table:table-cell>
          <table:table-cell office:value-type="float" office:value="16227782.140000001" table:style-name="ce1">
            <text:p>16227782,14</text:p>
          </table:table-cell>
          <table:table-cell table:number-columns-repeated="1635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(missioni da 50 a 99 e ripiano disavanzo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Fondi perequativi (solo per le Regioni)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Debito pub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Anticipazioni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Servizi per conto terz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139811.68" table:style-name="ce1">
            <text:p>16139811,68</text:p>
          </table:table-cell>
          <table:table-cell office:value-type="float" office:value="16227782.140000001" table:style-name="ce1">
            <text:p>16227782,14</text:p>
          </table:table-cell>
          <table:table-cell table:number-columns-repeated="1635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(missioni da 50 a 99 e ripiano disavanzo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Interessi passivi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Debito pub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Anticipazioni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Servizi per conto terz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569.96" table:style-name="ce1">
            <text:p>58569,96</text:p>
          </table:table-cell>
          <table:table-cell office:value-type="float" office:value="0" table:style-name="ce1">
            <text:p>0</text:p>
          </table:table-cell>
          <table:table-cell office:value-type="float" office:value="58569.96" table:style-name="ce1">
            <text:p>58569,96</text:p>
          </table:table-cell>
          <table:table-cell office:value-type="float" office:value="16139811.68" table:style-name="ce1">
            <text:p>16139811,68</text:p>
          </table:table-cell>
          <table:table-cell office:value-type="float" office:value="16227782.140000001" table:style-name="ce1">
            <text:p>16227782,14</text:p>
          </table:table-cell>
          <table:table-cell table:number-columns-repeated="1635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(missioni da 50 a 99 e ripiano disavanzo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Altre spese per redditi da capitale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Debito pub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Anticipazioni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Servizi per conto terz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139811.68" table:style-name="ce1">
            <text:p>16139811,68</text:p>
          </table:table-cell>
          <table:table-cell office:value-type="float" office:value="16227782.140000001" table:style-name="ce1">
            <text:p>16227782,14</text:p>
          </table:table-cell>
          <table:table-cell table:number-columns-repeated="1635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(missioni da 50 a 99 e ripiano disavanzo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Rimborsi e poste correttive delle entrate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Debito pub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Anticipazioni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Servizi per conto terz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924.39" table:style-name="ce1">
            <text:p>48924,39</text:p>
          </table:table-cell>
          <table:table-cell office:value-type="float" office:value="0" table:style-name="ce1">
            <text:p>0</text:p>
          </table:table-cell>
          <table:table-cell office:value-type="float" office:value="48017.26" table:style-name="ce1">
            <text:p>48017,26</text:p>
          </table:table-cell>
          <table:table-cell office:value-type="float" office:value="16139811.68" table:style-name="ce1">
            <text:p>16139811,68</text:p>
          </table:table-cell>
          <table:table-cell office:value-type="float" office:value="16227782.140000001" table:style-name="ce1">
            <text:p>16227782,14</text:p>
          </table:table-cell>
          <table:table-cell table:number-columns-repeated="1635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(missioni da 50 a 99 e ripiano disavanzo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Altre spese correnti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Debito pub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Anticipazioni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Servizi per conto terz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060.75" table:style-name="ce1">
            <text:p>98060,75</text:p>
          </table:table-cell>
          <table:table-cell office:value-type="float" office:value="0" table:style-name="ce1">
            <text:p>0</text:p>
          </table:table-cell>
          <table:table-cell office:value-type="float" office:value="74825.52" table:style-name="ce1">
            <text:p>74825,52</text:p>
          </table:table-cell>
          <table:table-cell office:value-type="float" office:value="16139811.68" table:style-name="ce1">
            <text:p>16139811,68</text:p>
          </table:table-cell>
          <table:table-cell office:value-type="float" office:value="16227782.140000001" table:style-name="ce1">
            <text:p>16227782,14</text:p>
          </table:table-cell>
          <table:table-cell table:number-columns-repeated="1635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(missioni da 50 a 99 e ripiano disavanzo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1" table:style-name="ce1">
            <text:p>201</text:p>
          </table:table-cell>
          <table:table-cell office:value-type="string" table:style-name="ce1">
            <text:p>Tributi in conto capitale a carico dell'ente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Debito pub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Anticipazioni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Servizi per conto terz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139811.68" table:style-name="ce1">
            <text:p>16139811,68</text:p>
          </table:table-cell>
          <table:table-cell office:value-type="float" office:value="16227782.140000001" table:style-name="ce1">
            <text:p>16227782,14</text:p>
          </table:table-cell>
          <table:table-cell table:number-columns-repeated="1635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(missioni da 50 a 99 e ripiano disavanzo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Debito pub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Anticipazioni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Servizi per conto terz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64185.73" table:style-name="ce1">
            <text:p>2264185,73</text:p>
          </table:table-cell>
          <table:table-cell office:value-type="float" office:value="2181816.62" table:style-name="ce1">
            <text:p>2181816,62</text:p>
          </table:table-cell>
          <table:table-cell office:value-type="float" office:value="2575765.6800000002" table:style-name="ce1">
            <text:p>2575765,68</text:p>
          </table:table-cell>
          <table:table-cell office:value-type="float" office:value="16139811.68" table:style-name="ce1">
            <text:p>16139811,68</text:p>
          </table:table-cell>
          <table:table-cell office:value-type="float" office:value="16227782.140000001" table:style-name="ce1">
            <text:p>16227782,14</text:p>
          </table:table-cell>
          <table:table-cell table:number-columns-repeated="1635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(missioni da 50 a 99 e ripiano disavanzo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Debito pub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Anticipazioni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Servizi per conto terz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421.5" table:style-name="ce1">
            <text:p>50421,5</text:p>
          </table:table-cell>
          <table:table-cell office:value-type="float" office:value="0" table:style-name="ce1">
            <text:p>0</text:p>
          </table:table-cell>
          <table:table-cell office:value-type="float" office:value="35003.83" table:style-name="ce1">
            <text:p>35003,83</text:p>
          </table:table-cell>
          <table:table-cell office:value-type="float" office:value="16139811.68" table:style-name="ce1">
            <text:p>16139811,68</text:p>
          </table:table-cell>
          <table:table-cell office:value-type="float" office:value="16227782.140000001" table:style-name="ce1">
            <text:p>16227782,14</text:p>
          </table:table-cell>
          <table:table-cell table:number-columns-repeated="1635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(missioni da 50 a 99 e ripiano disavanzo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Altri trasferimenti in conto capitale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Debito pub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Anticipazioni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Servizi per conto terz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139811.68" table:style-name="ce1">
            <text:p>16139811,68</text:p>
          </table:table-cell>
          <table:table-cell office:value-type="float" office:value="16227782.140000001" table:style-name="ce1">
            <text:p>16227782,14</text:p>
          </table:table-cell>
          <table:table-cell table:number-columns-repeated="1635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(missioni da 50 a 99 e ripiano disavanzo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Altre spese in conto capitale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Debito pub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Anticipazioni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Servizi per conto terz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652.66" table:style-name="ce1">
            <text:p>11652,66</text:p>
          </table:table-cell>
          <table:table-cell office:value-type="float" office:value="0" table:style-name="ce1">
            <text:p>0</text:p>
          </table:table-cell>
          <table:table-cell office:value-type="float" office:value="11652.66" table:style-name="ce1">
            <text:p>11652,66</text:p>
          </table:table-cell>
          <table:table-cell office:value-type="float" office:value="16139811.68" table:style-name="ce1">
            <text:p>16139811,68</text:p>
          </table:table-cell>
          <table:table-cell office:value-type="float" office:value="16227782.140000001" table:style-name="ce1">
            <text:p>16227782,14</text:p>
          </table:table-cell>
          <table:table-cell table:number-columns-repeated="1635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(missioni da 50 a 99 e ripiano disavanzo)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pese per incremento di attività finanziarie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Acquisizioni di attività finanziarie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Debito pub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Anticipazioni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Servizi per conto terz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463.24" table:style-name="ce1">
            <text:p>11463,24</text:p>
          </table:table-cell>
          <table:table-cell office:value-type="float" office:value="16139811.68" table:style-name="ce1">
            <text:p>16139811,68</text:p>
          </table:table-cell>
          <table:table-cell office:value-type="float" office:value="16227782.140000001" table:style-name="ce1">
            <text:p>16227782,14</text:p>
          </table:table-cell>
          <table:table-cell table:number-columns-repeated="1635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(missioni da 50 a 99 e ripiano disavanzo)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pese per incremento di attività finanziarie</text:p>
          </table:table-cell>
          <table:table-cell office:value-type="float" office:value="302" table:style-name="ce1">
            <text:p>302</text:p>
          </table:table-cell>
          <table:table-cell office:value-type="string" table:style-name="ce1">
            <text:p>Concessione crediti di breve termine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Debito pub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Anticipazioni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Servizi per conto terz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139811.68" table:style-name="ce1">
            <text:p>16139811,68</text:p>
          </table:table-cell>
          <table:table-cell office:value-type="float" office:value="16227782.140000001" table:style-name="ce1">
            <text:p>16227782,14</text:p>
          </table:table-cell>
          <table:table-cell table:number-columns-repeated="1635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(missioni da 50 a 99 e ripiano disavanzo)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pese per incremento di attività finanziarie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Concessione crediti di medio-lungo termine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Debito pub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Anticipazioni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Servizi per conto terz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139811.68" table:style-name="ce1">
            <text:p>16139811,68</text:p>
          </table:table-cell>
          <table:table-cell office:value-type="float" office:value="16227782.140000001" table:style-name="ce1">
            <text:p>16227782,14</text:p>
          </table:table-cell>
          <table:table-cell table:number-columns-repeated="1635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(missioni da 50 a 99 e ripiano disavanzo)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pese per incremento di attività finanziarie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Altre spese per incremento di attività finanziarie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Debito pub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Anticipazioni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Servizi per conto terz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139811.68" table:style-name="ce1">
            <text:p>16139811,68</text:p>
          </table:table-cell>
          <table:table-cell office:value-type="float" office:value="16227782.140000001" table:style-name="ce1">
            <text:p>16227782,14</text:p>
          </table:table-cell>
          <table:table-cell table:number-columns-repeated="1635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(missioni da 50 a 99 e ripiano disavanzo)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imborso di prestiti</text:p>
          </table:table-cell>
          <table:table-cell office:value-type="float" office:value="401" table:style-name="ce1">
            <text:p>401</text:p>
          </table:table-cell>
          <table:table-cell office:value-type="string" table:style-name="ce1">
            <text:p>Rimborso di titoli obbligazionari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Debito pub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Anticipazioni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Servizi per conto terz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139811.68" table:style-name="ce1">
            <text:p>16139811,68</text:p>
          </table:table-cell>
          <table:table-cell office:value-type="float" office:value="16227782.140000001" table:style-name="ce1">
            <text:p>16227782,14</text:p>
          </table:table-cell>
          <table:table-cell table:number-columns-repeated="1635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(missioni da 50 a 99 e ripiano disavanzo)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imborso di prestiti</text:p>
          </table:table-cell>
          <table:table-cell office:value-type="float" office:value="402" table:style-name="ce1">
            <text:p>402</text:p>
          </table:table-cell>
          <table:table-cell office:value-type="string" table:style-name="ce1">
            <text:p>Rimborso prestiti a breve termine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Debito pub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Anticipazioni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Servizi per conto terz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139811.68" table:style-name="ce1">
            <text:p>16139811,68</text:p>
          </table:table-cell>
          <table:table-cell office:value-type="float" office:value="16227782.140000001" table:style-name="ce1">
            <text:p>16227782,14</text:p>
          </table:table-cell>
          <table:table-cell table:number-columns-repeated="1635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(missioni da 50 a 99 e ripiano disavanzo)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imborso di prestiti</text:p>
          </table:table-cell>
          <table:table-cell office:value-type="float" office:value="403" table:style-name="ce1">
            <text:p>403</text:p>
          </table:table-cell>
          <table:table-cell office:value-type="string" table:style-name="ce1">
            <text:p>Rimborso mutui e altri finanziamenti a medio lungo termine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Debito pubblico</text:p>
          </table:table-cell>
          <table:table-cell office:value-type="float" office:value="336230.51" table:style-name="ce1">
            <text:p>336230,51</text:p>
          </table:table-cell>
          <table:table-cell office:value-type="float" office:value="0" table:style-name="ce1">
            <text:p>0</text:p>
          </table:table-cell>
          <table:table-cell office:value-type="float" office:value="336230.51" table:style-name="ce1">
            <text:p>336230,51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Anticipazioni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Servizi per conto terz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6230.51" table:style-name="ce1">
            <text:p>336230,51</text:p>
          </table:table-cell>
          <table:table-cell office:value-type="float" office:value="0" table:style-name="ce1">
            <text:p>0</text:p>
          </table:table-cell>
          <table:table-cell office:value-type="float" office:value="336230.51" table:style-name="ce1">
            <text:p>336230,51</text:p>
          </table:table-cell>
          <table:table-cell office:value-type="float" office:value="16139811.68" table:style-name="ce1">
            <text:p>16139811,68</text:p>
          </table:table-cell>
          <table:table-cell office:value-type="float" office:value="16227782.140000001" table:style-name="ce1">
            <text:p>16227782,14</text:p>
          </table:table-cell>
          <table:table-cell table:number-columns-repeated="1635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(missioni da 50 a 99 e ripiano disavanzo)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imborso di prestiti</text:p>
          </table:table-cell>
          <table:table-cell office:value-type="float" office:value="404" table:style-name="ce1">
            <text:p>404</text:p>
          </table:table-cell>
          <table:table-cell office:value-type="string" table:style-name="ce1">
            <text:p>Rimborso di altre forme di indebitamento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Debito pub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Anticipazioni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Servizi per conto terz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139811.68" table:style-name="ce1">
            <text:p>16139811,68</text:p>
          </table:table-cell>
          <table:table-cell office:value-type="float" office:value="16227782.140000001" table:style-name="ce1">
            <text:p>16227782,14</text:p>
          </table:table-cell>
          <table:table-cell table:number-columns-repeated="1635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(missioni da 50 a 99 e ripiano disavanzo)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imborso di prestiti</text:p>
          </table:table-cell>
          <table:table-cell office:value-type="float" office:value="405" table:style-name="ce1">
            <text:p>405</text:p>
          </table:table-cell>
          <table:table-cell office:value-type="string" table:style-name="ce1">
            <text:p>Fondi per rimborso prestiti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Debito pub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Anticipazioni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Servizi per conto terz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139811.68" table:style-name="ce1">
            <text:p>16139811,68</text:p>
          </table:table-cell>
          <table:table-cell office:value-type="float" office:value="16227782.140000001" table:style-name="ce1">
            <text:p>16227782,14</text:p>
          </table:table-cell>
          <table:table-cell table:number-columns-repeated="1635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(missioni da 50 a 99 e ripiano disavanzo)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Chiusura Anticipazioni da istituto tesoriere/cassiere</text:p>
          </table:table-cell>
          <table:table-cell office:value-type="float" office:value="501" table:style-name="ce1">
            <text:p>501</text:p>
          </table:table-cell>
          <table:table-cell office:value-type="string" table:style-name="ce1">
            <text:p>Chiusura Anticipazioni ricevute da istituto tesoriere/cassiere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Debito pub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Anticipazioni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Servizi per conto terz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139811.68" table:style-name="ce1">
            <text:p>16139811,68</text:p>
          </table:table-cell>
          <table:table-cell office:value-type="float" office:value="16227782.140000001" table:style-name="ce1">
            <text:p>16227782,14</text:p>
          </table:table-cell>
          <table:table-cell table:number-columns-repeated="1635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(missioni da 50 a 99 e ripiano disavanzo)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pese per conto terzi e partite di giro</text:p>
          </table:table-cell>
          <table:table-cell office:value-type="float" office:value="701" table:style-name="ce1">
            <text:p>701</text:p>
          </table:table-cell>
          <table:table-cell office:value-type="string" table:style-name="ce1">
            <text:p>Uscite per partite di giro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Debito pub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Anticipazioni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Servizi per conto terzi</text:p>
          </table:table-cell>
          <table:table-cell office:value-type="float" office:value="1104740.3" table:style-name="ce1">
            <text:p>1104740,3</text:p>
          </table:table-cell>
          <table:table-cell office:value-type="float" office:value="0" table:style-name="ce1">
            <text:p>0</text:p>
          </table:table-cell>
          <table:table-cell office:value-type="float" office:value="1112080.33" table:style-name="ce1">
            <text:p>1112080,33</text:p>
          </table:table-cell>
          <table:table-cell office:value-type="float" office:value="0" table:style-name="ce1">
            <text:p>0</text:p>
          </table:table-cell>
          <table:table-cell office:value-type="float" office:value="1104740.3" table:style-name="ce1">
            <text:p>1104740,3</text:p>
          </table:table-cell>
          <table:table-cell office:value-type="float" office:value="0" table:style-name="ce1">
            <text:p>0</text:p>
          </table:table-cell>
          <table:table-cell office:value-type="float" office:value="1112080.33" table:style-name="ce1">
            <text:p>1112080,33</text:p>
          </table:table-cell>
          <table:table-cell office:value-type="float" office:value="16139811.68" table:style-name="ce1">
            <text:p>16139811,68</text:p>
          </table:table-cell>
          <table:table-cell office:value-type="float" office:value="16227782.140000001" table:style-name="ce1">
            <text:p>16227782,14</text:p>
          </table:table-cell>
          <table:table-cell table:number-columns-repeated="1635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(missioni da 50 a 99 e ripiano disavanzo)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pese per conto terzi e partite di giro</text:p>
          </table:table-cell>
          <table:table-cell office:value-type="float" office:value="702" table:style-name="ce1">
            <text:p>702</text:p>
          </table:table-cell>
          <table:table-cell office:value-type="string" table:style-name="ce1">
            <text:p>Uscite per conto terzi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Debito pub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Anticipazioni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Servizi per conto terzi</text:p>
          </table:table-cell>
          <table:table-cell office:value-type="float" office:value="95737.47" table:style-name="ce1">
            <text:p>95737,47</text:p>
          </table:table-cell>
          <table:table-cell office:value-type="float" office:value="0" table:style-name="ce1">
            <text:p>0</text:p>
          </table:table-cell>
          <table:table-cell office:value-type="float" office:value="43134.6" table:style-name="ce1">
            <text:p>43134,6</text:p>
          </table:table-cell>
          <table:table-cell office:value-type="float" office:value="0" table:style-name="ce1">
            <text:p>0</text:p>
          </table:table-cell>
          <table:table-cell office:value-type="float" office:value="95737.47" table:style-name="ce1">
            <text:p>95737,47</text:p>
          </table:table-cell>
          <table:table-cell office:value-type="float" office:value="0" table:style-name="ce1">
            <text:p>0</text:p>
          </table:table-cell>
          <table:table-cell office:value-type="float" office:value="43134.6" table:style-name="ce1">
            <text:p>43134,6</text:p>
          </table:table-cell>
          <table:table-cell office:value-type="float" office:value="16139811.68" table:style-name="ce1">
            <text:p>16139811,68</text:p>
          </table:table-cell>
          <table:table-cell office:value-type="float" office:value="16227782.140000001" table:style-name="ce1">
            <text:p>16227782,14</text:p>
          </table:table-cell>
          <table:table-cell table:number-columns-repeated="16356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dc:subject>hyperSIC</dc:subject>
    <meta:initial-creator>Paola Sala</meta:initial-creator>
    <dc:creator>Paola Sala</dc:creator>
    <meta:creation-date>2023-05-24T09:38:08Z</meta:creation-date>
    <dc:date>2023-05-24T10:28:30Z</dc:date>
    <meta:user-defined meta:name="Generator">NPOI</meta:user-defined>
    <meta:user-defined meta:name="Generator Version">2.3.0</meta:user-defined>
  </office:meta>
</office:document-meta>
</file>