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Migliaia" style:data-style-name="N43"/>
    <style:style style:name="ce5" style:family="table-cell" style:parent-style-name="Migliaia" style:data-style-name="N43">
      <style:table-cell-properties style:cell-protect="none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Migliaia" style:data-style-name="N4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number-columns-repeated="16376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TIPOLOGIA</text:p>
          </table:table-cell>
          <table:table-cell office:value-type="string" table:style-name="ce3">
            <text:p>DESC_TIPOLOGIA</text:p>
          </table:table-cell>
          <table:table-cell office:value-type="string" table:style-name="ce6">
            <text:p>CODICE_INTERO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office:value-type="string" table:style-name="ce3">
            <text:p>Fondo pluriennale vincolato per spese correnti</text:p>
          </table:table-cell>
          <table:table-cell table:style-name="ce3"/>
          <table:table-cell office:value-type="float" office:value="94877.31" table:style-name="ce5">
            <text:p><text:s/>94.877,31<text:s/>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office:value-type="string" table:style-name="ce3">
            <text:p>Fondo pluriennale vincolato per spese in conto capitale</text:p>
          </table:table-cell>
          <table:table-cell table:style-name="ce3"/>
          <table:table-cell office:value-type="float" office:value="1441892.38" table:style-name="ce5">
            <text:p><text:s/>1.441.892,38<text:s/>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office:value-type="string" table:style-name="ce3">
            <text:p>Utilizzo avanzo di Amministrazione</text:p>
          </table:table-cell>
          <table:table-cell table:style-name="ce3"/>
          <table:table-cell office:value-type="float" office:value="1734783.57" table:style-name="ce5">
            <text:p><text:s/>1.734.783,57<text:s/>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office:value-type="string" table:style-name="ce3">
            <text:p>Fondo di Cassa all'1/1/2021</text:p>
          </table:table-cell>
          <table:table-cell table:style-name="ce3"/>
          <table:table-cell table:style-name="ce5"/>
          <table:table-cell office:value-type="float" office:value="4042828.13" table:style-name="ce5">
            <text:p><text:s/>4.042.828,13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Imposte, tasse e proventi assimilati</text:p>
          </table:table-cell>
          <table:table-cell office:value-type="string" table:style-name="ce3">
            <text:p>1.0101</text:p>
          </table:table-cell>
          <table:table-cell office:value-type="float" office:value="4863186.05" table:style-name="ce5">
            <text:p><text:s/>4.863.186,05<text:s/></text:p>
          </table:table-cell>
          <table:table-cell office:value-type="float" office:value="4688504.68" table:style-name="ce5">
            <text:p><text:s/>4.688.504,68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ibuti destinati al finanziamento della sanità (solo per le Regioni)</text:p>
          </table:table-cell>
          <table:table-cell office:value-type="string" table:style-name="ce3">
            <text:p>1.010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ibuti devoluti e regolati alle autonomie speciali (solo per le Regioni)</text:p>
          </table:table-cell>
          <table:table-cell office:value-type="string" table:style-name="ce3">
            <text:p>1.0103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Compartecipazioni di tributi</text:p>
          </table:table-cell>
          <table:table-cell office:value-type="string" table:style-name="ce3">
            <text:p>1.0104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Fondi perequativi <text:s/>da Amministrazioni Centrali</text:p>
          </table:table-cell>
          <table:table-cell office:value-type="string" table:style-name="ce3">
            <text:p>1.0301</text:p>
          </table:table-cell>
          <table:table-cell office:value-type="float" office:value="1458005.18" table:style-name="ce5">
            <text:p><text:s/>1.458.005,18<text:s/></text:p>
          </table:table-cell>
          <table:table-cell office:value-type="float" office:value="1028251.45" table:style-name="ce5">
            <text:p><text:s/>1.028.251,45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<text:s/>Fondi perequativi <text:s/>dalla Regione o Provincia autonoma (solo per Enti locali)</text:p>
          </table:table-cell>
          <table:table-cell office:value-type="string" table:style-name="ce3">
            <text:p>1.030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Trasferimenti correnti da Amministrazioni pubbliche</text:p>
          </table:table-cell>
          <table:table-cell office:value-type="string" table:style-name="ce3">
            <text:p>2.0101</text:p>
          </table:table-cell>
          <table:table-cell office:value-type="float" office:value="476976.79" table:style-name="ce5">
            <text:p><text:s/>476.976,79<text:s/></text:p>
          </table:table-cell>
          <table:table-cell office:value-type="float" office:value="377575.48" table:style-name="ce5">
            <text:p><text:s/>377.575,48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asferimenti correnti da Famiglie</text:p>
          </table:table-cell>
          <table:table-cell office:value-type="string" table:style-name="ce3">
            <text:p>2.0102</text:p>
          </table:table-cell>
          <table:table-cell office:value-type="float" office:value="1478.85" table:style-name="ce5">
            <text:p><text:s/>1.478,85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asferimenti correnti da Imprese</text:p>
          </table:table-cell>
          <table:table-cell office:value-type="string" table:style-name="ce3">
            <text:p>2.0103</text:p>
          </table:table-cell>
          <table:table-cell office:value-type="float" office:value="72766" table:style-name="ce5">
            <text:p><text:s/>72.766,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 da Istituzioni Sociali Private</text:p>
          </table:table-cell>
          <table:table-cell office:value-type="string" table:style-name="ce3">
            <text:p>2.0104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correnti dall'Unione europea e dal Resto del Mondo</text:p>
          </table:table-cell>
          <table:table-cell office:value-type="string" table:style-name="ce3">
            <text:p>2.0105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Vendita di beni e servizi e proventi derivanti dalla gestione dei beni</text:p>
          </table:table-cell>
          <table:table-cell office:value-type="string" table:style-name="ce3">
            <text:p>3.0100</text:p>
          </table:table-cell>
          <table:table-cell office:value-type="float" office:value="635106.21" table:style-name="ce5">
            <text:p><text:s/>635.106,21<text:s/></text:p>
          </table:table-cell>
          <table:table-cell office:value-type="float" office:value="631719.75" table:style-name="ce5">
            <text:p><text:s/>631.719,75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roventi derivanti dall'attività di controllo e repressione delle irregolarità e degli illeciti</text:p>
          </table:table-cell>
          <table:table-cell office:value-type="string" table:style-name="ce3">
            <text:p>3.0200</text:p>
          </table:table-cell>
          <table:table-cell office:value-type="float" office:value="276938.09999999998" table:style-name="ce5">
            <text:p><text:s/>276.938,10<text:s/></text:p>
          </table:table-cell>
          <table:table-cell office:value-type="float" office:value="136280.95000000001" table:style-name="ce5">
            <text:p><text:s/>136.280,95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Interessi attivi</text:p>
          </table:table-cell>
          <table:table-cell office:value-type="string" table:style-name="ce3">
            <text:p>3.0300</text:p>
          </table:table-cell>
          <table:table-cell office:value-type="float" office:value="1.37" table:style-name="ce5">
            <text:p><text:s/>1,37<text:s/></text:p>
          </table:table-cell>
          <table:table-cell office:value-type="float" office:value="1.37" table:style-name="ce5">
            <text:p><text:s/>1,37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da redditi da capitale</text:p>
          </table:table-cell>
          <table:table-cell office:value-type="string" table:style-name="ce3">
            <text:p>3.0400</text:p>
          </table:table-cell>
          <table:table-cell office:value-type="float" office:value="160662.67000000001" table:style-name="ce5">
            <text:p><text:s/>160.662,67<text:s/></text:p>
          </table:table-cell>
          <table:table-cell office:value-type="float" office:value="160662.67000000001" table:style-name="ce5">
            <text:p><text:s/>160.662,67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Rimborsi e altre entrate correnti</text:p>
          </table:table-cell>
          <table:table-cell office:value-type="string" table:style-name="ce3">
            <text:p>3.0500</text:p>
          </table:table-cell>
          <table:table-cell office:value-type="float" office:value="344126.15" table:style-name="ce5">
            <text:p><text:s/>344.126,15<text:s/></text:p>
          </table:table-cell>
          <table:table-cell office:value-type="float" office:value="273105.03999999998" table:style-name="ce5">
            <text:p><text:s/>273.105,04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Tributi in conto capitale</text:p>
          </table:table-cell>
          <table:table-cell office:value-type="string" table:style-name="ce3">
            <text:p>4.01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4.0200</text:p>
          </table:table-cell>
          <table:table-cell office:value-type="float" office:value="735913.68" table:style-name="ce5">
            <text:p><text:s/>735.913,68<text:s/></text:p>
          </table:table-cell>
          <table:table-cell office:value-type="float" office:value="462779.86" table:style-name="ce5">
            <text:p><text:s/>462.779,86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ltri trasferimenti in conto capitale</text:p>
          </table:table-cell>
          <table:table-cell office:value-type="string" table:style-name="ce3">
            <text:p>4.03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Entrate da alienazione di beni materiali e immateriali</text:p>
          </table:table-cell>
          <table:table-cell office:value-type="string" table:style-name="ce3">
            <text:p>4.0400</text:p>
          </table:table-cell>
          <table:table-cell office:value-type="float" office:value="528512.27" table:style-name="ce5">
            <text:p><text:s/>528.512,27<text:s/></text:p>
          </table:table-cell>
          <table:table-cell office:value-type="float" office:value="528512.27" table:style-name="ce5">
            <text:p><text:s/>528.512,27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Altre entrate in conto capitale</text:p>
          </table:table-cell>
          <table:table-cell office:value-type="string" table:style-name="ce3">
            <text:p>4.0500</text:p>
          </table:table-cell>
          <table:table-cell office:value-type="float" office:value="857884.88" table:style-name="ce5">
            <text:p><text:s/>857.884,88<text:s/></text:p>
          </table:table-cell>
          <table:table-cell office:value-type="float" office:value="855426.65" table:style-name="ce5">
            <text:p><text:s/>855.426,65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lienazione di attività finanziarie</text:p>
          </table:table-cell>
          <table:table-cell office:value-type="string" table:style-name="ce3">
            <text:p>5.01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Riscossione crediti di breve termine</text:p>
          </table:table-cell>
          <table:table-cell office:value-type="string" table:style-name="ce3">
            <text:p>5.02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Riscossione crediti di medio-lungo termine</text:p>
          </table:table-cell>
          <table:table-cell office:value-type="string" table:style-name="ce3">
            <text:p>5.03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per riduzione di attività finanziarie</text:p>
          </table:table-cell>
          <table:table-cell office:value-type="string" table:style-name="ce3">
            <text:p>5.04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0000" table:style-name="ce5">
            <text:p><text:s/>300.000,00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missione di titoli obbligazionari</text:p>
          </table:table-cell>
          <table:table-cell office:value-type="string" table:style-name="ce3">
            <text:p>6.01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Accensione prestiti a breve termine</text:p>
          </table:table-cell>
          <table:table-cell office:value-type="string" table:style-name="ce3">
            <text:p>6.02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ccensione mutui e altri finanziamenti a medio lungo termine</text:p>
          </table:table-cell>
          <table:table-cell office:value-type="string" table:style-name="ce3">
            <text:p>6.03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62.8" table:style-name="ce5">
            <text:p><text:s/>4.262,80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forme di indebitamento</text:p>
          </table:table-cell>
          <table:table-cell office:value-type="string" table:style-name="ce3">
            <text:p>6.04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nticipazioni da istituto tesoriere/cassiere</text:p>
          </table:table-cell>
          <table:table-cell office:value-type="string" table:style-name="ce3">
            <text:p>7.010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9.0100</text:p>
          </table:table-cell>
          <table:table-cell office:value-type="float" office:value="939010.16" table:style-name="ce5">
            <text:p><text:s/>939.010,16<text:s/></text:p>
          </table:table-cell>
          <table:table-cell office:value-type="float" office:value="939197.36" table:style-name="ce5">
            <text:p><text:s/>939.197,36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Entrate per conto terzi</text:p>
          </table:table-cell>
          <table:table-cell office:value-type="string" table:style-name="ce3">
            <text:p>9.0200</text:p>
          </table:table-cell>
          <table:table-cell office:value-type="float" office:value="29712.23" table:style-name="ce5">
            <text:p><text:s/>29.712,23<text:s/></text:p>
          </table:table-cell>
          <table:table-cell office:value-type="float" office:value="29269.07" table:style-name="ce5">
            <text:p><text:s/>29.269,0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office:value-type="float" office:value="14651833.85" table:formula="of:=SUM([.G2:.G38])" table:style-name="ce5">
            <text:p><text:s/>14.651.833,85<text:s/></text:p>
          </table:table-cell>
          <table:table-cell office:value-type="float" office:value="14458377.529999996" table:formula="of:=SUM([.H2:.H38])" table:style-name="ce5">
            <text:p><text:s/>14.458.377,53<text:s/>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2-05-26T14:52:42Z</meta:creation-date>
    <dc:date>2022-05-26T16:39:49Z</dc:date>
    <meta:user-defined meta:name="Generator">NPOI</meta:user-defined>
    <meta:user-defined meta:name="Generator Version">2.3.0</meta:user-defined>
  </office:meta>
</office:document-meta>
</file>