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2"/>
        <table:table-column table:style-name="co1" table:default-cell-style-name="ce3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2"/>
        <table:table-column table:style-name="co1" table:default-cell-style-name="ce3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2"/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3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3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3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3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3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3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3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21185.22" table:style-name="ce4">
            <text:p>921185,22</text:p>
          </table:table-cell>
          <table:table-cell office:value-type="float" office:value="57843.87" table:style-name="ce4">
            <text:p>57843,87</text:p>
          </table:table-cell>
          <table:table-cell office:value-type="float" office:value="920301.75" table:style-name="ce4">
            <text:p>920301,7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56338.75" table:style-name="ce4">
            <text:p>256338,75</text:p>
          </table:table-cell>
          <table:table-cell office:value-type="float" office:value="100" table:style-name="ce4">
            <text:p>100,00</text:p>
          </table:table-cell>
          <table:table-cell office:value-type="float" office:value="256455.31" table:style-name="ce4">
            <text:p>256455,3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2870.09" table:style-name="ce4">
            <text:p>42870,09</text:p>
          </table:table-cell>
          <table:table-cell office:value-type="float" office:value="0" table:style-name="ce4">
            <text:p>0,00</text:p>
          </table:table-cell>
          <table:table-cell office:value-type="float" office:value="43542.09" table:style-name="ce4">
            <text:p>43542,0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07881.34" table:style-name="ce4">
            <text:p>107881,34</text:p>
          </table:table-cell>
          <table:table-cell office:value-type="float" office:value="0" table:style-name="ce4">
            <text:p>0,00</text:p>
          </table:table-cell>
          <table:table-cell office:value-type="float" office:value="107881.34" table:style-name="ce4">
            <text:p>107881,3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52844.65" table:style-name="ce4">
            <text:p>152844,65</text:p>
          </table:table-cell>
          <table:table-cell office:value-type="float" office:value="3966.06" table:style-name="ce4">
            <text:p>3966,06</text:p>
          </table:table-cell>
          <table:table-cell office:value-type="float" office:value="141479.07" table:style-name="ce4">
            <text:p>141479,0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6861.48" table:style-name="ce4">
            <text:p>16861,48</text:p>
          </table:table-cell>
          <table:table-cell office:value-type="float" office:value="0" table:style-name="ce4">
            <text:p>0,00</text:p>
          </table:table-cell>
          <table:table-cell office:value-type="float" office:value="16869.48" table:style-name="ce4">
            <text:p>16869,4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852.67" table:style-name="ce4">
            <text:p>2852,67</text:p>
          </table:table-cell>
          <table:table-cell office:value-type="float" office:value="0" table:style-name="ce4">
            <text:p>0,00</text:p>
          </table:table-cell>
          <table:table-cell office:value-type="float" office:value="2898.81" table:style-name="ce4">
            <text:p>2898,8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7005.44" table:style-name="ce4">
            <text:p>7005,44</text:p>
          </table:table-cell>
          <table:table-cell office:value-type="float" office:value="0" table:style-name="ce4">
            <text:p>0,00</text:p>
          </table:table-cell>
          <table:table-cell office:value-type="float" office:value="7005.44" table:style-name="ce4">
            <text:p>7005,4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64210.34" table:style-name="ce4">
            <text:p>664210,34</text:p>
          </table:table-cell>
          <table:table-cell office:value-type="float" office:value="26695.99" table:style-name="ce4">
            <text:p>26695,99</text:p>
          </table:table-cell>
          <table:table-cell office:value-type="float" office:value="603345.18000000005" table:style-name="ce4">
            <text:p>603345,1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52379.8" table:style-name="ce4">
            <text:p>52379,80</text:p>
          </table:table-cell>
          <table:table-cell office:value-type="float" office:value="0" table:style-name="ce4">
            <text:p>0,00</text:p>
          </table:table-cell>
          <table:table-cell office:value-type="float" office:value="54958.01" table:style-name="ce4">
            <text:p>54958,0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73738.5" table:style-name="ce4">
            <text:p>573738,50</text:p>
          </table:table-cell>
          <table:table-cell office:value-type="float" office:value="0" table:style-name="ce4">
            <text:p>0,00</text:p>
          </table:table-cell>
          <table:table-cell office:value-type="float" office:value="559977.21" table:style-name="ce4">
            <text:p>559977,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08590.29" table:style-name="ce4">
            <text:p>108590,29</text:p>
          </table:table-cell>
          <table:table-cell office:value-type="float" office:value="0" table:style-name="ce4">
            <text:p>0,00</text:p>
          </table:table-cell>
          <table:table-cell office:value-type="float" office:value="108701.64" table:style-name="ce4">
            <text:p>108701,6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78646.89" table:style-name="ce4">
            <text:p>178646,89</text:p>
          </table:table-cell>
          <table:table-cell office:value-type="float" office:value="0" table:style-name="ce4">
            <text:p>0,00</text:p>
          </table:table-cell>
          <table:table-cell office:value-type="float" office:value="177038.39" table:style-name="ce4">
            <text:p>177038,3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2880.5" table:style-name="ce4">
            <text:p>12880,50</text:p>
          </table:table-cell>
          <table:table-cell office:value-type="float" office:value="0" table:style-name="ce4">
            <text:p>0,00</text:p>
          </table:table-cell>
          <table:table-cell office:value-type="float" office:value="9880.5" table:style-name="ce4">
            <text:p>9880,5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53596.59" table:style-name="ce4">
            <text:p>253596,59</text:p>
          </table:table-cell>
          <table:table-cell office:value-type="float" office:value="0" table:style-name="ce4">
            <text:p>0,00</text:p>
          </table:table-cell>
          <table:table-cell office:value-type="float" office:value="275493.36" table:style-name="ce4">
            <text:p>275493,3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5320.18" table:style-name="ce4">
            <text:p>35320,18</text:p>
          </table:table-cell>
          <table:table-cell office:value-type="float" office:value="0" table:style-name="ce4">
            <text:p>0,00</text:p>
          </table:table-cell>
          <table:table-cell office:value-type="float" office:value="53457.07" table:style-name="ce4">
            <text:p>53457,07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615.21" table:style-name="ce4">
            <text:p>4615,21</text:p>
          </table:table-cell>
          <table:table-cell office:value-type="float" office:value="0" table:style-name="ce4">
            <text:p>0,00</text:p>
          </table:table-cell>
          <table:table-cell office:value-type="float" office:value="4615.21" table:style-name="ce4">
            <text:p>4615,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2558.2" table:style-name="ce4">
            <text:p>12558,20</text:p>
          </table:table-cell>
          <table:table-cell office:value-type="float" office:value="0" table:style-name="ce4">
            <text:p>0,00</text:p>
          </table:table-cell>
          <table:table-cell office:value-type="float" office:value="12558.2" table:style-name="ce4">
            <text:p>12558,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6539.24" table:style-name="ce4">
            <text:p>6539,24</text:p>
          </table:table-cell>
          <table:table-cell office:value-type="float" office:value="0" table:style-name="ce4">
            <text:p>0,00</text:p>
          </table:table-cell>
          <table:table-cell office:value-type="float" office:value="6539.24" table:style-name="ce4">
            <text:p>6539,2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1341.97" table:style-name="ce4">
            <text:p>71341,97</text:p>
          </table:table-cell>
          <table:table-cell office:value-type="float" office:value="0" table:style-name="ce4">
            <text:p>0,00</text:p>
          </table:table-cell>
          <table:table-cell office:value-type="float" office:value="61630.75" table:style-name="ce4">
            <text:p>61630,7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672.9" table:style-name="ce4">
            <text:p>672,90</text:p>
          </table:table-cell>
          <table:table-cell office:value-type="float" office:value="0" table:style-name="ce4">
            <text:p>0,00</text:p>
          </table:table-cell>
          <table:table-cell office:value-type="float" office:value="854.9" table:style-name="ce4">
            <text:p>854,9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" table:style-name="ce4">
            <text:p>429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8055.6" table:style-name="ce4">
            <text:p>58055,60</text:p>
          </table:table-cell>
          <table:table-cell office:value-type="float" office:value="0" table:style-name="ce4">
            <text:p>0,00</text:p>
          </table:table-cell>
          <table:table-cell office:value-type="float" office:value="54089.279999999999" table:style-name="ce4">
            <text:p>54089,2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778.16" table:style-name="ce4">
            <text:p>3778,16</text:p>
          </table:table-cell>
          <table:table-cell office:value-type="float" office:value="0" table:style-name="ce4">
            <text:p>0,00</text:p>
          </table:table-cell>
          <table:table-cell office:value-type="float" office:value="3018.16" table:style-name="ce4">
            <text:p>3018,1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862.01" table:style-name="ce4">
            <text:p>7862,01</text:p>
          </table:table-cell>
          <table:table-cell office:value-type="float" office:value="0" table:style-name="ce4">
            <text:p>0,00</text:p>
          </table:table-cell>
          <table:table-cell office:value-type="float" office:value="7862.01" table:style-name="ce4">
            <text:p>7862,0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535.22" table:style-name="ce4">
            <text:p>1535,22</text:p>
          </table:table-cell>
          <table:table-cell office:value-type="float" office:value="0" table:style-name="ce4">
            <text:p>0,00</text:p>
          </table:table-cell>
          <table:table-cell office:value-type="float" office:value="1535.22" table:style-name="ce4">
            <text:p>1535,22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Tributi in conto capitale a carico dell'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30360.63" table:style-name="ce4">
            <text:p>130360,63</text:p>
          </table:table-cell>
          <table:table-cell office:value-type="float" office:value="118544.29" table:style-name="ce4">
            <text:p>118544,29</text:p>
          </table:table-cell>
          <table:table-cell office:value-type="float" office:value="136554.15" table:style-name="ce4">
            <text:p>136554,1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1199.6" table:style-name="ce4">
            <text:p>11199,60</text:p>
          </table:table-cell>
          <table:table-cell office:value-type="float" office:value="0" table:style-name="ce4">
            <text:p>0,00</text:p>
          </table:table-cell>
          <table:table-cell office:value-type="float" office:value="10783.6" table:style-name="ce4">
            <text:p>10783,6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55095.2" table:style-name="ce4">
            <text:p>255095,20</text:p>
          </table:table-cell>
          <table:table-cell office:value-type="float" office:value="87192.92" table:style-name="ce4">
            <text:p>87192,92</text:p>
          </table:table-cell>
          <table:table-cell office:value-type="float" office:value="302872.63" table:style-name="ce4">
            <text:p>302872,6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55116.16" table:style-name="ce4">
            <text:p>355116,16</text:p>
          </table:table-cell>
          <table:table-cell office:value-type="float" office:value="247578.35" table:style-name="ce4">
            <text:p>247578,35</text:p>
          </table:table-cell>
          <table:table-cell office:value-type="float" office:value="423281.53" table:style-name="ce4">
            <text:p>423281,53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9053.3799999999992" table:style-name="ce4">
            <text:p>9053,38</text:p>
          </table:table-cell>
          <table:table-cell office:value-type="float" office:value="0" table:style-name="ce4">
            <text:p>0,00</text:p>
          </table:table-cell>
          <table:table-cell office:value-type="float" office:value="9053.3799999999992" table:style-name="ce4">
            <text:p>9053,38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Acquisizioni di attività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Altre spese per incremento di attività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1" table:style-name="ce2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2" table:style-name="ce2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2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0" table:default-cell-style-name="ce4"/>
        <table:table-column table:style-name="co1" table:number-columns-repeated="9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3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3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3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162228.25" table:style-name="ce1">
            <text:p>162228,25</text:p>
          </table:table-cell>
          <table:table-cell office:value-type="float" office:value="0" table:style-name="ce1">
            <text:p>0</text:p>
          </table:table-cell>
          <table:table-cell office:value-type="float" office:value="162228.25" table:style-name="ce1">
            <text:p>162228,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83047.91" table:style-name="ce1">
            <text:p>83047,91</text:p>
          </table:table-cell>
          <table:table-cell office:value-type="float" office:value="0" table:style-name="ce1">
            <text:p>0</text:p>
          </table:table-cell>
          <table:table-cell office:value-type="float" office:value="83047.91" table:style-name="ce1">
            <text:p>83047,9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9452.02" table:style-name="ce1">
            <text:p>9452,02</text:p>
          </table:table-cell>
          <table:table-cell office:value-type="float" office:value="0" table:style-name="ce1">
            <text:p>0</text:p>
          </table:table-cell>
          <table:table-cell office:value-type="float" office:value="9452.02" table:style-name="ce1">
            <text:p>9452,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3698.93" table:style-name="ce1">
            <text:p>3698,93</text:p>
          </table:table-cell>
          <table:table-cell office:value-type="float" office:value="0" table:style-name="ce1">
            <text:p>0</text:p>
          </table:table-cell>
          <table:table-cell office:value-type="float" office:value="3698.93" table:style-name="ce1">
            <text:p>3698,9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61348.47" table:style-name="ce4">
            <text:p>61348,47</text:p>
          </table:table-cell>
          <table:table-cell office:value-type="float" office:value="0" table:style-name="ce1">
            <text:p>0</text:p>
          </table:table-cell>
          <table:table-cell office:value-type="float" office:value="49045.95" table:style-name="ce1">
            <text:p>49045,9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83709.820000000007" table:style-name="ce1">
            <text:p>83709,82</text:p>
          </table:table-cell>
          <table:table-cell office:value-type="float" office:value="1268.8" table:style-name="ce1">
            <text:p>1268,8</text:p>
          </table:table-cell>
          <table:table-cell office:value-type="float" office:value="59095.8" table:style-name="ce1">
            <text:p>59095,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1227610.1599999999" table:style-name="ce1">
            <text:p>1227610,16</text:p>
          </table:table-cell>
          <table:table-cell office:value-type="float" office:value="0" table:style-name="ce1">
            <text:p>0</text:p>
          </table:table-cell>
          <table:table-cell office:value-type="float" office:value="1207485.1399999999" table:style-name="ce1">
            <text:p>1207485,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328944.46000000002" table:style-name="ce1">
            <text:p>328944,46</text:p>
          </table:table-cell>
          <table:table-cell office:value-type="float" office:value="0" table:style-name="ce1">
            <text:p>0</text:p>
          </table:table-cell>
          <table:table-cell office:value-type="float" office:value="319421.17" table:style-name="ce1">
            <text:p>319421,17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51803.5" table:style-name="ce4">
            <text:p>51803,5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20120.62" table:style-name="ce1">
            <text:p>20120,62</text:p>
          </table:table-cell>
          <table:table-cell office:value-type="float" office:value="0" table:style-name="ce1">
            <text:p>0</text:p>
          </table:table-cell>
          <table:table-cell office:value-type="float" office:value="20120.62" table:style-name="ce1">
            <text:p>20120,6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179.24" table:style-name="ce4">
            <text:p>1179,24</text:p>
          </table:table-cell>
          <table:table-cell office:value-type="float" office:value="0" table:style-name="ce1">
            <text:p>0</text:p>
          </table:table-cell>
          <table:table-cell office:value-type="float" office:value="1179.24" table:style-name="ce1">
            <text:p>1179,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6296.67" table:style-name="ce1">
            <text:p>6296,67</text:p>
          </table:table-cell>
          <table:table-cell office:value-type="float" office:value="0" table:style-name="ce1">
            <text:p>0</text:p>
          </table:table-cell>
          <table:table-cell office:value-type="float" office:value="6296.67" table:style-name="ce1">
            <text:p>6296,6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23837.54" table:style-name="ce1">
            <text:p>23837,54</text:p>
          </table:table-cell>
          <table:table-cell office:value-type="float" office:value="0" table:style-name="ce1">
            <text:p>0</text:p>
          </table:table-cell>
          <table:table-cell office:value-type="float" office:value="23837.54" table:style-name="ce1">
            <text:p>23837,5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744.28" table:style-name="ce4">
            <text:p>1744,28</text:p>
          </table:table-cell>
          <table:table-cell office:value-type="float" office:value="0" table:style-name="ce1">
            <text:p>0</text:p>
          </table:table-cell>
          <table:table-cell office:value-type="float" office:value="1744.28" table:style-name="ce1">
            <text:p>1744,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133.69" table:style-name="ce1">
            <text:p>133,69</text:p>
          </table:table-cell>
          <table:table-cell office:value-type="float" office:value="0" table:style-name="ce1">
            <text:p>0</text:p>
          </table:table-cell>
          <table:table-cell office:value-type="float" office:value="133.69" table:style-name="ce1">
            <text:p>133,6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956.12" table:style-name="ce1">
            <text:p>956,12</text:p>
          </table:table-cell>
          <table:table-cell office:value-type="float" office:value="0" table:style-name="ce1">
            <text:p>0</text:p>
          </table:table-cell>
          <table:table-cell office:value-type="float" office:value="956.12" table:style-name="ce1">
            <text:p>956,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1044.24" table:style-name="ce1">
            <text:p>1044,24</text:p>
          </table:table-cell>
          <table:table-cell office:value-type="float" office:value="0" table:style-name="ce1">
            <text:p>0</text:p>
          </table:table-cell>
          <table:table-cell office:value-type="float" office:value="1044.24" table:style-name="ce1">
            <text:p>1044,24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Tributi in conto capitale a carico dell'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073.5999999999999" table:style-name="ce4">
            <text:p>1073,60</text:p>
          </table:table-cell>
          <table:table-cell office:value-type="float" office:value="623270.28" table:style-name="ce1">
            <text:p>623270,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3867.28" table:style-name="ce1">
            <text:p>3867,28</text:p>
          </table:table-cell>
          <table:table-cell office:value-type="float" office:value="5038.6000000000004" table:style-name="ce1">
            <text:p>5038,6</text:p>
          </table:table-cell>
          <table:table-cell office:value-type="float" office:value="1079.58" table:style-name="ce1">
            <text:p>1079,5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89843.24" table:style-name="ce1">
            <text:p>89843,24</text:p>
          </table:table-cell>
          <table:table-cell office:value-type="float" office:value="12795.37" table:style-name="ce1">
            <text:p>12795,37</text:p>
          </table:table-cell>
          <table:table-cell office:value-type="float" office:value="107272.48" table:style-name="ce1">
            <text:p>107272,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252853.72" table:style-name="ce1">
            <text:p>252853,72</text:p>
          </table:table-cell>
          <table:table-cell office:value-type="float" office:value="284415.74" table:style-name="ce1">
            <text:p>284415,74</text:p>
          </table:table-cell>
          <table:table-cell office:value-type="float" office:value="128097.38" table:style-name="ce1">
            <text:p>128097,38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000" table:style-name="ce4">
            <text:p>2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24244.7" table:style-name="ce1">
            <text:p>24244,7</text:p>
          </table:table-cell>
          <table:table-cell office:value-type="float" office:value="0" table:style-name="ce1">
            <text:p>0</text:p>
          </table:table-cell>
          <table:table-cell office:value-type="float" office:value="24244.7" table:style-name="ce1">
            <text:p>24244,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Acquisizioni di attività finanziari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Altre spese per incremento di attività finanziari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1" table:style-name="ce2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2" table:style-name="ce2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3" table:style-name="ta1">
        <table:table-column table:style-name="co1" table:number-columns-repeated="32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53981.78" table:style-name="ce1">
            <text:p>153981,78</text:p>
          </table:table-cell>
          <table:table-cell office:value-type="float" office:value="0" table:style-name="ce1">
            <text:p>0</text:p>
          </table:table-cell>
          <table:table-cell office:value-type="float" office:value="153981.78" table:style-name="ce1">
            <text:p>153981,7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32711.81" table:style-name="ce1">
            <text:p>32711,81</text:p>
          </table:table-cell>
          <table:table-cell office:value-type="float" office:value="0" table:style-name="ce1">
            <text:p>0</text:p>
          </table:table-cell>
          <table:table-cell office:value-type="float" office:value="32711.81" table:style-name="ce1">
            <text:p>32711,8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9894.52" table:style-name="ce1">
            <text:p>9894,52</text:p>
          </table:table-cell>
          <table:table-cell office:value-type="float" office:value="0" table:style-name="ce1">
            <text:p>0</text:p>
          </table:table-cell>
          <table:table-cell office:value-type="float" office:value="9894.52" table:style-name="ce1">
            <text:p>9894,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2187.8000000000002" table:style-name="ce1">
            <text:p>2187,8</text:p>
          </table:table-cell>
          <table:table-cell office:value-type="float" office:value="0" table:style-name="ce1">
            <text:p>0</text:p>
          </table:table-cell>
          <table:table-cell office:value-type="float" office:value="2187.8000000000002" table:style-name="ce1">
            <text:p>218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9150" table:style-name="ce1">
            <text:p>9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904697.02" table:style-name="ce1">
            <text:p>904697,02</text:p>
          </table:table-cell>
          <table:table-cell office:value-type="float" office:value="0" table:style-name="ce1">
            <text:p>0</text:p>
          </table:table-cell>
          <table:table-cell office:value-type="float" office:value="888961.78" table:style-name="ce1">
            <text:p>888961,7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1461.96" table:style-name="ce1">
            <text:p>1461,96</text:p>
          </table:table-cell>
          <table:table-cell office:value-type="float" office:value="0" table:style-name="ce1">
            <text:p>0</text:p>
          </table:table-cell>
          <table:table-cell office:value-type="float" office:value="1461.96" table:style-name="ce1">
            <text:p>1461,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9671.51" table:style-name="ce1">
            <text:p>967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16600" table:style-name="ce1">
            <text:p>16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362921.63" table:style-name="ce1">
            <text:p>362921,63</text:p>
          </table:table-cell>
          <table:table-cell office:value-type="float" office:value="0" table:style-name="ce1">
            <text:p>0</text:p>
          </table:table-cell>
          <table:table-cell office:value-type="float" office:value="399354.52" table:style-name="ce1">
            <text:p>399354,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office:value-type="float" office:value="131940" table:style-name="ce1">
            <text:p>1319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14903.7" table:style-name="ce1">
            <text:p>14903,7</text:p>
          </table:table-cell>
          <table:table-cell office:value-type="float" office:value="0" table:style-name="ce1">
            <text:p>0</text:p>
          </table:table-cell>
          <table:table-cell office:value-type="float" office:value="16036.56" table:style-name="ce1">
            <text:p>16036,56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1497.58" table:style-name="ce1">
            <text:p>11497,58</text:p>
          </table:table-cell>
          <table:table-cell office:value-type="float" office:value="0" table:style-name="ce1">
            <text:p>0</text:p>
          </table:table-cell>
          <table:table-cell office:value-type="float" office:value="11497.58" table:style-name="ce1">
            <text:p>11497,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302.01" table:style-name="ce1">
            <text:p>1302,01</text:p>
          </table:table-cell>
          <table:table-cell office:value-type="float" office:value="0" table:style-name="ce1">
            <text:p>0</text:p>
          </table:table-cell>
          <table:table-cell office:value-type="float" office:value="1585.51" table:style-name="ce1">
            <text:p>1585,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3979.84" table:style-name="ce1">
            <text:p>3979,84</text:p>
          </table:table-cell>
          <table:table-cell office:value-type="float" office:value="0" table:style-name="ce1">
            <text:p>0</text:p>
          </table:table-cell>
          <table:table-cell office:value-type="float" office:value="3979.84" table:style-name="ce1">
            <text:p>3979,8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62971.519999999997" table:style-name="ce1">
            <text:p>62971,52</text:p>
          </table:table-cell>
          <table:table-cell office:value-type="float" office:value="0" table:style-name="ce1">
            <text:p>0</text:p>
          </table:table-cell>
          <table:table-cell office:value-type="float" office:value="96632.21" table:style-name="ce1">
            <text:p>96632,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440938.63" table:style-name="ce1">
            <text:p>440938,63</text:p>
          </table:table-cell>
          <table:table-cell office:value-type="float" office:value="0" table:style-name="ce1">
            <text:p>0</text:p>
          </table:table-cell>
          <table:table-cell office:value-type="float" office:value="440938.63" table:style-name="ce1">
            <text:p>440938,6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1463.24" table:style-name="ce1">
            <text:p>1146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4" table:style-name="ta1">
        <table:table-column table:style-name="co1" table:number-columns-repeated="32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49558.01" table:style-name="ce1">
            <text:p>49558,01</text:p>
          </table:table-cell>
          <table:table-cell office:value-type="float" office:value="0" table:style-name="ce1">
            <text:p>0</text:p>
          </table:table-cell>
          <table:table-cell office:value-type="float" office:value="38429.97" table:style-name="ce1">
            <text:p>38429,9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2350" table:style-name="ce1">
            <text:p>2350</text:p>
          </table:table-cell>
          <table:table-cell office:value-type="float" office:value="0" table:style-name="ce1">
            <text:p>0</text:p>
          </table:table-cell>
          <table:table-cell office:value-type="float" office:value="2350" table:style-name="ce1">
            <text:p>235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5" table:style-name="ta1">
        <table:table-column table:style-name="co1" table:number-columns-repeated="28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IMPORTO_DISAVANZO</text:p>
          </table:table-cell>
          <table:table-cell office:value-type="string" table:style-name="ce1">
            <text:p>TOTALE_IMPORTO</text:p>
          </table:table-cell>
          <table:table-cell office:value-type="string" table:style-name="ce1">
            <text:p>TOTALE_IMPORTOFPV</text:p>
          </table:table-cell>
          <table:table-cell office:value-type="string" table:style-name="ce1">
            <text:p>TOTALE_IMPORTOCASSA</text:p>
          </table:table-cell>
          <table:table-cell office:value-type="string" table:style-name="ce1">
            <text:p>TOT_ENTRATE_CP</text:p>
          </table:table-cell>
          <table:table-cell office:value-type="string" table:style-name="ce1">
            <text:p>TOT_ENTRATE_CS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0245.15" table:style-name="ce1">
            <text:p>1760245,15</text:p>
          </table:table-cell>
          <table:table-cell office:value-type="float" office:value="57943.87" table:style-name="ce1">
            <text:p>57943,87</text:p>
          </table:table-cell>
          <table:table-cell office:value-type="float" office:value="1760150.24" table:style-name="ce1">
            <text:p>1760150,24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61.41" table:style-name="ce1">
            <text:p>204861,41</text:p>
          </table:table-cell>
          <table:table-cell office:value-type="float" office:value="3966.06" table:style-name="ce1">
            <text:p>3966,06</text:p>
          </table:table-cell>
          <table:table-cell office:value-type="float" office:value="193549.97" table:style-name="ce1">
            <text:p>193549,97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5512.33" table:style-name="ce1">
            <text:p>4025512,33</text:p>
          </table:table-cell>
          <table:table-cell office:value-type="float" office:value="27964.79" table:style-name="ce1">
            <text:p>27964,79</text:p>
          </table:table-cell>
          <table:table-cell office:value-type="float" office:value="3852453.84" table:style-name="ce1">
            <text:p>3852453,84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051.62" table:style-name="ce1">
            <text:p>1037051,62</text:p>
          </table:table-cell>
          <table:table-cell office:value-type="float" office:value="0" table:style-name="ce1">
            <text:p>0</text:p>
          </table:table-cell>
          <table:table-cell office:value-type="float" office:value="1148350.99" table:style-name="ce1">
            <text:p>1148350,99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23.679999999993" table:style-name="ce1">
            <text:p>66523,68</text:p>
          </table:table-cell>
          <table:table-cell office:value-type="float" office:value="0" table:style-name="ce1">
            <text:p>0</text:p>
          </table:table-cell>
          <table:table-cell office:value-type="float" office:value="66523.679999999993" table:style-name="ce1">
            <text:p>66523,68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66.880000000005" table:style-name="ce1">
            <text:p>75666,88</text:p>
          </table:table-cell>
          <table:table-cell office:value-type="float" office:value="0" table:style-name="ce1">
            <text:p>0</text:p>
          </table:table-cell>
          <table:table-cell office:value-type="float" office:value="66850.16" table:style-name="ce1">
            <text:p>66850,16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89.16" table:style-name="ce1">
            <text:p>79089,16</text:p>
          </table:table-cell>
          <table:table-cell office:value-type="float" office:value="0" table:style-name="ce1">
            <text:p>0</text:p>
          </table:table-cell>
          <table:table-cell office:value-type="float" office:value="74362.84" table:style-name="ce1">
            <text:p>74362,84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380.95" table:style-name="ce1">
            <text:p>1162380,95</text:p>
          </table:table-cell>
          <table:table-cell office:value-type="float" office:value="1378835.55" table:style-name="ce1">
            <text:p>1378835,55</text:p>
          </table:table-cell>
          <table:table-cell office:value-type="float" office:value="1206573.56" table:style-name="ce1">
            <text:p>1206573,56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53.38" table:style-name="ce1">
            <text:p>21053,38</text:p>
          </table:table-cell>
          <table:table-cell office:value-type="float" office:value="0" table:style-name="ce1">
            <text:p>0</text:p>
          </table:table-cell>
          <table:table-cell office:value-type="float" office:value="21053.38" table:style-name="ce1">
            <text:p>21053,38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938.63" table:style-name="ce1">
            <text:p>440938,63</text:p>
          </table:table-cell>
          <table:table-cell office:value-type="float" office:value="0" table:style-name="ce1">
            <text:p>0</text:p>
          </table:table-cell>
          <table:table-cell office:value-type="float" office:value="440938.63" table:style-name="ce1">
            <text:p>440938,63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44.7" table:style-name="ce1">
            <text:p>24244,7</text:p>
          </table:table-cell>
          <table:table-cell office:value-type="float" office:value="0" table:style-name="ce1">
            <text:p>0</text:p>
          </table:table-cell>
          <table:table-cell office:value-type="float" office:value="24244.7" table:style-name="ce1">
            <text:p>24244,7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3.24" table:style-name="ce1">
            <text:p>1146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350003.32" table:style-name="ce1">
            <text:p>350003,32</text:p>
          </table:table-cell>
          <table:table-cell office:value-type="float" office:value="0" table:style-name="ce1">
            <text:p>0</text:p>
          </table:table-cell>
          <table:table-cell office:value-type="float" office:value="350003.32" table:style-name="ce1">
            <text:p>350003,3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3.32" table:style-name="ce1">
            <text:p>350003,32</text:p>
          </table:table-cell>
          <table:table-cell office:value-type="float" office:value="0" table:style-name="ce1">
            <text:p>0</text:p>
          </table:table-cell>
          <table:table-cell office:value-type="float" office:value="350003.32" table:style-name="ce1">
            <text:p>350003,32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939010.16" table:style-name="ce1">
            <text:p>939010,16</text:p>
          </table:table-cell>
          <table:table-cell office:value-type="float" office:value="0" table:style-name="ce1">
            <text:p>0</text:p>
          </table:table-cell>
          <table:table-cell office:value-type="float" office:value="967308.45" table:style-name="ce1">
            <text:p>967308,45</text:p>
          </table:table-cell>
          <table:table-cell office:value-type="float" office:value="0" table:style-name="ce1">
            <text:p>0</text:p>
          </table:table-cell>
          <table:table-cell office:value-type="float" office:value="939010.16" table:style-name="ce1">
            <text:p>939010,16</text:p>
          </table:table-cell>
          <table:table-cell office:value-type="float" office:value="0" table:style-name="ce1">
            <text:p>0</text:p>
          </table:table-cell>
          <table:table-cell office:value-type="float" office:value="967308.45" table:style-name="ce1">
            <text:p>967308,45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29712.23" table:style-name="ce1">
            <text:p>29712,23</text:p>
          </table:table-cell>
          <table:table-cell office:value-type="float" office:value="0" table:style-name="ce1">
            <text:p>0</text:p>
          </table:table-cell>
          <table:table-cell office:value-type="float" office:value="23565.15" table:style-name="ce1">
            <text:p>23565,15</text:p>
          </table:table-cell>
          <table:table-cell office:value-type="float" office:value="0" table:style-name="ce1">
            <text:p>0</text:p>
          </table:table-cell>
          <table:table-cell office:value-type="float" office:value="29712.23" table:style-name="ce1">
            <text:p>29712,23</text:p>
          </table:table-cell>
          <table:table-cell office:value-type="float" office:value="0" table:style-name="ce1">
            <text:p>0</text:p>
          </table:table-cell>
          <table:table-cell office:value-type="float" office:value="23565.15" table:style-name="ce1">
            <text:p>23565,15</text:p>
          </table:table-cell>
          <table:table-cell office:value-type="float" office:value="14651833.85" table:style-name="ce1">
            <text:p>14651833,85</text:p>
          </table:table-cell>
          <table:table-cell office:value-type="float" office:value="14458377.529999999" table:style-name="ce1">
            <text:p>14458377,53</text:p>
          </table:table-cell>
          <table:table-cell table:number-columns-repeated="1635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05-26T14:57:10Z</meta:creation-date>
    <dc:date>2022-05-26T16:40:21Z</dc:date>
    <meta:user-defined meta:name="Generator">NPOI</meta:user-defined>
    <meta:user-defined meta:name="Generator Version">2.3.0</meta:user-defined>
  </office:meta>
</office:document-meta>
</file>