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cell-protect="none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2">
      <style:table-cell-properties fo:border="thin solid #000000"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3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5" table:default-cell-style-name="ce2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51" table:default-cell-style-name="ce1"/>
        <table:table-row table:style-name="ro1">
          <table:table-cell office:value-type="string" table:style-name="ce6">
            <text:p>ESERCIZIO</text:p>
          </table:table-cell>
          <table:table-cell office:value-type="string" table:style-name="ce6">
            <text:p>COD_MISSIONE</text:p>
          </table:table-cell>
          <table:table-cell office:value-type="string" table:style-name="ce7">
            <text:p>DESC_MISSIONE</text:p>
          </table:table-cell>
          <table:table-cell office:value-type="string" table:style-name="ce6">
            <text:p>COD_PROGRAMMA</text:p>
          </table:table-cell>
          <table:table-cell office:value-type="string" table:style-name="ce7">
            <text:p>DESC_PROGRAMMA</text:p>
          </table:table-cell>
          <table:table-cell office:value-type="string" table:style-name="ce6">
            <text:p>COD_TITOLO</text:p>
          </table:table-cell>
          <table:table-cell office:value-type="string" table:style-name="ce7">
            <text:p>DESC_TITOLO</text:p>
          </table:table-cell>
          <table:table-cell office:value-type="string" table:style-name="ce7">
            <text:p>CODICE_INTERO_PROGR</text:p>
          </table:table-cell>
          <table:table-cell office:value-type="string" table:style-name="ce7">
            <text:p>CODICE_INTERO</text:p>
          </table:table-cell>
          <table:table-cell office:value-type="string" table:style-name="ce6">
            <text:p>COD_MACRO</text:p>
          </table:table-cell>
          <table:table-cell office:value-type="string" table:style-name="ce7">
            <text:p>DESC_MACRO</text:p>
          </table:table-cell>
          <table:table-cell office:value-type="string" table:style-name="ce7">
            <text:p>CODICE_INTERO_MACRO</text:p>
          </table:table-cell>
          <table:table-cell office:value-type="string" table:style-name="ce6">
            <text:p>R_ARCO_MISSIONE</text:p>
          </table:table-cell>
          <table:table-cell office:value-type="string" table:style-name="ce6">
            <text:p>R_ARCO_PROGRAMMA</text:p>
          </table:table-cell>
          <table:table-cell office:value-type="string" table:style-name="ce6">
            <text:p>R_ARCO_TIT_S</text:p>
          </table:table-cell>
          <table:table-cell office:value-type="string" table:style-name="ce6">
            <text:p>R_ARCO_MACROAGGR</text:p>
          </table:table-cell>
          <table:table-cell office:value-type="string" table:style-name="ce6">
            <text:p>CODICE_CAP</text:p>
          </table:table-cell>
          <table:table-cell office:value-type="string" table:style-name="ce7">
            <text:p>DESC_CAP</text:p>
          </table:table-cell>
          <table:table-cell office:value-type="string" table:style-name="ce8">
            <text:p>IMPORTO RESIDUI</text:p>
          </table:table-cell>
          <table:table-cell office:value-type="string" table:style-name="ce8">
            <text:p>PREVISIONI COMPETENZA</text:p>
          </table:table-cell>
          <table:table-cell office:value-type="string" table:style-name="ce8">
            <text:p>PREVISIONI DI CASSA</text:p>
          </table:table-cell>
          <table:table-cell office:value-type="string" table:style-name="ce8">
            <text:p>PAGAMENTI IN CONTO RESIDUI</text:p>
          </table:table-cell>
          <table:table-cell office:value-type="string" table:style-name="ce8">
            <text:p>PAGAMENTI IN CONTO COMPETENZA</text:p>
          </table:table-cell>
          <table:table-cell office:value-type="string" table:style-name="ce8">
            <text:p>TOTALE PAGAMENTI</text:p>
          </table:table-cell>
          <table:table-cell office:value-type="string" table:style-name="ce8">
            <text:p>IMPEGNI</text:p>
          </table:table-cell>
          <table:table-cell office:value-type="string" table:style-name="ce8">
            <text:p>ECONOMIE DI COMPETENZA</text:p>
          </table:table-cell>
          <table:table-cell office:value-type="string" table:style-name="ce8">
            <text:p>FONDO PLURIENNALE VINCOLATO</text:p>
          </table:table-cell>
          <table:table-cell office:value-type="string" table:style-name="ce8">
            <text:p>RIACCERTAMENTO RESIDUI</text:p>
          </table:table-cell>
          <table:table-cell office:value-type="string" table:style-name="ce8">
            <text:p>RESIDUI ELIMINATI PER PERENZIONE</text:p>
          </table:table-cell>
          <table:table-cell office:value-type="string" table:style-name="ce8">
            <text:p>TOTALE RESIDUI ELIMINATI</text:p>
          </table:table-cell>
          <table:table-cell office:value-type="string" table:style-name="ce8">
            <text:p>RESIDUI PASSIVI DA ESERCIZI PRECEDENTI</text:p>
          </table:table-cell>
          <table:table-cell office:value-type="string" table:style-name="ce8">
            <text:p>RESIDUI PASSIVI DA COMPETENZA</text:p>
          </table:table-cell>
          <table:table-cell office:value-type="string" table:style-name="ce8">
            <text:p>TOTALE RESIDUI PASSIVI</text:p>
          </table:table-cell>
          <table:table-cell table:number-columns-repeated="16351" table:style-name="ce5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60" table:style-name="ce9">
            <text:p>460</text:p>
          </table:table-cell>
          <table:table-cell office:value-type="string" table:style-name="ce10">
            <text:p>RIMBORSO ONERI SOCIALI ASSESSORI COMUNALI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.3" table:style-name="ce11">
            <text:p>49,30</text:p>
          </table:table-cell>
          <table:table-cell office:value-type="float" office:value="50.7" table:style-name="ce11">
            <text:p>5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.3" table:style-name="ce11">
            <text:p>49,30</text:p>
          </table:table-cell>
          <table:table-cell office:value-type="float" office:value="49.3" table:style-name="ce11">
            <text:p>49,3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90" table:style-name="ce9">
            <text:p>390</text:p>
          </table:table-cell>
          <table:table-cell office:value-type="string" table:style-name="ce10">
            <text:p>ACQUISTO BANDIERE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45.14" table:style-name="ce11">
            <text:p>45,14</text:p>
          </table:table-cell>
          <table:table-cell office:value-type="float" office:value="45.14" table:style-name="ce11">
            <text:p>45,14</text:p>
          </table:table-cell>
          <table:table-cell office:value-type="float" office:value="45.14" table:style-name="ce11">
            <text:p>45,14</text:p>
          </table:table-cell>
          <table:table-cell office:value-type="float" office:value="104.86" table:style-name="ce11">
            <text:p>104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60" table:style-name="ce9">
            <text:p>360</text:p>
          </table:table-cell>
          <table:table-cell office:value-type="string" table:style-name="ce10">
            <text:p>SPESE DI RAPPRESENTANZA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55" table:style-name="ce11">
            <text:p>55,00</text:p>
          </table:table-cell>
          <table:table-cell office:value-type="float" office:value="494.2" table:style-name="ce11">
            <text:p>494,20</text:p>
          </table:table-cell>
          <table:table-cell office:value-type="float" office:value="5.8" table:style-name="ce11">
            <text:p>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9.2" table:style-name="ce11">
            <text:p>439,20</text:p>
          </table:table-cell>
          <table:table-cell office:value-type="float" office:value="439.2" table:style-name="ce11">
            <text:p>439,2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614" table:style-name="ce9">
            <text:p>614</text:p>
          </table:table-cell>
          <table:table-cell office:value-type="string" table:style-name="ce10">
            <text:p>QUOTA PARTECIPAZIONE FUNZIONI AMMINISTRATIVE DI SUPPORTO ALLA CONFERENZA DEI SINDACI</text:p>
          </table:table-cell>
          <table:table-cell office:value-type="float" office:value="0" table:style-name="ce11">
            <text:p>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.8" table:style-name="ce11">
            <text:p>127,80</text:p>
          </table:table-cell>
          <table:table-cell office:value-type="float" office:value="572.20000000000005" table:style-name="ce11">
            <text:p>57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.8" table:style-name="ce11">
            <text:p>127,80</text:p>
          </table:table-cell>
          <table:table-cell office:value-type="float" office:value="127.8" table:style-name="ce11">
            <text:p>127,8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ONERI PER LE ASSICURAZIONI - ORGANI AMMINISTRAZIONE</text:p>
          </table:table-cell>
          <table:table-cell office:value-type="float" office:value="0" table:style-name="ce11">
            <text:p>0,00</text:p>
          </table:table-cell>
          <table:table-cell office:value-type="float" office:value="4500" table:style-name="ce11">
            <text:p>4500,00</text:p>
          </table:table-cell>
          <table:table-cell office:value-type="float" office:value="4500" table:style-name="ce11">
            <text:p>4500,00</text:p>
          </table:table-cell>
          <table:table-cell office:value-type="float" office:value="0" table:style-name="ce11">
            <text:p>0,00</text:p>
          </table:table-cell>
          <table:table-cell office:value-type="float" office:value="4203.5" table:style-name="ce11">
            <text:p>4203,50</text:p>
          </table:table-cell>
          <table:table-cell office:value-type="float" office:value="4203.5" table:style-name="ce11">
            <text:p>4203,50</text:p>
          </table:table-cell>
          <table:table-cell office:value-type="float" office:value="4203.5" table:style-name="ce11">
            <text:p>4203,50</text:p>
          </table:table-cell>
          <table:table-cell office:value-type="float" office:value="296.5" table:style-name="ce11">
            <text:p>29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INDENNITA' AL SINDACO ED AGLI ASSESSORI COMUNALI</text:p>
          </table:table-cell>
          <table:table-cell office:value-type="float" office:value="0" table:style-name="ce11">
            <text:p>0,00</text:p>
          </table:table-cell>
          <table:table-cell office:value-type="float" office:value="53300" table:style-name="ce11">
            <text:p>53300,00</text:p>
          </table:table-cell>
          <table:table-cell office:value-type="float" office:value="53300" table:style-name="ce11">
            <text:p>53300,00</text:p>
          </table:table-cell>
          <table:table-cell office:value-type="float" office:value="0" table:style-name="ce11">
            <text:p>0,00</text:p>
          </table:table-cell>
          <table:table-cell office:value-type="float" office:value="52998.239999999998" table:style-name="ce11">
            <text:p>52998,24</text:p>
          </table:table-cell>
          <table:table-cell office:value-type="float" office:value="52998.239999999998" table:style-name="ce11">
            <text:p>52998,24</text:p>
          </table:table-cell>
          <table:table-cell office:value-type="float" office:value="52998.239999999998" table:style-name="ce11">
            <text:p>52998,24</text:p>
          </table:table-cell>
          <table:table-cell office:value-type="float" office:value="301.76" table:style-name="ce11">
            <text:p>30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613" table:style-name="ce9">
            <text:p>613</text:p>
          </table:table-cell>
          <table:table-cell office:value-type="string" table:style-name="ce10">
            <text:p>COMPENSO DIFENSORE CIVICO TERRITORIALE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400" table:style-name="ce11">
            <text:p>4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620" table:style-name="ce9">
            <text:p>620</text:p>
          </table:table-cell>
          <table:table-cell office:value-type="string" table:style-name="ce10">
            <text:p>IRAP SU INDENNITA' AL SINDACO ED AGLI ASSESSORI COMUNALI</text:p>
          </table:table-cell>
          <table:table-cell office:value-type="float" office:value="203.02" table:style-name="ce11">
            <text:p>203,02</text:p>
          </table:table-cell>
          <table:table-cell office:value-type="float" office:value="4980" table:style-name="ce11">
            <text:p>4980,00</text:p>
          </table:table-cell>
          <table:table-cell office:value-type="float" office:value="5183.0200000000004" table:style-name="ce11">
            <text:p>5183,02</text:p>
          </table:table-cell>
          <table:table-cell office:value-type="float" office:value="203.02" table:style-name="ce11">
            <text:p>203,02</text:p>
          </table:table-cell>
          <table:table-cell office:value-type="float" office:value="4655.4399999999996" table:style-name="ce11">
            <text:p>4655,44</text:p>
          </table:table-cell>
          <table:table-cell office:value-type="float" office:value="4858.46" table:style-name="ce11">
            <text:p>4858,46</text:p>
          </table:table-cell>
          <table:table-cell office:value-type="float" office:value="4826.9399999999996" table:style-name="ce11">
            <text:p>4826,94</text:p>
          </table:table-cell>
          <table:table-cell office:value-type="float" office:value="153.06" table:style-name="ce11">
            <text:p>153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.5" table:style-name="ce11">
            <text:p>171,50</text:p>
          </table:table-cell>
          <table:table-cell office:value-type="float" office:value="171.5" table:style-name="ce11">
            <text:p>171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80" table:style-name="ce9">
            <text:p>380</text:p>
          </table:table-cell>
          <table:table-cell office:value-type="string" table:style-name="ce10">
            <text:p>SPESE PER FESTE NAZIONALI E SOLENNITA' CIVILI</text:p>
          </table:table-cell>
          <table:table-cell office:value-type="float" office:value="495" table:style-name="ce11">
            <text:p>495,00</text:p>
          </table:table-cell>
          <table:table-cell office:value-type="float" office:value="1000" table:style-name="ce11">
            <text:p>1000,00</text:p>
          </table:table-cell>
          <table:table-cell office:value-type="float" office:value="1495" table:style-name="ce11">
            <text:p>1495,00</text:p>
          </table:table-cell>
          <table:table-cell office:value-type="float" office:value="495" table:style-name="ce11">
            <text:p>495,00</text:p>
          </table:table-cell>
          <table:table-cell office:value-type="float" office:value="792" table:style-name="ce11">
            <text:p>792,00</text:p>
          </table:table-cell>
          <table:table-cell office:value-type="float" office:value="1287" table:style-name="ce11">
            <text:p>1287,00</text:p>
          </table:table-cell>
          <table:table-cell office:value-type="float" office:value="792" table:style-name="ce11">
            <text:p>792,00</text:p>
          </table:table-cell>
          <table:table-cell office:value-type="float" office:value="208" table:style-name="ce11">
            <text:p>2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10" table:style-name="ce9">
            <text:p>410</text:p>
          </table:table-cell>
          <table:table-cell office:value-type="string" table:style-name="ce10">
            <text:p>RIMBORSO SPESE AMMINISTRATORI</text:p>
          </table:table-cell>
          <table:table-cell office:value-type="float" office:value="560.6" table:style-name="ce11">
            <text:p>560,60</text:p>
          </table:table-cell>
          <table:table-cell office:value-type="float" office:value="3000" table:style-name="ce11">
            <text:p>3000,00</text:p>
          </table:table-cell>
          <table:table-cell office:value-type="float" office:value="3560.6" table:style-name="ce11">
            <text:p>3560,60</text:p>
          </table:table-cell>
          <table:table-cell office:value-type="float" office:value="560.6" table:style-name="ce11">
            <text:p>560,60</text:p>
          </table:table-cell>
          <table:table-cell office:value-type="float" office:value="2223.16" table:style-name="ce11">
            <text:p>2223,16</text:p>
          </table:table-cell>
          <table:table-cell office:value-type="float" office:value="2783.76" table:style-name="ce11">
            <text:p>2783,76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6.84" table:style-name="ce11">
            <text:p>776,84</text:p>
          </table:table-cell>
          <table:table-cell office:value-type="float" office:value="776.84" table:style-name="ce11">
            <text:p>776,8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40" table:style-name="ce9">
            <text:p>440</text:p>
          </table:table-cell>
          <table:table-cell office:value-type="string" table:style-name="ce10">
            <text:p>COMPENSI COMMISSIONI CONSILIARI</text:p>
          </table:table-cell>
          <table:table-cell office:value-type="float" office:value="1070.68" table:style-name="ce11">
            <text:p>1070,68</text:p>
          </table:table-cell>
          <table:table-cell office:value-type="float" office:value="1800" table:style-name="ce11">
            <text:p>1800,00</text:p>
          </table:table-cell>
          <table:table-cell office:value-type="float" office:value="2870.68" table:style-name="ce11">
            <text:p>2870,68</text:p>
          </table:table-cell>
          <table:table-cell office:value-type="float" office:value="1070.68" table:style-name="ce11">
            <text:p>1070,68</text:p>
          </table:table-cell>
          <table:table-cell office:value-type="float" office:value="823.6" table:style-name="ce11">
            <text:p>823,60</text:p>
          </table:table-cell>
          <table:table-cell office:value-type="float" office:value="1894.28" table:style-name="ce11">
            <text:p>1894,28</text:p>
          </table:table-cell>
          <table:table-cell office:value-type="float" office:value="1626.61" table:style-name="ce11">
            <text:p>1626,61</text:p>
          </table:table-cell>
          <table:table-cell office:value-type="float" office:value="173.39" table:style-name="ce11">
            <text:p>173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3.01" table:style-name="ce11">
            <text:p>803,01</text:p>
          </table:table-cell>
          <table:table-cell office:value-type="float" office:value="803.01" table:style-name="ce11">
            <text:p>803,0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20" table:style-name="ce9">
            <text:p>420</text:p>
          </table:table-cell>
          <table:table-cell office:value-type="string" table:style-name="ce10">
            <text:p>INDENNITA ' CONSIGLIERI COMUNALI</text:p>
          </table:table-cell>
          <table:table-cell office:value-type="float" office:value="1317.76" table:style-name="ce11">
            <text:p>1317,76</text:p>
          </table:table-cell>
          <table:table-cell office:value-type="float" office:value="2300" table:style-name="ce11">
            <text:p>2300,00</text:p>
          </table:table-cell>
          <table:table-cell office:value-type="float" office:value="3617.76" table:style-name="ce11">
            <text:p>3617,76</text:p>
          </table:table-cell>
          <table:table-cell office:value-type="float" office:value="1317.76" table:style-name="ce11">
            <text:p>1317,76</text:p>
          </table:table-cell>
          <table:table-cell office:value-type="float" office:value="947.14" table:style-name="ce11">
            <text:p>947,14</text:p>
          </table:table-cell>
          <table:table-cell office:value-type="float" office:value="2264.9" table:style-name="ce11">
            <text:p>2264,90</text:p>
          </table:table-cell>
          <table:table-cell office:value-type="float" office:value="2161.9499999999998" table:style-name="ce11">
            <text:p>2161,95</text:p>
          </table:table-cell>
          <table:table-cell office:value-type="float" office:value="138.05000000000001" table:style-name="ce11">
            <text:p>138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4.81" table:style-name="ce11">
            <text:p>1214,81</text:p>
          </table:table-cell>
          <table:table-cell office:value-type="float" office:value="1214.81" table:style-name="ce11">
            <text:p>1214,8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90" table:style-name="ce9">
            <text:p>490</text:p>
          </table:table-cell>
          <table:table-cell office:value-type="string" table:style-name="ce10">
            <text:p>SERVIZIO RIPRESE VIDEO SEDUTE CONSIGLIO COMUNALE</text:p>
          </table:table-cell>
          <table:table-cell office:value-type="float" office:value="1319.55" table:style-name="ce11">
            <text:p>1319,55</text:p>
          </table:table-cell>
          <table:table-cell office:value-type="float" office:value="3200" table:style-name="ce11">
            <text:p>3200,00</text:p>
          </table:table-cell>
          <table:table-cell office:value-type="float" office:value="4519.55" table:style-name="ce11">
            <text:p>4519,55</text:p>
          </table:table-cell>
          <table:table-cell office:value-type="float" office:value="1319.55" table:style-name="ce11">
            <text:p>1319,55</text:p>
          </table:table-cell>
          <table:table-cell office:value-type="float" office:value="1491.1" table:style-name="ce11">
            <text:p>1491,10</text:p>
          </table:table-cell>
          <table:table-cell office:value-type="float" office:value="2810.65" table:style-name="ce11">
            <text:p>2810,65</text:p>
          </table:table-cell>
          <table:table-cell office:value-type="float" office:value="2850.24" table:style-name="ce11">
            <text:p>2850,24</text:p>
          </table:table-cell>
          <table:table-cell office:value-type="float" office:value="349.76" table:style-name="ce11">
            <text:p>349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9.14" table:style-name="ce11">
            <text:p>1359,14</text:p>
          </table:table-cell>
          <table:table-cell office:value-type="float" office:value="1359.14" table:style-name="ce11">
            <text:p>1359,1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30" table:style-name="ce9">
            <text:p>1030</text:p>
          </table:table-cell>
          <table:table-cell office:value-type="string" table:style-name="ce10">
            <text:p>SPESE PER LA FORMAZIONE, QUALIFICZIONE E PERFEZIONAMENTO DEL PERSONALE - ACQUISTO PUBBLICAZIONI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79" table:style-name="ce11">
            <text:p>79,00</text:p>
          </table:table-cell>
          <table:table-cell office:value-type="float" office:value="79" table:style-name="ce11">
            <text:p>79,00</text:p>
          </table:table-cell>
          <table:table-cell office:value-type="float" office:value="79" table:style-name="ce11">
            <text:p>79,00</text:p>
          </table:table-cell>
          <table:table-cell office:value-type="float" office:value="71" table:style-name="ce11">
            <text:p>7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70" table:style-name="ce9">
            <text:p>1370</text:p>
          </table:table-cell>
          <table:table-cell office:value-type="string" table:style-name="ce10">
            <text:p>ABBONAMENTI A PUBBLICAZIONI ON LINE</text:p>
          </table:table-cell>
          <table:table-cell office:value-type="float" office:value="0" table:style-name="ce11">
            <text:p>0,00</text:p>
          </table:table-cell>
          <table:table-cell office:value-type="float" office:value="180" table:style-name="ce11">
            <text:p>180,00</text:p>
          </table:table-cell>
          <table:table-cell office:value-type="float" office:value="180" table:style-name="ce11">
            <text:p>180,00</text:p>
          </table:table-cell>
          <table:table-cell office:value-type="float" office:value="0" table:style-name="ce11">
            <text:p>0,00</text:p>
          </table:table-cell>
          <table:table-cell office:value-type="float" office:value="176.9" table:style-name="ce11">
            <text:p>176,90</text:p>
          </table:table-cell>
          <table:table-cell office:value-type="float" office:value="176.9" table:style-name="ce11">
            <text:p>176,90</text:p>
          </table:table-cell>
          <table:table-cell office:value-type="float" office:value="176.9" table:style-name="ce11">
            <text:p>176,90</text:p>
          </table:table-cell>
          <table:table-cell office:value-type="float" office:value="3.1" table:style-name="ce11">
            <text:p>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50" table:style-name="ce9">
            <text:p>1350</text:p>
          </table:table-cell>
          <table:table-cell office:value-type="string" table:style-name="ce10">
            <text:p>SPESE DI FORMAZIONE E QUALIFICAZIONE DEL PERSONALE</text:p>
          </table:table-cell>
          <table:table-cell office:value-type="float" office:value="0" table:style-name="ce11">
            <text:p>0,00</text:p>
          </table:table-cell>
          <table:table-cell office:value-type="float" office:value="410" table:style-name="ce11">
            <text:p>410,00</text:p>
          </table:table-cell>
          <table:table-cell office:value-type="float" office:value="410" table:style-name="ce11">
            <text:p>410,00</text:p>
          </table:table-cell>
          <table:table-cell office:value-type="float" office:value="0" table:style-name="ce11">
            <text:p>0,00</text:p>
          </table:table-cell>
          <table:table-cell office:value-type="float" office:value="402" table:style-name="ce11">
            <text:p>402,00</text:p>
          </table:table-cell>
          <table:table-cell office:value-type="float" office:value="402" table:style-name="ce11">
            <text:p>402,00</text:p>
          </table:table-cell>
          <table:table-cell office:value-type="float" office:value="402" table:style-name="ce11">
            <text:p>402,00</text:p>
          </table:table-cell>
          <table:table-cell office:value-type="float" office:value="8" table:style-name="ce11">
            <text:p>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760" table:style-name="ce9">
            <text:p>1760</text:p>
          </table:table-cell>
          <table:table-cell office:value-type="string" table:style-name="ce10">
            <text:p>FORNITURA DI SERVIZI DIVERSI - UFFICIO AFFARI GENERALI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154.33000000000001" table:style-name="ce11">
            <text:p>154,33</text:p>
          </table:table-cell>
          <table:table-cell office:value-type="float" office:value="154.33000000000001" table:style-name="ce11">
            <text:p>154,33</text:p>
          </table:table-cell>
          <table:table-cell office:value-type="float" office:value="154.33000000000001" table:style-name="ce11">
            <text:p>154,33</text:p>
          </table:table-cell>
          <table:table-cell office:value-type="float" office:value="345.67" table:style-name="ce11">
            <text:p>345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15" table:style-name="ce9">
            <text:p>1315</text:p>
          </table:table-cell>
          <table:table-cell office:value-type="string" table:style-name="ce10">
            <text:p>RIMBORSO SPESE VIAGGIO CONVENZIONE DI SEGRETERIA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742.31" table:style-name="ce11">
            <text:p>742,31</text:p>
          </table:table-cell>
          <table:table-cell office:value-type="float" office:value="742.31" table:style-name="ce11">
            <text:p>742,31</text:p>
          </table:table-cell>
          <table:table-cell office:value-type="float" office:value="742.31" table:style-name="ce11">
            <text:p>742,31</text:p>
          </table:table-cell>
          <table:table-cell office:value-type="float" office:value="57.69" table:style-name="ce11">
            <text:p>57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82" table:style-name="ce9">
            <text:p>1182</text:p>
          </table:table-cell>
          <table:table-cell office:value-type="string" table:style-name="ce10">
            <text:p>INTITOLAZIONE NUOVO ARCHIVIO:SERVIZIO PER RECUPERO CORREDO CARTACEO E DIGITALIZZAZIONE INVENRTARIO STORICO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2" table:style-name="ce11">
            <text:p>1952,00</text:p>
          </table:table-cell>
          <table:table-cell office:value-type="float" office:value="48" table:style-name="ce11">
            <text:p>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2" table:style-name="ce11">
            <text:p>1952,00</text:p>
          </table:table-cell>
          <table:table-cell office:value-type="float" office:value="1952" table:style-name="ce11">
            <text:p>1952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98" table:style-name="ce9">
            <text:p>1198</text:p>
          </table:table-cell>
          <table:table-cell office:value-type="string" table:style-name="ce10">
            <text:p>SERVIZIO A SUPPORTO RICERCA E GESTIONE BANDI E FINANZIAMENTI<text:s/>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2.4000000000001" table:style-name="ce11">
            <text:p>1152,40</text:p>
          </table:table-cell>
          <table:table-cell office:value-type="float" office:value="1847.6" table:style-name="ce11">
            <text:p>184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2.4000000000001" table:style-name="ce11">
            <text:p>1152,40</text:p>
          </table:table-cell>
          <table:table-cell office:value-type="float" office:value="1152.4000000000001" table:style-name="ce11">
            <text:p>1152,4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820" table:style-name="ce9">
            <text:p>1820</text:p>
          </table:table-cell>
          <table:table-cell office:value-type="string" table:style-name="ce10">
            <text:p>IRAP SU STIPENDI UFFICIO AFFARI GENERALI</text:p>
          </table:table-cell>
          <table:table-cell office:value-type="float" office:value="0" table:style-name="ce11">
            <text:p>0,00</text:p>
          </table:table-cell>
          <table:table-cell office:value-type="float" office:value="11929" table:style-name="ce11">
            <text:p>11929,00</text:p>
          </table:table-cell>
          <table:table-cell office:value-type="float" office:value="11929" table:style-name="ce11">
            <text:p>11929,00</text:p>
          </table:table-cell>
          <table:table-cell office:value-type="float" office:value="0" table:style-name="ce11">
            <text:p>0,00</text:p>
          </table:table-cell>
          <table:table-cell office:value-type="float" office:value="11714.33" table:style-name="ce11">
            <text:p>11714,33</text:p>
          </table:table-cell>
          <table:table-cell office:value-type="float" office:value="11714.33" table:style-name="ce11">
            <text:p>11714,33</text:p>
          </table:table-cell>
          <table:table-cell office:value-type="float" office:value="11714.33" table:style-name="ce11">
            <text:p>11714,33</text:p>
          </table:table-cell>
          <table:table-cell office:value-type="float" office:value="214.67" table:style-name="ce11">
            <text:p>214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940" table:style-name="ce9">
            <text:p>940</text:p>
          </table:table-cell>
          <table:table-cell office:value-type="string" table:style-name="ce10">
            <text:p>ONERI PREVIDENZIALI, ASSISTENZIALI ED ASSICURATIVI OBBLIGATORI A CARICO ENTE - UFFICIO AFFARI GENERALI</text:p>
          </table:table-cell>
          <table:table-cell office:value-type="float" office:value="0" table:style-name="ce11">
            <text:p>0,00</text:p>
          </table:table-cell>
          <table:table-cell office:value-type="float" office:value="37731.199999999997" table:style-name="ce11">
            <text:p>37731,20</text:p>
          </table:table-cell>
          <table:table-cell office:value-type="float" office:value="37731.199999999997" table:style-name="ce11">
            <text:p>37731,20</text:p>
          </table:table-cell>
          <table:table-cell office:value-type="float" office:value="0" table:style-name="ce11">
            <text:p>0,00</text:p>
          </table:table-cell>
          <table:table-cell office:value-type="float" office:value="37496.29" table:style-name="ce11">
            <text:p>37496,29</text:p>
          </table:table-cell>
          <table:table-cell office:value-type="float" office:value="37496.29" table:style-name="ce11">
            <text:p>37496,29</text:p>
          </table:table-cell>
          <table:table-cell office:value-type="float" office:value="37496.29" table:style-name="ce11">
            <text:p>37496,29</text:p>
          </table:table-cell>
          <table:table-cell office:value-type="float" office:value="234.91" table:style-name="ce11">
            <text:p>234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720" table:style-name="ce9">
            <text:p>720</text:p>
          </table:table-cell>
          <table:table-cell office:value-type="string" table:style-name="ce10">
            <text:p>STIPENDI ED ALTRI ASSEGNI FISSI AL PERSONALE - UFFICIO AFFARI GENERALI</text:p>
          </table:table-cell>
          <table:table-cell office:value-type="float" office:value="0" table:style-name="ce11">
            <text:p>0,00</text:p>
          </table:table-cell>
          <table:table-cell office:value-type="float" office:value="138800" table:style-name="ce11">
            <text:p>138800,00</text:p>
          </table:table-cell>
          <table:table-cell office:value-type="float" office:value="138800" table:style-name="ce11">
            <text:p>138800,00</text:p>
          </table:table-cell>
          <table:table-cell office:value-type="float" office:value="0" table:style-name="ce11">
            <text:p>0,00</text:p>
          </table:table-cell>
          <table:table-cell office:value-type="float" office:value="138632.73000000001" table:style-name="ce11">
            <text:p>138632,73</text:p>
          </table:table-cell>
          <table:table-cell office:value-type="float" office:value="138632.73000000001" table:style-name="ce11">
            <text:p>138632,73</text:p>
          </table:table-cell>
          <table:table-cell office:value-type="float" office:value="138632.73000000001" table:style-name="ce11">
            <text:p>138632,73</text:p>
          </table:table-cell>
          <table:table-cell office:value-type="float" office:value="167.27" table:style-name="ce11">
            <text:p>16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440" table:style-name="ce9">
            <text:p>1440</text:p>
          </table:table-cell>
          <table:table-cell office:value-type="string" table:style-name="ce10">
            <text:p>MANUTENZIONE ORDINARIA DEL PATRIMONIO COMUNALE - (MANUTENZIONE FOTOCOPIATRICI ED ATTREZZATURE) <text:s/>UFFICIO AFFARI GENERALI</text:p>
          </table:table-cell>
          <table:table-cell office:value-type="float" office:value="0.1" table:style-name="ce11">
            <text:p>0,10</text:p>
          </table:table-cell>
          <table:table-cell office:value-type="float" office:value="640" table:style-name="ce11">
            <text:p>640,00</text:p>
          </table:table-cell>
          <table:table-cell office:value-type="float" office:value="640.1" table:style-name="ce11">
            <text:p>640,10</text:p>
          </table:table-cell>
          <table:table-cell office:value-type="float" office:value="0.1" table:style-name="ce11">
            <text:p>0,10</text:p>
          </table:table-cell>
          <table:table-cell office:value-type="float" office:value="127.18" table:style-name="ce11">
            <text:p>127,18</text:p>
          </table:table-cell>
          <table:table-cell office:value-type="float" office:value="127.28" table:style-name="ce11">
            <text:p>127,28</text:p>
          </table:table-cell>
          <table:table-cell office:value-type="float" office:value="127.18" table:style-name="ce11">
            <text:p>127,18</text:p>
          </table:table-cell>
          <table:table-cell office:value-type="float" office:value="512.82000000000005" table:style-name="ce11">
            <text:p>51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784" table:style-name="ce9">
            <text:p>1784</text:p>
          </table:table-cell>
          <table:table-cell office:value-type="string" table:style-name="ce10">
            <text:p>NOLEGGIO ATTREZZATURE</text:p>
          </table:table-cell>
          <table:table-cell office:value-type="float" office:value="91.25" table:style-name="ce11">
            <text:p>91,25</text:p>
          </table:table-cell>
          <table:table-cell office:value-type="float" office:value="1000" table:style-name="ce11">
            <text:p>1000,00</text:p>
          </table:table-cell>
          <table:table-cell office:value-type="float" office:value="1091.25" table:style-name="ce11">
            <text:p>1091,25</text:p>
          </table:table-cell>
          <table:table-cell office:value-type="float" office:value="91.25" table:style-name="ce11">
            <text:p>91,25</text:p>
          </table:table-cell>
          <table:table-cell office:value-type="float" office:value="321.85000000000002" table:style-name="ce11">
            <text:p>321,85</text:p>
          </table:table-cell>
          <table:table-cell office:value-type="float" office:value="413.1" table:style-name="ce11">
            <text:p>413,10</text:p>
          </table:table-cell>
          <table:table-cell office:value-type="float" office:value="927.95" table:style-name="ce11">
            <text:p>927,95</text:p>
          </table:table-cell>
          <table:table-cell office:value-type="float" office:value="72.05" table:style-name="ce11">
            <text:p>7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6.1" table:style-name="ce11">
            <text:p>606,10</text:p>
          </table:table-cell>
          <table:table-cell office:value-type="float" office:value="606.1" table:style-name="ce11">
            <text:p>606,1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825" table:style-name="ce9">
            <text:p>1825</text:p>
          </table:table-cell>
          <table:table-cell office:value-type="string" table:style-name="ce10">
            <text:p>IRAP SU DIRITTI DI ROGITO<text:s/></text:p>
          </table:table-cell>
          <table:table-cell office:value-type="float" office:value="177.62" table:style-name="ce11">
            <text:p>177,62</text:p>
          </table:table-cell>
          <table:table-cell office:value-type="float" office:value="1200" table:style-name="ce11">
            <text:p>1200,00</text:p>
          </table:table-cell>
          <table:table-cell office:value-type="float" office:value="1377.62" table:style-name="ce11">
            <text:p>1377,62</text:p>
          </table:table-cell>
          <table:table-cell office:value-type="float" office:value="177.62" table:style-name="ce11">
            <text:p>177,62</text:p>
          </table:table-cell>
          <table:table-cell office:value-type="float" office:value="839.41" table:style-name="ce11">
            <text:p>839,41</text:p>
          </table:table-cell>
          <table:table-cell office:value-type="float" office:value="1017.03" table:style-name="ce11">
            <text:p>1017,03</text:p>
          </table:table-cell>
          <table:table-cell office:value-type="float" office:value="848.16" table:style-name="ce11">
            <text:p>848,16</text:p>
          </table:table-cell>
          <table:table-cell office:value-type="float" office:value="351.84" table:style-name="ce11">
            <text:p>35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75" table:style-name="ce11">
            <text:p>8,75</text:p>
          </table:table-cell>
          <table:table-cell office:value-type="float" office:value="8.75" table:style-name="ce11">
            <text:p>8,7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850" table:style-name="ce9">
            <text:p>850</text:p>
          </table:table-cell>
          <table:table-cell office:value-type="string" table:style-name="ce10">
            <text:p>ONERI OBBLIGATORI SU DIRITTI DI ROGITO</text:p>
          </table:table-cell>
          <table:table-cell office:value-type="float" office:value="497.34" table:style-name="ce11">
            <text:p>497,34</text:p>
          </table:table-cell>
          <table:table-cell office:value-type="float" office:value="3400" table:style-name="ce11">
            <text:p>3400,00</text:p>
          </table:table-cell>
          <table:table-cell office:value-type="float" office:value="3897.34" table:style-name="ce11">
            <text:p>3897,34</text:p>
          </table:table-cell>
          <table:table-cell office:value-type="float" office:value="497.34" table:style-name="ce11">
            <text:p>497,34</text:p>
          </table:table-cell>
          <table:table-cell office:value-type="float" office:value="2350.33" table:style-name="ce11">
            <text:p>2350,33</text:p>
          </table:table-cell>
          <table:table-cell office:value-type="float" office:value="2847.67" table:style-name="ce11">
            <text:p>2847,67</text:p>
          </table:table-cell>
          <table:table-cell office:value-type="float" office:value="2374.83" table:style-name="ce11">
            <text:p>2374,83</text:p>
          </table:table-cell>
          <table:table-cell office:value-type="float" office:value="1025.17" table:style-name="ce11">
            <text:p>102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.5" table:style-name="ce11">
            <text:p>24,50</text:p>
          </table:table-cell>
          <table:table-cell office:value-type="float" office:value="24.5" table:style-name="ce11">
            <text:p>24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1650" table:style-name="ce9">
            <text:p>1650</text:p>
          </table:table-cell>
          <table:table-cell office:value-type="string" table:style-name="ce10">
            <text:p>RIMBORSO QUOTA AGES RIDUZIONE FONDO SPERIMENTALE DI RIEQUILIBRIO AD ENTE CAPOFILA SERVIZIO DI SEGRETERIA <text:s/>CONVENZIONATA<text:s/></text:p>
          </table:table-cell>
          <table:table-cell office:value-type="float" office:value="1915.19" table:style-name="ce11">
            <text:p>1915,19</text:p>
          </table:table-cell>
          <table:table-cell office:value-type="float" office:value="0" table:style-name="ce11">
            <text:p>0,00</text:p>
          </table:table-cell>
          <table:table-cell office:value-type="float" office:value="1915.19" table:style-name="ce11">
            <text:p>1915,19</text:p>
          </table:table-cell>
          <table:table-cell office:value-type="float" office:value="1915.19" table:style-name="ce11">
            <text:p>1915,19</text:p>
          </table:table-cell>
          <table:table-cell office:value-type="float" office:value="0" table:style-name="ce11">
            <text:p>0,00</text:p>
          </table:table-cell>
          <table:table-cell office:value-type="float" office:value="1915.19" table:style-name="ce11">
            <text:p>191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840" table:style-name="ce9">
            <text:p>840</text:p>
          </table:table-cell>
          <table:table-cell office:value-type="string" table:style-name="ce10">
            <text:p>QUOTA DEI DIRITTI DI ROGITO <text:s text:c="2"/>SPETTANTE AL SEGRETARIO COMUNALE</text:p>
          </table:table-cell>
          <table:table-cell office:value-type="float" office:value="2089.66" table:style-name="ce11">
            <text:p>2089,66</text:p>
          </table:table-cell>
          <table:table-cell office:value-type="float" office:value="14000" table:style-name="ce11">
            <text:p>14000,00</text:p>
          </table:table-cell>
          <table:table-cell office:value-type="float" office:value="16089.66" table:style-name="ce11">
            <text:p>16089,66</text:p>
          </table:table-cell>
          <table:table-cell office:value-type="float" office:value="2089.66" table:style-name="ce11">
            <text:p>2089,66</text:p>
          </table:table-cell>
          <table:table-cell office:value-type="float" office:value="9875.35" table:style-name="ce11">
            <text:p>9875,35</text:p>
          </table:table-cell>
          <table:table-cell office:value-type="float" office:value="11965.01" table:style-name="ce11">
            <text:p>11965,01</text:p>
          </table:table-cell>
          <table:table-cell office:value-type="float" office:value="9978.2900000000009" table:style-name="ce11">
            <text:p>9978,29</text:p>
          </table:table-cell>
          <table:table-cell office:value-type="float" office:value="4021.71" table:style-name="ce11">
            <text:p>4021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.94" table:style-name="ce11">
            <text:p>102,94</text:p>
          </table:table-cell>
          <table:table-cell office:value-type="float" office:value="102.94" table:style-name="ce11">
            <text:p>102,9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00" table:style-name="ce9">
            <text:p>1300</text:p>
          </table:table-cell>
          <table:table-cell office:value-type="string" table:style-name="ce10">
            <text:p>COLLABORAZIONE FASE PRELIMINARE DI ATTUAZIONE DEL PROCOLLO INFORMATICO EX DPR 445/2000</text:p>
          </table:table-cell>
          <table:table-cell office:value-type="float" office:value="3952.8" table:style-name="ce11">
            <text:p>3952,80</text:p>
          </table:table-cell>
          <table:table-cell office:value-type="float" office:value="4400" table:style-name="ce11">
            <text:p>4400,00</text:p>
          </table:table-cell>
          <table:table-cell office:value-type="float" office:value="8352.7999999999993" table:style-name="ce11">
            <text:p>8352,80</text:p>
          </table:table-cell>
          <table:table-cell office:value-type="float" office:value="3952.8" table:style-name="ce11">
            <text:p>3952,80</text:p>
          </table:table-cell>
          <table:table-cell office:value-type="float" office:value="0" table:style-name="ce11">
            <text:p>0,00</text:p>
          </table:table-cell>
          <table:table-cell office:value-type="float" office:value="3952.8" table:style-name="ce11">
            <text:p>3952,80</text:p>
          </table:table-cell>
          <table:table-cell office:value-type="float" office:value="4392" table:style-name="ce11">
            <text:p>4392,00</text:p>
          </table:table-cell>
          <table:table-cell office:value-type="float" office:value="8" table:style-name="ce11">
            <text:p>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92" table:style-name="ce11">
            <text:p>4392,00</text:p>
          </table:table-cell>
          <table:table-cell office:value-type="float" office:value="4392" table:style-name="ce11">
            <text:p>4392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1655" table:style-name="ce9">
            <text:p>1655</text:p>
          </table:table-cell>
          <table:table-cell office:value-type="string" table:style-name="ce10">
            <text:p>RIMBORSO COSTO SEGRETARIO COMUNALE IN CONVENZIONE</text:p>
          </table:table-cell>
          <table:table-cell office:value-type="float" office:value="9722.32" table:style-name="ce11">
            <text:p>9722,32</text:p>
          </table:table-cell>
          <table:table-cell office:value-type="float" office:value="51176.93" table:style-name="ce11">
            <text:p>51176,93</text:p>
          </table:table-cell>
          <table:table-cell office:value-type="float" office:value="55189.68" table:style-name="ce11">
            <text:p>55189,68</text:p>
          </table:table-cell>
          <table:table-cell office:value-type="float" office:value="9722.32" table:style-name="ce11">
            <text:p>9722,32</text:p>
          </table:table-cell>
          <table:table-cell office:value-type="float" office:value="32687.279999999999" table:style-name="ce11">
            <text:p>32687,28</text:p>
          </table:table-cell>
          <table:table-cell office:value-type="float" office:value="42409.599999999999" table:style-name="ce11">
            <text:p>42409,60</text:p>
          </table:table-cell>
          <table:table-cell office:value-type="float" office:value="43512.77" table:style-name="ce11">
            <text:p>43512,77</text:p>
          </table:table-cell>
          <table:table-cell office:value-type="float" office:value="7664.16" table:style-name="ce11">
            <text:p>766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825.49" table:style-name="ce11">
            <text:p>10825,49</text:p>
          </table:table-cell>
          <table:table-cell office:value-type="float" office:value="10825.49" table:style-name="ce11">
            <text:p>10825,4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2650" table:style-name="ce9">
            <text:p>2650</text:p>
          </table:table-cell>
          <table:table-cell office:value-type="string" table:style-name="ce10">
            <text:p>IRAP SU <text:s/>INCENTIVI AL PERSONALE PER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2580" table:style-name="ce9">
            <text:p>2580</text:p>
          </table:table-cell>
          <table:table-cell office:value-type="string" table:style-name="ce10">
            <text:p>INTERESSI PASSIVI SU ANTICIPAZIONE DI TESORERIA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270" table:style-name="ce9">
            <text:p>2270</text:p>
          </table:table-cell>
          <table:table-cell office:value-type="string" table:style-name="ce10">
            <text:p>SPESE DI FORMAZIONE E QUALIFICAZIONE DEL PERSONALE</text:p>
          </table:table-cell>
          <table:table-cell office:value-type="float" office:value="0" table:style-name="ce11">
            <text:p>0,00</text:p>
          </table:table-cell>
          <table:table-cell office:value-type="float" office:value="140" table:style-name="ce11">
            <text:p>140,00</text:p>
          </table:table-cell>
          <table:table-cell office:value-type="float" office:value="140" table:style-name="ce11">
            <text:p>140,00</text:p>
          </table:table-cell>
          <table:table-cell office:value-type="float" office:value="0" table:style-name="ce11">
            <text:p>0,00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11">
            <text:p>90,00</text:p>
          </table:table-cell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2025" table:style-name="ce9">
            <text:p>2025</text:p>
          </table:table-cell>
          <table:table-cell office:value-type="string" table:style-name="ce10">
            <text:p>CONTRIBUTI OBBLIGATORI SU <text:s/>INCENTIVI AL PERSONALE PER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2605" table:style-name="ce9">
            <text:p>2605</text:p>
          </table:table-cell>
          <table:table-cell office:value-type="string" table:style-name="ce10">
            <text:p>IMPOSTE,TASSE E CONTRIBUTI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380" table:style-name="ce9">
            <text:p>2380</text:p>
          </table:table-cell>
          <table:table-cell office:value-type="string" table:style-name="ce10">
            <text:p>FORNITURA DI SERVIZI DIVERSI - UFFICIO RAGIONERIA(RILEGATURE ATTI, ECC.)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2530" table:style-name="ce9">
            <text:p>2530</text:p>
          </table:table-cell>
          <table:table-cell office:value-type="string" table:style-name="ce10">
            <text:p>FINANZIAMENTO ATTIVITA' AUTORITA' LAVORI PUBBLICI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410" table:style-name="ce9">
            <text:p>2410</text:p>
          </table:table-cell>
          <table:table-cell office:value-type="string" table:style-name="ce10">
            <text:p>CANONE E SERVIZI CONNESSI AL NODO PAGAMENTI (PAGO PA) TESORERIA COMUNALE<text:s text:c="2"/>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890" table:style-name="ce9">
            <text:p>2890</text:p>
          </table:table-cell>
          <table:table-cell office:value-type="string" table:style-name="ce10">
            <text:p>RIMBORSO SPESE DI NOTIFICA ATTI<text:s/></text:p>
          </table:table-cell>
          <table:table-cell office:value-type="float" office:value="0" table:style-name="ce11">
            <text:p>0,00</text:p>
          </table:table-cell>
          <table:table-cell office:value-type="float" office:value="650" table:style-name="ce11">
            <text:p>650,00</text:p>
          </table:table-cell>
          <table:table-cell office:value-type="float" office:value="650" table:style-name="ce11">
            <text:p>650,00</text:p>
          </table:table-cell>
          <table:table-cell office:value-type="float" office:value="0" table:style-name="ce11">
            <text:p>0,00</text:p>
          </table:table-cell>
          <table:table-cell office:value-type="float" office:value="311.17" table:style-name="ce11">
            <text:p>311,17</text:p>
          </table:table-cell>
          <table:table-cell office:value-type="float" office:value="311.17" table:style-name="ce11">
            <text:p>311,17</text:p>
          </table:table-cell>
          <table:table-cell office:value-type="float" office:value="311.17" table:style-name="ce11">
            <text:p>311,17</text:p>
          </table:table-cell>
          <table:table-cell office:value-type="float" office:value="338.83" table:style-name="ce11">
            <text:p>338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950" table:style-name="ce9">
            <text:p>1950</text:p>
          </table:table-cell>
          <table:table-cell office:value-type="string" table:style-name="ce10">
            <text:p>EROGAZIONE INCENTIVI AL PERSONALE PER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545" table:style-name="ce9">
            <text:p>2545</text:p>
          </table:table-cell>
          <table:table-cell office:value-type="string" table:style-name="ce10">
            <text:p>CONTRIBUTI ASSOCIATIVI ANNUALI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100,00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office:value-type="float" office:value="1008.38" table:style-name="ce11">
            <text:p>1008,38</text:p>
          </table:table-cell>
          <table:table-cell office:value-type="float" office:value="1008.38" table:style-name="ce11">
            <text:p>1008,38</text:p>
          </table:table-cell>
          <table:table-cell office:value-type="float" office:value="1008.38" table:style-name="ce11">
            <text:p>1008,38</text:p>
          </table:table-cell>
          <table:table-cell office:value-type="float" office:value="91.62" table:style-name="ce11">
            <text:p>9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2520" table:style-name="ce9">
            <text:p>2520</text:p>
          </table:table-cell>
          <table:table-cell office:value-type="string" table:style-name="ce10">
            <text:p>VERSAMENTO QUOTA ADESIONE CONVENZIONE <text:s/>SUA LECCO<text:s/>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2640" table:style-name="ce9">
            <text:p>2640</text:p>
          </table:table-cell>
          <table:table-cell office:value-type="string" table:style-name="ce10">
            <text:p>IRAP SU STIPENDI UFFICIO ECONOMATO</text:p>
          </table:table-cell>
          <table:table-cell office:value-type="float" office:value="0" table:style-name="ce11">
            <text:p>0,00</text:p>
          </table:table-cell>
          <table:table-cell office:value-type="float" office:value="2600" table:style-name="ce11">
            <text:p>2600,00</text:p>
          </table:table-cell>
          <table:table-cell office:value-type="float" office:value="2600" table:style-name="ce11">
            <text:p>2600,00</text:p>
          </table:table-cell>
          <table:table-cell office:value-type="float" office:value="0" table:style-name="ce11">
            <text:p>0,00</text:p>
          </table:table-cell>
          <table:table-cell office:value-type="float" office:value="2448.1799999999998" table:style-name="ce11">
            <text:p>2448,18</text:p>
          </table:table-cell>
          <table:table-cell office:value-type="float" office:value="2448.1799999999998" table:style-name="ce11">
            <text:p>2448,18</text:p>
          </table:table-cell>
          <table:table-cell office:value-type="float" office:value="2448.1799999999998" table:style-name="ce11">
            <text:p>2448,18</text:p>
          </table:table-cell>
          <table:table-cell office:value-type="float" office:value="151.82" table:style-name="ce11">
            <text:p>15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540" table:style-name="ce9">
            <text:p>2540</text:p>
          </table:table-cell>
          <table:table-cell office:value-type="string" table:style-name="ce10">
            <text:p>CONTRIBUTI ASSOCIATIVI ANNUALI</text:p>
          </table:table-cell>
          <table:table-cell office:value-type="float" office:value="0" table:style-name="ce11">
            <text:p>0,00</text:p>
          </table:table-cell>
          <table:table-cell office:value-type="float" office:value="2800" table:style-name="ce11">
            <text:p>2800,00</text:p>
          </table:table-cell>
          <table:table-cell office:value-type="float" office:value="2800" table:style-name="ce11">
            <text:p>2800,00</text:p>
          </table:table-cell>
          <table:table-cell office:value-type="float" office:value="0" table:style-name="ce11">
            <text:p>0,00</text:p>
          </table:table-cell>
          <table:table-cell office:value-type="float" office:value="2724.47" table:style-name="ce11">
            <text:p>2724,47</text:p>
          </table:table-cell>
          <table:table-cell office:value-type="float" office:value="2724.47" table:style-name="ce11">
            <text:p>2724,47</text:p>
          </table:table-cell>
          <table:table-cell office:value-type="float" office:value="2724.47" table:style-name="ce11">
            <text:p>2724,47</text:p>
          </table:table-cell>
          <table:table-cell office:value-type="float" office:value="75.53" table:style-name="ce11">
            <text:p>75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4956" table:style-name="ce9">
            <text:p>4956</text:p>
          </table:table-cell>
          <table:table-cell office:value-type="string" table:style-name="ce10">
            <text:p>SGRAVI DI ENTRATE <text:s/>ED ALTRI ONERI STRAORDINARI DELLA GESTIONE CORRENTE</text:p>
          </table:table-cell>
          <table:table-cell office:value-type="float" office:value="0" table:style-name="ce11">
            <text:p>0,00</text:p>
          </table:table-cell>
          <table:table-cell office:value-type="float" office:value="3500" table:style-name="ce11">
            <text:p>3500,00</text:p>
          </table:table-cell>
          <table:table-cell office:value-type="float" office:value="3500" table:style-name="ce11">
            <text:p>3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50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500,00</text:p>
          </table:table-cell>
          <table:table-cell office:value-type="float" office:value="2500" table:style-name="ce11">
            <text:p>25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ONERI PREVIDENZIALI, ASSISTENZIALI ED ASSICURATIVI A CARICO ENTE - UFFICIO ECONOMATO</text:p>
          </table:table-cell>
          <table:table-cell office:value-type="float" office:value="0" table:style-name="ce11">
            <text:p>0,00</text:p>
          </table:table-cell>
          <table:table-cell office:value-type="float" office:value="8000" table:style-name="ce11">
            <text:p>8000,00</text:p>
          </table:table-cell>
          <table:table-cell office:value-type="float" office:value="8000" table:style-name="ce11">
            <text:p>8000,00</text:p>
          </table:table-cell>
          <table:table-cell office:value-type="float" office:value="0" table:style-name="ce11">
            <text:p>0,00</text:p>
          </table:table-cell>
          <table:table-cell office:value-type="float" office:value="7807.24" table:style-name="ce11">
            <text:p>7807,24</text:p>
          </table:table-cell>
          <table:table-cell office:value-type="float" office:value="7807.24" table:style-name="ce11">
            <text:p>7807,24</text:p>
          </table:table-cell>
          <table:table-cell office:value-type="float" office:value="7807.24" table:style-name="ce11">
            <text:p>7807,24</text:p>
          </table:table-cell>
          <table:table-cell office:value-type="float" office:value="192.76" table:style-name="ce11">
            <text:p>19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2620" table:style-name="ce9">
            <text:p>2620</text:p>
          </table:table-cell>
          <table:table-cell office:value-type="string" table:style-name="ce10">
            <text:p>IRAP SU STIPENDI UFFICIO RAGIONERIA</text:p>
          </table:table-cell>
          <table:table-cell office:value-type="float" office:value="0" table:style-name="ce11">
            <text:p>0,00</text:p>
          </table:table-cell>
          <table:table-cell office:value-type="float" office:value="8601.1" table:style-name="ce11">
            <text:p>8601,10</text:p>
          </table:table-cell>
          <table:table-cell office:value-type="float" office:value="8601.1" table:style-name="ce11">
            <text:p>8601,10</text:p>
          </table:table-cell>
          <table:table-cell office:value-type="float" office:value="0" table:style-name="ce11">
            <text:p>0,00</text:p>
          </table:table-cell>
          <table:table-cell office:value-type="float" office:value="8416.2900000000009" table:style-name="ce11">
            <text:p>8416,29</text:p>
          </table:table-cell>
          <table:table-cell office:value-type="float" office:value="8416.2900000000009" table:style-name="ce11">
            <text:p>8416,29</text:p>
          </table:table-cell>
          <table:table-cell office:value-type="float" office:value="8416.2900000000009" table:style-name="ce11">
            <text:p>8416,29</text:p>
          </table:table-cell>
          <table:table-cell office:value-type="float" office:value="184.81" table:style-name="ce11">
            <text:p>18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2000" table:style-name="ce9">
            <text:p>2000</text:p>
          </table:table-cell>
          <table:table-cell office:value-type="string" table:style-name="ce10">
            <text:p>ONERI PREVIDENZ.ASSISTENZ. ED ASSICURATIVI OBBLIGATORI A CARICO DEL COMUNE <text:s text:c="2"/>- UFFICIO RAGIONERIA</text:p>
          </table:table-cell>
          <table:table-cell office:value-type="float" office:value="0" table:style-name="ce11">
            <text:p>0,00</text:p>
          </table:table-cell>
          <table:table-cell office:value-type="float" office:value="26743.08" table:style-name="ce11">
            <text:p>26743,08</text:p>
          </table:table-cell>
          <table:table-cell office:value-type="float" office:value="26743.08" table:style-name="ce11">
            <text:p>26743,08</text:p>
          </table:table-cell>
          <table:table-cell office:value-type="float" office:value="0" table:style-name="ce11">
            <text:p>0,00</text:p>
          </table:table-cell>
          <table:table-cell office:value-type="float" office:value="26615.71" table:style-name="ce11">
            <text:p>26615,71</text:p>
          </table:table-cell>
          <table:table-cell office:value-type="float" office:value="26615.71" table:style-name="ce11">
            <text:p>26615,71</text:p>
          </table:table-cell>
          <table:table-cell office:value-type="float" office:value="26615.71" table:style-name="ce11">
            <text:p>26615,71</text:p>
          </table:table-cell>
          <table:table-cell office:value-type="float" office:value="127.37" table:style-name="ce11">
            <text:p>12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940" table:style-name="ce9">
            <text:p>1940</text:p>
          </table:table-cell>
          <table:table-cell office:value-type="string" table:style-name="ce10">
            <text:p>STIPENDI ED ALTRI ASSEGNI FISSI AL PERSONALE - UFFICIO ECONOMATO</text:p>
          </table:table-cell>
          <table:table-cell office:value-type="float" office:value="0" table:style-name="ce11">
            <text:p>0,00</text:p>
          </table:table-cell>
          <table:table-cell office:value-type="float" office:value="28950" table:style-name="ce11">
            <text:p>28950,00</text:p>
          </table:table-cell>
          <table:table-cell office:value-type="float" office:value="28950" table:style-name="ce11">
            <text:p>28950,00</text:p>
          </table:table-cell>
          <table:table-cell office:value-type="float" office:value="0" table:style-name="ce11">
            <text:p>0,00</text:p>
          </table:table-cell>
          <table:table-cell office:value-type="float" office:value="28802.99" table:style-name="ce11">
            <text:p>28802,99</text:p>
          </table:table-cell>
          <table:table-cell office:value-type="float" office:value="28802.99" table:style-name="ce11">
            <text:p>28802,99</text:p>
          </table:table-cell>
          <table:table-cell office:value-type="float" office:value="28802.99" table:style-name="ce11">
            <text:p>28802,99</text:p>
          </table:table-cell>
          <table:table-cell office:value-type="float" office:value="147.01" table:style-name="ce11">
            <text:p>147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2680" table:style-name="ce9">
            <text:p>2680</text:p>
          </table:table-cell>
          <table:table-cell office:value-type="string" table:style-name="ce10">
            <text:p>IVA A DEBITO DEL COMUNE DA VERSARE ALL'ERARIO</text:p>
          </table:table-cell>
          <table:table-cell office:value-type="float" office:value="0" table:style-name="ce11">
            <text:p>0,00</text:p>
          </table:table-cell>
          <table:table-cell office:value-type="float" office:value="53300" table:style-name="ce11">
            <text:p>53300,00</text:p>
          </table:table-cell>
          <table:table-cell office:value-type="float" office:value="53300" table:style-name="ce11">
            <text:p>53300,00</text:p>
          </table:table-cell>
          <table:table-cell office:value-type="float" office:value="0" table:style-name="ce11">
            <text:p>0,00</text:p>
          </table:table-cell>
          <table:table-cell office:value-type="float" office:value="44676.38" table:style-name="ce11">
            <text:p>44676,38</text:p>
          </table:table-cell>
          <table:table-cell office:value-type="float" office:value="44676.38" table:style-name="ce11">
            <text:p>44676,38</text:p>
          </table:table-cell>
          <table:table-cell office:value-type="float" office:value="53236.65" table:style-name="ce11">
            <text:p>53236,65</text:p>
          </table:table-cell>
          <table:table-cell office:value-type="float" office:value="63.35" table:style-name="ce11">
            <text:p>63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60.27" table:style-name="ce11">
            <text:p>8560,27</text:p>
          </table:table-cell>
          <table:table-cell office:value-type="float" office:value="8560.27" table:style-name="ce11">
            <text:p>8560,2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920" table:style-name="ce9">
            <text:p>1920</text:p>
          </table:table-cell>
          <table:table-cell office:value-type="string" table:style-name="ce10">
            <text:p>STIPENDI ED ALTRI ASSEGNI FISS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99360" table:style-name="ce11">
            <text:p>99360,00</text:p>
          </table:table-cell>
          <table:table-cell office:value-type="float" office:value="99360" table:style-name="ce11">
            <text:p>99360,00</text:p>
          </table:table-cell>
          <table:table-cell office:value-type="float" office:value="0" table:style-name="ce11">
            <text:p>0,00</text:p>
          </table:table-cell>
          <table:table-cell office:value-type="float" office:value="99015.85" table:style-name="ce11">
            <text:p>99015,85</text:p>
          </table:table-cell>
          <table:table-cell office:value-type="float" office:value="99015.85" table:style-name="ce11">
            <text:p>99015,85</text:p>
          </table:table-cell>
          <table:table-cell office:value-type="float" office:value="99015.85" table:style-name="ce11">
            <text:p>99015,85</text:p>
          </table:table-cell>
          <table:table-cell office:value-type="float" office:value="344.15" table:style-name="ce11">
            <text:p>344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2600" table:style-name="ce9">
            <text:p>2600</text:p>
          </table:table-cell>
          <table:table-cell office:value-type="string" table:style-name="ce10">
            <text:p>IMPOSTE,TASSE E CONTRIBUTI <text:s text:c="2"/>(RITENUTE FISCALI, BOLLI AUTOMEZZI, ECc)</text:p>
          </table:table-cell>
          <table:table-cell office:value-type="float" office:value="91.71" table:style-name="ce11">
            <text:p>91,71</text:p>
          </table:table-cell>
          <table:table-cell office:value-type="float" office:value="1000" table:style-name="ce11">
            <text:p>1000,00</text:p>
          </table:table-cell>
          <table:table-cell office:value-type="float" office:value="1091.71" table:style-name="ce11">
            <text:p>1091,71</text:p>
          </table:table-cell>
          <table:table-cell office:value-type="float" office:value="91.71" table:style-name="ce11">
            <text:p>91,71</text:p>
          </table:table-cell>
          <table:table-cell office:value-type="float" office:value="526.57000000000005" table:style-name="ce11">
            <text:p>526,57</text:p>
          </table:table-cell>
          <table:table-cell office:value-type="float" office:value="618.28" table:style-name="ce11">
            <text:p>618,28</text:p>
          </table:table-cell>
          <table:table-cell office:value-type="float" office:value="661.72" table:style-name="ce11">
            <text:p>661,72</text:p>
          </table:table-cell>
          <table:table-cell office:value-type="float" office:value="338.28" table:style-name="ce11">
            <text:p>338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.15" table:style-name="ce11">
            <text:p>135,15</text:p>
          </table:table-cell>
          <table:table-cell office:value-type="float" office:value="135.15" table:style-name="ce11">
            <text:p>135,1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440" table:style-name="ce9">
            <text:p>2440</text:p>
          </table:table-cell>
          <table:table-cell office:value-type="string" table:style-name="ce10">
            <text:p>SPESE PER GARE D'APPALTO E CONTRATTI</text:p>
          </table:table-cell>
          <table:table-cell office:value-type="float" office:value="121.02" table:style-name="ce11">
            <text:p>121,02</text:p>
          </table:table-cell>
          <table:table-cell office:value-type="float" office:value="3000" table:style-name="ce11">
            <text:p>3000,00</text:p>
          </table:table-cell>
          <table:table-cell office:value-type="float" office:value="3121.02" table:style-name="ce11">
            <text:p>3121,02</text:p>
          </table:table-cell>
          <table:table-cell office:value-type="float" office:value="121.02" table:style-name="ce11">
            <text:p>121,02</text:p>
          </table:table-cell>
          <table:table-cell office:value-type="float" office:value="1163.1500000000001" table:style-name="ce11">
            <text:p>1163,15</text:p>
          </table:table-cell>
          <table:table-cell office:value-type="float" office:value="1284.17" table:style-name="ce11">
            <text:p>1284,17</text:p>
          </table:table-cell>
          <table:table-cell office:value-type="float" office:value="1487.56" table:style-name="ce11">
            <text:p>1487,56</text:p>
          </table:table-cell>
          <table:table-cell office:value-type="float" office:value="1512.44" table:style-name="ce11">
            <text:p>1512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41000000000003" table:style-name="ce11">
            <text:p>324,41</text:p>
          </table:table-cell>
          <table:table-cell office:value-type="float" office:value="324.41000000000003" table:style-name="ce11">
            <text:p>324,4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240" table:style-name="ce9">
            <text:p>2240</text:p>
          </table:table-cell>
          <table:table-cell office:value-type="string" table:style-name="ce10">
            <text:p>MANUTENZIONE ORDINARIA DEL PATRIMONIO COMUNALE (MANUTENZIONE ATTREZZATURE)</text:p>
          </table:table-cell>
          <table:table-cell office:value-type="float" office:value="236.08" table:style-name="ce11">
            <text:p>236,08</text:p>
          </table:table-cell>
          <table:table-cell office:value-type="float" office:value="1500" table:style-name="ce11">
            <text:p>1500,00</text:p>
          </table:table-cell>
          <table:table-cell office:value-type="float" office:value="1736.08" table:style-name="ce11">
            <text:p>1736,08</text:p>
          </table:table-cell>
          <table:table-cell office:value-type="float" office:value="236.08" table:style-name="ce11">
            <text:p>236,08</text:p>
          </table:table-cell>
          <table:table-cell office:value-type="float" office:value="680.9" table:style-name="ce11">
            <text:p>680,90</text:p>
          </table:table-cell>
          <table:table-cell office:value-type="float" office:value="916.98" table:style-name="ce11">
            <text:p>916,98</text:p>
          </table:table-cell>
          <table:table-cell office:value-type="float" office:value="913.31" table:style-name="ce11">
            <text:p>913,31</text:p>
          </table:table-cell>
          <table:table-cell office:value-type="float" office:value="586.69000000000005" table:style-name="ce11">
            <text:p>58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.41" table:style-name="ce11">
            <text:p>232,41</text:p>
          </table:table-cell>
          <table:table-cell office:value-type="float" office:value="232.41" table:style-name="ce11">
            <text:p>232,4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290" table:style-name="ce9">
            <text:p>2290</text:p>
          </table:table-cell>
          <table:table-cell office:value-type="string" table:style-name="ce10">
            <text:p>AFFIDAMENTO SERVIZI <text:s/>AMMINISTRATIVI E FISCALI</text:p>
          </table:table-cell>
          <table:table-cell office:value-type="float" office:value="2379" table:style-name="ce11">
            <text:p>2379,00</text:p>
          </table:table-cell>
          <table:table-cell office:value-type="float" office:value="10700" table:style-name="ce11">
            <text:p>10700,00</text:p>
          </table:table-cell>
          <table:table-cell office:value-type="float" office:value="13079" table:style-name="ce11">
            <text:p>13079,00</text:p>
          </table:table-cell>
          <table:table-cell office:value-type="float" office:value="2379" table:style-name="ce11">
            <text:p>2379,00</text:p>
          </table:table-cell>
          <table:table-cell office:value-type="float" office:value="8326.5" table:style-name="ce11">
            <text:p>8326,50</text:p>
          </table:table-cell>
          <table:table-cell office:value-type="float" office:value="10705.5" table:style-name="ce11">
            <text:p>10705,50</text:p>
          </table:table-cell>
          <table:table-cell office:value-type="float" office:value="9844.18" table:style-name="ce11">
            <text:p>9844,18</text:p>
          </table:table-cell>
          <table:table-cell office:value-type="float" office:value="855.82" table:style-name="ce11">
            <text:p>85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7.68" table:style-name="ce11">
            <text:p>1517,68</text:p>
          </table:table-cell>
          <table:table-cell office:value-type="float" office:value="1517.68" table:style-name="ce11">
            <text:p>1517,6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260" table:style-name="ce9">
            <text:p>2260</text:p>
          </table:table-cell>
          <table:table-cell office:value-type="string" table:style-name="ce10">
            <text:p>SPESA <text:s/>REVISORE UNICO <text:s/>DEI CONTI</text:p>
          </table:table-cell>
          <table:table-cell office:value-type="float" office:value="3869.84" table:style-name="ce11">
            <text:p>3869,84</text:p>
          </table:table-cell>
          <table:table-cell office:value-type="float" office:value="10400" table:style-name="ce11">
            <text:p>10400,00</text:p>
          </table:table-cell>
          <table:table-cell office:value-type="float" office:value="14269.84" table:style-name="ce11">
            <text:p>14269,84</text:p>
          </table:table-cell>
          <table:table-cell office:value-type="float" office:value="3869.84" table:style-name="ce11">
            <text:p>3869,84</text:p>
          </table:table-cell>
          <table:table-cell office:value-type="float" office:value="9435.94" table:style-name="ce11">
            <text:p>9435,94</text:p>
          </table:table-cell>
          <table:table-cell office:value-type="float" office:value="13305.78" table:style-name="ce11">
            <text:p>13305,78</text:p>
          </table:table-cell>
          <table:table-cell office:value-type="float" office:value="9435.94" table:style-name="ce11">
            <text:p>9435,94</text:p>
          </table:table-cell>
          <table:table-cell office:value-type="float" office:value="964.06" table:style-name="ce11">
            <text:p>96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400" table:style-name="ce9">
            <text:p>2400</text:p>
          </table:table-cell>
          <table:table-cell office:value-type="string" table:style-name="ce10">
            <text:p>SPESE PER IL SERVIZIO DI TESORERIA</text:p>
          </table:table-cell>
          <table:table-cell office:value-type="float" office:value="9384.26" table:style-name="ce11">
            <text:p>9384,26</text:p>
          </table:table-cell>
          <table:table-cell office:value-type="float" office:value="10000" table:style-name="ce11">
            <text:p>10000,00</text:p>
          </table:table-cell>
          <table:table-cell office:value-type="float" office:value="19384.259999999998" table:style-name="ce11">
            <text:p>19384,26</text:p>
          </table:table-cell>
          <table:table-cell office:value-type="float" office:value="9371.06" table:style-name="ce11">
            <text:p>9371,06</text:p>
          </table:table-cell>
          <table:table-cell office:value-type="float" office:value="368" table:style-name="ce11">
            <text:p>368,00</text:p>
          </table:table-cell>
          <table:table-cell office:value-type="float" office:value="9739.06" table:style-name="ce11">
            <text:p>9739,06</text:p>
          </table:table-cell>
          <table:table-cell office:value-type="float" office:value="8207.5" table:style-name="ce11">
            <text:p>8207,50</text:p>
          </table:table-cell>
          <table:table-cell office:value-type="float" office:value="1792.5" table:style-name="ce11">
            <text:p>1792,50</text:p>
          </table:table-cell>
          <table:table-cell office:value-type="float" office:value="0" table:style-name="ce11">
            <text:p>0,00</text:p>
          </table:table-cell>
          <table:table-cell office:value-type="float" office:value="-13.2" table:style-name="ce11">
            <text:p>-13,20</text:p>
          </table:table-cell>
          <table:table-cell office:value-type="float" office:value="0" table:style-name="ce11">
            <text:p>0,00</text:p>
          </table:table-cell>
          <table:table-cell office:value-type="float" office:value="-13.2" table:style-name="ce11">
            <text:p>-13,20</text:p>
          </table:table-cell>
          <table:table-cell office:value-type="float" office:value="0" table:style-name="ce11">
            <text:p>0,00</text:p>
          </table:table-cell>
          <table:table-cell office:value-type="float" office:value="7839.5" table:style-name="ce11">
            <text:p>7839,50</text:p>
          </table:table-cell>
          <table:table-cell office:value-type="float" office:value="7839.5" table:style-name="ce11">
            <text:p>7839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3043" table:style-name="ce9">
            <text:p>3043</text:p>
          </table:table-cell>
          <table:table-cell office:value-type="string" table:style-name="ce10">
            <text:p>RIMBORSO TRIBUTI LOCALI IMPRESE CHE PROMUOVONO ECONOMIA LOCALE<text:s/>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885" table:style-name="ce9">
            <text:p>2885</text:p>
          </table:table-cell>
          <table:table-cell office:value-type="string" table:style-name="ce10">
            <text:p>AFFIDAMENTO SERVIZIO STAMPA MANIFESTI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849" table:style-name="ce9">
            <text:p>2849</text:p>
          </table:table-cell>
          <table:table-cell office:value-type="string" table:style-name="ce10">
            <text:p>SPESE DI FORMAZIONE E QUALIFICAZIONE DEL PERSONALE</text:p>
          </table:table-cell>
          <table:table-cell office:value-type="float" office:value="0" table:style-name="ce11">
            <text:p>0,00</text:p>
          </table:table-cell>
          <table:table-cell office:value-type="float" office:value="290" table:style-name="ce11">
            <text:p>290,00</text:p>
          </table:table-cell>
          <table:table-cell office:value-type="float" office:value="290" table:style-name="ce11">
            <text:p>2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" table:style-name="ce11">
            <text:p>2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892" table:style-name="ce9">
            <text:p>2892</text:p>
          </table:table-cell>
          <table:table-cell office:value-type="string" table:style-name="ce10">
            <text:p>NOLEGGIO ATTREZZATURE SERVIZIO TRIBUTI</text:p>
          </table:table-cell>
          <table:table-cell office:value-type="float" office:value="0" table:style-name="ce11">
            <text:p>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0" table:style-name="ce11">
            <text:p>0,00</text:p>
          </table:table-cell>
          <table:table-cell office:value-type="float" office:value="166.59" table:style-name="ce11">
            <text:p>166,59</text:p>
          </table:table-cell>
          <table:table-cell office:value-type="float" office:value="166.59" table:style-name="ce11">
            <text:p>166,59</text:p>
          </table:table-cell>
          <table:table-cell office:value-type="float" office:value="333.18" table:style-name="ce11">
            <text:p>333,18</text:p>
          </table:table-cell>
          <table:table-cell office:value-type="float" office:value="66.819999999999993" table:style-name="ce11">
            <text:p>66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.59" table:style-name="ce11">
            <text:p>166,59</text:p>
          </table:table-cell>
          <table:table-cell office:value-type="float" office:value="166.59" table:style-name="ce11">
            <text:p>166,5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2962" table:style-name="ce9">
            <text:p>2962</text:p>
          </table:table-cell>
          <table:table-cell office:value-type="string" table:style-name="ce10">
            <text:p>ADDIZIONALE PROVINCIALE SU PROVENTO TARSU SCUOLE CORRISPOSTO DAL MIUR</text:p>
          </table:table-cell>
          <table:table-cell office:value-type="float" office:value="0" table:style-name="ce11">
            <text:p>0,00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office:value-type="float" office:value="0" table:style-name="ce11">
            <text:p>0,00</text:p>
          </table:table-cell>
          <table:table-cell office:value-type="float" office:value="444.85" table:style-name="ce11">
            <text:p>444,85</text:p>
          </table:table-cell>
          <table:table-cell office:value-type="float" office:value="444.85" table:style-name="ce11">
            <text:p>444,85</text:p>
          </table:table-cell>
          <table:table-cell office:value-type="float" office:value="444.85" table:style-name="ce11">
            <text:p>444,85</text:p>
          </table:table-cell>
          <table:table-cell office:value-type="float" office:value="5.15" table:style-name="ce11">
            <text:p>5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2990" table:style-name="ce9">
            <text:p>2990</text:p>
          </table:table-cell>
          <table:table-cell office:value-type="string" table:style-name="ce10">
            <text:p>FINANZIAMENTO ATTIVITA' AUTORITA' LAVORI PUBBLICI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225" table:style-name="ce11">
            <text:p>225,00</text:p>
          </table:table-cell>
          <table:table-cell office:value-type="float" office:value="225" table:style-name="ce11">
            <text:p>225,00</text:p>
          </table:table-cell>
          <table:table-cell office:value-type="float" office:value="255" table:style-name="ce11">
            <text:p>255,00</text:p>
          </table:table-cell>
          <table:table-cell office:value-type="float" office:value="245" table:style-name="ce11">
            <text:p>2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3040" table:style-name="ce9">
            <text:p>3040</text:p>
          </table:table-cell>
          <table:table-cell office:value-type="string" table:style-name="ce10">
            <text:p>ONERI CONSEGUENTI A SENTENZE COMMISSIONE TRIBUTARIA</text:p>
          </table:table-cell>
          <table:table-cell office:value-type="float" office:value="0" table:style-name="ce11">
            <text:p>0,00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0" table:style-name="ce11">
            <text:p>9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980" table:style-name="ce9">
            <text:p>2980</text:p>
          </table:table-cell>
          <table:table-cell office:value-type="string" table:style-name="ce10">
            <text:p>SPESE PER GARE DI APPALTO E CONTRATTI</text:p>
          </table:table-cell>
          <table:table-cell office:value-type="float" office:value="0" table:style-name="ce11">
            <text:p>0,00</text:p>
          </table:table-cell>
          <table:table-cell office:value-type="float" office:value="1450" table:style-name="ce11">
            <text:p>1450,00</text:p>
          </table:table-cell>
          <table:table-cell office:value-type="float" office:value="1450" table:style-name="ce11">
            <text:p>1450,00</text:p>
          </table:table-cell>
          <table:table-cell office:value-type="float" office:value="0" table:style-name="ce11">
            <text:p>0,00</text:p>
          </table:table-cell>
          <table:table-cell office:value-type="float" office:value="687" table:style-name="ce11">
            <text:p>687,00</text:p>
          </table:table-cell>
          <table:table-cell office:value-type="float" office:value="687" table:style-name="ce11">
            <text:p>687,00</text:p>
          </table:table-cell>
          <table:table-cell office:value-type="float" office:value="687" table:style-name="ce11">
            <text:p>687,00</text:p>
          </table:table-cell>
          <table:table-cell office:value-type="float" office:value="763" table:style-name="ce11">
            <text:p>76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3020" table:style-name="ce9">
            <text:p>3020</text:p>
          </table:table-cell>
          <table:table-cell office:value-type="string" table:style-name="ce10">
            <text:p>IRAP SU STIPENDI UFFICIO TRIBUTI</text:p>
          </table:table-cell>
          <table:table-cell office:value-type="float" office:value="0" table:style-name="ce11">
            <text:p>0,00</text:p>
          </table:table-cell>
          <table:table-cell office:value-type="float" office:value="6672.5" table:style-name="ce11">
            <text:p>6672,50</text:p>
          </table:table-cell>
          <table:table-cell office:value-type="float" office:value="6672.5" table:style-name="ce11">
            <text:p>6672,50</text:p>
          </table:table-cell>
          <table:table-cell office:value-type="float" office:value="0" table:style-name="ce11">
            <text:p>0,00</text:p>
          </table:table-cell>
          <table:table-cell office:value-type="float" office:value="6499.23" table:style-name="ce11">
            <text:p>6499,23</text:p>
          </table:table-cell>
          <table:table-cell office:value-type="float" office:value="6499.23" table:style-name="ce11">
            <text:p>6499,23</text:p>
          </table:table-cell>
          <table:table-cell office:value-type="float" office:value="6499.23" table:style-name="ce11">
            <text:p>6499,23</text:p>
          </table:table-cell>
          <table:table-cell office:value-type="float" office:value="173.27" table:style-name="ce11">
            <text:p>17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2997" table:style-name="ce9">
            <text:p>2997</text:p>
          </table:table-cell>
          <table:table-cell office:value-type="string" table:style-name="ce10">
            <text:p>EMERGENZA COVID 19 - AGEVOLAZIONI TARI 2021 UTENZE NON DOMESTICHE (DIFF. CONTRIBUTO STATALE) - UTILIZZO FONDI ART. 53 D.L. 73/2021</text:p>
          </table:table-cell>
          <table:table-cell office:value-type="float" office:value="0" table:style-name="ce11">
            <text:p>0,00</text:p>
          </table:table-cell>
          <table:table-cell office:value-type="float" office:value="9570" table:style-name="ce11">
            <text:p>9570,00</text:p>
          </table:table-cell>
          <table:table-cell office:value-type="float" office:value="9570" table:style-name="ce11">
            <text:p>9570,00</text:p>
          </table:table-cell>
          <table:table-cell office:value-type="float" office:value="0" table:style-name="ce11">
            <text:p>0,00</text:p>
          </table:table-cell>
          <table:table-cell office:value-type="float" office:value="9408.26" table:style-name="ce11">
            <text:p>9408,26</text:p>
          </table:table-cell>
          <table:table-cell office:value-type="float" office:value="9408.26" table:style-name="ce11">
            <text:p>9408,26</text:p>
          </table:table-cell>
          <table:table-cell office:value-type="float" office:value="9408.26" table:style-name="ce11">
            <text:p>9408,26</text:p>
          </table:table-cell>
          <table:table-cell office:value-type="float" office:value="161.74" table:style-name="ce11">
            <text:p>16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2760" table:style-name="ce9">
            <text:p>2760</text:p>
          </table:table-cell>
          <table:table-cell office:value-type="string" table:style-name="ce10">
            <text:p>ONERI PREVIDENZIALI ASSISTENZ. E ASSICURATIVI OBBLIGATORI A CARICO DEL COMUNE</text:p>
          </table:table-cell>
          <table:table-cell office:value-type="float" office:value="0" table:style-name="ce11">
            <text:p>0,00</text:p>
          </table:table-cell>
          <table:table-cell office:value-type="float" office:value="21543" table:style-name="ce11">
            <text:p>21543,00</text:p>
          </table:table-cell>
          <table:table-cell office:value-type="float" office:value="21543" table:style-name="ce11">
            <text:p>21543,00</text:p>
          </table:table-cell>
          <table:table-cell office:value-type="float" office:value="0" table:style-name="ce11">
            <text:p>0,00</text:p>
          </table:table-cell>
          <table:table-cell office:value-type="float" office:value="21362.52" table:style-name="ce11">
            <text:p>21362,52</text:p>
          </table:table-cell>
          <table:table-cell office:value-type="float" office:value="21362.52" table:style-name="ce11">
            <text:p>21362,52</text:p>
          </table:table-cell>
          <table:table-cell office:value-type="float" office:value="21362.52" table:style-name="ce11">
            <text:p>21362,52</text:p>
          </table:table-cell>
          <table:table-cell office:value-type="float" office:value="180.48" table:style-name="ce11">
            <text:p>180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3030" table:style-name="ce9">
            <text:p>3030</text:p>
          </table:table-cell>
          <table:table-cell office:value-type="string" table:style-name="ce10">
            <text:p>IMPOSTE E TASSE <text:s/>A CARICO DELL'ENTE (IMU SU IMMOBILI COMUNALI)</text:p>
          </table:table-cell>
          <table:table-cell office:value-type="float" office:value="0" table:style-name="ce11">
            <text:p>0,00</text:p>
          </table:table-cell>
          <table:table-cell office:value-type="float" office:value="36350" table:style-name="ce11">
            <text:p>36350,00</text:p>
          </table:table-cell>
          <table:table-cell office:value-type="float" office:value="36350" table:style-name="ce11">
            <text:p>36350,00</text:p>
          </table:table-cell>
          <table:table-cell office:value-type="float" office:value="0" table:style-name="ce11">
            <text:p>0,00</text:p>
          </table:table-cell>
          <table:table-cell office:value-type="float" office:value="33868.9" table:style-name="ce11">
            <text:p>33868,90</text:p>
          </table:table-cell>
          <table:table-cell office:value-type="float" office:value="33868.9" table:style-name="ce11">
            <text:p>33868,90</text:p>
          </table:table-cell>
          <table:table-cell office:value-type="float" office:value="33868.9" table:style-name="ce11">
            <text:p>33868,90</text:p>
          </table:table-cell>
          <table:table-cell office:value-type="float" office:value="2481.1" table:style-name="ce11">
            <text:p>2481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3000" table:style-name="ce9">
            <text:p>3000</text:p>
          </table:table-cell>
          <table:table-cell office:value-type="string" table:style-name="ce10">
            <text:p>ESENZIONI ED AGEVOLAZIONI TRIBUTO SUI RIFIUTI</text:p>
          </table:table-cell>
          <table:table-cell office:value-type="float" office:value="0" table:style-name="ce11">
            <text:p>0,00</text:p>
          </table:table-cell>
          <table:table-cell office:value-type="float" office:value="55700" table:style-name="ce11">
            <text:p>55700,00</text:p>
          </table:table-cell>
          <table:table-cell office:value-type="float" office:value="55700" table:style-name="ce11">
            <text:p>55700,00</text:p>
          </table:table-cell>
          <table:table-cell office:value-type="float" office:value="0" table:style-name="ce11">
            <text:p>0,00</text:p>
          </table:table-cell>
          <table:table-cell office:value-type="float" office:value="54395.76" table:style-name="ce11">
            <text:p>54395,76</text:p>
          </table:table-cell>
          <table:table-cell office:value-type="float" office:value="54395.76" table:style-name="ce11">
            <text:p>54395,76</text:p>
          </table:table-cell>
          <table:table-cell office:value-type="float" office:value="54395.76" table:style-name="ce11">
            <text:p>54395,76</text:p>
          </table:table-cell>
          <table:table-cell office:value-type="float" office:value="1304.24" table:style-name="ce11">
            <text:p>1304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2995" table:style-name="ce9">
            <text:p>2995</text:p>
          </table:table-cell>
          <table:table-cell office:value-type="string" table:style-name="ce10">
            <text:p>EMERGENZA COVID 19 - FONDO AGEVOLAZIONI TARI 2021 UTENZE NON DOMESTICHE<text:s/></text:p>
          </table:table-cell>
          <table:table-cell office:value-type="float" office:value="0" table:style-name="ce11">
            <text:p>0,00</text:p>
          </table:table-cell>
          <table:table-cell office:value-type="float" office:value="74430.12" table:style-name="ce11">
            <text:p>74430,12</text:p>
          </table:table-cell>
          <table:table-cell office:value-type="float" office:value="74430.12" table:style-name="ce11">
            <text:p>74430,12</text:p>
          </table:table-cell>
          <table:table-cell office:value-type="float" office:value="0" table:style-name="ce11">
            <text:p>0,00</text:p>
          </table:table-cell>
          <table:table-cell office:value-type="float" office:value="74430.12" table:style-name="ce11">
            <text:p>74430,12</text:p>
          </table:table-cell>
          <table:table-cell office:value-type="float" office:value="74430.12" table:style-name="ce11">
            <text:p>74430,12</text:p>
          </table:table-cell>
          <table:table-cell office:value-type="float" office:value="74430.12" table:style-name="ce11">
            <text:p>7443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2740" table:style-name="ce9">
            <text:p>2740</text:p>
          </table:table-cell>
          <table:table-cell office:value-type="string" table:style-name="ce10">
            <text:p>STIPENDI ED ALTRI ASSEGNI FISS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75900" table:style-name="ce11">
            <text:p>75900,00</text:p>
          </table:table-cell>
          <table:table-cell office:value-type="float" office:value="75900" table:style-name="ce11">
            <text:p>75900,00</text:p>
          </table:table-cell>
          <table:table-cell office:value-type="float" office:value="0" table:style-name="ce11">
            <text:p>0,00</text:p>
          </table:table-cell>
          <table:table-cell office:value-type="float" office:value="75610.210000000006" table:style-name="ce11">
            <text:p>75610,21</text:p>
          </table:table-cell>
          <table:table-cell office:value-type="float" office:value="75610.210000000006" table:style-name="ce11">
            <text:p>75610,21</text:p>
          </table:table-cell>
          <table:table-cell office:value-type="float" office:value="75610.210000000006" table:style-name="ce11">
            <text:p>75610,21</text:p>
          </table:table-cell>
          <table:table-cell office:value-type="float" office:value="289.79000000000002" table:style-name="ce11">
            <text:p>28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810" table:style-name="ce9">
            <text:p>2810</text:p>
          </table:table-cell>
          <table:table-cell office:value-type="string" table:style-name="ce10">
            <text:p>SPESE PER LA FORMAZIONE DEL PERSONALE</text:p>
          </table:table-cell>
          <table:table-cell office:value-type="float" office:value="63" table:style-name="ce11">
            <text:p>63,00</text:p>
          </table:table-cell>
          <table:table-cell office:value-type="float" office:value="280" table:style-name="ce11">
            <text:p>280,00</text:p>
          </table:table-cell>
          <table:table-cell office:value-type="float" office:value="343" table:style-name="ce11">
            <text:p>343,00</text:p>
          </table:table-cell>
          <table:table-cell office:value-type="float" office:value="63" table:style-name="ce11">
            <text:p>63,00</text:p>
          </table:table-cell>
          <table:table-cell office:value-type="float" office:value="42" table:style-name="ce11">
            <text:p>42,00</text:p>
          </table:table-cell>
          <table:table-cell office:value-type="float" office:value="105" table:style-name="ce11">
            <text:p>105,00</text:p>
          </table:table-cell>
          <table:table-cell office:value-type="float" office:value="42" table:style-name="ce11">
            <text:p>42,00</text:p>
          </table:table-cell>
          <table:table-cell office:value-type="float" office:value="238" table:style-name="ce11">
            <text:p>23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3022" table:style-name="ce9">
            <text:p>3022</text:p>
          </table:table-cell>
          <table:table-cell office:value-type="string" table:style-name="ce10">
            <text:p>IRAP SU COMPENSO INCENTIVO RECUPERO EVASIONE TRIBUTARIA</text:p>
          </table:table-cell>
          <table:table-cell office:value-type="float" office:value="270.23" table:style-name="ce11">
            <text:p>270,23</text:p>
          </table:table-cell>
          <table:table-cell office:value-type="float" office:value="342" table:style-name="ce11">
            <text:p>342,00</text:p>
          </table:table-cell>
          <table:table-cell office:value-type="float" office:value="612.23" table:style-name="ce11">
            <text:p>612,23</text:p>
          </table:table-cell>
          <table:table-cell office:value-type="float" office:value="197.9" table:style-name="ce11">
            <text:p>197,90</text:p>
          </table:table-cell>
          <table:table-cell office:value-type="float" office:value="0" table:style-name="ce11">
            <text:p>0,00</text:p>
          </table:table-cell>
          <table:table-cell office:value-type="float" office:value="197.9" table:style-name="ce11">
            <text:p>197,90</text:p>
          </table:table-cell>
          <table:table-cell office:value-type="float" office:value="239.4" table:style-name="ce11">
            <text:p>239,40</text:p>
          </table:table-cell>
          <table:table-cell office:value-type="float" office:value="102.6" table:style-name="ce11">
            <text:p>102,60</text:p>
          </table:table-cell>
          <table:table-cell office:value-type="float" office:value="0" table:style-name="ce11">
            <text:p>0,00</text:p>
          </table:table-cell>
          <table:table-cell office:value-type="float" office:value="-72.33" table:style-name="ce11">
            <text:p>-72,33</text:p>
          </table:table-cell>
          <table:table-cell office:value-type="float" office:value="0" table:style-name="ce11">
            <text:p>0,00</text:p>
          </table:table-cell>
          <table:table-cell office:value-type="float" office:value="-72.33" table:style-name="ce11">
            <text:p>-72,33</text:p>
          </table:table-cell>
          <table:table-cell office:value-type="float" office:value="0" table:style-name="ce11">
            <text:p>0,00</text:p>
          </table:table-cell>
          <table:table-cell office:value-type="float" office:value="239.4" table:style-name="ce11">
            <text:p>239,40</text:p>
          </table:table-cell>
          <table:table-cell office:value-type="float" office:value="239.4" table:style-name="ce11">
            <text:p>239,4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880" table:style-name="ce9">
            <text:p>2880</text:p>
          </table:table-cell>
          <table:table-cell office:value-type="string" table:style-name="ce10">
            <text:p>POTENZIAMENTO UFFICIO TRIBUTI - QUOTA INCENTIVO RECUPERO EVASIONE</text:p>
          </table:table-cell>
          <table:table-cell office:value-type="float" office:value="467.33" table:style-name="ce11">
            <text:p>467,33</text:p>
          </table:table-cell>
          <table:table-cell office:value-type="float" office:value="935" table:style-name="ce11">
            <text:p>935,00</text:p>
          </table:table-cell>
          <table:table-cell office:value-type="float" office:value="1402.33" table:style-name="ce11">
            <text:p>140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4.02" table:style-name="ce11">
            <text:p>414,02</text:p>
          </table:table-cell>
          <table:table-cell office:value-type="float" office:value="520.98" table:style-name="ce11">
            <text:p>520,98</text:p>
          </table:table-cell>
          <table:table-cell office:value-type="float" office:value="0" table:style-name="ce11">
            <text:p>0,00</text:p>
          </table:table-cell>
          <table:table-cell office:value-type="float" office:value="-467.33" table:style-name="ce11">
            <text:p>-467,33</text:p>
          </table:table-cell>
          <table:table-cell office:value-type="float" office:value="0" table:style-name="ce11">
            <text:p>0,00</text:p>
          </table:table-cell>
          <table:table-cell office:value-type="float" office:value="-467.33" table:style-name="ce11">
            <text:p>-467,33</text:p>
          </table:table-cell>
          <table:table-cell office:value-type="float" office:value="0" table:style-name="ce11">
            <text:p>0,00</text:p>
          </table:table-cell>
          <table:table-cell office:value-type="float" office:value="414.02" table:style-name="ce11">
            <text:p>414,02</text:p>
          </table:table-cell>
          <table:table-cell office:value-type="float" office:value="414.02" table:style-name="ce11">
            <text:p>414,0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940" table:style-name="ce9">
            <text:p>2940</text:p>
          </table:table-cell>
          <table:table-cell office:value-type="string" table:style-name="ce10">
            <text:p>SPESE PER LA RISCOSSIONE DEI TRIBUTI COMUNALI -</text:p>
          </table:table-cell>
          <table:table-cell office:value-type="float" office:value="732" table:style-name="ce11">
            <text:p>732,00</text:p>
          </table:table-cell>
          <table:table-cell office:value-type="float" office:value="22500" table:style-name="ce11">
            <text:p>22500,00</text:p>
          </table:table-cell>
          <table:table-cell office:value-type="float" office:value="23232" table:style-name="ce11">
            <text:p>23232,00</text:p>
          </table:table-cell>
          <table:table-cell office:value-type="float" office:value="732" table:style-name="ce11">
            <text:p>732,00</text:p>
          </table:table-cell>
          <table:table-cell office:value-type="float" office:value="10138.200000000001" table:style-name="ce11">
            <text:p>10138,20</text:p>
          </table:table-cell>
          <table:table-cell office:value-type="float" office:value="10870.2" table:style-name="ce11">
            <text:p>10870,20</text:p>
          </table:table-cell>
          <table:table-cell office:value-type="float" office:value="13493.2" table:style-name="ce11">
            <text:p>13493,20</text:p>
          </table:table-cell>
          <table:table-cell office:value-type="float" office:value="9006.7999999999993" table:style-name="ce11">
            <text:p>900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5" table:style-name="ce11">
            <text:p>3355,00</text:p>
          </table:table-cell>
          <table:table-cell office:value-type="float" office:value="3355" table:style-name="ce11">
            <text:p>3355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2752" table:style-name="ce9">
            <text:p>2752</text:p>
          </table:table-cell>
          <table:table-cell office:value-type="string" table:style-name="ce10">
            <text:p>ONERI PREVIDENZ.ASSISTENZ. ED ASSICURATIVI OBBLIGATORI A CARICO DEL COMUNE <text:s/>- INCENTIVO RECUPERO EVASIONE TRIBUTARIA</text:p>
          </table:table-cell>
          <table:table-cell office:value-type="float" office:value="756.63" table:style-name="ce11">
            <text:p>756,63</text:p>
          </table:table-cell>
          <table:table-cell office:value-type="float" office:value="1240" table:style-name="ce11">
            <text:p>1240,00</text:p>
          </table:table-cell>
          <table:table-cell office:value-type="float" office:value="1996.63" table:style-name="ce11">
            <text:p>1996,63</text:p>
          </table:table-cell>
          <table:table-cell office:value-type="float" office:value="756.62" table:style-name="ce11">
            <text:p>756,62</text:p>
          </table:table-cell>
          <table:table-cell office:value-type="float" office:value="0" table:style-name="ce11">
            <text:p>0,00</text:p>
          </table:table-cell>
          <table:table-cell office:value-type="float" office:value="756.62" table:style-name="ce11">
            <text:p>756,62</text:p>
          </table:table-cell>
          <table:table-cell office:value-type="float" office:value="670.32" table:style-name="ce11">
            <text:p>670,32</text:p>
          </table:table-cell>
          <table:table-cell office:value-type="float" office:value="569.67999999999995" table:style-name="ce11">
            <text:p>569,68</text:p>
          </table:table-cell>
          <table:table-cell office:value-type="float" office:value="0" table:style-name="ce11">
            <text:p>0,00</text:p>
          </table:table-cell>
          <table:table-cell office:value-type="float" office:value="-0.01" table:style-name="ce11">
            <text:p>-0,01</text:p>
          </table:table-cell>
          <table:table-cell office:value-type="float" office:value="0" table:style-name="ce11">
            <text:p>0,00</text:p>
          </table:table-cell>
          <table:table-cell office:value-type="float" office:value="-0.01" table:style-name="ce11">
            <text:p>-0,01</text:p>
          </table:table-cell>
          <table:table-cell office:value-type="float" office:value="0" table:style-name="ce11">
            <text:p>0,00</text:p>
          </table:table-cell>
          <table:table-cell office:value-type="float" office:value="670.32" table:style-name="ce11">
            <text:p>670,32</text:p>
          </table:table-cell>
          <table:table-cell office:value-type="float" office:value="670.32" table:style-name="ce11">
            <text:p>670,3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3042" table:style-name="ce9">
            <text:p>3042</text:p>
          </table:table-cell>
          <table:table-cell office:value-type="string" table:style-name="ce10">
            <text:p>SGRAVI E RESTITUZIONE DI TRIBUTI ED ENTRATE PATRIMONIALI</text:p>
          </table:table-cell>
          <table:table-cell office:value-type="float" office:value="812.79" table:style-name="ce11">
            <text:p>812,79</text:p>
          </table:table-cell>
          <table:table-cell office:value-type="float" office:value="25665.81" table:style-name="ce11">
            <text:p>25665,81</text:p>
          </table:table-cell>
          <table:table-cell office:value-type="float" office:value="26478.6" table:style-name="ce11">
            <text:p>26478,60</text:p>
          </table:table-cell>
          <table:table-cell office:value-type="float" office:value="773.45" table:style-name="ce11">
            <text:p>773,45</text:p>
          </table:table-cell>
          <table:table-cell office:value-type="float" office:value="8602.7000000000007" table:style-name="ce11">
            <text:p>8602,70</text:p>
          </table:table-cell>
          <table:table-cell office:value-type="float" office:value="9376.15" table:style-name="ce11">
            <text:p>9376,15</text:p>
          </table:table-cell>
          <table:table-cell office:value-type="float" office:value="17399.39" table:style-name="ce11">
            <text:p>17399,39</text:p>
          </table:table-cell>
          <table:table-cell office:value-type="float" office:value="8266.42" table:style-name="ce11">
            <text:p>8266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.340000000000003" table:style-name="ce11">
            <text:p>39,34</text:p>
          </table:table-cell>
          <table:table-cell office:value-type="float" office:value="8796.69" table:style-name="ce11">
            <text:p>8796,69</text:p>
          </table:table-cell>
          <table:table-cell office:value-type="float" office:value="8836.0300000000007" table:style-name="ce11">
            <text:p>8836,0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2975" table:style-name="ce9">
            <text:p>2975</text:p>
          </table:table-cell>
          <table:table-cell office:value-type="string" table:style-name="ce10">
            <text:p>CONTRIBUTO IFEL RISCOSSIONE DIRETTA ICI - IMU</text:p>
          </table:table-cell>
          <table:table-cell office:value-type="float" office:value="1220.76" table:style-name="ce11">
            <text:p>1220,76</text:p>
          </table:table-cell>
          <table:table-cell office:value-type="float" office:value="1600" table:style-name="ce11">
            <text:p>1600,00</text:p>
          </table:table-cell>
          <table:table-cell office:value-type="float" office:value="2820.76" table:style-name="ce11">
            <text:p>2820,76</text:p>
          </table:table-cell>
          <table:table-cell office:value-type="float" office:value="1220.76" table:style-name="ce11">
            <text:p>1220,76</text:p>
          </table:table-cell>
          <table:table-cell office:value-type="float" office:value="0" table:style-name="ce11">
            <text:p>0,00</text:p>
          </table:table-cell>
          <table:table-cell office:value-type="float" office:value="1220.76" table:style-name="ce11">
            <text:p>1220,76</text:p>
          </table:table-cell>
          <table:table-cell office:value-type="float" office:value="1378.63" table:style-name="ce11">
            <text:p>1378,63</text:p>
          </table:table-cell>
          <table:table-cell office:value-type="float" office:value="221.37" table:style-name="ce11">
            <text:p>221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8.63" table:style-name="ce11">
            <text:p>1378,63</text:p>
          </table:table-cell>
          <table:table-cell office:value-type="float" office:value="1378.63" table:style-name="ce11">
            <text:p>1378,6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2750" table:style-name="ce9">
            <text:p>2750</text:p>
          </table:table-cell>
          <table:table-cell office:value-type="string" table:style-name="ce10">
            <text:p>EROGAZIONE INCENTIVO PER RECUPERO EVASIONE TRIBUTARIA</text:p>
          </table:table-cell>
          <table:table-cell office:value-type="float" office:value="3179.12" table:style-name="ce11">
            <text:p>3179,12</text:p>
          </table:table-cell>
          <table:table-cell office:value-type="float" office:value="5268" table:style-name="ce11">
            <text:p>5268,00</text:p>
          </table:table-cell>
          <table:table-cell office:value-type="float" office:value="8447.1200000000008" table:style-name="ce11">
            <text:p>8447,12</text:p>
          </table:table-cell>
          <table:table-cell office:value-type="float" office:value="3179.12" table:style-name="ce11">
            <text:p>3179,12</text:p>
          </table:table-cell>
          <table:table-cell office:value-type="float" office:value="0" table:style-name="ce11">
            <text:p>0,00</text:p>
          </table:table-cell>
          <table:table-cell office:value-type="float" office:value="3179.12" table:style-name="ce11">
            <text:p>3179,12</text:p>
          </table:table-cell>
          <table:table-cell office:value-type="float" office:value="2816.46" table:style-name="ce11">
            <text:p>2816,46</text:p>
          </table:table-cell>
          <table:table-cell office:value-type="float" office:value="2451.54" table:style-name="ce11">
            <text:p>2451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6.46" table:style-name="ce11">
            <text:p>2816,46</text:p>
          </table:table-cell>
          <table:table-cell office:value-type="float" office:value="2816.46" table:style-name="ce11">
            <text:p>2816,4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estione delle entrate tributarie e servizi fisc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1.04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8" table:style-name="ce9">
            <text:p>69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950" table:style-name="ce9">
            <text:p>2950</text:p>
          </table:table-cell>
          <table:table-cell office:value-type="string" table:style-name="ce10">
            <text:p>AGGIO AL CONCESSIONARIO PER SERVIZIO ACCERTAMENTO E RISCOSSIONE IMPOSTA COMUNALE SULLA PUBBLICITA', DIRITTI SULLE PUBBLICHE AFFISSIONI E TOSAP<text:s/></text:p>
          </table:table-cell>
          <table:table-cell office:value-type="float" office:value="3685.46" table:style-name="ce11">
            <text:p>3685,46</text:p>
          </table:table-cell>
          <table:table-cell office:value-type="float" office:value="59000" table:style-name="ce11">
            <text:p>59000,00</text:p>
          </table:table-cell>
          <table:table-cell office:value-type="float" office:value="62685.46" table:style-name="ce11">
            <text:p>62685,46</text:p>
          </table:table-cell>
          <table:table-cell office:value-type="float" office:value="3685.46" table:style-name="ce11">
            <text:p>3685,46</text:p>
          </table:table-cell>
          <table:table-cell office:value-type="float" office:value="42556.14" table:style-name="ce11">
            <text:p>42556,14</text:p>
          </table:table-cell>
          <table:table-cell office:value-type="float" office:value="46241.599999999999" table:style-name="ce11">
            <text:p>46241,60</text:p>
          </table:table-cell>
          <table:table-cell office:value-type="float" office:value="51430.44" table:style-name="ce11">
            <text:p>51430,44</text:p>
          </table:table-cell>
          <table:table-cell office:value-type="float" office:value="7569.56" table:style-name="ce11">
            <text:p>7569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74.2999999999993" table:style-name="ce11">
            <text:p>8874,30</text:p>
          </table:table-cell>
          <table:table-cell office:value-type="float" office:value="8874.2999999999993" table:style-name="ce11">
            <text:p>8874,3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3120" table:style-name="ce9">
            <text:p>3120</text:p>
          </table:table-cell>
          <table:table-cell office:value-type="string" table:style-name="ce10">
            <text:p>RESTITUZIONE SOMME MANCATO UTILIZZO SALE COMUNALI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060" table:style-name="ce9">
            <text:p>3060</text:p>
          </table:table-cell>
          <table:table-cell office:value-type="string" table:style-name="ce10">
            <text:p>SPESE PER GLI OROLOGI PUBBLICI</text:p>
          </table:table-cell>
          <table:table-cell office:value-type="float" office:value="0" table:style-name="ce11">
            <text:p>0,00</text:p>
          </table:table-cell>
          <table:table-cell office:value-type="float" office:value="420" table:style-name="ce11">
            <text:p>420,00</text:p>
          </table:table-cell>
          <table:table-cell office:value-type="float" office:value="420" table:style-name="ce11">
            <text:p>420,00</text:p>
          </table:table-cell>
          <table:table-cell office:value-type="float" office:value="0" table:style-name="ce11">
            <text:p>0,00</text:p>
          </table:table-cell>
          <table:table-cell office:value-type="float" office:value="201.3" table:style-name="ce11">
            <text:p>201,30</text:p>
          </table:table-cell>
          <table:table-cell office:value-type="float" office:value="201.3" table:style-name="ce11">
            <text:p>201,30</text:p>
          </table:table-cell>
          <table:table-cell office:value-type="float" office:value="201.3" table:style-name="ce11">
            <text:p>201,30</text:p>
          </table:table-cell>
          <table:table-cell office:value-type="float" office:value="218.7" table:style-name="ce11">
            <text:p>218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3550" table:style-name="ce9">
            <text:p>3550</text:p>
          </table:table-cell>
          <table:table-cell office:value-type="string" table:style-name="ce10">
            <text:p>ONERI PER ASSICURAZIONI -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650" table:style-name="ce11">
            <text:p>650,00</text:p>
          </table:table-cell>
          <table:table-cell office:value-type="float" office:value="650" table:style-name="ce11">
            <text:p>650,00</text:p>
          </table:table-cell>
          <table:table-cell office:value-type="float" office:value="0" table:style-name="ce11">
            <text:p>0,00</text:p>
          </table:table-cell>
          <table:table-cell office:value-type="float" office:value="465.23" table:style-name="ce11">
            <text:p>465,23</text:p>
          </table:table-cell>
          <table:table-cell office:value-type="float" office:value="465.23" table:style-name="ce11">
            <text:p>465,23</text:p>
          </table:table-cell>
          <table:table-cell office:value-type="float" office:value="465.23" table:style-name="ce11">
            <text:p>465,23</text:p>
          </table:table-cell>
          <table:table-cell office:value-type="float" office:value="184.77" table:style-name="ce11">
            <text:p>18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3130" table:style-name="ce9">
            <text:p>3130</text:p>
          </table:table-cell>
          <table:table-cell office:value-type="string" table:style-name="ce10">
            <text:p>VERSAMENTO TASSA DI REGISTRAZIONE CONTRATTI</text:p>
          </table:table-cell>
          <table:table-cell office:value-type="float" office:value="0" table:style-name="ce11">
            <text:p>0,00</text:p>
          </table:table-cell>
          <table:table-cell office:value-type="float" office:value="10330" table:style-name="ce11">
            <text:p>10330,00</text:p>
          </table:table-cell>
          <table:table-cell office:value-type="float" office:value="10330" table:style-name="ce11">
            <text:p>10330,00</text:p>
          </table:table-cell>
          <table:table-cell office:value-type="float" office:value="0" table:style-name="ce11">
            <text:p>0,00</text:p>
          </table:table-cell>
          <table:table-cell office:value-type="float" office:value="231" table:style-name="ce11">
            <text:p>231,00</text:p>
          </table:table-cell>
          <table:table-cell office:value-type="float" office:value="231" table:style-name="ce11">
            <text:p>231,00</text:p>
          </table:table-cell>
          <table:table-cell office:value-type="float" office:value="2699" table:style-name="ce11">
            <text:p>2699,00</text:p>
          </table:table-cell>
          <table:table-cell office:value-type="float" office:value="7631" table:style-name="ce11">
            <text:p>763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68" table:style-name="ce11">
            <text:p>2468,00</text:p>
          </table:table-cell>
          <table:table-cell office:value-type="float" office:value="2468" table:style-name="ce11">
            <text:p>2468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100" table:style-name="ce9">
            <text:p>3100</text:p>
          </table:table-cell>
          <table:table-cell office:value-type="string" table:style-name="ce10">
            <text:p>SPESE DI MANUTENZIONE E CONSERVAZIONE DEGLI EDIFICI <text:s text:c="8"/>DESTINATI AL CULTO - CONSUMO ENERGAI ELETTRICA</text:p>
          </table:table-cell>
          <table:table-cell office:value-type="float" office:value="79.680000000000007" table:style-name="ce11">
            <text:p>79,68</text:p>
          </table:table-cell>
          <table:table-cell office:value-type="float" office:value="800" table:style-name="ce11">
            <text:p>800,00</text:p>
          </table:table-cell>
          <table:table-cell office:value-type="float" office:value="879.68" table:style-name="ce11">
            <text:p>879,68</text:p>
          </table:table-cell>
          <table:table-cell office:value-type="float" office:value="79.680000000000007" table:style-name="ce11">
            <text:p>79,68</text:p>
          </table:table-cell>
          <table:table-cell office:value-type="float" office:value="310.05" table:style-name="ce11">
            <text:p>310,05</text:p>
          </table:table-cell>
          <table:table-cell office:value-type="float" office:value="389.73" table:style-name="ce11">
            <text:p>389,73</text:p>
          </table:table-cell>
          <table:table-cell office:value-type="float" office:value="353.26" table:style-name="ce11">
            <text:p>353,26</text:p>
          </table:table-cell>
          <table:table-cell office:value-type="float" office:value="446.74" table:style-name="ce11">
            <text:p>44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21" table:style-name="ce11">
            <text:p>43,21</text:p>
          </table:table-cell>
          <table:table-cell office:value-type="float" office:value="43.21" table:style-name="ce11">
            <text:p>43,2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115" table:style-name="ce9">
            <text:p>3115</text:p>
          </table:table-cell>
          <table:table-cell office:value-type="string" table:style-name="ce10">
            <text:p>MANUTENZIONE ORDINARIA IMPIANTI VILLA MARIANI</text:p>
          </table:table-cell>
          <table:table-cell office:value-type="float" office:value="326.17" table:style-name="ce11">
            <text:p>326,17</text:p>
          </table:table-cell>
          <table:table-cell office:value-type="float" office:value="1000" table:style-name="ce11">
            <text:p>1000,00</text:p>
          </table:table-cell>
          <table:table-cell office:value-type="float" office:value="1326.17" table:style-name="ce11">
            <text:p>1326,17</text:p>
          </table:table-cell>
          <table:table-cell office:value-type="float" office:value="291.67" table:style-name="ce11">
            <text:p>291,67</text:p>
          </table:table-cell>
          <table:table-cell office:value-type="float" office:value="229.75" table:style-name="ce11">
            <text:p>229,75</text:p>
          </table:table-cell>
          <table:table-cell office:value-type="float" office:value="521.41999999999996" table:style-name="ce11">
            <text:p>521,42</text:p>
          </table:table-cell>
          <table:table-cell office:value-type="float" office:value="337.5" table:style-name="ce11">
            <text:p>337,50</text:p>
          </table:table-cell>
          <table:table-cell office:value-type="float" office:value="662.5" table:style-name="ce11">
            <text:p>662,50</text:p>
          </table:table-cell>
          <table:table-cell office:value-type="float" office:value="0" table:style-name="ce11">
            <text:p>0,00</text:p>
          </table:table-cell>
          <table:table-cell office:value-type="float" office:value="-34.5" table:style-name="ce11">
            <text:p>-34,50</text:p>
          </table:table-cell>
          <table:table-cell office:value-type="float" office:value="0" table:style-name="ce11">
            <text:p>0,00</text:p>
          </table:table-cell>
          <table:table-cell office:value-type="float" office:value="-34.5" table:style-name="ce11">
            <text:p>-34,50</text:p>
          </table:table-cell>
          <table:table-cell office:value-type="float" office:value="0" table:style-name="ce11">
            <text:p>0,00</text:p>
          </table:table-cell>
          <table:table-cell office:value-type="float" office:value="107.75" table:style-name="ce11">
            <text:p>107,75</text:p>
          </table:table-cell>
          <table:table-cell office:value-type="float" office:value="107.75" table:style-name="ce11">
            <text:p>107,7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080" table:style-name="ce9">
            <text:p>3080</text:p>
          </table:table-cell>
          <table:table-cell office:value-type="string" table:style-name="ce10">
            <text:p>SPESE PER GLI OROLOGI PUBBLICI - CONSUMO ENERGIA ELETTRICA</text:p>
          </table:table-cell>
          <table:table-cell office:value-type="float" office:value="505.83" table:style-name="ce11">
            <text:p>505,83</text:p>
          </table:table-cell>
          <table:table-cell office:value-type="float" office:value="3000" table:style-name="ce11">
            <text:p>3000,00</text:p>
          </table:table-cell>
          <table:table-cell office:value-type="float" office:value="3505.83" table:style-name="ce11">
            <text:p>3505,83</text:p>
          </table:table-cell>
          <table:table-cell office:value-type="float" office:value="505.83" table:style-name="ce11">
            <text:p>505,83</text:p>
          </table:table-cell>
          <table:table-cell office:value-type="float" office:value="2387.2600000000002" table:style-name="ce11">
            <text:p>2387,26</text:p>
          </table:table-cell>
          <table:table-cell office:value-type="float" office:value="2893.09" table:style-name="ce11">
            <text:p>2893,09</text:p>
          </table:table-cell>
          <table:table-cell office:value-type="float" office:value="2780.5" table:style-name="ce11">
            <text:p>2780,50</text:p>
          </table:table-cell>
          <table:table-cell office:value-type="float" office:value="219.5" table:style-name="ce11">
            <text:p>21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3.24" table:style-name="ce11">
            <text:p>393,24</text:p>
          </table:table-cell>
          <table:table-cell office:value-type="float" office:value="393.24" table:style-name="ce11">
            <text:p>393,2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745" table:style-name="ce9">
            <text:p>9745</text:p>
          </table:table-cell>
          <table:table-cell office:value-type="string" table:style-name="ce10">
            <text:p>SPESE PER LOCALI DI PROPRIETA' COMUNALE</text:p>
          </table:table-cell>
          <table:table-cell office:value-type="float" office:value="2243.41" table:style-name="ce11">
            <text:p>2243,41</text:p>
          </table:table-cell>
          <table:table-cell office:value-type="float" office:value="5560" table:style-name="ce11">
            <text:p>5560,00</text:p>
          </table:table-cell>
          <table:table-cell office:value-type="float" office:value="7803.41" table:style-name="ce11">
            <text:p>7803,41</text:p>
          </table:table-cell>
          <table:table-cell office:value-type="float" office:value="2243.41" table:style-name="ce11">
            <text:p>2243,41</text:p>
          </table:table-cell>
          <table:table-cell office:value-type="float" office:value="188.68" table:style-name="ce11">
            <text:p>188,68</text:p>
          </table:table-cell>
          <table:table-cell office:value-type="float" office:value="2432.09" table:style-name="ce11">
            <text:p>2432,09</text:p>
          </table:table-cell>
          <table:table-cell office:value-type="float" office:value="5548.76" table:style-name="ce11">
            <text:p>5548,76</text:p>
          </table:table-cell>
          <table:table-cell office:value-type="float" office:value="11.24" table:style-name="ce11">
            <text:p>1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60.08" table:style-name="ce11">
            <text:p>5360,08</text:p>
          </table:table-cell>
          <table:table-cell office:value-type="float" office:value="5360.08" table:style-name="ce11">
            <text:p>5360,0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11470" table:style-name="ce9">
            <text:p>11470</text:p>
          </table:table-cell>
          <table:table-cell office:value-type="string" table:style-name="ce10">
            <text:p>PRESTAZIONI DA PARTE DI COMODATARI IMMOBILI COMUNALI<text:s text:c="2"/></text:p>
          </table:table-cell>
          <table:table-cell office:value-type="float" office:value="54340.639999999999" table:style-name="ce11">
            <text:p>54340,64</text:p>
          </table:table-cell>
          <table:table-cell office:value-type="float" office:value="14140" table:style-name="ce11">
            <text:p>14140,00</text:p>
          </table:table-cell>
          <table:table-cell office:value-type="float" office:value="68480.639999999999" table:style-name="ce11">
            <text:p>68480,64</text:p>
          </table:table-cell>
          <table:table-cell office:value-type="float" office:value="9150" table:style-name="ce11">
            <text:p>9150,00</text:p>
          </table:table-cell>
          <table:table-cell office:value-type="float" office:value="0" table:style-name="ce11">
            <text:p>0,00</text:p>
          </table:table-cell>
          <table:table-cell office:value-type="float" office:value="9150" table:style-name="ce11">
            <text:p>9150,00</text:p>
          </table:table-cell>
          <table:table-cell office:value-type="float" office:value="14116.32" table:style-name="ce11">
            <text:p>14116,32</text:p>
          </table:table-cell>
          <table:table-cell office:value-type="float" office:value="23.68" table:style-name="ce11">
            <text:p>2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190.64" table:style-name="ce11">
            <text:p>45190,64</text:p>
          </table:table-cell>
          <table:table-cell office:value-type="float" office:value="14116.32" table:style-name="ce11">
            <text:p>14116,32</text:p>
          </table:table-cell>
          <table:table-cell office:value-type="float" office:value="59306.96" table:style-name="ce11">
            <text:p>59306,9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580" table:style-name="ce9">
            <text:p>3580</text:p>
          </table:table-cell>
          <table:table-cell office:value-type="string" table:style-name="ce10">
            <text:p>FORNITURA DI SERVIZI DIVERSI - (RILEGATURE, STAMPE, ECC.) UFFICIO APPALTI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3670" table:style-name="ce9">
            <text:p>3670</text:p>
          </table:table-cell>
          <table:table-cell office:value-type="string" table:style-name="ce10">
            <text:p>BOLLI AUTOVETTURA SERVIZIO TECNICO</text:p>
          </table:table-cell>
          <table:table-cell office:value-type="float" office:value="0" table:style-name="ce11">
            <text:p>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103.2" table:style-name="ce11">
            <text:p>103,20</text:p>
          </table:table-cell>
          <table:table-cell office:value-type="float" office:value="103.2" table:style-name="ce11">
            <text:p>103,20</text:p>
          </table:table-cell>
          <table:table-cell office:value-type="float" office:value="103.2" table:style-name="ce11">
            <text:p>103,20</text:p>
          </table:table-cell>
          <table:table-cell office:value-type="float" office:value="16.8" table:style-name="ce11">
            <text:p>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3685" table:style-name="ce9">
            <text:p>3685</text:p>
          </table:table-cell>
          <table:table-cell office:value-type="string" table:style-name="ce10">
            <text:p>PAGAMENTO DIRITTI SOGGETTO CERTIFICATORE<text:s/>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310" table:style-name="ce9">
            <text:p>3310</text:p>
          </table:table-cell>
          <table:table-cell office:value-type="string" table:style-name="ce10">
            <text:p>SPESE PER FORMAZIONE PERSONALE UFFICIO TECNICO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312" table:style-name="ce9">
            <text:p>3312</text:p>
          </table:table-cell>
          <table:table-cell office:value-type="string" table:style-name="ce10">
            <text:p>ABBONAMENTI ON LINE A RIVISTE E PUBBLICAZIONI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176.9" table:style-name="ce11">
            <text:p>176,90</text:p>
          </table:table-cell>
          <table:table-cell office:value-type="float" office:value="176.9" table:style-name="ce11">
            <text:p>176,90</text:p>
          </table:table-cell>
          <table:table-cell office:value-type="float" office:value="176.9" table:style-name="ce11">
            <text:p>176,90</text:p>
          </table:table-cell>
          <table:table-cell office:value-type="float" office:value="23.1" table:style-name="ce11">
            <text:p>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320" table:style-name="ce9">
            <text:p>3320</text:p>
          </table:table-cell>
          <table:table-cell office:value-type="string" table:style-name="ce10">
            <text:p>SPESE PER IL VESTIARIO DI SERVIZIO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3675" table:style-name="ce9">
            <text:p>3675</text:p>
          </table:table-cell>
          <table:table-cell office:value-type="string" table:style-name="ce10">
            <text:p>IRAP SU COMPENSI INCARICO UFFICIO TECNICO</text:p>
          </table:table-cell>
          <table:table-cell office:value-type="float" office:value="0" table:style-name="ce11">
            <text:p>0,00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0" table:style-name="ce11">
            <text:p>3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300" table:style-name="ce9">
            <text:p>3300</text:p>
          </table:table-cell>
          <table:table-cell office:value-type="string" table:style-name="ce10">
            <text:p>SPESE PER LA GESTIONE DEGLI AUTOMEZZI SERVIZIO TECNICO <text:s text:c="2"/>-FORNITURA CARBURANTE<text:s text:c="2"/>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202.17" table:style-name="ce11">
            <text:p>202,17</text:p>
          </table:table-cell>
          <table:table-cell office:value-type="float" office:value="202.17" table:style-name="ce11">
            <text:p>202,17</text:p>
          </table:table-cell>
          <table:table-cell office:value-type="float" office:value="436.17" table:style-name="ce11">
            <text:p>436,17</text:p>
          </table:table-cell>
          <table:table-cell office:value-type="float" office:value="113.83" table:style-name="ce11">
            <text:p>113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4" table:style-name="ce11">
            <text:p>234,00</text:p>
          </table:table-cell>
          <table:table-cell office:value-type="float" office:value="234" table:style-name="ce11">
            <text:p>234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3692" table:style-name="ce9">
            <text:p>3692</text:p>
          </table:table-cell>
          <table:table-cell office:value-type="string" table:style-name="ce10">
            <text:p>ONERI PER LE ASSICURAZIONI AUTOMEZZI ASSEGNATI AL SERVIZIO TECNICO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85.7" table:style-name="ce11">
            <text:p>385,70</text:p>
          </table:table-cell>
          <table:table-cell office:value-type="float" office:value="385.7" table:style-name="ce11">
            <text:p>385,70</text:p>
          </table:table-cell>
          <table:table-cell office:value-type="float" office:value="385.7" table:style-name="ce11">
            <text:p>385,70</text:p>
          </table:table-cell>
          <table:table-cell office:value-type="float" office:value="164.3" table:style-name="ce11">
            <text:p>164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640" table:style-name="ce9">
            <text:p>3640</text:p>
          </table:table-cell>
          <table:table-cell office:value-type="string" table:style-name="ce10">
            <text:p>TARIFFE PARERI OPERE PUBBLICHE</text:p>
          </table:table-cell>
          <table:table-cell office:value-type="float" office:value="0" table:style-name="ce11">
            <text:p>0,00</text:p>
          </table:table-cell>
          <table:table-cell office:value-type="float" office:value="1200" table:style-name="ce11">
            <text:p>1200,00</text:p>
          </table:table-cell>
          <table:table-cell office:value-type="float" office:value="1200" table:style-name="ce11">
            <text:p>1200,00</text:p>
          </table:table-cell>
          <table:table-cell office:value-type="float" office:value="0" table:style-name="ce11">
            <text:p>0,00</text:p>
          </table:table-cell>
          <table:table-cell office:value-type="float" office:value="419.19" table:style-name="ce11">
            <text:p>419,19</text:p>
          </table:table-cell>
          <table:table-cell office:value-type="float" office:value="419.19" table:style-name="ce11">
            <text:p>419,19</text:p>
          </table:table-cell>
          <table:table-cell office:value-type="float" office:value="419.19" table:style-name="ce11">
            <text:p>419,19</text:p>
          </table:table-cell>
          <table:table-cell office:value-type="float" office:value="780.81" table:style-name="ce11">
            <text:p>780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3651" table:style-name="ce9">
            <text:p>3651</text:p>
          </table:table-cell>
          <table:table-cell office:value-type="string" table:style-name="ce10">
            <text:p>FINANZIAMENTO ATTIVITA' AUTORITA' LAVORI PUBBLICI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575" table:style-name="ce9">
            <text:p>3575</text:p>
          </table:table-cell>
          <table:table-cell office:value-type="string" table:style-name="ce10">
            <text:p>SPESE DI FORMAZIONE E QUALIFICAZIONE DEL PERSONALE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540" table:style-name="ce11">
            <text:p>540,00</text:p>
          </table:table-cell>
          <table:table-cell office:value-type="float" office:value="540" table:style-name="ce11">
            <text:p>540,00</text:p>
          </table:table-cell>
          <table:table-cell office:value-type="float" office:value="540" table:style-name="ce11">
            <text:p>540,00</text:p>
          </table:table-cell>
          <table:table-cell office:value-type="float" office:value="960" table:style-name="ce11">
            <text:p>9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370" table:style-name="ce9">
            <text:p>3370</text:p>
          </table:table-cell>
          <table:table-cell office:value-type="string" table:style-name="ce10">
            <text:p>SPESE PER LA GESTIONE DEGLI AUTOMEZZI <text:s/>SERVIZIO TECNICO <text:s/>- MANUTENZIONI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762.81" table:style-name="ce11">
            <text:p>762,81</text:p>
          </table:table-cell>
          <table:table-cell office:value-type="float" office:value="762.81" table:style-name="ce11">
            <text:p>762,81</text:p>
          </table:table-cell>
          <table:table-cell office:value-type="float" office:value="762.81" table:style-name="ce11">
            <text:p>762,81</text:p>
          </table:table-cell>
          <table:table-cell office:value-type="float" office:value="737.19" table:style-name="ce11">
            <text:p>737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600" table:style-name="ce9">
            <text:p>3600</text:p>
          </table:table-cell>
          <table:table-cell office:value-type="string" table:style-name="ce10">
            <text:p>SPESE PER GARE D'APPALTO E CONTRATTI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103.28" table:style-name="ce11">
            <text:p>103,28</text:p>
          </table:table-cell>
          <table:table-cell office:value-type="float" office:value="103.28" table:style-name="ce11">
            <text:p>103,28</text:p>
          </table:table-cell>
          <table:table-cell office:value-type="float" office:value="103.28" table:style-name="ce11">
            <text:p>103,28</text:p>
          </table:table-cell>
          <table:table-cell office:value-type="float" office:value="1896.72" table:style-name="ce11">
            <text:p>189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3707" table:style-name="ce9">
            <text:p>3707</text:p>
          </table:table-cell>
          <table:table-cell office:value-type="string" table:style-name="ce10">
            <text:p>IRAP SU <text:s/>INCENTIVI AL PERSONALE PER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439.17" table:style-name="ce11">
            <text:p>439,17</text:p>
          </table:table-cell>
          <table:table-cell office:value-type="float" office:value="439.17" table:style-name="ce11">
            <text:p>439,17</text:p>
          </table:table-cell>
          <table:table-cell office:value-type="float" office:value="439.17" table:style-name="ce11">
            <text:p>439,17</text:p>
          </table:table-cell>
          <table:table-cell office:value-type="float" office:value="1560.83" table:style-name="ce11">
            <text:p>156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3680" table:style-name="ce9">
            <text:p>3680</text:p>
          </table:table-cell>
          <table:table-cell office:value-type="string" table:style-name="ce10">
            <text:p>IRAP SU STIPENDI UFFICIO APPALTI</text:p>
          </table:table-cell>
          <table:table-cell office:value-type="float" office:value="0" table:style-name="ce11">
            <text:p>0,00</text:p>
          </table:table-cell>
          <table:table-cell office:value-type="float" office:value="2350" table:style-name="ce11">
            <text:p>2350,00</text:p>
          </table:table-cell>
          <table:table-cell office:value-type="float" office:value="2350" table:style-name="ce11">
            <text:p>2350,00</text:p>
          </table:table-cell>
          <table:table-cell office:value-type="float" office:value="0" table:style-name="ce11">
            <text:p>0,00</text:p>
          </table:table-cell>
          <table:table-cell office:value-type="float" office:value="2207.5700000000002" table:style-name="ce11">
            <text:p>2207,57</text:p>
          </table:table-cell>
          <table:table-cell office:value-type="float" office:value="2207.5700000000002" table:style-name="ce11">
            <text:p>2207,57</text:p>
          </table:table-cell>
          <table:table-cell office:value-type="float" office:value="2207.5700000000002" table:style-name="ce11">
            <text:p>2207,57</text:p>
          </table:table-cell>
          <table:table-cell office:value-type="float" office:value="142.43" table:style-name="ce11">
            <text:p>142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420" table:style-name="ce9">
            <text:p>3420</text:p>
          </table:table-cell>
          <table:table-cell office:value-type="string" table:style-name="ce10">
            <text:p>CONFERIMENTO <text:s/>INCARICO <text:s/>PROFESSIONALE <text:s/>UFFICIO TECNICO</text:p>
          </table:table-cell>
          <table:table-cell office:value-type="float" office:value="0" table:style-name="ce11">
            <text:p>0,00</text:p>
          </table:table-cell>
          <table:table-cell office:value-type="float" office:value="4000" table:style-name="ce11">
            <text:p>4000,00</text:p>
          </table:table-cell>
          <table:table-cell office:value-type="float" office:value="4000" table:style-name="ce11">
            <text:p>4000,00</text:p>
          </table:table-cell>
          <table:table-cell office:value-type="float" office:value="0" table:style-name="ce11">
            <text:p>0,00</text:p>
          </table:table-cell>
          <table:table-cell office:value-type="float" office:value="2113.65" table:style-name="ce11">
            <text:p>2113,65</text:p>
          </table:table-cell>
          <table:table-cell office:value-type="float" office:value="2113.65" table:style-name="ce11">
            <text:p>2113,65</text:p>
          </table:table-cell>
          <table:table-cell office:value-type="float" office:value="3128.69" table:style-name="ce11">
            <text:p>3128,69</text:p>
          </table:table-cell>
          <table:table-cell office:value-type="float" office:value="871.31" table:style-name="ce11">
            <text:p>87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5.04" table:style-name="ce11">
            <text:p>1015,04</text:p>
          </table:table-cell>
          <table:table-cell office:value-type="float" office:value="1015.04" table:style-name="ce11">
            <text:p>1015,0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257" table:style-name="ce9">
            <text:p>3257</text:p>
          </table:table-cell>
          <table:table-cell office:value-type="string" table:style-name="ce10">
            <text:p>CONTRIBUTI OBBLIGATORI <text:s/>SU <text:s/>INCENTIVI AL PERSONALE PER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1229.6600000000001" table:style-name="ce11">
            <text:p>1229,66</text:p>
          </table:table-cell>
          <table:table-cell office:value-type="float" office:value="1229.6600000000001" table:style-name="ce11">
            <text:p>1229,66</text:p>
          </table:table-cell>
          <table:table-cell office:value-type="float" office:value="1229.6600000000001" table:style-name="ce11">
            <text:p>1229,66</text:p>
          </table:table-cell>
          <table:table-cell office:value-type="float" office:value="3770.34" table:style-name="ce11">
            <text:p>377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220" table:style-name="ce9">
            <text:p>3220</text:p>
          </table:table-cell>
          <table:table-cell office:value-type="string" table:style-name="ce10">
            <text:p>ONERI PREVIDENZIALI, ASSISTEN.E ASSICURATIVI OBBLIGATORI A <text:s/>CARICO DEL COMUNE <text:s/>- UFF. OO.PP.</text:p>
          </table:table-cell>
          <table:table-cell office:value-type="float" office:value="0" table:style-name="ce11">
            <text:p>0,00</text:p>
          </table:table-cell>
          <table:table-cell office:value-type="float" office:value="7600" table:style-name="ce11">
            <text:p>7600,00</text:p>
          </table:table-cell>
          <table:table-cell office:value-type="float" office:value="7600" table:style-name="ce11">
            <text:p>7600,00</text:p>
          </table:table-cell>
          <table:table-cell office:value-type="float" office:value="0" table:style-name="ce11">
            <text:p>0,00</text:p>
          </table:table-cell>
          <table:table-cell office:value-type="float" office:value="7585.93" table:style-name="ce11">
            <text:p>7585,93</text:p>
          </table:table-cell>
          <table:table-cell office:value-type="float" office:value="7585.93" table:style-name="ce11">
            <text:p>7585,93</text:p>
          </table:table-cell>
          <table:table-cell office:value-type="float" office:value="7585.93" table:style-name="ce11">
            <text:p>7585,93</text:p>
          </table:table-cell>
          <table:table-cell office:value-type="float" office:value="14.07" table:style-name="ce11">
            <text:p>14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3700" table:style-name="ce9">
            <text:p>3700</text:p>
          </table:table-cell>
          <table:table-cell office:value-type="string" table:style-name="ce10">
            <text:p>IRAP SU STIPENDI UFFICIO TECNICO</text:p>
          </table:table-cell>
          <table:table-cell office:value-type="float" office:value="0" table:style-name="ce11">
            <text:p>0,00</text:p>
          </table:table-cell>
          <table:table-cell office:value-type="float" office:value="8809.18" table:style-name="ce11">
            <text:p>8809,18</text:p>
          </table:table-cell>
          <table:table-cell office:value-type="float" office:value="8809.18" table:style-name="ce11">
            <text:p>8809,18</text:p>
          </table:table-cell>
          <table:table-cell office:value-type="float" office:value="0" table:style-name="ce11">
            <text:p>0,00</text:p>
          </table:table-cell>
          <table:table-cell office:value-type="float" office:value="8525.98" table:style-name="ce11">
            <text:p>8525,98</text:p>
          </table:table-cell>
          <table:table-cell office:value-type="float" office:value="8525.98" table:style-name="ce11">
            <text:p>8525,98</text:p>
          </table:table-cell>
          <table:table-cell office:value-type="float" office:value="8525.98" table:style-name="ce11">
            <text:p>8525,98</text:p>
          </table:table-cell>
          <table:table-cell office:value-type="float" office:value="283.2" table:style-name="ce11">
            <text:p>28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255" table:style-name="ce9">
            <text:p>3255</text:p>
          </table:table-cell>
          <table:table-cell office:value-type="string" table:style-name="ce10">
            <text:p>EROGAZIONE INCENTIVI AL PERSONALE PER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5166.6000000000004" table:style-name="ce11">
            <text:p>5166,60</text:p>
          </table:table-cell>
          <table:table-cell office:value-type="float" office:value="5166.6000000000004" table:style-name="ce11">
            <text:p>5166,60</text:p>
          </table:table-cell>
          <table:table-cell office:value-type="float" office:value="5166.6000000000004" table:style-name="ce11">
            <text:p>5166,60</text:p>
          </table:table-cell>
          <table:table-cell office:value-type="float" office:value="14833.4" table:style-name="ce11">
            <text:p>1483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180" table:style-name="ce9">
            <text:p>3180</text:p>
          </table:table-cell>
          <table:table-cell office:value-type="string" table:style-name="ce10">
            <text:p>STIPENDI ED ALTRI ASSEGNI FISS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26000" table:style-name="ce11">
            <text:p>26000,00</text:p>
          </table:table-cell>
          <table:table-cell office:value-type="float" office:value="26000" table:style-name="ce11">
            <text:p>26000,00</text:p>
          </table:table-cell>
          <table:table-cell office:value-type="float" office:value="0" table:style-name="ce11">
            <text:p>0,00</text:p>
          </table:table-cell>
          <table:table-cell office:value-type="float" office:value="25655.55" table:style-name="ce11">
            <text:p>25655,55</text:p>
          </table:table-cell>
          <table:table-cell office:value-type="float" office:value="25655.55" table:style-name="ce11">
            <text:p>25655,55</text:p>
          </table:table-cell>
          <table:table-cell office:value-type="float" office:value="25655.55" table:style-name="ce11">
            <text:p>25655,55</text:p>
          </table:table-cell>
          <table:table-cell office:value-type="float" office:value="344.45" table:style-name="ce11">
            <text:p>34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240" table:style-name="ce9">
            <text:p>3240</text:p>
          </table:table-cell>
          <table:table-cell office:value-type="string" table:style-name="ce10">
            <text:p>ONERI PREVIDENZIALI, ASSISTENZIALI E ASSICURATIVI OBBLIGATORI A CARICO ENTE - UFFICIO TECNICO</text:p>
          </table:table-cell>
          <table:table-cell office:value-type="float" office:value="0" table:style-name="ce11">
            <text:p>0,00</text:p>
          </table:table-cell>
          <table:table-cell office:value-type="float" office:value="29631.7" table:style-name="ce11">
            <text:p>29631,70</text:p>
          </table:table-cell>
          <table:table-cell office:value-type="float" office:value="29631.7" table:style-name="ce11">
            <text:p>29631,70</text:p>
          </table:table-cell>
          <table:table-cell office:value-type="float" office:value="0" table:style-name="ce11">
            <text:p>0,00</text:p>
          </table:table-cell>
          <table:table-cell office:value-type="float" office:value="28616.66" table:style-name="ce11">
            <text:p>28616,66</text:p>
          </table:table-cell>
          <table:table-cell office:value-type="float" office:value="28616.66" table:style-name="ce11">
            <text:p>28616,66</text:p>
          </table:table-cell>
          <table:table-cell office:value-type="float" office:value="28616.66" table:style-name="ce11">
            <text:p>28616,66</text:p>
          </table:table-cell>
          <table:table-cell office:value-type="float" office:value="1015.04" table:style-name="ce11">
            <text:p>101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200" table:style-name="ce9">
            <text:p>3200</text:p>
          </table:table-cell>
          <table:table-cell office:value-type="string" table:style-name="ce10">
            <text:p>STIPENDI ED ALTRI ASSEGNI FISSI UFFICIO TECNICO</text:p>
          </table:table-cell>
          <table:table-cell office:value-type="float" office:value="0" table:style-name="ce11">
            <text:p>0,00</text:p>
          </table:table-cell>
          <table:table-cell office:value-type="float" office:value="100402.08" table:style-name="ce11">
            <text:p>100402,08</text:p>
          </table:table-cell>
          <table:table-cell office:value-type="float" office:value="100402.08" table:style-name="ce11">
            <text:p>100402,08</text:p>
          </table:table-cell>
          <table:table-cell office:value-type="float" office:value="0" table:style-name="ce11">
            <text:p>0,00</text:p>
          </table:table-cell>
          <table:table-cell office:value-type="float" office:value="100398.65" table:style-name="ce11">
            <text:p>100398,65</text:p>
          </table:table-cell>
          <table:table-cell office:value-type="float" office:value="100398.65" table:style-name="ce11">
            <text:p>100398,65</text:p>
          </table:table-cell>
          <table:table-cell office:value-type="float" office:value="100398.65" table:style-name="ce11">
            <text:p>100398,65</text:p>
          </table:table-cell>
          <table:table-cell office:value-type="float" office:value="3.43" table:style-name="ce11">
            <text:p>3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480" table:style-name="ce9">
            <text:p>3480</text:p>
          </table:table-cell>
          <table:table-cell office:value-type="string" table:style-name="ce10">
            <text:p>SPESE TELEFONICHE - UFFICIO TECNICO</text:p>
          </table:table-cell>
          <table:table-cell office:value-type="float" office:value="70.37" table:style-name="ce11">
            <text:p>70,37</text:p>
          </table:table-cell>
          <table:table-cell office:value-type="float" office:value="450" table:style-name="ce11">
            <text:p>450,00</text:p>
          </table:table-cell>
          <table:table-cell office:value-type="float" office:value="520.37" table:style-name="ce11">
            <text:p>520,37</text:p>
          </table:table-cell>
          <table:table-cell office:value-type="float" office:value="70.37" table:style-name="ce11">
            <text:p>70,37</text:p>
          </table:table-cell>
          <table:table-cell office:value-type="float" office:value="146.80000000000001" table:style-name="ce11">
            <text:p>146,80</text:p>
          </table:table-cell>
          <table:table-cell office:value-type="float" office:value="217.17" table:style-name="ce11">
            <text:p>217,17</text:p>
          </table:table-cell>
          <table:table-cell office:value-type="float" office:value="307.64" table:style-name="ce11">
            <text:p>307,64</text:p>
          </table:table-cell>
          <table:table-cell office:value-type="float" office:value="142.36000000000001" table:style-name="ce11">
            <text:p>142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.84" table:style-name="ce11">
            <text:p>160,84</text:p>
          </table:table-cell>
          <table:table-cell office:value-type="float" office:value="160.84" table:style-name="ce11">
            <text:p>160,8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782" table:style-name="ce9">
            <text:p>1782</text:p>
          </table:table-cell>
          <table:table-cell office:value-type="string" table:style-name="ce10">
            <text:p>ONERI DECRETO LEGISLATIVO N. 81/2008</text:p>
          </table:table-cell>
          <table:table-cell office:value-type="float" office:value="396.5" table:style-name="ce11">
            <text:p>396,50</text:p>
          </table:table-cell>
          <table:table-cell office:value-type="float" office:value="4500" table:style-name="ce11">
            <text:p>4500,00</text:p>
          </table:table-cell>
          <table:table-cell office:value-type="float" office:value="4896.5" table:style-name="ce11">
            <text:p>4896,50</text:p>
          </table:table-cell>
          <table:table-cell office:value-type="float" office:value="396.5" table:style-name="ce11">
            <text:p>396,50</text:p>
          </table:table-cell>
          <table:table-cell office:value-type="float" office:value="1189.5" table:style-name="ce11">
            <text:p>1189,50</text:p>
          </table:table-cell>
          <table:table-cell office:value-type="float" office:value="1586" table:style-name="ce11">
            <text:p>1586,00</text:p>
          </table:table-cell>
          <table:table-cell office:value-type="float" office:value="1586" table:style-name="ce11">
            <text:p>1586,00</text:p>
          </table:table-cell>
          <table:table-cell office:value-type="float" office:value="2914" table:style-name="ce11">
            <text:p>29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6.5" table:style-name="ce11">
            <text:p>396,50</text:p>
          </table:table-cell>
          <table:table-cell office:value-type="float" office:value="396.5" table:style-name="ce11">
            <text:p>396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Ufficio tecn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1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362" table:style-name="ce9">
            <text:p>3362</text:p>
          </table:table-cell>
          <table:table-cell office:value-type="string" table:style-name="ce10">
            <text:p>PRESTAZIONI PROFESSIONALI PER STUDI, <text:s/>PROGETTAZIONI, COLLAUDI ED ALTRI INCARICHI UFFICIO TECNICO COMUNALE<text:s/></text:p>
          </table:table-cell>
          <table:table-cell office:value-type="float" office:value="28635.24" table:style-name="ce11">
            <text:p>28635,24</text:p>
          </table:table-cell>
          <table:table-cell office:value-type="float" office:value="44259.199999999997" table:style-name="ce11">
            <text:p>44259,20</text:p>
          </table:table-cell>
          <table:table-cell office:value-type="float" office:value="72894.44" table:style-name="ce11">
            <text:p>72894,44</text:p>
          </table:table-cell>
          <table:table-cell office:value-type="float" office:value="25997.4" table:style-name="ce11">
            <text:p>25997,40</text:p>
          </table:table-cell>
          <table:table-cell office:value-type="float" office:value="3955.73" table:style-name="ce11">
            <text:p>3955,73</text:p>
          </table:table-cell>
          <table:table-cell office:value-type="float" office:value="29953.13" table:style-name="ce11">
            <text:p>29953,13</text:p>
          </table:table-cell>
          <table:table-cell office:value-type="float" office:value="24032.44" table:style-name="ce11">
            <text:p>24032,44</text:p>
          </table:table-cell>
          <table:table-cell office:value-type="float" office:value="20226.759999999998" table:style-name="ce11">
            <text:p>20226,76</text:p>
          </table:table-cell>
          <table:table-cell office:value-type="float" office:value="0" table:style-name="ce11">
            <text:p>0,00</text:p>
          </table:table-cell>
          <table:table-cell office:value-type="float" office:value="-2637.84" table:style-name="ce11">
            <text:p>-2637,84</text:p>
          </table:table-cell>
          <table:table-cell office:value-type="float" office:value="0" table:style-name="ce11">
            <text:p>0,00</text:p>
          </table:table-cell>
          <table:table-cell office:value-type="float" office:value="-2637.84" table:style-name="ce11">
            <text:p>-2637,84</text:p>
          </table:table-cell>
          <table:table-cell office:value-type="float" office:value="0" table:style-name="ce11">
            <text:p>0,00</text:p>
          </table:table-cell>
          <table:table-cell office:value-type="float" office:value="20076.71" table:style-name="ce11">
            <text:p>20076,71</text:p>
          </table:table-cell>
          <table:table-cell office:value-type="float" office:value="20076.71" table:style-name="ce11">
            <text:p>20076,7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4087" table:style-name="ce9">
            <text:p>4087</text:p>
          </table:table-cell>
          <table:table-cell office:value-type="string" table:style-name="ce10">
            <text:p>QUOTA ADESIONE UNIONE STATISTICA DEI COMUNI ITALIANI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office:value-type="float" office:value="70" table:style-name="ce11">
            <text:p>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4106" table:style-name="ce9">
            <text:p>4106</text:p>
          </table:table-cell>
          <table:table-cell office:value-type="string" table:style-name="ce10">
            <text:p>PARTECIPAZIONE ATTIVITA' DI SUBENTRO ANPR: IRAP SU COMPENSO SPETTANTE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219" table:style-name="ce11">
            <text:p>219,00</text:p>
          </table:table-cell>
          <table:table-cell office:value-type="float" office:value="219" table:style-name="ce11">
            <text:p>21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" table:style-name="ce11">
            <text:p>21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" table:style-name="ce11">
            <text:p>219,00</text:p>
          </table:table-cell>
          <table:table-cell office:value-type="float" office:value="219" table:style-name="ce11">
            <text:p>219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040" table:style-name="ce9">
            <text:p>4040</text:p>
          </table:table-cell>
          <table:table-cell office:value-type="string" table:style-name="ce10">
            <text:p>FORNITURA DI SERVIZI DIVERSI (RILEGATURA ATTI, STAMPA MANIFESTI, ECC.)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211.06" table:style-name="ce11">
            <text:p>211,06</text:p>
          </table:table-cell>
          <table:table-cell office:value-type="float" office:value="211.06" table:style-name="ce11">
            <text:p>211,06</text:p>
          </table:table-cell>
          <table:table-cell office:value-type="float" office:value="211.06" table:style-name="ce11">
            <text:p>211,06</text:p>
          </table:table-cell>
          <table:table-cell office:value-type="float" office:value="38.94" table:style-name="ce11">
            <text:p>38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942" table:style-name="ce9">
            <text:p>3942</text:p>
          </table:table-cell>
          <table:table-cell office:value-type="string" table:style-name="ce10">
            <text:p>SPESE DI MANUTENZIONE ORDINARIA ATTREZZATURE SERVIZI DEMOGRAFICI</text:p>
          </table:table-cell>
          <table:table-cell office:value-type="float" office:value="0" table:style-name="ce11">
            <text:p>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0" table:style-name="ce11">
            <text:p>0,00</text:p>
          </table:table-cell>
          <table:table-cell office:value-type="float" office:value="29.64" table:style-name="ce11">
            <text:p>29,64</text:p>
          </table:table-cell>
          <table:table-cell office:value-type="float" office:value="29.64" table:style-name="ce11">
            <text:p>29,64</text:p>
          </table:table-cell>
          <table:table-cell office:value-type="float" office:value="271.32" table:style-name="ce11">
            <text:p>271,32</text:p>
          </table:table-cell>
          <table:table-cell office:value-type="float" office:value="128.68" table:style-name="ce11">
            <text:p>12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.68" table:style-name="ce11">
            <text:p>241,68</text:p>
          </table:table-cell>
          <table:table-cell office:value-type="float" office:value="241.68" table:style-name="ce11">
            <text:p>241,6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945" table:style-name="ce9">
            <text:p>3945</text:p>
          </table:table-cell>
          <table:table-cell office:value-type="string" table:style-name="ce10">
            <text:p>ABBONAMENTI A RIVISTE E PUBBLICAZIONI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572" table:style-name="ce11">
            <text:p>572,00</text:p>
          </table:table-cell>
          <table:table-cell office:value-type="float" office:value="572" table:style-name="ce11">
            <text:p>572,00</text:p>
          </table:table-cell>
          <table:table-cell office:value-type="float" office:value="572" table:style-name="ce11">
            <text:p>572,00</text:p>
          </table:table-cell>
          <table:table-cell office:value-type="float" office:value="28" table:style-name="ce11">
            <text:p>2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800" table:style-name="ce9">
            <text:p>3800</text:p>
          </table:table-cell>
          <table:table-cell office:value-type="string" table:style-name="ce10">
            <text:p>PARTECIPAZIONE ATTIVITA' DI SUBENTRO ANPR: ONERI PREVIDENZIALI ED ASSISTENZIALI SU COMPENSO SPETTANTE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612" table:style-name="ce11">
            <text:p>612,00</text:p>
          </table:table-cell>
          <table:table-cell office:value-type="float" office:value="612" table:style-name="ce11">
            <text:p>61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2" table:style-name="ce11">
            <text:p>61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2" table:style-name="ce11">
            <text:p>612,00</text:p>
          </table:table-cell>
          <table:table-cell office:value-type="float" office:value="612" table:style-name="ce11">
            <text:p>612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4085" table:style-name="ce9">
            <text:p>4085</text:p>
          </table:table-cell>
          <table:table-cell office:value-type="string" table:style-name="ce10">
            <text:p>QUOTA DI ADESIONE ANUSCA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100,00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100,00</text:p>
          </table:table-cell>
          <table:table-cell office:value-type="float" office:value="1100" table:style-name="ce11">
            <text:p>1100,00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4102" table:style-name="ce9">
            <text:p>4102</text:p>
          </table:table-cell>
          <table:table-cell office:value-type="string" table:style-name="ce10">
            <text:p>SPESE PER CONSULTAZIONI ELETTORALI: IRAP SU <text:s/>RETRIBUZION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790" table:style-name="ce9">
            <text:p>3790</text:p>
          </table:table-cell>
          <table:table-cell office:value-type="string" table:style-name="ce10">
            <text:p>PARTECIPAZIONE ATTIVITA' DI SUBENTRO ANPR: COMPENSO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2569" table:style-name="ce11">
            <text:p>2569,00</text:p>
          </table:table-cell>
          <table:table-cell office:value-type="float" office:value="2569" table:style-name="ce11">
            <text:p>25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9" table:style-name="ce11">
            <text:p>25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9" table:style-name="ce11">
            <text:p>2569,00</text:p>
          </table:table-cell>
          <table:table-cell office:value-type="float" office:value="2569" table:style-name="ce11">
            <text:p>2569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840" table:style-name="ce9">
            <text:p>3840</text:p>
          </table:table-cell>
          <table:table-cell office:value-type="string" table:style-name="ce10">
            <text:p>SPESE PER CONSULTAZIONI ELETTORALI: ACQUISTO BENI DI CONSUMO<text:s/>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4080" table:style-name="ce9">
            <text:p>4080</text:p>
          </table:table-cell>
          <table:table-cell office:value-type="string" table:style-name="ce10">
            <text:p>SPESE PER LA COMMISSIONE ELETTORALE MANDAMENTALE</text:p>
          </table:table-cell>
          <table:table-cell office:value-type="float" office:value="0" table:style-name="ce11">
            <text:p>0,00</text:p>
          </table:table-cell>
          <table:table-cell office:value-type="float" office:value="4000" table:style-name="ce11">
            <text:p>4000,00</text:p>
          </table:table-cell>
          <table:table-cell office:value-type="float" office:value="4000" table:style-name="ce11">
            <text:p>4000,00</text:p>
          </table:table-cell>
          <table:table-cell office:value-type="float" office:value="0" table:style-name="ce11">
            <text:p>0,00</text:p>
          </table:table-cell>
          <table:table-cell office:value-type="float" office:value="3697.81" table:style-name="ce11">
            <text:p>3697,81</text:p>
          </table:table-cell>
          <table:table-cell office:value-type="float" office:value="3697.81" table:style-name="ce11">
            <text:p>3697,81</text:p>
          </table:table-cell>
          <table:table-cell office:value-type="float" office:value="3697.81" table:style-name="ce11">
            <text:p>3697,81</text:p>
          </table:table-cell>
          <table:table-cell office:value-type="float" office:value="302.19" table:style-name="ce11">
            <text:p>30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4092" table:style-name="ce9">
            <text:p>4092</text:p>
          </table:table-cell>
          <table:table-cell office:value-type="string" table:style-name="ce10">
            <text:p>RIMBORSO MAGGIORI SOMME PERCEPITE IN ACCONTO PER SVOLGIMENTO CONSULTAZIONI ELETTORALI A CARICO DELLO STATO<text:s/></text:p>
          </table:table-cell>
          <table:table-cell office:value-type="float" office:value="0" table:style-name="ce11">
            <text:p>0,00</text:p>
          </table:table-cell>
          <table:table-cell office:value-type="float" office:value="7929.81" table:style-name="ce11">
            <text:p>7929,81</text:p>
          </table:table-cell>
          <table:table-cell office:value-type="float" office:value="7929.81" table:style-name="ce11">
            <text:p>7929,81</text:p>
          </table:table-cell>
          <table:table-cell office:value-type="float" office:value="0" table:style-name="ce11">
            <text:p>0,00</text:p>
          </table:table-cell>
          <table:table-cell office:value-type="float" office:value="7929.81" table:style-name="ce11">
            <text:p>7929,81</text:p>
          </table:table-cell>
          <table:table-cell office:value-type="float" office:value="7929.81" table:style-name="ce11">
            <text:p>7929,81</text:p>
          </table:table-cell>
          <table:table-cell office:value-type="float" office:value="7929.81" table:style-name="ce11">
            <text:p>7929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4100" table:style-name="ce9">
            <text:p>4100</text:p>
          </table:table-cell>
          <table:table-cell office:value-type="string" table:style-name="ce10">
            <text:p>IRAP SU STIPENDI UFFICIO DEMOGRAFICO</text:p>
          </table:table-cell>
          <table:table-cell office:value-type="float" office:value="0" table:style-name="ce11">
            <text:p>0,00</text:p>
          </table:table-cell>
          <table:table-cell office:value-type="float" office:value="9509.75" table:style-name="ce11">
            <text:p>9509,75</text:p>
          </table:table-cell>
          <table:table-cell office:value-type="float" office:value="9509.75" table:style-name="ce11">
            <text:p>9509,75</text:p>
          </table:table-cell>
          <table:table-cell office:value-type="float" office:value="0" table:style-name="ce11">
            <text:p>0,00</text:p>
          </table:table-cell>
          <table:table-cell office:value-type="float" office:value="9330.14" table:style-name="ce11">
            <text:p>9330,14</text:p>
          </table:table-cell>
          <table:table-cell office:value-type="float" office:value="9330.14" table:style-name="ce11">
            <text:p>9330,14</text:p>
          </table:table-cell>
          <table:table-cell office:value-type="float" office:value="9330.14" table:style-name="ce11">
            <text:p>9330,14</text:p>
          </table:table-cell>
          <table:table-cell office:value-type="float" office:value="179.61" table:style-name="ce11">
            <text:p>17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720" table:style-name="ce9">
            <text:p>3720</text:p>
          </table:table-cell>
          <table:table-cell office:value-type="string" table:style-name="ce10">
            <text:p>SPESE PER CONSULTAZIONI ELETTORALI: RETRIBUZION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730" table:style-name="ce9">
            <text:p>3730</text:p>
          </table:table-cell>
          <table:table-cell office:value-type="string" table:style-name="ce10">
            <text:p>SPESE CONSULTAZIONI ELETTORALI: PRESTAZIONI DI SERVIZI ED ALTRE SPESE<text:s/>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780" table:style-name="ce9">
            <text:p>3780</text:p>
          </table:table-cell>
          <table:table-cell office:value-type="string" table:style-name="ce10">
            <text:p>ONERI PREVIDENZIALI ASSISTENZ.E ASSICURATIVI OBBLIGATORI A <text:s/>CARICO DEL COMUNE</text:p>
          </table:table-cell>
          <table:table-cell office:value-type="float" office:value="0" table:style-name="ce11">
            <text:p>0,00</text:p>
          </table:table-cell>
          <table:table-cell office:value-type="float" office:value="29807.3" table:style-name="ce11">
            <text:p>29807,30</text:p>
          </table:table-cell>
          <table:table-cell office:value-type="float" office:value="29807.3" table:style-name="ce11">
            <text:p>29807,30</text:p>
          </table:table-cell>
          <table:table-cell office:value-type="float" office:value="0" table:style-name="ce11">
            <text:p>0,00</text:p>
          </table:table-cell>
          <table:table-cell office:value-type="float" office:value="29500.21" table:style-name="ce11">
            <text:p>29500,21</text:p>
          </table:table-cell>
          <table:table-cell office:value-type="float" office:value="29500.21" table:style-name="ce11">
            <text:p>29500,21</text:p>
          </table:table-cell>
          <table:table-cell office:value-type="float" office:value="29500.21" table:style-name="ce11">
            <text:p>29500,21</text:p>
          </table:table-cell>
          <table:table-cell office:value-type="float" office:value="307.08999999999997" table:style-name="ce11">
            <text:p>307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900" table:style-name="ce9">
            <text:p>3900</text:p>
          </table:table-cell>
          <table:table-cell office:value-type="string" table:style-name="ce10">
            <text:p>SPESE PER LE ELEZIONI <text:s/>(ALLESTIMENTO SEGGI E VARIE)</text:p>
          </table:table-cell>
          <table:table-cell office:value-type="float" office:value="0" table:style-name="ce11">
            <text:p>0,00</text:p>
          </table:table-cell>
          <table:table-cell office:value-type="float" office:value="30000" table:style-name="ce11">
            <text:p>30000,00</text:p>
          </table:table-cell>
          <table:table-cell office:value-type="float" office:value="30000" table:style-name="ce11">
            <text:p>3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00" table:style-name="ce11">
            <text:p>3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760" table:style-name="ce9">
            <text:p>3760</text:p>
          </table:table-cell>
          <table:table-cell office:value-type="string" table:style-name="ce10">
            <text:p>STIPENDI ED ALTRI ASSEGNI FISS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109950" table:style-name="ce11">
            <text:p>109950,00</text:p>
          </table:table-cell>
          <table:table-cell office:value-type="float" office:value="109950" table:style-name="ce11">
            <text:p>109950,00</text:p>
          </table:table-cell>
          <table:table-cell office:value-type="float" office:value="0" table:style-name="ce11">
            <text:p>0,00</text:p>
          </table:table-cell>
          <table:table-cell office:value-type="float" office:value="109766.58" table:style-name="ce11">
            <text:p>109766,58</text:p>
          </table:table-cell>
          <table:table-cell office:value-type="float" office:value="109766.58" table:style-name="ce11">
            <text:p>109766,58</text:p>
          </table:table-cell>
          <table:table-cell office:value-type="float" office:value="109766.58" table:style-name="ce11">
            <text:p>109766,58</text:p>
          </table:table-cell>
          <table:table-cell office:value-type="float" office:value="183.42" table:style-name="ce11">
            <text:p>183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3725" table:style-name="ce9">
            <text:p>3725</text:p>
          </table:table-cell>
          <table:table-cell office:value-type="string" table:style-name="ce10">
            <text:p>SPESE PER CONSULTAZIONI ELETTORALI: ONERI PREVIDENZIALI SU RETRIBUZIONI AL PERSONALE<text:s text:c="2"/></text:p>
          </table:table-cell>
          <table:table-cell office:value-type="float" office:value="38.31" table:style-name="ce11">
            <text:p>38,31</text:p>
          </table:table-cell>
          <table:table-cell office:value-type="float" office:value="5000" table:style-name="ce11">
            <text:p>5000,00</text:p>
          </table:table-cell>
          <table:table-cell office:value-type="float" office:value="5038.3100000000004" table:style-name="ce11">
            <text:p>5038,31</text:p>
          </table:table-cell>
          <table:table-cell office:value-type="float" office:value="38.31" table:style-name="ce11">
            <text:p>38,31</text:p>
          </table:table-cell>
          <table:table-cell office:value-type="float" office:value="0" table:style-name="ce11">
            <text:p>0,00</text:p>
          </table:table-cell>
          <table:table-cell office:value-type="float" office:value="38.31" table:style-name="ce11">
            <text:p>38,31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960" table:style-name="ce9">
            <text:p>3960</text:p>
          </table:table-cell>
          <table:table-cell office:value-type="string" table:style-name="ce10">
            <text:p>SPESE TELEFONICHE</text:p>
          </table:table-cell>
          <table:table-cell office:value-type="float" office:value="56.17" table:style-name="ce11">
            <text:p>56,17</text:p>
          </table:table-cell>
          <table:table-cell office:value-type="float" office:value="250" table:style-name="ce11">
            <text:p>250,00</text:p>
          </table:table-cell>
          <table:table-cell office:value-type="float" office:value="306.17" table:style-name="ce11">
            <text:p>306,17</text:p>
          </table:table-cell>
          <table:table-cell office:value-type="float" office:value="56.17" table:style-name="ce11">
            <text:p>56,17</text:p>
          </table:table-cell>
          <table:table-cell office:value-type="float" office:value="96.73" table:style-name="ce11">
            <text:p>96,73</text:p>
          </table:table-cell>
          <table:table-cell office:value-type="float" office:value="152.9" table:style-name="ce11">
            <text:p>152,90</text:p>
          </table:table-cell>
          <table:table-cell office:value-type="float" office:value="140.56" table:style-name="ce11">
            <text:p>140,56</text:p>
          </table:table-cell>
          <table:table-cell office:value-type="float" office:value="109.44" table:style-name="ce11">
            <text:p>10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83" table:style-name="ce11">
            <text:p>43,83</text:p>
          </table:table-cell>
          <table:table-cell office:value-type="float" office:value="43.83" table:style-name="ce11">
            <text:p>43,8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4088" table:style-name="ce9">
            <text:p>4088</text:p>
          </table:table-cell>
          <table:table-cell office:value-type="string" table:style-name="ce10">
            <text:p>RIVERSAMENTO ALLO STATO CORRISPETTIVI RILASCIO CARTE DI IDENTITA' ELETTRONICHE<text:s/></text:p>
          </table:table-cell>
          <table:table-cell office:value-type="float" office:value="268.64" table:style-name="ce11">
            <text:p>268,64</text:p>
          </table:table-cell>
          <table:table-cell office:value-type="float" office:value="32500" table:style-name="ce11">
            <text:p>32500,00</text:p>
          </table:table-cell>
          <table:table-cell office:value-type="float" office:value="32768.639999999999" table:style-name="ce11">
            <text:p>32768,64</text:p>
          </table:table-cell>
          <table:table-cell office:value-type="float" office:value="268.64" table:style-name="ce11">
            <text:p>268,64</text:p>
          </table:table-cell>
          <table:table-cell office:value-type="float" office:value="29567.19" table:style-name="ce11">
            <text:p>29567,19</text:p>
          </table:table-cell>
          <table:table-cell office:value-type="float" office:value="29835.83" table:style-name="ce11">
            <text:p>29835,83</text:p>
          </table:table-cell>
          <table:table-cell office:value-type="float" office:value="31128.66" table:style-name="ce11">
            <text:p>31128,66</text:p>
          </table:table-cell>
          <table:table-cell office:value-type="float" office:value="1371.34" table:style-name="ce11">
            <text:p>1371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1.47" table:style-name="ce11">
            <text:p>1561,47</text:p>
          </table:table-cell>
          <table:table-cell office:value-type="float" office:value="1561.47" table:style-name="ce11">
            <text:p>1561,4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3810" table:style-name="ce9">
            <text:p>3810</text:p>
          </table:table-cell>
          <table:table-cell office:value-type="string" table:style-name="ce10">
            <text:p>SPESE PER LA FORMAZIONE DEL PERSONALE UFF. ANAGRAFE</text:p>
          </table:table-cell>
          <table:table-cell office:value-type="float" office:value="366" table:style-name="ce11">
            <text:p>366,00</text:p>
          </table:table-cell>
          <table:table-cell office:value-type="float" office:value="365" table:style-name="ce11">
            <text:p>365,00</text:p>
          </table:table-cell>
          <table:table-cell office:value-type="float" office:value="731" table:style-name="ce11">
            <text:p>731,00</text:p>
          </table:table-cell>
          <table:table-cell office:value-type="float" office:value="366" table:style-name="ce11">
            <text:p>366,00</text:p>
          </table:table-cell>
          <table:table-cell office:value-type="float" office:value="0" table:style-name="ce11">
            <text:p>0,00</text:p>
          </table:table-cell>
          <table:table-cell office:value-type="float" office:value="366" table:style-name="ce11">
            <text:p>366,00</text:p>
          </table:table-cell>
          <table:table-cell office:value-type="float" office:value="57.6" table:style-name="ce11">
            <text:p>57,60</text:p>
          </table:table-cell>
          <table:table-cell office:value-type="float" office:value="307.39999999999998" table:style-name="ce11">
            <text:p>30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.6" table:style-name="ce11">
            <text:p>57,60</text:p>
          </table:table-cell>
          <table:table-cell office:value-type="float" office:value="57.6" table:style-name="ce11">
            <text:p>57,6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4378" table:style-name="ce9">
            <text:p>4378</text:p>
          </table:table-cell>
          <table:table-cell office:value-type="string" table:style-name="ce10">
            <text:p>ONERI OBBLIGATORI SU INCENTIVI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4386" table:style-name="ce9">
            <text:p>4386</text:p>
          </table:table-cell>
          <table:table-cell office:value-type="string" table:style-name="ce10">
            <text:p>IRAP <text:s/>SU COMPENSI PER INDAGINI STATISTICHE ISTAT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.26" table:style-name="ce11">
            <text:p>89,26</text:p>
          </table:table-cell>
          <table:table-cell office:value-type="float" office:value="350.74" table:style-name="ce11">
            <text:p>350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.26" table:style-name="ce11">
            <text:p>89,26</text:p>
          </table:table-cell>
          <table:table-cell office:value-type="float" office:value="89.26" table:style-name="ce11">
            <text:p>89,2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4376" table:style-name="ce9">
            <text:p>4376</text:p>
          </table:table-cell>
          <table:table-cell office:value-type="string" table:style-name="ce10">
            <text:p>EROGAZIONE INCENTIVI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460" table:style-name="ce11">
            <text:p>460,00</text:p>
          </table:table-cell>
          <table:table-cell office:value-type="float" office:value="460" table:style-name="ce11">
            <text:p>4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0" table:style-name="ce11">
            <text:p>4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4373" table:style-name="ce9">
            <text:p>4373</text:p>
          </table:table-cell>
          <table:table-cell office:value-type="string" table:style-name="ce10">
            <text:p>COMPENSI PER INDAGINI STATISTICHE ISTAT</text:p>
          </table:table-cell>
          <table:table-cell office:value-type="float" office:value="0" table:style-name="ce11">
            <text:p>0,00</text:p>
          </table:table-cell>
          <table:table-cell office:value-type="float" office:value="1140" table:style-name="ce11">
            <text:p>1140,00</text:p>
          </table:table-cell>
          <table:table-cell office:value-type="float" office:value="1140" table:style-name="ce11">
            <text:p>11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0" table:style-name="ce11">
            <text:p>11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79" table:style-name="ce9">
            <text:p>4379</text:p>
          </table:table-cell>
          <table:table-cell office:value-type="string" table:style-name="ce10">
            <text:p>COMPENSO RILEVATORI INDAGINI STATISTICHE ISTAT</text:p>
          </table:table-cell>
          <table:table-cell office:value-type="float" office:value="0" table:style-name="ce11">
            <text:p>0,00</text:p>
          </table:table-cell>
          <table:table-cell office:value-type="float" office:value="4150" table:style-name="ce11">
            <text:p>4150,00</text:p>
          </table:table-cell>
          <table:table-cell office:value-type="float" office:value="4150" table:style-name="ce11">
            <text:p>4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0.1400000000001" table:style-name="ce11">
            <text:p>1050,14</text:p>
          </table:table-cell>
          <table:table-cell office:value-type="float" office:value="3099.86" table:style-name="ce11">
            <text:p>30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0.1400000000001" table:style-name="ce11">
            <text:p>1050,14</text:p>
          </table:table-cell>
          <table:table-cell office:value-type="float" office:value="1050.1400000000001" table:style-name="ce11">
            <text:p>1050,1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77" table:style-name="ce9">
            <text:p>4377</text:p>
          </table:table-cell>
          <table:table-cell office:value-type="string" table:style-name="ce10">
            <text:p>ADEGUAMENTO DOCUMENTALE IN MATERIA DI TUTELA DEI DATI PERSONALI <text:s/>- SERVIZIO DI RESPONSABILE PER LA PROTEZIONE DEI DATI<text:s/></text:p>
          </table:table-cell>
          <table:table-cell office:value-type="float" office:value="0" table:style-name="ce11">
            <text:p>0,00</text:p>
          </table:table-cell>
          <table:table-cell office:value-type="float" office:value="6650" table:style-name="ce11">
            <text:p>6650,00</text:p>
          </table:table-cell>
          <table:table-cell office:value-type="float" office:value="6650" table:style-name="ce11">
            <text:p>6650,00</text:p>
          </table:table-cell>
          <table:table-cell office:value-type="float" office:value="0" table:style-name="ce11">
            <text:p>0,00</text:p>
          </table:table-cell>
          <table:table-cell office:value-type="float" office:value="6405" table:style-name="ce11">
            <text:p>6405,00</text:p>
          </table:table-cell>
          <table:table-cell office:value-type="float" office:value="6405" table:style-name="ce11">
            <text:p>6405,00</text:p>
          </table:table-cell>
          <table:table-cell office:value-type="float" office:value="6405" table:style-name="ce11">
            <text:p>6405,00</text:p>
          </table:table-cell>
          <table:table-cell office:value-type="float" office:value="245" table:style-name="ce11">
            <text:p>2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4374" table:style-name="ce9">
            <text:p>4374</text:p>
          </table:table-cell>
          <table:table-cell office:value-type="string" table:style-name="ce10">
            <text:p>ONERI PREVIDENZIALI SU COMPENSI PER INDAGINI STATISTICHE ISTAT</text:p>
          </table:table-cell>
          <table:table-cell office:value-type="float" office:value="4.34" table:style-name="ce11">
            <text:p>4,34</text:p>
          </table:table-cell>
          <table:table-cell office:value-type="float" office:value="270" table:style-name="ce11">
            <text:p>270,00</text:p>
          </table:table-cell>
          <table:table-cell office:value-type="float" office:value="274.33999999999997" table:style-name="ce11">
            <text:p>274,34</text:p>
          </table:table-cell>
          <table:table-cell office:value-type="float" office:value="4.34" table:style-name="ce11">
            <text:p>4,34</text:p>
          </table:table-cell>
          <table:table-cell office:value-type="float" office:value="0" table:style-name="ce11">
            <text:p>0,00</text:p>
          </table:table-cell>
          <table:table-cell office:value-type="float" office:value="4.34" table:style-name="ce11">
            <text:p>4,34</text:p>
          </table:table-cell>
          <table:table-cell office:value-type="float" office:value="0" table:style-name="ce11">
            <text:p>0,00</text:p>
          </table:table-cell>
          <table:table-cell office:value-type="float" office:value="270" table:style-name="ce11">
            <text:p>2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75" table:style-name="ce9">
            <text:p>4375</text:p>
          </table:table-cell>
          <table:table-cell office:value-type="string" table:style-name="ce10">
            <text:p>CONNESSIONE INTERNET PALAZZO COMUNALE<text:s/></text:p>
          </table:table-cell>
          <table:table-cell office:value-type="float" office:value="2397.9699999999998" table:style-name="ce11">
            <text:p>2397,97</text:p>
          </table:table-cell>
          <table:table-cell office:value-type="float" office:value="13500" table:style-name="ce11">
            <text:p>13500,00</text:p>
          </table:table-cell>
          <table:table-cell office:value-type="float" office:value="15897.97" table:style-name="ce11">
            <text:p>15897,97</text:p>
          </table:table-cell>
          <table:table-cell office:value-type="float" office:value="2397.9699999999998" table:style-name="ce11">
            <text:p>2397,97</text:p>
          </table:table-cell>
          <table:table-cell office:value-type="float" office:value="7207.76" table:style-name="ce11">
            <text:p>7207,76</text:p>
          </table:table-cell>
          <table:table-cell office:value-type="float" office:value="9605.73" table:style-name="ce11">
            <text:p>9605,73</text:p>
          </table:table-cell>
          <table:table-cell office:value-type="float" office:value="9605.6" table:style-name="ce11">
            <text:p>9605,60</text:p>
          </table:table-cell>
          <table:table-cell office:value-type="float" office:value="3894.4" table:style-name="ce11">
            <text:p>389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84" table:style-name="ce11">
            <text:p>2397,84</text:p>
          </table:table-cell>
          <table:table-cell office:value-type="float" office:value="2397.84" table:style-name="ce11">
            <text:p>2397,8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4387" table:style-name="ce9">
            <text:p>4387</text:p>
          </table:table-cell>
          <table:table-cell office:value-type="string" table:style-name="ce10">
            <text:p>IRAP SU <text:s/>INCENTIVI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4385" table:style-name="ce9">
            <text:p>4385</text:p>
          </table:table-cell>
          <table:table-cell office:value-type="string" table:style-name="ce10">
            <text:p>ONERI CONVENZIONE CENTRO COMPETENZE DIGITALI BRIANZA</text:p>
          </table:table-cell>
          <table:table-cell office:value-type="float" office:value="3417.05" table:style-name="ce11">
            <text:p>3417,05</text:p>
          </table:table-cell>
          <table:table-cell office:value-type="float" office:value="2000" table:style-name="ce11">
            <text:p>2000,00</text:p>
          </table:table-cell>
          <table:table-cell office:value-type="float" office:value="5417.05" table:style-name="ce11">
            <text:p>5417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-1704.43" table:style-name="ce11">
            <text:p>-1704,43</text:p>
          </table:table-cell>
          <table:table-cell office:value-type="float" office:value="0" table:style-name="ce11">
            <text:p>0,00</text:p>
          </table:table-cell>
          <table:table-cell office:value-type="float" office:value="-1704.43" table:style-name="ce11">
            <text:p>-1704,43</text:p>
          </table:table-cell>
          <table:table-cell office:value-type="float" office:value="1712.62" table:style-name="ce11">
            <text:p>1712,62</text:p>
          </table:table-cell>
          <table:table-cell office:value-type="float" office:value="0" table:style-name="ce11">
            <text:p>0,00</text:p>
          </table:table-cell>
          <table:table-cell office:value-type="float" office:value="1712.62" table:style-name="ce11">
            <text:p>1712,6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80" table:style-name="ce9">
            <text:p>4380</text:p>
          </table:table-cell>
          <table:table-cell office:value-type="string" table:style-name="ce10">
            <text:p>SPESE FUNZIONAMENTO SISTEMA INFORMATIVO COMUNALE</text:p>
          </table:table-cell>
          <table:table-cell office:value-type="float" office:value="13564.11" table:style-name="ce11">
            <text:p>13564,11</text:p>
          </table:table-cell>
          <table:table-cell office:value-type="float" office:value="171000" table:style-name="ce11">
            <text:p>171000,00</text:p>
          </table:table-cell>
          <table:table-cell office:value-type="float" office:value="184564.11" table:style-name="ce11">
            <text:p>184564,11</text:p>
          </table:table-cell>
          <table:table-cell office:value-type="float" office:value="12539.31" table:style-name="ce11">
            <text:p>12539,31</text:p>
          </table:table-cell>
          <table:table-cell office:value-type="float" office:value="110200.5" table:style-name="ce11">
            <text:p>110200,50</text:p>
          </table:table-cell>
          <table:table-cell office:value-type="float" office:value="122739.81" table:style-name="ce11">
            <text:p>122739,81</text:p>
          </table:table-cell>
          <table:table-cell office:value-type="float" office:value="164240.69" table:style-name="ce11">
            <text:p>164240,69</text:p>
          </table:table-cell>
          <table:table-cell office:value-type="float" office:value="6759.31" table:style-name="ce11">
            <text:p>6759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4.8" table:style-name="ce11">
            <text:p>1024,80</text:p>
          </table:table-cell>
          <table:table-cell office:value-type="float" office:value="54040.19" table:style-name="ce11">
            <text:p>54040,19</text:p>
          </table:table-cell>
          <table:table-cell office:value-type="float" office:value="55064.99" table:style-name="ce11">
            <text:p>55064,9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250" table:style-name="ce9">
            <text:p>1250</text:p>
          </table:table-cell>
          <table:table-cell office:value-type="string" table:style-name="ce10">
            <text:p>IRAP COMPENSI COMMISSIONE CONCORSI PUBBLICI</text:p>
          </table:table-cell>
          <table:table-cell office:value-type="float" office:value="0" table:style-name="ce11">
            <text:p>0,00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office:value-type="float" office:value="0" table:style-name="ce11">
            <text:p>0,00</text:p>
          </table:table-cell>
          <table:table-cell office:value-type="float" office:value="56.58" table:style-name="ce11">
            <text:p>56,58</text:p>
          </table:table-cell>
          <table:table-cell office:value-type="float" office:value="56.58" table:style-name="ce11">
            <text:p>56,58</text:p>
          </table:table-cell>
          <table:table-cell office:value-type="float" office:value="56.58" table:style-name="ce11">
            <text:p>56,58</text:p>
          </table:table-cell>
          <table:table-cell office:value-type="float" office:value="13.42" table:style-name="ce11">
            <text:p>13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20" table:style-name="ce9">
            <text:p>1220</text:p>
          </table:table-cell>
          <table:table-cell office:value-type="string" table:style-name="ce10">
            <text:p>SPESE PER CONCORSI PUBBLICI</text:p>
          </table:table-cell>
          <table:table-cell office:value-type="float" office:value="0" table:style-name="ce11">
            <text:p>0,00</text:p>
          </table:table-cell>
          <table:table-cell office:value-type="float" office:value="730" table:style-name="ce11">
            <text:p>730,00</text:p>
          </table:table-cell>
          <table:table-cell office:value-type="float" office:value="730" table:style-name="ce11">
            <text:p>730,00</text:p>
          </table:table-cell>
          <table:table-cell office:value-type="float" office:value="0" table:style-name="ce11">
            <text:p>0,00</text:p>
          </table:table-cell>
          <table:table-cell office:value-type="float" office:value="665.62" table:style-name="ce11">
            <text:p>665,62</text:p>
          </table:table-cell>
          <table:table-cell office:value-type="float" office:value="665.62" table:style-name="ce11">
            <text:p>665,62</text:p>
          </table:table-cell>
          <table:table-cell office:value-type="float" office:value="665.62" table:style-name="ce11">
            <text:p>665,62</text:p>
          </table:table-cell>
          <table:table-cell office:value-type="float" office:value="64.38" table:style-name="ce11">
            <text:p>6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800" table:style-name="ce9">
            <text:p>1800</text:p>
          </table:table-cell>
          <table:table-cell office:value-type="string" table:style-name="ce10">
            <text:p>IRAP SU STIPENDI UFFICIO PERSONALE</text:p>
          </table:table-cell>
          <table:table-cell office:value-type="float" office:value="0" table:style-name="ce11">
            <text:p>0,00</text:p>
          </table:table-cell>
          <table:table-cell office:value-type="float" office:value="1657.9" table:style-name="ce11">
            <text:p>1657,90</text:p>
          </table:table-cell>
          <table:table-cell office:value-type="float" office:value="1657.9" table:style-name="ce11">
            <text:p>1657,90</text:p>
          </table:table-cell>
          <table:table-cell office:value-type="float" office:value="0" table:style-name="ce11">
            <text:p>0,00</text:p>
          </table:table-cell>
          <table:table-cell office:value-type="float" office:value="1434.45" table:style-name="ce11">
            <text:p>1434,45</text:p>
          </table:table-cell>
          <table:table-cell office:value-type="float" office:value="1434.45" table:style-name="ce11">
            <text:p>1434,45</text:p>
          </table:table-cell>
          <table:table-cell office:value-type="float" office:value="1434.45" table:style-name="ce11">
            <text:p>1434,45</text:p>
          </table:table-cell>
          <table:table-cell office:value-type="float" office:value="223.45" table:style-name="ce11">
            <text:p>22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65" table:style-name="ce9">
            <text:p>1065</text:p>
          </table:table-cell>
          <table:table-cell office:value-type="string" table:style-name="ce10">
            <text:p>ACQUISTO DISPOSITIVI VARI PER PREVENZIONE E CONTRASTO ALL'EMERGENZA COVID - (FINANZIAMENTO STATALE 2020 <text:s/>FONDI DISINFEZIONE SEGGI ELETTORALI)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619.71" table:style-name="ce11">
            <text:p>619,71</text:p>
          </table:table-cell>
          <table:table-cell office:value-type="float" office:value="619.71" table:style-name="ce11">
            <text:p>619,71</text:p>
          </table:table-cell>
          <table:table-cell office:value-type="float" office:value="1859.71" table:style-name="ce11">
            <text:p>1859,71</text:p>
          </table:table-cell>
          <table:table-cell office:value-type="float" office:value="140.29" table:style-name="ce11">
            <text:p>140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0" table:style-name="ce11">
            <text:p>1240,00</text:p>
          </table:table-cell>
          <table:table-cell office:value-type="float" office:value="1240" table:style-name="ce11">
            <text:p>124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810" table:style-name="ce9">
            <text:p>1810</text:p>
          </table:table-cell>
          <table:table-cell office:value-type="string" table:style-name="ce10">
            <text:p>IRAP SU RETRIBUZIONE DI RISULTATO TITOLARI DI POSIZIONI ORGANIZZATIVA</text:p>
          </table:table-cell>
          <table:table-cell office:value-type="float" office:value="0" table:style-name="ce11">
            <text:p>0,00</text:p>
          </table:table-cell>
          <table:table-cell office:value-type="float" office:value="2375.62" table:style-name="ce11">
            <text:p>2375,62</text:p>
          </table:table-cell>
          <table:table-cell office:value-type="float" office:value="1137.81" table:style-name="ce11">
            <text:p>1137,81</text:p>
          </table:table-cell>
          <table:table-cell office:value-type="float" office:value="0" table:style-name="ce11">
            <text:p>0,00</text:p>
          </table:table-cell>
          <table:table-cell office:value-type="float" office:value="917.4" table:style-name="ce11">
            <text:p>917,40</text:p>
          </table:table-cell>
          <table:table-cell office:value-type="float" office:value="917.4" table:style-name="ce11">
            <text:p>917,40</text:p>
          </table:table-cell>
          <table:table-cell office:value-type="float" office:value="917.4" table:style-name="ce11">
            <text:p>917,40</text:p>
          </table:table-cell>
          <table:table-cell office:value-type="float" office:value="1458.22" table:style-name="ce11">
            <text:p>145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880" table:style-name="ce9">
            <text:p>880</text:p>
          </table:table-cell>
          <table:table-cell office:value-type="string" table:style-name="ce10">
            <text:p>ONERI PREVIDENZIALI ASSISTENZIALI E ASSICURATIVI OBBLIG. <text:s text:c="3"/>A CARICO DEL COMUNE <text:s/>- UFFICIO PERSONALE</text:p>
          </table:table-cell>
          <table:table-cell office:value-type="float" office:value="0" table:style-name="ce11">
            <text:p>0,00</text:p>
          </table:table-cell>
          <table:table-cell office:value-type="float" office:value="5438.12" table:style-name="ce11">
            <text:p>5438,12</text:p>
          </table:table-cell>
          <table:table-cell office:value-type="float" office:value="5438.12" table:style-name="ce11">
            <text:p>5438,12</text:p>
          </table:table-cell>
          <table:table-cell office:value-type="float" office:value="0" table:style-name="ce11">
            <text:p>0,00</text:p>
          </table:table-cell>
          <table:table-cell office:value-type="float" office:value="4807.3599999999997" table:style-name="ce11">
            <text:p>4807,36</text:p>
          </table:table-cell>
          <table:table-cell office:value-type="float" office:value="4807.3599999999997" table:style-name="ce11">
            <text:p>4807,36</text:p>
          </table:table-cell>
          <table:table-cell office:value-type="float" office:value="4807.3599999999997" table:style-name="ce11">
            <text:p>4807,36</text:p>
          </table:table-cell>
          <table:table-cell office:value-type="float" office:value="630.76" table:style-name="ce11">
            <text:p>63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680" table:style-name="ce9">
            <text:p>680</text:p>
          </table:table-cell>
          <table:table-cell office:value-type="string" table:style-name="ce10">
            <text:p>ONERI PREVIDENZIALI SU RETRIBUZIONE DI RISULTATO TITOLARI DI POSIZIONE ORGANIZZATIVA</text:p>
          </table:table-cell>
          <table:table-cell office:value-type="float" office:value="0" table:style-name="ce11">
            <text:p>0,00</text:p>
          </table:table-cell>
          <table:table-cell office:value-type="float" office:value="6671.74" table:style-name="ce11">
            <text:p>6671,74</text:p>
          </table:table-cell>
          <table:table-cell office:value-type="float" office:value="3185.87" table:style-name="ce11">
            <text:p>3185,87</text:p>
          </table:table-cell>
          <table:table-cell office:value-type="float" office:value="0" table:style-name="ce11">
            <text:p>0,00</text:p>
          </table:table-cell>
          <table:table-cell office:value-type="float" office:value="2568.7199999999998" table:style-name="ce11">
            <text:p>2568,72</text:p>
          </table:table-cell>
          <table:table-cell office:value-type="float" office:value="2568.7199999999998" table:style-name="ce11">
            <text:p>2568,72</text:p>
          </table:table-cell>
          <table:table-cell office:value-type="float" office:value="2568.7199999999998" table:style-name="ce11">
            <text:p>2568,72</text:p>
          </table:table-cell>
          <table:table-cell office:value-type="float" office:value="4103.0200000000004" table:style-name="ce11">
            <text:p>410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640" table:style-name="ce9">
            <text:p>640</text:p>
          </table:table-cell>
          <table:table-cell office:value-type="string" table:style-name="ce10">
            <text:p>STIPENDI ED ALTRI ASSEGNI FISS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17840" table:style-name="ce11">
            <text:p>17840,00</text:p>
          </table:table-cell>
          <table:table-cell office:value-type="float" office:value="17840" table:style-name="ce11">
            <text:p>17840,00</text:p>
          </table:table-cell>
          <table:table-cell office:value-type="float" office:value="0" table:style-name="ce11">
            <text:p>0,00</text:p>
          </table:table-cell>
          <table:table-cell office:value-type="float" office:value="17513.63" table:style-name="ce11">
            <text:p>17513,63</text:p>
          </table:table-cell>
          <table:table-cell office:value-type="float" office:value="17513.63" table:style-name="ce11">
            <text:p>17513,63</text:p>
          </table:table-cell>
          <table:table-cell office:value-type="float" office:value="17513.63" table:style-name="ce11">
            <text:p>17513,63</text:p>
          </table:table-cell>
          <table:table-cell office:value-type="float" office:value="326.37" table:style-name="ce11">
            <text:p>32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650" table:style-name="ce9">
            <text:p>650</text:p>
          </table:table-cell>
          <table:table-cell office:value-type="string" table:style-name="ce10">
            <text:p>FONDO PER L'EROGAZIONE DELLA RETRIBUZIONE DI RISULTATO AI TITOLARI DI POSIZIONE ORGANIZZATIVA</text:p>
          </table:table-cell>
          <table:table-cell office:value-type="float" office:value="0" table:style-name="ce11">
            <text:p>0,00</text:p>
          </table:table-cell>
          <table:table-cell office:value-type="float" office:value="27572" table:style-name="ce11">
            <text:p>27572,00</text:p>
          </table:table-cell>
          <table:table-cell office:value-type="float" office:value="13386" table:style-name="ce11">
            <text:p>13386,00</text:p>
          </table:table-cell>
          <table:table-cell office:value-type="float" office:value="0" table:style-name="ce11">
            <text:p>0,00</text:p>
          </table:table-cell>
          <table:table-cell office:value-type="float" office:value="10792.91" table:style-name="ce11">
            <text:p>10792,91</text:p>
          </table:table-cell>
          <table:table-cell office:value-type="float" office:value="10792.91" table:style-name="ce11">
            <text:p>10792,91</text:p>
          </table:table-cell>
          <table:table-cell office:value-type="float" office:value="10792.91" table:style-name="ce11">
            <text:p>10792,91</text:p>
          </table:table-cell>
          <table:table-cell office:value-type="float" office:value="16779.09" table:style-name="ce11">
            <text:p>1677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72" table:style-name="ce9">
            <text:p>4372</text:p>
          </table:table-cell>
          <table:table-cell office:value-type="string" table:style-name="ce10">
            <text:p>RIMBORSO COSTI PER PARCHEGGI E PEDAGGI ATTIVITA' ISTITUZIONALI</text:p>
          </table:table-cell>
          <table:table-cell office:value-type="float" office:value="1" table:style-name="ce11">
            <text:p>1,00</text:p>
          </table:table-cell>
          <table:table-cell office:value-type="float" office:value="200" table:style-name="ce11">
            <text:p>200,00</text:p>
          </table:table-cell>
          <table:table-cell office:value-type="float" office:value="201" table:style-name="ce11">
            <text:p>201,00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70" table:style-name="ce9">
            <text:p>4370</text:p>
          </table:table-cell>
          <table:table-cell office:value-type="string" table:style-name="ce10">
            <text:p>SPESE PER MISSIONI</text:p>
          </table:table-cell>
          <table:table-cell office:value-type="float" office:value="16.8" table:style-name="ce11">
            <text:p>16,80</text:p>
          </table:table-cell>
          <table:table-cell office:value-type="float" office:value="850" table:style-name="ce11">
            <text:p>850,00</text:p>
          </table:table-cell>
          <table:table-cell office:value-type="float" office:value="866.8" table:style-name="ce11">
            <text:p>866,80</text:p>
          </table:table-cell>
          <table:table-cell office:value-type="float" office:value="16.8" table:style-name="ce11">
            <text:p>16,80</text:p>
          </table:table-cell>
          <table:table-cell office:value-type="float" office:value="112.8" table:style-name="ce11">
            <text:p>112,80</text:p>
          </table:table-cell>
          <table:table-cell office:value-type="float" office:value="129.6" table:style-name="ce11">
            <text:p>129,60</text:p>
          </table:table-cell>
          <table:table-cell office:value-type="float" office:value="134" table:style-name="ce11">
            <text:p>134,00</text:p>
          </table:table-cell>
          <table:table-cell office:value-type="float" office:value="716" table:style-name="ce11">
            <text:p>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2" table:style-name="ce11">
            <text:p>21,20</text:p>
          </table:table-cell>
          <table:table-cell office:value-type="float" office:value="21.2" table:style-name="ce11">
            <text:p>21,2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540" table:style-name="ce9">
            <text:p>4540</text:p>
          </table:table-cell>
          <table:table-cell office:value-type="string" table:style-name="ce10">
            <text:p>SPESE PER ACCERTAMENTI SANITARI RELATIVI AL PERSONALE</text:p>
          </table:table-cell>
          <table:table-cell office:value-type="float" office:value="169" table:style-name="ce11">
            <text:p>169,00</text:p>
          </table:table-cell>
          <table:table-cell office:value-type="float" office:value="900" table:style-name="ce11">
            <text:p>900,00</text:p>
          </table:table-cell>
          <table:table-cell office:value-type="float" office:value="1069" table:style-name="ce11">
            <text:p>1069,00</text:p>
          </table:table-cell>
          <table:table-cell office:value-type="float" office:value="169" table:style-name="ce11">
            <text:p>169,00</text:p>
          </table:table-cell>
          <table:table-cell office:value-type="float" office:value="350" table:style-name="ce11">
            <text:p>350,00</text:p>
          </table:table-cell>
          <table:table-cell office:value-type="float" office:value="519" table:style-name="ce11">
            <text:p>519,00</text:p>
          </table:table-cell>
          <table:table-cell office:value-type="float" office:value="350" table:style-name="ce11">
            <text:p>35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60" table:style-name="ce9">
            <text:p>1060</text:p>
          </table:table-cell>
          <table:table-cell office:value-type="string" table:style-name="ce10">
            <text:p>ACQUISTI VARI APPLICAZIONE D.LGS N. 81/2008</text:p>
          </table:table-cell>
          <table:table-cell office:value-type="float" office:value="768.67" table:style-name="ce11">
            <text:p>768,67</text:p>
          </table:table-cell>
          <table:table-cell office:value-type="float" office:value="2500" table:style-name="ce11">
            <text:p>2500,00</text:p>
          </table:table-cell>
          <table:table-cell office:value-type="float" office:value="3268.67" table:style-name="ce11">
            <text:p>3268,67</text:p>
          </table:table-cell>
          <table:table-cell office:value-type="float" office:value="706.45" table:style-name="ce11">
            <text:p>706,45</text:p>
          </table:table-cell>
          <table:table-cell office:value-type="float" office:value="715.83" table:style-name="ce11">
            <text:p>715,83</text:p>
          </table:table-cell>
          <table:table-cell office:value-type="float" office:value="1422.28" table:style-name="ce11">
            <text:p>1422,28</text:p>
          </table:table-cell>
          <table:table-cell office:value-type="float" office:value="1268.29" table:style-name="ce11">
            <text:p>1268,29</text:p>
          </table:table-cell>
          <table:table-cell office:value-type="float" office:value="1231.71" table:style-name="ce11">
            <text:p>1231,71</text:p>
          </table:table-cell>
          <table:table-cell office:value-type="float" office:value="0" table:style-name="ce11">
            <text:p>0,00</text:p>
          </table:table-cell>
          <table:table-cell office:value-type="float" office:value="-62.22" table:style-name="ce11">
            <text:p>-62,22</text:p>
          </table:table-cell>
          <table:table-cell office:value-type="float" office:value="0" table:style-name="ce11">
            <text:p>0,00</text:p>
          </table:table-cell>
          <table:table-cell office:value-type="float" office:value="-62.22" table:style-name="ce11">
            <text:p>-62,22</text:p>
          </table:table-cell>
          <table:table-cell office:value-type="float" office:value="0" table:style-name="ce11">
            <text:p>0,00</text:p>
          </table:table-cell>
          <table:table-cell office:value-type="float" office:value="552.46" table:style-name="ce11">
            <text:p>552,46</text:p>
          </table:table-cell>
          <table:table-cell office:value-type="float" office:value="552.46" table:style-name="ce11">
            <text:p>552,4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265" table:style-name="ce9">
            <text:p>2265</text:p>
          </table:table-cell>
          <table:table-cell office:value-type="string" table:style-name="ce10">
            <text:p>SPESA ORGANISMO INDIPENDENTE <text:s/>DI VALUTAZIONE (OIV)</text:p>
          </table:table-cell>
          <table:table-cell office:value-type="float" office:value="1125" table:style-name="ce11">
            <text:p>1125,00</text:p>
          </table:table-cell>
          <table:table-cell office:value-type="float" office:value="2250" table:style-name="ce11">
            <text:p>2250,00</text:p>
          </table:table-cell>
          <table:table-cell office:value-type="float" office:value="3375" table:style-name="ce11">
            <text:p>3375,00</text:p>
          </table:table-cell>
          <table:table-cell office:value-type="float" office:value="1125" table:style-name="ce11">
            <text:p>1125,00</text:p>
          </table:table-cell>
          <table:table-cell office:value-type="float" office:value="1125" table:style-name="ce11">
            <text:p>1125,00</text:p>
          </table:table-cell>
          <table:table-cell office:value-type="float" office:value="2250" table:style-name="ce11">
            <text:p>2250,00</text:p>
          </table:table-cell>
          <table:table-cell office:value-type="float" office:value="2250" table:style-name="ce11">
            <text:p>2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5" table:style-name="ce11">
            <text:p>1125,00</text:p>
          </table:table-cell>
          <table:table-cell office:value-type="float" office:value="1125" table:style-name="ce11">
            <text:p>1125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780" table:style-name="ce9">
            <text:p>1780</text:p>
          </table:table-cell>
          <table:table-cell office:value-type="string" table:style-name="ce10">
            <text:p>ONERI DECRETO LEGISLATIVO N. 81/2008</text:p>
          </table:table-cell>
          <table:table-cell office:value-type="float" office:value="1244.95" table:style-name="ce11">
            <text:p>1244,95</text:p>
          </table:table-cell>
          <table:table-cell office:value-type="float" office:value="3400" table:style-name="ce11">
            <text:p>3400,00</text:p>
          </table:table-cell>
          <table:table-cell office:value-type="float" office:value="4644.95" table:style-name="ce11">
            <text:p>4644,95</text:p>
          </table:table-cell>
          <table:table-cell office:value-type="float" office:value="1244.95" table:style-name="ce11">
            <text:p>1244,95</text:p>
          </table:table-cell>
          <table:table-cell office:value-type="float" office:value="146.66" table:style-name="ce11">
            <text:p>146,66</text:p>
          </table:table-cell>
          <table:table-cell office:value-type="float" office:value="1391.61" table:style-name="ce11">
            <text:p>1391,61</text:p>
          </table:table-cell>
          <table:table-cell office:value-type="float" office:value="1190.3399999999999" table:style-name="ce11">
            <text:p>1190,34</text:p>
          </table:table-cell>
          <table:table-cell office:value-type="float" office:value="2209.66" table:style-name="ce11">
            <text:p>220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3.68" table:style-name="ce11">
            <text:p>1043,68</text:p>
          </table:table-cell>
          <table:table-cell office:value-type="float" office:value="1043.68" table:style-name="ce11">
            <text:p>1043,6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520" table:style-name="ce9">
            <text:p>4520</text:p>
          </table:table-cell>
          <table:table-cell office:value-type="string" table:style-name="ce10">
            <text:p>SPESA PER IL SERVIZIO MENSA <text:s text:c="2"/>DIPENDENTI COMUNALI</text:p>
          </table:table-cell>
          <table:table-cell office:value-type="float" office:value="1800.29" table:style-name="ce11">
            <text:p>1800,29</text:p>
          </table:table-cell>
          <table:table-cell office:value-type="float" office:value="14400" table:style-name="ce11">
            <text:p>14400,00</text:p>
          </table:table-cell>
          <table:table-cell office:value-type="float" office:value="16200.29" table:style-name="ce11">
            <text:p>16200,29</text:p>
          </table:table-cell>
          <table:table-cell office:value-type="float" office:value="1800.29" table:style-name="ce11">
            <text:p>1800,29</text:p>
          </table:table-cell>
          <table:table-cell office:value-type="float" office:value="10778.62" table:style-name="ce11">
            <text:p>10778,62</text:p>
          </table:table-cell>
          <table:table-cell office:value-type="float" office:value="12578.91" table:style-name="ce11">
            <text:p>12578,91</text:p>
          </table:table-cell>
          <table:table-cell office:value-type="float" office:value="13356.41" table:style-name="ce11">
            <text:p>13356,41</text:p>
          </table:table-cell>
          <table:table-cell office:value-type="float" office:value="1043.5899999999999" table:style-name="ce11">
            <text:p>104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7.79" table:style-name="ce11">
            <text:p>2577,79</text:p>
          </table:table-cell>
          <table:table-cell office:value-type="float" office:value="2577.79" table:style-name="ce11">
            <text:p>2577,7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isorse uma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1.10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704" table:style-name="ce9">
            <text:p>70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15" table:style-name="ce9">
            <text:p>1215</text:p>
          </table:table-cell>
          <table:table-cell office:value-type="string" table:style-name="ce10">
            <text:p>PARZIALE ESTERNALIZZAZIONE SERVIZIO STIPENDI</text:p>
          </table:table-cell>
          <table:table-cell office:value-type="float" office:value="5763.35" table:style-name="ce11">
            <text:p>5763,35</text:p>
          </table:table-cell>
          <table:table-cell office:value-type="float" office:value="38270" table:style-name="ce11">
            <text:p>38270,00</text:p>
          </table:table-cell>
          <table:table-cell office:value-type="float" office:value="44033.35" table:style-name="ce11">
            <text:p>44033,35</text:p>
          </table:table-cell>
          <table:table-cell office:value-type="float" office:value="3416.32" table:style-name="ce11">
            <text:p>3416,32</text:p>
          </table:table-cell>
          <table:table-cell office:value-type="float" office:value="28056.720000000001" table:style-name="ce11">
            <text:p>28056,72</text:p>
          </table:table-cell>
          <table:table-cell office:value-type="float" office:value="31473.040000000001" table:style-name="ce11">
            <text:p>31473,04</text:p>
          </table:table-cell>
          <table:table-cell office:value-type="float" office:value="31746.52" table:style-name="ce11">
            <text:p>31746,52</text:p>
          </table:table-cell>
          <table:table-cell office:value-type="float" office:value="6523.48" table:style-name="ce11">
            <text:p>6523,48</text:p>
          </table:table-cell>
          <table:table-cell office:value-type="float" office:value="0" table:style-name="ce11">
            <text:p>0,00</text:p>
          </table:table-cell>
          <table:table-cell office:value-type="float" office:value="-2347.0300000000002" table:style-name="ce11">
            <text:p>-2347,03</text:p>
          </table:table-cell>
          <table:table-cell office:value-type="float" office:value="0" table:style-name="ce11">
            <text:p>0,00</text:p>
          </table:table-cell>
          <table:table-cell office:value-type="float" office:value="-2347.0300000000002" table:style-name="ce11">
            <text:p>-2347,03</text:p>
          </table:table-cell>
          <table:table-cell office:value-type="float" office:value="0" table:style-name="ce11">
            <text:p>0,00</text:p>
          </table:table-cell>
          <table:table-cell office:value-type="float" office:value="3689.8" table:style-name="ce11">
            <text:p>3689,80</text:p>
          </table:table-cell>
          <table:table-cell office:value-type="float" office:value="3689.8" table:style-name="ce11">
            <text:p>3689,8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4825" table:style-name="ce9">
            <text:p>4825</text:p>
          </table:table-cell>
          <table:table-cell office:value-type="string" table:style-name="ce10">
            <text:p>INT. PASS. RISTRUTTURAZIONE CHIESETTA SANTA GIUSTINA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4820" table:style-name="ce9">
            <text:p>4820</text:p>
          </table:table-cell>
          <table:table-cell office:value-type="string" table:style-name="ce10">
            <text:p>INT. PASS. RISTRUTT. EDIFICI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272.82" table:style-name="ce11">
            <text:p>272,82</text:p>
          </table:table-cell>
          <table:table-cell office:value-type="float" office:value="272.82" table:style-name="ce11">
            <text:p>272,82</text:p>
          </table:table-cell>
          <table:table-cell office:value-type="float" office:value="272.82" table:style-name="ce11">
            <text:p>272,82</text:p>
          </table:table-cell>
          <table:table-cell office:value-type="float" office:value="2.1800000000000002" table:style-name="ce11">
            <text:p>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45" table:style-name="ce9">
            <text:p>4345</text:p>
          </table:table-cell>
          <table:table-cell office:value-type="string" table:style-name="ce10">
            <text:p>SPESE SMALTIMENTO MATERIALE ARCHIVIO COMUNALE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4900" table:style-name="ce9">
            <text:p>4900</text:p>
          </table:table-cell>
          <table:table-cell office:value-type="string" table:style-name="ce10">
            <text:p>IMPOSTE E TASSE E CONTRIBUTI RELATIVI AL PATRIMONIO DISPONIBILE - ALTRI SERVIZI GENERALI</text:p>
          </table:table-cell>
          <table:table-cell office:value-type="float" office:value="0" table:style-name="ce11">
            <text:p>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0" table:style-name="ce11">
            <text:p>0,00</text:p>
          </table:table-cell>
          <table:table-cell office:value-type="float" office:value="17" table:style-name="ce11">
            <text:p>17,00</text:p>
          </table:table-cell>
          <table:table-cell office:value-type="float" office:value="17" table:style-name="ce11">
            <text:p>17,00</text:p>
          </table:table-cell>
          <table:table-cell office:value-type="float" office:value="117" table:style-name="ce11">
            <text:p>117,00</text:p>
          </table:table-cell>
          <table:table-cell office:value-type="float" office:value="283" table:style-name="ce11">
            <text:p>28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4835" table:style-name="ce9">
            <text:p>4835</text:p>
          </table:table-cell>
          <table:table-cell office:value-type="string" table:style-name="ce10">
            <text:p>INT. PASS. RISTRUTT. EDIFICI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0" table:style-name="ce11">
            <text:p>4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4830" table:style-name="ce9">
            <text:p>4830</text:p>
          </table:table-cell>
          <table:table-cell office:value-type="string" table:style-name="ce10">
            <text:p>INTERESSI PASSIVI IMPIANTO CONDIZIONAMENTO PALAZZO MUNICIPALE - BANCA OPI SPA</text:p>
          </table:table-cell>
          <table:table-cell office:value-type="float" office:value="0" table:style-name="ce11">
            <text:p>0,00</text:p>
          </table:table-cell>
          <table:table-cell office:value-type="float" office:value="460" table:style-name="ce11">
            <text:p>460,00</text:p>
          </table:table-cell>
          <table:table-cell office:value-type="float" office:value="460" table:style-name="ce11">
            <text:p>4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0" table:style-name="ce11">
            <text:p>4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4880" table:style-name="ce9">
            <text:p>4880</text:p>
          </table:table-cell>
          <table:table-cell office:value-type="string" table:style-name="ce10">
            <text:p>INT. PASS. VILLA MARIANI</text:p>
          </table:table-cell>
          <table:table-cell office:value-type="float" office:value="0" table:style-name="ce11">
            <text:p>0,00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office:value-type="float" office:value="0" table:style-name="ce11">
            <text:p>0,00</text:p>
          </table:table-cell>
          <table:table-cell office:value-type="float" office:value="471.17" table:style-name="ce11">
            <text:p>471,17</text:p>
          </table:table-cell>
          <table:table-cell office:value-type="float" office:value="471.17" table:style-name="ce11">
            <text:p>471,17</text:p>
          </table:table-cell>
          <table:table-cell office:value-type="float" office:value="471.17" table:style-name="ce11">
            <text:p>471,17</text:p>
          </table:table-cell>
          <table:table-cell office:value-type="float" office:value="8.83" table:style-name="ce11">
            <text:p>8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4200" table:style-name="ce9">
            <text:p>4200</text:p>
          </table:table-cell>
          <table:table-cell office:value-type="string" table:style-name="ce10">
            <text:p>PENSIONE ED INTEGRAZIONE DEL <text:s/>TRATTAMENTO DI QUIESCENZA A <text:s text:c="2"/>CARICO DEL COMUNE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450" table:style-name="ce9">
            <text:p>4450</text:p>
          </table:table-cell>
          <table:table-cell office:value-type="string" table:style-name="ce10">
            <text:p>SPESE DI GESTIONE UTILIZZO SALE CIVICHE IN COMODATO D'USO<text:s/>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530" table:style-name="ce9">
            <text:p>4530</text:p>
          </table:table-cell>
          <table:table-cell office:value-type="string" table:style-name="ce10">
            <text:p>MANUTENZIONE ORDINARIA IMMOBILI ED ATTREZZATURE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4937" table:style-name="ce9">
            <text:p>4937</text:p>
          </table:table-cell>
          <table:table-cell office:value-type="string" table:style-name="ce10">
            <text:p>IRAP SU COMPENSI CORRISPOSTI AL PERSONALE PER CONTO ALTRI ENTI</text:p>
          </table:table-cell>
          <table:table-cell office:value-type="float" office:value="0" table:style-name="ce11">
            <text:p>0,00</text:p>
          </table:table-cell>
          <table:table-cell office:value-type="float" office:value="3450" table:style-name="ce11">
            <text:p>3450,00</text:p>
          </table:table-cell>
          <table:table-cell office:value-type="float" office:value="3450" table:style-name="ce11">
            <text:p>3450,00</text:p>
          </table:table-cell>
          <table:table-cell office:value-type="float" office:value="0" table:style-name="ce11">
            <text:p>0,00</text:p>
          </table:table-cell>
          <table:table-cell office:value-type="float" office:value="465.21" table:style-name="ce11">
            <text:p>465,21</text:p>
          </table:table-cell>
          <table:table-cell office:value-type="float" office:value="465.21" table:style-name="ce11">
            <text:p>465,21</text:p>
          </table:table-cell>
          <table:table-cell office:value-type="float" office:value="465.21" table:style-name="ce11">
            <text:p>465,21</text:p>
          </table:table-cell>
          <table:table-cell office:value-type="float" office:value="2984.79" table:style-name="ce11">
            <text:p>298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501" table:style-name="ce9">
            <text:p>4501</text:p>
          </table:table-cell>
          <table:table-cell office:value-type="string" table:style-name="ce10">
            <text:p>ONERI PER LE ASSICURAZIONI - BENI MOBILI</text:p>
          </table:table-cell>
          <table:table-cell office:value-type="float" office:value="0" table:style-name="ce11">
            <text:p>0,00</text:p>
          </table:table-cell>
          <table:table-cell office:value-type="float" office:value="3700" table:style-name="ce11">
            <text:p>3700,00</text:p>
          </table:table-cell>
          <table:table-cell office:value-type="float" office:value="3700" table:style-name="ce11">
            <text:p>3700,00</text:p>
          </table:table-cell>
          <table:table-cell office:value-type="float" office:value="0" table:style-name="ce11">
            <text:p>0,00</text:p>
          </table:table-cell>
          <table:table-cell office:value-type="float" office:value="3566.91" table:style-name="ce11">
            <text:p>3566,91</text:p>
          </table:table-cell>
          <table:table-cell office:value-type="float" office:value="3566.91" table:style-name="ce11">
            <text:p>3566,91</text:p>
          </table:table-cell>
          <table:table-cell office:value-type="float" office:value="3566.91" table:style-name="ce11">
            <text:p>3566,91</text:p>
          </table:table-cell>
          <table:table-cell office:value-type="float" office:value="133.09" table:style-name="ce11">
            <text:p>13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4832" table:style-name="ce9">
            <text:p>4832</text:p>
          </table:table-cell>
          <table:table-cell office:value-type="string" table:style-name="ce10">
            <text:p>INTERESSI PASSIVI MUTUO CASSA DDPP PER SISTEMAZIONE STRAORDINARIA PALAZZO COMUNALE ED ARCHIVIO</text:p>
          </table:table-cell>
          <table:table-cell office:value-type="float" office:value="0" table:style-name="ce11">
            <text:p>0,00</text:p>
          </table:table-cell>
          <table:table-cell office:value-type="float" office:value="3880" table:style-name="ce11">
            <text:p>3880,00</text:p>
          </table:table-cell>
          <table:table-cell office:value-type="float" office:value="3880" table:style-name="ce11">
            <text:p>3880,00</text:p>
          </table:table-cell>
          <table:table-cell office:value-type="float" office:value="0" table:style-name="ce11">
            <text:p>0,00</text:p>
          </table:table-cell>
          <table:table-cell office:value-type="float" office:value="3871.22" table:style-name="ce11">
            <text:p>3871,22</text:p>
          </table:table-cell>
          <table:table-cell office:value-type="float" office:value="3871.22" table:style-name="ce11">
            <text:p>3871,22</text:p>
          </table:table-cell>
          <table:table-cell office:value-type="float" office:value="3871.22" table:style-name="ce11">
            <text:p>3871,22</text:p>
          </table:table-cell>
          <table:table-cell office:value-type="float" office:value="8.7799999999999994" table:style-name="ce11">
            <text:p>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481" table:style-name="ce9">
            <text:p>4481</text:p>
          </table:table-cell>
          <table:table-cell office:value-type="string" table:style-name="ce10">
            <text:p>ONERI PER LE ASSICURAZIONI -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3900" table:style-name="ce11">
            <text:p>3900,00</text:p>
          </table:table-cell>
          <table:table-cell office:value-type="float" office:value="3900" table:style-name="ce11">
            <text:p>3900,00</text:p>
          </table:table-cell>
          <table:table-cell office:value-type="float" office:value="0" table:style-name="ce11">
            <text:p>0,00</text:p>
          </table:table-cell>
          <table:table-cell office:value-type="float" office:value="3597.75" table:style-name="ce11">
            <text:p>3597,75</text:p>
          </table:table-cell>
          <table:table-cell office:value-type="float" office:value="3597.75" table:style-name="ce11">
            <text:p>3597,75</text:p>
          </table:table-cell>
          <table:table-cell office:value-type="float" office:value="3597.75" table:style-name="ce11">
            <text:p>3597,75</text:p>
          </table:table-cell>
          <table:table-cell office:value-type="float" office:value="302.25" table:style-name="ce11">
            <text:p>302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4156" table:style-name="ce9">
            <text:p>4156</text:p>
          </table:table-cell>
          <table:table-cell office:value-type="string" table:style-name="ce10">
            <text:p>FONDO PER LAVORO STRAORDINARIO</text:p>
          </table:table-cell>
          <table:table-cell office:value-type="float" office:value="0" table:style-name="ce11">
            <text:p>0,00</text:p>
          </table:table-cell>
          <table:table-cell office:value-type="float" office:value="6126.36" table:style-name="ce11">
            <text:p>6126,36</text:p>
          </table:table-cell>
          <table:table-cell office:value-type="float" office:value="3626.36" table:style-name="ce11">
            <text:p>3626,36</text:p>
          </table:table-cell>
          <table:table-cell office:value-type="float" office:value="0" table:style-name="ce11">
            <text:p>0,00</text:p>
          </table:table-cell>
          <table:table-cell office:value-type="float" office:value="3452.01" table:style-name="ce11">
            <text:p>3452,01</text:p>
          </table:table-cell>
          <table:table-cell office:value-type="float" office:value="3452.01" table:style-name="ce11">
            <text:p>3452,01</text:p>
          </table:table-cell>
          <table:table-cell office:value-type="float" office:value="3975.56" table:style-name="ce11">
            <text:p>3975,56</text:p>
          </table:table-cell>
          <table:table-cell office:value-type="float" office:value="2150.8000000000002" table:style-name="ce11">
            <text:p>215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3.54999999999995" table:style-name="ce11">
            <text:p>523,55</text:p>
          </table:table-cell>
          <table:table-cell office:value-type="float" office:value="523.54999999999995" table:style-name="ce11">
            <text:p>523,5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620" table:style-name="ce9">
            <text:p>4620</text:p>
          </table:table-cell>
          <table:table-cell office:value-type="string" table:style-name="ce10">
            <text:p>SPESE POSTALI E TELEGRAFICHE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000,00</text:p>
          </table:table-cell>
          <table:table-cell office:value-type="float" office:value="7000" table:style-name="ce11">
            <text:p>7000,00</text:p>
          </table:table-cell>
          <table:table-cell office:value-type="float" office:value="0" table:style-name="ce11">
            <text:p>0,00</text:p>
          </table:table-cell>
          <table:table-cell office:value-type="float" office:value="6009" table:style-name="ce11">
            <text:p>6009,00</text:p>
          </table:table-cell>
          <table:table-cell office:value-type="float" office:value="6009" table:style-name="ce11">
            <text:p>6009,00</text:p>
          </table:table-cell>
          <table:table-cell office:value-type="float" office:value="6010.8" table:style-name="ce11">
            <text:p>6010,80</text:p>
          </table:table-cell>
          <table:table-cell office:value-type="float" office:value="989.2" table:style-name="ce11">
            <text:p>98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.8" table:style-name="ce11">
            <text:p>1,80</text:p>
          </table:table-cell>
          <table:table-cell office:value-type="float" office:value="1.8" table:style-name="ce11">
            <text:p>1,8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4941" table:style-name="ce9">
            <text:p>4941</text:p>
          </table:table-cell>
          <table:table-cell office:value-type="string" table:style-name="ce10">
            <text:p>IRAP SU FONDO INCENTIVANTE</text:p>
          </table:table-cell>
          <table:table-cell office:value-type="float" office:value="0" table:style-name="ce11">
            <text:p>0,00</text:p>
          </table:table-cell>
          <table:table-cell office:value-type="float" office:value="7763.22" table:style-name="ce11">
            <text:p>7763,22</text:p>
          </table:table-cell>
          <table:table-cell office:value-type="float" office:value="3870.28" table:style-name="ce11">
            <text:p>3870,28</text:p>
          </table:table-cell>
          <table:table-cell office:value-type="float" office:value="0" table:style-name="ce11">
            <text:p>0,00</text:p>
          </table:table-cell>
          <table:table-cell office:value-type="float" office:value="3436.39" table:style-name="ce11">
            <text:p>3436,39</text:p>
          </table:table-cell>
          <table:table-cell office:value-type="float" office:value="3436.39" table:style-name="ce11">
            <text:p>3436,39</text:p>
          </table:table-cell>
          <table:table-cell office:value-type="float" office:value="3480.89" table:style-name="ce11">
            <text:p>3480,89</text:p>
          </table:table-cell>
          <table:table-cell office:value-type="float" office:value="316.27" table:style-name="ce11">
            <text:p>316,27</text:p>
          </table:table-cell>
          <table:table-cell office:value-type="float" office:value="3966.06" table:style-name="ce11">
            <text:p>396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.5" table:style-name="ce11">
            <text:p>44,50</text:p>
          </table:table-cell>
          <table:table-cell office:value-type="float" office:value="44.5" table:style-name="ce11">
            <text:p>44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400" table:style-name="ce9">
            <text:p>4400</text:p>
          </table:table-cell>
          <table:table-cell office:value-type="string" table:style-name="ce10">
            <text:p>MANUTENZIONE ORDINARIA IMMOBILI ED ATTREZZATURE - ACQUA</text:p>
          </table:table-cell>
          <table:table-cell office:value-type="float" office:value="0" table:style-name="ce11">
            <text:p>0,00</text:p>
          </table:table-cell>
          <table:table-cell office:value-type="float" office:value="17500" table:style-name="ce11">
            <text:p>17500,00</text:p>
          </table:table-cell>
          <table:table-cell office:value-type="float" office:value="17500" table:style-name="ce11">
            <text:p>17500,00</text:p>
          </table:table-cell>
          <table:table-cell office:value-type="float" office:value="0" table:style-name="ce11">
            <text:p>0,00</text:p>
          </table:table-cell>
          <table:table-cell office:value-type="float" office:value="11697.76" table:style-name="ce11">
            <text:p>11697,76</text:p>
          </table:table-cell>
          <table:table-cell office:value-type="float" office:value="11697.76" table:style-name="ce11">
            <text:p>11697,76</text:p>
          </table:table-cell>
          <table:table-cell office:value-type="float" office:value="11697.76" table:style-name="ce11">
            <text:p>11697,76</text:p>
          </table:table-cell>
          <table:table-cell office:value-type="float" office:value="5802.24" table:style-name="ce11">
            <text:p>5802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4161" table:style-name="ce9">
            <text:p>4161</text:p>
          </table:table-cell>
          <table:table-cell office:value-type="string" table:style-name="ce10">
            <text:p>ONERI PREVIDENZIALI, ASSISTENZIALI ED ASSICURATIVI OBBLIGATORI A CARICO DEL COMUNE - FONDO INCENTIVANTE</text:p>
          </table:table-cell>
          <table:table-cell office:value-type="float" office:value="0" table:style-name="ce11">
            <text:p>0,00</text:p>
          </table:table-cell>
          <table:table-cell office:value-type="float" office:value="22316.51" table:style-name="ce11">
            <text:p>22316,51</text:p>
          </table:table-cell>
          <table:table-cell office:value-type="float" office:value="11510.45" table:style-name="ce11">
            <text:p>11510,45</text:p>
          </table:table-cell>
          <table:table-cell office:value-type="float" office:value="0" table:style-name="ce11">
            <text:p>0,00</text:p>
          </table:table-cell>
          <table:table-cell office:value-type="float" office:value="9810.75" table:style-name="ce11">
            <text:p>9810,75</text:p>
          </table:table-cell>
          <table:table-cell office:value-type="float" office:value="9810.75" table:style-name="ce11">
            <text:p>9810,75</text:p>
          </table:table-cell>
          <table:table-cell office:value-type="float" office:value="9935.35" table:style-name="ce11">
            <text:p>9935,35</text:p>
          </table:table-cell>
          <table:table-cell office:value-type="float" office:value="1188.97" table:style-name="ce11">
            <text:p>1188,97</text:p>
          </table:table-cell>
          <table:table-cell office:value-type="float" office:value="11192.19" table:style-name="ce11">
            <text:p>1119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.6" table:style-name="ce11">
            <text:p>124,60</text:p>
          </table:table-cell>
          <table:table-cell office:value-type="float" office:value="124.6" table:style-name="ce11">
            <text:p>124,6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05" table:style-name="ce9">
            <text:p>405</text:p>
          </table:table-cell>
          <table:table-cell office:value-type="string" table:style-name="ce10">
            <text:p>SPESE CONSEGUENTI AD ATTI DI COSTITUZIONE IN GIUDIZIO - NOMINA LEGALE</text:p>
          </table:table-cell>
          <table:table-cell office:value-type="float" office:value="0" table:style-name="ce11">
            <text:p>0,00</text:p>
          </table:table-cell>
          <table:table-cell office:value-type="float" office:value="52311.83" table:style-name="ce11">
            <text:p>52311,83</text:p>
          </table:table-cell>
          <table:table-cell office:value-type="float" office:value="52311.83" table:style-name="ce11">
            <text:p>52311,83</text:p>
          </table:table-cell>
          <table:table-cell office:value-type="float" office:value="0" table:style-name="ce11">
            <text:p>0,00</text:p>
          </table:table-cell>
          <table:table-cell office:value-type="float" office:value="9192.4599999999991" table:style-name="ce11">
            <text:p>9192,46</text:p>
          </table:table-cell>
          <table:table-cell office:value-type="float" office:value="9192.4599999999991" table:style-name="ce11">
            <text:p>9192,46</text:p>
          </table:table-cell>
          <table:table-cell office:value-type="float" office:value="25391.62" table:style-name="ce11">
            <text:p>25391,62</text:p>
          </table:table-cell>
          <table:table-cell office:value-type="float" office:value="224.22" table:style-name="ce11">
            <text:p>224,22</text:p>
          </table:table-cell>
          <table:table-cell office:value-type="float" office:value="26695.99" table:style-name="ce11">
            <text:p>26695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99.16" table:style-name="ce11">
            <text:p>16199,16</text:p>
          </table:table-cell>
          <table:table-cell office:value-type="float" office:value="16199.16" table:style-name="ce11">
            <text:p>16199,1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4125" table:style-name="ce9">
            <text:p>4125</text:p>
          </table:table-cell>
          <table:table-cell office:value-type="string" table:style-name="ce10">
            <text:p>REMUNERAZIONE PERSONALE DIPENDENTE PER CONTO ALTRI ENTI</text:p>
          </table:table-cell>
          <table:table-cell office:value-type="float" office:value="0" table:style-name="ce11">
            <text:p>0,00</text:p>
          </table:table-cell>
          <table:table-cell office:value-type="float" office:value="64500" table:style-name="ce11">
            <text:p>64500,00</text:p>
          </table:table-cell>
          <table:table-cell office:value-type="float" office:value="64500" table:style-name="ce11">
            <text:p>64500,00</text:p>
          </table:table-cell>
          <table:table-cell office:value-type="float" office:value="0" table:style-name="ce11">
            <text:p>0,00</text:p>
          </table:table-cell>
          <table:table-cell office:value-type="float" office:value="56415.02" table:style-name="ce11">
            <text:p>56415,02</text:p>
          </table:table-cell>
          <table:table-cell office:value-type="float" office:value="56415.02" table:style-name="ce11">
            <text:p>56415,02</text:p>
          </table:table-cell>
          <table:table-cell office:value-type="float" office:value="56415.02" table:style-name="ce11">
            <text:p>56415,02</text:p>
          </table:table-cell>
          <table:table-cell office:value-type="float" office:value="8084.98" table:style-name="ce11">
            <text:p>808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4121" table:style-name="ce9">
            <text:p>4121</text:p>
          </table:table-cell>
          <table:table-cell office:value-type="string" table:style-name="ce10">
            <text:p>FONDO PER IL MIGLIORAMENTO DEI SERVIZI</text:p>
          </table:table-cell>
          <table:table-cell office:value-type="float" office:value="0" table:style-name="ce11">
            <text:p>0,00</text:p>
          </table:table-cell>
          <table:table-cell office:value-type="float" office:value="85142.03" table:style-name="ce11">
            <text:p>85142,03</text:p>
          </table:table-cell>
          <table:table-cell office:value-type="float" office:value="42146.79" table:style-name="ce11">
            <text:p>42146,79</text:p>
          </table:table-cell>
          <table:table-cell office:value-type="float" office:value="0" table:style-name="ce11">
            <text:p>0,00</text:p>
          </table:table-cell>
          <table:table-cell office:value-type="float" office:value="37769.57" table:style-name="ce11">
            <text:p>37769,57</text:p>
          </table:table-cell>
          <table:table-cell office:value-type="float" office:value="37769.57" table:style-name="ce11">
            <text:p>37769,57</text:p>
          </table:table-cell>
          <table:table-cell office:value-type="float" office:value="37769.57" table:style-name="ce11">
            <text:p>37769,57</text:p>
          </table:table-cell>
          <table:table-cell office:value-type="float" office:value="720.78" table:style-name="ce11">
            <text:p>720,78</text:p>
          </table:table-cell>
          <table:table-cell office:value-type="float" office:value="46651.68" table:style-name="ce11">
            <text:p>46651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4127" table:style-name="ce9">
            <text:p>4127</text:p>
          </table:table-cell>
          <table:table-cell office:value-type="string" table:style-name="ce10">
            <text:p>ONERI PREVIDENZIALI ED ASSISTENZIALI SU COMPENSI AL PERSONALE PER CONTO ALTRI ENTI</text:p>
          </table:table-cell>
          <table:table-cell office:value-type="float" office:value="43.77" table:style-name="ce11">
            <text:p>43,77</text:p>
          </table:table-cell>
          <table:table-cell office:value-type="float" office:value="17500" table:style-name="ce11">
            <text:p>17500,00</text:p>
          </table:table-cell>
          <table:table-cell office:value-type="float" office:value="17543.77" table:style-name="ce11">
            <text:p>17543,77</text:p>
          </table:table-cell>
          <table:table-cell office:value-type="float" office:value="43.77" table:style-name="ce11">
            <text:p>43,77</text:p>
          </table:table-cell>
          <table:table-cell office:value-type="float" office:value="15073.56" table:style-name="ce11">
            <text:p>15073,56</text:p>
          </table:table-cell>
          <table:table-cell office:value-type="float" office:value="15117.33" table:style-name="ce11">
            <text:p>15117,33</text:p>
          </table:table-cell>
          <table:table-cell office:value-type="float" office:value="15122.82" table:style-name="ce11">
            <text:p>15122,82</text:p>
          </table:table-cell>
          <table:table-cell office:value-type="float" office:value="2377.1799999999998" table:style-name="ce11">
            <text:p>2377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.26" table:style-name="ce11">
            <text:p>49,26</text:p>
          </table:table-cell>
          <table:table-cell office:value-type="float" office:value="49.26" table:style-name="ce11">
            <text:p>49,2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580" table:style-name="ce9">
            <text:p>1580</text:p>
          </table:table-cell>
          <table:table-cell office:value-type="string" table:style-name="ce10">
            <text:p>SPESE TELEFONICHE - UFFICIO RELAZIONI PUBBLICO</text:p>
          </table:table-cell>
          <table:table-cell office:value-type="float" office:value="49.58" table:style-name="ce11">
            <text:p>49,58</text:p>
          </table:table-cell>
          <table:table-cell office:value-type="float" office:value="300" table:style-name="ce11">
            <text:p>300,00</text:p>
          </table:table-cell>
          <table:table-cell office:value-type="float" office:value="349.58" table:style-name="ce11">
            <text:p>349,58</text:p>
          </table:table-cell>
          <table:table-cell office:value-type="float" office:value="49.58" table:style-name="ce11">
            <text:p>49,58</text:p>
          </table:table-cell>
          <table:table-cell office:value-type="float" office:value="170.5" table:style-name="ce11">
            <text:p>170,50</text:p>
          </table:table-cell>
          <table:table-cell office:value-type="float" office:value="220.08" table:style-name="ce11">
            <text:p>220,08</text:p>
          </table:table-cell>
          <table:table-cell office:value-type="float" office:value="228.53" table:style-name="ce11">
            <text:p>228,53</text:p>
          </table:table-cell>
          <table:table-cell office:value-type="float" office:value="71.47" table:style-name="ce11">
            <text:p>71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.03" table:style-name="ce11">
            <text:p>58,03</text:p>
          </table:table-cell>
          <table:table-cell office:value-type="float" office:value="58.03" table:style-name="ce11">
            <text:p>58,0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250" table:style-name="ce9">
            <text:p>4250</text:p>
          </table:table-cell>
          <table:table-cell office:value-type="string" table:style-name="ce10">
            <text:p>ACQUISTO PICCOLE ATTREZZATURE UFFICI</text:p>
          </table:table-cell>
          <table:table-cell office:value-type="float" office:value="149.25" table:style-name="ce11">
            <text:p>149,25</text:p>
          </table:table-cell>
          <table:table-cell office:value-type="float" office:value="500" table:style-name="ce11">
            <text:p>500,00</text:p>
          </table:table-cell>
          <table:table-cell office:value-type="float" office:value="649.25" table:style-name="ce11">
            <text:p>649,25</text:p>
          </table:table-cell>
          <table:table-cell office:value-type="float" office:value="149.25" table:style-name="ce11">
            <text:p>149,25</text:p>
          </table:table-cell>
          <table:table-cell office:value-type="float" office:value="2.9" table:style-name="ce11">
            <text:p>2,90</text:p>
          </table:table-cell>
          <table:table-cell office:value-type="float" office:value="152.15" table:style-name="ce11">
            <text:p>152,15</text:p>
          </table:table-cell>
          <table:table-cell office:value-type="float" office:value="13.91" table:style-name="ce11">
            <text:p>13,91</text:p>
          </table:table-cell>
          <table:table-cell office:value-type="float" office:value="486.09" table:style-name="ce11">
            <text:p>486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.01" table:style-name="ce11">
            <text:p>11,01</text:p>
          </table:table-cell>
          <table:table-cell office:value-type="float" office:value="11.01" table:style-name="ce11">
            <text:p>11,0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280" table:style-name="ce9">
            <text:p>4280</text:p>
          </table:table-cell>
          <table:table-cell office:value-type="string" table:style-name="ce10">
            <text:p>ACQUISTO BENI DIVERSI <text:s/>PICCOLA MANUTENZIONE IN ECONOMIA</text:p>
          </table:table-cell>
          <table:table-cell office:value-type="float" office:value="168.88" table:style-name="ce11">
            <text:p>168,88</text:p>
          </table:table-cell>
          <table:table-cell office:value-type="float" office:value="700" table:style-name="ce11">
            <text:p>700,00</text:p>
          </table:table-cell>
          <table:table-cell office:value-type="float" office:value="868.88" table:style-name="ce11">
            <text:p>868,88</text:p>
          </table:table-cell>
          <table:table-cell office:value-type="float" office:value="168.88" table:style-name="ce11">
            <text:p>168,88</text:p>
          </table:table-cell>
          <table:table-cell office:value-type="float" office:value="530.52" table:style-name="ce11">
            <text:p>530,52</text:p>
          </table:table-cell>
          <table:table-cell office:value-type="float" office:value="699.4" table:style-name="ce11">
            <text:p>699,40</text:p>
          </table:table-cell>
          <table:table-cell office:value-type="float" office:value="623.48" table:style-name="ce11">
            <text:p>623,48</text:p>
          </table:table-cell>
          <table:table-cell office:value-type="float" office:value="76.52" table:style-name="ce11">
            <text:p>7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.96" table:style-name="ce11">
            <text:p>92,96</text:p>
          </table:table-cell>
          <table:table-cell office:value-type="float" office:value="92.96" table:style-name="ce11">
            <text:p>92,9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260" table:style-name="ce9">
            <text:p>4260</text:p>
          </table:table-cell>
          <table:table-cell office:value-type="string" table:style-name="ce10">
            <text:p>SPESE PER LA FORMAZIONE, QUALIFICZIONE E PERFEZIONAMENTO DEL PERSONALE - ACQUISTO PUBBLICAZIONI</text:p>
          </table:table-cell>
          <table:table-cell office:value-type="float" office:value="199.36" table:style-name="ce11">
            <text:p>199,36</text:p>
          </table:table-cell>
          <table:table-cell office:value-type="float" office:value="200" table:style-name="ce11">
            <text:p>200,00</text:p>
          </table:table-cell>
          <table:table-cell office:value-type="float" office:value="399.36" table:style-name="ce11">
            <text:p>39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-199.36" table:style-name="ce11">
            <text:p>-199,36</text:p>
          </table:table-cell>
          <table:table-cell office:value-type="float" office:value="0" table:style-name="ce11">
            <text:p>0,00</text:p>
          </table:table-cell>
          <table:table-cell office:value-type="float" office:value="-199.36" table:style-name="ce11">
            <text:p>-19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660" table:style-name="ce9">
            <text:p>4660</text:p>
          </table:table-cell>
          <table:table-cell office:value-type="string" table:style-name="ce10">
            <text:p>ABBONAMENTI A RIVISTE E PUBBLICAZIONI</text:p>
          </table:table-cell>
          <table:table-cell office:value-type="float" office:value="362" table:style-name="ce11">
            <text:p>362,00</text:p>
          </table:table-cell>
          <table:table-cell office:value-type="float" office:value="1700" table:style-name="ce11">
            <text:p>1700,00</text:p>
          </table:table-cell>
          <table:table-cell office:value-type="float" office:value="2062" table:style-name="ce11">
            <text:p>2062,00</text:p>
          </table:table-cell>
          <table:table-cell office:value-type="float" office:value="212" table:style-name="ce11">
            <text:p>212,00</text:p>
          </table:table-cell>
          <table:table-cell office:value-type="float" office:value="1606.76" table:style-name="ce11">
            <text:p>1606,76</text:p>
          </table:table-cell>
          <table:table-cell office:value-type="float" office:value="1818.76" table:style-name="ce11">
            <text:p>1818,76</text:p>
          </table:table-cell>
          <table:table-cell office:value-type="float" office:value="1606.76" table:style-name="ce11">
            <text:p>1606,76</text:p>
          </table:table-cell>
          <table:table-cell office:value-type="float" office:value="93.24" table:style-name="ce11">
            <text:p>93,24</text:p>
          </table:table-cell>
          <table:table-cell office:value-type="float" office:value="0" table:style-name="ce11">
            <text:p>0,00</text:p>
          </table:table-cell>
          <table:table-cell office:value-type="float" office:value="-150" table:style-name="ce11">
            <text:p>-150,00</text:p>
          </table:table-cell>
          <table:table-cell office:value-type="float" office:value="0" table:style-name="ce11">
            <text:p>0,00</text:p>
          </table:table-cell>
          <table:table-cell office:value-type="float" office:value="-150" table:style-name="ce11">
            <text:p>-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461" table:style-name="ce9">
            <text:p>4461</text:p>
          </table:table-cell>
          <table:table-cell office:value-type="string" table:style-name="ce10">
            <text:p>ONERI PER LE ASSICURAZIONI <text:s/>- DIVERSE</text:p>
          </table:table-cell>
          <table:table-cell office:value-type="float" office:value="436.74" table:style-name="ce11">
            <text:p>436,74</text:p>
          </table:table-cell>
          <table:table-cell office:value-type="float" office:value="31850" table:style-name="ce11">
            <text:p>31850,00</text:p>
          </table:table-cell>
          <table:table-cell office:value-type="float" office:value="32286.74" table:style-name="ce11">
            <text:p>32286,74</text:p>
          </table:table-cell>
          <table:table-cell office:value-type="float" office:value="0" table:style-name="ce11">
            <text:p>0,00</text:p>
          </table:table-cell>
          <table:table-cell office:value-type="float" office:value="29720.19" table:style-name="ce11">
            <text:p>29720,19</text:p>
          </table:table-cell>
          <table:table-cell office:value-type="float" office:value="29720.19" table:style-name="ce11">
            <text:p>29720,19</text:p>
          </table:table-cell>
          <table:table-cell office:value-type="float" office:value="29720.19" table:style-name="ce11">
            <text:p>29720,19</text:p>
          </table:table-cell>
          <table:table-cell office:value-type="float" office:value="2129.81" table:style-name="ce11">
            <text:p>2129,81</text:p>
          </table:table-cell>
          <table:table-cell office:value-type="float" office:value="0" table:style-name="ce11">
            <text:p>0,00</text:p>
          </table:table-cell>
          <table:table-cell office:value-type="float" office:value="-436.74" table:style-name="ce11">
            <text:p>-436,74</text:p>
          </table:table-cell>
          <table:table-cell office:value-type="float" office:value="0" table:style-name="ce11">
            <text:p>0,00</text:p>
          </table:table-cell>
          <table:table-cell office:value-type="float" office:value="-436.74" table:style-name="ce11">
            <text:p>-43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606" table:style-name="ce9">
            <text:p>4606</text:p>
          </table:table-cell>
          <table:table-cell office:value-type="string" table:style-name="ce10">
            <text:p>SPESE SANIFICAZIONE IMMOBILI COMUNALI EMERGENZACOVID 19 <text:s/>(FINANZIAMENTO CONTRIBUTO MINISTERO INTERNO)<text:s/></text:p>
          </table:table-cell>
          <table:table-cell office:value-type="float" office:value="526.42999999999995" table:style-name="ce11">
            <text:p>526,43</text:p>
          </table:table-cell>
          <table:table-cell office:value-type="float" office:value="2967.11" table:style-name="ce11">
            <text:p>2967,11</text:p>
          </table:table-cell>
          <table:table-cell office:value-type="float" office:value="3493.54" table:style-name="ce11">
            <text:p>3493,54</text:p>
          </table:table-cell>
          <table:table-cell office:value-type="float" office:value="526.42999999999995" table:style-name="ce11">
            <text:p>526,43</text:p>
          </table:table-cell>
          <table:table-cell office:value-type="float" office:value="0" table:style-name="ce11">
            <text:p>0,00</text:p>
          </table:table-cell>
          <table:table-cell office:value-type="float" office:value="526.42999999999995" table:style-name="ce11">
            <text:p>526,43</text:p>
          </table:table-cell>
          <table:table-cell office:value-type="float" office:value="647.82000000000005" table:style-name="ce11">
            <text:p>647,82</text:p>
          </table:table-cell>
          <table:table-cell office:value-type="float" office:value="2319.29" table:style-name="ce11">
            <text:p>2319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7.82000000000005" table:style-name="ce11">
            <text:p>647,82</text:p>
          </table:table-cell>
          <table:table-cell office:value-type="float" office:value="647.82000000000005" table:style-name="ce11">
            <text:p>647,8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65" table:style-name="ce9">
            <text:p>4365</text:p>
          </table:table-cell>
          <table:table-cell office:value-type="string" table:style-name="ce10">
            <text:p>SPESE TELEFONICHE<text:s/></text:p>
          </table:table-cell>
          <table:table-cell office:value-type="float" office:value="545.46" table:style-name="ce11">
            <text:p>545,46</text:p>
          </table:table-cell>
          <table:table-cell office:value-type="float" office:value="1900" table:style-name="ce11">
            <text:p>1900,00</text:p>
          </table:table-cell>
          <table:table-cell office:value-type="float" office:value="2445.46" table:style-name="ce11">
            <text:p>2445,46</text:p>
          </table:table-cell>
          <table:table-cell office:value-type="float" office:value="545.46" table:style-name="ce11">
            <text:p>545,46</text:p>
          </table:table-cell>
          <table:table-cell office:value-type="float" office:value="1349.74" table:style-name="ce11">
            <text:p>1349,74</text:p>
          </table:table-cell>
          <table:table-cell office:value-type="float" office:value="1895.2" table:style-name="ce11">
            <text:p>1895,20</text:p>
          </table:table-cell>
          <table:table-cell office:value-type="float" office:value="1565.72" table:style-name="ce11">
            <text:p>1565,72</text:p>
          </table:table-cell>
          <table:table-cell office:value-type="float" office:value="334.28" table:style-name="ce11">
            <text:p>33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.98" table:style-name="ce11">
            <text:p>215,98</text:p>
          </table:table-cell>
          <table:table-cell office:value-type="float" office:value="215.98" table:style-name="ce11">
            <text:p>215,9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80" table:style-name="ce9">
            <text:p>580</text:p>
          </table:table-cell>
          <table:table-cell office:value-type="string" table:style-name="ce10">
            <text:p>SPESE UFFICIO RELAZIONI CON IL PUBBLICO</text:p>
          </table:table-cell>
          <table:table-cell office:value-type="float" office:value="978.85" table:style-name="ce11">
            <text:p>978,85</text:p>
          </table:table-cell>
          <table:table-cell office:value-type="float" office:value="17300" table:style-name="ce11">
            <text:p>17300,00</text:p>
          </table:table-cell>
          <table:table-cell office:value-type="float" office:value="18278.849999999999" table:style-name="ce11">
            <text:p>18278,85</text:p>
          </table:table-cell>
          <table:table-cell office:value-type="float" office:value="978.85" table:style-name="ce11">
            <text:p>978,85</text:p>
          </table:table-cell>
          <table:table-cell office:value-type="float" office:value="15247.56" table:style-name="ce11">
            <text:p>15247,56</text:p>
          </table:table-cell>
          <table:table-cell office:value-type="float" office:value="16226.41" table:style-name="ce11">
            <text:p>16226,41</text:p>
          </table:table-cell>
          <table:table-cell office:value-type="float" office:value="16226.41" table:style-name="ce11">
            <text:p>16226,41</text:p>
          </table:table-cell>
          <table:table-cell office:value-type="float" office:value="1073.5899999999999" table:style-name="ce11">
            <text:p>107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8.85" table:style-name="ce11">
            <text:p>978,85</text:p>
          </table:table-cell>
          <table:table-cell office:value-type="float" office:value="978.85" table:style-name="ce11">
            <text:p>978,8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957" table:style-name="ce9">
            <text:p>4957</text:p>
          </table:table-cell>
          <table:table-cell office:value-type="string" table:style-name="ce10">
            <text:p>ONERI CONSEGUENTI A RICONOSCIMENTO RISARCIMENTO DANNI A CARICO DELL'ENTE</text:p>
          </table:table-cell>
          <table:table-cell office:value-type="float" office:value="1000" table:style-name="ce11">
            <text:p>1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4000" table:style-name="ce11">
            <text:p>4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240" table:style-name="ce9">
            <text:p>4240</text:p>
          </table:table-cell>
          <table:table-cell office:value-type="string" table:style-name="ce10">
            <text:p>ACQUISTO BENI CONSUMO (CARTA, CANCELLERIA, ECC.)</text:p>
          </table:table-cell>
          <table:table-cell office:value-type="float" office:value="1882.77" table:style-name="ce11">
            <text:p>1882,77</text:p>
          </table:table-cell>
          <table:table-cell office:value-type="float" office:value="11120" table:style-name="ce11">
            <text:p>11120,00</text:p>
          </table:table-cell>
          <table:table-cell office:value-type="float" office:value="13002.77" table:style-name="ce11">
            <text:p>13002,77</text:p>
          </table:table-cell>
          <table:table-cell office:value-type="float" office:value="1578.8" table:style-name="ce11">
            <text:p>1578,80</text:p>
          </table:table-cell>
          <table:table-cell office:value-type="float" office:value="8159.08" table:style-name="ce11">
            <text:p>8159,08</text:p>
          </table:table-cell>
          <table:table-cell office:value-type="float" office:value="9737.8799999999992" table:style-name="ce11">
            <text:p>9737,88</text:p>
          </table:table-cell>
          <table:table-cell office:value-type="float" office:value="10932.35" table:style-name="ce11">
            <text:p>10932,35</text:p>
          </table:table-cell>
          <table:table-cell office:value-type="float" office:value="187.65" table:style-name="ce11">
            <text:p>187,65</text:p>
          </table:table-cell>
          <table:table-cell office:value-type="float" office:value="0" table:style-name="ce11">
            <text:p>0,00</text:p>
          </table:table-cell>
          <table:table-cell office:value-type="float" office:value="-303.97000000000003" table:style-name="ce11">
            <text:p>-303,97</text:p>
          </table:table-cell>
          <table:table-cell office:value-type="float" office:value="0" table:style-name="ce11">
            <text:p>0,00</text:p>
          </table:table-cell>
          <table:table-cell office:value-type="float" office:value="-303.97000000000003" table:style-name="ce11">
            <text:p>-303,97</text:p>
          </table:table-cell>
          <table:table-cell office:value-type="float" office:value="0" table:style-name="ce11">
            <text:p>0,00</text:p>
          </table:table-cell>
          <table:table-cell office:value-type="float" office:value="2773.27" table:style-name="ce11">
            <text:p>2773,27</text:p>
          </table:table-cell>
          <table:table-cell office:value-type="float" office:value="2773.27" table:style-name="ce11">
            <text:p>2773,2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605" table:style-name="ce9">
            <text:p>4605</text:p>
          </table:table-cell>
          <table:table-cell office:value-type="string" table:style-name="ce10">
            <text:p>SPESE DI PULIZIA IMMOBILI COMUNALI</text:p>
          </table:table-cell>
          <table:table-cell office:value-type="float" office:value="2412.3000000000002" table:style-name="ce11">
            <text:p>2412,30</text:p>
          </table:table-cell>
          <table:table-cell office:value-type="float" office:value="26000" table:style-name="ce11">
            <text:p>26000,00</text:p>
          </table:table-cell>
          <table:table-cell office:value-type="float" office:value="28412.3" table:style-name="ce11">
            <text:p>28412,30</text:p>
          </table:table-cell>
          <table:table-cell office:value-type="float" office:value="1403.16" table:style-name="ce11">
            <text:p>1403,16</text:p>
          </table:table-cell>
          <table:table-cell office:value-type="float" office:value="22880.68" table:style-name="ce11">
            <text:p>22880,68</text:p>
          </table:table-cell>
          <table:table-cell office:value-type="float" office:value="24283.84" table:style-name="ce11">
            <text:p>24283,84</text:p>
          </table:table-cell>
          <table:table-cell office:value-type="float" office:value="24799.59" table:style-name="ce11">
            <text:p>24799,59</text:p>
          </table:table-cell>
          <table:table-cell office:value-type="float" office:value="1200.4100000000001" table:style-name="ce11">
            <text:p>1200,41</text:p>
          </table:table-cell>
          <table:table-cell office:value-type="float" office:value="0" table:style-name="ce11">
            <text:p>0,00</text:p>
          </table:table-cell>
          <table:table-cell office:value-type="float" office:value="-1009.14" table:style-name="ce11">
            <text:p>-1009,14</text:p>
          </table:table-cell>
          <table:table-cell office:value-type="float" office:value="0" table:style-name="ce11">
            <text:p>0,00</text:p>
          </table:table-cell>
          <table:table-cell office:value-type="float" office:value="-1009.14" table:style-name="ce11">
            <text:p>-1009,14</text:p>
          </table:table-cell>
          <table:table-cell office:value-type="float" office:value="0" table:style-name="ce11">
            <text:p>0,00</text:p>
          </table:table-cell>
          <table:table-cell office:value-type="float" office:value="1918.91" table:style-name="ce11">
            <text:p>1918,91</text:p>
          </table:table-cell>
          <table:table-cell office:value-type="float" office:value="1918.91" table:style-name="ce11">
            <text:p>1918,9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720" table:style-name="ce9">
            <text:p>4720</text:p>
          </table:table-cell>
          <table:table-cell office:value-type="string" table:style-name="ce10">
            <text:p>MANUTENZIONE ORDINARIA IMMOBILI <text:s text:c="2"/>- PALAZZO MUNICIPALE</text:p>
          </table:table-cell>
          <table:table-cell office:value-type="float" office:value="2461.31" table:style-name="ce11">
            <text:p>2461,31</text:p>
          </table:table-cell>
          <table:table-cell office:value-type="float" office:value="6900" table:style-name="ce11">
            <text:p>6900,00</text:p>
          </table:table-cell>
          <table:table-cell office:value-type="float" office:value="9361.31" table:style-name="ce11">
            <text:p>9361,31</text:p>
          </table:table-cell>
          <table:table-cell office:value-type="float" office:value="2461.31" table:style-name="ce11">
            <text:p>2461,31</text:p>
          </table:table-cell>
          <table:table-cell office:value-type="float" office:value="3570.22" table:style-name="ce11">
            <text:p>3570,22</text:p>
          </table:table-cell>
          <table:table-cell office:value-type="float" office:value="6031.53" table:style-name="ce11">
            <text:p>6031,53</text:p>
          </table:table-cell>
          <table:table-cell office:value-type="float" office:value="5895.71" table:style-name="ce11">
            <text:p>5895,71</text:p>
          </table:table-cell>
          <table:table-cell office:value-type="float" office:value="1004.29" table:style-name="ce11">
            <text:p>100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5.4899999999998" table:style-name="ce11">
            <text:p>2325,49</text:p>
          </table:table-cell>
          <table:table-cell office:value-type="float" office:value="2325.4899999999998" table:style-name="ce11">
            <text:p>2325,4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430" table:style-name="ce9">
            <text:p>4430</text:p>
          </table:table-cell>
          <table:table-cell office:value-type="string" table:style-name="ce10">
            <text:p>SPESE DI FORMAZIONE E QUALIFICAZIONE DEL PERSONALE</text:p>
          </table:table-cell>
          <table:table-cell office:value-type="float" office:value="2506" table:style-name="ce11">
            <text:p>2506,00</text:p>
          </table:table-cell>
          <table:table-cell office:value-type="float" office:value="4000" table:style-name="ce11">
            <text:p>4000,00</text:p>
          </table:table-cell>
          <table:table-cell office:value-type="float" office:value="6506" table:style-name="ce11">
            <text:p>6506,00</text:p>
          </table:table-cell>
          <table:table-cell office:value-type="float" office:value="2000" table:style-name="ce11">
            <text:p>2000,00</text:p>
          </table:table-cell>
          <table:table-cell office:value-type="float" office:value="2400" table:style-name="ce11">
            <text:p>2400,00</text:p>
          </table:table-cell>
          <table:table-cell office:value-type="float" office:value="4400" table:style-name="ce11">
            <text:p>4400,00</text:p>
          </table:table-cell>
          <table:table-cell office:value-type="float" office:value="3000" table:style-name="ce11">
            <text:p>3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-506" table:style-name="ce11">
            <text:p>-506,00</text:p>
          </table:table-cell>
          <table:table-cell office:value-type="float" office:value="0" table:style-name="ce11">
            <text:p>0,00</text:p>
          </table:table-cell>
          <table:table-cell office:value-type="float" office:value="-506" table:style-name="ce11">
            <text:p>-506,00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740" table:style-name="ce9">
            <text:p>4740</text:p>
          </table:table-cell>
          <table:table-cell office:value-type="string" table:style-name="ce10">
            <text:p>MANUTENZIONE ORDINARIA IMMOBILI</text:p>
          </table:table-cell>
          <table:table-cell office:value-type="float" office:value="4551.6000000000004" table:style-name="ce11">
            <text:p>4551,60</text:p>
          </table:table-cell>
          <table:table-cell office:value-type="float" office:value="15800" table:style-name="ce11">
            <text:p>15800,00</text:p>
          </table:table-cell>
          <table:table-cell office:value-type="float" office:value="20351.599999999999" table:style-name="ce11">
            <text:p>20351,60</text:p>
          </table:table-cell>
          <table:table-cell office:value-type="float" office:value="4242.82" table:style-name="ce11">
            <text:p>4242,82</text:p>
          </table:table-cell>
          <table:table-cell office:value-type="float" office:value="10079.27" table:style-name="ce11">
            <text:p>10079,27</text:p>
          </table:table-cell>
          <table:table-cell office:value-type="float" office:value="14322.09" table:style-name="ce11">
            <text:p>14322,09</text:p>
          </table:table-cell>
          <table:table-cell office:value-type="float" office:value="13398.81" table:style-name="ce11">
            <text:p>13398,81</text:p>
          </table:table-cell>
          <table:table-cell office:value-type="float" office:value="2401.19" table:style-name="ce11">
            <text:p>2401,19</text:p>
          </table:table-cell>
          <table:table-cell office:value-type="float" office:value="0" table:style-name="ce11">
            <text:p>0,00</text:p>
          </table:table-cell>
          <table:table-cell office:value-type="float" office:value="-308.77999999999997" table:style-name="ce11">
            <text:p>-308,78</text:p>
          </table:table-cell>
          <table:table-cell office:value-type="float" office:value="0" table:style-name="ce11">
            <text:p>0,00</text:p>
          </table:table-cell>
          <table:table-cell office:value-type="float" office:value="-308.77999999999997" table:style-name="ce11">
            <text:p>-308,78</text:p>
          </table:table-cell>
          <table:table-cell office:value-type="float" office:value="0" table:style-name="ce11">
            <text:p>0,00</text:p>
          </table:table-cell>
          <table:table-cell office:value-type="float" office:value="3319.54" table:style-name="ce11">
            <text:p>3319,54</text:p>
          </table:table-cell>
          <table:table-cell office:value-type="float" office:value="3319.54" table:style-name="ce11">
            <text:p>3319,5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440" table:style-name="ce9">
            <text:p>4440</text:p>
          </table:table-cell>
          <table:table-cell office:value-type="string" table:style-name="ce10">
            <text:p>ILLUMINAZIONE E FORZA MOTRICE</text:p>
          </table:table-cell>
          <table:table-cell office:value-type="float" office:value="4855.07" table:style-name="ce11">
            <text:p>4855,07</text:p>
          </table:table-cell>
          <table:table-cell office:value-type="float" office:value="26500" table:style-name="ce11">
            <text:p>26500,00</text:p>
          </table:table-cell>
          <table:table-cell office:value-type="float" office:value="31355.07" table:style-name="ce11">
            <text:p>31355,07</text:p>
          </table:table-cell>
          <table:table-cell office:value-type="float" office:value="4855.07" table:style-name="ce11">
            <text:p>4855,07</text:p>
          </table:table-cell>
          <table:table-cell office:value-type="float" office:value="17376.72" table:style-name="ce11">
            <text:p>17376,72</text:p>
          </table:table-cell>
          <table:table-cell office:value-type="float" office:value="22231.79" table:style-name="ce11">
            <text:p>22231,79</text:p>
          </table:table-cell>
          <table:table-cell office:value-type="float" office:value="21179.34" table:style-name="ce11">
            <text:p>21179,34</text:p>
          </table:table-cell>
          <table:table-cell office:value-type="float" office:value="5320.66" table:style-name="ce11">
            <text:p>53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02.62" table:style-name="ce11">
            <text:p>3802,62</text:p>
          </table:table-cell>
          <table:table-cell office:value-type="float" office:value="3802.62" table:style-name="ce11">
            <text:p>3802,6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60" table:style-name="ce9">
            <text:p>4360</text:p>
          </table:table-cell>
          <table:table-cell office:value-type="string" table:style-name="ce10">
            <text:p>MANUTENZIONE ORDINARIA DEL PATRIMONIO COMUNALE (MANUTENZIONE ATTREZZATURE) -</text:p>
          </table:table-cell>
          <table:table-cell office:value-type="float" office:value="8346.34" table:style-name="ce11">
            <text:p>8346,34</text:p>
          </table:table-cell>
          <table:table-cell office:value-type="float" office:value="23150" table:style-name="ce11">
            <text:p>23150,00</text:p>
          </table:table-cell>
          <table:table-cell office:value-type="float" office:value="31496.34" table:style-name="ce11">
            <text:p>31496,34</text:p>
          </table:table-cell>
          <table:table-cell office:value-type="float" office:value="7325.49" table:style-name="ce11">
            <text:p>7325,49</text:p>
          </table:table-cell>
          <table:table-cell office:value-type="float" office:value="11538.09" table:style-name="ce11">
            <text:p>11538,09</text:p>
          </table:table-cell>
          <table:table-cell office:value-type="float" office:value="18863.580000000002" table:style-name="ce11">
            <text:p>18863,58</text:p>
          </table:table-cell>
          <table:table-cell office:value-type="float" office:value="20425.13" table:style-name="ce11">
            <text:p>20425,13</text:p>
          </table:table-cell>
          <table:table-cell office:value-type="float" office:value="2724.87" table:style-name="ce11">
            <text:p>2724,87</text:p>
          </table:table-cell>
          <table:table-cell office:value-type="float" office:value="0" table:style-name="ce11">
            <text:p>0,00</text:p>
          </table:table-cell>
          <table:table-cell office:value-type="float" office:value="-1020.85" table:style-name="ce11">
            <text:p>-1020,85</text:p>
          </table:table-cell>
          <table:table-cell office:value-type="float" office:value="0" table:style-name="ce11">
            <text:p>0,00</text:p>
          </table:table-cell>
          <table:table-cell office:value-type="float" office:value="-1020.85" table:style-name="ce11">
            <text:p>-1020,85</text:p>
          </table:table-cell>
          <table:table-cell office:value-type="float" office:value="0" table:style-name="ce11">
            <text:p>0,00</text:p>
          </table:table-cell>
          <table:table-cell office:value-type="float" office:value="8887.0400000000009" table:style-name="ce11">
            <text:p>8887,04</text:p>
          </table:table-cell>
          <table:table-cell office:value-type="float" office:value="8887.0400000000009" table:style-name="ce11">
            <text:p>8887,0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50" table:style-name="ce9">
            <text:p>4350</text:p>
          </table:table-cell>
          <table:table-cell office:value-type="string" table:style-name="ce10">
            <text:p>AFFIDAMENTO APPALTO GESTIONE CALORE - SPESE DI RISCALDAMENTO</text:p>
          </table:table-cell>
          <table:table-cell office:value-type="float" office:value="11825.35" table:style-name="ce11">
            <text:p>11825,35</text:p>
          </table:table-cell>
          <table:table-cell office:value-type="float" office:value="43000" table:style-name="ce11">
            <text:p>43000,00</text:p>
          </table:table-cell>
          <table:table-cell office:value-type="float" office:value="54787.3" table:style-name="ce11">
            <text:p>54787,30</text:p>
          </table:table-cell>
          <table:table-cell office:value-type="float" office:value="11643.9" table:style-name="ce11">
            <text:p>11643,90</text:p>
          </table:table-cell>
          <table:table-cell office:value-type="float" office:value="36390.839999999997" table:style-name="ce11">
            <text:p>36390,84</text:p>
          </table:table-cell>
          <table:table-cell office:value-type="float" office:value="48034.74" table:style-name="ce11">
            <text:p>48034,74</text:p>
          </table:table-cell>
          <table:table-cell office:value-type="float" office:value="42775.3" table:style-name="ce11">
            <text:p>42775,30</text:p>
          </table:table-cell>
          <table:table-cell office:value-type="float" office:value="224.7" table:style-name="ce11">
            <text:p>224,70</text:p>
          </table:table-cell>
          <table:table-cell office:value-type="float" office:value="0" table:style-name="ce11">
            <text:p>0,00</text:p>
          </table:table-cell>
          <table:table-cell office:value-type="float" office:value="-181.45" table:style-name="ce11">
            <text:p>-181,45</text:p>
          </table:table-cell>
          <table:table-cell office:value-type="float" office:value="0" table:style-name="ce11">
            <text:p>0,00</text:p>
          </table:table-cell>
          <table:table-cell office:value-type="float" office:value="-181.45" table:style-name="ce11">
            <text:p>-181,45</text:p>
          </table:table-cell>
          <table:table-cell office:value-type="float" office:value="0" table:style-name="ce11">
            <text:p>0,00</text:p>
          </table:table-cell>
          <table:table-cell office:value-type="float" office:value="6384.46" table:style-name="ce11">
            <text:p>6384,46</text:p>
          </table:table-cell>
          <table:table-cell office:value-type="float" office:value="6384.46" table:style-name="ce11">
            <text:p>6384,4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390" table:style-name="ce9">
            <text:p>4390</text:p>
          </table:table-cell>
          <table:table-cell office:value-type="string" table:style-name="ce10">
            <text:p>SPESE PER LA RISCOSSIONE COATTIVA</text:p>
          </table:table-cell>
          <table:table-cell office:value-type="float" office:value="12122.55" table:style-name="ce11">
            <text:p>12122,55</text:p>
          </table:table-cell>
          <table:table-cell office:value-type="float" office:value="7200" table:style-name="ce11">
            <text:p>7200,00</text:p>
          </table:table-cell>
          <table:table-cell office:value-type="float" office:value="19322.55" table:style-name="ce11">
            <text:p>19322,55</text:p>
          </table:table-cell>
          <table:table-cell office:value-type="float" office:value="2358.75" table:style-name="ce11">
            <text:p>2358,75</text:p>
          </table:table-cell>
          <table:table-cell office:value-type="float" office:value="2655.9" table:style-name="ce11">
            <text:p>2655,90</text:p>
          </table:table-cell>
          <table:table-cell office:value-type="float" office:value="5014.6499999999996" table:style-name="ce11">
            <text:p>5014,65</text:p>
          </table:table-cell>
          <table:table-cell office:value-type="float" office:value="7155.9" table:style-name="ce11">
            <text:p>7155,90</text:p>
          </table:table-cell>
          <table:table-cell office:value-type="float" office:value="44.1" table:style-name="ce11">
            <text:p>4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63.7999999999993" table:style-name="ce11">
            <text:p>9763,80</text:p>
          </table:table-cell>
          <table:table-cell office:value-type="float" office:value="4500" table:style-name="ce11">
            <text:p>4500,00</text:p>
          </table:table-cell>
          <table:table-cell office:value-type="float" office:value="14263.8" table:style-name="ce11">
            <text:p>14263,8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5045" table:style-name="ce9">
            <text:p>5045</text:p>
          </table:table-cell>
          <table:table-cell office:value-type="string" table:style-name="ce10">
            <text:p>COMPENSI AL MESSO NOTIFICATORE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890" table:style-name="ce9">
            <text:p>1890</text:p>
          </table:table-cell>
          <table:table-cell office:value-type="string" table:style-name="ce10">
            <text:p>BOLLI AUTOVETTURA SERVIZIO MESSI<text:s/>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141.9" table:style-name="ce11">
            <text:p>141,90</text:p>
          </table:table-cell>
          <table:table-cell office:value-type="float" office:value="141.9" table:style-name="ce11">
            <text:p>141,90</text:p>
          </table:table-cell>
          <table:table-cell office:value-type="float" office:value="141.9" table:style-name="ce11">
            <text:p>141,90</text:p>
          </table:table-cell>
          <table:table-cell office:value-type="float" office:value="58.1" table:style-name="ce11">
            <text:p>5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5660" table:style-name="ce9">
            <text:p>5660</text:p>
          </table:table-cell>
          <table:table-cell office:value-type="string" table:style-name="ce10">
            <text:p>BOLLI AUTOVETTURE SERVIZIO POLIZIA LOCALE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151.41999999999999" table:style-name="ce11">
            <text:p>151,42</text:p>
          </table:table-cell>
          <table:table-cell office:value-type="float" office:value="151.41999999999999" table:style-name="ce11">
            <text:p>151,42</text:p>
          </table:table-cell>
          <table:table-cell office:value-type="float" office:value="151.41999999999999" table:style-name="ce11">
            <text:p>151,42</text:p>
          </table:table-cell>
          <table:table-cell office:value-type="float" office:value="48.58" table:style-name="ce11">
            <text:p>4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337" table:style-name="ce9">
            <text:p>5337</text:p>
          </table:table-cell>
          <table:table-cell office:value-type="string" table:style-name="ce10">
            <text:p>RIMBORSO SPESE DI NOTIFICA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188.7" table:style-name="ce11">
            <text:p>188,70</text:p>
          </table:table-cell>
          <table:table-cell office:value-type="float" office:value="188.7" table:style-name="ce11">
            <text:p>188,70</text:p>
          </table:table-cell>
          <table:table-cell office:value-type="float" office:value="299.66000000000003" table:style-name="ce11">
            <text:p>299,66</text:p>
          </table:table-cell>
          <table:table-cell office:value-type="float" office:value="0.34" table:style-name="ce11">
            <text:p>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.96" table:style-name="ce11">
            <text:p>110,96</text:p>
          </table:table-cell>
          <table:table-cell office:value-type="float" office:value="110.96" table:style-name="ce11">
            <text:p>110,9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SPESE PER IL VESTIARIO DI SERVIZIO AL PERSONALE (MESSO COMUNALE)</text:p>
          </table:table-cell>
          <table:table-cell office:value-type="float" office:value="0" table:style-name="ce11">
            <text:p>0,00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5380" table:style-name="ce9">
            <text:p>5380</text:p>
          </table:table-cell>
          <table:table-cell office:value-type="string" table:style-name="ce10">
            <text:p>ONERI PER LE ASSICURAZIONI <text:s/>- DIVERSE</text:p>
          </table:table-cell>
          <table:table-cell office:value-type="float" office:value="0" table:style-name="ce11">
            <text:p>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0" table:style-name="ce11">
            <text:p>0,00</text:p>
          </table:table-cell>
          <table:table-cell office:value-type="float" office:value="105" table:style-name="ce11">
            <text:p>105,00</text:p>
          </table:table-cell>
          <table:table-cell office:value-type="float" office:value="105" table:style-name="ce11">
            <text:p>105,00</text:p>
          </table:table-cell>
          <table:table-cell office:value-type="float" office:value="105" table:style-name="ce11">
            <text:p>105,00</text:p>
          </table:table-cell>
          <table:table-cell office:value-type="float" office:value="295" table:style-name="ce11">
            <text:p>2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290" table:style-name="ce9">
            <text:p>5290</text:p>
          </table:table-cell>
          <table:table-cell office:value-type="string" table:style-name="ce10">
            <text:p>SPESE DI FORMAZIONE E QUALIFICAZIONE DEL PERSONALE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402" table:style-name="ce11">
            <text:p>402,00</text:p>
          </table:table-cell>
          <table:table-cell office:value-type="float" office:value="402" table:style-name="ce11">
            <text:p>402,00</text:p>
          </table:table-cell>
          <table:table-cell office:value-type="float" office:value="402" table:style-name="ce11">
            <text:p>402,00</text:p>
          </table:table-cell>
          <table:table-cell office:value-type="float" office:value="98" table:style-name="ce11">
            <text:p>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501" table:style-name="ce9">
            <text:p>1501</text:p>
          </table:table-cell>
          <table:table-cell office:value-type="string" table:style-name="ce10">
            <text:p>SPESE PER LA GESTIONE DEGLI AUTOMEZZI <text:s/>SERVIZIO MESSI - MANUTENZIONI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86.89" table:style-name="ce11">
            <text:p>86,89</text:p>
          </table:table-cell>
          <table:table-cell office:value-type="float" office:value="86.89" table:style-name="ce11">
            <text:p>86,89</text:p>
          </table:table-cell>
          <table:table-cell office:value-type="float" office:value="470.02" table:style-name="ce11">
            <text:p>470,02</text:p>
          </table:table-cell>
          <table:table-cell office:value-type="float" office:value="79.98" table:style-name="ce11">
            <text:p>7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3.13" table:style-name="ce11">
            <text:p>383,13</text:p>
          </table:table-cell>
          <table:table-cell office:value-type="float" office:value="383.13" table:style-name="ce11">
            <text:p>383,1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5431" table:style-name="ce9">
            <text:p>5431</text:p>
          </table:table-cell>
          <table:table-cell office:value-type="string" table:style-name="ce10">
            <text:p>ONERI PER ASSICURAZIONI BENI IMMOBILI<text:s/>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267.18" table:style-name="ce11">
            <text:p>267,18</text:p>
          </table:table-cell>
          <table:table-cell office:value-type="float" office:value="267.18" table:style-name="ce11">
            <text:p>267,18</text:p>
          </table:table-cell>
          <table:table-cell office:value-type="float" office:value="267.18" table:style-name="ce11">
            <text:p>267,18</text:p>
          </table:table-cell>
          <table:table-cell office:value-type="float" office:value="282.82" table:style-name="ce11">
            <text:p>28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1641" table:style-name="ce9">
            <text:p>1641</text:p>
          </table:table-cell>
          <table:table-cell office:value-type="string" table:style-name="ce10">
            <text:p>ONERI PER LE ASSICURAZIONI AUTOMEZZI ASSEGNATI AL SERVIZIO MESSI<text:s/>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532.02" table:style-name="ce11">
            <text:p>532,02</text:p>
          </table:table-cell>
          <table:table-cell office:value-type="float" office:value="532.02" table:style-name="ce11">
            <text:p>532,02</text:p>
          </table:table-cell>
          <table:table-cell office:value-type="float" office:value="532.02" table:style-name="ce11">
            <text:p>532,02</text:p>
          </table:table-cell>
          <table:table-cell office:value-type="float" office:value="67.98" table:style-name="ce11">
            <text:p>6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01" table:style-name="ce9">
            <text:p>1201</text:p>
          </table:table-cell>
          <table:table-cell office:value-type="string" table:style-name="ce10">
            <text:p>SPESE PER LA GESTIONE DEGLI AUTOMEZZI SERVIZIO MESSI <text:s/>-FORNITURA CARBURANTE E DIVERSI</text:p>
          </table:table-cell>
          <table:table-cell office:value-type="float" office:value="0" table:style-name="ce11">
            <text:p>0,00</text:p>
          </table:table-cell>
          <table:table-cell office:value-type="float" office:value="655" table:style-name="ce11">
            <text:p>655,00</text:p>
          </table:table-cell>
          <table:table-cell office:value-type="float" office:value="655" table:style-name="ce11">
            <text:p>655,00</text:p>
          </table:table-cell>
          <table:table-cell office:value-type="float" office:value="0" table:style-name="ce11">
            <text:p>0,00</text:p>
          </table:table-cell>
          <table:table-cell office:value-type="float" office:value="125" table:style-name="ce11">
            <text:p>125,00</text:p>
          </table:table-cell>
          <table:table-cell office:value-type="float" office:value="125" table:style-name="ce11">
            <text:p>125,00</text:p>
          </table:table-cell>
          <table:table-cell office:value-type="float" office:value="125" table:style-name="ce11">
            <text:p>125,00</text:p>
          </table:table-cell>
          <table:table-cell office:value-type="float" office:value="530" table:style-name="ce11">
            <text:p>5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5690" table:style-name="ce9">
            <text:p>5690</text:p>
          </table:table-cell>
          <table:table-cell office:value-type="string" table:style-name="ce10">
            <text:p>ONERI CONSEGUENTI A SENTENZE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5447" table:style-name="ce9">
            <text:p>5447</text:p>
          </table:table-cell>
          <table:table-cell office:value-type="string" table:style-name="ce10">
            <text:p>RIMBORSO ONERI VISITE IDONEITA' <text:s/>PORTO D'ARMI</text:p>
          </table:table-cell>
          <table:table-cell office:value-type="float" office:value="0" table:style-name="ce11">
            <text:p>0,00</text:p>
          </table:table-cell>
          <table:table-cell office:value-type="float" office:value="1300" table:style-name="ce11">
            <text:p>1300,00</text:p>
          </table:table-cell>
          <table:table-cell office:value-type="float" office:value="1300" table:style-name="ce11">
            <text:p>1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0" table:style-name="ce11">
            <text:p>760,00</text:p>
          </table:table-cell>
          <table:table-cell office:value-type="float" office:value="540" table:style-name="ce11">
            <text:p>5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0" table:style-name="ce11">
            <text:p>760,00</text:p>
          </table:table-cell>
          <table:table-cell office:value-type="float" office:value="760" table:style-name="ce11">
            <text:p>76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440" table:style-name="ce9">
            <text:p>5440</text:p>
          </table:table-cell>
          <table:table-cell office:value-type="string" table:style-name="ce10">
            <text:p>SPESE PER LA FORMAZIONE E QUALIFICAZIONE DEL PERSONALE DIPENDENTE - TIRO A SEGNO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1017.75" table:style-name="ce11">
            <text:p>1017,75</text:p>
          </table:table-cell>
          <table:table-cell office:value-type="float" office:value="1017.75" table:style-name="ce11">
            <text:p>1017,75</text:p>
          </table:table-cell>
          <table:table-cell office:value-type="float" office:value="1017.75" table:style-name="ce11">
            <text:p>1017,75</text:p>
          </table:table-cell>
          <table:table-cell office:value-type="float" office:value="482.25" table:style-name="ce11">
            <text:p>482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2360" table:style-name="ce9">
            <text:p>2360</text:p>
          </table:table-cell>
          <table:table-cell office:value-type="string" table:style-name="ce10">
            <text:p>SPESE TELEFONICHE - SERVIZI TELEMATICI - UFFICIO POLIZIA MUNICIPALE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1170.22" table:style-name="ce11">
            <text:p>1170,22</text:p>
          </table:table-cell>
          <table:table-cell office:value-type="float" office:value="1170.22" table:style-name="ce11">
            <text:p>1170,22</text:p>
          </table:table-cell>
          <table:table-cell office:value-type="float" office:value="1170.22" table:style-name="ce11">
            <text:p>1170,22</text:p>
          </table:table-cell>
          <table:table-cell office:value-type="float" office:value="329.78" table:style-name="ce11">
            <text:p>329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610" table:style-name="ce9">
            <text:p>5610</text:p>
          </table:table-cell>
          <table:table-cell office:value-type="string" table:style-name="ce10">
            <text:p>CANONE CONCESSIONE GOVERNATIVA PER PONTE RADIO</text:p>
          </table:table-cell>
          <table:table-cell office:value-type="float" office:value="0" table:style-name="ce11">
            <text:p>0,00</text:p>
          </table:table-cell>
          <table:table-cell office:value-type="float" office:value="1600" table:style-name="ce11">
            <text:p>1600,00</text:p>
          </table:table-cell>
          <table:table-cell office:value-type="float" office:value="1600" table:style-name="ce11">
            <text:p>1600,00</text:p>
          </table:table-cell>
          <table:table-cell office:value-type="float" office:value="0" table:style-name="ce11">
            <text:p>0,00</text:p>
          </table:table-cell>
          <table:table-cell office:value-type="float" office:value="1120" table:style-name="ce11">
            <text:p>1120,00</text:p>
          </table:table-cell>
          <table:table-cell office:value-type="float" office:value="1120" table:style-name="ce11">
            <text:p>1120,00</text:p>
          </table:table-cell>
          <table:table-cell office:value-type="float" office:value="1120" table:style-name="ce11">
            <text:p>1120,00</text:p>
          </table:table-cell>
          <table:table-cell office:value-type="float" office:value="480" table:style-name="ce11">
            <text:p>4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616" table:style-name="ce9">
            <text:p>5616</text:p>
          </table:table-cell>
          <table:table-cell office:value-type="string" table:style-name="ce10">
            <text:p>CANONE ANNUALE SERVIZIO CLOUD PAGOPA<text:s/></text:p>
          </table:table-cell>
          <table:table-cell office:value-type="float" office:value="0" table:style-name="ce11">
            <text:p>0,00</text:p>
          </table:table-cell>
          <table:table-cell office:value-type="float" office:value="1800" table:style-name="ce11">
            <text:p>1800,00</text:p>
          </table:table-cell>
          <table:table-cell office:value-type="float" office:value="1800" table:style-name="ce11">
            <text:p>1800,00</text:p>
          </table:table-cell>
          <table:table-cell office:value-type="float" office:value="0" table:style-name="ce11">
            <text:p>0,00</text:p>
          </table:table-cell>
          <table:table-cell office:value-type="float" office:value="1707.98" table:style-name="ce11">
            <text:p>1707,98</text:p>
          </table:table-cell>
          <table:table-cell office:value-type="float" office:value="1707.98" table:style-name="ce11">
            <text:p>1707,98</text:p>
          </table:table-cell>
          <table:table-cell office:value-type="float" office:value="1707.98" table:style-name="ce11">
            <text:p>1707,98</text:p>
          </table:table-cell>
          <table:table-cell office:value-type="float" office:value="92.02" table:style-name="ce11">
            <text:p>9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613" table:style-name="ce9">
            <text:p>5613</text:p>
          </table:table-cell>
          <table:table-cell office:value-type="string" table:style-name="ce10">
            <text:p>CANONE CONNESSIONE AL NODO DEI PAGAMENTI (PAGO PA) PROVENTI SERVIZI POLIZIA LOCALE</text:p>
          </table:table-cell>
          <table:table-cell office:value-type="float" office:value="0" table:style-name="ce11">
            <text:p>0,00</text:p>
          </table:table-cell>
          <table:table-cell office:value-type="float" office:value="2320" table:style-name="ce11">
            <text:p>2320,00</text:p>
          </table:table-cell>
          <table:table-cell office:value-type="float" office:value="2320" table:style-name="ce11">
            <text:p>2320,00</text:p>
          </table:table-cell>
          <table:table-cell office:value-type="float" office:value="0" table:style-name="ce11">
            <text:p>0,00</text:p>
          </table:table-cell>
          <table:table-cell office:value-type="float" office:value="142.74" table:style-name="ce11">
            <text:p>142,74</text:p>
          </table:table-cell>
          <table:table-cell office:value-type="float" office:value="142.74" table:style-name="ce11">
            <text:p>142,74</text:p>
          </table:table-cell>
          <table:table-cell office:value-type="float" office:value="188.86" table:style-name="ce11">
            <text:p>188,86</text:p>
          </table:table-cell>
          <table:table-cell office:value-type="float" office:value="2131.14" table:style-name="ce11">
            <text:p>2131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.12" table:style-name="ce11">
            <text:p>46,12</text:p>
          </table:table-cell>
          <table:table-cell office:value-type="float" office:value="46.12" table:style-name="ce11">
            <text:p>46,1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5421" table:style-name="ce9">
            <text:p>5421</text:p>
          </table:table-cell>
          <table:table-cell office:value-type="string" table:style-name="ce10">
            <text:p>ONERI PER LE ASSICURAZIONI AUTOMEZZI ASSEGNATI AL SERVIZIO POLIZIA LOCALE</text:p>
          </table:table-cell>
          <table:table-cell office:value-type="float" office:value="0" table:style-name="ce11">
            <text:p>0,00</text:p>
          </table:table-cell>
          <table:table-cell office:value-type="float" office:value="2400" table:style-name="ce11">
            <text:p>2400,00</text:p>
          </table:table-cell>
          <table:table-cell office:value-type="float" office:value="2400" table:style-name="ce11">
            <text:p>2400,00</text:p>
          </table:table-cell>
          <table:table-cell office:value-type="float" office:value="0" table:style-name="ce11">
            <text:p>0,00</text:p>
          </table:table-cell>
          <table:table-cell office:value-type="float" office:value="2113.96" table:style-name="ce11">
            <text:p>2113,96</text:p>
          </table:table-cell>
          <table:table-cell office:value-type="float" office:value="2113.96" table:style-name="ce11">
            <text:p>2113,96</text:p>
          </table:table-cell>
          <table:table-cell office:value-type="float" office:value="2113.96" table:style-name="ce11">
            <text:p>2113,96</text:p>
          </table:table-cell>
          <table:table-cell office:value-type="float" office:value="286.04000000000002" table:style-name="ce11">
            <text:p>286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247" table:style-name="ce9">
            <text:p>5247</text:p>
          </table:table-cell>
          <table:table-cell office:value-type="string" table:style-name="ce10">
            <text:p>NOLEGGIO DISPOSITIVI RILEVAZIONE PREAVVISI/VERBALI</text:p>
          </table:table-cell>
          <table:table-cell office:value-type="float" office:value="0" table:style-name="ce11">
            <text:p>0,00</text:p>
          </table:table-cell>
          <table:table-cell office:value-type="float" office:value="2550" table:style-name="ce11">
            <text:p>2550,00</text:p>
          </table:table-cell>
          <table:table-cell office:value-type="float" office:value="2550" table:style-name="ce11">
            <text:p>2550,00</text:p>
          </table:table-cell>
          <table:table-cell office:value-type="float" office:value="0" table:style-name="ce11">
            <text:p>0,00</text:p>
          </table:table-cell>
          <table:table-cell office:value-type="float" office:value="2488.8000000000002" table:style-name="ce11">
            <text:p>2488,80</text:p>
          </table:table-cell>
          <table:table-cell office:value-type="float" office:value="2488.8000000000002" table:style-name="ce11">
            <text:p>2488,80</text:p>
          </table:table-cell>
          <table:table-cell office:value-type="float" office:value="2488.8000000000002" table:style-name="ce11">
            <text:p>2488,80</text:p>
          </table:table-cell>
          <table:table-cell office:value-type="float" office:value="61.2" table:style-name="ce11">
            <text:p>6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5077" table:style-name="ce9">
            <text:p>5077</text:p>
          </table:table-cell>
          <table:table-cell office:value-type="string" table:style-name="ce10">
            <text:p>PREVIDENZA COMPLEMENTARE ADDETTI SERVIZIO VIGILANZA</text:p>
          </table:table-cell>
          <table:table-cell office:value-type="float" office:value="0" table:style-name="ce11">
            <text:p>0,00</text:p>
          </table:table-cell>
          <table:table-cell office:value-type="float" office:value="4900" table:style-name="ce11">
            <text:p>4900,00</text:p>
          </table:table-cell>
          <table:table-cell office:value-type="float" office:value="4900" table:style-name="ce11">
            <text:p>4900,00</text:p>
          </table:table-cell>
          <table:table-cell office:value-type="float" office:value="0" table:style-name="ce11">
            <text:p>0,00</text:p>
          </table:table-cell>
          <table:table-cell office:value-type="float" office:value="4900" table:style-name="ce11">
            <text:p>4900,00</text:p>
          </table:table-cell>
          <table:table-cell office:value-type="float" office:value="4900" table:style-name="ce11">
            <text:p>4900,00</text:p>
          </table:table-cell>
          <table:table-cell office:value-type="float" office:value="4900" table:style-name="ce11">
            <text:p>49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335" table:style-name="ce9">
            <text:p>5335</text:p>
          </table:table-cell>
          <table:table-cell office:value-type="string" table:style-name="ce10">
            <text:p>SPESE DI GESTIONE VEICOLI SEQUESTRATI E DI DEMOLIZIONE DEI VEICOLI</text:p>
          </table:table-cell>
          <table:table-cell office:value-type="float" office:value="0" table:style-name="ce11">
            <text:p>0,00</text:p>
          </table:table-cell>
          <table:table-cell office:value-type="float" office:value="9000" table:style-name="ce11">
            <text:p>9000,00</text:p>
          </table:table-cell>
          <table:table-cell office:value-type="float" office:value="9000" table:style-name="ce11">
            <text:p>9000,00</text:p>
          </table:table-cell>
          <table:table-cell office:value-type="float" office:value="0" table:style-name="ce11">
            <text:p>0,00</text:p>
          </table:table-cell>
          <table:table-cell office:value-type="float" office:value="2771.67" table:style-name="ce11">
            <text:p>2771,67</text:p>
          </table:table-cell>
          <table:table-cell office:value-type="float" office:value="2771.67" table:style-name="ce11">
            <text:p>2771,67</text:p>
          </table:table-cell>
          <table:table-cell office:value-type="float" office:value="8916.15" table:style-name="ce11">
            <text:p>8916,15</text:p>
          </table:table-cell>
          <table:table-cell office:value-type="float" office:value="83.85" table:style-name="ce11">
            <text:p>8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44.48" table:style-name="ce11">
            <text:p>6144,48</text:p>
          </table:table-cell>
          <table:table-cell office:value-type="float" office:value="6144.48" table:style-name="ce11">
            <text:p>6144,4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5620" table:style-name="ce9">
            <text:p>5620</text:p>
          </table:table-cell>
          <table:table-cell office:value-type="string" table:style-name="ce10">
            <text:p>SPESA PER IL RICOVERO ED IL MANTENIMENTO DEI CANI RANDAGI</text:p>
          </table:table-cell>
          <table:table-cell office:value-type="float" office:value="0" table:style-name="ce11">
            <text:p>0,00</text:p>
          </table:table-cell>
          <table:table-cell office:value-type="float" office:value="9900" table:style-name="ce11">
            <text:p>9900,00</text:p>
          </table:table-cell>
          <table:table-cell office:value-type="float" office:value="9900" table:style-name="ce11">
            <text:p>9900,00</text:p>
          </table:table-cell>
          <table:table-cell office:value-type="float" office:value="0" table:style-name="ce11">
            <text:p>0,00</text:p>
          </table:table-cell>
          <table:table-cell office:value-type="float" office:value="9880.5" table:style-name="ce11">
            <text:p>9880,50</text:p>
          </table:table-cell>
          <table:table-cell office:value-type="float" office:value="9880.5" table:style-name="ce11">
            <text:p>9880,50</text:p>
          </table:table-cell>
          <table:table-cell office:value-type="float" office:value="9880.5" table:style-name="ce11">
            <text:p>9880,50</text:p>
          </table:table-cell>
          <table:table-cell office:value-type="float" office:value="19.5" table:style-name="ce11">
            <text:p>1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5640" table:style-name="ce9">
            <text:p>5640</text:p>
          </table:table-cell>
          <table:table-cell office:value-type="string" table:style-name="ce10">
            <text:p>IRAP SU STIPENDI <text:s/>UFFICIO POLIZIA MUNICIPALE</text:p>
          </table:table-cell>
          <table:table-cell office:value-type="float" office:value="0" table:style-name="ce11">
            <text:p>0,00</text:p>
          </table:table-cell>
          <table:table-cell office:value-type="float" office:value="17017.25" table:style-name="ce11">
            <text:p>17017,25</text:p>
          </table:table-cell>
          <table:table-cell office:value-type="float" office:value="17017.25" table:style-name="ce11">
            <text:p>17017,25</text:p>
          </table:table-cell>
          <table:table-cell office:value-type="float" office:value="0" table:style-name="ce11">
            <text:p>0,00</text:p>
          </table:table-cell>
          <table:table-cell office:value-type="float" office:value="16568.16" table:style-name="ce11">
            <text:p>16568,16</text:p>
          </table:table-cell>
          <table:table-cell office:value-type="float" office:value="16568.16" table:style-name="ce11">
            <text:p>16568,16</text:p>
          </table:table-cell>
          <table:table-cell office:value-type="float" office:value="16568.16" table:style-name="ce11">
            <text:p>16568,16</text:p>
          </table:table-cell>
          <table:table-cell office:value-type="float" office:value="449.09" table:style-name="ce11">
            <text:p>44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5060" table:style-name="ce9">
            <text:p>5060</text:p>
          </table:table-cell>
          <table:table-cell office:value-type="string" table:style-name="ce10">
            <text:p>ONERI PREVIDENZ. ASSISTEENZ ED ASSICURATIVI OBBLIGATORI A <text:s text:c="2"/>CARICO DEL COMUNE</text:p>
          </table:table-cell>
          <table:table-cell office:value-type="float" office:value="0" table:style-name="ce11">
            <text:p>0,00</text:p>
          </table:table-cell>
          <table:table-cell office:value-type="float" office:value="55988.3" table:style-name="ce11">
            <text:p>55988,30</text:p>
          </table:table-cell>
          <table:table-cell office:value-type="float" office:value="55988.3" table:style-name="ce11">
            <text:p>55988,30</text:p>
          </table:table-cell>
          <table:table-cell office:value-type="float" office:value="0" table:style-name="ce11">
            <text:p>0,00</text:p>
          </table:table-cell>
          <table:table-cell office:value-type="float" office:value="54938.2" table:style-name="ce11">
            <text:p>54938,20</text:p>
          </table:table-cell>
          <table:table-cell office:value-type="float" office:value="54938.2" table:style-name="ce11">
            <text:p>54938,20</text:p>
          </table:table-cell>
          <table:table-cell office:value-type="float" office:value="54938.2" table:style-name="ce11">
            <text:p>54938,20</text:p>
          </table:table-cell>
          <table:table-cell office:value-type="float" office:value="1050.0999999999999" table:style-name="ce11">
            <text:p>105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5040" table:style-name="ce9">
            <text:p>5040</text:p>
          </table:table-cell>
          <table:table-cell office:value-type="string" table:style-name="ce10">
            <text:p>STIPENDI ED ALTRI ASSEGNI FISS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197950" table:style-name="ce11">
            <text:p>197950,00</text:p>
          </table:table-cell>
          <table:table-cell office:value-type="float" office:value="197950" table:style-name="ce11">
            <text:p>197950,00</text:p>
          </table:table-cell>
          <table:table-cell office:value-type="float" office:value="0" table:style-name="ce11">
            <text:p>0,00</text:p>
          </table:table-cell>
          <table:table-cell office:value-type="float" office:value="196500.55" table:style-name="ce11">
            <text:p>196500,55</text:p>
          </table:table-cell>
          <table:table-cell office:value-type="float" office:value="196500.55" table:style-name="ce11">
            <text:p>196500,55</text:p>
          </table:table-cell>
          <table:table-cell office:value-type="float" office:value="196500.55" table:style-name="ce11">
            <text:p>196500,55</text:p>
          </table:table-cell>
          <table:table-cell office:value-type="float" office:value="1449.45" table:style-name="ce11">
            <text:p>1449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5652" table:style-name="ce9">
            <text:p>5652</text:p>
          </table:table-cell>
          <table:table-cell office:value-type="string" table:style-name="ce10">
            <text:p>IRAP SU COMPENSI PRESTAZIONI DI LAVORO STRAORDINARIO AGENTI DI POLIZIA LOCALE (FINANZIAMENTO CONTRIBUTO MINISTERO INTERNO ART. 115 DL 18/2020)</text:p>
          </table:table-cell>
          <table:table-cell office:value-type="float" office:value="8" table:style-name="ce11">
            <text:p>8,00</text:p>
          </table:table-cell>
          <table:table-cell office:value-type="float" office:value="85.97" table:style-name="ce11">
            <text:p>85,97</text:p>
          </table:table-cell>
          <table:table-cell office:value-type="float" office:value="93.97" table:style-name="ce11">
            <text:p>93,97</text:p>
          </table:table-cell>
          <table:table-cell office:value-type="float" office:value="8" table:style-name="ce11">
            <text:p>8,00</text:p>
          </table:table-cell>
          <table:table-cell office:value-type="float" office:value="0" table:style-name="ce11">
            <text:p>0,00</text:p>
          </table:table-cell>
          <table:table-cell office:value-type="float" office:value="8" table:style-name="ce11">
            <text:p>8,00</text:p>
          </table:table-cell>
          <table:table-cell office:value-type="float" office:value="0" table:style-name="ce11">
            <text:p>0,00</text:p>
          </table:table-cell>
          <table:table-cell office:value-type="float" office:value="85.97" table:style-name="ce11">
            <text:p>85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5052" table:style-name="ce9">
            <text:p>5052</text:p>
          </table:table-cell>
          <table:table-cell office:value-type="string" table:style-name="ce10">
            <text:p>ONERI PREVIDENZIALI SU COMPENSI PRESTAZIONI DI LAVORO STRAORDINARIO AGENTI DI POLIZIA LOCALE (FINANZIAMENTO CONTRIBUTO MINISTERO INTERNO ART. 115 DL 18/2020)</text:p>
          </table:table-cell>
          <table:table-cell office:value-type="float" office:value="22.41" table:style-name="ce11">
            <text:p>22,41</text:p>
          </table:table-cell>
          <table:table-cell office:value-type="float" office:value="253.7" table:style-name="ce11">
            <text:p>253,70</text:p>
          </table:table-cell>
          <table:table-cell office:value-type="float" office:value="276.11" table:style-name="ce11">
            <text:p>276,11</text:p>
          </table:table-cell>
          <table:table-cell office:value-type="float" office:value="22.41" table:style-name="ce11">
            <text:p>22,41</text:p>
          </table:table-cell>
          <table:table-cell office:value-type="float" office:value="0" table:style-name="ce11">
            <text:p>0,00</text:p>
          </table:table-cell>
          <table:table-cell office:value-type="float" office:value="22.41" table:style-name="ce11">
            <text:p>22,41</text:p>
          </table:table-cell>
          <table:table-cell office:value-type="float" office:value="0" table:style-name="ce11">
            <text:p>0,00</text:p>
          </table:table-cell>
          <table:table-cell office:value-type="float" office:value="253.7" table:style-name="ce11">
            <text:p>253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302" table:style-name="ce9">
            <text:p>5302</text:p>
          </table:table-cell>
          <table:table-cell office:value-type="string" table:style-name="ce10">
            <text:p>COLLEGAMENTO DATI POSTAZIONI VIDEOSORVEGLIANZA E SISTEMA PAGOPA</text:p>
          </table:table-cell>
          <table:table-cell office:value-type="float" office:value="61.43" table:style-name="ce11">
            <text:p>61,43</text:p>
          </table:table-cell>
          <table:table-cell office:value-type="float" office:value="1400" table:style-name="ce11">
            <text:p>1400,00</text:p>
          </table:table-cell>
          <table:table-cell office:value-type="float" office:value="1461.43" table:style-name="ce11">
            <text:p>1461,43</text:p>
          </table:table-cell>
          <table:table-cell office:value-type="float" office:value="61.43" table:style-name="ce11">
            <text:p>61,43</text:p>
          </table:table-cell>
          <table:table-cell office:value-type="float" office:value="196.95" table:style-name="ce11">
            <text:p>196,95</text:p>
          </table:table-cell>
          <table:table-cell office:value-type="float" office:value="258.38" table:style-name="ce11">
            <text:p>258,38</text:p>
          </table:table-cell>
          <table:table-cell office:value-type="float" office:value="338" table:style-name="ce11">
            <text:p>338,00</text:p>
          </table:table-cell>
          <table:table-cell office:value-type="float" office:value="1062" table:style-name="ce11">
            <text:p>10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.05000000000001" table:style-name="ce11">
            <text:p>141,05</text:p>
          </table:table-cell>
          <table:table-cell office:value-type="float" office:value="141.05000000000001" table:style-name="ce11">
            <text:p>141,0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245" table:style-name="ce9">
            <text:p>5245</text:p>
          </table:table-cell>
          <table:table-cell office:value-type="string" table:style-name="ce10">
            <text:p>NOLEGGIO ATTREZZATURE POLIZIA LOCALE</text:p>
          </table:table-cell>
          <table:table-cell office:value-type="float" office:value="63.97" table:style-name="ce11">
            <text:p>63,97</text:p>
          </table:table-cell>
          <table:table-cell office:value-type="float" office:value="900" table:style-name="ce11">
            <text:p>900,00</text:p>
          </table:table-cell>
          <table:table-cell office:value-type="float" office:value="963.97" table:style-name="ce11">
            <text:p>963,97</text:p>
          </table:table-cell>
          <table:table-cell office:value-type="float" office:value="0" table:style-name="ce11">
            <text:p>0,00</text:p>
          </table:table-cell>
          <table:table-cell office:value-type="float" office:value="575.73" table:style-name="ce11">
            <text:p>575,73</text:p>
          </table:table-cell>
          <table:table-cell office:value-type="float" office:value="575.73" table:style-name="ce11">
            <text:p>575,73</text:p>
          </table:table-cell>
          <table:table-cell office:value-type="float" office:value="767.64" table:style-name="ce11">
            <text:p>767,64</text:p>
          </table:table-cell>
          <table:table-cell office:value-type="float" office:value="132.36000000000001" table:style-name="ce11">
            <text:p>132,36</text:p>
          </table:table-cell>
          <table:table-cell office:value-type="float" office:value="0" table:style-name="ce11">
            <text:p>0,00</text:p>
          </table:table-cell>
          <table:table-cell office:value-type="float" office:value="-63.97" table:style-name="ce11">
            <text:p>-63,97</text:p>
          </table:table-cell>
          <table:table-cell office:value-type="float" office:value="0" table:style-name="ce11">
            <text:p>0,00</text:p>
          </table:table-cell>
          <table:table-cell office:value-type="float" office:value="-63.97" table:style-name="ce11">
            <text:p>-63,97</text:p>
          </table:table-cell>
          <table:table-cell office:value-type="float" office:value="0" table:style-name="ce11">
            <text:p>0,00</text:p>
          </table:table-cell>
          <table:table-cell office:value-type="float" office:value="191.91" table:style-name="ce11">
            <text:p>191,91</text:p>
          </table:table-cell>
          <table:table-cell office:value-type="float" office:value="191.91" table:style-name="ce11">
            <text:p>191,9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5050" table:style-name="ce9">
            <text:p>5050</text:p>
          </table:table-cell>
          <table:table-cell office:value-type="string" table:style-name="ce10">
            <text:p>PRESTAZIONI DI LAVORO STRAORDINARIO AGENTI DI POLIZIA LOCALE (FINANZIAMENTO CONTRIBUTO MINISTERO INTERNO ART. 115 DL 18/2020)</text:p>
          </table:table-cell>
          <table:table-cell office:value-type="float" office:value="94.15" table:style-name="ce11">
            <text:p>94,15</text:p>
          </table:table-cell>
          <table:table-cell office:value-type="float" office:value="1008.43" table:style-name="ce11">
            <text:p>1008,43</text:p>
          </table:table-cell>
          <table:table-cell office:value-type="float" office:value="1102.58" table:style-name="ce11">
            <text:p>1102,58</text:p>
          </table:table-cell>
          <table:table-cell office:value-type="float" office:value="94.15" table:style-name="ce11">
            <text:p>94,15</text:p>
          </table:table-cell>
          <table:table-cell office:value-type="float" office:value="0" table:style-name="ce11">
            <text:p>0,00</text:p>
          </table:table-cell>
          <table:table-cell office:value-type="float" office:value="94.15" table:style-name="ce11">
            <text:p>94,15</text:p>
          </table:table-cell>
          <table:table-cell office:value-type="float" office:value="0" table:style-name="ce11">
            <text:p>0,00</text:p>
          </table:table-cell>
          <table:table-cell office:value-type="float" office:value="1008.43" table:style-name="ce11">
            <text:p>100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350" table:style-name="ce9">
            <text:p>5350</text:p>
          </table:table-cell>
          <table:table-cell office:value-type="string" table:style-name="ce10">
            <text:p>SPESE COLLEGAMENTO TELEMATICO EX MOTORIZZAZIONE CIVILE</text:p>
          </table:table-cell>
          <table:table-cell office:value-type="float" office:value="105.3" table:style-name="ce11">
            <text:p>105,30</text:p>
          </table:table-cell>
          <table:table-cell office:value-type="float" office:value="2000" table:style-name="ce11">
            <text:p>2000,00</text:p>
          </table:table-cell>
          <table:table-cell office:value-type="float" office:value="2105.3000000000002" table:style-name="ce11">
            <text:p>2105,30</text:p>
          </table:table-cell>
          <table:table-cell office:value-type="float" office:value="105.3" table:style-name="ce11">
            <text:p>105,30</text:p>
          </table:table-cell>
          <table:table-cell office:value-type="float" office:value="1596.2" table:style-name="ce11">
            <text:p>1596,20</text:p>
          </table:table-cell>
          <table:table-cell office:value-type="float" office:value="1701.5" table:style-name="ce11">
            <text:p>1701,50</text:p>
          </table:table-cell>
          <table:table-cell office:value-type="float" office:value="1732.62" table:style-name="ce11">
            <text:p>1732,62</text:p>
          </table:table-cell>
          <table:table-cell office:value-type="float" office:value="267.38" table:style-name="ce11">
            <text:p>26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.41999999999999" table:style-name="ce11">
            <text:p>136,42</text:p>
          </table:table-cell>
          <table:table-cell office:value-type="float" office:value="136.41999999999999" table:style-name="ce11">
            <text:p>136,4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200" table:style-name="ce9">
            <text:p>5200</text:p>
          </table:table-cell>
          <table:table-cell office:value-type="string" table:style-name="ce10">
            <text:p><text:s/>SPESE PER LA GESTIONE DEGLI AUTOMEZZI SERVIZIO POLIZIA LOCALE - FORNITURA CARBURANTE<text:s/></text:p>
          </table:table-cell>
          <table:table-cell office:value-type="float" office:value="147" table:style-name="ce11">
            <text:p>147,00</text:p>
          </table:table-cell>
          <table:table-cell office:value-type="float" office:value="3500" table:style-name="ce11">
            <text:p>3500,00</text:p>
          </table:table-cell>
          <table:table-cell office:value-type="float" office:value="3647" table:style-name="ce11">
            <text:p>3647,00</text:p>
          </table:table-cell>
          <table:table-cell office:value-type="float" office:value="147" table:style-name="ce11">
            <text:p>147,00</text:p>
          </table:table-cell>
          <table:table-cell office:value-type="float" office:value="2477.11" table:style-name="ce11">
            <text:p>2477,11</text:p>
          </table:table-cell>
          <table:table-cell office:value-type="float" office:value="2624.11" table:style-name="ce11">
            <text:p>2624,11</text:p>
          </table:table-cell>
          <table:table-cell office:value-type="float" office:value="2734.79" table:style-name="ce11">
            <text:p>2734,79</text:p>
          </table:table-cell>
          <table:table-cell office:value-type="float" office:value="765.21" table:style-name="ce11">
            <text:p>76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.68" table:style-name="ce11">
            <text:p>257,68</text:p>
          </table:table-cell>
          <table:table-cell office:value-type="float" office:value="257.68" table:style-name="ce11">
            <text:p>257,6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285" table:style-name="ce9">
            <text:p>5285</text:p>
          </table:table-cell>
          <table:table-cell office:value-type="string" table:style-name="ce10">
            <text:p>CONSUMO ENERGIA ELETTRICA COMANDO POLIZIA LOCALE</text:p>
          </table:table-cell>
          <table:table-cell office:value-type="float" office:value="184.12" table:style-name="ce11">
            <text:p>184,12</text:p>
          </table:table-cell>
          <table:table-cell office:value-type="float" office:value="1300" table:style-name="ce11">
            <text:p>1300,00</text:p>
          </table:table-cell>
          <table:table-cell office:value-type="float" office:value="1484.12" table:style-name="ce11">
            <text:p>1484,12</text:p>
          </table:table-cell>
          <table:table-cell office:value-type="float" office:value="184.12" table:style-name="ce11">
            <text:p>184,12</text:p>
          </table:table-cell>
          <table:table-cell office:value-type="float" office:value="701.27" table:style-name="ce11">
            <text:p>701,27</text:p>
          </table:table-cell>
          <table:table-cell office:value-type="float" office:value="885.39" table:style-name="ce11">
            <text:p>885,39</text:p>
          </table:table-cell>
          <table:table-cell office:value-type="float" office:value="800.01" table:style-name="ce11">
            <text:p>800,01</text:p>
          </table:table-cell>
          <table:table-cell office:value-type="float" office:value="499.99" table:style-name="ce11">
            <text:p>4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.74" table:style-name="ce11">
            <text:p>98,74</text:p>
          </table:table-cell>
          <table:table-cell office:value-type="float" office:value="98.74" table:style-name="ce11">
            <text:p>98,7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5700" table:style-name="ce9">
            <text:p>5700</text:p>
          </table:table-cell>
          <table:table-cell office:value-type="string" table:style-name="ce10">
            <text:p>RESTITUZIONE SANZIONI NON DOVUTE</text:p>
          </table:table-cell>
          <table:table-cell office:value-type="float" office:value="194.6" table:style-name="ce11">
            <text:p>194,60</text:p>
          </table:table-cell>
          <table:table-cell office:value-type="float" office:value="1700" table:style-name="ce11">
            <text:p>1700,00</text:p>
          </table:table-cell>
          <table:table-cell office:value-type="float" office:value="1894.6" table:style-name="ce11">
            <text:p>1894,60</text:p>
          </table:table-cell>
          <table:table-cell office:value-type="float" office:value="182" table:style-name="ce11">
            <text:p>182,00</text:p>
          </table:table-cell>
          <table:table-cell office:value-type="float" office:value="672.9" table:style-name="ce11">
            <text:p>672,90</text:p>
          </table:table-cell>
          <table:table-cell office:value-type="float" office:value="854.9" table:style-name="ce11">
            <text:p>854,90</text:p>
          </table:table-cell>
          <table:table-cell office:value-type="float" office:value="672.9" table:style-name="ce11">
            <text:p>672,90</text:p>
          </table:table-cell>
          <table:table-cell office:value-type="float" office:value="1027.0999999999999" table:style-name="ce11">
            <text:p>102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.6" table:style-name="ce11">
            <text:p>12,60</text:p>
          </table:table-cell>
          <table:table-cell office:value-type="float" office:value="0" table:style-name="ce11">
            <text:p>0,00</text:p>
          </table:table-cell>
          <table:table-cell office:value-type="float" office:value="12.6" table:style-name="ce11">
            <text:p>12,6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340" table:style-name="ce9">
            <text:p>5340</text:p>
          </table:table-cell>
          <table:table-cell office:value-type="string" table:style-name="ce10">
            <text:p>SPESE TELEFONICHE</text:p>
          </table:table-cell>
          <table:table-cell office:value-type="float" office:value="205.42" table:style-name="ce11">
            <text:p>205,42</text:p>
          </table:table-cell>
          <table:table-cell office:value-type="float" office:value="750" table:style-name="ce11">
            <text:p>750,00</text:p>
          </table:table-cell>
          <table:table-cell office:value-type="float" office:value="955.42" table:style-name="ce11">
            <text:p>955,42</text:p>
          </table:table-cell>
          <table:table-cell office:value-type="float" office:value="205.42" table:style-name="ce11">
            <text:p>205,42</text:p>
          </table:table-cell>
          <table:table-cell office:value-type="float" office:value="469.41" table:style-name="ce11">
            <text:p>469,41</text:p>
          </table:table-cell>
          <table:table-cell office:value-type="float" office:value="674.83" table:style-name="ce11">
            <text:p>674,83</text:p>
          </table:table-cell>
          <table:table-cell office:value-type="float" office:value="609.16999999999996" table:style-name="ce11">
            <text:p>609,17</text:p>
          </table:table-cell>
          <table:table-cell office:value-type="float" office:value="140.83000000000001" table:style-name="ce11">
            <text:p>14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.76" table:style-name="ce11">
            <text:p>139,76</text:p>
          </table:table-cell>
          <table:table-cell office:value-type="float" office:value="139.76" table:style-name="ce11">
            <text:p>139,7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05" table:style-name="ce9">
            <text:p>1105</text:p>
          </table:table-cell>
          <table:table-cell office:value-type="string" table:style-name="ce10">
            <text:p>ACQUISTO DISPOSITIVI DI PROTEZIONE INDIVIDUALE (FINANZIAMENTO CONTRIBUTO MINISTERIALE ART. 115 DL 18/2020)</text:p>
          </table:table-cell>
          <table:table-cell office:value-type="float" office:value="213.95" table:style-name="ce11">
            <text:p>213,95</text:p>
          </table:table-cell>
          <table:table-cell office:value-type="float" office:value="80.88" table:style-name="ce11">
            <text:p>80,88</text:p>
          </table:table-cell>
          <table:table-cell office:value-type="float" office:value="294.83" table:style-name="ce11">
            <text:p>294,83</text:p>
          </table:table-cell>
          <table:table-cell office:value-type="float" office:value="213.95" table:style-name="ce11">
            <text:p>213,95</text:p>
          </table:table-cell>
          <table:table-cell office:value-type="float" office:value="67.73" table:style-name="ce11">
            <text:p>67,73</text:p>
          </table:table-cell>
          <table:table-cell office:value-type="float" office:value="281.68" table:style-name="ce11">
            <text:p>281,68</text:p>
          </table:table-cell>
          <table:table-cell office:value-type="float" office:value="67.73" table:style-name="ce11">
            <text:p>67,73</text:p>
          </table:table-cell>
          <table:table-cell office:value-type="float" office:value="13.15" table:style-name="ce11">
            <text:p>1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520" table:style-name="ce9">
            <text:p>5520</text:p>
          </table:table-cell>
          <table:table-cell office:value-type="string" table:style-name="ce10">
            <text:p>SPESE TELEFONICHE - SERVIZI TELEMATICI - UFFICIO POLIZIA MUNICIPALE</text:p>
          </table:table-cell>
          <table:table-cell office:value-type="float" office:value="252.03" table:style-name="ce11">
            <text:p>252,03</text:p>
          </table:table-cell>
          <table:table-cell office:value-type="float" office:value="1750" table:style-name="ce11">
            <text:p>1750,00</text:p>
          </table:table-cell>
          <table:table-cell office:value-type="float" office:value="2002.03" table:style-name="ce11">
            <text:p>2002,03</text:p>
          </table:table-cell>
          <table:table-cell office:value-type="float" office:value="252.03" table:style-name="ce11">
            <text:p>252,03</text:p>
          </table:table-cell>
          <table:table-cell office:value-type="float" office:value="1415.36" table:style-name="ce11">
            <text:p>1415,36</text:p>
          </table:table-cell>
          <table:table-cell office:value-type="float" office:value="1667.39" table:style-name="ce11">
            <text:p>1667,39</text:p>
          </table:table-cell>
          <table:table-cell office:value-type="float" office:value="1667.39" table:style-name="ce11">
            <text:p>1667,39</text:p>
          </table:table-cell>
          <table:table-cell office:value-type="float" office:value="82.61" table:style-name="ce11">
            <text:p>82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.03" table:style-name="ce11">
            <text:p>252,03</text:p>
          </table:table-cell>
          <table:table-cell office:value-type="float" office:value="252.03" table:style-name="ce11">
            <text:p>252,0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326" table:style-name="ce9">
            <text:p>5326</text:p>
          </table:table-cell>
          <table:table-cell office:value-type="string" table:style-name="ce10">
            <text:p>SPESE PER RISCOSSIONI SANZIONI AMMINISTRATIVE</text:p>
          </table:table-cell>
          <table:table-cell office:value-type="float" office:value="462.6" table:style-name="ce11">
            <text:p>462,60</text:p>
          </table:table-cell>
          <table:table-cell office:value-type="float" office:value="20000" table:style-name="ce11">
            <text:p>20000,00</text:p>
          </table:table-cell>
          <table:table-cell office:value-type="float" office:value="20462.599999999999" table:style-name="ce11">
            <text:p>20462,60</text:p>
          </table:table-cell>
          <table:table-cell office:value-type="float" office:value="462.6" table:style-name="ce11">
            <text:p>462,60</text:p>
          </table:table-cell>
          <table:table-cell office:value-type="float" office:value="2772.96" table:style-name="ce11">
            <text:p>2772,96</text:p>
          </table:table-cell>
          <table:table-cell office:value-type="float" office:value="3235.56" table:style-name="ce11">
            <text:p>3235,56</text:p>
          </table:table-cell>
          <table:table-cell office:value-type="float" office:value="3790.16" table:style-name="ce11">
            <text:p>3790,16</text:p>
          </table:table-cell>
          <table:table-cell office:value-type="float" office:value="16209.84" table:style-name="ce11">
            <text:p>1620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7.2" table:style-name="ce11">
            <text:p>1017,20</text:p>
          </table:table-cell>
          <table:table-cell office:value-type="float" office:value="1017.2" table:style-name="ce11">
            <text:p>1017,2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205" table:style-name="ce9">
            <text:p>5205</text:p>
          </table:table-cell>
          <table:table-cell office:value-type="string" table:style-name="ce10">
            <text:p>ACQUISTO BENI DI CONSUMO SERVIZIO POLIZIA LOCALE</text:p>
          </table:table-cell>
          <table:table-cell office:value-type="float" office:value="488" table:style-name="ce11">
            <text:p>488,00</text:p>
          </table:table-cell>
          <table:table-cell office:value-type="float" office:value="0" table:style-name="ce11">
            <text:p>0,00</text:p>
          </table:table-cell>
          <table:table-cell office:value-type="float" office:value="488" table:style-name="ce11">
            <text:p>488,00</text:p>
          </table:table-cell>
          <table:table-cell office:value-type="float" office:value="488" table:style-name="ce11">
            <text:p>488,00</text:p>
          </table:table-cell>
          <table:table-cell office:value-type="float" office:value="0" table:style-name="ce11">
            <text:p>0,00</text:p>
          </table:table-cell>
          <table:table-cell office:value-type="float" office:value="488" table:style-name="ce11">
            <text:p>4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145" table:style-name="ce9">
            <text:p>5145</text:p>
          </table:table-cell>
          <table:table-cell office:value-type="string" table:style-name="ce10">
            <text:p>SPESE PER LA FORMAZIONE, QUALIFICZIONE E PERFEZIONAMENTO DEL PERSONALE</text:p>
          </table:table-cell>
          <table:table-cell office:value-type="float" office:value="491.3" table:style-name="ce11">
            <text:p>491,30</text:p>
          </table:table-cell>
          <table:table-cell office:value-type="float" office:value="500" table:style-name="ce11">
            <text:p>500,00</text:p>
          </table:table-cell>
          <table:table-cell office:value-type="float" office:value="991.3" table:style-name="ce11">
            <text:p>991,30</text:p>
          </table:table-cell>
          <table:table-cell office:value-type="float" office:value="361.3" table:style-name="ce11">
            <text:p>361,30</text:p>
          </table:table-cell>
          <table:table-cell office:value-type="float" office:value="0" table:style-name="ce11">
            <text:p>0,00</text:p>
          </table:table-cell>
          <table:table-cell office:value-type="float" office:value="361.3" table:style-name="ce11">
            <text:p>361,30</text:p>
          </table:table-cell>
          <table:table-cell office:value-type="float" office:value="265.3" table:style-name="ce11">
            <text:p>265,30</text:p>
          </table:table-cell>
          <table:table-cell office:value-type="float" office:value="234.7" table:style-name="ce11">
            <text:p>234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" table:style-name="ce11">
            <text:p>130,00</text:p>
          </table:table-cell>
          <table:table-cell office:value-type="float" office:value="265.3" table:style-name="ce11">
            <text:p>265,30</text:p>
          </table:table-cell>
          <table:table-cell office:value-type="float" office:value="395.3" table:style-name="ce11">
            <text:p>395,3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190" table:style-name="ce9">
            <text:p>5190</text:p>
          </table:table-cell>
          <table:table-cell office:value-type="string" table:style-name="ce10">
            <text:p>ACQUISTO STRUMENTI ED ATTREZZATURE UFFICIO POLIZIA MUNICIPALE</text:p>
          </table:table-cell>
          <table:table-cell office:value-type="float" office:value="630.74" table:style-name="ce11">
            <text:p>630,74</text:p>
          </table:table-cell>
          <table:table-cell office:value-type="float" office:value="700" table:style-name="ce11">
            <text:p>700,00</text:p>
          </table:table-cell>
          <table:table-cell office:value-type="float" office:value="1330.74" table:style-name="ce11">
            <text:p>1330,74</text:p>
          </table:table-cell>
          <table:table-cell office:value-type="float" office:value="630.74" table:style-name="ce11">
            <text:p>630,74</text:p>
          </table:table-cell>
          <table:table-cell office:value-type="float" office:value="97.68" table:style-name="ce11">
            <text:p>97,68</text:p>
          </table:table-cell>
          <table:table-cell office:value-type="float" office:value="728.42" table:style-name="ce11">
            <text:p>728,42</text:p>
          </table:table-cell>
          <table:table-cell office:value-type="float" office:value="108.88" table:style-name="ce11">
            <text:p>108,88</text:p>
          </table:table-cell>
          <table:table-cell office:value-type="float" office:value="591.12" table:style-name="ce11">
            <text:p>59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.2" table:style-name="ce11">
            <text:p>11,20</text:p>
          </table:table-cell>
          <table:table-cell office:value-type="float" office:value="11.2" table:style-name="ce11">
            <text:p>11,2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320" table:style-name="ce9">
            <text:p>5320</text:p>
          </table:table-cell>
          <table:table-cell office:value-type="string" table:style-name="ce10">
            <text:p>SPESE PER LA GESTIONE DEGLI AUTOMEZZI <text:s/>SERVIZIO POLIZIA LOCALE <text:s/>- MANUTENZIONI</text:p>
          </table:table-cell>
          <table:table-cell office:value-type="float" office:value="657.07" table:style-name="ce11">
            <text:p>657,07</text:p>
          </table:table-cell>
          <table:table-cell office:value-type="float" office:value="4300" table:style-name="ce11">
            <text:p>4300,00</text:p>
          </table:table-cell>
          <table:table-cell office:value-type="float" office:value="4957.07" table:style-name="ce11">
            <text:p>4957,07</text:p>
          </table:table-cell>
          <table:table-cell office:value-type="float" office:value="657.07" table:style-name="ce11">
            <text:p>657,07</text:p>
          </table:table-cell>
          <table:table-cell office:value-type="float" office:value="377.24" table:style-name="ce11">
            <text:p>377,24</text:p>
          </table:table-cell>
          <table:table-cell office:value-type="float" office:value="1034.31" table:style-name="ce11">
            <text:p>1034,31</text:p>
          </table:table-cell>
          <table:table-cell office:value-type="float" office:value="913.74" table:style-name="ce11">
            <text:p>913,74</text:p>
          </table:table-cell>
          <table:table-cell office:value-type="float" office:value="3386.26" table:style-name="ce11">
            <text:p>338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6.5" table:style-name="ce11">
            <text:p>536,50</text:p>
          </table:table-cell>
          <table:table-cell office:value-type="float" office:value="536.5" table:style-name="ce11">
            <text:p>536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342" table:style-name="ce9">
            <text:p>5342</text:p>
          </table:table-cell>
          <table:table-cell office:value-type="string" table:style-name="ce10">
            <text:p>SPESE CONFIGURAZIONE, ATTIVAZIONE E COLLAUDO DISPOSITIVI RILEVAZIONE <text:s/>PREAVVISI E VERBALI</text:p>
          </table:table-cell>
          <table:table-cell office:value-type="float" office:value="732" table:style-name="ce11">
            <text:p>732,00</text:p>
          </table:table-cell>
          <table:table-cell office:value-type="float" office:value="750" table:style-name="ce11">
            <text:p>750,00</text:p>
          </table:table-cell>
          <table:table-cell office:value-type="float" office:value="1482" table:style-name="ce11">
            <text:p>1482,00</text:p>
          </table:table-cell>
          <table:table-cell office:value-type="float" office:value="732" table:style-name="ce11">
            <text:p>732,00</text:p>
          </table:table-cell>
          <table:table-cell office:value-type="float" office:value="732" table:style-name="ce11">
            <text:p>732,00</text:p>
          </table:table-cell>
          <table:table-cell office:value-type="float" office:value="1464" table:style-name="ce11">
            <text:p>1464,00</text:p>
          </table:table-cell>
          <table:table-cell office:value-type="float" office:value="732" table:style-name="ce11">
            <text:p>732,00</text:p>
          </table:table-cell>
          <table:table-cell office:value-type="float" office:value="18" table:style-name="ce11">
            <text:p>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505" table:style-name="ce9">
            <text:p>5505</text:p>
          </table:table-cell>
          <table:table-cell office:value-type="string" table:style-name="ce10">
            <text:p>SPESE DI PULIZIA IMMOBILI COMUNALI</text:p>
          </table:table-cell>
          <table:table-cell office:value-type="float" office:value="952.61" table:style-name="ce11">
            <text:p>952,61</text:p>
          </table:table-cell>
          <table:table-cell office:value-type="float" office:value="6600" table:style-name="ce11">
            <text:p>6600,00</text:p>
          </table:table-cell>
          <table:table-cell office:value-type="float" office:value="7552.61" table:style-name="ce11">
            <text:p>7552,61</text:p>
          </table:table-cell>
          <table:table-cell office:value-type="float" office:value="952.61" table:style-name="ce11">
            <text:p>952,61</text:p>
          </table:table-cell>
          <table:table-cell office:value-type="float" office:value="5354.81" table:style-name="ce11">
            <text:p>5354,81</text:p>
          </table:table-cell>
          <table:table-cell office:value-type="float" office:value="6307.42" table:style-name="ce11">
            <text:p>6307,42</text:p>
          </table:table-cell>
          <table:table-cell office:value-type="float" office:value="5841.12" table:style-name="ce11">
            <text:p>5841,12</text:p>
          </table:table-cell>
          <table:table-cell office:value-type="float" office:value="758.88" table:style-name="ce11">
            <text:p>75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6.31" table:style-name="ce11">
            <text:p>486,31</text:p>
          </table:table-cell>
          <table:table-cell office:value-type="float" office:value="486.31" table:style-name="ce11">
            <text:p>486,3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280" table:style-name="ce9">
            <text:p>5280</text:p>
          </table:table-cell>
          <table:table-cell office:value-type="string" table:style-name="ce10">
            <text:p>MANUTENZIONE ORDINARIA DEL PATRIMONIO COMUNALE (MANUTENZIONE ATTREZZATURE)</text:p>
          </table:table-cell>
          <table:table-cell office:value-type="float" office:value="1026.48" table:style-name="ce11">
            <text:p>1026,48</text:p>
          </table:table-cell>
          <table:table-cell office:value-type="float" office:value="1900" table:style-name="ce11">
            <text:p>1900,00</text:p>
          </table:table-cell>
          <table:table-cell office:value-type="float" office:value="2926.48" table:style-name="ce11">
            <text:p>2926,48</text:p>
          </table:table-cell>
          <table:table-cell office:value-type="float" office:value="1026.48" table:style-name="ce11">
            <text:p>1026,48</text:p>
          </table:table-cell>
          <table:table-cell office:value-type="float" office:value="696.96" table:style-name="ce11">
            <text:p>696,96</text:p>
          </table:table-cell>
          <table:table-cell office:value-type="float" office:value="1723.44" table:style-name="ce11">
            <text:p>1723,44</text:p>
          </table:table-cell>
          <table:table-cell office:value-type="float" office:value="1336.73" table:style-name="ce11">
            <text:p>1336,73</text:p>
          </table:table-cell>
          <table:table-cell office:value-type="float" office:value="563.27" table:style-name="ce11">
            <text:p>56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9.77" table:style-name="ce11">
            <text:p>639,77</text:p>
          </table:table-cell>
          <table:table-cell office:value-type="float" office:value="639.77" table:style-name="ce11">
            <text:p>639,7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295" table:style-name="ce9">
            <text:p>5295</text:p>
          </table:table-cell>
          <table:table-cell office:value-type="string" table:style-name="ce10">
            <text:p>MANUTENZIONE ORDINARIA <text:s/>ATTREZZATURE ED APPARECCHIATURE SERVIZIO POLIZIA LOCALE</text:p>
          </table:table-cell>
          <table:table-cell office:value-type="float" office:value="2243.58" table:style-name="ce11">
            <text:p>2243,58</text:p>
          </table:table-cell>
          <table:table-cell office:value-type="float" office:value="12400" table:style-name="ce11">
            <text:p>12400,00</text:p>
          </table:table-cell>
          <table:table-cell office:value-type="float" office:value="14643.58" table:style-name="ce11">
            <text:p>14643,58</text:p>
          </table:table-cell>
          <table:table-cell office:value-type="float" office:value="2243.58" table:style-name="ce11">
            <text:p>2243,58</text:p>
          </table:table-cell>
          <table:table-cell office:value-type="float" office:value="2220.89" table:style-name="ce11">
            <text:p>2220,89</text:p>
          </table:table-cell>
          <table:table-cell office:value-type="float" office:value="4464.47" table:style-name="ce11">
            <text:p>4464,47</text:p>
          </table:table-cell>
          <table:table-cell office:value-type="float" office:value="2684.49" table:style-name="ce11">
            <text:p>2684,49</text:p>
          </table:table-cell>
          <table:table-cell office:value-type="float" office:value="9715.51" table:style-name="ce11">
            <text:p>9715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3.6" table:style-name="ce11">
            <text:p>463,60</text:p>
          </table:table-cell>
          <table:table-cell office:value-type="float" office:value="463.6" table:style-name="ce11">
            <text:p>463,6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180" table:style-name="ce9">
            <text:p>5180</text:p>
          </table:table-cell>
          <table:table-cell office:value-type="string" table:style-name="ce10">
            <text:p>SPESE PER IL VESTIARIO DI SERVIZIO AL PERSONALE</text:p>
          </table:table-cell>
          <table:table-cell office:value-type="float" office:value="3143.18" table:style-name="ce11">
            <text:p>3143,18</text:p>
          </table:table-cell>
          <table:table-cell office:value-type="float" office:value="4000" table:style-name="ce11">
            <text:p>4000,00</text:p>
          </table:table-cell>
          <table:table-cell office:value-type="float" office:value="7143.18" table:style-name="ce11">
            <text:p>7143,18</text:p>
          </table:table-cell>
          <table:table-cell office:value-type="float" office:value="2549.04" table:style-name="ce11">
            <text:p>2549,04</text:p>
          </table:table-cell>
          <table:table-cell office:value-type="float" office:value="1419.58" table:style-name="ce11">
            <text:p>1419,58</text:p>
          </table:table-cell>
          <table:table-cell office:value-type="float" office:value="3968.62" table:style-name="ce11">
            <text:p>3968,62</text:p>
          </table:table-cell>
          <table:table-cell office:value-type="float" office:value="2756.88" table:style-name="ce11">
            <text:p>2756,88</text:p>
          </table:table-cell>
          <table:table-cell office:value-type="float" office:value="1243.1199999999999" table:style-name="ce11">
            <text:p>1243,12</text:p>
          </table:table-cell>
          <table:table-cell office:value-type="float" office:value="0" table:style-name="ce11">
            <text:p>0,00</text:p>
          </table:table-cell>
          <table:table-cell office:value-type="float" office:value="-594.14" table:style-name="ce11">
            <text:p>-594,14</text:p>
          </table:table-cell>
          <table:table-cell office:value-type="float" office:value="0" table:style-name="ce11">
            <text:p>0,00</text:p>
          </table:table-cell>
          <table:table-cell office:value-type="float" office:value="-594.14" table:style-name="ce11">
            <text:p>-594,14</text:p>
          </table:table-cell>
          <table:table-cell office:value-type="float" office:value="0" table:style-name="ce11">
            <text:p>0,00</text:p>
          </table:table-cell>
          <table:table-cell office:value-type="float" office:value="1337.3" table:style-name="ce11">
            <text:p>1337,30</text:p>
          </table:table-cell>
          <table:table-cell office:value-type="float" office:value="1337.3" table:style-name="ce11">
            <text:p>1337,3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310" table:style-name="ce9">
            <text:p>5310</text:p>
          </table:table-cell>
          <table:table-cell office:value-type="string" table:style-name="ce10">
            <text:p>ASSISTENZA TECNICA E MANUTENZIONE IMPIANTO DI VIDEOSORVEGLIANZA</text:p>
          </table:table-cell>
          <table:table-cell office:value-type="float" office:value="3965" table:style-name="ce11">
            <text:p>3965,00</text:p>
          </table:table-cell>
          <table:table-cell office:value-type="float" office:value="8000" table:style-name="ce11">
            <text:p>8000,00</text:p>
          </table:table-cell>
          <table:table-cell office:value-type="float" office:value="11965" table:style-name="ce11">
            <text:p>11965,00</text:p>
          </table:table-cell>
          <table:table-cell office:value-type="float" office:value="3965" table:style-name="ce11">
            <text:p>3965,00</text:p>
          </table:table-cell>
          <table:table-cell office:value-type="float" office:value="7326.71" table:style-name="ce11">
            <text:p>7326,71</text:p>
          </table:table-cell>
          <table:table-cell office:value-type="float" office:value="11291.71" table:style-name="ce11">
            <text:p>11291,71</text:p>
          </table:table-cell>
          <table:table-cell office:value-type="float" office:value="7326.71" table:style-name="ce11">
            <text:p>7326,71</text:p>
          </table:table-cell>
          <table:table-cell office:value-type="float" office:value="673.29" table:style-name="ce11">
            <text:p>67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5623" table:style-name="ce9">
            <text:p>5623</text:p>
          </table:table-cell>
          <table:table-cell office:value-type="string" table:style-name="ce10">
            <text:p>CONTRIBUTO ASSOCIAZIONE NAZIONALE CARABINIERI PER COLLABORAZIONE NELLA GESTIONE DELLA SICUREZZA E DELLA VIABILITA'</text:p>
          </table:table-cell>
          <table:table-cell office:value-type="float" office:value="9000" table:style-name="ce11">
            <text:p>9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12000" table:style-name="ce11">
            <text:p>1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00" table:style-name="ce11">
            <text:p>-3000,00</text:p>
          </table:table-cell>
          <table:table-cell office:value-type="float" office:value="0" table:style-name="ce11">
            <text:p>0,00</text:p>
          </table:table-cell>
          <table:table-cell office:value-type="float" office:value="-3000" table:style-name="ce11">
            <text:p>-3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9000" table:style-name="ce11">
            <text:p>9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920" table:style-name="ce9">
            <text:p>5920</text:p>
          </table:table-cell>
          <table:table-cell office:value-type="string" table:style-name="ce10">
            <text:p>CONSUMO ACQUA POTABILE</text:p>
          </table:table-cell>
          <table:table-cell office:value-type="float" office:value="0" table:style-name="ce11">
            <text:p>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0" table:style-name="ce11">
            <text:p>0,00</text:p>
          </table:table-cell>
          <table:table-cell office:value-type="float" office:value="144.12" table:style-name="ce11">
            <text:p>144,12</text:p>
          </table:table-cell>
          <table:table-cell office:value-type="float" office:value="144.12" table:style-name="ce11">
            <text:p>144,12</text:p>
          </table:table-cell>
          <table:table-cell office:value-type="float" office:value="144.12" table:style-name="ce11">
            <text:p>144,12</text:p>
          </table:table-cell>
          <table:table-cell office:value-type="float" office:value="555.88" table:style-name="ce11">
            <text:p>55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6000" table:style-name="ce9">
            <text:p>6000</text:p>
          </table:table-cell>
          <table:table-cell office:value-type="string" table:style-name="ce10">
            <text:p>ONERI PER LE ASSICURAZIONI -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office:value-type="float" office:value="0" table:style-name="ce11">
            <text:p>0,00</text:p>
          </table:table-cell>
          <table:table-cell office:value-type="float" office:value="670.07" table:style-name="ce11">
            <text:p>670,07</text:p>
          </table:table-cell>
          <table:table-cell office:value-type="float" office:value="670.07" table:style-name="ce11">
            <text:p>670,07</text:p>
          </table:table-cell>
          <table:table-cell office:value-type="float" office:value="670.07" table:style-name="ce11">
            <text:p>670,07</text:p>
          </table:table-cell>
          <table:table-cell office:value-type="float" office:value="229.93" table:style-name="ce11">
            <text:p>22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6063" table:style-name="ce9">
            <text:p>6063</text:p>
          </table:table-cell>
          <table:table-cell office:value-type="string" table:style-name="ce10">
            <text:p>CONTRIBUTO SCUOLE MATERNE PARITARIE INIZIATIVE ESTATE 2021 CONTRASTO PANDEMIA DA COVID 19</text:p>
          </table:table-cell>
          <table:table-cell office:value-type="float" office:value="0" table:style-name="ce11">
            <text:p>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0" table:style-name="ce11">
            <text:p>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6064" table:style-name="ce9">
            <text:p>6064</text:p>
          </table:table-cell>
          <table:table-cell office:value-type="string" table:style-name="ce10">
            <text:p>MISURE DI SOSTEGNO A FAVORE DELLE SCUOLE MATERNE PARITARIE <text:s/>PER INTERVENTI CONNESSI ALL'EMERGENZA COVID 19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960" table:style-name="ce9">
            <text:p>5960</text:p>
          </table:table-cell>
          <table:table-cell office:value-type="string" table:style-name="ce10">
            <text:p>SPESE TELEFONICHE E VARIE</text:p>
          </table:table-cell>
          <table:table-cell office:value-type="float" office:value="177.66" table:style-name="ce11">
            <text:p>177,66</text:p>
          </table:table-cell>
          <table:table-cell office:value-type="float" office:value="1100" table:style-name="ce11">
            <text:p>1100,00</text:p>
          </table:table-cell>
          <table:table-cell office:value-type="float" office:value="1277.6600000000001" table:style-name="ce11">
            <text:p>1277,66</text:p>
          </table:table-cell>
          <table:table-cell office:value-type="float" office:value="177.66" table:style-name="ce11">
            <text:p>177,66</text:p>
          </table:table-cell>
          <table:table-cell office:value-type="float" office:value="897.03" table:style-name="ce11">
            <text:p>897,03</text:p>
          </table:table-cell>
          <table:table-cell office:value-type="float" office:value="1074.69" table:style-name="ce11">
            <text:p>1074,69</text:p>
          </table:table-cell>
          <table:table-cell office:value-type="float" office:value="1080.79" table:style-name="ce11">
            <text:p>1080,79</text:p>
          </table:table-cell>
          <table:table-cell office:value-type="float" office:value="19.21" table:style-name="ce11">
            <text:p>1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.76" table:style-name="ce11">
            <text:p>183,76</text:p>
          </table:table-cell>
          <table:table-cell office:value-type="float" office:value="183.76" table:style-name="ce11">
            <text:p>183,7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980" table:style-name="ce9">
            <text:p>5980</text:p>
          </table:table-cell>
          <table:table-cell office:value-type="string" table:style-name="ce10">
            <text:p>SPESE DI ILLUMINAZIONE E FORZA MOTRICE</text:p>
          </table:table-cell>
          <table:table-cell office:value-type="float" office:value="353.14" table:style-name="ce11">
            <text:p>353,14</text:p>
          </table:table-cell>
          <table:table-cell office:value-type="float" office:value="4250" table:style-name="ce11">
            <text:p>4250,00</text:p>
          </table:table-cell>
          <table:table-cell office:value-type="float" office:value="4603.1400000000003" table:style-name="ce11">
            <text:p>4603,14</text:p>
          </table:table-cell>
          <table:table-cell office:value-type="float" office:value="353.14" table:style-name="ce11">
            <text:p>353,14</text:p>
          </table:table-cell>
          <table:table-cell office:value-type="float" office:value="3093.29" table:style-name="ce11">
            <text:p>3093,29</text:p>
          </table:table-cell>
          <table:table-cell office:value-type="float" office:value="3446.43" table:style-name="ce11">
            <text:p>3446,43</text:p>
          </table:table-cell>
          <table:table-cell office:value-type="float" office:value="3506.92" table:style-name="ce11">
            <text:p>3506,92</text:p>
          </table:table-cell>
          <table:table-cell office:value-type="float" office:value="743.08" table:style-name="ce11">
            <text:p>74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3.63" table:style-name="ce11">
            <text:p>413,63</text:p>
          </table:table-cell>
          <table:table-cell office:value-type="float" office:value="413.63" table:style-name="ce11">
            <text:p>413,6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050" table:style-name="ce9">
            <text:p>6050</text:p>
          </table:table-cell>
          <table:table-cell office:value-type="string" table:style-name="ce10">
            <text:p>MANUTENZIONE ORDINARIA IMMOBILI ED ATTREZZATURE</text:p>
          </table:table-cell>
          <table:table-cell office:value-type="float" office:value="2377.1" table:style-name="ce11">
            <text:p>2377,10</text:p>
          </table:table-cell>
          <table:table-cell office:value-type="float" office:value="8000" table:style-name="ce11">
            <text:p>8000,00</text:p>
          </table:table-cell>
          <table:table-cell office:value-type="float" office:value="10377.1" table:style-name="ce11">
            <text:p>10377,10</text:p>
          </table:table-cell>
          <table:table-cell office:value-type="float" office:value="2304.1" table:style-name="ce11">
            <text:p>2304,10</text:p>
          </table:table-cell>
          <table:table-cell office:value-type="float" office:value="5741.27" table:style-name="ce11">
            <text:p>5741,27</text:p>
          </table:table-cell>
          <table:table-cell office:value-type="float" office:value="8045.37" table:style-name="ce11">
            <text:p>8045,37</text:p>
          </table:table-cell>
          <table:table-cell office:value-type="float" office:value="6517.25" table:style-name="ce11">
            <text:p>6517,25</text:p>
          </table:table-cell>
          <table:table-cell office:value-type="float" office:value="1482.75" table:style-name="ce11">
            <text:p>1482,75</text:p>
          </table:table-cell>
          <table:table-cell office:value-type="float" office:value="0" table:style-name="ce11">
            <text:p>0,00</text:p>
          </table:table-cell>
          <table:table-cell office:value-type="float" office:value="-73" table:style-name="ce11">
            <text:p>-73,00</text:p>
          </table:table-cell>
          <table:table-cell office:value-type="float" office:value="0" table:style-name="ce11">
            <text:p>0,00</text:p>
          </table:table-cell>
          <table:table-cell office:value-type="float" office:value="-73" table:style-name="ce11">
            <text:p>-73,00</text:p>
          </table:table-cell>
          <table:table-cell office:value-type="float" office:value="0" table:style-name="ce11">
            <text:p>0,00</text:p>
          </table:table-cell>
          <table:table-cell office:value-type="float" office:value="775.98" table:style-name="ce11">
            <text:p>775,98</text:p>
          </table:table-cell>
          <table:table-cell office:value-type="float" office:value="775.98" table:style-name="ce11">
            <text:p>775,9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5950" table:style-name="ce9">
            <text:p>5950</text:p>
          </table:table-cell>
          <table:table-cell office:value-type="string" table:style-name="ce10">
            <text:p>AFFIDAMENTO APPALTO GESTIONE CALORE - SPESE DI RISCALDAMENTO<text:s/></text:p>
          </table:table-cell>
          <table:table-cell office:value-type="float" office:value="3667.12" table:style-name="ce11">
            <text:p>3667,12</text:p>
          </table:table-cell>
          <table:table-cell office:value-type="float" office:value="12800" table:style-name="ce11">
            <text:p>12800,00</text:p>
          </table:table-cell>
          <table:table-cell office:value-type="float" office:value="16467.12" table:style-name="ce11">
            <text:p>16467,12</text:p>
          </table:table-cell>
          <table:table-cell office:value-type="float" office:value="3667.12" table:style-name="ce11">
            <text:p>3667,12</text:p>
          </table:table-cell>
          <table:table-cell office:value-type="float" office:value="6824.21" table:style-name="ce11">
            <text:p>6824,21</text:p>
          </table:table-cell>
          <table:table-cell office:value-type="float" office:value="10491.33" table:style-name="ce11">
            <text:p>10491,33</text:p>
          </table:table-cell>
          <table:table-cell office:value-type="float" office:value="10174.52" table:style-name="ce11">
            <text:p>10174,52</text:p>
          </table:table-cell>
          <table:table-cell office:value-type="float" office:value="2625.48" table:style-name="ce11">
            <text:p>2625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0.31" table:style-name="ce11">
            <text:p>3350,31</text:p>
          </table:table-cell>
          <table:table-cell office:value-type="float" office:value="3350.31" table:style-name="ce11">
            <text:p>3350,3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6067" table:style-name="ce9">
            <text:p>6067</text:p>
          </table:table-cell>
          <table:table-cell office:value-type="string" table:style-name="ce10">
            <text:p>FINANZIAMENTO SISTEMA EDUCATIVO 0 - 6 ANNI - DECRETO LEGISLATIVO N. 65/2017 - SCUOLE PARITARIE<text:s/></text:p>
          </table:table-cell>
          <table:table-cell office:value-type="float" office:value="21651.96" table:style-name="ce11">
            <text:p>21651,96</text:p>
          </table:table-cell>
          <table:table-cell office:value-type="float" office:value="0" table:style-name="ce11">
            <text:p>0,00</text:p>
          </table:table-cell>
          <table:table-cell office:value-type="float" office:value="21651.96" table:style-name="ce11">
            <text:p>21651,96</text:p>
          </table:table-cell>
          <table:table-cell office:value-type="float" office:value="21651.96" table:style-name="ce11">
            <text:p>21651,96</text:p>
          </table:table-cell>
          <table:table-cell office:value-type="float" office:value="0" table:style-name="ce11">
            <text:p>0,00</text:p>
          </table:table-cell>
          <table:table-cell office:value-type="float" office:value="21651.96" table:style-name="ce11">
            <text:p>21651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6065" table:style-name="ce9">
            <text:p>6065</text:p>
          </table:table-cell>
          <table:table-cell office:value-type="string" table:style-name="ce10">
            <text:p>CONTRIBUTI A SCUOLE MATERNE GESTITE DA PRIVATI O ORDINI <text:s text:c="4"/>RELIGIOSI</text:p>
          </table:table-cell>
          <table:table-cell office:value-type="float" office:value="35000" table:style-name="ce11">
            <text:p>35000,00</text:p>
          </table:table-cell>
          <table:table-cell office:value-type="float" office:value="150000" table:style-name="ce11">
            <text:p>150000,00</text:p>
          </table:table-cell>
          <table:table-cell office:value-type="float" office:value="185000" table:style-name="ce11">
            <text:p>185000,00</text:p>
          </table:table-cell>
          <table:table-cell office:value-type="float" office:value="35000" table:style-name="ce11">
            <text:p>35000,00</text:p>
          </table:table-cell>
          <table:table-cell office:value-type="float" office:value="122000" table:style-name="ce11">
            <text:p>122000,00</text:p>
          </table:table-cell>
          <table:table-cell office:value-type="float" office:value="157000" table:style-name="ce11">
            <text:p>157000,00</text:p>
          </table:table-cell>
          <table:table-cell office:value-type="float" office:value="150000" table:style-name="ce11">
            <text:p>15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00" table:style-name="ce11">
            <text:p>28000,00</text:p>
          </table:table-cell>
          <table:table-cell office:value-type="float" office:value="28000" table:style-name="ce11">
            <text:p>28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6510" table:style-name="ce9">
            <text:p>6510</text:p>
          </table:table-cell>
          <table:table-cell office:value-type="string" table:style-name="ce10">
            <text:p>INTERESSI PASSIVI SCUOLE ELEMENTARI - BANCA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365" table:style-name="ce11">
            <text:p>365,00</text:p>
          </table:table-cell>
          <table:table-cell office:value-type="float" office:value="365" table:style-name="ce11">
            <text:p>3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" table:style-name="ce11">
            <text:p>3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6440" table:style-name="ce9">
            <text:p>6440</text:p>
          </table:table-cell>
          <table:table-cell office:value-type="string" table:style-name="ce10">
            <text:p>RIMBORSO AI COMUNI PER FORNITURA LIBRI DI TESTO SCUOLE ELEMENTARI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6821" table:style-name="ce9">
            <text:p>6821</text:p>
          </table:table-cell>
          <table:table-cell office:value-type="string" table:style-name="ce10">
            <text:p>INTERESSI PRE AMMORTAMENTO <text:s/>NUOVI MUTUI<text:s/>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155,00</text:p>
          </table:table-cell>
          <table:table-cell office:value-type="float" office:value="1155" table:style-name="ce11">
            <text:p>1155,00</text:p>
          </table:table-cell>
          <table:table-cell office:value-type="float" office:value="0" table:style-name="ce11">
            <text:p>0,00</text:p>
          </table:table-cell>
          <table:table-cell office:value-type="float" office:value="375.06" table:style-name="ce11">
            <text:p>375,06</text:p>
          </table:table-cell>
          <table:table-cell office:value-type="float" office:value="375.06" table:style-name="ce11">
            <text:p>375,06</text:p>
          </table:table-cell>
          <table:table-cell office:value-type="float" office:value="375.06" table:style-name="ce11">
            <text:p>375,06</text:p>
          </table:table-cell>
          <table:table-cell office:value-type="float" office:value="779.94" table:style-name="ce11">
            <text:p>77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6960" table:style-name="ce9">
            <text:p>6960</text:p>
          </table:table-cell>
          <table:table-cell office:value-type="string" table:style-name="ce10">
            <text:p>ONERI PER LE ASSICURAZIONI -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1900" table:style-name="ce11">
            <text:p>1900,00</text:p>
          </table:table-cell>
          <table:table-cell office:value-type="float" office:value="1900" table:style-name="ce11">
            <text:p>1900,00</text:p>
          </table:table-cell>
          <table:table-cell office:value-type="float" office:value="0" table:style-name="ce11">
            <text:p>0,00</text:p>
          </table:table-cell>
          <table:table-cell office:value-type="float" office:value="1701.02" table:style-name="ce11">
            <text:p>1701,02</text:p>
          </table:table-cell>
          <table:table-cell office:value-type="float" office:value="1701.02" table:style-name="ce11">
            <text:p>1701,02</text:p>
          </table:table-cell>
          <table:table-cell office:value-type="float" office:value="1701.02" table:style-name="ce11">
            <text:p>1701,02</text:p>
          </table:table-cell>
          <table:table-cell office:value-type="float" office:value="198.98" table:style-name="ce11">
            <text:p>198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6500" table:style-name="ce9">
            <text:p>6500</text:p>
          </table:table-cell>
          <table:table-cell office:value-type="string" table:style-name="ce10">
            <text:p>INT. PASS. SC.ELEMENT.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1970" table:style-name="ce11">
            <text:p>1970,00</text:p>
          </table:table-cell>
          <table:table-cell office:value-type="float" office:value="1970" table:style-name="ce11">
            <text:p>1970,00</text:p>
          </table:table-cell>
          <table:table-cell office:value-type="float" office:value="0" table:style-name="ce11">
            <text:p>0,00</text:p>
          </table:table-cell>
          <table:table-cell office:value-type="float" office:value="1966.48" table:style-name="ce11">
            <text:p>1966,48</text:p>
          </table:table-cell>
          <table:table-cell office:value-type="float" office:value="1966.48" table:style-name="ce11">
            <text:p>1966,48</text:p>
          </table:table-cell>
          <table:table-cell office:value-type="float" office:value="1966.48" table:style-name="ce11">
            <text:p>1966,48</text:p>
          </table:table-cell>
          <table:table-cell office:value-type="float" office:value="3.52" table:style-name="ce11">
            <text:p>3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6700" table:style-name="ce9">
            <text:p>6700</text:p>
          </table:table-cell>
          <table:table-cell office:value-type="string" table:style-name="ce10">
            <text:p>ONERI PER LE ASSICURAZIONI -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2100" table:style-name="ce11">
            <text:p>2100,00</text:p>
          </table:table-cell>
          <table:table-cell office:value-type="float" office:value="2100" table:style-name="ce11">
            <text:p>2100,00</text:p>
          </table:table-cell>
          <table:table-cell office:value-type="float" office:value="0" table:style-name="ce11">
            <text:p>0,00</text:p>
          </table:table-cell>
          <table:table-cell office:value-type="float" office:value="1911.36" table:style-name="ce11">
            <text:p>1911,36</text:p>
          </table:table-cell>
          <table:table-cell office:value-type="float" office:value="1911.36" table:style-name="ce11">
            <text:p>1911,36</text:p>
          </table:table-cell>
          <table:table-cell office:value-type="float" office:value="1911.36" table:style-name="ce11">
            <text:p>1911,36</text:p>
          </table:table-cell>
          <table:table-cell office:value-type="float" office:value="188.64" table:style-name="ce11">
            <text:p>188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7035" table:style-name="ce9">
            <text:p>7035</text:p>
          </table:table-cell>
          <table:table-cell office:value-type="string" table:style-name="ce10">
            <text:p>ASSEGNAZIONE PREMIO PER LA VALORIZZAZIONE DELLE ECCELLENZE SCOLASTICHE - ACQUISTO BUONI SPENDIBILI IN AMBITO DIDATTICO E CULTURALE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0" table:style-name="ce11">
            <text:p>1950,00</text:p>
          </table:table-cell>
          <table:table-cell office:value-type="float" office:value="1050" table:style-name="ce11">
            <text:p>10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0" table:style-name="ce11">
            <text:p>1950,00</text:p>
          </table:table-cell>
          <table:table-cell office:value-type="float" office:value="1950" table:style-name="ce11">
            <text:p>195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6380" table:style-name="ce9">
            <text:p>6380</text:p>
          </table:table-cell>
          <table:table-cell office:value-type="string" table:style-name="ce10">
            <text:p>ONERI PER LE ASSICURAZIONI -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3700" table:style-name="ce11">
            <text:p>3700,00</text:p>
          </table:table-cell>
          <table:table-cell office:value-type="float" office:value="3700" table:style-name="ce11">
            <text:p>3700,00</text:p>
          </table:table-cell>
          <table:table-cell office:value-type="float" office:value="0" table:style-name="ce11">
            <text:p>0,00</text:p>
          </table:table-cell>
          <table:table-cell office:value-type="float" office:value="3558.56" table:style-name="ce11">
            <text:p>3558,56</text:p>
          </table:table-cell>
          <table:table-cell office:value-type="float" office:value="3558.56" table:style-name="ce11">
            <text:p>3558,56</text:p>
          </table:table-cell>
          <table:table-cell office:value-type="float" office:value="3558.56" table:style-name="ce11">
            <text:p>3558,56</text:p>
          </table:table-cell>
          <table:table-cell office:value-type="float" office:value="141.44" table:style-name="ce11">
            <text:p>141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7042" table:style-name="ce9">
            <text:p>7042</text:p>
          </table:table-cell>
          <table:table-cell office:value-type="string" table:style-name="ce10">
            <text:p>ASSEGNI E BORSE DI STUDIO</text:p>
          </table:table-cell>
          <table:table-cell office:value-type="float" office:value="0" table:style-name="ce11">
            <text:p>0,00</text:p>
          </table:table-cell>
          <table:table-cell office:value-type="float" office:value="6000" table:style-name="ce11">
            <text:p>6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0" table:style-name="ce11">
            <text:p>0,00</text:p>
          </table:table-cell>
          <table:table-cell office:value-type="float" office:value="6000" table:style-name="ce11">
            <text:p>6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6822" table:style-name="ce9">
            <text:p>6822</text:p>
          </table:table-cell>
          <table:table-cell office:value-type="string" table:style-name="ce10">
            <text:p>INTERESSI PASSIVI MUTUO SISTEMAZIONE STRAORDINARIA SCUOLA MEDIA</text:p>
          </table:table-cell>
          <table:table-cell office:value-type="float" office:value="0" table:style-name="ce11">
            <text:p>0,00</text:p>
          </table:table-cell>
          <table:table-cell office:value-type="float" office:value="10220" table:style-name="ce11">
            <text:p>10220,00</text:p>
          </table:table-cell>
          <table:table-cell office:value-type="float" office:value="10220" table:style-name="ce11">
            <text:p>10220,00</text:p>
          </table:table-cell>
          <table:table-cell office:value-type="float" office:value="0" table:style-name="ce11">
            <text:p>0,00</text:p>
          </table:table-cell>
          <table:table-cell office:value-type="float" office:value="10216.66" table:style-name="ce11">
            <text:p>10216,66</text:p>
          </table:table-cell>
          <table:table-cell office:value-type="float" office:value="10216.66" table:style-name="ce11">
            <text:p>10216,66</text:p>
          </table:table-cell>
          <table:table-cell office:value-type="float" office:value="10216.66" table:style-name="ce11">
            <text:p>10216,66</text:p>
          </table:table-cell>
          <table:table-cell office:value-type="float" office:value="3.34" table:style-name="ce11">
            <text:p>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7030" table:style-name="ce9">
            <text:p>7030</text:p>
          </table:table-cell>
          <table:table-cell office:value-type="string" table:style-name="ce10">
            <text:p>QUOTA PARTECIPAZIONE CONSORZIO VILLA GREPPI</text:p>
          </table:table-cell>
          <table:table-cell office:value-type="float" office:value="0" table:style-name="ce11">
            <text:p>0,00</text:p>
          </table:table-cell>
          <table:table-cell office:value-type="float" office:value="51000" table:style-name="ce11">
            <text:p>51000,00</text:p>
          </table:table-cell>
          <table:table-cell office:value-type="float" office:value="51000" table:style-name="ce11">
            <text:p>51000,00</text:p>
          </table:table-cell>
          <table:table-cell office:value-type="float" office:value="0" table:style-name="ce11">
            <text:p>0,00</text:p>
          </table:table-cell>
          <table:table-cell office:value-type="float" office:value="50932.02" table:style-name="ce11">
            <text:p>50932,02</text:p>
          </table:table-cell>
          <table:table-cell office:value-type="float" office:value="50932.02" table:style-name="ce11">
            <text:p>50932,02</text:p>
          </table:table-cell>
          <table:table-cell office:value-type="float" office:value="50932.02" table:style-name="ce11">
            <text:p>50932,02</text:p>
          </table:table-cell>
          <table:table-cell office:value-type="float" office:value="67.98" table:style-name="ce11">
            <text:p>6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300" table:style-name="ce9">
            <text:p>6300</text:p>
          </table:table-cell>
          <table:table-cell office:value-type="string" table:style-name="ce10">
            <text:p>CONSUMO ACQUA POTABILE</text:p>
          </table:table-cell>
          <table:table-cell office:value-type="float" office:value="263.02" table:style-name="ce11">
            <text:p>263,02</text:p>
          </table:table-cell>
          <table:table-cell office:value-type="float" office:value="17800" table:style-name="ce11">
            <text:p>17800,00</text:p>
          </table:table-cell>
          <table:table-cell office:value-type="float" office:value="18063.02" table:style-name="ce11">
            <text:p>18063,02</text:p>
          </table:table-cell>
          <table:table-cell office:value-type="float" office:value="263.02" table:style-name="ce11">
            <text:p>263,02</text:p>
          </table:table-cell>
          <table:table-cell office:value-type="float" office:value="17157.62" table:style-name="ce11">
            <text:p>17157,62</text:p>
          </table:table-cell>
          <table:table-cell office:value-type="float" office:value="17420.64" table:style-name="ce11">
            <text:p>17420,64</text:p>
          </table:table-cell>
          <table:table-cell office:value-type="float" office:value="17157.62" table:style-name="ce11">
            <text:p>17157,62</text:p>
          </table:table-cell>
          <table:table-cell office:value-type="float" office:value="642.38" table:style-name="ce11">
            <text:p>642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640" table:style-name="ce9">
            <text:p>6640</text:p>
          </table:table-cell>
          <table:table-cell office:value-type="string" table:style-name="ce10">
            <text:p>SPESE TELEFONICHE</text:p>
          </table:table-cell>
          <table:table-cell office:value-type="float" office:value="414.26" table:style-name="ce11">
            <text:p>414,26</text:p>
          </table:table-cell>
          <table:table-cell office:value-type="float" office:value="2750" table:style-name="ce11">
            <text:p>2750,00</text:p>
          </table:table-cell>
          <table:table-cell office:value-type="float" office:value="3164.26" table:style-name="ce11">
            <text:p>3164,26</text:p>
          </table:table-cell>
          <table:table-cell office:value-type="float" office:value="414.26" table:style-name="ce11">
            <text:p>414,26</text:p>
          </table:table-cell>
          <table:table-cell office:value-type="float" office:value="2153.54" table:style-name="ce11">
            <text:p>2153,54</text:p>
          </table:table-cell>
          <table:table-cell office:value-type="float" office:value="2567.8000000000002" table:style-name="ce11">
            <text:p>2567,80</text:p>
          </table:table-cell>
          <table:table-cell office:value-type="float" office:value="2563.7800000000002" table:style-name="ce11">
            <text:p>2563,78</text:p>
          </table:table-cell>
          <table:table-cell office:value-type="float" office:value="186.22" table:style-name="ce11">
            <text:p>18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0.24" table:style-name="ce11">
            <text:p>410,24</text:p>
          </table:table-cell>
          <table:table-cell office:value-type="float" office:value="410.24" table:style-name="ce11">
            <text:p>410,2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370" table:style-name="ce9">
            <text:p>6370</text:p>
          </table:table-cell>
          <table:table-cell office:value-type="string" table:style-name="ce10">
            <text:p>FORNITURA LIBRI DI TESTO ALUNNI SCUOLE ELEMENTARI</text:p>
          </table:table-cell>
          <table:table-cell office:value-type="float" office:value="602.58000000000004" table:style-name="ce11">
            <text:p>602,58</text:p>
          </table:table-cell>
          <table:table-cell office:value-type="float" office:value="28900" table:style-name="ce11">
            <text:p>28900,00</text:p>
          </table:table-cell>
          <table:table-cell office:value-type="float" office:value="29502.58" table:style-name="ce11">
            <text:p>29502,58</text:p>
          </table:table-cell>
          <table:table-cell office:value-type="float" office:value="602.58000000000004" table:style-name="ce11">
            <text:p>602,58</text:p>
          </table:table-cell>
          <table:table-cell office:value-type="float" office:value="14074.25" table:style-name="ce11">
            <text:p>14074,25</text:p>
          </table:table-cell>
          <table:table-cell office:value-type="float" office:value="14676.83" table:style-name="ce11">
            <text:p>14676,83</text:p>
          </table:table-cell>
          <table:table-cell office:value-type="float" office:value="28803.53" table:style-name="ce11">
            <text:p>28803,53</text:p>
          </table:table-cell>
          <table:table-cell office:value-type="float" office:value="96.47" table:style-name="ce11">
            <text:p>9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29.28" table:style-name="ce11">
            <text:p>14729,28</text:p>
          </table:table-cell>
          <table:table-cell office:value-type="float" office:value="14729.28" table:style-name="ce11">
            <text:p>14729,2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600" table:style-name="ce9">
            <text:p>6600</text:p>
          </table:table-cell>
          <table:table-cell office:value-type="string" table:style-name="ce10">
            <text:p>CONSUMO ACQUA POTABILE</text:p>
          </table:table-cell>
          <table:table-cell office:value-type="float" office:value="697.37" table:style-name="ce11">
            <text:p>697,37</text:p>
          </table:table-cell>
          <table:table-cell office:value-type="float" office:value="3400" table:style-name="ce11">
            <text:p>3400,00</text:p>
          </table:table-cell>
          <table:table-cell office:value-type="float" office:value="4097.37" table:style-name="ce11">
            <text:p>4097,37</text:p>
          </table:table-cell>
          <table:table-cell office:value-type="float" office:value="697.37" table:style-name="ce11">
            <text:p>697,37</text:p>
          </table:table-cell>
          <table:table-cell office:value-type="float" office:value="3171.32" table:style-name="ce11">
            <text:p>3171,32</text:p>
          </table:table-cell>
          <table:table-cell office:value-type="float" office:value="3868.69" table:style-name="ce11">
            <text:p>3868,69</text:p>
          </table:table-cell>
          <table:table-cell office:value-type="float" office:value="3171.32" table:style-name="ce11">
            <text:p>3171,32</text:p>
          </table:table-cell>
          <table:table-cell office:value-type="float" office:value="228.68" table:style-name="ce11">
            <text:p>22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340" table:style-name="ce9">
            <text:p>6340</text:p>
          </table:table-cell>
          <table:table-cell office:value-type="string" table:style-name="ce10">
            <text:p>SPESE TELEFONICHE SC. ELEMENTARI</text:p>
          </table:table-cell>
          <table:table-cell office:value-type="float" office:value="802.77" table:style-name="ce11">
            <text:p>802,77</text:p>
          </table:table-cell>
          <table:table-cell office:value-type="float" office:value="4850" table:style-name="ce11">
            <text:p>4850,00</text:p>
          </table:table-cell>
          <table:table-cell office:value-type="float" office:value="5652.77" table:style-name="ce11">
            <text:p>5652,77</text:p>
          </table:table-cell>
          <table:table-cell office:value-type="float" office:value="802.77" table:style-name="ce11">
            <text:p>802,77</text:p>
          </table:table-cell>
          <table:table-cell office:value-type="float" office:value="3981.18" table:style-name="ce11">
            <text:p>3981,18</text:p>
          </table:table-cell>
          <table:table-cell office:value-type="float" office:value="4783.95" table:style-name="ce11">
            <text:p>4783,95</text:p>
          </table:table-cell>
          <table:table-cell office:value-type="float" office:value="4846.68" table:style-name="ce11">
            <text:p>4846,68</text:p>
          </table:table-cell>
          <table:table-cell office:value-type="float" office:value="3.32" table:style-name="ce11">
            <text:p>3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5.5" table:style-name="ce11">
            <text:p>865,50</text:p>
          </table:table-cell>
          <table:table-cell office:value-type="float" office:value="865.5" table:style-name="ce11">
            <text:p>865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660" table:style-name="ce9">
            <text:p>6660</text:p>
          </table:table-cell>
          <table:table-cell office:value-type="string" table:style-name="ce10">
            <text:p>SPESE DI ILLUMINAZIONE E FORZA MOTRICE</text:p>
          </table:table-cell>
          <table:table-cell office:value-type="float" office:value="2712.17" table:style-name="ce11">
            <text:p>2712,17</text:p>
          </table:table-cell>
          <table:table-cell office:value-type="float" office:value="7000" table:style-name="ce11">
            <text:p>7000,00</text:p>
          </table:table-cell>
          <table:table-cell office:value-type="float" office:value="9712.17" table:style-name="ce11">
            <text:p>9712,17</text:p>
          </table:table-cell>
          <table:table-cell office:value-type="float" office:value="2712.17" table:style-name="ce11">
            <text:p>2712,17</text:p>
          </table:table-cell>
          <table:table-cell office:value-type="float" office:value="1615.79" table:style-name="ce11">
            <text:p>1615,79</text:p>
          </table:table-cell>
          <table:table-cell office:value-type="float" office:value="4327.96" table:style-name="ce11">
            <text:p>4327,96</text:p>
          </table:table-cell>
          <table:table-cell office:value-type="float" office:value="2848.83" table:style-name="ce11">
            <text:p>2848,83</text:p>
          </table:table-cell>
          <table:table-cell office:value-type="float" office:value="4151.17" table:style-name="ce11">
            <text:p>4151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3.04" table:style-name="ce11">
            <text:p>1233,04</text:p>
          </table:table-cell>
          <table:table-cell office:value-type="float" office:value="1233.04" table:style-name="ce11">
            <text:p>1233,0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360" table:style-name="ce9">
            <text:p>6360</text:p>
          </table:table-cell>
          <table:table-cell office:value-type="string" table:style-name="ce10">
            <text:p>SPESE DI ILLUMINAZIONE E FORZA MOTRICE</text:p>
          </table:table-cell>
          <table:table-cell office:value-type="float" office:value="3174.2" table:style-name="ce11">
            <text:p>3174,20</text:p>
          </table:table-cell>
          <table:table-cell office:value-type="float" office:value="20000" table:style-name="ce11">
            <text:p>20000,00</text:p>
          </table:table-cell>
          <table:table-cell office:value-type="float" office:value="23174.2" table:style-name="ce11">
            <text:p>23174,20</text:p>
          </table:table-cell>
          <table:table-cell office:value-type="float" office:value="3174.2" table:style-name="ce11">
            <text:p>3174,20</text:p>
          </table:table-cell>
          <table:table-cell office:value-type="float" office:value="16328.78" table:style-name="ce11">
            <text:p>16328,78</text:p>
          </table:table-cell>
          <table:table-cell office:value-type="float" office:value="19502.98" table:style-name="ce11">
            <text:p>19502,98</text:p>
          </table:table-cell>
          <table:table-cell office:value-type="float" office:value="19885.62" table:style-name="ce11">
            <text:p>19885,62</text:p>
          </table:table-cell>
          <table:table-cell office:value-type="float" office:value="114.38" table:style-name="ce11">
            <text:p>11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56.84" table:style-name="ce11">
            <text:p>3556,84</text:p>
          </table:table-cell>
          <table:table-cell office:value-type="float" office:value="3556.84" table:style-name="ce11">
            <text:p>3556,8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785" table:style-name="ce9">
            <text:p>6785</text:p>
          </table:table-cell>
          <table:table-cell office:value-type="string" table:style-name="ce10">
            <text:p>MANUTENZIONE ORDINARIA IMMOBILI ED IMPIANTI</text:p>
          </table:table-cell>
          <table:table-cell office:value-type="float" office:value="4219" table:style-name="ce11">
            <text:p>4219,00</text:p>
          </table:table-cell>
          <table:table-cell office:value-type="float" office:value="12100" table:style-name="ce11">
            <text:p>12100,00</text:p>
          </table:table-cell>
          <table:table-cell office:value-type="float" office:value="16319" table:style-name="ce11">
            <text:p>16319,00</text:p>
          </table:table-cell>
          <table:table-cell office:value-type="float" office:value="4184.5" table:style-name="ce11">
            <text:p>4184,50</text:p>
          </table:table-cell>
          <table:table-cell office:value-type="float" office:value="6506.63" table:style-name="ce11">
            <text:p>6506,63</text:p>
          </table:table-cell>
          <table:table-cell office:value-type="float" office:value="10691.13" table:style-name="ce11">
            <text:p>10691,13</text:p>
          </table:table-cell>
          <table:table-cell office:value-type="float" office:value="9910.94" table:style-name="ce11">
            <text:p>9910,94</text:p>
          </table:table-cell>
          <table:table-cell office:value-type="float" office:value="2189.06" table:style-name="ce11">
            <text:p>2189,06</text:p>
          </table:table-cell>
          <table:table-cell office:value-type="float" office:value="0" table:style-name="ce11">
            <text:p>0,00</text:p>
          </table:table-cell>
          <table:table-cell office:value-type="float" office:value="-34.5" table:style-name="ce11">
            <text:p>-34,50</text:p>
          </table:table-cell>
          <table:table-cell office:value-type="float" office:value="0" table:style-name="ce11">
            <text:p>0,00</text:p>
          </table:table-cell>
          <table:table-cell office:value-type="float" office:value="-34.5" table:style-name="ce11">
            <text:p>-34,50</text:p>
          </table:table-cell>
          <table:table-cell office:value-type="float" office:value="0" table:style-name="ce11">
            <text:p>0,00</text:p>
          </table:table-cell>
          <table:table-cell office:value-type="float" office:value="3404.31" table:style-name="ce11">
            <text:p>3404,31</text:p>
          </table:table-cell>
          <table:table-cell office:value-type="float" office:value="3404.31" table:style-name="ce11">
            <text:p>3404,3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437" table:style-name="ce9">
            <text:p>6437</text:p>
          </table:table-cell>
          <table:table-cell office:value-type="string" table:style-name="ce10">
            <text:p>SPESE MANUTENZIONE ORDINARIA SCUOLA ELEMENTARE</text:p>
          </table:table-cell>
          <table:table-cell office:value-type="float" office:value="4414.47" table:style-name="ce11">
            <text:p>4414,47</text:p>
          </table:table-cell>
          <table:table-cell office:value-type="float" office:value="28500" table:style-name="ce11">
            <text:p>28500,00</text:p>
          </table:table-cell>
          <table:table-cell office:value-type="float" office:value="32914.47" table:style-name="ce11">
            <text:p>32914,47</text:p>
          </table:table-cell>
          <table:table-cell office:value-type="float" office:value="4345.47" table:style-name="ce11">
            <text:p>4345,47</text:p>
          </table:table-cell>
          <table:table-cell office:value-type="float" office:value="20645.259999999998" table:style-name="ce11">
            <text:p>20645,26</text:p>
          </table:table-cell>
          <table:table-cell office:value-type="float" office:value="24990.73" table:style-name="ce11">
            <text:p>24990,73</text:p>
          </table:table-cell>
          <table:table-cell office:value-type="float" office:value="24024.02" table:style-name="ce11">
            <text:p>24024,02</text:p>
          </table:table-cell>
          <table:table-cell office:value-type="float" office:value="4475.9799999999996" table:style-name="ce11">
            <text:p>4475,98</text:p>
          </table:table-cell>
          <table:table-cell office:value-type="float" office:value="0" table:style-name="ce11">
            <text:p>0,00</text:p>
          </table:table-cell>
          <table:table-cell office:value-type="float" office:value="-69" table:style-name="ce11">
            <text:p>-69,00</text:p>
          </table:table-cell>
          <table:table-cell office:value-type="float" office:value="0" table:style-name="ce11">
            <text:p>0,00</text:p>
          </table:table-cell>
          <table:table-cell office:value-type="float" office:value="-69" table:style-name="ce11">
            <text:p>-69,00</text:p>
          </table:table-cell>
          <table:table-cell office:value-type="float" office:value="0" table:style-name="ce11">
            <text:p>0,00</text:p>
          </table:table-cell>
          <table:table-cell office:value-type="float" office:value="3378.76" table:style-name="ce11">
            <text:p>3378,76</text:p>
          </table:table-cell>
          <table:table-cell office:value-type="float" office:value="3378.76" table:style-name="ce11">
            <text:p>3378,7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330" table:style-name="ce9">
            <text:p>6330</text:p>
          </table:table-cell>
          <table:table-cell office:value-type="string" table:style-name="ce10">
            <text:p>AFFIDAMENTO APPALTO GESTIONE CALORE - SPESE DI RISCALDAMENTO<text:s/></text:p>
          </table:table-cell>
          <table:table-cell office:value-type="float" office:value="11617.42" table:style-name="ce11">
            <text:p>11617,42</text:p>
          </table:table-cell>
          <table:table-cell office:value-type="float" office:value="40000" table:style-name="ce11">
            <text:p>40000,00</text:p>
          </table:table-cell>
          <table:table-cell office:value-type="float" office:value="51617.42" table:style-name="ce11">
            <text:p>51617,42</text:p>
          </table:table-cell>
          <table:table-cell office:value-type="float" office:value="11617.42" table:style-name="ce11">
            <text:p>11617,42</text:p>
          </table:table-cell>
          <table:table-cell office:value-type="float" office:value="33796.33" table:style-name="ce11">
            <text:p>33796,33</text:p>
          </table:table-cell>
          <table:table-cell office:value-type="float" office:value="45413.75" table:style-name="ce11">
            <text:p>45413,75</text:p>
          </table:table-cell>
          <table:table-cell office:value-type="float" office:value="39918.160000000003" table:style-name="ce11">
            <text:p>39918,16</text:p>
          </table:table-cell>
          <table:table-cell office:value-type="float" office:value="81.84" table:style-name="ce11">
            <text:p>8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21.83" table:style-name="ce11">
            <text:p>6121,83</text:p>
          </table:table-cell>
          <table:table-cell office:value-type="float" office:value="6121.83" table:style-name="ce11">
            <text:p>6121,8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6803" table:style-name="ce9">
            <text:p>6803</text:p>
          </table:table-cell>
          <table:table-cell office:value-type="string" table:style-name="ce10">
            <text:p>ONERI CONSEGUENTI A STIPULA CONVENZIONE CON ISTITUTO COMPRENSIVO</text:p>
          </table:table-cell>
          <table:table-cell office:value-type="float" office:value="13000" table:style-name="ce11">
            <text:p>13000,00</text:p>
          </table:table-cell>
          <table:table-cell office:value-type="float" office:value="4800" table:style-name="ce11">
            <text:p>4800,00</text:p>
          </table:table-cell>
          <table:table-cell office:value-type="float" office:value="17800" table:style-name="ce11">
            <text:p>17800,00</text:p>
          </table:table-cell>
          <table:table-cell office:value-type="float" office:value="13000" table:style-name="ce11">
            <text:p>13000,00</text:p>
          </table:table-cell>
          <table:table-cell office:value-type="float" office:value="0" table:style-name="ce11">
            <text:p>0,00</text:p>
          </table:table-cell>
          <table:table-cell office:value-type="float" office:value="13000" table:style-name="ce11">
            <text:p>13000,00</text:p>
          </table:table-cell>
          <table:table-cell office:value-type="float" office:value="4800" table:style-name="ce11">
            <text:p>4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0" table:style-name="ce11">
            <text:p>4800,00</text:p>
          </table:table-cell>
          <table:table-cell office:value-type="float" office:value="4800" table:style-name="ce11">
            <text:p>48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6630" table:style-name="ce9">
            <text:p>6630</text:p>
          </table:table-cell>
          <table:table-cell office:value-type="string" table:style-name="ce10">
            <text:p>AFFIDAMENTO APPALTO GESTIONE CALORE - SPESE DI RISCALDAMENTO<text:s/></text:p>
          </table:table-cell>
          <table:table-cell office:value-type="float" office:value="13180.79" table:style-name="ce11">
            <text:p>13180,79</text:p>
          </table:table-cell>
          <table:table-cell office:value-type="float" office:value="45000" table:style-name="ce11">
            <text:p>45000,00</text:p>
          </table:table-cell>
          <table:table-cell office:value-type="float" office:value="58180.79" table:style-name="ce11">
            <text:p>58180,79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9494.81" table:style-name="ce11">
            <text:p>29494,81</text:p>
          </table:table-cell>
          <table:table-cell office:value-type="float" office:value="42675.6" table:style-name="ce11">
            <text:p>42675,60</text:p>
          </table:table-cell>
          <table:table-cell office:value-type="float" office:value="44662.07" table:style-name="ce11">
            <text:p>44662,07</text:p>
          </table:table-cell>
          <table:table-cell office:value-type="float" office:value="337.93" table:style-name="ce11">
            <text:p>337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67.26" table:style-name="ce11">
            <text:p>15167,26</text:p>
          </table:table-cell>
          <table:table-cell office:value-type="float" office:value="15167.26" table:style-name="ce11">
            <text:p>15167,2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6463" table:style-name="ce9">
            <text:p>6463</text:p>
          </table:table-cell>
          <table:table-cell office:value-type="string" table:style-name="ce10">
            <text:p>ONERI CONSEGUENTI A STIPULA CONVENZIONE CON ISTITUTO COMPRENSIVO</text:p>
          </table:table-cell>
          <table:table-cell office:value-type="float" office:value="14000" table:style-name="ce11">
            <text:p>14000,00</text:p>
          </table:table-cell>
          <table:table-cell office:value-type="float" office:value="7200" table:style-name="ce11">
            <text:p>7200,00</text:p>
          </table:table-cell>
          <table:table-cell office:value-type="float" office:value="21200" table:style-name="ce11">
            <text:p>21200,00</text:p>
          </table:table-cell>
          <table:table-cell office:value-type="float" office:value="14000" table:style-name="ce11">
            <text:p>14000,00</text:p>
          </table:table-cell>
          <table:table-cell office:value-type="float" office:value="0" table:style-name="ce11">
            <text:p>0,00</text:p>
          </table:table-cell>
          <table:table-cell office:value-type="float" office:value="14000" table:style-name="ce11">
            <text:p>14000,00</text:p>
          </table:table-cell>
          <table:table-cell office:value-type="float" office:value="7200" table:style-name="ce11">
            <text:p>7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00" table:style-name="ce11">
            <text:p>7200,00</text:p>
          </table:table-cell>
          <table:table-cell office:value-type="float" office:value="7200" table:style-name="ce11">
            <text:p>72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7401" table:style-name="ce9">
            <text:p>7401</text:p>
          </table:table-cell>
          <table:table-cell office:value-type="string" table:style-name="ce10">
            <text:p>ONERI PER ASSICURAZIONE INFORTUNI <text:s/>PERSONALE UFFICIO SCOLASTICO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21" table:style-name="ce11">
            <text:p>21,00</text:p>
          </table:table-cell>
          <table:table-cell office:value-type="float" office:value="21" table:style-name="ce11">
            <text:p>21,00</text:p>
          </table:table-cell>
          <table:table-cell office:value-type="float" office:value="21" table:style-name="ce11">
            <text:p>21,00</text:p>
          </table:table-cell>
          <table:table-cell office:value-type="float" office:value="79" table:style-name="ce11">
            <text:p>7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552" table:style-name="ce9">
            <text:p>7552</text:p>
          </table:table-cell>
          <table:table-cell office:value-type="string" table:style-name="ce10">
            <text:p>SERVIZI CONNESSI AL NODO DEI PAGAMENTI - PAGO PA - FORMAZIONE<text:s/></text:p>
          </table:table-cell>
          <table:table-cell office:value-type="float" office:value="0" table:style-name="ce11">
            <text:p>0,00</text:p>
          </table:table-cell>
          <table:table-cell office:value-type="float" office:value="740" table:style-name="ce11">
            <text:p>740,00</text:p>
          </table:table-cell>
          <table:table-cell office:value-type="float" office:value="740" table:style-name="ce11">
            <text:p>74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110" table:style-name="ce11">
            <text:p>110,00</text:p>
          </table:table-cell>
          <table:table-cell office:value-type="float" office:value="110" table:style-name="ce11">
            <text:p>110,00</text:p>
          </table:table-cell>
          <table:table-cell office:value-type="float" office:value="630" table:style-name="ce11">
            <text:p>6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550" table:style-name="ce9">
            <text:p>7550</text:p>
          </table:table-cell>
          <table:table-cell office:value-type="string" table:style-name="ce10">
            <text:p>CANONE E SERVIZI CONNESSI AL NODO PAGAMENTI- <text:s/>PAGOPA<text:s/>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1500" table:style-name="ce11">
            <text:p>150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7600" table:style-name="ce9">
            <text:p>7600</text:p>
          </table:table-cell>
          <table:table-cell office:value-type="string" table:style-name="ce10">
            <text:p>IRAP SU STIPENDI UFFICIO SCOLASTICO</text:p>
          </table:table-cell>
          <table:table-cell office:value-type="float" office:value="0" table:style-name="ce11">
            <text:p>0,00</text:p>
          </table:table-cell>
          <table:table-cell office:value-type="float" office:value="2954.31" table:style-name="ce11">
            <text:p>2954,31</text:p>
          </table:table-cell>
          <table:table-cell office:value-type="float" office:value="2954.31" table:style-name="ce11">
            <text:p>2954,31</text:p>
          </table:table-cell>
          <table:table-cell office:value-type="float" office:value="0" table:style-name="ce11">
            <text:p>0,00</text:p>
          </table:table-cell>
          <table:table-cell office:value-type="float" office:value="2852.67" table:style-name="ce11">
            <text:p>2852,67</text:p>
          </table:table-cell>
          <table:table-cell office:value-type="float" office:value="2852.67" table:style-name="ce11">
            <text:p>2852,67</text:p>
          </table:table-cell>
          <table:table-cell office:value-type="float" office:value="2852.67" table:style-name="ce11">
            <text:p>2852,67</text:p>
          </table:table-cell>
          <table:table-cell office:value-type="float" office:value="101.64" table:style-name="ce11">
            <text:p>10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7200" table:style-name="ce9">
            <text:p>7200</text:p>
          </table:table-cell>
          <table:table-cell office:value-type="string" table:style-name="ce10">
            <text:p>ONERI PREVIDENZIALI, ASSISTENZIALE ED ASSICURATIVI OBBLIGATORI A CARICO DEL COMUNE <text:s/>- UFFICIO SCOLASTICO</text:p>
          </table:table-cell>
          <table:table-cell office:value-type="float" office:value="0" table:style-name="ce11">
            <text:p>0,00</text:p>
          </table:table-cell>
          <table:table-cell office:value-type="float" office:value="9522.07" table:style-name="ce11">
            <text:p>9522,07</text:p>
          </table:table-cell>
          <table:table-cell office:value-type="float" office:value="9522.07" table:style-name="ce11">
            <text:p>9522,07</text:p>
          </table:table-cell>
          <table:table-cell office:value-type="float" office:value="0" table:style-name="ce11">
            <text:p>0,00</text:p>
          </table:table-cell>
          <table:table-cell office:value-type="float" office:value="9430.33" table:style-name="ce11">
            <text:p>9430,33</text:p>
          </table:table-cell>
          <table:table-cell office:value-type="float" office:value="9430.33" table:style-name="ce11">
            <text:p>9430,33</text:p>
          </table:table-cell>
          <table:table-cell office:value-type="float" office:value="9430.33" table:style-name="ce11">
            <text:p>9430,33</text:p>
          </table:table-cell>
          <table:table-cell office:value-type="float" office:value="91.74" table:style-name="ce11">
            <text:p>9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7160" table:style-name="ce9">
            <text:p>7160</text:p>
          </table:table-cell>
          <table:table-cell office:value-type="string" table:style-name="ce10">
            <text:p>STIPENDI ED ALTRI ASSEGNI FISSI AL PERSONALE PERSONALE SCOLASTICO</text:p>
          </table:table-cell>
          <table:table-cell office:value-type="float" office:value="0" table:style-name="ce11">
            <text:p>0,00</text:p>
          </table:table-cell>
          <table:table-cell office:value-type="float" office:value="33562.5" table:style-name="ce11">
            <text:p>33562,50</text:p>
          </table:table-cell>
          <table:table-cell office:value-type="float" office:value="33562.5" table:style-name="ce11">
            <text:p>33562,50</text:p>
          </table:table-cell>
          <table:table-cell office:value-type="float" office:value="0" table:style-name="ce11">
            <text:p>0,00</text:p>
          </table:table-cell>
          <table:table-cell office:value-type="float" office:value="33439.760000000002" table:style-name="ce11">
            <text:p>33439,76</text:p>
          </table:table-cell>
          <table:table-cell office:value-type="float" office:value="33439.760000000002" table:style-name="ce11">
            <text:p>33439,76</text:p>
          </table:table-cell>
          <table:table-cell office:value-type="float" office:value="33439.760000000002" table:style-name="ce11">
            <text:p>33439,76</text:p>
          </table:table-cell>
          <table:table-cell office:value-type="float" office:value="122.74" table:style-name="ce11">
            <text:p>122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7612" table:style-name="ce9">
            <text:p>7612</text:p>
          </table:table-cell>
          <table:table-cell office:value-type="string" table:style-name="ce10">
            <text:p>IRAP SU <text:s/>INCENTIVI AL PERSONALE PER FUNZIONI TECNICHE</text:p>
          </table:table-cell>
          <table:table-cell office:value-type="float" office:value="46.14" table:style-name="ce11">
            <text:p>46,14</text:p>
          </table:table-cell>
          <table:table-cell office:value-type="float" office:value="150" table:style-name="ce11">
            <text:p>150,00</text:p>
          </table:table-cell>
          <table:table-cell office:value-type="float" office:value="196.14" table:style-name="ce11">
            <text:p>196,14</text:p>
          </table:table-cell>
          <table:table-cell office:value-type="float" office:value="46.14" table:style-name="ce11">
            <text:p>46,14</text:p>
          </table:table-cell>
          <table:table-cell office:value-type="float" office:value="0" table:style-name="ce11">
            <text:p>0,00</text:p>
          </table:table-cell>
          <table:table-cell office:value-type="float" office:value="46.14" table:style-name="ce11">
            <text:p>46,14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7205" table:style-name="ce9">
            <text:p>7205</text:p>
          </table:table-cell>
          <table:table-cell office:value-type="string" table:style-name="ce10">
            <text:p>ONERI PBBLIGATORI SU <text:s/>INCENTIVI AL PERSONALE PER FUNZIONI TECNICHE</text:p>
          </table:table-cell>
          <table:table-cell office:value-type="float" office:value="129.19" table:style-name="ce11">
            <text:p>129,19</text:p>
          </table:table-cell>
          <table:table-cell office:value-type="float" office:value="350" table:style-name="ce11">
            <text:p>350,00</text:p>
          </table:table-cell>
          <table:table-cell office:value-type="float" office:value="479.19" table:style-name="ce11">
            <text:p>479,19</text:p>
          </table:table-cell>
          <table:table-cell office:value-type="float" office:value="129.19" table:style-name="ce11">
            <text:p>129,19</text:p>
          </table:table-cell>
          <table:table-cell office:value-type="float" office:value="0" table:style-name="ce11">
            <text:p>0,00</text:p>
          </table:table-cell>
          <table:table-cell office:value-type="float" office:value="129.19" table:style-name="ce11">
            <text:p>129,19</text:p>
          </table:table-cell>
          <table:table-cell office:value-type="float" office:value="0" table:style-name="ce11">
            <text:p>0,00</text:p>
          </table:table-cell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7572" table:style-name="ce9">
            <text:p>7572</text:p>
          </table:table-cell>
          <table:table-cell office:value-type="string" table:style-name="ce10">
            <text:p>RIMBORSI E POSTE CORRETTIVE DELLE <text:s/>ENTRATE</text:p>
          </table:table-cell>
          <table:table-cell office:value-type="float" office:value="470" table:style-name="ce11">
            <text:p>470,00</text:p>
          </table:table-cell>
          <table:table-cell office:value-type="float" office:value="200" table:style-name="ce11">
            <text:p>200,00</text:p>
          </table:table-cell>
          <table:table-cell office:value-type="float" office:value="670" table:style-name="ce11">
            <text:p>670,00</text:p>
          </table:table-cell>
          <table:table-cell office:value-type="float" office:value="429" table:style-name="ce11">
            <text:p>429,00</text:p>
          </table:table-cell>
          <table:table-cell office:value-type="float" office:value="0" table:style-name="ce11">
            <text:p>0,00</text:p>
          </table:table-cell>
          <table:table-cell office:value-type="float" office:value="429" table:style-name="ce11">
            <text:p>429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-25" table:style-name="ce11">
            <text:p>-25,00</text:p>
          </table:table-cell>
          <table:table-cell office:value-type="float" office:value="0" table:style-name="ce11">
            <text:p>0,00</text:p>
          </table:table-cell>
          <table:table-cell office:value-type="float" office:value="-25" table:style-name="ce11">
            <text:p>-25,00</text:p>
          </table:table-cell>
          <table:table-cell office:value-type="float" office:value="16" table:style-name="ce11">
            <text:p>16,00</text:p>
          </table:table-cell>
          <table:table-cell office:value-type="float" office:value="0" table:style-name="ce11">
            <text:p>0,00</text:p>
          </table:table-cell>
          <table:table-cell office:value-type="float" office:value="16" table:style-name="ce11">
            <text:p>16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7165" table:style-name="ce9">
            <text:p>7165</text:p>
          </table:table-cell>
          <table:table-cell office:value-type="string" table:style-name="ce10">
            <text:p>EROGAZIONE INCENTIVI AL PERSONALE PER FUNZIONI TECNICHE</text:p>
          </table:table-cell>
          <table:table-cell office:value-type="float" office:value="542.80999999999995" table:style-name="ce11">
            <text:p>542,81</text:p>
          </table:table-cell>
          <table:table-cell office:value-type="float" office:value="1400" table:style-name="ce11">
            <text:p>1400,00</text:p>
          </table:table-cell>
          <table:table-cell office:value-type="float" office:value="1942.81" table:style-name="ce11">
            <text:p>1942,81</text:p>
          </table:table-cell>
          <table:table-cell office:value-type="float" office:value="542.80999999999995" table:style-name="ce11">
            <text:p>542,81</text:p>
          </table:table-cell>
          <table:table-cell office:value-type="float" office:value="0" table:style-name="ce11">
            <text:p>0,00</text:p>
          </table:table-cell>
          <table:table-cell office:value-type="float" office:value="542.80999999999995" table:style-name="ce11">
            <text:p>542,81</text:p>
          </table:table-cell>
          <table:table-cell office:value-type="float" office:value="0" table:style-name="ce11">
            <text:p>0,00</text:p>
          </table:table-cell>
          <table:table-cell office:value-type="float" office:value="1400" table:style-name="ce11">
            <text:p>1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438" table:style-name="ce9">
            <text:p>7438</text:p>
          </table:table-cell>
          <table:table-cell office:value-type="string" table:style-name="ce10">
            <text:p>ADESIONE PROGETTO <text:s/>EDUCATIVA SCOLASTICA CON ISTITUTO COMPRENSIVO DI MISSAGLIA<text:s/></text:p>
          </table:table-cell>
          <table:table-cell office:value-type="float" office:value="2100" table:style-name="ce11">
            <text:p>2100,00</text:p>
          </table:table-cell>
          <table:table-cell office:value-type="float" office:value="2100" table:style-name="ce11">
            <text:p>2100,00</text:p>
          </table:table-cell>
          <table:table-cell office:value-type="float" office:value="4200" table:style-name="ce11">
            <text:p>4200,00</text:p>
          </table:table-cell>
          <table:table-cell office:value-type="float" office:value="2100" table:style-name="ce11">
            <text:p>2100,00</text:p>
          </table:table-cell>
          <table:table-cell office:value-type="float" office:value="2100" table:style-name="ce11">
            <text:p>2100,00</text:p>
          </table:table-cell>
          <table:table-cell office:value-type="float" office:value="4200" table:style-name="ce11">
            <text:p>4200,00</text:p>
          </table:table-cell>
          <table:table-cell office:value-type="float" office:value="2100" table:style-name="ce11">
            <text:p>2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520" table:style-name="ce9">
            <text:p>7520</text:p>
          </table:table-cell>
          <table:table-cell office:value-type="string" table:style-name="ce10">
            <text:p>SPESE PER IL SERVIZIO DEI TRASPORTI SCOLASTICI EFFETTUATI <text:s text:c="2"/>DA TERZI</text:p>
          </table:table-cell>
          <table:table-cell office:value-type="float" office:value="16485.490000000002" table:style-name="ce11">
            <text:p>16485,49</text:p>
          </table:table-cell>
          <table:table-cell office:value-type="float" office:value="125700" table:style-name="ce11">
            <text:p>125700,00</text:p>
          </table:table-cell>
          <table:table-cell office:value-type="float" office:value="142185.49" table:style-name="ce11">
            <text:p>142185,49</text:p>
          </table:table-cell>
          <table:table-cell office:value-type="float" office:value="14270.14" table:style-name="ce11">
            <text:p>14270,14</text:p>
          </table:table-cell>
          <table:table-cell office:value-type="float" office:value="109426.09" table:style-name="ce11">
            <text:p>109426,09</text:p>
          </table:table-cell>
          <table:table-cell office:value-type="float" office:value="123696.23" table:style-name="ce11">
            <text:p>123696,23</text:p>
          </table:table-cell>
          <table:table-cell office:value-type="float" office:value="122978.09" table:style-name="ce11">
            <text:p>122978,09</text:p>
          </table:table-cell>
          <table:table-cell office:value-type="float" office:value="2721.91" table:style-name="ce11">
            <text:p>2721,91</text:p>
          </table:table-cell>
          <table:table-cell office:value-type="float" office:value="0" table:style-name="ce11">
            <text:p>0,00</text:p>
          </table:table-cell>
          <table:table-cell office:value-type="float" office:value="-2215.35" table:style-name="ce11">
            <text:p>-2215,35</text:p>
          </table:table-cell>
          <table:table-cell office:value-type="float" office:value="0" table:style-name="ce11">
            <text:p>0,00</text:p>
          </table:table-cell>
          <table:table-cell office:value-type="float" office:value="-2215.35" table:style-name="ce11">
            <text:p>-2215,35</text:p>
          </table:table-cell>
          <table:table-cell office:value-type="float" office:value="0" table:style-name="ce11">
            <text:p>0,00</text:p>
          </table:table-cell>
          <table:table-cell office:value-type="float" office:value="13552" table:style-name="ce11">
            <text:p>13552,00</text:p>
          </table:table-cell>
          <table:table-cell office:value-type="float" office:value="13552" table:style-name="ce11">
            <text:p>13552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435" table:style-name="ce9">
            <text:p>7435</text:p>
          </table:table-cell>
          <table:table-cell office:value-type="string" table:style-name="ce10">
            <text:p>AFFIDAMENTO A RETESALUTE SERVIZI AUSILIARI ALL'ITRUZIONE</text:p>
          </table:table-cell>
          <table:table-cell office:value-type="float" office:value="69894.12" table:style-name="ce11">
            <text:p>69894,12</text:p>
          </table:table-cell>
          <table:table-cell office:value-type="float" office:value="196000" table:style-name="ce11">
            <text:p>196000,00</text:p>
          </table:table-cell>
          <table:table-cell office:value-type="float" office:value="265894.12" table:style-name="ce11">
            <text:p>265894,12</text:p>
          </table:table-cell>
          <table:table-cell office:value-type="float" office:value="69894.12" table:style-name="ce11">
            <text:p>69894,12</text:p>
          </table:table-cell>
          <table:table-cell office:value-type="float" office:value="104600.25" table:style-name="ce11">
            <text:p>104600,25</text:p>
          </table:table-cell>
          <table:table-cell office:value-type="float" office:value="174494.37" table:style-name="ce11">
            <text:p>174494,37</text:p>
          </table:table-cell>
          <table:table-cell office:value-type="float" office:value="183545.68" table:style-name="ce11">
            <text:p>183545,68</text:p>
          </table:table-cell>
          <table:table-cell office:value-type="float" office:value="12454.32" table:style-name="ce11">
            <text:p>12454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945.429999999993" table:style-name="ce11">
            <text:p>78945,43</text:p>
          </table:table-cell>
          <table:table-cell office:value-type="float" office:value="78945.429999999993" table:style-name="ce11">
            <text:p>78945,4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7</text:p>
          </table:table-cell>
          <table:table-cell office:value-type="string" table:style-name="ce10">
            <text:p>4.07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8" table:style-name="ce9">
            <text:p>71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7553" table:style-name="ce9">
            <text:p>7553</text:p>
          </table:table-cell>
          <table:table-cell office:value-type="string" table:style-name="ce10">
            <text:p>RICONOSCIMENTO RIDUZIONI ISEE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909.38" table:style-name="ce11">
            <text:p>909,38</text:p>
          </table:table-cell>
          <table:table-cell office:value-type="float" office:value="909.38" table:style-name="ce11">
            <text:p>909,38</text:p>
          </table:table-cell>
          <table:table-cell office:value-type="float" office:value="1714.57" table:style-name="ce11">
            <text:p>1714,57</text:p>
          </table:table-cell>
          <table:table-cell office:value-type="float" office:value="1285.43" table:style-name="ce11">
            <text:p>1285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5.19" table:style-name="ce11">
            <text:p>805,19</text:p>
          </table:table-cell>
          <table:table-cell office:value-type="float" office:value="805.19" table:style-name="ce11">
            <text:p>805,1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7</text:p>
          </table:table-cell>
          <table:table-cell office:value-type="string" table:style-name="ce10">
            <text:p>4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8" table:style-name="ce9">
            <text:p>71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260" table:style-name="ce9">
            <text:p>7260</text:p>
          </table:table-cell>
          <table:table-cell office:value-type="string" table:style-name="ce10">
            <text:p>ACQUISTO BENI CONSUMO</text:p>
          </table:table-cell>
          <table:table-cell office:value-type="float" office:value="6" table:style-name="ce11">
            <text:p>6,00</text:p>
          </table:table-cell>
          <table:table-cell office:value-type="float" office:value="200" table:style-name="ce11">
            <text:p>200,00</text:p>
          </table:table-cell>
          <table:table-cell office:value-type="float" office:value="206" table:style-name="ce11">
            <text:p>206,00</text:p>
          </table:table-cell>
          <table:table-cell office:value-type="float" office:value="6" table:style-name="ce11">
            <text:p>6,00</text:p>
          </table:table-cell>
          <table:table-cell office:value-type="float" office:value="0" table:style-name="ce11">
            <text:p>0,00</text:p>
          </table:table-cell>
          <table:table-cell office:value-type="float" office:value="6" table:style-name="ce11">
            <text:p>6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7</text:p>
          </table:table-cell>
          <table:table-cell office:value-type="string" table:style-name="ce10">
            <text:p>4.07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5" table:style-name="ce9">
            <text:p>165</text:p>
          </table:table-cell>
          <table:table-cell office:value-type="float" office:value="718" table:style-name="ce9">
            <text:p>71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7555" table:style-name="ce9">
            <text:p>7555</text:p>
          </table:table-cell>
          <table:table-cell office:value-type="string" table:style-name="ce10">
            <text:p>CONTRIBUTO PER CORSO EDUCATIVO PER ADULTI</text:p>
          </table:table-cell>
          <table:table-cell office:value-type="float" office:value="1000" table:style-name="ce11">
            <text:p>1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7</text:p>
          </table:table-cell>
          <table:table-cell office:value-type="string" table:style-name="ce10">
            <text:p>4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8" table:style-name="ce9">
            <text:p>71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400" table:style-name="ce9">
            <text:p>7400</text:p>
          </table:table-cell>
          <table:table-cell office:value-type="string" table:style-name="ce10">
            <text:p>RICONOSCIMENTO RIDUZIONI ISEE: PAGAMENTO QUOTA PASTO ALUNNI</text:p>
          </table:table-cell>
          <table:table-cell office:value-type="float" office:value="5384.46" table:style-name="ce11">
            <text:p>5384,46</text:p>
          </table:table-cell>
          <table:table-cell office:value-type="float" office:value="27000" table:style-name="ce11">
            <text:p>27000,00</text:p>
          </table:table-cell>
          <table:table-cell office:value-type="float" office:value="32384.46" table:style-name="ce11">
            <text:p>32384,46</text:p>
          </table:table-cell>
          <table:table-cell office:value-type="float" office:value="5384.46" table:style-name="ce11">
            <text:p>5384,46</text:p>
          </table:table-cell>
          <table:table-cell office:value-type="float" office:value="11669.66" table:style-name="ce11">
            <text:p>11669,66</text:p>
          </table:table-cell>
          <table:table-cell office:value-type="float" office:value="17054.12" table:style-name="ce11">
            <text:p>17054,12</text:p>
          </table:table-cell>
          <table:table-cell office:value-type="float" office:value="19931.060000000001" table:style-name="ce11">
            <text:p>19931,06</text:p>
          </table:table-cell>
          <table:table-cell office:value-type="float" office:value="7068.94" table:style-name="ce11">
            <text:p>7068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61.4" table:style-name="ce11">
            <text:p>8261,40</text:p>
          </table:table-cell>
          <table:table-cell office:value-type="float" office:value="8261.4" table:style-name="ce11">
            <text:p>8261,4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4.07</text:p>
          </table:table-cell>
          <table:table-cell office:value-type="string" table:style-name="ce10">
            <text:p>4.07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5" table:style-name="ce9">
            <text:p>165</text:p>
          </table:table-cell>
          <table:table-cell office:value-type="float" office:value="718" table:style-name="ce9">
            <text:p>71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430" table:style-name="ce9">
            <text:p>7430</text:p>
          </table:table-cell>
          <table:table-cell office:value-type="string" table:style-name="ce10">
            <text:p>EROGAZIONE SERVIZIO MENSA INSEGNANTI</text:p>
          </table:table-cell>
          <table:table-cell office:value-type="float" office:value="9041.75" table:style-name="ce11">
            <text:p>9041,75</text:p>
          </table:table-cell>
          <table:table-cell office:value-type="float" office:value="29000" table:style-name="ce11">
            <text:p>29000,00</text:p>
          </table:table-cell>
          <table:table-cell office:value-type="float" office:value="38041.75" table:style-name="ce11">
            <text:p>38041,75</text:p>
          </table:table-cell>
          <table:table-cell office:value-type="float" office:value="9041.75" table:style-name="ce11">
            <text:p>9041,75</text:p>
          </table:table-cell>
          <table:table-cell office:value-type="float" office:value="15752.74" table:style-name="ce11">
            <text:p>15752,74</text:p>
          </table:table-cell>
          <table:table-cell office:value-type="float" office:value="24794.49" table:style-name="ce11">
            <text:p>24794,49</text:p>
          </table:table-cell>
          <table:table-cell office:value-type="float" office:value="24357.5" table:style-name="ce11">
            <text:p>24357,50</text:p>
          </table:table-cell>
          <table:table-cell office:value-type="float" office:value="4642.5" table:style-name="ce11">
            <text:p>464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04.76" table:style-name="ce11">
            <text:p>8604,76</text:p>
          </table:table-cell>
          <table:table-cell office:value-type="float" office:value="8604.76" table:style-name="ce11">
            <text:p>8604,7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8370" table:style-name="ce9">
            <text:p>8370</text:p>
          </table:table-cell>
          <table:table-cell office:value-type="string" table:style-name="ce10">
            <text:p>IRAP SU COMPENSI PRESTAZIONI ATTIVITA' CULTURALI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alorizzazione dei beni di interesse storico.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1</text:p>
          </table:table-cell>
          <table:table-cell office:value-type="string" table:style-name="ce10">
            <text:p>5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6" table:style-name="ce9">
            <text:p>166</text:p>
          </table:table-cell>
          <table:table-cell office:value-type="float" office:value="720" table:style-name="ce9">
            <text:p>720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450" table:style-name="ce9">
            <text:p>8450</text:p>
          </table:table-cell>
          <table:table-cell office:value-type="string" table:style-name="ce10">
            <text:p>EROGAZIONE CONTRIBUTO FONDAZIONE CARIPLO PER PROGETTO "ANTICHE CHIESE, NUOVE PROSPETTIVE"</text:p>
          </table:table-cell>
          <table:table-cell office:value-type="float" office:value="0" table:style-name="ce11">
            <text:p>0,00</text:p>
          </table:table-cell>
          <table:table-cell office:value-type="float" office:value="72766" table:style-name="ce11">
            <text:p>72766,00</text:p>
          </table:table-cell>
          <table:table-cell office:value-type="float" office:value="72766" table:style-name="ce11">
            <text:p>7276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766" table:style-name="ce11">
            <text:p>7276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056" table:style-name="ce9">
            <text:p>8056</text:p>
          </table:table-cell>
          <table:table-cell office:value-type="string" table:style-name="ce10">
            <text:p><text:s/>PROGRAMMA DOTECOMUNI -RIMBORSI SPESE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940" table:style-name="ce9">
            <text:p>7940</text:p>
          </table:table-cell>
          <table:table-cell office:value-type="string" table:style-name="ce10">
            <text:p>MANUTENZIONE ORDINARIA IMMOBILI ED IMPIANTI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8080" table:style-name="ce9">
            <text:p>8080</text:p>
          </table:table-cell>
          <table:table-cell office:value-type="string" table:style-name="ce10">
            <text:p>ONERI PER LE ASSICURAZIONI <text:s/>- DIVERSE</text:p>
          </table:table-cell>
          <table:table-cell office:value-type="float" office:value="0" table:style-name="ce11">
            <text:p>0,00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office:value-type="float" office:value="21" table:style-name="ce11">
            <text:p>21,00</text:p>
          </table:table-cell>
          <table:table-cell office:value-type="float" office:value="21" table:style-name="ce11">
            <text:p>21,00</text:p>
          </table:table-cell>
          <table:table-cell office:value-type="float" office:value="21" table:style-name="ce11">
            <text:p>21,00</text:p>
          </table:table-cell>
          <table:table-cell office:value-type="float" office:value="329" table:style-name="ce11">
            <text:p>3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130" table:style-name="ce9">
            <text:p>8130</text:p>
          </table:table-cell>
          <table:table-cell office:value-type="string" table:style-name="ce10">
            <text:p>SPESE DI FORMAZIONE E DI QUALIFICAZIONE DEL PERSONALE DIPENDENTE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980" table:style-name="ce9">
            <text:p>7980</text:p>
          </table:table-cell>
          <table:table-cell office:value-type="string" table:style-name="ce10">
            <text:p>MANUTENZIONE ORDINARIA IMMOBILI ED IMPIANTI <text:s/>ED ALTRE <text:s/>SPESE VARIE - ACQUA POTABILE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229.96" table:style-name="ce11">
            <text:p>229,96</text:p>
          </table:table-cell>
          <table:table-cell office:value-type="float" office:value="229.96" table:style-name="ce11">
            <text:p>229,96</text:p>
          </table:table-cell>
          <table:table-cell office:value-type="float" office:value="229.96" table:style-name="ce11">
            <text:p>229,96</text:p>
          </table:table-cell>
          <table:table-cell office:value-type="float" office:value="370.04" table:style-name="ce11">
            <text:p>37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8100" table:style-name="ce9">
            <text:p>8100</text:p>
          </table:table-cell>
          <table:table-cell office:value-type="string" table:style-name="ce10">
            <text:p>ONERI PER LE ASSICURAZIONI -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1600" table:style-name="ce11">
            <text:p>1600,00</text:p>
          </table:table-cell>
          <table:table-cell office:value-type="float" office:value="1600" table:style-name="ce11">
            <text:p>1600,00</text:p>
          </table:table-cell>
          <table:table-cell office:value-type="float" office:value="0" table:style-name="ce11">
            <text:p>0,00</text:p>
          </table:table-cell>
          <table:table-cell office:value-type="float" office:value="1514.22" table:style-name="ce11">
            <text:p>1514,22</text:p>
          </table:table-cell>
          <table:table-cell office:value-type="float" office:value="1514.22" table:style-name="ce11">
            <text:p>1514,22</text:p>
          </table:table-cell>
          <table:table-cell office:value-type="float" office:value="1514.22" table:style-name="ce11">
            <text:p>1514,22</text:p>
          </table:table-cell>
          <table:table-cell office:value-type="float" office:value="85.78" table:style-name="ce11">
            <text:p>85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055" table:style-name="ce9">
            <text:p>8055</text:p>
          </table:table-cell>
          <table:table-cell office:value-type="string" table:style-name="ce10">
            <text:p>ATTIVAZIONE DI TIROCINI EXTRA-CURRICULARI TRAMITE IL PROGRAMMA DOTECOMUNI 2021 - SERVIZI CULTURALI</text:p>
          </table:table-cell>
          <table:table-cell office:value-type="float" office:value="0" table:style-name="ce11">
            <text:p>0,00</text:p>
          </table:table-cell>
          <table:table-cell office:value-type="float" office:value="2400" table:style-name="ce11">
            <text:p>2400,00</text:p>
          </table:table-cell>
          <table:table-cell office:value-type="float" office:value="2400" table:style-name="ce11">
            <text:p>2400,00</text:p>
          </table:table-cell>
          <table:table-cell office:value-type="float" office:value="0" table:style-name="ce11">
            <text:p>0,00</text:p>
          </table:table-cell>
          <table:table-cell office:value-type="float" office:value="1900" table:style-name="ce11">
            <text:p>1900,00</text:p>
          </table:table-cell>
          <table:table-cell office:value-type="float" office:value="1900" table:style-name="ce11">
            <text:p>1900,00</text:p>
          </table:table-cell>
          <table:table-cell office:value-type="float" office:value="1900" table:style-name="ce11">
            <text:p>19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641" table:style-name="ce9">
            <text:p>8641</text:p>
          </table:table-cell>
          <table:table-cell office:value-type="string" table:style-name="ce10">
            <text:p>MISURE DI SOSTEGNO A FAVORE <text:s/>DI ENTI ED ASSOCIAZIONI OPERANTI NEL SETTORE CULTURALE <text:s text:c="2"/>PER INTERVENTI CONNESSI ALL'EMERGENZA COVID 19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990" table:style-name="ce9">
            <text:p>7990</text:p>
          </table:table-cell>
          <table:table-cell office:value-type="string" table:style-name="ce10">
            <text:p>INTERVENTI DI PROMOZIONE DELLA LETTURA</text:p>
          </table:table-cell>
          <table:table-cell office:value-type="float" office:value="0" table:style-name="ce11">
            <text:p>0,00</text:p>
          </table:table-cell>
          <table:table-cell office:value-type="float" office:value="3250" table:style-name="ce11">
            <text:p>3250,00</text:p>
          </table:table-cell>
          <table:table-cell office:value-type="float" office:value="3250" table:style-name="ce11">
            <text:p>3250,00</text:p>
          </table:table-cell>
          <table:table-cell office:value-type="float" office:value="0" table:style-name="ce11">
            <text:p>0,00</text:p>
          </table:table-cell>
          <table:table-cell office:value-type="float" office:value="1198.8" table:style-name="ce11">
            <text:p>1198,80</text:p>
          </table:table-cell>
          <table:table-cell office:value-type="float" office:value="1198.8" table:style-name="ce11">
            <text:p>1198,80</text:p>
          </table:table-cell>
          <table:table-cell office:value-type="float" office:value="3187.94" table:style-name="ce11">
            <text:p>3187,94</text:p>
          </table:table-cell>
          <table:table-cell office:value-type="float" office:value="62.06" table:style-name="ce11">
            <text:p>62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9.14" table:style-name="ce11">
            <text:p>1989,14</text:p>
          </table:table-cell>
          <table:table-cell office:value-type="float" office:value="1989.14" table:style-name="ce11">
            <text:p>1989,1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8340" table:style-name="ce9">
            <text:p>8340</text:p>
          </table:table-cell>
          <table:table-cell office:value-type="string" table:style-name="ce10">
            <text:p>INT.PASS. V.FACCHI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6550" table:style-name="ce11">
            <text:p>6550,00</text:p>
          </table:table-cell>
          <table:table-cell office:value-type="float" office:value="6550" table:style-name="ce11">
            <text:p>6550,00</text:p>
          </table:table-cell>
          <table:table-cell office:value-type="float" office:value="0" table:style-name="ce11">
            <text:p>0,00</text:p>
          </table:table-cell>
          <table:table-cell office:value-type="float" office:value="6539.24" table:style-name="ce11">
            <text:p>6539,24</text:p>
          </table:table-cell>
          <table:table-cell office:value-type="float" office:value="6539.24" table:style-name="ce11">
            <text:p>6539,24</text:p>
          </table:table-cell>
          <table:table-cell office:value-type="float" office:value="6539.24" table:style-name="ce11">
            <text:p>6539,24</text:p>
          </table:table-cell>
          <table:table-cell office:value-type="float" office:value="10.76" table:style-name="ce11">
            <text:p>1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8360" table:style-name="ce9">
            <text:p>8360</text:p>
          </table:table-cell>
          <table:table-cell office:value-type="string" table:style-name="ce10">
            <text:p>IRAP STIPENDI PERSONALE BIBLIOTECA</text:p>
          </table:table-cell>
          <table:table-cell office:value-type="float" office:value="0" table:style-name="ce11">
            <text:p>0,00</text:p>
          </table:table-cell>
          <table:table-cell office:value-type="float" office:value="7154.31" table:style-name="ce11">
            <text:p>7154,31</text:p>
          </table:table-cell>
          <table:table-cell office:value-type="float" office:value="7154.31" table:style-name="ce11">
            <text:p>7154,31</text:p>
          </table:table-cell>
          <table:table-cell office:value-type="float" office:value="0" table:style-name="ce11">
            <text:p>0,00</text:p>
          </table:table-cell>
          <table:table-cell office:value-type="float" office:value="7005.44" table:style-name="ce11">
            <text:p>7005,44</text:p>
          </table:table-cell>
          <table:table-cell office:value-type="float" office:value="7005.44" table:style-name="ce11">
            <text:p>7005,44</text:p>
          </table:table-cell>
          <table:table-cell office:value-type="float" office:value="7005.44" table:style-name="ce11">
            <text:p>7005,44</text:p>
          </table:table-cell>
          <table:table-cell office:value-type="float" office:value="148.87" table:style-name="ce11">
            <text:p>14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627" table:style-name="ce9">
            <text:p>8627</text:p>
          </table:table-cell>
          <table:table-cell office:value-type="string" table:style-name="ce10">
            <text:p>CONTRIBUTI PER ATTIVITA' CULTURALI DIVERSE</text:p>
          </table:table-cell>
          <table:table-cell office:value-type="float" office:value="0" table:style-name="ce11">
            <text:p>0,00</text:p>
          </table:table-cell>
          <table:table-cell office:value-type="float" office:value="9000" table:style-name="ce11">
            <text:p>9000,00</text:p>
          </table:table-cell>
          <table:table-cell office:value-type="float" office:value="9000" table:style-name="ce11">
            <text:p>9000,00</text:p>
          </table:table-cell>
          <table:table-cell office:value-type="float" office:value="0" table:style-name="ce11">
            <text:p>0,00</text:p>
          </table:table-cell>
          <table:table-cell office:value-type="float" office:value="7500" table:style-name="ce11">
            <text:p>7500,00</text:p>
          </table:table-cell>
          <table:table-cell office:value-type="float" office:value="7500" table:style-name="ce11">
            <text:p>7500,00</text:p>
          </table:table-cell>
          <table:table-cell office:value-type="float" office:value="8863.11" table:style-name="ce11">
            <text:p>8863,11</text:p>
          </table:table-cell>
          <table:table-cell office:value-type="float" office:value="136.88999999999999" table:style-name="ce11">
            <text:p>13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3.11" table:style-name="ce11">
            <text:p>1363,11</text:p>
          </table:table-cell>
          <table:table-cell office:value-type="float" office:value="1363.11" table:style-name="ce11">
            <text:p>1363,1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300" table:style-name="ce9">
            <text:p>8300</text:p>
          </table:table-cell>
          <table:table-cell office:value-type="string" table:style-name="ce10">
            <text:p>QUOTA DI PARTECIPAZIONE AL SISTEMA BIBLIOTECARIO PROVINCIALE</text:p>
          </table:table-cell>
          <table:table-cell office:value-type="float" office:value="0" table:style-name="ce11">
            <text:p>0,00</text:p>
          </table:table-cell>
          <table:table-cell office:value-type="float" office:value="10600" table:style-name="ce11">
            <text:p>10600,00</text:p>
          </table:table-cell>
          <table:table-cell office:value-type="float" office:value="10600" table:style-name="ce11">
            <text:p>10600,00</text:p>
          </table:table-cell>
          <table:table-cell office:value-type="float" office:value="0" table:style-name="ce11">
            <text:p>0,00</text:p>
          </table:table-cell>
          <table:table-cell office:value-type="float" office:value="10524.8" table:style-name="ce11">
            <text:p>10524,80</text:p>
          </table:table-cell>
          <table:table-cell office:value-type="float" office:value="10524.8" table:style-name="ce11">
            <text:p>10524,80</text:p>
          </table:table-cell>
          <table:table-cell office:value-type="float" office:value="10524.8" table:style-name="ce11">
            <text:p>10524,80</text:p>
          </table:table-cell>
          <table:table-cell office:value-type="float" office:value="75.2" table:style-name="ce11">
            <text:p>7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995" table:style-name="ce9">
            <text:p>7995</text:p>
          </table:table-cell>
          <table:table-cell office:value-type="string" table:style-name="ce10">
            <text:p>CANONE LINEA DATI RETE INTERNET BIBLIOTECA</text:p>
          </table:table-cell>
          <table:table-cell office:value-type="float" office:value="0" table:style-name="ce11">
            <text:p>0,00</text:p>
          </table:table-cell>
          <table:table-cell office:value-type="float" office:value="12000" table:style-name="ce11">
            <text:p>12000,00</text:p>
          </table:table-cell>
          <table:table-cell office:value-type="float" office:value="12000" table:style-name="ce11">
            <text:p>12000,00</text:p>
          </table:table-cell>
          <table:table-cell office:value-type="float" office:value="0" table:style-name="ce11">
            <text:p>0,00</text:p>
          </table:table-cell>
          <table:table-cell office:value-type="float" office:value="11370.4" table:style-name="ce11">
            <text:p>11370,40</text:p>
          </table:table-cell>
          <table:table-cell office:value-type="float" office:value="11370.4" table:style-name="ce11">
            <text:p>11370,40</text:p>
          </table:table-cell>
          <table:table-cell office:value-type="float" office:value="11370.4" table:style-name="ce11">
            <text:p>11370,40</text:p>
          </table:table-cell>
          <table:table-cell office:value-type="float" office:value="629.6" table:style-name="ce11">
            <text:p>62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7660" table:style-name="ce9">
            <text:p>7660</text:p>
          </table:table-cell>
          <table:table-cell office:value-type="string" table:style-name="ce10">
            <text:p>ONERI PREVIDENZ.ASSIST. ED AS-SICURATIVI OBBLIGAT. CARICO <text:s text:c="2"/>DEL COMUNE <text:s/>- BIBLIOTECA</text:p>
          </table:table-cell>
          <table:table-cell office:value-type="float" office:value="0" table:style-name="ce11">
            <text:p>0,00</text:p>
          </table:table-cell>
          <table:table-cell office:value-type="float" office:value="24122.07" table:style-name="ce11">
            <text:p>24122,07</text:p>
          </table:table-cell>
          <table:table-cell office:value-type="float" office:value="24122.07" table:style-name="ce11">
            <text:p>24122,07</text:p>
          </table:table-cell>
          <table:table-cell office:value-type="float" office:value="0" table:style-name="ce11">
            <text:p>0,00</text:p>
          </table:table-cell>
          <table:table-cell office:value-type="float" office:value="23665.759999999998" table:style-name="ce11">
            <text:p>23665,76</text:p>
          </table:table-cell>
          <table:table-cell office:value-type="float" office:value="23665.759999999998" table:style-name="ce11">
            <text:p>23665,76</text:p>
          </table:table-cell>
          <table:table-cell office:value-type="float" office:value="23665.759999999998" table:style-name="ce11">
            <text:p>23665,76</text:p>
          </table:table-cell>
          <table:table-cell office:value-type="float" office:value="456.31" table:style-name="ce11">
            <text:p>456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7640" table:style-name="ce9">
            <text:p>7640</text:p>
          </table:table-cell>
          <table:table-cell office:value-type="string" table:style-name="ce10">
            <text:p>STIPENDI ED ALTRI ASSEGNI FISSI AL PERSONALE <text:s/>- BIBLIOTECA</text:p>
          </table:table-cell>
          <table:table-cell office:value-type="float" office:value="0" table:style-name="ce11">
            <text:p>0,00</text:p>
          </table:table-cell>
          <table:table-cell office:value-type="float" office:value="84262.5" table:style-name="ce11">
            <text:p>84262,50</text:p>
          </table:table-cell>
          <table:table-cell office:value-type="float" office:value="84262.5" table:style-name="ce11">
            <text:p>84262,50</text:p>
          </table:table-cell>
          <table:table-cell office:value-type="float" office:value="0" table:style-name="ce11">
            <text:p>0,00</text:p>
          </table:table-cell>
          <table:table-cell office:value-type="float" office:value="84215.58" table:style-name="ce11">
            <text:p>84215,58</text:p>
          </table:table-cell>
          <table:table-cell office:value-type="float" office:value="84215.58" table:style-name="ce11">
            <text:p>84215,58</text:p>
          </table:table-cell>
          <table:table-cell office:value-type="float" office:value="84215.58" table:style-name="ce11">
            <text:p>84215,58</text:p>
          </table:table-cell>
          <table:table-cell office:value-type="float" office:value="46.92" table:style-name="ce11">
            <text:p>46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200" table:style-name="ce9">
            <text:p>8200</text:p>
          </table:table-cell>
          <table:table-cell office:value-type="string" table:style-name="ce10">
            <text:p>ABBONAMENTI A RIVISTE E PUBBLICAZIONI BIBLIOTECA</text:p>
          </table:table-cell>
          <table:table-cell office:value-type="float" office:value="8" table:style-name="ce11">
            <text:p>8,00</text:p>
          </table:table-cell>
          <table:table-cell office:value-type="float" office:value="4000" table:style-name="ce11">
            <text:p>4000,00</text:p>
          </table:table-cell>
          <table:table-cell office:value-type="float" office:value="4008" table:style-name="ce11">
            <text:p>4008,00</text:p>
          </table:table-cell>
          <table:table-cell office:value-type="float" office:value="8" table:style-name="ce11">
            <text:p>8,00</text:p>
          </table:table-cell>
          <table:table-cell office:value-type="float" office:value="2504.58" table:style-name="ce11">
            <text:p>2504,58</text:p>
          </table:table-cell>
          <table:table-cell office:value-type="float" office:value="2512.58" table:style-name="ce11">
            <text:p>2512,58</text:p>
          </table:table-cell>
          <table:table-cell office:value-type="float" office:value="2571.08" table:style-name="ce11">
            <text:p>2571,08</text:p>
          </table:table-cell>
          <table:table-cell office:value-type="float" office:value="1428.92" table:style-name="ce11">
            <text:p>142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.5" table:style-name="ce11">
            <text:p>66,50</text:p>
          </table:table-cell>
          <table:table-cell office:value-type="float" office:value="66.5" table:style-name="ce11">
            <text:p>66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020" table:style-name="ce9">
            <text:p>8020</text:p>
          </table:table-cell>
          <table:table-cell office:value-type="string" table:style-name="ce10">
            <text:p>SPESE TELEFONICHE -BIBLIOTECA</text:p>
          </table:table-cell>
          <table:table-cell office:value-type="float" office:value="61.58" table:style-name="ce11">
            <text:p>61,58</text:p>
          </table:table-cell>
          <table:table-cell office:value-type="float" office:value="200" table:style-name="ce11">
            <text:p>200,00</text:p>
          </table:table-cell>
          <table:table-cell office:value-type="float" office:value="261.58" table:style-name="ce11">
            <text:p>261,58</text:p>
          </table:table-cell>
          <table:table-cell office:value-type="float" office:value="61.58" table:style-name="ce11">
            <text:p>61,58</text:p>
          </table:table-cell>
          <table:table-cell office:value-type="float" office:value="131.77000000000001" table:style-name="ce11">
            <text:p>131,77</text:p>
          </table:table-cell>
          <table:table-cell office:value-type="float" office:value="193.35" table:style-name="ce11">
            <text:p>193,35</text:p>
          </table:table-cell>
          <table:table-cell office:value-type="float" office:value="158.12" table:style-name="ce11">
            <text:p>158,12</text:p>
          </table:table-cell>
          <table:table-cell office:value-type="float" office:value="41.88" table:style-name="ce11">
            <text:p>41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.35" table:style-name="ce11">
            <text:p>26,35</text:p>
          </table:table-cell>
          <table:table-cell office:value-type="float" office:value="26.35" table:style-name="ce11">
            <text:p>26,3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820" table:style-name="ce9">
            <text:p>7820</text:p>
          </table:table-cell>
          <table:table-cell office:value-type="string" table:style-name="ce10">
            <text:p>ACQUISTO ARREDI E ATTREZZATURE - BENI DIVERSI</text:p>
          </table:table-cell>
          <table:table-cell office:value-type="float" office:value="286.7" table:style-name="ce11">
            <text:p>286,70</text:p>
          </table:table-cell>
          <table:table-cell office:value-type="float" office:value="1750" table:style-name="ce11">
            <text:p>1750,00</text:p>
          </table:table-cell>
          <table:table-cell office:value-type="float" office:value="2036.7" table:style-name="ce11">
            <text:p>2036,70</text:p>
          </table:table-cell>
          <table:table-cell office:value-type="float" office:value="286.7" table:style-name="ce11">
            <text:p>286,70</text:p>
          </table:table-cell>
          <table:table-cell office:value-type="float" office:value="1392.92" table:style-name="ce11">
            <text:p>1392,92</text:p>
          </table:table-cell>
          <table:table-cell office:value-type="float" office:value="1679.62" table:style-name="ce11">
            <text:p>1679,62</text:p>
          </table:table-cell>
          <table:table-cell office:value-type="float" office:value="1392.92" table:style-name="ce11">
            <text:p>1392,92</text:p>
          </table:table-cell>
          <table:table-cell office:value-type="float" office:value="357.08" table:style-name="ce11">
            <text:p>35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520" table:style-name="ce9">
            <text:p>8520</text:p>
          </table:table-cell>
          <table:table-cell office:value-type="string" table:style-name="ce10">
            <text:p>INIZIATIVE DI CARATTERE CULTURALE</text:p>
          </table:table-cell>
          <table:table-cell office:value-type="float" office:value="900" table:style-name="ce11">
            <text:p>900,00</text:p>
          </table:table-cell>
          <table:table-cell office:value-type="float" office:value="13500" table:style-name="ce11">
            <text:p>13500,00</text:p>
          </table:table-cell>
          <table:table-cell office:value-type="float" office:value="14400" table:style-name="ce11">
            <text:p>14400,00</text:p>
          </table:table-cell>
          <table:table-cell office:value-type="float" office:value="900" table:style-name="ce11">
            <text:p>900,00</text:p>
          </table:table-cell>
          <table:table-cell office:value-type="float" office:value="6416" table:style-name="ce11">
            <text:p>6416,00</text:p>
          </table:table-cell>
          <table:table-cell office:value-type="float" office:value="7316" table:style-name="ce11">
            <text:p>7316,00</text:p>
          </table:table-cell>
          <table:table-cell office:value-type="float" office:value="12975.4" table:style-name="ce11">
            <text:p>12975,40</text:p>
          </table:table-cell>
          <table:table-cell office:value-type="float" office:value="524.6" table:style-name="ce11">
            <text:p>52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59.4" table:style-name="ce11">
            <text:p>6559,40</text:p>
          </table:table-cell>
          <table:table-cell office:value-type="float" office:value="6559.4" table:style-name="ce11">
            <text:p>6559,4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185" table:style-name="ce9">
            <text:p>8185</text:p>
          </table:table-cell>
          <table:table-cell office:value-type="string" table:style-name="ce10">
            <text:p>SPESE DI PULIZIA IMMOBILI COMUNALI</text:p>
          </table:table-cell>
          <table:table-cell office:value-type="float" office:value="947.31" table:style-name="ce11">
            <text:p>947,31</text:p>
          </table:table-cell>
          <table:table-cell office:value-type="float" office:value="12700" table:style-name="ce11">
            <text:p>12700,00</text:p>
          </table:table-cell>
          <table:table-cell office:value-type="float" office:value="13647.31" table:style-name="ce11">
            <text:p>13647,31</text:p>
          </table:table-cell>
          <table:table-cell office:value-type="float" office:value="947.31" table:style-name="ce11">
            <text:p>947,31</text:p>
          </table:table-cell>
          <table:table-cell office:value-type="float" office:value="10373.25" table:style-name="ce11">
            <text:p>10373,25</text:p>
          </table:table-cell>
          <table:table-cell office:value-type="float" office:value="11320.56" table:style-name="ce11">
            <text:p>11320,56</text:p>
          </table:table-cell>
          <table:table-cell office:value-type="float" office:value="11315.32" table:style-name="ce11">
            <text:p>11315,32</text:p>
          </table:table-cell>
          <table:table-cell office:value-type="float" office:value="1384.68" table:style-name="ce11">
            <text:p>138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2.07" table:style-name="ce11">
            <text:p>942,07</text:p>
          </table:table-cell>
          <table:table-cell office:value-type="float" office:value="942.07" table:style-name="ce11">
            <text:p>942,0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060" table:style-name="ce9">
            <text:p>8060</text:p>
          </table:table-cell>
          <table:table-cell office:value-type="string" table:style-name="ce10">
            <text:p>SPESE DI ILLUMINAZIONE E FORZA MOTRICE</text:p>
          </table:table-cell>
          <table:table-cell office:value-type="float" office:value="1108.03" table:style-name="ce11">
            <text:p>1108,03</text:p>
          </table:table-cell>
          <table:table-cell office:value-type="float" office:value="4800" table:style-name="ce11">
            <text:p>4800,00</text:p>
          </table:table-cell>
          <table:table-cell office:value-type="float" office:value="5908.03" table:style-name="ce11">
            <text:p>5908,03</text:p>
          </table:table-cell>
          <table:table-cell office:value-type="float" office:value="1108.03" table:style-name="ce11">
            <text:p>1108,03</text:p>
          </table:table-cell>
          <table:table-cell office:value-type="float" office:value="3404.47" table:style-name="ce11">
            <text:p>3404,47</text:p>
          </table:table-cell>
          <table:table-cell office:value-type="float" office:value="4512.5" table:style-name="ce11">
            <text:p>4512,50</text:p>
          </table:table-cell>
          <table:table-cell office:value-type="float" office:value="4125.2299999999996" table:style-name="ce11">
            <text:p>4125,23</text:p>
          </table:table-cell>
          <table:table-cell office:value-type="float" office:value="674.77" table:style-name="ce11">
            <text:p>67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0.76" table:style-name="ce11">
            <text:p>720,76</text:p>
          </table:table-cell>
          <table:table-cell office:value-type="float" office:value="720.76" table:style-name="ce11">
            <text:p>720,7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920" table:style-name="ce9">
            <text:p>7920</text:p>
          </table:table-cell>
          <table:table-cell office:value-type="string" table:style-name="ce10">
            <text:p>MANUTENZIONE ORDINARIA IMMOBILI ED IMPIANTI</text:p>
          </table:table-cell>
          <table:table-cell office:value-type="float" office:value="1589.9" table:style-name="ce11">
            <text:p>1589,90</text:p>
          </table:table-cell>
          <table:table-cell office:value-type="float" office:value="10300" table:style-name="ce11">
            <text:p>10300,00</text:p>
          </table:table-cell>
          <table:table-cell office:value-type="float" office:value="11889.9" table:style-name="ce11">
            <text:p>11889,90</text:p>
          </table:table-cell>
          <table:table-cell office:value-type="float" office:value="1555.4" table:style-name="ce11">
            <text:p>1555,40</text:p>
          </table:table-cell>
          <table:table-cell office:value-type="float" office:value="7468.16" table:style-name="ce11">
            <text:p>7468,16</text:p>
          </table:table-cell>
          <table:table-cell office:value-type="float" office:value="9023.56" table:style-name="ce11">
            <text:p>9023,56</text:p>
          </table:table-cell>
          <table:table-cell office:value-type="float" office:value="9116.61" table:style-name="ce11">
            <text:p>9116,61</text:p>
          </table:table-cell>
          <table:table-cell office:value-type="float" office:value="1183.3900000000001" table:style-name="ce11">
            <text:p>1183,39</text:p>
          </table:table-cell>
          <table:table-cell office:value-type="float" office:value="0" table:style-name="ce11">
            <text:p>0,00</text:p>
          </table:table-cell>
          <table:table-cell office:value-type="float" office:value="-34.5" table:style-name="ce11">
            <text:p>-34,50</text:p>
          </table:table-cell>
          <table:table-cell office:value-type="float" office:value="0" table:style-name="ce11">
            <text:p>0,00</text:p>
          </table:table-cell>
          <table:table-cell office:value-type="float" office:value="-34.5" table:style-name="ce11">
            <text:p>-34,50</text:p>
          </table:table-cell>
          <table:table-cell office:value-type="float" office:value="0" table:style-name="ce11">
            <text:p>0,00</text:p>
          </table:table-cell>
          <table:table-cell office:value-type="float" office:value="1648.45" table:style-name="ce11">
            <text:p>1648,45</text:p>
          </table:table-cell>
          <table:table-cell office:value-type="float" office:value="1648.45" table:style-name="ce11">
            <text:p>1648,4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010" table:style-name="ce9">
            <text:p>8010</text:p>
          </table:table-cell>
          <table:table-cell office:value-type="string" table:style-name="ce10">
            <text:p>AFFIDAMENTO APPALTO GESTIONE CALORE - SPESE DI RISCALDAMENTO<text:s/></text:p>
          </table:table-cell>
          <table:table-cell office:value-type="float" office:value="2356.86" table:style-name="ce11">
            <text:p>2356,86</text:p>
          </table:table-cell>
          <table:table-cell office:value-type="float" office:value="11000" table:style-name="ce11">
            <text:p>11000,00</text:p>
          </table:table-cell>
          <table:table-cell office:value-type="float" office:value="13356.86" table:style-name="ce11">
            <text:p>13356,86</text:p>
          </table:table-cell>
          <table:table-cell office:value-type="float" office:value="2356.86" table:style-name="ce11">
            <text:p>2356,86</text:p>
          </table:table-cell>
          <table:table-cell office:value-type="float" office:value="5135.47" table:style-name="ce11">
            <text:p>5135,47</text:p>
          </table:table-cell>
          <table:table-cell office:value-type="float" office:value="7492.33" table:style-name="ce11">
            <text:p>7492,33</text:p>
          </table:table-cell>
          <table:table-cell office:value-type="float" office:value="8343.7199999999993" table:style-name="ce11">
            <text:p>8343,72</text:p>
          </table:table-cell>
          <table:table-cell office:value-type="float" office:value="2656.28" table:style-name="ce11">
            <text:p>2656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8.25" table:style-name="ce11">
            <text:p>3208,25</text:p>
          </table:table-cell>
          <table:table-cell office:value-type="float" office:value="3208.25" table:style-name="ce11">
            <text:p>3208,2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642" table:style-name="ce9">
            <text:p>8642</text:p>
          </table:table-cell>
          <table:table-cell office:value-type="string" table:style-name="ce10">
            <text:p>EROGAZIONE CONTRIBUTI PER ATTIVITA' CULTURALI<text:s/></text:p>
          </table:table-cell>
          <table:table-cell office:value-type="float" office:value="2500" table:style-name="ce11">
            <text:p>2500,00</text:p>
          </table:table-cell>
          <table:table-cell office:value-type="float" office:value="2500" table:style-name="ce11">
            <text:p>2500,00</text:p>
          </table:table-cell>
          <table:table-cell office:value-type="float" office:value="5000" table:style-name="ce11">
            <text:p>5000,00</text:p>
          </table:table-cell>
          <table:table-cell office:value-type="float" office:value="2500" table:style-name="ce11">
            <text:p>2500,00</text:p>
          </table:table-cell>
          <table:table-cell office:value-type="float" office:value="2500" table:style-name="ce11">
            <text:p>2500,00</text:p>
          </table:table-cell>
          <table:table-cell office:value-type="float" office:value="5000" table:style-name="ce11">
            <text:p>5000,00</text:p>
          </table:table-cell>
          <table:table-cell office:value-type="float" office:value="2500" table:style-name="ce11">
            <text:p>2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612" table:style-name="ce9">
            <text:p>612</text:p>
          </table:table-cell>
          <table:table-cell office:value-type="string" table:style-name="ce10">
            <text:p>EROGAZIONE CONTRIBUTO PER UTILIZZO SALA CONFERENZE ASSOCIAZIONE LA COLOMBINA</text:p>
          </table:table-cell>
          <table:table-cell office:value-type="float" office:value="3500" table:style-name="ce11">
            <text:p>3500,00</text:p>
          </table:table-cell>
          <table:table-cell office:value-type="float" office:value="3500" table:style-name="ce11">
            <text:p>3500,00</text:p>
          </table:table-cell>
          <table:table-cell office:value-type="float" office:value="7000" table:style-name="ce11">
            <text:p>7000,00</text:p>
          </table:table-cell>
          <table:table-cell office:value-type="float" office:value="3500" table:style-name="ce11">
            <text:p>3500,00</text:p>
          </table:table-cell>
          <table:table-cell office:value-type="float" office:value="0" table:style-name="ce11">
            <text:p>0,00</text:p>
          </table:table-cell>
          <table:table-cell office:value-type="float" office:value="3500" table:style-name="ce11">
            <text:p>3500,00</text:p>
          </table:table-cell>
          <table:table-cell office:value-type="float" office:value="3500" table:style-name="ce11">
            <text:p>3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0" table:style-name="ce11">
            <text:p>3500,00</text:p>
          </table:table-cell>
          <table:table-cell office:value-type="float" office:value="3500" table:style-name="ce11">
            <text:p>35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057" table:style-name="ce9">
            <text:p>8057</text:p>
          </table:table-cell>
          <table:table-cell office:value-type="string" table:style-name="ce10">
            <text:p>ATTIVITA' DI SUPPORTO ALLA BIBLIOTECA COMUNALE</text:p>
          </table:table-cell>
          <table:table-cell office:value-type="float" office:value="4923.43" table:style-name="ce11">
            <text:p>4923,43</text:p>
          </table:table-cell>
          <table:table-cell office:value-type="float" office:value="25800" table:style-name="ce11">
            <text:p>25800,00</text:p>
          </table:table-cell>
          <table:table-cell office:value-type="float" office:value="30723.43" table:style-name="ce11">
            <text:p>30723,43</text:p>
          </table:table-cell>
          <table:table-cell office:value-type="float" office:value="4923.43" table:style-name="ce11">
            <text:p>4923,43</text:p>
          </table:table-cell>
          <table:table-cell office:value-type="float" office:value="25487.94" table:style-name="ce11">
            <text:p>25487,94</text:p>
          </table:table-cell>
          <table:table-cell office:value-type="float" office:value="30411.37" table:style-name="ce11">
            <text:p>30411,37</text:p>
          </table:table-cell>
          <table:table-cell office:value-type="float" office:value="25487.94" table:style-name="ce11">
            <text:p>25487,94</text:p>
          </table:table-cell>
          <table:table-cell office:value-type="float" office:value="312.06" table:style-name="ce11">
            <text:p>312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635" table:style-name="ce9">
            <text:p>8635</text:p>
          </table:table-cell>
          <table:table-cell office:value-type="string" table:style-name="ce10">
            <text:p>EROGAZIONE CONTRIBUTO STRAORDINARIO PER SANIFICAZIONE AUDITORIUM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637" table:style-name="ce9">
            <text:p>8637</text:p>
          </table:table-cell>
          <table:table-cell office:value-type="string" table:style-name="ce10">
            <text:p>EROGAZIONE CONTRIBUTO STRAORDINARIO PER SANIFICAZIONE ED ALTRI INTERVENTI CONNESSI ALL'EMERGENZA COVID 19 AUDITORIUM DI VILLA MARIANI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630" table:style-name="ce9">
            <text:p>8630</text:p>
          </table:table-cell>
          <table:table-cell office:value-type="string" table:style-name="ce10">
            <text:p>REALIZZAZIONE STAGIONE TEATRALE IN COLLABORAZIONE CON L'AUDITORIUM</text:p>
          </table:table-cell>
          <table:table-cell office:value-type="float" office:value="7000" table:style-name="ce11">
            <text:p>7000,00</text:p>
          </table:table-cell>
          <table:table-cell office:value-type="float" office:value="7000" table:style-name="ce11">
            <text:p>7000,00</text:p>
          </table:table-cell>
          <table:table-cell office:value-type="float" office:value="14000" table:style-name="ce11">
            <text:p>14000,00</text:p>
          </table:table-cell>
          <table:table-cell office:value-type="float" office:value="7000" table:style-name="ce11">
            <text:p>7000,00</text:p>
          </table:table-cell>
          <table:table-cell office:value-type="float" office:value="6932.27" table:style-name="ce11">
            <text:p>6932,27</text:p>
          </table:table-cell>
          <table:table-cell office:value-type="float" office:value="13932.27" table:style-name="ce11">
            <text:p>13932,27</text:p>
          </table:table-cell>
          <table:table-cell office:value-type="float" office:value="6932.27" table:style-name="ce11">
            <text:p>6932,27</text:p>
          </table:table-cell>
          <table:table-cell office:value-type="float" office:value="67.73" table:style-name="ce11">
            <text:p>6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625" table:style-name="ce9">
            <text:p>8625</text:p>
          </table:table-cell>
          <table:table-cell office:value-type="string" table:style-name="ce10">
            <text:p>PRESTAZIONI DIVERSE PER <text:s/>ATTIVITA' CULTURALI E DEL TEMPO LIBERO</text:p>
          </table:table-cell>
          <table:table-cell office:value-type="float" office:value="9219.17" table:style-name="ce11">
            <text:p>9219,17</text:p>
          </table:table-cell>
          <table:table-cell office:value-type="float" office:value="17000" table:style-name="ce11">
            <text:p>17000,00</text:p>
          </table:table-cell>
          <table:table-cell office:value-type="float" office:value="26219.17" table:style-name="ce11">
            <text:p>26219,17</text:p>
          </table:table-cell>
          <table:table-cell office:value-type="float" office:value="9219.17" table:style-name="ce11">
            <text:p>9219,17</text:p>
          </table:table-cell>
          <table:table-cell office:value-type="float" office:value="10321.44" table:style-name="ce11">
            <text:p>10321,44</text:p>
          </table:table-cell>
          <table:table-cell office:value-type="float" office:value="19540.61" table:style-name="ce11">
            <text:p>19540,61</text:p>
          </table:table-cell>
          <table:table-cell office:value-type="float" office:value="16415.650000000001" table:style-name="ce11">
            <text:p>16415,65</text:p>
          </table:table-cell>
          <table:table-cell office:value-type="float" office:value="584.35" table:style-name="ce11">
            <text:p>584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94.21" table:style-name="ce11">
            <text:p>6094,21</text:p>
          </table:table-cell>
          <table:table-cell office:value-type="float" office:value="6094.21" table:style-name="ce11">
            <text:p>6094,2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8830" table:style-name="ce9">
            <text:p>8830</text:p>
          </table:table-cell>
          <table:table-cell office:value-type="string" table:style-name="ce10">
            <text:p>INT. PASS. ACQUISIZIONE TERRENO IMPIANTI SPORTIVI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510" table:style-name="ce11">
            <text:p>510,00</text:p>
          </table:table-cell>
          <table:table-cell office:value-type="float" office:value="510" table:style-name="ce11">
            <text:p>5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0" table:style-name="ce11">
            <text:p>5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8850" table:style-name="ce9">
            <text:p>8850</text:p>
          </table:table-cell>
          <table:table-cell office:value-type="string" table:style-name="ce10">
            <text:p>INTERESSI PASSIVI MUTUO TENSOSTRUTTURA DI VIA VOLTA</text:p>
          </table:table-cell>
          <table:table-cell office:value-type="float" office:value="0" table:style-name="ce11">
            <text:p>0,00</text:p>
          </table:table-cell>
          <table:table-cell office:value-type="float" office:value="1180" table:style-name="ce11">
            <text:p>1180,00</text:p>
          </table:table-cell>
          <table:table-cell office:value-type="float" office:value="1180" table:style-name="ce11">
            <text:p>1180,00</text:p>
          </table:table-cell>
          <table:table-cell office:value-type="float" office:value="0" table:style-name="ce11">
            <text:p>0,00</text:p>
          </table:table-cell>
          <table:table-cell office:value-type="float" office:value="1179.24" table:style-name="ce11">
            <text:p>1179,24</text:p>
          </table:table-cell>
          <table:table-cell office:value-type="float" office:value="1179.24" table:style-name="ce11">
            <text:p>1179,24</text:p>
          </table:table-cell>
          <table:table-cell office:value-type="float" office:value="1179.24" table:style-name="ce11">
            <text:p>1179,24</text:p>
          </table:table-cell>
          <table:table-cell office:value-type="float" office:value="0.76" table:style-name="ce11">
            <text:p>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8760" table:style-name="ce9">
            <text:p>8760</text:p>
          </table:table-cell>
          <table:table-cell office:value-type="string" table:style-name="ce10">
            <text:p>ONERI PER LE ASSICURAZIONI -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1850" table:style-name="ce11">
            <text:p>1850,00</text:p>
          </table:table-cell>
          <table:table-cell office:value-type="float" office:value="1850" table:style-name="ce11">
            <text:p>1850,00</text:p>
          </table:table-cell>
          <table:table-cell office:value-type="float" office:value="0" table:style-name="ce11">
            <text:p>0,00</text:p>
          </table:table-cell>
          <table:table-cell office:value-type="float" office:value="1744.28" table:style-name="ce11">
            <text:p>1744,28</text:p>
          </table:table-cell>
          <table:table-cell office:value-type="float" office:value="1744.28" table:style-name="ce11">
            <text:p>1744,28</text:p>
          </table:table-cell>
          <table:table-cell office:value-type="float" office:value="1744.28" table:style-name="ce11">
            <text:p>1744,28</text:p>
          </table:table-cell>
          <table:table-cell office:value-type="float" office:value="105.72" table:style-name="ce11">
            <text:p>10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819" table:style-name="ce9">
            <text:p>8819</text:p>
          </table:table-cell>
          <table:table-cell office:value-type="string" table:style-name="ce10">
            <text:p>EROGAZIONE CONTRIBUTO STRAORDINARIO PER SANIFICAZIONE ED ALTRI INTERVENTI CONNESSI ALL'EMERGENZA COVID 19IN OCCASIONE DI <text:s/>MANIFESTAZIONI SPORTIVE LUNGO IL TERRITORIO<text:s/>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805" table:style-name="ce9">
            <text:p>8805</text:p>
          </table:table-cell>
          <table:table-cell office:value-type="string" table:style-name="ce10">
            <text:p>CONTRIBUTI PER ATTIVITA’ SPORTIVE RIVOLTE AI MINORI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821" table:style-name="ce9">
            <text:p>8821</text:p>
          </table:table-cell>
          <table:table-cell office:value-type="string" table:style-name="ce10">
            <text:p>MISURE DI SOSTEGNO A FAVORE DI ENTI ED ASSOCIAZIONI OPERANTI NEL SETTORE DELLO SPORT E DEL TEMPO LIBERO <text:s/>PER INTERVENTI CONNESSI ALL'EMERGENZA COVID 19</text:p>
          </table:table-cell>
          <table:table-cell office:value-type="float" office:value="0" table:style-name="ce11">
            <text:p>0,00</text:p>
          </table:table-cell>
          <table:table-cell office:value-type="float" office:value="25000" table:style-name="ce11">
            <text:p>25000,00</text:p>
          </table:table-cell>
          <table:table-cell office:value-type="float" office:value="25000" table:style-name="ce11">
            <text:p>2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00" table:style-name="ce11">
            <text:p>2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00" table:style-name="ce11">
            <text:p>25000,00</text:p>
          </table:table-cell>
          <table:table-cell office:value-type="float" office:value="25000" table:style-name="ce11">
            <text:p>25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780" table:style-name="ce9">
            <text:p>8780</text:p>
          </table:table-cell>
          <table:table-cell office:value-type="string" table:style-name="ce10">
            <text:p>MANUTENZIONE ORDINARIA IMMOBILI - IMPIANTI SPORTIVI</text:p>
          </table:table-cell>
          <table:table-cell office:value-type="float" office:value="385.43" table:style-name="ce11">
            <text:p>385,43</text:p>
          </table:table-cell>
          <table:table-cell office:value-type="float" office:value="1150" table:style-name="ce11">
            <text:p>1150,00</text:p>
          </table:table-cell>
          <table:table-cell office:value-type="float" office:value="1535.43" table:style-name="ce11">
            <text:p>1535,43</text:p>
          </table:table-cell>
          <table:table-cell office:value-type="float" office:value="385.43" table:style-name="ce11">
            <text:p>385,43</text:p>
          </table:table-cell>
          <table:table-cell office:value-type="float" office:value="89.44" table:style-name="ce11">
            <text:p>89,44</text:p>
          </table:table-cell>
          <table:table-cell office:value-type="float" office:value="474.87" table:style-name="ce11">
            <text:p>474,87</text:p>
          </table:table-cell>
          <table:table-cell office:value-type="float" office:value="111.4" table:style-name="ce11">
            <text:p>111,40</text:p>
          </table:table-cell>
          <table:table-cell office:value-type="float" office:value="1038.5999999999999" table:style-name="ce11">
            <text:p>1038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96" table:style-name="ce11">
            <text:p>21,96</text:p>
          </table:table-cell>
          <table:table-cell office:value-type="float" office:value="21.96" table:style-name="ce11">
            <text:p>21,9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870" table:style-name="ce9">
            <text:p>8870</text:p>
          </table:table-cell>
          <table:table-cell office:value-type="string" table:style-name="ce10">
            <text:p>SPESE MANUTENZIONE PALESTRA COMUNALE</text:p>
          </table:table-cell>
          <table:table-cell office:value-type="float" office:value="752.78" table:style-name="ce11">
            <text:p>752,78</text:p>
          </table:table-cell>
          <table:table-cell office:value-type="float" office:value="2150" table:style-name="ce11">
            <text:p>2150,00</text:p>
          </table:table-cell>
          <table:table-cell office:value-type="float" office:value="2902.78" table:style-name="ce11">
            <text:p>2902,78</text:p>
          </table:table-cell>
          <table:table-cell office:value-type="float" office:value="752.78" table:style-name="ce11">
            <text:p>752,78</text:p>
          </table:table-cell>
          <table:table-cell office:value-type="float" office:value="694.55" table:style-name="ce11">
            <text:p>694,55</text:p>
          </table:table-cell>
          <table:table-cell office:value-type="float" office:value="1447.33" table:style-name="ce11">
            <text:p>1447,33</text:p>
          </table:table-cell>
          <table:table-cell office:value-type="float" office:value="1450" table:style-name="ce11">
            <text:p>1450,00</text:p>
          </table:table-cell>
          <table:table-cell office:value-type="float" office:value="700" table:style-name="ce11">
            <text:p>7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5.45" table:style-name="ce11">
            <text:p>755,45</text:p>
          </table:table-cell>
          <table:table-cell office:value-type="float" office:value="755.45" table:style-name="ce11">
            <text:p>755,4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700" table:style-name="ce9">
            <text:p>8700</text:p>
          </table:table-cell>
          <table:table-cell office:value-type="string" table:style-name="ce10">
            <text:p>CONSUMO ACQUA POTABILE PALESTRA COMUNALE</text:p>
          </table:table-cell>
          <table:table-cell office:value-type="float" office:value="1040.6199999999999" table:style-name="ce11">
            <text:p>1040,62</text:p>
          </table:table-cell>
          <table:table-cell office:value-type="float" office:value="14800" table:style-name="ce11">
            <text:p>14800,00</text:p>
          </table:table-cell>
          <table:table-cell office:value-type="float" office:value="15840.62" table:style-name="ce11">
            <text:p>15840,62</text:p>
          </table:table-cell>
          <table:table-cell office:value-type="float" office:value="1040.6199999999999" table:style-name="ce11">
            <text:p>1040,62</text:p>
          </table:table-cell>
          <table:table-cell office:value-type="float" office:value="13503.24" table:style-name="ce11">
            <text:p>13503,24</text:p>
          </table:table-cell>
          <table:table-cell office:value-type="float" office:value="14543.86" table:style-name="ce11">
            <text:p>14543,86</text:p>
          </table:table-cell>
          <table:table-cell office:value-type="float" office:value="13503.24" table:style-name="ce11">
            <text:p>13503,24</text:p>
          </table:table-cell>
          <table:table-cell office:value-type="float" office:value="1296.76" table:style-name="ce11">
            <text:p>129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740" table:style-name="ce9">
            <text:p>8740</text:p>
          </table:table-cell>
          <table:table-cell office:value-type="string" table:style-name="ce10">
            <text:p>CONSUMO ENERGIA ELETTRICA PALESTRA COMUNALE</text:p>
          </table:table-cell>
          <table:table-cell office:value-type="float" office:value="1687.66" table:style-name="ce11">
            <text:p>1687,66</text:p>
          </table:table-cell>
          <table:table-cell office:value-type="float" office:value="15000" table:style-name="ce11">
            <text:p>15000,00</text:p>
          </table:table-cell>
          <table:table-cell office:value-type="float" office:value="16687.66" table:style-name="ce11">
            <text:p>16687,66</text:p>
          </table:table-cell>
          <table:table-cell office:value-type="float" office:value="1687.66" table:style-name="ce11">
            <text:p>1687,66</text:p>
          </table:table-cell>
          <table:table-cell office:value-type="float" office:value="8738.4" table:style-name="ce11">
            <text:p>8738,40</text:p>
          </table:table-cell>
          <table:table-cell office:value-type="float" office:value="10426.06" table:style-name="ce11">
            <text:p>10426,06</text:p>
          </table:table-cell>
          <table:table-cell office:value-type="float" office:value="12244" table:style-name="ce11">
            <text:p>12244,00</text:p>
          </table:table-cell>
          <table:table-cell office:value-type="float" office:value="2756" table:style-name="ce11">
            <text:p>275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5.6" table:style-name="ce11">
            <text:p>3505,60</text:p>
          </table:table-cell>
          <table:table-cell office:value-type="float" office:value="3505.6" table:style-name="ce11">
            <text:p>3505,6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730" table:style-name="ce9">
            <text:p>8730</text:p>
          </table:table-cell>
          <table:table-cell office:value-type="string" table:style-name="ce10">
            <text:p>AFFIDAMENTO APPALTO GESTIONE CALORE - SPESE DI RISCALDAMENTO<text:s/></text:p>
          </table:table-cell>
          <table:table-cell office:value-type="float" office:value="2733.52" table:style-name="ce11">
            <text:p>2733,52</text:p>
          </table:table-cell>
          <table:table-cell office:value-type="float" office:value="33000" table:style-name="ce11">
            <text:p>33000,00</text:p>
          </table:table-cell>
          <table:table-cell office:value-type="float" office:value="35733.519999999997" table:style-name="ce11">
            <text:p>35733,52</text:p>
          </table:table-cell>
          <table:table-cell office:value-type="float" office:value="2733.52" table:style-name="ce11">
            <text:p>2733,52</text:p>
          </table:table-cell>
          <table:table-cell office:value-type="float" office:value="15134.31" table:style-name="ce11">
            <text:p>15134,31</text:p>
          </table:table-cell>
          <table:table-cell office:value-type="float" office:value="17867.830000000002" table:style-name="ce11">
            <text:p>17867,83</text:p>
          </table:table-cell>
          <table:table-cell office:value-type="float" office:value="31253.83" table:style-name="ce11">
            <text:p>31253,83</text:p>
          </table:table-cell>
          <table:table-cell office:value-type="float" office:value="1746.17" table:style-name="ce11">
            <text:p>1746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19.52" table:style-name="ce11">
            <text:p>16119,52</text:p>
          </table:table-cell>
          <table:table-cell office:value-type="float" office:value="16119.52" table:style-name="ce11">
            <text:p>16119,5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800" table:style-name="ce9">
            <text:p>8800</text:p>
          </table:table-cell>
          <table:table-cell office:value-type="string" table:style-name="ce10">
            <text:p>CONTRIBUTI PER ATTIVITA’ SPORTIVE RIVOLTE AI MINORI</text:p>
          </table:table-cell>
          <table:table-cell office:value-type="float" office:value="10000" table:style-name="ce11">
            <text:p>1000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0" table:style-name="ce11">
            <text:p>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10000" table:style-name="ce11">
            <text:p>10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Giovan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2</text:p>
          </table:table-cell>
          <table:table-cell office:value-type="string" table:style-name="ce10">
            <text:p>6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7" table:style-name="ce9">
            <text:p>167</text:p>
          </table:table-cell>
          <table:table-cell office:value-type="float" office:value="724" table:style-name="ce9">
            <text:p>72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647" table:style-name="ce9">
            <text:p>8647</text:p>
          </table:table-cell>
          <table:table-cell office:value-type="string" table:style-name="ce10">
            <text:p>REALIZZAZIONE PROGETTO "IN-NETWORK" NELL'AMBITO DEL BANDO REGIONALE "LA LOMBARDIA E' DEI GIOVANI" - ACQUISTO SERVIZI - <text:s/>QUOTA FINANZIAMENTO REGIONALE</text:p>
          </table:table-cell>
          <table:table-cell office:value-type="float" office:value="0" table:style-name="ce11">
            <text:p>0,00</text:p>
          </table:table-cell>
          <table:table-cell office:value-type="float" office:value="2763.04" table:style-name="ce11">
            <text:p>2763,04</text:p>
          </table:table-cell>
          <table:table-cell office:value-type="float" office:value="2763.04" table:style-name="ce11">
            <text:p>2763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3.04" table:style-name="ce11">
            <text:p>2763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Giovan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2</text:p>
          </table:table-cell>
          <table:table-cell office:value-type="string" table:style-name="ce10">
            <text:p>6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67" table:style-name="ce9">
            <text:p>167</text:p>
          </table:table-cell>
          <table:table-cell office:value-type="float" office:value="724" table:style-name="ce9">
            <text:p>724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8649" table:style-name="ce9">
            <text:p>8649</text:p>
          </table:table-cell>
          <table:table-cell office:value-type="string" table:style-name="ce10">
            <text:p>REALIZZAZIONE PROGETTO "IN-NETWORK" NELL'AMBITO DEL BANDO REGIONALE "LA LOMBARDIA E' DEI GIOVANI" <text:s/>-FINANZIAMENTO PARTNER - QUOTA FINANZIAMENTO REGIONALE</text:p>
          </table:table-cell>
          <table:table-cell office:value-type="float" office:value="0" table:style-name="ce11">
            <text:p>0,00</text:p>
          </table:table-cell>
          <table:table-cell office:value-type="float" office:value="11052.16" table:style-name="ce11">
            <text:p>11052,16</text:p>
          </table:table-cell>
          <table:table-cell office:value-type="float" office:value="11052.16" table:style-name="ce11">
            <text:p>1105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03.5" table:style-name="ce11">
            <text:p>9803,50</text:p>
          </table:table-cell>
          <table:table-cell office:value-type="float" office:value="1248.6600000000001" table:style-name="ce11">
            <text:p>124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03.5" table:style-name="ce11">
            <text:p>9803,50</text:p>
          </table:table-cell>
          <table:table-cell office:value-type="float" office:value="9803.5" table:style-name="ce11">
            <text:p>9803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Giovan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6.02</text:p>
          </table:table-cell>
          <table:table-cell office:value-type="string" table:style-name="ce10">
            <text:p>6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7" table:style-name="ce9">
            <text:p>167</text:p>
          </table:table-cell>
          <table:table-cell office:value-type="float" office:value="724" table:style-name="ce9">
            <text:p>72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8645" table:style-name="ce9">
            <text:p>8645</text:p>
          </table:table-cell>
          <table:table-cell office:value-type="string" table:style-name="ce10">
            <text:p>REALIZZAZIONE PROGETTO "LUOGHI E PERCORSI PER ESSERE GIOVANI" NELL'AMBITO DEL BANDO REGIONALE "LA LOMBARDIA E' DEI GIOVANI"</text:p>
          </table:table-cell>
          <table:table-cell office:value-type="float" office:value="1500" table:style-name="ce11">
            <text:p>1500,00</text:p>
          </table:table-cell>
          <table:table-cell office:value-type="float" office:value="2786" table:style-name="ce11">
            <text:p>2786,00</text:p>
          </table:table-cell>
          <table:table-cell office:value-type="float" office:value="4286" table:style-name="ce11">
            <text:p>4286,00</text:p>
          </table:table-cell>
          <table:table-cell office:value-type="float" office:value="1500" table:style-name="ce11">
            <text:p>1500,00</text:p>
          </table:table-cell>
          <table:table-cell office:value-type="float" office:value="2786" table:style-name="ce11">
            <text:p>2786,00</text:p>
          </table:table-cell>
          <table:table-cell office:value-type="float" office:value="4286" table:style-name="ce11">
            <text:p>4286,00</text:p>
          </table:table-cell>
          <table:table-cell office:value-type="float" office:value="2786" table:style-name="ce11">
            <text:p>278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635" table:style-name="ce9">
            <text:p>9635</text:p>
          </table:table-cell>
          <table:table-cell office:value-type="string" table:style-name="ce10">
            <text:p>CORRISPETTIVO PER RILASCIO PARERI STRUMENTI URBANISTICI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9860" table:style-name="ce9">
            <text:p>9860</text:p>
          </table:table-cell>
          <table:table-cell office:value-type="string" table:style-name="ce10">
            <text:p>RIMBORSI DI ENTRATE DEL SETTORE DI NATURA CORRENTE<text:s/>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625" table:style-name="ce9">
            <text:p>9625</text:p>
          </table:table-cell>
          <table:table-cell office:value-type="string" table:style-name="ce10">
            <text:p>SPESE PER GARE DI APPALTO E CONTRATTI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" table:style-name="ce11">
            <text:p>30,00</text:p>
          </table:table-cell>
          <table:table-cell office:value-type="float" office:value="70" table:style-name="ce11">
            <text:p>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536" table:style-name="ce9">
            <text:p>9536</text:p>
          </table:table-cell>
          <table:table-cell office:value-type="string" table:style-name="ce10">
            <text:p><text:s/>PROGRAMMA DOTECOMUNI -RIMBORSI SPESE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9704" table:style-name="ce9">
            <text:p>9704</text:p>
          </table:table-cell>
          <table:table-cell office:value-type="string" table:style-name="ce10">
            <text:p>IRAP SU <text:s/>INCENTIVI AL PERSONALE PER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660" table:style-name="ce9">
            <text:p>9660</text:p>
          </table:table-cell>
          <table:table-cell office:value-type="string" table:style-name="ce10">
            <text:p>FORNITURA SERVIZI DIVERSI UFF. URBANISTICA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630" table:style-name="ce9">
            <text:p>9630</text:p>
          </table:table-cell>
          <table:table-cell office:value-type="string" table:style-name="ce10">
            <text:p>MANUTENZIONE ORDINARIA ATTREZZATURE SERVIZIO URBANISTICA ED EDILIZIA PRIVATA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8.26" table:style-name="ce11">
            <text:p>8,26</text:p>
          </table:table-cell>
          <table:table-cell office:value-type="float" office:value="8.26" table:style-name="ce11">
            <text:p>8,26</text:p>
          </table:table-cell>
          <table:table-cell office:value-type="float" office:value="19.36" table:style-name="ce11">
            <text:p>19,36</text:p>
          </table:table-cell>
          <table:table-cell office:value-type="float" office:value="280.64" table:style-name="ce11">
            <text:p>28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.1" table:style-name="ce11">
            <text:p>11,10</text:p>
          </table:table-cell>
          <table:table-cell office:value-type="float" office:value="11.1" table:style-name="ce11">
            <text:p>11,1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9462" table:style-name="ce9">
            <text:p>9462</text:p>
          </table:table-cell>
          <table:table-cell office:value-type="string" table:style-name="ce10">
            <text:p>ONERI OBBLIGATORI SU <text:s/>INCENTIVI AL PERSONALE PER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555" table:style-name="ce9">
            <text:p>9555</text:p>
          </table:table-cell>
          <table:table-cell office:value-type="string" table:style-name="ce10">
            <text:p>SPESE DI FORMAZIONE E QUALIFICAZIONE DEL PERSONALE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417" table:style-name="ce11">
            <text:p>417,00</text:p>
          </table:table-cell>
          <table:table-cell office:value-type="float" office:value="417" table:style-name="ce11">
            <text:p>417,00</text:p>
          </table:table-cell>
          <table:table-cell office:value-type="float" office:value="417" table:style-name="ce11">
            <text:p>417,00</text:p>
          </table:table-cell>
          <table:table-cell office:value-type="float" office:value="183" table:style-name="ce11">
            <text:p>18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600" table:style-name="ce9">
            <text:p>9600</text:p>
          </table:table-cell>
          <table:table-cell office:value-type="string" table:style-name="ce10">
            <text:p>MANUTENZIONE ORDINARIA DEL PATRIMONIO COMUNALE (MANUTENZIONE ATTREZZATURE)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535" table:style-name="ce9">
            <text:p>9535</text:p>
          </table:table-cell>
          <table:table-cell office:value-type="string" table:style-name="ce10">
            <text:p>ATTIVAZIONE DI TIROCINI EXTRA-CURRICULARI TRAMITE IL PROGRAMMA DOTECOMUNI 2021 - SERVIZIO URBANISTICA</text:p>
          </table:table-cell>
          <table:table-cell office:value-type="float" office:value="0" table:style-name="ce11">
            <text:p>0,00</text:p>
          </table:table-cell>
          <table:table-cell office:value-type="float" office:value="1900" table:style-name="ce11">
            <text:p>1900,00</text:p>
          </table:table-cell>
          <table:table-cell office:value-type="float" office:value="1900" table:style-name="ce11">
            <text:p>1900,00</text:p>
          </table:table-cell>
          <table:table-cell office:value-type="float" office:value="0" table:style-name="ce11">
            <text:p>0,00</text:p>
          </table:table-cell>
          <table:table-cell office:value-type="float" office:value="1900" table:style-name="ce11">
            <text:p>1900,00</text:p>
          </table:table-cell>
          <table:table-cell office:value-type="float" office:value="1900" table:style-name="ce11">
            <text:p>1900,00</text:p>
          </table:table-cell>
          <table:table-cell office:value-type="float" office:value="1900" table:style-name="ce11">
            <text:p>19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9450" table:style-name="ce9">
            <text:p>9450</text:p>
          </table:table-cell>
          <table:table-cell office:value-type="string" table:style-name="ce10">
            <text:p>EROGAZIONE INCENTIVI AL PERSONALE PER FUNZIONI TECNICHE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615" table:style-name="ce9">
            <text:p>9615</text:p>
          </table:table-cell>
          <table:table-cell office:value-type="string" table:style-name="ce10">
            <text:p>SPESE PER AGGIORNAMENTO, MANUTENZIONE E ASSISTENZA DEGLI APPLICATIVI GESTIONALI COMPRESA LA FORMAZIONE DEDICATA DEL PERSONALE</text:p>
          </table:table-cell>
          <table:table-cell office:value-type="float" office:value="0" table:style-name="ce11">
            <text:p>0,00</text:p>
          </table:table-cell>
          <table:table-cell office:value-type="float" office:value="7100" table:style-name="ce11">
            <text:p>7100,00</text:p>
          </table:table-cell>
          <table:table-cell office:value-type="float" office:value="7100" table:style-name="ce11">
            <text:p>7100,00</text:p>
          </table:table-cell>
          <table:table-cell office:value-type="float" office:value="0" table:style-name="ce11">
            <text:p>0,00</text:p>
          </table:table-cell>
          <table:table-cell office:value-type="float" office:value="7076" table:style-name="ce11">
            <text:p>7076,00</text:p>
          </table:table-cell>
          <table:table-cell office:value-type="float" office:value="7076" table:style-name="ce11">
            <text:p>7076,00</text:p>
          </table:table-cell>
          <table:table-cell office:value-type="float" office:value="7076" table:style-name="ce11">
            <text:p>7076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9700" table:style-name="ce9">
            <text:p>9700</text:p>
          </table:table-cell>
          <table:table-cell office:value-type="string" table:style-name="ce10">
            <text:p>IRAP SU STIPENDI PERSONALE UFFICIO URBANISTICA</text:p>
          </table:table-cell>
          <table:table-cell office:value-type="float" office:value="0" table:style-name="ce11">
            <text:p>0,00</text:p>
          </table:table-cell>
          <table:table-cell office:value-type="float" office:value="9699" table:style-name="ce11">
            <text:p>9699,00</text:p>
          </table:table-cell>
          <table:table-cell office:value-type="float" office:value="9699" table:style-name="ce11">
            <text:p>9699,00</text:p>
          </table:table-cell>
          <table:table-cell office:value-type="float" office:value="0" table:style-name="ce11">
            <text:p>0,00</text:p>
          </table:table-cell>
          <table:table-cell office:value-type="float" office:value="9452.02" table:style-name="ce11">
            <text:p>9452,02</text:p>
          </table:table-cell>
          <table:table-cell office:value-type="float" office:value="9452.02" table:style-name="ce11">
            <text:p>9452,02</text:p>
          </table:table-cell>
          <table:table-cell office:value-type="float" office:value="9452.02" table:style-name="ce11">
            <text:p>9452,02</text:p>
          </table:table-cell>
          <table:table-cell office:value-type="float" office:value="246.98" table:style-name="ce11">
            <text:p>246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613" table:style-name="ce9">
            <text:p>9613</text:p>
          </table:table-cell>
          <table:table-cell office:value-type="string" table:style-name="ce10">
            <text:p>SERVIZI LEGALI ACCORDO DI PROGRAMMA RILOCALIZZAZIONE IMPIANTI PRODUTTIVI SOC. VISMARA SPA</text:p>
          </table:table-cell>
          <table:table-cell office:value-type="float" office:value="0" table:style-name="ce11">
            <text:p>0,00</text:p>
          </table:table-cell>
          <table:table-cell office:value-type="float" office:value="15874.21" table:style-name="ce11">
            <text:p>15874,21</text:p>
          </table:table-cell>
          <table:table-cell office:value-type="float" office:value="15874.21" table:style-name="ce11">
            <text:p>15874,21</text:p>
          </table:table-cell>
          <table:table-cell office:value-type="float" office:value="0" table:style-name="ce11">
            <text:p>0,00</text:p>
          </table:table-cell>
          <table:table-cell office:value-type="float" office:value="6274.2" table:style-name="ce11">
            <text:p>6274,20</text:p>
          </table:table-cell>
          <table:table-cell office:value-type="float" office:value="6274.2" table:style-name="ce11">
            <text:p>6274,20</text:p>
          </table:table-cell>
          <table:table-cell office:value-type="float" office:value="6274.2" table:style-name="ce11">
            <text:p>6274,20</text:p>
          </table:table-cell>
          <table:table-cell office:value-type="float" office:value="9600.01" table:style-name="ce11">
            <text:p>9600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9460" table:style-name="ce9">
            <text:p>9460</text:p>
          </table:table-cell>
          <table:table-cell office:value-type="string" table:style-name="ce10">
            <text:p>ONERI PREVID. ASSISTENZIALI E ASSICURATIVI OBBLIGATORI A <text:s text:c="3"/>CARICO DEL COMUNE</text:p>
          </table:table-cell>
          <table:table-cell office:value-type="float" office:value="0" table:style-name="ce11">
            <text:p>0,00</text:p>
          </table:table-cell>
          <table:table-cell office:value-type="float" office:value="37006.32" table:style-name="ce11">
            <text:p>37006,32</text:p>
          </table:table-cell>
          <table:table-cell office:value-type="float" office:value="37006.32" table:style-name="ce11">
            <text:p>37006,32</text:p>
          </table:table-cell>
          <table:table-cell office:value-type="float" office:value="0" table:style-name="ce11">
            <text:p>0,00</text:p>
          </table:table-cell>
          <table:table-cell office:value-type="float" office:value="36492.76" table:style-name="ce11">
            <text:p>36492,76</text:p>
          </table:table-cell>
          <table:table-cell office:value-type="float" office:value="36492.76" table:style-name="ce11">
            <text:p>36492,76</text:p>
          </table:table-cell>
          <table:table-cell office:value-type="float" office:value="36492.76" table:style-name="ce11">
            <text:p>36492,76</text:p>
          </table:table-cell>
          <table:table-cell office:value-type="float" office:value="513.55999999999995" table:style-name="ce11">
            <text:p>51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9440" table:style-name="ce9">
            <text:p>9440</text:p>
          </table:table-cell>
          <table:table-cell office:value-type="string" table:style-name="ce10">
            <text:p>STIPENDI ED ALTRI ASSEGNI FISS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126300" table:style-name="ce11">
            <text:p>126300,00</text:p>
          </table:table-cell>
          <table:table-cell office:value-type="float" office:value="126300" table:style-name="ce11">
            <text:p>126300,00</text:p>
          </table:table-cell>
          <table:table-cell office:value-type="float" office:value="0" table:style-name="ce11">
            <text:p>0,00</text:p>
          </table:table-cell>
          <table:table-cell office:value-type="float" office:value="125735.49" table:style-name="ce11">
            <text:p>125735,49</text:p>
          </table:table-cell>
          <table:table-cell office:value-type="float" office:value="125735.49" table:style-name="ce11">
            <text:p>125735,49</text:p>
          </table:table-cell>
          <table:table-cell office:value-type="float" office:value="125735.49" table:style-name="ce11">
            <text:p>125735,49</text:p>
          </table:table-cell>
          <table:table-cell office:value-type="float" office:value="564.51" table:style-name="ce11">
            <text:p>564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560" table:style-name="ce9">
            <text:p>9560</text:p>
          </table:table-cell>
          <table:table-cell office:value-type="string" table:style-name="ce10">
            <text:p>SPESE PER LA FORMAZIONE E L'ADEGUAMENTO DEGLI STRUMENTI <text:s text:c="4"/>URBANISTICI</text:p>
          </table:table-cell>
          <table:table-cell office:value-type="float" office:value="24445.37" table:style-name="ce11">
            <text:p>24445,37</text:p>
          </table:table-cell>
          <table:table-cell office:value-type="float" office:value="73668.800000000003" table:style-name="ce11">
            <text:p>73668,80</text:p>
          </table:table-cell>
          <table:table-cell office:value-type="float" office:value="98114.17" table:style-name="ce11">
            <text:p>98114,17</text:p>
          </table:table-cell>
          <table:table-cell office:value-type="float" office:value="23907.360000000001" table:style-name="ce11">
            <text:p>23907,36</text:p>
          </table:table-cell>
          <table:table-cell office:value-type="float" office:value="11724.54" table:style-name="ce11">
            <text:p>11724,54</text:p>
          </table:table-cell>
          <table:table-cell office:value-type="float" office:value="35631.9" table:style-name="ce11">
            <text:p>35631,90</text:p>
          </table:table-cell>
          <table:table-cell office:value-type="float" office:value="60286.080000000002" table:style-name="ce11">
            <text:p>60286,08</text:p>
          </table:table-cell>
          <table:table-cell office:value-type="float" office:value="12113.92" table:style-name="ce11">
            <text:p>12113,92</text:p>
          </table:table-cell>
          <table:table-cell office:value-type="float" office:value="1268.8" table:style-name="ce11">
            <text:p>1268,80</text:p>
          </table:table-cell>
          <table:table-cell office:value-type="float" office:value="-538.01" table:style-name="ce11">
            <text:p>-538,01</text:p>
          </table:table-cell>
          <table:table-cell office:value-type="float" office:value="0" table:style-name="ce11">
            <text:p>0,00</text:p>
          </table:table-cell>
          <table:table-cell office:value-type="float" office:value="-538.01" table:style-name="ce11">
            <text:p>-538,01</text:p>
          </table:table-cell>
          <table:table-cell office:value-type="float" office:value="0" table:style-name="ce11">
            <text:p>0,00</text:p>
          </table:table-cell>
          <table:table-cell office:value-type="float" office:value="48561.54" table:style-name="ce11">
            <text:p>48561,54</text:p>
          </table:table-cell>
          <table:table-cell office:value-type="float" office:value="48561.54" table:style-name="ce11">
            <text:p>48561,5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dilizia residenziale pubblica e locale e piani di edilizia economico-popolar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2</text:p>
          </table:table-cell>
          <table:table-cell office:value-type="string" table:style-name="ce10">
            <text:p>8.02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69" table:style-name="ce9">
            <text:p>169</text:p>
          </table:table-cell>
          <table:table-cell office:value-type="float" office:value="729" table:style-name="ce9">
            <text:p>729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9750" table:style-name="ce9">
            <text:p>9750</text:p>
          </table:table-cell>
          <table:table-cell office:value-type="string" table:style-name="ce10">
            <text:p>ONERI PER LE ASSICURAZIONI</text:p>
          </table:table-cell>
          <table:table-cell office:value-type="float" office:value="0" table:style-name="ce11">
            <text:p>0,00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office:value-type="float" office:value="0" table:style-name="ce11">
            <text:p>0,00</text:p>
          </table:table-cell>
          <table:table-cell office:value-type="float" office:value="133.69" table:style-name="ce11">
            <text:p>133,69</text:p>
          </table:table-cell>
          <table:table-cell office:value-type="float" office:value="133.69" table:style-name="ce11">
            <text:p>133,69</text:p>
          </table:table-cell>
          <table:table-cell office:value-type="float" office:value="133.69" table:style-name="ce11">
            <text:p>133,69</text:p>
          </table:table-cell>
          <table:table-cell office:value-type="float" office:value="316.31" table:style-name="ce11">
            <text:p>316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dilizia residenziale pubblica e locale e piani di edilizia economico-popolar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2</text:p>
          </table:table-cell>
          <table:table-cell office:value-type="string" table:style-name="ce10">
            <text:p>8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9" table:style-name="ce9">
            <text:p>72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740" table:style-name="ce9">
            <text:p>9740</text:p>
          </table:table-cell>
          <table:table-cell office:value-type="string" table:style-name="ce10">
            <text:p>CONSUMO ACQUA POTABILE CASE COMUNALI DESTINATE ALLA <text:s text:c="8"/>LOCAZIONE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000,00</text:p>
          </table:table-cell>
          <table:table-cell office:value-type="float" office:value="7000" table:style-name="ce11">
            <text:p>7000,00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000,00</text:p>
          </table:table-cell>
          <table:table-cell office:value-type="float" office:value="7000" table:style-name="ce11">
            <text:p>7000,00</text:p>
          </table:table-cell>
          <table:table-cell office:value-type="float" office:value="7000" table:style-name="ce11">
            <text:p>7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dilizia residenziale pubblica e locale e piani di edilizia economico-popolar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8.02</text:p>
          </table:table-cell>
          <table:table-cell office:value-type="string" table:style-name="ce10">
            <text:p>8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69" table:style-name="ce9">
            <text:p>169</text:p>
          </table:table-cell>
          <table:table-cell office:value-type="float" office:value="729" table:style-name="ce9">
            <text:p>72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760" table:style-name="ce9">
            <text:p>9760</text:p>
          </table:table-cell>
          <table:table-cell office:value-type="string" table:style-name="ce10">
            <text:p>CONSUMO ENERGIA ELETTRICA CASE COMUNALI DESTINATE ALLA <text:s text:c="5"/>LOCAZIONE</text:p>
          </table:table-cell>
          <table:table-cell office:value-type="float" office:value="170.39" table:style-name="ce11">
            <text:p>170,39</text:p>
          </table:table-cell>
          <table:table-cell office:value-type="float" office:value="1100" table:style-name="ce11">
            <text:p>1100,00</text:p>
          </table:table-cell>
          <table:table-cell office:value-type="float" office:value="1270.3900000000001" table:style-name="ce11">
            <text:p>1270,39</text:p>
          </table:table-cell>
          <table:table-cell office:value-type="float" office:value="170.39" table:style-name="ce11">
            <text:p>170,39</text:p>
          </table:table-cell>
          <table:table-cell office:value-type="float" office:value="618.04999999999995" table:style-name="ce11">
            <text:p>618,05</text:p>
          </table:table-cell>
          <table:table-cell office:value-type="float" office:value="788.44" table:style-name="ce11">
            <text:p>788,44</text:p>
          </table:table-cell>
          <table:table-cell office:value-type="float" office:value="707.18" table:style-name="ce11">
            <text:p>707,18</text:p>
          </table:table-cell>
          <table:table-cell office:value-type="float" office:value="392.82" table:style-name="ce11">
            <text:p>39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.13" table:style-name="ce11">
            <text:p>89,13</text:p>
          </table:table-cell>
          <table:table-cell office:value-type="float" office:value="89.13" table:style-name="ce11">
            <text:p>89,1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ifesa del suol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1</text:p>
          </table:table-cell>
          <table:table-cell office:value-type="string" table:style-name="ce10">
            <text:p>9.01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0" table:style-name="ce9">
            <text:p>170</text:p>
          </table:table-cell>
          <table:table-cell office:value-type="float" office:value="731" table:style-name="ce9">
            <text:p>731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1487" table:style-name="ce9">
            <text:p>11487</text:p>
          </table:table-cell>
          <table:table-cell office:value-type="string" table:style-name="ce10">
            <text:p>INTERESSI PASSIVI MUTUI EX BANCA OPI SPA PER SISTEMAZIONE DISSESTO RANCATE</text:p>
          </table:table-cell>
          <table:table-cell office:value-type="float" office:value="0" table:style-name="ce11">
            <text:p>0,00</text:p>
          </table:table-cell>
          <table:table-cell office:value-type="float" office:value="98" table:style-name="ce11">
            <text:p>98,00</text:p>
          </table:table-cell>
          <table:table-cell office:value-type="float" office:value="98" table:style-name="ce11">
            <text:p>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" table:style-name="ce11">
            <text:p>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ifesa del suol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1</text:p>
          </table:table-cell>
          <table:table-cell office:value-type="string" table:style-name="ce10">
            <text:p>9.01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0" table:style-name="ce9">
            <text:p>170</text:p>
          </table:table-cell>
          <table:table-cell office:value-type="float" office:value="731" table:style-name="ce9">
            <text:p>731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1485" table:style-name="ce9">
            <text:p>11485</text:p>
          </table:table-cell>
          <table:table-cell office:value-type="string" table:style-name="ce10">
            <text:p>INTERESSI PASSIVI MUTUI CASSA DDPP PER SISTEMAZIONE DISSESTO RANCATE</text:p>
          </table:table-cell>
          <table:table-cell office:value-type="float" office:value="0" table:style-name="ce11">
            <text:p>0,00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office:value-type="float" office:value="311.13" table:style-name="ce11">
            <text:p>311,13</text:p>
          </table:table-cell>
          <table:table-cell office:value-type="float" office:value="311.13" table:style-name="ce11">
            <text:p>311,13</text:p>
          </table:table-cell>
          <table:table-cell office:value-type="float" office:value="311.13" table:style-name="ce11">
            <text:p>311,13</text:p>
          </table:table-cell>
          <table:table-cell office:value-type="float" office:value="38.869999999999997" table:style-name="ce11">
            <text:p>3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ifesa del suol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1</text:p>
          </table:table-cell>
          <table:table-cell office:value-type="string" table:style-name="ce10">
            <text:p>9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1" table:style-name="ce9">
            <text:p>73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705" table:style-name="ce9">
            <text:p>10705</text:p>
          </table:table-cell>
          <table:table-cell office:value-type="string" table:style-name="ce10">
            <text:p>INTERVENTI IDROGEOLOGICI TERRITORIO COMUNALE - MANUTENZIONE ORDINARIA<text:s/></text:p>
          </table:table-cell>
          <table:table-cell office:value-type="float" office:value="1708" table:style-name="ce11">
            <text:p>1708,00</text:p>
          </table:table-cell>
          <table:table-cell office:value-type="float" office:value="2000" table:style-name="ce11">
            <text:p>2000,00</text:p>
          </table:table-cell>
          <table:table-cell office:value-type="float" office:value="3708" table:style-name="ce11">
            <text:p>3708,00</text:p>
          </table:table-cell>
          <table:table-cell office:value-type="float" office:value="1037" table:style-name="ce11">
            <text:p>1037,00</text:p>
          </table:table-cell>
          <table:table-cell office:value-type="float" office:value="0" table:style-name="ce11">
            <text:p>0,00</text:p>
          </table:table-cell>
          <table:table-cell office:value-type="float" office:value="1037" table:style-name="ce11">
            <text:p>1037,00</text:p>
          </table:table-cell>
          <table:table-cell office:value-type="float" office:value="1183.4000000000001" table:style-name="ce11">
            <text:p>1183,40</text:p>
          </table:table-cell>
          <table:table-cell office:value-type="float" office:value="816.6" table:style-name="ce11">
            <text:p>816,60</text:p>
          </table:table-cell>
          <table:table-cell office:value-type="float" office:value="0" table:style-name="ce11">
            <text:p>0,00</text:p>
          </table:table-cell>
          <table:table-cell office:value-type="float" office:value="-671" table:style-name="ce11">
            <text:p>-671,00</text:p>
          </table:table-cell>
          <table:table-cell office:value-type="float" office:value="0" table:style-name="ce11">
            <text:p>0,00</text:p>
          </table:table-cell>
          <table:table-cell office:value-type="float" office:value="-671" table:style-name="ce11">
            <text:p>-671,00</text:p>
          </table:table-cell>
          <table:table-cell office:value-type="float" office:value="0" table:style-name="ce11">
            <text:p>0,00</text:p>
          </table:table-cell>
          <table:table-cell office:value-type="float" office:value="1183.4000000000001" table:style-name="ce11">
            <text:p>1183,40</text:p>
          </table:table-cell>
          <table:table-cell office:value-type="float" office:value="1183.4000000000001" table:style-name="ce11">
            <text:p>1183,4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11465" table:style-name="ce9">
            <text:p>11465</text:p>
          </table:table-cell>
          <table:table-cell office:value-type="string" table:style-name="ce10">
            <text:p>ONERI PER LE ASSICURAZIONI</text:p>
          </table:table-cell>
          <table:table-cell office:value-type="float" office:value="0" table:style-name="ce11">
            <text:p>0,00</text:p>
          </table:table-cell>
          <table:table-cell office:value-type="float" office:value="650" table:style-name="ce11">
            <text:p>650,00</text:p>
          </table:table-cell>
          <table:table-cell office:value-type="float" office:value="650" table:style-name="ce11">
            <text:p>650,00</text:p>
          </table:table-cell>
          <table:table-cell office:value-type="float" office:value="0" table:style-name="ce11">
            <text:p>0,00</text:p>
          </table:table-cell>
          <table:table-cell office:value-type="float" office:value="500.94" table:style-name="ce11">
            <text:p>500,94</text:p>
          </table:table-cell>
          <table:table-cell office:value-type="float" office:value="500.94" table:style-name="ce11">
            <text:p>500,94</text:p>
          </table:table-cell>
          <table:table-cell office:value-type="float" office:value="500.94" table:style-name="ce11">
            <text:p>500,94</text:p>
          </table:table-cell>
          <table:table-cell office:value-type="float" office:value="149.06" table:style-name="ce11">
            <text:p>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300" table:style-name="ce9">
            <text:p>11300</text:p>
          </table:table-cell>
          <table:table-cell office:value-type="string" table:style-name="ce10">
            <text:p>CONSUMO ACQUA POTABILE VILLE PARCHI E GIARDINI</text:p>
          </table:table-cell>
          <table:table-cell office:value-type="float" office:value="0" table:style-name="ce11">
            <text:p>0,00</text:p>
          </table:table-cell>
          <table:table-cell office:value-type="float" office:value="1300" table:style-name="ce11">
            <text:p>1300,00</text:p>
          </table:table-cell>
          <table:table-cell office:value-type="float" office:value="1300" table:style-name="ce11">
            <text:p>1300,00</text:p>
          </table:table-cell>
          <table:table-cell office:value-type="float" office:value="0" table:style-name="ce11">
            <text:p>0,00</text:p>
          </table:table-cell>
          <table:table-cell office:value-type="float" office:value="1128.95" table:style-name="ce11">
            <text:p>1128,95</text:p>
          </table:table-cell>
          <table:table-cell office:value-type="float" office:value="1128.95" table:style-name="ce11">
            <text:p>1128,95</text:p>
          </table:table-cell>
          <table:table-cell office:value-type="float" office:value="1128.95" table:style-name="ce11">
            <text:p>1128,95</text:p>
          </table:table-cell>
          <table:table-cell office:value-type="float" office:value="171.05" table:style-name="ce11">
            <text:p>171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230" table:style-name="ce9">
            <text:p>11230</text:p>
          </table:table-cell>
          <table:table-cell office:value-type="string" table:style-name="ce10">
            <text:p>DISINFESTAZIONE E SANIFICAZIONE TERRITORIO COMUNALE</text:p>
          </table:table-cell>
          <table:table-cell office:value-type="float" office:value="61" table:style-name="ce11">
            <text:p>61,00</text:p>
          </table:table-cell>
          <table:table-cell office:value-type="float" office:value="3000" table:style-name="ce11">
            <text:p>3000,00</text:p>
          </table:table-cell>
          <table:table-cell office:value-type="float" office:value="3061" table:style-name="ce11">
            <text:p>3061,00</text:p>
          </table:table-cell>
          <table:table-cell office:value-type="float" office:value="61" table:style-name="ce11">
            <text:p>61,00</text:p>
          </table:table-cell>
          <table:table-cell office:value-type="float" office:value="1276.44" table:style-name="ce11">
            <text:p>1276,44</text:p>
          </table:table-cell>
          <table:table-cell office:value-type="float" office:value="1337.44" table:style-name="ce11">
            <text:p>1337,44</text:p>
          </table:table-cell>
          <table:table-cell office:value-type="float" office:value="1372.42" table:style-name="ce11">
            <text:p>1372,42</text:p>
          </table:table-cell>
          <table:table-cell office:value-type="float" office:value="1627.58" table:style-name="ce11">
            <text:p>1627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.98" table:style-name="ce11">
            <text:p>95,98</text:p>
          </table:table-cell>
          <table:table-cell office:value-type="float" office:value="95.98" table:style-name="ce11">
            <text:p>95,9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340" table:style-name="ce9">
            <text:p>11340</text:p>
          </table:table-cell>
          <table:table-cell office:value-type="string" table:style-name="ce10">
            <text:p>CONSUMO ENERGIA ELETTRICA VILLE PARCHI E GIARDINI</text:p>
          </table:table-cell>
          <table:table-cell office:value-type="float" office:value="1340.16" table:style-name="ce11">
            <text:p>1340,16</text:p>
          </table:table-cell>
          <table:table-cell office:value-type="float" office:value="8100" table:style-name="ce11">
            <text:p>8100,00</text:p>
          </table:table-cell>
          <table:table-cell office:value-type="float" office:value="9440.16" table:style-name="ce11">
            <text:p>9440,16</text:p>
          </table:table-cell>
          <table:table-cell office:value-type="float" office:value="1340.16" table:style-name="ce11">
            <text:p>1340,16</text:p>
          </table:table-cell>
          <table:table-cell office:value-type="float" office:value="4640.6899999999996" table:style-name="ce11">
            <text:p>4640,69</text:p>
          </table:table-cell>
          <table:table-cell office:value-type="float" office:value="5980.85" table:style-name="ce11">
            <text:p>5980,85</text:p>
          </table:table-cell>
          <table:table-cell office:value-type="float" office:value="5556.92" table:style-name="ce11">
            <text:p>5556,92</text:p>
          </table:table-cell>
          <table:table-cell office:value-type="float" office:value="2543.08" table:style-name="ce11">
            <text:p>254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6.23" table:style-name="ce11">
            <text:p>916,23</text:p>
          </table:table-cell>
          <table:table-cell office:value-type="float" office:value="916.23" table:style-name="ce11">
            <text:p>916,2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481" table:style-name="ce9">
            <text:p>11481</text:p>
          </table:table-cell>
          <table:table-cell office:value-type="string" table:style-name="ce10">
            <text:p>COLLABORAZIONE GESTIONE DI ATTIVITA' DI INTERESSE GENERALE IN ATTUAZIONE DEL PRINCIPIO DI SUSSIDIARIETA' ORIZZONTALE<text:s/></text:p>
          </table:table-cell>
          <table:table-cell office:value-type="float" office:value="5794.53" table:style-name="ce11">
            <text:p>5794,53</text:p>
          </table:table-cell>
          <table:table-cell office:value-type="float" office:value="22000" table:style-name="ce11">
            <text:p>22000,00</text:p>
          </table:table-cell>
          <table:table-cell office:value-type="float" office:value="27794.53" table:style-name="ce11">
            <text:p>27794,53</text:p>
          </table:table-cell>
          <table:table-cell office:value-type="float" office:value="5794.53" table:style-name="ce11">
            <text:p>5794,53</text:p>
          </table:table-cell>
          <table:table-cell office:value-type="float" office:value="17266.66" table:style-name="ce11">
            <text:p>17266,66</text:p>
          </table:table-cell>
          <table:table-cell office:value-type="float" office:value="23061.19" table:style-name="ce11">
            <text:p>23061,19</text:p>
          </table:table-cell>
          <table:table-cell office:value-type="float" office:value="21543.3" table:style-name="ce11">
            <text:p>21543,30</text:p>
          </table:table-cell>
          <table:table-cell office:value-type="float" office:value="456.7" table:style-name="ce11">
            <text:p>4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76.6400000000003" table:style-name="ce11">
            <text:p>4276,64</text:p>
          </table:table-cell>
          <table:table-cell office:value-type="float" office:value="4276.6400000000003" table:style-name="ce11">
            <text:p>4276,6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460" table:style-name="ce9">
            <text:p>11460</text:p>
          </table:table-cell>
          <table:table-cell office:value-type="string" table:style-name="ce10">
            <text:p>MANUTENZIONE ORDINARIA IMMOBILI - <text:s text:c="2"/>PARCHI E VERDE PUBBLICO</text:p>
          </table:table-cell>
          <table:table-cell office:value-type="float" office:value="9025.49" table:style-name="ce11">
            <text:p>9025,49</text:p>
          </table:table-cell>
          <table:table-cell office:value-type="float" office:value="108000" table:style-name="ce11">
            <text:p>108000,00</text:p>
          </table:table-cell>
          <table:table-cell office:value-type="float" office:value="117025.49" table:style-name="ce11">
            <text:p>117025,49</text:p>
          </table:table-cell>
          <table:table-cell office:value-type="float" office:value="7230.67" table:style-name="ce11">
            <text:p>7230,67</text:p>
          </table:table-cell>
          <table:table-cell office:value-type="float" office:value="78805.64" table:style-name="ce11">
            <text:p>78805,64</text:p>
          </table:table-cell>
          <table:table-cell office:value-type="float" office:value="86036.31" table:style-name="ce11">
            <text:p>86036,31</text:p>
          </table:table-cell>
          <table:table-cell office:value-type="float" office:value="90224.83" table:style-name="ce11">
            <text:p>90224,83</text:p>
          </table:table-cell>
          <table:table-cell office:value-type="float" office:value="17775.169999999998" table:style-name="ce11">
            <text:p>17775,17</text:p>
          </table:table-cell>
          <table:table-cell office:value-type="float" office:value="0" table:style-name="ce11">
            <text:p>0,00</text:p>
          </table:table-cell>
          <table:table-cell office:value-type="float" office:value="-1575.22" table:style-name="ce11">
            <text:p>-1575,22</text:p>
          </table:table-cell>
          <table:table-cell office:value-type="float" office:value="0" table:style-name="ce11">
            <text:p>0,00</text:p>
          </table:table-cell>
          <table:table-cell office:value-type="float" office:value="-1575.22" table:style-name="ce11">
            <text:p>-1575,22</text:p>
          </table:table-cell>
          <table:table-cell office:value-type="float" office:value="219.6" table:style-name="ce11">
            <text:p>219,60</text:p>
          </table:table-cell>
          <table:table-cell office:value-type="float" office:value="11419.19" table:style-name="ce11">
            <text:p>11419,19</text:p>
          </table:table-cell>
          <table:table-cell office:value-type="float" office:value="11638.79" table:style-name="ce11">
            <text:p>11638,7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456" table:style-name="ce9">
            <text:p>11456</text:p>
          </table:table-cell>
          <table:table-cell office:value-type="string" table:style-name="ce10">
            <text:p>MANUTENZIONE DEL VERDE PUBBLICO E ALTRI SERVIZI RELATIVI AL TERRITORIO, ALL'AMBIENTE ED ALL' ARREDO <text:s/>URBANO<text:s/></text:p>
          </table:table-cell>
          <table:table-cell office:value-type="float" office:value="11811.5" table:style-name="ce11">
            <text:p>11811,50</text:p>
          </table:table-cell>
          <table:table-cell office:value-type="float" office:value="20000" table:style-name="ce11">
            <text:p>20000,00</text:p>
          </table:table-cell>
          <table:table-cell office:value-type="float" office:value="31811.5" table:style-name="ce11">
            <text:p>31811,50</text:p>
          </table:table-cell>
          <table:table-cell office:value-type="float" office:value="11134.24" table:style-name="ce11">
            <text:p>11134,24</text:p>
          </table:table-cell>
          <table:table-cell office:value-type="float" office:value="18969.849999999999" table:style-name="ce11">
            <text:p>18969,85</text:p>
          </table:table-cell>
          <table:table-cell office:value-type="float" office:value="30104.09" table:style-name="ce11">
            <text:p>30104,09</text:p>
          </table:table-cell>
          <table:table-cell office:value-type="float" office:value="18969.849999999999" table:style-name="ce11">
            <text:p>18969,85</text:p>
          </table:table-cell>
          <table:table-cell office:value-type="float" office:value="1030.1500000000001" table:style-name="ce11">
            <text:p>1030,15</text:p>
          </table:table-cell>
          <table:table-cell office:value-type="float" office:value="0" table:style-name="ce11">
            <text:p>0,00</text:p>
          </table:table-cell>
          <table:table-cell office:value-type="float" office:value="-677.26" table:style-name="ce11">
            <text:p>-677,26</text:p>
          </table:table-cell>
          <table:table-cell office:value-type="float" office:value="0" table:style-name="ce11">
            <text:p>0,00</text:p>
          </table:table-cell>
          <table:table-cell office:value-type="float" office:value="-677.26" table:style-name="ce11">
            <text:p>-67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1050" table:style-name="ce9">
            <text:p>11050</text:p>
          </table:table-cell>
          <table:table-cell office:value-type="string" table:style-name="ce10">
            <text:p>BOLLI AUTOMEZZI <text:s/>SERVIZIO ECOLOGIA<text:s/></text:p>
          </table:table-cell>
          <table:table-cell office:value-type="float" office:value="0" table:style-name="ce11">
            <text:p>0,00</text:p>
          </table:table-cell>
          <table:table-cell office:value-type="float" office:value="40" table:style-name="ce11">
            <text:p>40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31.95" table:style-name="ce11">
            <text:p>31,95</text:p>
          </table:table-cell>
          <table:table-cell office:value-type="float" office:value="31.95" table:style-name="ce11">
            <text:p>31,95</text:p>
          </table:table-cell>
          <table:table-cell office:value-type="float" office:value="31.95" table:style-name="ce11">
            <text:p>31,95</text:p>
          </table:table-cell>
          <table:table-cell office:value-type="float" office:value="8.0500000000000007" table:style-name="ce11">
            <text:p>8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10982" table:style-name="ce9">
            <text:p>10982</text:p>
          </table:table-cell>
          <table:table-cell office:value-type="string" table:style-name="ce10">
            <text:p>ONERI PER ASSICURAZIONI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107.73" table:style-name="ce11">
            <text:p>107,73</text:p>
          </table:table-cell>
          <table:table-cell office:value-type="float" office:value="107.73" table:style-name="ce11">
            <text:p>107,73</text:p>
          </table:table-cell>
          <table:table-cell office:value-type="float" office:value="107.73" table:style-name="ce11">
            <text:p>107,73</text:p>
          </table:table-cell>
          <table:table-cell office:value-type="float" office:value="42.27" table:style-name="ce11">
            <text:p>4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25" table:style-name="ce9">
            <text:p>10925</text:p>
          </table:table-cell>
          <table:table-cell office:value-type="string" table:style-name="ce10">
            <text:p>CONSUMO ACQUA POTABILE</text:p>
          </table:table-cell>
          <table:table-cell office:value-type="float" office:value="0" table:style-name="ce11">
            <text:p>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0" table:style-name="ce11">
            <text:p>0,00</text:p>
          </table:table-cell>
          <table:table-cell office:value-type="float" office:value="166.06" table:style-name="ce11">
            <text:p>166,06</text:p>
          </table:table-cell>
          <table:table-cell office:value-type="float" office:value="166.06" table:style-name="ce11">
            <text:p>166,06</text:p>
          </table:table-cell>
          <table:table-cell office:value-type="float" office:value="166.06" table:style-name="ce11">
            <text:p>166,06</text:p>
          </table:table-cell>
          <table:table-cell office:value-type="float" office:value="233.94" table:style-name="ce11">
            <text:p>23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22" table:style-name="ce9">
            <text:p>10922</text:p>
          </table:table-cell>
          <table:table-cell office:value-type="string" table:style-name="ce10">
            <text:p>MANUTENZIONE ORDINARIA IMMOBILI ED ATTREZZATURE SERVIZIO RIFIUTI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3.9" table:style-name="ce11">
            <text:p>453,90</text:p>
          </table:table-cell>
          <table:table-cell office:value-type="float" office:value="46.1" table:style-name="ce11">
            <text:p>46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3.9" table:style-name="ce11">
            <text:p>453,90</text:p>
          </table:table-cell>
          <table:table-cell office:value-type="float" office:value="453.9" table:style-name="ce11">
            <text:p>453,9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10973" table:style-name="ce9">
            <text:p>10973</text:p>
          </table:table-cell>
          <table:table-cell office:value-type="string" table:style-name="ce10">
            <text:p>ONERI PER LE ASSICURAZIONI AUTOMEZZI ASSEGNATI AL SERVIZIO ECOLOGIA - INFORTUNI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47.45" table:style-name="ce11">
            <text:p>347,45</text:p>
          </table:table-cell>
          <table:table-cell office:value-type="float" office:value="347.45" table:style-name="ce11">
            <text:p>347,45</text:p>
          </table:table-cell>
          <table:table-cell office:value-type="float" office:value="347.45" table:style-name="ce11">
            <text:p>347,45</text:p>
          </table:table-cell>
          <table:table-cell office:value-type="float" office:value="202.55" table:style-name="ce11">
            <text:p>202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880" table:style-name="ce9">
            <text:p>10880</text:p>
          </table:table-cell>
          <table:table-cell office:value-type="string" table:style-name="ce10">
            <text:p>SPESE PER IL VESTIARIO DI SERVIZIO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035" table:style-name="ce9">
            <text:p>11035</text:p>
          </table:table-cell>
          <table:table-cell office:value-type="string" table:style-name="ce10">
            <text:p>PROTOCOLLO DI INTESA ADESIONE SPORTELLO AMIANTO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15" table:style-name="ce9">
            <text:p>10915</text:p>
          </table:table-cell>
          <table:table-cell office:value-type="string" table:style-name="ce10">
            <text:p>BANCA DATI NUOVO SISTEMA DI RACCOLTA RIFIUTI TRAMITE SACCO ROSSO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3" table:style-name="ce11">
            <text:p>793,00</text:p>
          </table:table-cell>
          <table:table-cell office:value-type="float" office:value="7" table:style-name="ce11">
            <text:p>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3" table:style-name="ce11">
            <text:p>793,00</text:p>
          </table:table-cell>
          <table:table-cell office:value-type="float" office:value="793" table:style-name="ce11">
            <text:p>793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70" table:style-name="ce9">
            <text:p>10970</text:p>
          </table:table-cell>
          <table:table-cell office:value-type="string" table:style-name="ce10">
            <text:p>SPESE PER LA GESTIONE DEGLI AUTOMEZZI <text:s/>SERVIZIO ECOLOGIA - MANUTENZIONI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950.78" table:style-name="ce11">
            <text:p>950,78</text:p>
          </table:table-cell>
          <table:table-cell office:value-type="float" office:value="950.78" table:style-name="ce11">
            <text:p>950,78</text:p>
          </table:table-cell>
          <table:table-cell office:value-type="float" office:value="950.78" table:style-name="ce11">
            <text:p>950,78</text:p>
          </table:table-cell>
          <table:table-cell office:value-type="float" office:value="1049.22" table:style-name="ce11">
            <text:p>1049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1040" table:style-name="ce9">
            <text:p>11040</text:p>
          </table:table-cell>
          <table:table-cell office:value-type="string" table:style-name="ce10">
            <text:p>IRAP SU STIPENDI UFFICIO ECOLOGIA</text:p>
          </table:table-cell>
          <table:table-cell office:value-type="float" office:value="0" table:style-name="ce11">
            <text:p>0,00</text:p>
          </table:table-cell>
          <table:table-cell office:value-type="float" office:value="3800" table:style-name="ce11">
            <text:p>3800,00</text:p>
          </table:table-cell>
          <table:table-cell office:value-type="float" office:value="3800" table:style-name="ce11">
            <text:p>3800,00</text:p>
          </table:table-cell>
          <table:table-cell office:value-type="float" office:value="0" table:style-name="ce11">
            <text:p>0,00</text:p>
          </table:table-cell>
          <table:table-cell office:value-type="float" office:value="3666.98" table:style-name="ce11">
            <text:p>3666,98</text:p>
          </table:table-cell>
          <table:table-cell office:value-type="float" office:value="3666.98" table:style-name="ce11">
            <text:p>3666,98</text:p>
          </table:table-cell>
          <table:table-cell office:value-type="float" office:value="3666.98" table:style-name="ce11">
            <text:p>3666,98</text:p>
          </table:table-cell>
          <table:table-cell office:value-type="float" office:value="133.02000000000001" table:style-name="ce11">
            <text:p>13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0820" table:style-name="ce9">
            <text:p>10820</text:p>
          </table:table-cell>
          <table:table-cell office:value-type="string" table:style-name="ce10">
            <text:p>ONERI PREVIDENZIALI, ASSISTENZIALI ED ASSICURATIVI OBBLIGATORI A CARICO DE COMUNE - UFFICIO TRIBUTI - SERVIZIO RIFIUTI</text:p>
          </table:table-cell>
          <table:table-cell office:value-type="float" office:value="0" table:style-name="ce11">
            <text:p>0,00</text:p>
          </table:table-cell>
          <table:table-cell office:value-type="float" office:value="6400" table:style-name="ce11">
            <text:p>6400,00</text:p>
          </table:table-cell>
          <table:table-cell office:value-type="float" office:value="6400" table:style-name="ce11">
            <text:p>6400,00</text:p>
          </table:table-cell>
          <table:table-cell office:value-type="float" office:value="0" table:style-name="ce11">
            <text:p>0,00</text:p>
          </table:table-cell>
          <table:table-cell office:value-type="float" office:value="6251.39" table:style-name="ce11">
            <text:p>6251,39</text:p>
          </table:table-cell>
          <table:table-cell office:value-type="float" office:value="6251.39" table:style-name="ce11">
            <text:p>6251,39</text:p>
          </table:table-cell>
          <table:table-cell office:value-type="float" office:value="6251.39" table:style-name="ce11">
            <text:p>6251,39</text:p>
          </table:table-cell>
          <table:table-cell office:value-type="float" office:value="148.61000000000001" table:style-name="ce11">
            <text:p>148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0840" table:style-name="ce9">
            <text:p>10840</text:p>
          </table:table-cell>
          <table:table-cell office:value-type="string" table:style-name="ce10">
            <text:p>ONERI PREVIDENZIALI, ASSISTENZIALI E ASSICURATIVI OBBLIGATORI A CARICO DEL COMUNE</text:p>
          </table:table-cell>
          <table:table-cell office:value-type="float" office:value="0" table:style-name="ce11">
            <text:p>0,00</text:p>
          </table:table-cell>
          <table:table-cell office:value-type="float" office:value="12100" table:style-name="ce11">
            <text:p>12100,00</text:p>
          </table:table-cell>
          <table:table-cell office:value-type="float" office:value="12100" table:style-name="ce11">
            <text:p>12100,00</text:p>
          </table:table-cell>
          <table:table-cell office:value-type="float" office:value="0" table:style-name="ce11">
            <text:p>0,00</text:p>
          </table:table-cell>
          <table:table-cell office:value-type="float" office:value="11751.12" table:style-name="ce11">
            <text:p>11751,12</text:p>
          </table:table-cell>
          <table:table-cell office:value-type="float" office:value="11751.12" table:style-name="ce11">
            <text:p>11751,12</text:p>
          </table:table-cell>
          <table:table-cell office:value-type="float" office:value="11751.12" table:style-name="ce11">
            <text:p>11751,12</text:p>
          </table:table-cell>
          <table:table-cell office:value-type="float" office:value="348.88" table:style-name="ce11">
            <text:p>34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0780" table:style-name="ce9">
            <text:p>10780</text:p>
          </table:table-cell>
          <table:table-cell office:value-type="string" table:style-name="ce10">
            <text:p>STIPENDI ED ALTRIASSEGNI FISSI AL PERSONALE: UFFICIO TRIBUTI - SERVIZIO RIFIUTI</text:p>
          </table:table-cell>
          <table:table-cell office:value-type="float" office:value="0" table:style-name="ce11">
            <text:p>0,00</text:p>
          </table:table-cell>
          <table:table-cell office:value-type="float" office:value="21250" table:style-name="ce11">
            <text:p>21250,00</text:p>
          </table:table-cell>
          <table:table-cell office:value-type="float" office:value="21250" table:style-name="ce11">
            <text:p>21250,00</text:p>
          </table:table-cell>
          <table:table-cell office:value-type="float" office:value="0" table:style-name="ce11">
            <text:p>0,00</text:p>
          </table:table-cell>
          <table:table-cell office:value-type="float" office:value="21140.74" table:style-name="ce11">
            <text:p>21140,74</text:p>
          </table:table-cell>
          <table:table-cell office:value-type="float" office:value="21140.74" table:style-name="ce11">
            <text:p>21140,74</text:p>
          </table:table-cell>
          <table:table-cell office:value-type="float" office:value="21140.74" table:style-name="ce11">
            <text:p>21140,74</text:p>
          </table:table-cell>
          <table:table-cell office:value-type="float" office:value="109.26" table:style-name="ce11">
            <text:p>10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0800" table:style-name="ce9">
            <text:p>10800</text:p>
          </table:table-cell>
          <table:table-cell office:value-type="string" table:style-name="ce10">
            <text:p>STIPENDI ED ALTRI ASSEGNI FISS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44300" table:style-name="ce11">
            <text:p>44300,00</text:p>
          </table:table-cell>
          <table:table-cell office:value-type="float" office:value="44300" table:style-name="ce11">
            <text:p>44300,00</text:p>
          </table:table-cell>
          <table:table-cell office:value-type="float" office:value="0" table:style-name="ce11">
            <text:p>0,00</text:p>
          </table:table-cell>
          <table:table-cell office:value-type="float" office:value="43904.66" table:style-name="ce11">
            <text:p>43904,66</text:p>
          </table:table-cell>
          <table:table-cell office:value-type="float" office:value="43904.66" table:style-name="ce11">
            <text:p>43904,66</text:p>
          </table:table-cell>
          <table:table-cell office:value-type="float" office:value="43904.66" table:style-name="ce11">
            <text:p>43904,66</text:p>
          </table:table-cell>
          <table:table-cell office:value-type="float" office:value="395.34" table:style-name="ce11">
            <text:p>39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52" table:style-name="ce9">
            <text:p>10952</text:p>
          </table:table-cell>
          <table:table-cell office:value-type="string" table:style-name="ce10">
            <text:p>AFFIDAMENTO APPALTO GESTIONE CALORE - <text:s/>SPESE DI RISCALDAMENTO<text:s/></text:p>
          </table:table-cell>
          <table:table-cell office:value-type="float" office:value="38.659999999999997" table:style-name="ce11">
            <text:p>38,66</text:p>
          </table:table-cell>
          <table:table-cell office:value-type="float" office:value="900" table:style-name="ce11">
            <text:p>900,00</text:p>
          </table:table-cell>
          <table:table-cell office:value-type="float" office:value="938.66" table:style-name="ce11">
            <text:p>938,66</text:p>
          </table:table-cell>
          <table:table-cell office:value-type="float" office:value="38.659999999999997" table:style-name="ce11">
            <text:p>38,66</text:p>
          </table:table-cell>
          <table:table-cell office:value-type="float" office:value="207.76" table:style-name="ce11">
            <text:p>207,76</text:p>
          </table:table-cell>
          <table:table-cell office:value-type="float" office:value="246.42" table:style-name="ce11">
            <text:p>246,42</text:p>
          </table:table-cell>
          <table:table-cell office:value-type="float" office:value="292" table:style-name="ce11">
            <text:p>292,00</text:p>
          </table:table-cell>
          <table:table-cell office:value-type="float" office:value="608" table:style-name="ce11">
            <text:p>6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.24" table:style-name="ce11">
            <text:p>84,24</text:p>
          </table:table-cell>
          <table:table-cell office:value-type="float" office:value="84.24" table:style-name="ce11">
            <text:p>84,2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10" table:style-name="ce9">
            <text:p>10910</text:p>
          </table:table-cell>
          <table:table-cell office:value-type="string" table:style-name="ce10">
            <text:p>SPESE PER LA GESTIONE DEGLI AUTOMEZZI SERVIZIO ECOLOGIA <text:s text:c="2"/>-FORNITURA CARBURANTE<text:s/></text:p>
          </table:table-cell>
          <table:table-cell office:value-type="float" office:value="79.849999999999994" table:style-name="ce11">
            <text:p>79,85</text:p>
          </table:table-cell>
          <table:table-cell office:value-type="float" office:value="1200" table:style-name="ce11">
            <text:p>1200,00</text:p>
          </table:table-cell>
          <table:table-cell office:value-type="float" office:value="1279.8499999999999" table:style-name="ce11">
            <text:p>1279,85</text:p>
          </table:table-cell>
          <table:table-cell office:value-type="float" office:value="79.849999999999994" table:style-name="ce11">
            <text:p>79,85</text:p>
          </table:table-cell>
          <table:table-cell office:value-type="float" office:value="683.64" table:style-name="ce11">
            <text:p>683,64</text:p>
          </table:table-cell>
          <table:table-cell office:value-type="float" office:value="763.49" table:style-name="ce11">
            <text:p>763,49</text:p>
          </table:table-cell>
          <table:table-cell office:value-type="float" office:value="733.44" table:style-name="ce11">
            <text:p>733,44</text:p>
          </table:table-cell>
          <table:table-cell office:value-type="float" office:value="466.56" table:style-name="ce11">
            <text:p>46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.8" table:style-name="ce11">
            <text:p>49,80</text:p>
          </table:table-cell>
          <table:table-cell office:value-type="float" office:value="49.8" table:style-name="ce11">
            <text:p>49,8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57" table:style-name="ce9">
            <text:p>10957</text:p>
          </table:table-cell>
          <table:table-cell office:value-type="string" table:style-name="ce10">
            <text:p>SPESE TELEFONICHE PIATTAFORMA RACCOLTA DIFFERENZIATA RIFIUTI</text:p>
          </table:table-cell>
          <table:table-cell office:value-type="float" office:value="131.69999999999999" table:style-name="ce11">
            <text:p>131,70</text:p>
          </table:table-cell>
          <table:table-cell office:value-type="float" office:value="150" table:style-name="ce11">
            <text:p>150,00</text:p>
          </table:table-cell>
          <table:table-cell office:value-type="float" office:value="281.7" table:style-name="ce11">
            <text:p>281,70</text:p>
          </table:table-cell>
          <table:table-cell office:value-type="float" office:value="131.69999999999999" table:style-name="ce11">
            <text:p>131,70</text:p>
          </table:table-cell>
          <table:table-cell office:value-type="float" office:value="99.45" table:style-name="ce11">
            <text:p>99,45</text:p>
          </table:table-cell>
          <table:table-cell office:value-type="float" office:value="231.15" table:style-name="ce11">
            <text:p>231,15</text:p>
          </table:table-cell>
          <table:table-cell office:value-type="float" office:value="112.63" table:style-name="ce11">
            <text:p>112,63</text:p>
          </table:table-cell>
          <table:table-cell office:value-type="float" office:value="37.369999999999997" table:style-name="ce11">
            <text:p>3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18" table:style-name="ce11">
            <text:p>13,18</text:p>
          </table:table-cell>
          <table:table-cell office:value-type="float" office:value="13.18" table:style-name="ce11">
            <text:p>13,1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55" table:style-name="ce9">
            <text:p>10955</text:p>
          </table:table-cell>
          <table:table-cell office:value-type="string" table:style-name="ce10">
            <text:p>CONSUMO ENERGIA ELETTRICA PIATTAFORMA RACCOLTA DIFFERENZIATA RIFIUTI</text:p>
          </table:table-cell>
          <table:table-cell office:value-type="float" office:value="291.79000000000002" table:style-name="ce11">
            <text:p>291,79</text:p>
          </table:table-cell>
          <table:table-cell office:value-type="float" office:value="1750" table:style-name="ce11">
            <text:p>1750,00</text:p>
          </table:table-cell>
          <table:table-cell office:value-type="float" office:value="2041.79" table:style-name="ce11">
            <text:p>2041,79</text:p>
          </table:table-cell>
          <table:table-cell office:value-type="float" office:value="291.79000000000002" table:style-name="ce11">
            <text:p>291,79</text:p>
          </table:table-cell>
          <table:table-cell office:value-type="float" office:value="1103.98" table:style-name="ce11">
            <text:p>1103,98</text:p>
          </table:table-cell>
          <table:table-cell office:value-type="float" office:value="1395.77" table:style-name="ce11">
            <text:p>1395,77</text:p>
          </table:table-cell>
          <table:table-cell office:value-type="float" office:value="1280.92" table:style-name="ce11">
            <text:p>1280,92</text:p>
          </table:table-cell>
          <table:table-cell office:value-type="float" office:value="469.08" table:style-name="ce11">
            <text:p>46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.94" table:style-name="ce11">
            <text:p>176,94</text:p>
          </table:table-cell>
          <table:table-cell office:value-type="float" office:value="176.94" table:style-name="ce11">
            <text:p>176,9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00" table:style-name="ce9">
            <text:p>10900</text:p>
          </table:table-cell>
          <table:table-cell office:value-type="string" table:style-name="ce10">
            <text:p>ACQUISTO KIT COMPLETO RACCOLTA DIFFERENZIATA RIFIUTI</text:p>
          </table:table-cell>
          <table:table-cell office:value-type="float" office:value="488" table:style-name="ce11">
            <text:p>488,00</text:p>
          </table:table-cell>
          <table:table-cell office:value-type="float" office:value="800" table:style-name="ce11">
            <text:p>800,00</text:p>
          </table:table-cell>
          <table:table-cell office:value-type="float" office:value="1288" table:style-name="ce11">
            <text:p>1288,00</text:p>
          </table:table-cell>
          <table:table-cell office:value-type="float" office:value="488" table:style-name="ce11">
            <text:p>488,00</text:p>
          </table:table-cell>
          <table:table-cell office:value-type="float" office:value="549" table:style-name="ce11">
            <text:p>549,00</text:p>
          </table:table-cell>
          <table:table-cell office:value-type="float" office:value="1037" table:style-name="ce11">
            <text:p>1037,00</text:p>
          </table:table-cell>
          <table:table-cell office:value-type="float" office:value="549" table:style-name="ce11">
            <text:p>549,00</text:p>
          </table:table-cell>
          <table:table-cell office:value-type="float" office:value="251" table:style-name="ce11">
            <text:p>25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05" table:style-name="ce9">
            <text:p>10905</text:p>
          </table:table-cell>
          <table:table-cell office:value-type="string" table:style-name="ce10">
            <text:p>SENSIBILIZZAZIONE RACCOLTA RIFIUTI</text:p>
          </table:table-cell>
          <table:table-cell office:value-type="float" office:value="650" table:style-name="ce11">
            <text:p>650,00</text:p>
          </table:table-cell>
          <table:table-cell office:value-type="float" office:value="1500" table:style-name="ce11">
            <text:p>1500,00</text:p>
          </table:table-cell>
          <table:table-cell office:value-type="float" office:value="2150" table:style-name="ce11">
            <text:p>2150,00</text:p>
          </table:table-cell>
          <table:table-cell office:value-type="float" office:value="650" table:style-name="ce11">
            <text:p>650,00</text:p>
          </table:table-cell>
          <table:table-cell office:value-type="float" office:value="450" table:style-name="ce11">
            <text:p>450,00</text:p>
          </table:table-cell>
          <table:table-cell office:value-type="float" office:value="1100" table:style-name="ce11">
            <text:p>1100,00</text:p>
          </table:table-cell>
          <table:table-cell office:value-type="float" office:value="1130" table:style-name="ce11">
            <text:p>1130,00</text:p>
          </table:table-cell>
          <table:table-cell office:value-type="float" office:value="370" table:style-name="ce11">
            <text:p>3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0" table:style-name="ce11">
            <text:p>680,00</text:p>
          </table:table-cell>
          <table:table-cell office:value-type="float" office:value="680" table:style-name="ce11">
            <text:p>68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02" table:style-name="ce9">
            <text:p>10902</text:p>
          </table:table-cell>
          <table:table-cell office:value-type="string" table:style-name="ce10">
            <text:p>CANONE ANNUALE <text:s/>MANUTENZIONE SISTEMA ACCESSO PIATTAFORMA ECOLOGICA</text:p>
          </table:table-cell>
          <table:table-cell office:value-type="float" office:value="5197.2" table:style-name="ce11">
            <text:p>5197,20</text:p>
          </table:table-cell>
          <table:table-cell office:value-type="float" office:value="1300" table:style-name="ce11">
            <text:p>1300,00</text:p>
          </table:table-cell>
          <table:table-cell office:value-type="float" office:value="6497.2" table:style-name="ce11">
            <text:p>6497,20</text:p>
          </table:table-cell>
          <table:table-cell office:value-type="float" office:value="5197.2" table:style-name="ce11">
            <text:p>5197,20</text:p>
          </table:table-cell>
          <table:table-cell office:value-type="float" office:value="1037" table:style-name="ce11">
            <text:p>1037,00</text:p>
          </table:table-cell>
          <table:table-cell office:value-type="float" office:value="6234.2" table:style-name="ce11">
            <text:p>6234,20</text:p>
          </table:table-cell>
          <table:table-cell office:value-type="float" office:value="1142.23" table:style-name="ce11">
            <text:p>1142,23</text:p>
          </table:table-cell>
          <table:table-cell office:value-type="float" office:value="157.77000000000001" table:style-name="ce11">
            <text:p>157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.23" table:style-name="ce11">
            <text:p>105,23</text:p>
          </table:table-cell>
          <table:table-cell office:value-type="float" office:value="105.23" table:style-name="ce11">
            <text:p>105,2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000" table:style-name="ce9">
            <text:p>11000</text:p>
          </table:table-cell>
          <table:table-cell office:value-type="string" table:style-name="ce10">
            <text:p>SERVIZIO SMALTIMENTO RIFIUTI SOLIDI <text:s/>URBANI</text:p>
          </table:table-cell>
          <table:table-cell office:value-type="float" office:value="33454.769999999997" table:style-name="ce11">
            <text:p>33454,77</text:p>
          </table:table-cell>
          <table:table-cell office:value-type="float" office:value="455000" table:style-name="ce11">
            <text:p>455000,00</text:p>
          </table:table-cell>
          <table:table-cell office:value-type="float" office:value="488454.77" table:style-name="ce11">
            <text:p>488454,77</text:p>
          </table:table-cell>
          <table:table-cell office:value-type="float" office:value="33454.769999999997" table:style-name="ce11">
            <text:p>33454,77</text:p>
          </table:table-cell>
          <table:table-cell office:value-type="float" office:value="411153.75" table:style-name="ce11">
            <text:p>411153,75</text:p>
          </table:table-cell>
          <table:table-cell office:value-type="float" office:value="444608.52" table:style-name="ce11">
            <text:p>444608,52</text:p>
          </table:table-cell>
          <table:table-cell office:value-type="float" office:value="447875.28" table:style-name="ce11">
            <text:p>447875,28</text:p>
          </table:table-cell>
          <table:table-cell office:value-type="float" office:value="7124.72" table:style-name="ce11">
            <text:p>7124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721.53" table:style-name="ce11">
            <text:p>36721,53</text:p>
          </table:table-cell>
          <table:table-cell office:value-type="float" office:value="36721.53" table:style-name="ce11">
            <text:p>36721,5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80" table:style-name="ce9">
            <text:p>10980</text:p>
          </table:table-cell>
          <table:table-cell office:value-type="string" table:style-name="ce10">
            <text:p>CANONE DI APPALTO SERVIZIO SMALTIMENTO RIFIUTI SOLIDI <text:s text:c="6"/>INTERNI</text:p>
          </table:table-cell>
          <table:table-cell office:value-type="float" office:value="49753.68" table:style-name="ce11">
            <text:p>49753,68</text:p>
          </table:table-cell>
          <table:table-cell office:value-type="float" office:value="613620" table:style-name="ce11">
            <text:p>613620,00</text:p>
          </table:table-cell>
          <table:table-cell office:value-type="float" office:value="663373.68000000005" table:style-name="ce11">
            <text:p>663373,68</text:p>
          </table:table-cell>
          <table:table-cell office:value-type="float" office:value="49090.13" table:style-name="ce11">
            <text:p>49090,13</text:p>
          </table:table-cell>
          <table:table-cell office:value-type="float" office:value="534343.77" table:style-name="ce11">
            <text:p>534343,77</text:p>
          </table:table-cell>
          <table:table-cell office:value-type="float" office:value="583433.9" table:style-name="ce11">
            <text:p>583433,90</text:p>
          </table:table-cell>
          <table:table-cell office:value-type="float" office:value="611328.91" table:style-name="ce11">
            <text:p>611328,91</text:p>
          </table:table-cell>
          <table:table-cell office:value-type="float" office:value="2291.09" table:style-name="ce11">
            <text:p>2291,09</text:p>
          </table:table-cell>
          <table:table-cell office:value-type="float" office:value="0" table:style-name="ce11">
            <text:p>0,00</text:p>
          </table:table-cell>
          <table:table-cell office:value-type="float" office:value="-663.55" table:style-name="ce11">
            <text:p>-663,55</text:p>
          </table:table-cell>
          <table:table-cell office:value-type="float" office:value="0" table:style-name="ce11">
            <text:p>0,00</text:p>
          </table:table-cell>
          <table:table-cell office:value-type="float" office:value="-663.55" table:style-name="ce11">
            <text:p>-663,55</text:p>
          </table:table-cell>
          <table:table-cell office:value-type="float" office:value="0" table:style-name="ce11">
            <text:p>0,00</text:p>
          </table:table-cell>
          <table:table-cell office:value-type="float" office:value="76985.14" table:style-name="ce11">
            <text:p>76985,14</text:p>
          </table:table-cell>
          <table:table-cell office:value-type="float" office:value="76985.14" table:style-name="ce11">
            <text:p>76985,1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960" table:style-name="ce9">
            <text:p>10960</text:p>
          </table:table-cell>
          <table:table-cell office:value-type="string" table:style-name="ce10">
            <text:p>SPESE PER LA RISCOSSIONE DEI RUOLI TRIBUTO SUI RIFIUTI</text:p>
          </table:table-cell>
          <table:table-cell office:value-type="float" office:value="54287.18" table:style-name="ce11">
            <text:p>54287,18</text:p>
          </table:table-cell>
          <table:table-cell office:value-type="float" office:value="27400" table:style-name="ce11">
            <text:p>27400,00</text:p>
          </table:table-cell>
          <table:table-cell office:value-type="float" office:value="81687.179999999993" table:style-name="ce11">
            <text:p>81687,18</text:p>
          </table:table-cell>
          <table:table-cell office:value-type="float" office:value="14409.47" table:style-name="ce11">
            <text:p>14409,47</text:p>
          </table:table-cell>
          <table:table-cell office:value-type="float" office:value="0" table:style-name="ce11">
            <text:p>0,00</text:p>
          </table:table-cell>
          <table:table-cell office:value-type="float" office:value="14409.47" table:style-name="ce11">
            <text:p>14409,47</text:p>
          </table:table-cell>
          <table:table-cell office:value-type="float" office:value="16599.79" table:style-name="ce11">
            <text:p>16599,79</text:p>
          </table:table-cell>
          <table:table-cell office:value-type="float" office:value="10800.21" table:style-name="ce11">
            <text:p>10800,21</text:p>
          </table:table-cell>
          <table:table-cell office:value-type="float" office:value="0" table:style-name="ce11">
            <text:p>0,00</text:p>
          </table:table-cell>
          <table:table-cell office:value-type="float" office:value="-39877.71" table:style-name="ce11">
            <text:p>-39877,71</text:p>
          </table:table-cell>
          <table:table-cell office:value-type="float" office:value="0" table:style-name="ce11">
            <text:p>0,00</text:p>
          </table:table-cell>
          <table:table-cell office:value-type="float" office:value="-39877.71" table:style-name="ce11">
            <text:p>-39877,71</text:p>
          </table:table-cell>
          <table:table-cell office:value-type="float" office:value="0" table:style-name="ce11">
            <text:p>0,00</text:p>
          </table:table-cell>
          <table:table-cell office:value-type="float" office:value="16599.79" table:style-name="ce11">
            <text:p>16599,79</text:p>
          </table:table-cell>
          <table:table-cell office:value-type="float" office:value="16599.79" table:style-name="ce11">
            <text:p>16599,7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rvizio idrico integ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.04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0" table:style-name="ce9">
            <text:p>170</text:p>
          </table:table-cell>
          <table:table-cell office:value-type="float" office:value="734" table:style-name="ce9">
            <text:p>73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0711" table:style-name="ce9">
            <text:p>10711</text:p>
          </table:table-cell>
          <table:table-cell office:value-type="string" table:style-name="ce10">
            <text:p>INT. PASS. SISTEMAZIONI IDROGEOLOGICHE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140" table:style-name="ce11">
            <text:p>140,00</text:p>
          </table:table-cell>
          <table:table-cell office:value-type="float" office:value="140" table:style-name="ce11">
            <text:p>1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" table:style-name="ce11">
            <text:p>1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rvizio idrico integ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.04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0" table:style-name="ce9">
            <text:p>170</text:p>
          </table:table-cell>
          <table:table-cell office:value-type="float" office:value="734" table:style-name="ce9">
            <text:p>73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0710" table:style-name="ce9">
            <text:p>10710</text:p>
          </table:table-cell>
          <table:table-cell office:value-type="string" table:style-name="ce10">
            <text:p>INT. PASS. RISTRUTTURAZIONE ACQUEDOTTO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rvizio idrico integ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.04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0" table:style-name="ce9">
            <text:p>170</text:p>
          </table:table-cell>
          <table:table-cell office:value-type="float" office:value="734" table:style-name="ce9">
            <text:p>73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0585" table:style-name="ce9">
            <text:p>10585</text:p>
          </table:table-cell>
          <table:table-cell office:value-type="string" table:style-name="ce10">
            <text:p>INTERESSI MUTUI ACQUEDOTTO - BANCA OPI SPA</text:p>
          </table:table-cell>
          <table:table-cell office:value-type="float" office:value="0" table:style-name="ce11">
            <text:p>0,00</text:p>
          </table:table-cell>
          <table:table-cell office:value-type="float" office:value="395" table:style-name="ce11">
            <text:p>395,00</text:p>
          </table:table-cell>
          <table:table-cell office:value-type="float" office:value="395" table:style-name="ce11">
            <text:p>3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5" table:style-name="ce11">
            <text:p>3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rvizio idrico integ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.04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0" table:style-name="ce9">
            <text:p>170</text:p>
          </table:table-cell>
          <table:table-cell office:value-type="float" office:value="734" table:style-name="ce9">
            <text:p>73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0590" table:style-name="ce9">
            <text:p>10590</text:p>
          </table:table-cell>
          <table:table-cell office:value-type="string" table:style-name="ce10">
            <text:p>INTERESSI PASSIVI MUTUI FOGNATURA - BANCA OPIA SPA</text:p>
          </table:table-cell>
          <table:table-cell office:value-type="float" office:value="0" table:style-name="ce11">
            <text:p>0,00</text:p>
          </table:table-cell>
          <table:table-cell office:value-type="float" office:value="470" table:style-name="ce11">
            <text:p>470,00</text:p>
          </table:table-cell>
          <table:table-cell office:value-type="float" office:value="470" table:style-name="ce11">
            <text:p>4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0" table:style-name="ce11">
            <text:p>4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rvizio idrico integ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.04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0" table:style-name="ce9">
            <text:p>170</text:p>
          </table:table-cell>
          <table:table-cell office:value-type="float" office:value="734" table:style-name="ce9">
            <text:p>73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0580" table:style-name="ce9">
            <text:p>10580</text:p>
          </table:table-cell>
          <table:table-cell office:value-type="string" table:style-name="ce10">
            <text:p>INT. PASS. ACQUEDOTTO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100,00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office:value-type="float" office:value="1079.44" table:style-name="ce11">
            <text:p>1079,44</text:p>
          </table:table-cell>
          <table:table-cell office:value-type="float" office:value="1079.44" table:style-name="ce11">
            <text:p>1079,44</text:p>
          </table:table-cell>
          <table:table-cell office:value-type="float" office:value="1079.44" table:style-name="ce11">
            <text:p>1079,44</text:p>
          </table:table-cell>
          <table:table-cell office:value-type="float" office:value="20.56" table:style-name="ce11">
            <text:p>2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rvizio idrico integ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.04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0" table:style-name="ce9">
            <text:p>170</text:p>
          </table:table-cell>
          <table:table-cell office:value-type="float" office:value="734" table:style-name="ce9">
            <text:p>73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0700" table:style-name="ce9">
            <text:p>10700</text:p>
          </table:table-cell>
          <table:table-cell office:value-type="string" table:style-name="ce10">
            <text:p>INT. PASS. FOGNATURA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1650" table:style-name="ce11">
            <text:p>1650,00</text:p>
          </table:table-cell>
          <table:table-cell office:value-type="float" office:value="1650" table:style-name="ce11">
            <text:p>1650,00</text:p>
          </table:table-cell>
          <table:table-cell office:value-type="float" office:value="0" table:style-name="ce11">
            <text:p>0,00</text:p>
          </table:table-cell>
          <table:table-cell office:value-type="float" office:value="1616.7" table:style-name="ce11">
            <text:p>1616,70</text:p>
          </table:table-cell>
          <table:table-cell office:value-type="float" office:value="1616.7" table:style-name="ce11">
            <text:p>1616,70</text:p>
          </table:table-cell>
          <table:table-cell office:value-type="float" office:value="1616.7" table:style-name="ce11">
            <text:p>1616,70</text:p>
          </table:table-cell>
          <table:table-cell office:value-type="float" office:value="33.299999999999997" table:style-name="ce11">
            <text:p>33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rvizio idrico integ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.04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0" table:style-name="ce9">
            <text:p>170</text:p>
          </table:table-cell>
          <table:table-cell office:value-type="float" office:value="734" table:style-name="ce9">
            <text:p>73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0610" table:style-name="ce9">
            <text:p>10610</text:p>
          </table:table-cell>
          <table:table-cell office:value-type="string" table:style-name="ce10">
            <text:p>INTERESSI PASSIVI QUOTA MUTUO COLLETTORE CONSORTILE A CARICO QUESTO ENTE (LAVIGIATE E CAMPOFIORENZO)</text:p>
          </table:table-cell>
          <table:table-cell office:value-type="float" office:value="0" table:style-name="ce11">
            <text:p>0,00</text:p>
          </table:table-cell>
          <table:table-cell office:value-type="float" office:value="3300" table:style-name="ce11">
            <text:p>3300,00</text:p>
          </table:table-cell>
          <table:table-cell office:value-type="float" office:value="3300" table:style-name="ce11">
            <text:p>3300,00</text:p>
          </table:table-cell>
          <table:table-cell office:value-type="float" office:value="0" table:style-name="ce11">
            <text:p>0,00</text:p>
          </table:table-cell>
          <table:table-cell office:value-type="float" office:value="3289.4" table:style-name="ce11">
            <text:p>3289,40</text:p>
          </table:table-cell>
          <table:table-cell office:value-type="float" office:value="3289.4" table:style-name="ce11">
            <text:p>3289,40</text:p>
          </table:table-cell>
          <table:table-cell office:value-type="float" office:value="3289.4" table:style-name="ce11">
            <text:p>3289,40</text:p>
          </table:table-cell>
          <table:table-cell office:value-type="float" office:value="10.6" table:style-name="ce11">
            <text:p>1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rvizio idrico integrat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.04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0" table:style-name="ce9">
            <text:p>170</text:p>
          </table:table-cell>
          <table:table-cell office:value-type="float" office:value="734" table:style-name="ce9">
            <text:p>73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0461" table:style-name="ce9">
            <text:p>10461</text:p>
          </table:table-cell>
          <table:table-cell office:value-type="string" table:style-name="ce10">
            <text:p>INTERVENTI DI MANUTENZIONE STRAORDINARIA RETE RACCOLTA ACQUE CHIARE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4222.55" table:style-name="ce11">
            <text:p>4222,55</text:p>
          </table:table-cell>
          <table:table-cell office:value-type="float" office:value="4222.55" table:style-name="ce11">
            <text:p>4222,55</text:p>
          </table:table-cell>
          <table:table-cell office:value-type="float" office:value="4222.55" table:style-name="ce11">
            <text:p>4222,55</text:p>
          </table:table-cell>
          <table:table-cell office:value-type="float" office:value="777.45" table:style-name="ce11">
            <text:p>777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ree protette, parchi naturali, protezione naturalistica e foresta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5</text:p>
          </table:table-cell>
          <table:table-cell office:value-type="string" table:style-name="ce10">
            <text:p>9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0" table:style-name="ce9">
            <text:p>170</text:p>
          </table:table-cell>
          <table:table-cell office:value-type="float" office:value="735" table:style-name="ce9">
            <text:p>735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480" table:style-name="ce9">
            <text:p>11480</text:p>
          </table:table-cell>
          <table:table-cell office:value-type="string" table:style-name="ce10">
            <text:p>ONERI GESTIONE PARCO VALLE LAMBRO</text:p>
          </table:table-cell>
          <table:table-cell office:value-type="float" office:value="0" table:style-name="ce11">
            <text:p>0,00</text:p>
          </table:table-cell>
          <table:table-cell office:value-type="float" office:value="10700" table:style-name="ce11">
            <text:p>10700,00</text:p>
          </table:table-cell>
          <table:table-cell office:value-type="float" office:value="10700" table:style-name="ce11">
            <text:p>10700,00</text:p>
          </table:table-cell>
          <table:table-cell office:value-type="float" office:value="0" table:style-name="ce11">
            <text:p>0,00</text:p>
          </table:table-cell>
          <table:table-cell office:value-type="float" office:value="10674.62" table:style-name="ce11">
            <text:p>10674,62</text:p>
          </table:table-cell>
          <table:table-cell office:value-type="float" office:value="10674.62" table:style-name="ce11">
            <text:p>10674,62</text:p>
          </table:table-cell>
          <table:table-cell office:value-type="float" office:value="10674.62" table:style-name="ce11">
            <text:p>10674,62</text:p>
          </table:table-cell>
          <table:table-cell office:value-type="float" office:value="25.38" table:style-name="ce11">
            <text:p>2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ree protette, parchi naturali, protezione naturalistica e foresta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9.05</text:p>
          </table:table-cell>
          <table:table-cell office:value-type="string" table:style-name="ce10">
            <text:p>9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0" table:style-name="ce9">
            <text:p>170</text:p>
          </table:table-cell>
          <table:table-cell office:value-type="float" office:value="735" table:style-name="ce9">
            <text:p>735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478" table:style-name="ce9">
            <text:p>11478</text:p>
          </table:table-cell>
          <table:table-cell office:value-type="string" table:style-name="ce10">
            <text:p>ONERI DI GESTIONE PARCO LOCALE DI INTERESSE SOVRACOMUNALE DEI COLLI BRIANTEI (PLIS)</text:p>
          </table:table-cell>
          <table:table-cell office:value-type="float" office:value="9446" table:style-name="ce11">
            <text:p>9446,00</text:p>
          </table:table-cell>
          <table:table-cell office:value-type="float" office:value="9500" table:style-name="ce11">
            <text:p>9500,00</text:p>
          </table:table-cell>
          <table:table-cell office:value-type="float" office:value="18946" table:style-name="ce11">
            <text:p>18946,00</text:p>
          </table:table-cell>
          <table:table-cell office:value-type="float" office:value="0" table:style-name="ce11">
            <text:p>0,00</text:p>
          </table:table-cell>
          <table:table-cell office:value-type="float" office:value="9446" table:style-name="ce11">
            <text:p>9446,00</text:p>
          </table:table-cell>
          <table:table-cell office:value-type="float" office:value="9446" table:style-name="ce11">
            <text:p>9446,00</text:p>
          </table:table-cell>
          <table:table-cell office:value-type="float" office:value="9446" table:style-name="ce11">
            <text:p>9446,00</text:p>
          </table:table-cell>
          <table:table-cell office:value-type="float" office:value="54" table:style-name="ce11">
            <text:p>54,00</text:p>
          </table:table-cell>
          <table:table-cell office:value-type="float" office:value="0" table:style-name="ce11">
            <text:p>0,00</text:p>
          </table:table-cell>
          <table:table-cell office:value-type="float" office:value="-9446" table:style-name="ce11">
            <text:p>-9446,00</text:p>
          </table:table-cell>
          <table:table-cell office:value-type="float" office:value="0" table:style-name="ce11">
            <text:p>0,00</text:p>
          </table:table-cell>
          <table:table-cell office:value-type="float" office:value="-9446" table:style-name="ce11">
            <text:p>-94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9325" table:style-name="ce9">
            <text:p>9325</text:p>
          </table:table-cell>
          <table:table-cell office:value-type="string" table:style-name="ce10">
            <text:p>INTERESSI PASSIVI SISTEMAZIONE STRADE - BANCA OPI SPA</text:p>
          </table:table-cell>
          <table:table-cell office:value-type="float" office:value="0" table:style-name="ce11">
            <text:p>0,00</text:p>
          </table:table-cell>
          <table:table-cell office:value-type="float" office:value="98" table:style-name="ce11">
            <text:p>98,00</text:p>
          </table:table-cell>
          <table:table-cell office:value-type="float" office:value="98" table:style-name="ce11">
            <text:p>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" table:style-name="ce11">
            <text:p>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9384" table:style-name="ce9">
            <text:p>9384</text:p>
          </table:table-cell>
          <table:table-cell office:value-type="string" table:style-name="ce10">
            <text:p>ONERI PER LE ASSICURAZIONI <text:s/>- DIVERSE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42" table:style-name="ce11">
            <text:p>42,00</text:p>
          </table:table-cell>
          <table:table-cell office:value-type="float" office:value="42" table:style-name="ce11">
            <text:p>42,00</text:p>
          </table:table-cell>
          <table:table-cell office:value-type="float" office:value="42" table:style-name="ce11">
            <text:p>42,00</text:p>
          </table:table-cell>
          <table:table-cell office:value-type="float" office:value="158" table:style-name="ce11">
            <text:p>1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9360" table:style-name="ce9">
            <text:p>9360</text:p>
          </table:table-cell>
          <table:table-cell office:value-type="string" table:style-name="ce10">
            <text:p>BOLLI AUTOMEZZI <text:s/>SERVIZIO VIABILITA'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63.9" table:style-name="ce11">
            <text:p>63,90</text:p>
          </table:table-cell>
          <table:table-cell office:value-type="float" office:value="63.9" table:style-name="ce11">
            <text:p>63,90</text:p>
          </table:table-cell>
          <table:table-cell office:value-type="float" office:value="63.9" table:style-name="ce11">
            <text:p>63,90</text:p>
          </table:table-cell>
          <table:table-cell office:value-type="float" office:value="136.1" table:style-name="ce11">
            <text:p>136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140" table:style-name="ce9">
            <text:p>9140</text:p>
          </table:table-cell>
          <table:table-cell office:value-type="string" table:style-name="ce10">
            <text:p>FORNITURA MATERIALI PER MANUTENZIONE ORDINARIA DELLE STRADE COMUNALI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9310" table:style-name="ce9">
            <text:p>9310</text:p>
          </table:table-cell>
          <table:table-cell office:value-type="string" table:style-name="ce10">
            <text:p>INT. PASS. MUTUI REALIZZAZIONE MARCIAPIEDI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0" table:style-name="ce11">
            <text:p>7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100" table:style-name="ce9">
            <text:p>9100</text:p>
          </table:table-cell>
          <table:table-cell office:value-type="string" table:style-name="ce10">
            <text:p>SPESE ATTREZZATURE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9383" table:style-name="ce9">
            <text:p>9383</text:p>
          </table:table-cell>
          <table:table-cell office:value-type="string" table:style-name="ce10">
            <text:p>ONERI PER LE ASSICURAZIONI AUTOMEZZI ASSEGNATI AL SERVIZIO VIABILITA'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100,00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office:value-type="float" office:value="1002.24" table:style-name="ce11">
            <text:p>1002,24</text:p>
          </table:table-cell>
          <table:table-cell office:value-type="float" office:value="1002.24" table:style-name="ce11">
            <text:p>1002,24</text:p>
          </table:table-cell>
          <table:table-cell office:value-type="float" office:value="1002.24" table:style-name="ce11">
            <text:p>1002,24</text:p>
          </table:table-cell>
          <table:table-cell office:value-type="float" office:value="97.76" table:style-name="ce11">
            <text:p>97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200" table:style-name="ce9">
            <text:p>9200</text:p>
          </table:table-cell>
          <table:table-cell office:value-type="string" table:style-name="ce10">
            <text:p>SPESE PER LA GESTIONE DEGLI AUTOMEZZI <text:s/>SERVIZIO VIABILITA' - MANUTENZIONI</text:p>
          </table:table-cell>
          <table:table-cell office:value-type="float" office:value="0" table:style-name="ce11">
            <text:p>0,00</text:p>
          </table:table-cell>
          <table:table-cell office:value-type="float" office:value="1700" table:style-name="ce11">
            <text:p>1700,00</text:p>
          </table:table-cell>
          <table:table-cell office:value-type="float" office:value="1700" table:style-name="ce11">
            <text:p>1700,00</text:p>
          </table:table-cell>
          <table:table-cell office:value-type="float" office:value="0" table:style-name="ce11">
            <text:p>0,00</text:p>
          </table:table-cell>
          <table:table-cell office:value-type="float" office:value="749.58" table:style-name="ce11">
            <text:p>749,58</text:p>
          </table:table-cell>
          <table:table-cell office:value-type="float" office:value="749.58" table:style-name="ce11">
            <text:p>749,58</text:p>
          </table:table-cell>
          <table:table-cell office:value-type="float" office:value="804.6" table:style-name="ce11">
            <text:p>804,60</text:p>
          </table:table-cell>
          <table:table-cell office:value-type="float" office:value="895.4" table:style-name="ce11">
            <text:p>89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.02" table:style-name="ce11">
            <text:p>55,02</text:p>
          </table:table-cell>
          <table:table-cell office:value-type="float" office:value="55.02" table:style-name="ce11">
            <text:p>55,0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265" table:style-name="ce9">
            <text:p>9265</text:p>
          </table:table-cell>
          <table:table-cell office:value-type="string" table:style-name="ce10">
            <text:p>INTERVENTI DI CURA E DECORO DEL CENTRO PAESE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2440" table:style-name="ce11">
            <text:p>2440,00</text:p>
          </table:table-cell>
          <table:table-cell office:value-type="float" office:value="2440" table:style-name="ce11">
            <text:p>2440,00</text:p>
          </table:table-cell>
          <table:table-cell office:value-type="float" office:value="2440" table:style-name="ce11">
            <text:p>2440,00</text:p>
          </table:table-cell>
          <table:table-cell office:value-type="float" office:value="560" table:style-name="ce11">
            <text:p>5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220" table:style-name="ce9">
            <text:p>9220</text:p>
          </table:table-cell>
          <table:table-cell office:value-type="string" table:style-name="ce10">
            <text:p>MANUTENZIONE ORDINARIA DELLE STRADE COMUNALI</text:p>
          </table:table-cell>
          <table:table-cell office:value-type="float" office:value="0" table:style-name="ce11">
            <text:p>0,00</text:p>
          </table:table-cell>
          <table:table-cell office:value-type="float" office:value="12000" table:style-name="ce11">
            <text:p>12000,00</text:p>
          </table:table-cell>
          <table:table-cell office:value-type="float" office:value="12000" table:style-name="ce11">
            <text:p>12000,00</text:p>
          </table:table-cell>
          <table:table-cell office:value-type="float" office:value="0" table:style-name="ce11">
            <text:p>0,00</text:p>
          </table:table-cell>
          <table:table-cell office:value-type="float" office:value="10712.33" table:style-name="ce11">
            <text:p>10712,33</text:p>
          </table:table-cell>
          <table:table-cell office:value-type="float" office:value="10712.33" table:style-name="ce11">
            <text:p>10712,33</text:p>
          </table:table-cell>
          <table:table-cell office:value-type="float" office:value="10712.33" table:style-name="ce11">
            <text:p>10712,33</text:p>
          </table:table-cell>
          <table:table-cell office:value-type="float" office:value="1287.67" table:style-name="ce11">
            <text:p>128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9320" table:style-name="ce9">
            <text:p>9320</text:p>
          </table:table-cell>
          <table:table-cell office:value-type="string" table:style-name="ce10">
            <text:p>INT. PASS. OPERE STRAD.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23845" table:style-name="ce11">
            <text:p>23845,00</text:p>
          </table:table-cell>
          <table:table-cell office:value-type="float" office:value="23845" table:style-name="ce11">
            <text:p>23845,00</text:p>
          </table:table-cell>
          <table:table-cell office:value-type="float" office:value="0" table:style-name="ce11">
            <text:p>0,00</text:p>
          </table:table-cell>
          <table:table-cell office:value-type="float" office:value="23837.54" table:style-name="ce11">
            <text:p>23837,54</text:p>
          </table:table-cell>
          <table:table-cell office:value-type="float" office:value="23837.54" table:style-name="ce11">
            <text:p>23837,54</text:p>
          </table:table-cell>
          <table:table-cell office:value-type="float" office:value="23837.54" table:style-name="ce11">
            <text:p>23837,54</text:p>
          </table:table-cell>
          <table:table-cell office:value-type="float" office:value="7.46" table:style-name="ce11">
            <text:p>7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060" table:style-name="ce9">
            <text:p>9060</text:p>
          </table:table-cell>
          <table:table-cell office:value-type="string" table:style-name="ce10">
            <text:p>SPESE PER LA GESTIONE DEGLI AUTOMEZZI SERVIZIO VIABILITA' <text:s/>-FORNITURA CARBURANTE<text:s text:c="2"/></text:p>
          </table:table-cell>
          <table:table-cell office:value-type="float" office:value="134" table:style-name="ce11">
            <text:p>134,00</text:p>
          </table:table-cell>
          <table:table-cell office:value-type="float" office:value="2000" table:style-name="ce11">
            <text:p>2000,00</text:p>
          </table:table-cell>
          <table:table-cell office:value-type="float" office:value="2134" table:style-name="ce11">
            <text:p>2134,00</text:p>
          </table:table-cell>
          <table:table-cell office:value-type="float" office:value="134" table:style-name="ce11">
            <text:p>134,00</text:p>
          </table:table-cell>
          <table:table-cell office:value-type="float" office:value="1744.28" table:style-name="ce11">
            <text:p>1744,28</text:p>
          </table:table-cell>
          <table:table-cell office:value-type="float" office:value="1878.28" table:style-name="ce11">
            <text:p>1878,28</text:p>
          </table:table-cell>
          <table:table-cell office:value-type="float" office:value="1799.28" table:style-name="ce11">
            <text:p>1799,28</text:p>
          </table:table-cell>
          <table:table-cell office:value-type="float" office:value="200.72" table:style-name="ce11">
            <text:p>20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55" table:style-name="ce11">
            <text:p>55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280" table:style-name="ce9">
            <text:p>9280</text:p>
          </table:table-cell>
          <table:table-cell office:value-type="string" table:style-name="ce10">
            <text:p>MANUTENZIONE ORDINARIA IMMOBILI- <text:s text:c="2"/>VIABILITA'</text:p>
          </table:table-cell>
          <table:table-cell office:value-type="float" office:value="474.72" table:style-name="ce11">
            <text:p>474,72</text:p>
          </table:table-cell>
          <table:table-cell office:value-type="float" office:value="45614.05" table:style-name="ce11">
            <text:p>45614,05</text:p>
          </table:table-cell>
          <table:table-cell office:value-type="float" office:value="46088.77" table:style-name="ce11">
            <text:p>46088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14.05" table:style-name="ce11">
            <text:p>45614,05</text:p>
          </table:table-cell>
          <table:table-cell office:value-type="float" office:value="0" table:style-name="ce11">
            <text:p>0,00</text:p>
          </table:table-cell>
          <table:table-cell office:value-type="float" office:value="-474.72" table:style-name="ce11">
            <text:p>-474,72</text:p>
          </table:table-cell>
          <table:table-cell office:value-type="float" office:value="0" table:style-name="ce11">
            <text:p>0,00</text:p>
          </table:table-cell>
          <table:table-cell office:value-type="float" office:value="-474.72" table:style-name="ce11">
            <text:p>-474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120" table:style-name="ce9">
            <text:p>9120</text:p>
          </table:table-cell>
          <table:table-cell office:value-type="string" table:style-name="ce10">
            <text:p>FORNITURA MATERIALI PER MANUTENZIONE ORDIN.DELLE STRADE COMUNALI</text:p>
          </table:table-cell>
          <table:table-cell office:value-type="float" office:value="508.01" table:style-name="ce11">
            <text:p>508,01</text:p>
          </table:table-cell>
          <table:table-cell office:value-type="float" office:value="5500" table:style-name="ce11">
            <text:p>5500,00</text:p>
          </table:table-cell>
          <table:table-cell office:value-type="float" office:value="6008.01" table:style-name="ce11">
            <text:p>6008,01</text:p>
          </table:table-cell>
          <table:table-cell office:value-type="float" office:value="508.01" table:style-name="ce11">
            <text:p>508,01</text:p>
          </table:table-cell>
          <table:table-cell office:value-type="float" office:value="2548.11" table:style-name="ce11">
            <text:p>2548,11</text:p>
          </table:table-cell>
          <table:table-cell office:value-type="float" office:value="3056.12" table:style-name="ce11">
            <text:p>3056,12</text:p>
          </table:table-cell>
          <table:table-cell office:value-type="float" office:value="2548.11" table:style-name="ce11">
            <text:p>2548,11</text:p>
          </table:table-cell>
          <table:table-cell office:value-type="float" office:value="2951.89" table:style-name="ce11">
            <text:p>2951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080" table:style-name="ce9">
            <text:p>9080</text:p>
          </table:table-cell>
          <table:table-cell office:value-type="string" table:style-name="ce10">
            <text:p>RIMOZIONE DELLA NEVE DALL'ABITATO - FORNITURA SALE ANTIGELO</text:p>
          </table:table-cell>
          <table:table-cell office:value-type="float" office:value="2489.39" table:style-name="ce11">
            <text:p>2489,39</text:p>
          </table:table-cell>
          <table:table-cell office:value-type="float" office:value="10000" table:style-name="ce11">
            <text:p>10000,00</text:p>
          </table:table-cell>
          <table:table-cell office:value-type="float" office:value="12489.39" table:style-name="ce11">
            <text:p>12489,39</text:p>
          </table:table-cell>
          <table:table-cell office:value-type="float" office:value="2489.39" table:style-name="ce11">
            <text:p>2489,39</text:p>
          </table:table-cell>
          <table:table-cell office:value-type="float" office:value="4912.01" table:style-name="ce11">
            <text:p>4912,01</text:p>
          </table:table-cell>
          <table:table-cell office:value-type="float" office:value="7401.4" table:style-name="ce11">
            <text:p>7401,40</text:p>
          </table:table-cell>
          <table:table-cell office:value-type="float" office:value="9812.26" table:style-name="ce11">
            <text:p>9812,26</text:p>
          </table:table-cell>
          <table:table-cell office:value-type="float" office:value="187.74" table:style-name="ce11">
            <text:p>18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00.25" table:style-name="ce11">
            <text:p>4900,25</text:p>
          </table:table-cell>
          <table:table-cell office:value-type="float" office:value="4900.25" table:style-name="ce11">
            <text:p>4900,2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180" table:style-name="ce9">
            <text:p>9180</text:p>
          </table:table-cell>
          <table:table-cell office:value-type="string" table:style-name="ce10">
            <text:p>SPESE PER LA TOPON.STRADALE, <text:s/>LA NUMERAZ.CIVICA E LA SEGNA- LETICA</text:p>
          </table:table-cell>
          <table:table-cell office:value-type="float" office:value="4261.09" table:style-name="ce11">
            <text:p>4261,09</text:p>
          </table:table-cell>
          <table:table-cell office:value-type="float" office:value="1000" table:style-name="ce11">
            <text:p>1000,00</text:p>
          </table:table-cell>
          <table:table-cell office:value-type="float" office:value="5261.09" table:style-name="ce11">
            <text:p>5261,09</text:p>
          </table:table-cell>
          <table:table-cell office:value-type="float" office:value="4261.09" table:style-name="ce11">
            <text:p>4261,09</text:p>
          </table:table-cell>
          <table:table-cell office:value-type="float" office:value="0" table:style-name="ce11">
            <text:p>0,00</text:p>
          </table:table-cell>
          <table:table-cell office:value-type="float" office:value="4261.09" table:style-name="ce11">
            <text:p>4261,09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380" table:style-name="ce9">
            <text:p>9380</text:p>
          </table:table-cell>
          <table:table-cell office:value-type="string" table:style-name="ce10">
            <text:p>CONSUMO DI ENERGIA ELETTRICA <text:s/>PER LA PUBBLICA ILLUMINAZIONE</text:p>
          </table:table-cell>
          <table:table-cell office:value-type="float" office:value="11721.93" table:style-name="ce11">
            <text:p>11721,93</text:p>
          </table:table-cell>
          <table:table-cell office:value-type="float" office:value="156000" table:style-name="ce11">
            <text:p>156000,00</text:p>
          </table:table-cell>
          <table:table-cell office:value-type="float" office:value="167721.93" table:style-name="ce11">
            <text:p>167721,93</text:p>
          </table:table-cell>
          <table:table-cell office:value-type="float" office:value="11591.08" table:style-name="ce11">
            <text:p>11591,08</text:p>
          </table:table-cell>
          <table:table-cell office:value-type="float" office:value="123945.97" table:style-name="ce11">
            <text:p>123945,97</text:p>
          </table:table-cell>
          <table:table-cell office:value-type="float" office:value="135537.04999999999" table:style-name="ce11">
            <text:p>135537,05</text:p>
          </table:table-cell>
          <table:table-cell office:value-type="float" office:value="144931.29" table:style-name="ce11">
            <text:p>144931,29</text:p>
          </table:table-cell>
          <table:table-cell office:value-type="float" office:value="11068.71" table:style-name="ce11">
            <text:p>11068,71</text:p>
          </table:table-cell>
          <table:table-cell office:value-type="float" office:value="0" table:style-name="ce11">
            <text:p>0,00</text:p>
          </table:table-cell>
          <table:table-cell office:value-type="float" office:value="-130.85" table:style-name="ce11">
            <text:p>-130,85</text:p>
          </table:table-cell>
          <table:table-cell office:value-type="float" office:value="0" table:style-name="ce11">
            <text:p>0,00</text:p>
          </table:table-cell>
          <table:table-cell office:value-type="float" office:value="-130.85" table:style-name="ce11">
            <text:p>-130,85</text:p>
          </table:table-cell>
          <table:table-cell office:value-type="float" office:value="0" table:style-name="ce11">
            <text:p>0,00</text:p>
          </table:table-cell>
          <table:table-cell office:value-type="float" office:value="20985.32" table:style-name="ce11">
            <text:p>20985,32</text:p>
          </table:table-cell>
          <table:table-cell office:value-type="float" office:value="20985.32" table:style-name="ce11">
            <text:p>20985,3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382" table:style-name="ce9">
            <text:p>9382</text:p>
          </table:table-cell>
          <table:table-cell office:value-type="string" table:style-name="ce10">
            <text:p>MANUTENZIONI ED ALTRE PRESTAZIONI ILLUMINAZIONE PUBBLICA</text:p>
          </table:table-cell>
          <table:table-cell office:value-type="float" office:value="14993.82" table:style-name="ce11">
            <text:p>14993,82</text:p>
          </table:table-cell>
          <table:table-cell office:value-type="float" office:value="86900" table:style-name="ce11">
            <text:p>86900,00</text:p>
          </table:table-cell>
          <table:table-cell office:value-type="float" office:value="101893.82" table:style-name="ce11">
            <text:p>101893,82</text:p>
          </table:table-cell>
          <table:table-cell office:value-type="float" office:value="14453.18" table:style-name="ce11">
            <text:p>14453,18</text:p>
          </table:table-cell>
          <table:table-cell office:value-type="float" office:value="72265.899999999994" table:style-name="ce11">
            <text:p>72265,90</text:p>
          </table:table-cell>
          <table:table-cell office:value-type="float" office:value="86719.08" table:style-name="ce11">
            <text:p>86719,08</text:p>
          </table:table-cell>
          <table:table-cell office:value-type="float" office:value="86719.08" table:style-name="ce11">
            <text:p>86719,08</text:p>
          </table:table-cell>
          <table:table-cell office:value-type="float" office:value="180.92" table:style-name="ce11">
            <text:p>180,92</text:p>
          </table:table-cell>
          <table:table-cell office:value-type="float" office:value="0" table:style-name="ce11">
            <text:p>0,00</text:p>
          </table:table-cell>
          <table:table-cell office:value-type="float" office:value="-540.64" table:style-name="ce11">
            <text:p>-540,64</text:p>
          </table:table-cell>
          <table:table-cell office:value-type="float" office:value="0" table:style-name="ce11">
            <text:p>0,00</text:p>
          </table:table-cell>
          <table:table-cell office:value-type="float" office:value="-540.64" table:style-name="ce11">
            <text:p>-540,64</text:p>
          </table:table-cell>
          <table:table-cell office:value-type="float" office:value="0" table:style-name="ce11">
            <text:p>0,00</text:p>
          </table:table-cell>
          <table:table-cell office:value-type="float" office:value="14453.18" table:style-name="ce11">
            <text:p>14453,18</text:p>
          </table:table-cell>
          <table:table-cell office:value-type="float" office:value="14453.18" table:style-name="ce11">
            <text:p>14453,1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260" table:style-name="ce9">
            <text:p>9260</text:p>
          </table:table-cell>
          <table:table-cell office:value-type="string" table:style-name="ce10">
            <text:p>RIMOZIONE DELLA NEVE DALL'ABITATO</text:p>
          </table:table-cell>
          <table:table-cell office:value-type="float" office:value="20582.46" table:style-name="ce11">
            <text:p>20582,46</text:p>
          </table:table-cell>
          <table:table-cell office:value-type="float" office:value="70000" table:style-name="ce11">
            <text:p>70000,00</text:p>
          </table:table-cell>
          <table:table-cell office:value-type="float" office:value="90582.46" table:style-name="ce11">
            <text:p>90582,46</text:p>
          </table:table-cell>
          <table:table-cell office:value-type="float" office:value="19642" table:style-name="ce11">
            <text:p>19642,00</text:p>
          </table:table-cell>
          <table:table-cell office:value-type="float" office:value="47024.24" table:style-name="ce11">
            <text:p>47024,24</text:p>
          </table:table-cell>
          <table:table-cell office:value-type="float" office:value="66666.240000000005" table:style-name="ce11">
            <text:p>66666,24</text:p>
          </table:table-cell>
          <table:table-cell office:value-type="float" office:value="69177.509999999995" table:style-name="ce11">
            <text:p>69177,51</text:p>
          </table:table-cell>
          <table:table-cell office:value-type="float" office:value="822.49" table:style-name="ce11">
            <text:p>822,49</text:p>
          </table:table-cell>
          <table:table-cell office:value-type="float" office:value="0" table:style-name="ce11">
            <text:p>0,00</text:p>
          </table:table-cell>
          <table:table-cell office:value-type="float" office:value="-940.46" table:style-name="ce11">
            <text:p>-940,46</text:p>
          </table:table-cell>
          <table:table-cell office:value-type="float" office:value="0" table:style-name="ce11">
            <text:p>0,00</text:p>
          </table:table-cell>
          <table:table-cell office:value-type="float" office:value="-940.46" table:style-name="ce11">
            <text:p>-940,46</text:p>
          </table:table-cell>
          <table:table-cell office:value-type="float" office:value="0" table:style-name="ce11">
            <text:p>0,00</text:p>
          </table:table-cell>
          <table:table-cell office:value-type="float" office:value="22153.27" table:style-name="ce11">
            <text:p>22153,27</text:p>
          </table:table-cell>
          <table:table-cell office:value-type="float" office:value="22153.27" table:style-name="ce11">
            <text:p>22153,2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Soccors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istema di protezione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1.01</text:p>
          </table:table-cell>
          <table:table-cell office:value-type="string" table:style-name="ce10">
            <text:p>11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2" table:style-name="ce9">
            <text:p>172</text:p>
          </table:table-cell>
          <table:table-cell office:value-type="float" office:value="746" table:style-name="ce9">
            <text:p>746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9835" table:style-name="ce9">
            <text:p>9835</text:p>
          </table:table-cell>
          <table:table-cell office:value-type="string" table:style-name="ce10">
            <text:p>REDAZIONE PIANO DI PROTEZIONE CIVILE COMUNALE</text:p>
          </table:table-cell>
          <table:table-cell office:value-type="float" office:value="0" table:style-name="ce11">
            <text:p>0,00</text:p>
          </table:table-cell>
          <table:table-cell office:value-type="float" office:value="9150" table:style-name="ce11">
            <text:p>9150,00</text:p>
          </table:table-cell>
          <table:table-cell office:value-type="float" office:value="9150" table:style-name="ce11">
            <text:p>9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50" table:style-name="ce11">
            <text:p>9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50" table:style-name="ce11">
            <text:p>9150,00</text:p>
          </table:table-cell>
          <table:table-cell office:value-type="float" office:value="9150" table:style-name="ce11">
            <text:p>915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Soccors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istema di protezione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1.01</text:p>
          </table:table-cell>
          <table:table-cell office:value-type="string" table:style-name="ce10">
            <text:p>11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2" table:style-name="ce9">
            <text:p>172</text:p>
          </table:table-cell>
          <table:table-cell office:value-type="float" office:value="746" table:style-name="ce9">
            <text:p>746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9847" table:style-name="ce9">
            <text:p>9847</text:p>
          </table:table-cell>
          <table:table-cell office:value-type="string" table:style-name="ce10">
            <text:p>EROGAZIONE CONTRIBUTO AL CORPO VOLONTARI PROTEZIONE CIVILE PER INIZIATIVA FIUMI SICURI</text:p>
          </table:table-cell>
          <table:table-cell office:value-type="float" office:value="2300" table:style-name="ce11">
            <text:p>2300,00</text:p>
          </table:table-cell>
          <table:table-cell office:value-type="float" office:value="2300" table:style-name="ce11">
            <text:p>2300,00</text:p>
          </table:table-cell>
          <table:table-cell office:value-type="float" office:value="4600" table:style-name="ce11">
            <text:p>4600,00</text:p>
          </table:table-cell>
          <table:table-cell office:value-type="float" office:value="2300" table:style-name="ce11">
            <text:p>2300,00</text:p>
          </table:table-cell>
          <table:table-cell office:value-type="float" office:value="2300" table:style-name="ce11">
            <text:p>2300,00</text:p>
          </table:table-cell>
          <table:table-cell office:value-type="float" office:value="4600" table:style-name="ce11">
            <text:p>4600,00</text:p>
          </table:table-cell>
          <table:table-cell office:value-type="float" office:value="2300" table:style-name="ce11">
            <text:p>2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Soccorso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istema di protezione civi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1.01</text:p>
          </table:table-cell>
          <table:table-cell office:value-type="string" table:style-name="ce10">
            <text:p>11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2" table:style-name="ce9">
            <text:p>172</text:p>
          </table:table-cell>
          <table:table-cell office:value-type="float" office:value="746" table:style-name="ce9">
            <text:p>746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9845" table:style-name="ce9">
            <text:p>9845</text:p>
          </table:table-cell>
          <table:table-cell office:value-type="string" table:style-name="ce10">
            <text:p>EROGAZIONE CONTRIBUTO A FAVORE DEL CORPO VOLONTARI PROTEZIONE CIVILE DI CASATENOVO</text:p>
          </table:table-cell>
          <table:table-cell office:value-type="float" office:value="6000" table:style-name="ce11">
            <text:p>6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12000" table:style-name="ce11">
            <text:p>12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12000" table:style-name="ce11">
            <text:p>12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520" table:style-name="ce9">
            <text:p>11520</text:p>
          </table:table-cell>
          <table:table-cell office:value-type="string" table:style-name="ce10">
            <text:p>ASSISTENZA ALLA GIOVENTU'- FORNITURA BENI DIVERSI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636" table:style-name="ce9">
            <text:p>11636</text:p>
          </table:table-cell>
          <table:table-cell office:value-type="string" table:style-name="ce10">
            <text:p>MISURE DI SOSTEGNO A FAVORE DELL'ASILO NIDO <text:s text:c="2"/>PER INTERVENTI CONNESSI ALL'EMERGENZA COVID 19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707" table:style-name="ce9">
            <text:p>11707</text:p>
          </table:table-cell>
          <table:table-cell office:value-type="string" table:style-name="ce10">
            <text:p>A RETESALUTE PER CONTRIBUTO STRAORDINARIO PER ONERI DI LIQUIDAZIONE<text:s/></text:p>
          </table:table-cell>
          <table:table-cell office:value-type="float" office:value="0" table:style-name="ce11">
            <text:p>0,00</text:p>
          </table:table-cell>
          <table:table-cell office:value-type="float" office:value="9600" table:style-name="ce11">
            <text:p>9600,00</text:p>
          </table:table-cell>
          <table:table-cell office:value-type="float" office:value="9600" table:style-name="ce11">
            <text:p>9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42.76" table:style-name="ce11">
            <text:p>9342,76</text:p>
          </table:table-cell>
          <table:table-cell office:value-type="float" office:value="257.24" table:style-name="ce11">
            <text:p>2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42.76" table:style-name="ce11">
            <text:p>9342,76</text:p>
          </table:table-cell>
          <table:table-cell office:value-type="float" office:value="9342.76" table:style-name="ce11">
            <text:p>9342,7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640" table:style-name="ce9">
            <text:p>11640</text:p>
          </table:table-cell>
          <table:table-cell office:value-type="string" table:style-name="ce10">
            <text:p>EROGAZIONE CONTRIBUTI NIDI GRATIS</text:p>
          </table:table-cell>
          <table:table-cell office:value-type="float" office:value="0" table:style-name="ce11">
            <text:p>0,00</text:p>
          </table:table-cell>
          <table:table-cell office:value-type="float" office:value="9749" table:style-name="ce11">
            <text:p>9749,00</text:p>
          </table:table-cell>
          <table:table-cell office:value-type="float" office:value="9749" table:style-name="ce11">
            <text:p>9749,00</text:p>
          </table:table-cell>
          <table:table-cell office:value-type="float" office:value="0" table:style-name="ce11">
            <text:p>0,00</text:p>
          </table:table-cell>
          <table:table-cell office:value-type="float" office:value="6743.43" table:style-name="ce11">
            <text:p>6743,43</text:p>
          </table:table-cell>
          <table:table-cell office:value-type="float" office:value="6743.43" table:style-name="ce11">
            <text:p>6743,43</text:p>
          </table:table-cell>
          <table:table-cell office:value-type="float" office:value="6743.43" table:style-name="ce11">
            <text:p>6743,43</text:p>
          </table:table-cell>
          <table:table-cell office:value-type="float" office:value="3005.57" table:style-name="ce11">
            <text:p>3005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65" table:style-name="ce9">
            <text:p>12565</text:p>
          </table:table-cell>
          <table:table-cell office:value-type="string" table:style-name="ce10">
            <text:p>INIZIATIVE A FAVORE DELLE POLITICHE GIOVANILI</text:p>
          </table:table-cell>
          <table:table-cell office:value-type="float" office:value="0" table:style-name="ce11">
            <text:p>0,00</text:p>
          </table:table-cell>
          <table:table-cell office:value-type="float" office:value="12000" table:style-name="ce11">
            <text:p>12000,00</text:p>
          </table:table-cell>
          <table:table-cell office:value-type="float" office:value="12000" table:style-name="ce11">
            <text:p>12000,00</text:p>
          </table:table-cell>
          <table:table-cell office:value-type="float" office:value="0" table:style-name="ce11">
            <text:p>0,00</text:p>
          </table:table-cell>
          <table:table-cell office:value-type="float" office:value="6000" table:style-name="ce11">
            <text:p>6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11883" table:style-name="ce11">
            <text:p>11883,00</text:p>
          </table:table-cell>
          <table:table-cell office:value-type="float" office:value="117" table:style-name="ce11">
            <text:p>11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83" table:style-name="ce11">
            <text:p>5883,00</text:p>
          </table:table-cell>
          <table:table-cell office:value-type="float" office:value="5883" table:style-name="ce11">
            <text:p>5883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638" table:style-name="ce9">
            <text:p>11638</text:p>
          </table:table-cell>
          <table:table-cell office:value-type="string" table:style-name="ce10">
            <text:p>ADESIONE PROGETTO DALLA GHIANDA ALLA QUERCIA - <text:s/>INIZIATIVE <text:s/>ESTATE 2021 RIVOLTE A GIOVANI E MINORI PER RECUPERO AGGREGAZIONE E SOCIALITA' OSTACOLATE DA PANDEMIA DA COVID 19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630" table:style-name="ce9">
            <text:p>11630</text:p>
          </table:table-cell>
          <table:table-cell office:value-type="string" table:style-name="ce10">
            <text:p>EROGAZIONE CONTRIBUTO FUNZIONAMENTO ASILO NIDO</text:p>
          </table:table-cell>
          <table:table-cell office:value-type="float" office:value="0" table:style-name="ce11">
            <text:p>0,00</text:p>
          </table:table-cell>
          <table:table-cell office:value-type="float" office:value="24908" table:style-name="ce11">
            <text:p>24908,00</text:p>
          </table:table-cell>
          <table:table-cell office:value-type="float" office:value="24908" table:style-name="ce11">
            <text:p>24908,00</text:p>
          </table:table-cell>
          <table:table-cell office:value-type="float" office:value="0" table:style-name="ce11">
            <text:p>0,00</text:p>
          </table:table-cell>
          <table:table-cell office:value-type="float" office:value="8932" table:style-name="ce11">
            <text:p>8932,00</text:p>
          </table:table-cell>
          <table:table-cell office:value-type="float" office:value="8932" table:style-name="ce11">
            <text:p>8932,00</text:p>
          </table:table-cell>
          <table:table-cell office:value-type="float" office:value="8932" table:style-name="ce11">
            <text:p>8932,00</text:p>
          </table:table-cell>
          <table:table-cell office:value-type="float" office:value="15976" table:style-name="ce11">
            <text:p>159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41" table:style-name="ce9">
            <text:p>12541</text:p>
          </table:table-cell>
          <table:table-cell office:value-type="string" table:style-name="ce10">
            <text:p>ASSISTENZA ALLA GIOVENTU' - FINANZIAMENTO DAL MINISTERO DELLA FAMIGLIA PER POTENZIAMENTO CENTRI ESTIVI DIURNI</text:p>
          </table:table-cell>
          <table:table-cell office:value-type="float" office:value="0" table:style-name="ce11">
            <text:p>0,00</text:p>
          </table:table-cell>
          <table:table-cell office:value-type="float" office:value="25259.83" table:style-name="ce11">
            <text:p>25259,83</text:p>
          </table:table-cell>
          <table:table-cell office:value-type="float" office:value="25259.83" table:style-name="ce11">
            <text:p>25259,83</text:p>
          </table:table-cell>
          <table:table-cell office:value-type="float" office:value="0" table:style-name="ce11">
            <text:p>0,00</text:p>
          </table:table-cell>
          <table:table-cell office:value-type="float" office:value="25259.83" table:style-name="ce11">
            <text:p>25259,83</text:p>
          </table:table-cell>
          <table:table-cell office:value-type="float" office:value="25259.83" table:style-name="ce11">
            <text:p>25259,83</text:p>
          </table:table-cell>
          <table:table-cell office:value-type="float" office:value="25259.83" table:style-name="ce11">
            <text:p>2525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40" table:style-name="ce9">
            <text:p>12540</text:p>
          </table:table-cell>
          <table:table-cell office:value-type="string" table:style-name="ce10">
            <text:p>ASSISTENZA ALLA GIOVENTU'</text:p>
          </table:table-cell>
          <table:table-cell office:value-type="float" office:value="0" table:style-name="ce11">
            <text:p>0,00</text:p>
          </table:table-cell>
          <table:table-cell office:value-type="float" office:value="30000" table:style-name="ce11">
            <text:p>30000,00</text:p>
          </table:table-cell>
          <table:table-cell office:value-type="float" office:value="30000" table:style-name="ce11">
            <text:p>30000,00</text:p>
          </table:table-cell>
          <table:table-cell office:value-type="float" office:value="0" table:style-name="ce11">
            <text:p>0,00</text:p>
          </table:table-cell>
          <table:table-cell office:value-type="float" office:value="10379.17" table:style-name="ce11">
            <text:p>10379,17</text:p>
          </table:table-cell>
          <table:table-cell office:value-type="float" office:value="10379.17" table:style-name="ce11">
            <text:p>10379,17</text:p>
          </table:table-cell>
          <table:table-cell office:value-type="float" office:value="18011.919999999998" table:style-name="ce11">
            <text:p>18011,92</text:p>
          </table:table-cell>
          <table:table-cell office:value-type="float" office:value="11988.08" table:style-name="ce11">
            <text:p>1198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32.75" table:style-name="ce11">
            <text:p>7632,75</text:p>
          </table:table-cell>
          <table:table-cell office:value-type="float" office:value="7632.75" table:style-name="ce11">
            <text:p>7632,7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12640" table:style-name="ce9">
            <text:p>12640</text:p>
          </table:table-cell>
          <table:table-cell office:value-type="string" table:style-name="ce10">
            <text:p>RIMBORSI E POSTE CORRETTIVE ENTRATE<text:s text:c="2"/></text:p>
          </table:table-cell>
          <table:table-cell office:value-type="float" office:value="284.5" table:style-name="ce11">
            <text:p>284,50</text:p>
          </table:table-cell>
          <table:table-cell office:value-type="float" office:value="500" table:style-name="ce11">
            <text:p>500,00</text:p>
          </table:table-cell>
          <table:table-cell office:value-type="float" office:value="784.5" table:style-name="ce11">
            <text:p>784,50</text:p>
          </table:table-cell>
          <table:table-cell office:value-type="float" office:value="283.5" table:style-name="ce11">
            <text:p>283,50</text:p>
          </table:table-cell>
          <table:table-cell office:value-type="float" office:value="163" table:style-name="ce11">
            <text:p>163,00</text:p>
          </table:table-cell>
          <table:table-cell office:value-type="float" office:value="446.5" table:style-name="ce11">
            <text:p>446,50</text:p>
          </table:table-cell>
          <table:table-cell office:value-type="float" office:value="163" table:style-name="ce11">
            <text:p>163,00</text:p>
          </table:table-cell>
          <table:table-cell office:value-type="float" office:value="337" table:style-name="ce11">
            <text:p>337,00</text:p>
          </table:table-cell>
          <table:table-cell office:value-type="float" office:value="0" table:style-name="ce11">
            <text:p>0,00</text:p>
          </table:table-cell>
          <table:table-cell office:value-type="float" office:value="-1" table:style-name="ce11">
            <text:p>-1,00</text:p>
          </table:table-cell>
          <table:table-cell office:value-type="float" office:value="0" table:style-name="ce11">
            <text:p>0,00</text:p>
          </table:table-cell>
          <table:table-cell office:value-type="float" office:value="-1" table:style-name="ce11">
            <text:p>-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750" table:style-name="ce9">
            <text:p>12750</text:p>
          </table:table-cell>
          <table:table-cell office:value-type="string" table:style-name="ce10">
            <text:p>RICONOSCIMENTO RIDUZIONI TARIFFE ISEE - FINANZIAMENTO VINCOLATO DA PROVENTI CANONE CONCESSORIO GAS METANO</text:p>
          </table:table-cell>
          <table:table-cell office:value-type="float" office:value="1839" table:style-name="ce11">
            <text:p>1839,00</text:p>
          </table:table-cell>
          <table:table-cell office:value-type="float" office:value="1000" table:style-name="ce11">
            <text:p>1000,00</text:p>
          </table:table-cell>
          <table:table-cell office:value-type="float" office:value="2839" table:style-name="ce11">
            <text:p>28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-1839" table:style-name="ce11">
            <text:p>-1839,00</text:p>
          </table:table-cell>
          <table:table-cell office:value-type="float" office:value="0" table:style-name="ce11">
            <text:p>0,00</text:p>
          </table:table-cell>
          <table:table-cell office:value-type="float" office:value="-1839" table:style-name="ce11">
            <text:p>-18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634" table:style-name="ce9">
            <text:p>11634</text:p>
          </table:table-cell>
          <table:table-cell office:value-type="string" table:style-name="ce10">
            <text:p>EROGAZIONE CONTRIBUTO GESTIONE ASILO NIDO COMUNALE AD INTEGRAZIONE TARIFFE - ART. 2 CAPITOLATO<text:s/></text:p>
          </table:table-cell>
          <table:table-cell office:value-type="float" office:value="2450" table:style-name="ce11">
            <text:p>2450,00</text:p>
          </table:table-cell>
          <table:table-cell office:value-type="float" office:value="7350" table:style-name="ce11">
            <text:p>7350,00</text:p>
          </table:table-cell>
          <table:table-cell office:value-type="float" office:value="9800" table:style-name="ce11">
            <text:p>9800,00</text:p>
          </table:table-cell>
          <table:table-cell office:value-type="float" office:value="2450" table:style-name="ce11">
            <text:p>2450,00</text:p>
          </table:table-cell>
          <table:table-cell office:value-type="float" office:value="0" table:style-name="ce11">
            <text:p>0,00</text:p>
          </table:table-cell>
          <table:table-cell office:value-type="float" office:value="2450" table:style-name="ce11">
            <text:p>2450,00</text:p>
          </table:table-cell>
          <table:table-cell office:value-type="float" office:value="7350" table:style-name="ce11">
            <text:p>73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50" table:style-name="ce11">
            <text:p>7350,00</text:p>
          </table:table-cell>
          <table:table-cell office:value-type="float" office:value="7350" table:style-name="ce11">
            <text:p>735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600" table:style-name="ce9">
            <text:p>11600</text:p>
          </table:table-cell>
          <table:table-cell office:value-type="string" table:style-name="ce10">
            <text:p>ASSISTENZA ALLA GIOVENTU' ( INSERIMENTI IN COMUNITA' ECC.)</text:p>
          </table:table-cell>
          <table:table-cell office:value-type="float" office:value="4140" table:style-name="ce11">
            <text:p>4140,00</text:p>
          </table:table-cell>
          <table:table-cell office:value-type="float" office:value="0" table:style-name="ce11">
            <text:p>0,00</text:p>
          </table:table-cell>
          <table:table-cell office:value-type="float" office:value="4140" table:style-name="ce11">
            <text:p>41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40" table:style-name="ce11">
            <text:p>-4140,00</text:p>
          </table:table-cell>
          <table:table-cell office:value-type="float" office:value="0" table:style-name="ce11">
            <text:p>0,00</text:p>
          </table:table-cell>
          <table:table-cell office:value-type="float" office:value="-4140" table:style-name="ce11">
            <text:p>-41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10" table:style-name="ce9">
            <text:p>12510</text:p>
          </table:table-cell>
          <table:table-cell office:value-type="string" table:style-name="ce10">
            <text:p>SERVIZIO DI COUNCELING NELLE SCUOLE</text:p>
          </table:table-cell>
          <table:table-cell office:value-type="float" office:value="10064" table:style-name="ce11">
            <text:p>10064,00</text:p>
          </table:table-cell>
          <table:table-cell office:value-type="float" office:value="25500" table:style-name="ce11">
            <text:p>25500,00</text:p>
          </table:table-cell>
          <table:table-cell office:value-type="float" office:value="35564" table:style-name="ce11">
            <text:p>35564,00</text:p>
          </table:table-cell>
          <table:table-cell office:value-type="float" office:value="10064" table:style-name="ce11">
            <text:p>10064,00</text:p>
          </table:table-cell>
          <table:table-cell office:value-type="float" office:value="14549" table:style-name="ce11">
            <text:p>14549,00</text:p>
          </table:table-cell>
          <table:table-cell office:value-type="float" office:value="24613" table:style-name="ce11">
            <text:p>24613,00</text:p>
          </table:table-cell>
          <table:table-cell office:value-type="float" office:value="23859" table:style-name="ce11">
            <text:p>23859,00</text:p>
          </table:table-cell>
          <table:table-cell office:value-type="float" office:value="1641" table:style-name="ce11">
            <text:p>16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10" table:style-name="ce11">
            <text:p>9310,00</text:p>
          </table:table-cell>
          <table:table-cell office:value-type="float" office:value="9310" table:style-name="ce11">
            <text:p>931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700" table:style-name="ce9">
            <text:p>11700</text:p>
          </table:table-cell>
          <table:table-cell office:value-type="string" table:style-name="ce10">
            <text:p>TRASFERIMENTI ALL'AZIENDA SPECIALE "RETE SALUTE" PER SERVIZI SOVRACOMUNALI</text:p>
          </table:table-cell>
          <table:table-cell office:value-type="float" office:value="14103.71" table:style-name="ce11">
            <text:p>14103,71</text:p>
          </table:table-cell>
          <table:table-cell office:value-type="float" office:value="199000" table:style-name="ce11">
            <text:p>199000,00</text:p>
          </table:table-cell>
          <table:table-cell office:value-type="float" office:value="213103.71" table:style-name="ce11">
            <text:p>213103,71</text:p>
          </table:table-cell>
          <table:table-cell office:value-type="float" office:value="14103.71" table:style-name="ce11">
            <text:p>14103,71</text:p>
          </table:table-cell>
          <table:table-cell office:value-type="float" office:value="174583.72" table:style-name="ce11">
            <text:p>174583,72</text:p>
          </table:table-cell>
          <table:table-cell office:value-type="float" office:value="188687.43" table:style-name="ce11">
            <text:p>188687,43</text:p>
          </table:table-cell>
          <table:table-cell office:value-type="float" office:value="197113.32" table:style-name="ce11">
            <text:p>197113,32</text:p>
          </table:table-cell>
          <table:table-cell office:value-type="float" office:value="1886.68" table:style-name="ce11">
            <text:p>188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29.599999999999" table:style-name="ce11">
            <text:p>22529,60</text:p>
          </table:table-cell>
          <table:table-cell office:value-type="float" office:value="22529.599999999999" table:style-name="ce11">
            <text:p>22529,6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610" table:style-name="ce9">
            <text:p>11610</text:p>
          </table:table-cell>
          <table:table-cell office:value-type="string" table:style-name="ce10">
            <text:p>AFFIDAMENTO A RETESALUTE SERVIZIO ASSISTENZA DOMICILIARE MINORI<text:s/></text:p>
          </table:table-cell>
          <table:table-cell office:value-type="float" office:value="15788.52" table:style-name="ce11">
            <text:p>15788,52</text:p>
          </table:table-cell>
          <table:table-cell office:value-type="float" office:value="65200" table:style-name="ce11">
            <text:p>65200,00</text:p>
          </table:table-cell>
          <table:table-cell office:value-type="float" office:value="80988.52" table:style-name="ce11">
            <text:p>80988,52</text:p>
          </table:table-cell>
          <table:table-cell office:value-type="float" office:value="15788.52" table:style-name="ce11">
            <text:p>15788,52</text:p>
          </table:table-cell>
          <table:table-cell office:value-type="float" office:value="42998.96" table:style-name="ce11">
            <text:p>42998,96</text:p>
          </table:table-cell>
          <table:table-cell office:value-type="float" office:value="58787.48" table:style-name="ce11">
            <text:p>58787,48</text:p>
          </table:table-cell>
          <table:table-cell office:value-type="float" office:value="53425.89" table:style-name="ce11">
            <text:p>53425,89</text:p>
          </table:table-cell>
          <table:table-cell office:value-type="float" office:value="11774.11" table:style-name="ce11">
            <text:p>1177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26.93" table:style-name="ce11">
            <text:p>10426,93</text:p>
          </table:table-cell>
          <table:table-cell office:value-type="float" office:value="10426.93" table:style-name="ce11">
            <text:p>10426,9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633" table:style-name="ce9">
            <text:p>11633</text:p>
          </table:table-cell>
          <table:table-cell office:value-type="string" table:style-name="ce10">
            <text:p>FINANZIAMENTO SISTEMA EDUCATIVO 0 - 6 ANNI - DECRETO LEGISLATIVO N. 65/2017 <text:s/>- ASILO NIDO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45" table:style-name="ce9">
            <text:p>12545</text:p>
          </table:table-cell>
          <table:table-cell office:value-type="string" table:style-name="ce10">
            <text:p>INSERIMENTI ED ASSISTENZA A FAVORE DI MINORI</text:p>
          </table:table-cell>
          <table:table-cell office:value-type="float" office:value="50516.79" table:style-name="ce11">
            <text:p>50516,79</text:p>
          </table:table-cell>
          <table:table-cell office:value-type="float" office:value="167000" table:style-name="ce11">
            <text:p>167000,00</text:p>
          </table:table-cell>
          <table:table-cell office:value-type="float" office:value="217516.79" table:style-name="ce11">
            <text:p>217516,79</text:p>
          </table:table-cell>
          <table:table-cell office:value-type="float" office:value="50516.79" table:style-name="ce11">
            <text:p>50516,79</text:p>
          </table:table-cell>
          <table:table-cell office:value-type="float" office:value="120274.75" table:style-name="ce11">
            <text:p>120274,75</text:p>
          </table:table-cell>
          <table:table-cell office:value-type="float" office:value="170791.54" table:style-name="ce11">
            <text:p>170791,54</text:p>
          </table:table-cell>
          <table:table-cell office:value-type="float" office:value="155523.31" table:style-name="ce11">
            <text:p>155523,31</text:p>
          </table:table-cell>
          <table:table-cell office:value-type="float" office:value="11476.69" table:style-name="ce11">
            <text:p>1147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248.559999999998" table:style-name="ce11">
            <text:p>35248,56</text:p>
          </table:table-cell>
          <table:table-cell office:value-type="float" office:value="35248.559999999998" table:style-name="ce11">
            <text:p>35248,5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Interventi per la disabilità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10">
            <text:p>12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8" table:style-name="ce9">
            <text:p>75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539" table:style-name="ce9">
            <text:p>12539</text:p>
          </table:table-cell>
          <table:table-cell office:value-type="string" table:style-name="ce10">
            <text:p>RIMBORSO SPESE TRASPORTO DISABILI SCUOLE SUPERIORI</text:p>
          </table:table-cell>
          <table:table-cell office:value-type="float" office:value="0" table:style-name="ce11">
            <text:p>0,00</text:p>
          </table:table-cell>
          <table:table-cell office:value-type="float" office:value="4898.37" table:style-name="ce11">
            <text:p>4898,37</text:p>
          </table:table-cell>
          <table:table-cell office:value-type="float" office:value="4898.37" table:style-name="ce11">
            <text:p>4898,37</text:p>
          </table:table-cell>
          <table:table-cell office:value-type="float" office:value="0" table:style-name="ce11">
            <text:p>0,00</text:p>
          </table:table-cell>
          <table:table-cell office:value-type="float" office:value="1101.5999999999999" table:style-name="ce11">
            <text:p>1101,60</text:p>
          </table:table-cell>
          <table:table-cell office:value-type="float" office:value="1101.5999999999999" table:style-name="ce11">
            <text:p>1101,60</text:p>
          </table:table-cell>
          <table:table-cell office:value-type="float" office:value="1101.5999999999999" table:style-name="ce11">
            <text:p>1101,60</text:p>
          </table:table-cell>
          <table:table-cell office:value-type="float" office:value="3796.77" table:style-name="ce11">
            <text:p>3796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Interventi per la disabilità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10">
            <text:p>12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8" table:style-name="ce9">
            <text:p>75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538" table:style-name="ce9">
            <text:p>12538</text:p>
          </table:table-cell>
          <table:table-cell office:value-type="string" table:style-name="ce10">
            <text:p>EROGAZIONE CONTRIBUTO PER ELIMINAZIONE BARRIERE ARCHITETTONICHE</text:p>
          </table:table-cell>
          <table:table-cell office:value-type="float" office:value="0" table:style-name="ce11">
            <text:p>0,00</text:p>
          </table:table-cell>
          <table:table-cell office:value-type="float" office:value="11000" table:style-name="ce11">
            <text:p>11000,00</text:p>
          </table:table-cell>
          <table:table-cell office:value-type="float" office:value="11000" table:style-name="ce11">
            <text:p>1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0" table:style-name="ce11">
            <text:p>1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Interventi per la disabilità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10">
            <text:p>12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8" table:style-name="ce9">
            <text:p>75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758" table:style-name="ce9">
            <text:p>12758</text:p>
          </table:table-cell>
          <table:table-cell office:value-type="string" table:style-name="ce10">
            <text:p>RISTORO PERDITA DI FATTURATO IMPRESE ESERCENTI SERVIZIO DI TRASPORTO SCOLASTICO A SEGUITO SOSPENSIONE ATTIVITA' DIDATTICA CAUSA COVID 19</text:p>
          </table:table-cell>
          <table:table-cell office:value-type="float" office:value="1400" table:style-name="ce11">
            <text:p>1400,00</text:p>
          </table:table-cell>
          <table:table-cell office:value-type="float" office:value="0" table:style-name="ce11">
            <text:p>0,00</text:p>
          </table:table-cell>
          <table:table-cell office:value-type="float" office:value="1400" table:style-name="ce11">
            <text:p>1400,00</text:p>
          </table:table-cell>
          <table:table-cell office:value-type="float" office:value="1400" table:style-name="ce11">
            <text:p>1400,00</text:p>
          </table:table-cell>
          <table:table-cell office:value-type="float" office:value="0" table:style-name="ce11">
            <text:p>0,00</text:p>
          </table:table-cell>
          <table:table-cell office:value-type="float" office:value="1400" table:style-name="ce11">
            <text:p>1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Interventi per la disabilità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10">
            <text:p>12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8" table:style-name="ce9">
            <text:p>75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752" table:style-name="ce9">
            <text:p>12752</text:p>
          </table:table-cell>
          <table:table-cell office:value-type="string" table:style-name="ce10">
            <text:p>EROGAZIONE CONTRIBUTI STRAORDINARI PER <text:s/>INTERVENTI CONNESSI ALL'EMERGENZA COVID 19 <text:s/>A FAVORE DI COMUNITA' E CENTRI SOCIALI OPERANTI SUL TERRITORIO</text:p>
          </table:table-cell>
          <table:table-cell office:value-type="float" office:value="6000" table:style-name="ce11">
            <text:p>6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11000" table:style-name="ce11">
            <text:p>11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0" table:style-name="ce11">
            <text:p>0,00</text:p>
          </table:table-cell>
          <table:table-cell office:value-type="float" office:value="6000" table:style-name="ce11">
            <text:p>6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Interventi per la disabilità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10">
            <text:p>12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8" table:style-name="ce9">
            <text:p>75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30" table:style-name="ce9">
            <text:p>12530</text:p>
          </table:table-cell>
          <table:table-cell office:value-type="string" table:style-name="ce10">
            <text:p>EROGAZIONE SERVIZIO TRASPORTO A FAVORE DI MINORI, ANZIANI E DISABILI</text:p>
          </table:table-cell>
          <table:table-cell office:value-type="float" office:value="6545.7" table:style-name="ce11">
            <text:p>6545,70</text:p>
          </table:table-cell>
          <table:table-cell office:value-type="float" office:value="51000" table:style-name="ce11">
            <text:p>51000,00</text:p>
          </table:table-cell>
          <table:table-cell office:value-type="float" office:value="57545.7" table:style-name="ce11">
            <text:p>57545,70</text:p>
          </table:table-cell>
          <table:table-cell office:value-type="float" office:value="6545.7" table:style-name="ce11">
            <text:p>6545,70</text:p>
          </table:table-cell>
          <table:table-cell office:value-type="float" office:value="41354.839999999997" table:style-name="ce11">
            <text:p>41354,84</text:p>
          </table:table-cell>
          <table:table-cell office:value-type="float" office:value="47900.54" table:style-name="ce11">
            <text:p>47900,54</text:p>
          </table:table-cell>
          <table:table-cell office:value-type="float" office:value="50289.98" table:style-name="ce11">
            <text:p>50289,98</text:p>
          </table:table-cell>
          <table:table-cell office:value-type="float" office:value="710.02" table:style-name="ce11">
            <text:p>710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35.14" table:style-name="ce11">
            <text:p>8935,14</text:p>
          </table:table-cell>
          <table:table-cell office:value-type="float" office:value="8935.14" table:style-name="ce11">
            <text:p>8935,1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Interventi per la disabilità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10">
            <text:p>12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8" table:style-name="ce9">
            <text:p>75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35" table:style-name="ce9">
            <text:p>12535</text:p>
          </table:table-cell>
          <table:table-cell office:value-type="string" table:style-name="ce10">
            <text:p>INSERIMENTI IN STRUTTURE<text:s/></text:p>
          </table:table-cell>
          <table:table-cell office:value-type="float" office:value="8611.01" table:style-name="ce11">
            <text:p>8611,01</text:p>
          </table:table-cell>
          <table:table-cell office:value-type="float" office:value="25000" table:style-name="ce11">
            <text:p>25000,00</text:p>
          </table:table-cell>
          <table:table-cell office:value-type="float" office:value="33611.01" table:style-name="ce11">
            <text:p>33611,01</text:p>
          </table:table-cell>
          <table:table-cell office:value-type="float" office:value="8611.01" table:style-name="ce11">
            <text:p>8611,01</text:p>
          </table:table-cell>
          <table:table-cell office:value-type="float" office:value="20919.009999999998" table:style-name="ce11">
            <text:p>20919,01</text:p>
          </table:table-cell>
          <table:table-cell office:value-type="float" office:value="29530.02" table:style-name="ce11">
            <text:p>29530,02</text:p>
          </table:table-cell>
          <table:table-cell office:value-type="float" office:value="24522.53" table:style-name="ce11">
            <text:p>24522,53</text:p>
          </table:table-cell>
          <table:table-cell office:value-type="float" office:value="477.47" table:style-name="ce11">
            <text:p>47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03.52" table:style-name="ce11">
            <text:p>3603,52</text:p>
          </table:table-cell>
          <table:table-cell office:value-type="float" office:value="3603.52" table:style-name="ce11">
            <text:p>3603,5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Interventi per la disabilità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10">
            <text:p>12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8" table:style-name="ce9">
            <text:p>75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55" table:style-name="ce9">
            <text:p>12555</text:p>
          </table:table-cell>
          <table:table-cell office:value-type="string" table:style-name="ce10">
            <text:p>A RETESALUTE PER INTEGRAZIONE RETTE C.D.D.</text:p>
          </table:table-cell>
          <table:table-cell office:value-type="float" office:value="27617.599999999999" table:style-name="ce11">
            <text:p>27617,60</text:p>
          </table:table-cell>
          <table:table-cell office:value-type="float" office:value="96300" table:style-name="ce11">
            <text:p>96300,00</text:p>
          </table:table-cell>
          <table:table-cell office:value-type="float" office:value="123917.6" table:style-name="ce11">
            <text:p>123917,60</text:p>
          </table:table-cell>
          <table:table-cell office:value-type="float" office:value="27617.599999999999" table:style-name="ce11">
            <text:p>27617,60</text:p>
          </table:table-cell>
          <table:table-cell office:value-type="float" office:value="64594.65" table:style-name="ce11">
            <text:p>64594,65</text:p>
          </table:table-cell>
          <table:table-cell office:value-type="float" office:value="92212.25" table:style-name="ce11">
            <text:p>92212,25</text:p>
          </table:table-cell>
          <table:table-cell office:value-type="float" office:value="95098.02" table:style-name="ce11">
            <text:p>95098,02</text:p>
          </table:table-cell>
          <table:table-cell office:value-type="float" office:value="1201.98" table:style-name="ce11">
            <text:p>1201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503.37" table:style-name="ce11">
            <text:p>30503,37</text:p>
          </table:table-cell>
          <table:table-cell office:value-type="float" office:value="30503.37" table:style-name="ce11">
            <text:p>30503,3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terventi per gli anzian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3</text:p>
          </table:table-cell>
          <table:table-cell office:value-type="string" table:style-name="ce10">
            <text:p>12.03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3" table:style-name="ce9">
            <text:p>173</text:p>
          </table:table-cell>
          <table:table-cell office:value-type="float" office:value="749" table:style-name="ce9">
            <text:p>749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2780" table:style-name="ce9">
            <text:p>12780</text:p>
          </table:table-cell>
          <table:table-cell office:value-type="string" table:style-name="ce10">
            <text:p>INT.PASS. CENTRO DIURNO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5200" table:style-name="ce11">
            <text:p>5200,00</text:p>
          </table:table-cell>
          <table:table-cell office:value-type="float" office:value="5200" table:style-name="ce11">
            <text:p>5200,00</text:p>
          </table:table-cell>
          <table:table-cell office:value-type="float" office:value="0" table:style-name="ce11">
            <text:p>0,00</text:p>
          </table:table-cell>
          <table:table-cell office:value-type="float" office:value="5190.88" table:style-name="ce11">
            <text:p>5190,88</text:p>
          </table:table-cell>
          <table:table-cell office:value-type="float" office:value="5190.88" table:style-name="ce11">
            <text:p>5190,88</text:p>
          </table:table-cell>
          <table:table-cell office:value-type="float" office:value="5190.88" table:style-name="ce11">
            <text:p>5190,88</text:p>
          </table:table-cell>
          <table:table-cell office:value-type="float" office:value="9.1199999999999992" table:style-name="ce11">
            <text:p>9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terventi per gli anzian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3</text:p>
          </table:table-cell>
          <table:table-cell office:value-type="string" table:style-name="ce10">
            <text:p>12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49" table:style-name="ce9">
            <text:p>74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20" table:style-name="ce9">
            <text:p>12520</text:p>
          </table:table-cell>
          <table:table-cell office:value-type="string" table:style-name="ce10">
            <text:p>ASSISTENZA E SERVIZI A FAVORE DI ANZIANI (CROCE ROSSA)</text:p>
          </table:table-cell>
          <table:table-cell office:value-type="float" office:value="0" table:style-name="ce11">
            <text:p>0,00</text:p>
          </table:table-cell>
          <table:table-cell office:value-type="float" office:value="13200" table:style-name="ce11">
            <text:p>13200,00</text:p>
          </table:table-cell>
          <table:table-cell office:value-type="float" office:value="13200" table:style-name="ce11">
            <text:p>13200,00</text:p>
          </table:table-cell>
          <table:table-cell office:value-type="float" office:value="0" table:style-name="ce11">
            <text:p>0,00</text:p>
          </table:table-cell>
          <table:table-cell office:value-type="float" office:value="13175" table:style-name="ce11">
            <text:p>13175,00</text:p>
          </table:table-cell>
          <table:table-cell office:value-type="float" office:value="13175" table:style-name="ce11">
            <text:p>13175,00</text:p>
          </table:table-cell>
          <table:table-cell office:value-type="float" office:value="13175" table:style-name="ce11">
            <text:p>13175,00</text:p>
          </table:table-cell>
          <table:table-cell office:value-type="float" office:value="25" table:style-name="ce11">
            <text:p>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terventi per gli anzian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3</text:p>
          </table:table-cell>
          <table:table-cell office:value-type="string" table:style-name="ce10">
            <text:p>12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49" table:style-name="ce9">
            <text:p>74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02" table:style-name="ce9">
            <text:p>12502</text:p>
          </table:table-cell>
          <table:table-cell office:value-type="string" table:style-name="ce10">
            <text:p>CONVENZIONE CON ASSOCIAZIONE "AMICI DI VILLA FARINA"</text:p>
          </table:table-cell>
          <table:table-cell office:value-type="float" office:value="1646.94" table:style-name="ce11">
            <text:p>1646,94</text:p>
          </table:table-cell>
          <table:table-cell office:value-type="float" office:value="11100" table:style-name="ce11">
            <text:p>11100,00</text:p>
          </table:table-cell>
          <table:table-cell office:value-type="float" office:value="12746.94" table:style-name="ce11">
            <text:p>12746,94</text:p>
          </table:table-cell>
          <table:table-cell office:value-type="float" office:value="1646.94" table:style-name="ce11">
            <text:p>1646,94</text:p>
          </table:table-cell>
          <table:table-cell office:value-type="float" office:value="8865.98" table:style-name="ce11">
            <text:p>8865,98</text:p>
          </table:table-cell>
          <table:table-cell office:value-type="float" office:value="10512.92" table:style-name="ce11">
            <text:p>10512,92</text:p>
          </table:table-cell>
          <table:table-cell office:value-type="float" office:value="9596.81" table:style-name="ce11">
            <text:p>9596,81</text:p>
          </table:table-cell>
          <table:table-cell office:value-type="float" office:value="1503.19" table:style-name="ce11">
            <text:p>150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0.83" table:style-name="ce11">
            <text:p>730,83</text:p>
          </table:table-cell>
          <table:table-cell office:value-type="float" office:value="730.83" table:style-name="ce11">
            <text:p>730,8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terventi per gli anzian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3</text:p>
          </table:table-cell>
          <table:table-cell office:value-type="string" table:style-name="ce10">
            <text:p>12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49" table:style-name="ce9">
            <text:p>749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15" table:style-name="ce9">
            <text:p>12515</text:p>
          </table:table-cell>
          <table:table-cell office:value-type="string" table:style-name="ce10">
            <text:p>AFFIDAMENTO A RETESALUTE SERVIZIO DI ASSISTENZA DOMICILIARE ANZIANI</text:p>
          </table:table-cell>
          <table:table-cell office:value-type="float" office:value="24027.66" table:style-name="ce11">
            <text:p>24027,66</text:p>
          </table:table-cell>
          <table:table-cell office:value-type="float" office:value="114000" table:style-name="ce11">
            <text:p>114000,00</text:p>
          </table:table-cell>
          <table:table-cell office:value-type="float" office:value="138027.66" table:style-name="ce11">
            <text:p>138027,66</text:p>
          </table:table-cell>
          <table:table-cell office:value-type="float" office:value="24027.66" table:style-name="ce11">
            <text:p>24027,66</text:p>
          </table:table-cell>
          <table:table-cell office:value-type="float" office:value="82099.53" table:style-name="ce11">
            <text:p>82099,53</text:p>
          </table:table-cell>
          <table:table-cell office:value-type="float" office:value="106127.19" table:style-name="ce11">
            <text:p>106127,19</text:p>
          </table:table-cell>
          <table:table-cell office:value-type="float" office:value="109251.58" table:style-name="ce11">
            <text:p>109251,58</text:p>
          </table:table-cell>
          <table:table-cell office:value-type="float" office:value="4748.42" table:style-name="ce11">
            <text:p>4748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152.05" table:style-name="ce11">
            <text:p>27152,05</text:p>
          </table:table-cell>
          <table:table-cell office:value-type="float" office:value="27152.05" table:style-name="ce11">
            <text:p>27152,0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Interventi per soggetti a rischio di esclusione soc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4</text:p>
          </table:table-cell>
          <table:table-cell office:value-type="string" table:style-name="ce10">
            <text:p>12.04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0" table:style-name="ce9">
            <text:p>750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690" table:style-name="ce9">
            <text:p>12690</text:p>
          </table:table-cell>
          <table:table-cell office:value-type="string" table:style-name="ce10">
            <text:p>ORIENTAMENTO, FORMAZIONE/ISTRUZIONE E POLITICHE DEL LAVORO</text:p>
          </table:table-cell>
          <table:table-cell office:value-type="float" office:value="13353.12" table:style-name="ce11">
            <text:p>13353,12</text:p>
          </table:table-cell>
          <table:table-cell office:value-type="float" office:value="16600" table:style-name="ce11">
            <text:p>16600,00</text:p>
          </table:table-cell>
          <table:table-cell office:value-type="float" office:value="29953.119999999999" table:style-name="ce11">
            <text:p>29953,12</text:p>
          </table:table-cell>
          <table:table-cell office:value-type="float" office:value="13353.12" table:style-name="ce11">
            <text:p>13353,12</text:p>
          </table:table-cell>
          <table:table-cell office:value-type="float" office:value="8283.4" table:style-name="ce11">
            <text:p>8283,40</text:p>
          </table:table-cell>
          <table:table-cell office:value-type="float" office:value="21636.52" table:style-name="ce11">
            <text:p>21636,52</text:p>
          </table:table-cell>
          <table:table-cell office:value-type="float" office:value="16566.8" table:style-name="ce11">
            <text:p>16566,80</text:p>
          </table:table-cell>
          <table:table-cell office:value-type="float" office:value="33.200000000000003" table:style-name="ce11">
            <text:p>3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83.4" table:style-name="ce11">
            <text:p>8283,40</text:p>
          </table:table-cell>
          <table:table-cell office:value-type="float" office:value="8283.4" table:style-name="ce11">
            <text:p>8283,4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980" table:style-name="ce9">
            <text:p>11980</text:p>
          </table:table-cell>
          <table:table-cell office:value-type="string" table:style-name="ce10">
            <text:p>ACQUISTO VESTIARIO DI SERVIZIO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140" table:style-name="ce9">
            <text:p>12140</text:p>
          </table:table-cell>
          <table:table-cell office:value-type="string" table:style-name="ce10">
            <text:p>SPESE MANUTENZIONE ORDINARIA IMMOBILI DI PROPRIETA'COMUNALE (MANUTENZIONE ATTREZZATURE)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620" table:style-name="ce9">
            <text:p>12620</text:p>
          </table:table-cell>
          <table:table-cell office:value-type="string" table:style-name="ce10">
            <text:p>INDENNITA' DI RESIDENZA AL FARMACISTA RURALE</text:p>
          </table:table-cell>
          <table:table-cell office:value-type="float" office:value="0" table:style-name="ce11">
            <text:p>0,00</text:p>
          </table:table-cell>
          <table:table-cell office:value-type="float" office:value="42" table:style-name="ce11">
            <text:p>42,00</text:p>
          </table:table-cell>
          <table:table-cell office:value-type="float" office:value="42" table:style-name="ce11">
            <text:p>42,00</text:p>
          </table:table-cell>
          <table:table-cell office:value-type="float" office:value="0" table:style-name="ce11">
            <text:p>0,00</text:p>
          </table:table-cell>
          <table:table-cell office:value-type="float" office:value="41.32" table:style-name="ce11">
            <text:p>41,32</text:p>
          </table:table-cell>
          <table:table-cell office:value-type="float" office:value="41.32" table:style-name="ce11">
            <text:p>41,32</text:p>
          </table:table-cell>
          <table:table-cell office:value-type="float" office:value="41.32" table:style-name="ce11">
            <text:p>41,32</text:p>
          </table:table-cell>
          <table:table-cell office:value-type="float" office:value="0.68" table:style-name="ce11">
            <text:p>0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2820" table:style-name="ce9">
            <text:p>12820</text:p>
          </table:table-cell>
          <table:table-cell office:value-type="string" table:style-name="ce10">
            <text:p>BOLLI AUTOVETTURE SERVIZIO SOCIALE</text:p>
          </table:table-cell>
          <table:table-cell office:value-type="float" office:value="0" table:style-name="ce11">
            <text:p>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0" table:style-name="ce11">
            <text:p>0,00</text:p>
          </table:table-cell>
          <table:table-cell office:value-type="float" office:value="211.2" table:style-name="ce11">
            <text:p>211,20</text:p>
          </table:table-cell>
          <table:table-cell office:value-type="float" office:value="211.2" table:style-name="ce11">
            <text:p>211,20</text:p>
          </table:table-cell>
          <table:table-cell office:value-type="float" office:value="211.2" table:style-name="ce11">
            <text:p>211,20</text:p>
          </table:table-cell>
          <table:table-cell office:value-type="float" office:value="188.8" table:style-name="ce11">
            <text:p>18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200" table:style-name="ce9">
            <text:p>12200</text:p>
          </table:table-cell>
          <table:table-cell office:value-type="string" table:style-name="ce10">
            <text:p>CONSUMO ACQUA POTABILE</text:p>
          </table:table-cell>
          <table:table-cell office:value-type="float" office:value="0" table:style-name="ce11">
            <text:p>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0" table:style-name="ce11">
            <text:p>0,00</text:p>
          </table:table-cell>
          <table:table-cell office:value-type="float" office:value="223.38" table:style-name="ce11">
            <text:p>223,38</text:p>
          </table:table-cell>
          <table:table-cell office:value-type="float" office:value="223.38" table:style-name="ce11">
            <text:p>223,38</text:p>
          </table:table-cell>
          <table:table-cell office:value-type="float" office:value="223.38" table:style-name="ce11">
            <text:p>223,38</text:p>
          </table:table-cell>
          <table:table-cell office:value-type="float" office:value="176.62" table:style-name="ce11">
            <text:p>17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445" table:style-name="ce9">
            <text:p>12445</text:p>
          </table:table-cell>
          <table:table-cell office:value-type="string" table:style-name="ce10">
            <text:p>ACQUISTO DI SERVIZI VARI UFFICIO <text:s/>SOCIALE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11">
            <text:p>6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000" table:style-name="ce9">
            <text:p>12000</text:p>
          </table:table-cell>
          <table:table-cell office:value-type="string" table:style-name="ce10">
            <text:p>SPESE PER LA GESTIONE DEGLI AUTOMEZZI SERVIZIO SOCIALE <text:s/>-FORNITURA CARBURANTE<text:s/></text:p>
          </table:table-cell>
          <table:table-cell office:value-type="float" office:value="0" table:style-name="ce11">
            <text:p>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0" table:style-name="ce11">
            <text:p>0,00</text:p>
          </table:table-cell>
          <table:table-cell office:value-type="float" office:value="183.42" table:style-name="ce11">
            <text:p>183,42</text:p>
          </table:table-cell>
          <table:table-cell office:value-type="float" office:value="183.42" table:style-name="ce11">
            <text:p>183,42</text:p>
          </table:table-cell>
          <table:table-cell office:value-type="float" office:value="183.42" table:style-name="ce11">
            <text:p>183,42</text:p>
          </table:table-cell>
          <table:table-cell office:value-type="float" office:value="516.58000000000004" table:style-name="ce11">
            <text:p>5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12401" table:style-name="ce9">
            <text:p>12401</text:p>
          </table:table-cell>
          <table:table-cell office:value-type="string" table:style-name="ce10">
            <text:p>ONERI PER LE ASSICURAZIONI AUTOMEZZI ASSEGNATI AL SERVIZIO SOCIALE</text:p>
          </table:table-cell>
          <table:table-cell office:value-type="float" office:value="0" table:style-name="ce11">
            <text:p>0,00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office:value-type="float" office:value="0" table:style-name="ce11">
            <text:p>0,00</text:p>
          </table:table-cell>
          <table:table-cell office:value-type="float" office:value="855.63" table:style-name="ce11">
            <text:p>855,63</text:p>
          </table:table-cell>
          <table:table-cell office:value-type="float" office:value="855.63" table:style-name="ce11">
            <text:p>855,63</text:p>
          </table:table-cell>
          <table:table-cell office:value-type="float" office:value="855.63" table:style-name="ce11">
            <text:p>855,63</text:p>
          </table:table-cell>
          <table:table-cell office:value-type="float" office:value="44.37" table:style-name="ce11">
            <text:p>4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12341" table:style-name="ce9">
            <text:p>12341</text:p>
          </table:table-cell>
          <table:table-cell office:value-type="string" table:style-name="ce10">
            <text:p>ONERI PER LE ASSICURAZIONI <text:s/>- DIVERSE</text:p>
          </table:table-cell>
          <table:table-cell office:value-type="float" office:value="0" table:style-name="ce11">
            <text:p>0,00</text:p>
          </table:table-cell>
          <table:table-cell office:value-type="float" office:value="1300" table:style-name="ce11">
            <text:p>1300,00</text:p>
          </table:table-cell>
          <table:table-cell office:value-type="float" office:value="1300" table:style-name="ce11">
            <text:p>1300,00</text:p>
          </table:table-cell>
          <table:table-cell office:value-type="float" office:value="0" table:style-name="ce11">
            <text:p>0,00</text:p>
          </table:table-cell>
          <table:table-cell office:value-type="float" office:value="919.5" table:style-name="ce11">
            <text:p>919,50</text:p>
          </table:table-cell>
          <table:table-cell office:value-type="float" office:value="919.5" table:style-name="ce11">
            <text:p>919,50</text:p>
          </table:table-cell>
          <table:table-cell office:value-type="float" office:value="919.5" table:style-name="ce11">
            <text:p>919,50</text:p>
          </table:table-cell>
          <table:table-cell office:value-type="float" office:value="380.5" table:style-name="ce11">
            <text:p>38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12381" table:style-name="ce9">
            <text:p>12381</text:p>
          </table:table-cell>
          <table:table-cell office:value-type="string" table:style-name="ce10">
            <text:p>ONERI PER LE ASSICURAZIONI -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1750" table:style-name="ce11">
            <text:p>1750,00</text:p>
          </table:table-cell>
          <table:table-cell office:value-type="float" office:value="1750" table:style-name="ce11">
            <text:p>1750,00</text:p>
          </table:table-cell>
          <table:table-cell office:value-type="float" office:value="0" table:style-name="ce11">
            <text:p>0,00</text:p>
          </table:table-cell>
          <table:table-cell office:value-type="float" office:value="1692.57" table:style-name="ce11">
            <text:p>1692,57</text:p>
          </table:table-cell>
          <table:table-cell office:value-type="float" office:value="1692.57" table:style-name="ce11">
            <text:p>1692,57</text:p>
          </table:table-cell>
          <table:table-cell office:value-type="float" office:value="1692.57" table:style-name="ce11">
            <text:p>1692,57</text:p>
          </table:table-cell>
          <table:table-cell office:value-type="float" office:value="57.43" table:style-name="ce11">
            <text:p>57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950" table:style-name="ce9">
            <text:p>11950</text:p>
          </table:table-cell>
          <table:table-cell office:value-type="string" table:style-name="ce10">
            <text:p>MISURE DI SOSTEGNO A FAVORE DI ENTI ED ASSOCIAZIONI OPERANTI NEL SETTORE SOCIALE PER INTERVENTI CONNESSI ALL'EMERGENZA COVID 19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000,00</text:p>
          </table:table-cell>
          <table:table-cell office:value-type="float" office:value="7000" table:style-name="ce11">
            <text:p>7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000,00</text:p>
          </table:table-cell>
          <table:table-cell office:value-type="float" office:value="7000" table:style-name="ce11">
            <text:p>7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2800" table:style-name="ce9">
            <text:p>12800</text:p>
          </table:table-cell>
          <table:table-cell office:value-type="string" table:style-name="ce10">
            <text:p>IRAP SU STIPENDI PERSONALE UFFICIO SOCIALE</text:p>
          </table:table-cell>
          <table:table-cell office:value-type="float" office:value="0" table:style-name="ce11">
            <text:p>0,00</text:p>
          </table:table-cell>
          <table:table-cell office:value-type="float" office:value="7382.03" table:style-name="ce11">
            <text:p>7382,03</text:p>
          </table:table-cell>
          <table:table-cell office:value-type="float" office:value="7382.03" table:style-name="ce11">
            <text:p>7382,03</text:p>
          </table:table-cell>
          <table:table-cell office:value-type="float" office:value="0" table:style-name="ce11">
            <text:p>0,00</text:p>
          </table:table-cell>
          <table:table-cell office:value-type="float" office:value="6844.19" table:style-name="ce11">
            <text:p>6844,19</text:p>
          </table:table-cell>
          <table:table-cell office:value-type="float" office:value="6844.19" table:style-name="ce11">
            <text:p>6844,19</text:p>
          </table:table-cell>
          <table:table-cell office:value-type="float" office:value="6844.19" table:style-name="ce11">
            <text:p>6844,19</text:p>
          </table:table-cell>
          <table:table-cell office:value-type="float" office:value="537.84" table:style-name="ce11">
            <text:p>537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931" table:style-name="ce9">
            <text:p>11931</text:p>
          </table:table-cell>
          <table:table-cell office:value-type="string" table:style-name="ce10">
            <text:p>EROGAZIONE CONTRIBUTI PER INIZIATIVE <text:s/>ESTATE 2021 RIVOLTE A GIOVANI E MINORI PER RECUPERO AGGREGAZIONE E SOCIALITA' OSTACOLATE DA PANDEMIA DA COVID 19</text:p>
          </table:table-cell>
          <table:table-cell office:value-type="float" office:value="0" table:style-name="ce11">
            <text:p>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0" table:style-name="ce11">
            <text:p>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875" table:style-name="ce9">
            <text:p>11875</text:p>
          </table:table-cell>
          <table:table-cell office:value-type="string" table:style-name="ce10">
            <text:p>REALIZZAZIONE INIZIATIVE <text:s/>ESTATE 2021 RIVOLTE A GIOVANI <text:s/>PER RECUPERO AGGREGAZIONE E SOCIALITA' OSTACOLATE DA PANDEMIA DA COVID 19(PROGETTO UTIL'ESTATE)</text:p>
          </table:table-cell>
          <table:table-cell office:value-type="float" office:value="0" table:style-name="ce11">
            <text:p>0,00</text:p>
          </table:table-cell>
          <table:table-cell office:value-type="float" office:value="16350" table:style-name="ce11">
            <text:p>16350,00</text:p>
          </table:table-cell>
          <table:table-cell office:value-type="float" office:value="16350" table:style-name="ce11">
            <text:p>16350,00</text:p>
          </table:table-cell>
          <table:table-cell office:value-type="float" office:value="0" table:style-name="ce11">
            <text:p>0,00</text:p>
          </table:table-cell>
          <table:table-cell office:value-type="float" office:value="15760.53" table:style-name="ce11">
            <text:p>15760,53</text:p>
          </table:table-cell>
          <table:table-cell office:value-type="float" office:value="15760.53" table:style-name="ce11">
            <text:p>15760,53</text:p>
          </table:table-cell>
          <table:table-cell office:value-type="float" office:value="15760.53" table:style-name="ce11">
            <text:p>15760,53</text:p>
          </table:table-cell>
          <table:table-cell office:value-type="float" office:value="589.47" table:style-name="ce11">
            <text:p>5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1760" table:style-name="ce9">
            <text:p>11760</text:p>
          </table:table-cell>
          <table:table-cell office:value-type="string" table:style-name="ce10">
            <text:p>ONERI PREVIDENZIALI, ASSIST. <text:s/>E ASSICURATIVI OBBLIGATORI A <text:s/>CARICO DEL COMUNE</text:p>
          </table:table-cell>
          <table:table-cell office:value-type="float" office:value="0" table:style-name="ce11">
            <text:p>0,00</text:p>
          </table:table-cell>
          <table:table-cell office:value-type="float" office:value="25631.29" table:style-name="ce11">
            <text:p>25631,29</text:p>
          </table:table-cell>
          <table:table-cell office:value-type="float" office:value="25631.29" table:style-name="ce11">
            <text:p>25631,29</text:p>
          </table:table-cell>
          <table:table-cell office:value-type="float" office:value="0" table:style-name="ce11">
            <text:p>0,00</text:p>
          </table:table-cell>
          <table:table-cell office:value-type="float" office:value="25039.52" table:style-name="ce11">
            <text:p>25039,52</text:p>
          </table:table-cell>
          <table:table-cell office:value-type="float" office:value="25039.52" table:style-name="ce11">
            <text:p>25039,52</text:p>
          </table:table-cell>
          <table:table-cell office:value-type="float" office:value="25039.52" table:style-name="ce11">
            <text:p>25039,52</text:p>
          </table:table-cell>
          <table:table-cell office:value-type="float" office:value="591.77" table:style-name="ce11">
            <text:p>591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05" table:style-name="ce9">
            <text:p>12505</text:p>
          </table:table-cell>
          <table:table-cell office:value-type="string" table:style-name="ce10">
            <text:p>ACCORDO DI PROGRAMMA PER POLITICHE SOCIALI NEL TERRITORIO LECCHESE - FINANZIAMENTO VINCOLATO DA PROVENTI CANONE CONCESSORIO GAS METANO (QUOTA)</text:p>
          </table:table-cell>
          <table:table-cell office:value-type="float" office:value="0" table:style-name="ce11">
            <text:p>0,00</text:p>
          </table:table-cell>
          <table:table-cell office:value-type="float" office:value="33800" table:style-name="ce11">
            <text:p>33800,00</text:p>
          </table:table-cell>
          <table:table-cell office:value-type="float" office:value="33800" table:style-name="ce11">
            <text:p>33800,00</text:p>
          </table:table-cell>
          <table:table-cell office:value-type="float" office:value="0" table:style-name="ce11">
            <text:p>0,00</text:p>
          </table:table-cell>
          <table:table-cell office:value-type="float" office:value="26969.279999999999" table:style-name="ce11">
            <text:p>26969,28</text:p>
          </table:table-cell>
          <table:table-cell office:value-type="float" office:value="26969.279999999999" table:style-name="ce11">
            <text:p>26969,28</text:p>
          </table:table-cell>
          <table:table-cell office:value-type="float" office:value="33713.599999999999" table:style-name="ce11">
            <text:p>33713,60</text:p>
          </table:table-cell>
          <table:table-cell office:value-type="float" office:value="86.4" table:style-name="ce11">
            <text:p>8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44.32" table:style-name="ce11">
            <text:p>6744,32</text:p>
          </table:table-cell>
          <table:table-cell office:value-type="float" office:value="6744.32" table:style-name="ce11">
            <text:p>6744,3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607" table:style-name="ce9">
            <text:p>12607</text:p>
          </table:table-cell>
          <table:table-cell office:value-type="string" table:style-name="ce10">
            <text:p>PANDEMIA DA COVID 19 - MISURE URGENTI DI SOLIDARIETA' ALIMENTARE E DI SOSTEGNO ALLE FAMIGLIE IN STATO DI BISOGNO <text:s/>(PAGAMENTO AFFITTI E UTENZE DOMESTICHE) - FONDI ART. 53 D.L. 73/2021</text:p>
          </table:table-cell>
          <table:table-cell office:value-type="float" office:value="0" table:style-name="ce11">
            <text:p>0,00</text:p>
          </table:table-cell>
          <table:table-cell office:value-type="float" office:value="54349.75" table:style-name="ce11">
            <text:p>54349,75</text:p>
          </table:table-cell>
          <table:table-cell office:value-type="float" office:value="54349.75" table:style-name="ce11">
            <text:p>54349,75</text:p>
          </table:table-cell>
          <table:table-cell office:value-type="float" office:value="0" table:style-name="ce11">
            <text:p>0,00</text:p>
          </table:table-cell>
          <table:table-cell office:value-type="float" office:value="7970" table:style-name="ce11">
            <text:p>7970,00</text:p>
          </table:table-cell>
          <table:table-cell office:value-type="float" office:value="7970" table:style-name="ce11">
            <text:p>7970,00</text:p>
          </table:table-cell>
          <table:table-cell office:value-type="float" office:value="47232.77" table:style-name="ce11">
            <text:p>47232,77</text:p>
          </table:table-cell>
          <table:table-cell office:value-type="float" office:value="7116.98" table:style-name="ce11">
            <text:p>7116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262.769999999997" table:style-name="ce11">
            <text:p>39262,77</text:p>
          </table:table-cell>
          <table:table-cell office:value-type="float" office:value="39262.769999999997" table:style-name="ce11">
            <text:p>39262,7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1740" table:style-name="ce9">
            <text:p>11740</text:p>
          </table:table-cell>
          <table:table-cell office:value-type="string" table:style-name="ce10">
            <text:p>STIPENDI ED ALTRI ASSEGNI FISS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86112.46" table:style-name="ce11">
            <text:p>86112,46</text:p>
          </table:table-cell>
          <table:table-cell office:value-type="float" office:value="86112.46" table:style-name="ce11">
            <text:p>86112,46</text:p>
          </table:table-cell>
          <table:table-cell office:value-type="float" office:value="0" table:style-name="ce11">
            <text:p>0,00</text:p>
          </table:table-cell>
          <table:table-cell office:value-type="float" office:value="85637.18" table:style-name="ce11">
            <text:p>85637,18</text:p>
          </table:table-cell>
          <table:table-cell office:value-type="float" office:value="85637.18" table:style-name="ce11">
            <text:p>85637,18</text:p>
          </table:table-cell>
          <table:table-cell office:value-type="float" office:value="85637.18" table:style-name="ce11">
            <text:p>85637,18</text:p>
          </table:table-cell>
          <table:table-cell office:value-type="float" office:value="475.28" table:style-name="ce11">
            <text:p>475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280" table:style-name="ce9">
            <text:p>12280</text:p>
          </table:table-cell>
          <table:table-cell office:value-type="string" table:style-name="ce10">
            <text:p>SPESE TELEFONICHE</text:p>
          </table:table-cell>
          <table:table-cell office:value-type="float" office:value="51.7" table:style-name="ce11">
            <text:p>51,70</text:p>
          </table:table-cell>
          <table:table-cell office:value-type="float" office:value="150" table:style-name="ce11">
            <text:p>150,00</text:p>
          </table:table-cell>
          <table:table-cell office:value-type="float" office:value="201.7" table:style-name="ce11">
            <text:p>201,70</text:p>
          </table:table-cell>
          <table:table-cell office:value-type="float" office:value="51.7" table:style-name="ce11">
            <text:p>51,70</text:p>
          </table:table-cell>
          <table:table-cell office:value-type="float" office:value="102.57" table:style-name="ce11">
            <text:p>102,57</text:p>
          </table:table-cell>
          <table:table-cell office:value-type="float" office:value="154.27000000000001" table:style-name="ce11">
            <text:p>154,27</text:p>
          </table:table-cell>
          <table:table-cell office:value-type="float" office:value="123.07" table:style-name="ce11">
            <text:p>123,07</text:p>
          </table:table-cell>
          <table:table-cell office:value-type="float" office:value="26.93" table:style-name="ce11">
            <text:p>2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5" table:style-name="ce11">
            <text:p>20,50</text:p>
          </table:table-cell>
          <table:table-cell office:value-type="float" office:value="20.5" table:style-name="ce11">
            <text:p>20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88" table:style-name="ce9">
            <text:p>12588</text:p>
          </table:table-cell>
          <table:table-cell office:value-type="string" table:style-name="ce10">
            <text:p>NOLEGGIO ATTREZZATURE</text:p>
          </table:table-cell>
          <table:table-cell office:value-type="float" office:value="184.4" table:style-name="ce11">
            <text:p>184,40</text:p>
          </table:table-cell>
          <table:table-cell office:value-type="float" office:value="900" table:style-name="ce11">
            <text:p>900,00</text:p>
          </table:table-cell>
          <table:table-cell office:value-type="float" office:value="1084.4000000000001" table:style-name="ce11">
            <text:p>1084,40</text:p>
          </table:table-cell>
          <table:table-cell office:value-type="float" office:value="184.4" table:style-name="ce11">
            <text:p>184,40</text:p>
          </table:table-cell>
          <table:table-cell office:value-type="float" office:value="486.35" table:style-name="ce11">
            <text:p>486,35</text:p>
          </table:table-cell>
          <table:table-cell office:value-type="float" office:value="670.75" table:style-name="ce11">
            <text:p>670,75</text:p>
          </table:table-cell>
          <table:table-cell office:value-type="float" office:value="642.27" table:style-name="ce11">
            <text:p>642,27</text:p>
          </table:table-cell>
          <table:table-cell office:value-type="float" office:value="257.73" table:style-name="ce11">
            <text:p>25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.91999999999999" table:style-name="ce11">
            <text:p>155,92</text:p>
          </table:table-cell>
          <table:table-cell office:value-type="float" office:value="155.91999999999999" table:style-name="ce11">
            <text:p>155,9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320" table:style-name="ce9">
            <text:p>12320</text:p>
          </table:table-cell>
          <table:table-cell office:value-type="string" table:style-name="ce10">
            <text:p>SPESE DI ILLUMINAZIONE E FORZA MOTRICE</text:p>
          </table:table-cell>
          <table:table-cell office:value-type="float" office:value="354.94" table:style-name="ce11">
            <text:p>354,94</text:p>
          </table:table-cell>
          <table:table-cell office:value-type="float" office:value="2200" table:style-name="ce11">
            <text:p>2200,00</text:p>
          </table:table-cell>
          <table:table-cell office:value-type="float" office:value="2554.94" table:style-name="ce11">
            <text:p>2554,94</text:p>
          </table:table-cell>
          <table:table-cell office:value-type="float" office:value="354.94" table:style-name="ce11">
            <text:p>354,94</text:p>
          </table:table-cell>
          <table:table-cell office:value-type="float" office:value="1261.06" table:style-name="ce11">
            <text:p>1261,06</text:p>
          </table:table-cell>
          <table:table-cell office:value-type="float" office:value="1616" table:style-name="ce11">
            <text:p>1616,00</text:p>
          </table:table-cell>
          <table:table-cell office:value-type="float" office:value="1625.83" table:style-name="ce11">
            <text:p>1625,83</text:p>
          </table:table-cell>
          <table:table-cell office:value-type="float" office:value="574.16999999999996" table:style-name="ce11">
            <text:p>574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4.77" table:style-name="ce11">
            <text:p>364,77</text:p>
          </table:table-cell>
          <table:table-cell office:value-type="float" office:value="364.77" table:style-name="ce11">
            <text:p>364,7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150" table:style-name="ce9">
            <text:p>12150</text:p>
          </table:table-cell>
          <table:table-cell office:value-type="string" table:style-name="ce10">
            <text:p>SPESE PER LA GESTIONE DEGLI AUTOMEZZI <text:s/>SERVIZIO SOCIALE - MANUTENZIONI</text:p>
          </table:table-cell>
          <table:table-cell office:value-type="float" office:value="864.7" table:style-name="ce11">
            <text:p>864,70</text:p>
          </table:table-cell>
          <table:table-cell office:value-type="float" office:value="3500" table:style-name="ce11">
            <text:p>3500,00</text:p>
          </table:table-cell>
          <table:table-cell office:value-type="float" office:value="4364.7" table:style-name="ce11">
            <text:p>4364,70</text:p>
          </table:table-cell>
          <table:table-cell office:value-type="float" office:value="442.35" table:style-name="ce11">
            <text:p>442,35</text:p>
          </table:table-cell>
          <table:table-cell office:value-type="float" office:value="146.18" table:style-name="ce11">
            <text:p>146,18</text:p>
          </table:table-cell>
          <table:table-cell office:value-type="float" office:value="588.53" table:style-name="ce11">
            <text:p>588,53</text:p>
          </table:table-cell>
          <table:table-cell office:value-type="float" office:value="1900" table:style-name="ce11">
            <text:p>1900,00</text:p>
          </table:table-cell>
          <table:table-cell office:value-type="float" office:value="1600" table:style-name="ce11">
            <text:p>1600,00</text:p>
          </table:table-cell>
          <table:table-cell office:value-type="float" office:value="0" table:style-name="ce11">
            <text:p>0,00</text:p>
          </table:table-cell>
          <table:table-cell office:value-type="float" office:value="-422.35" table:style-name="ce11">
            <text:p>-422,35</text:p>
          </table:table-cell>
          <table:table-cell office:value-type="float" office:value="0" table:style-name="ce11">
            <text:p>0,00</text:p>
          </table:table-cell>
          <table:table-cell office:value-type="float" office:value="-422.35" table:style-name="ce11">
            <text:p>-422,35</text:p>
          </table:table-cell>
          <table:table-cell office:value-type="float" office:value="0" table:style-name="ce11">
            <text:p>0,00</text:p>
          </table:table-cell>
          <table:table-cell office:value-type="float" office:value="1753.82" table:style-name="ce11">
            <text:p>1753,82</text:p>
          </table:table-cell>
          <table:table-cell office:value-type="float" office:value="1753.82" table:style-name="ce11">
            <text:p>1753,8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022" table:style-name="ce9">
            <text:p>12022</text:p>
          </table:table-cell>
          <table:table-cell office:value-type="string" table:style-name="ce10">
            <text:p>AFFIDAMENTO APPALTO GESTIONE CALORE - SPESE DI RISCALDAMENTO<text:s/></text:p>
          </table:table-cell>
          <table:table-cell office:value-type="float" office:value="1206.6199999999999" table:style-name="ce11">
            <text:p>1206,62</text:p>
          </table:table-cell>
          <table:table-cell office:value-type="float" office:value="6000" table:style-name="ce11">
            <text:p>6000,00</text:p>
          </table:table-cell>
          <table:table-cell office:value-type="float" office:value="7206.62" table:style-name="ce11">
            <text:p>7206,62</text:p>
          </table:table-cell>
          <table:table-cell office:value-type="float" office:value="1206.6199999999999" table:style-name="ce11">
            <text:p>1206,62</text:p>
          </table:table-cell>
          <table:table-cell office:value-type="float" office:value="1953.84" table:style-name="ce11">
            <text:p>1953,84</text:p>
          </table:table-cell>
          <table:table-cell office:value-type="float" office:value="3160.46" table:style-name="ce11">
            <text:p>3160,46</text:p>
          </table:table-cell>
          <table:table-cell office:value-type="float" office:value="4337.12" table:style-name="ce11">
            <text:p>4337,12</text:p>
          </table:table-cell>
          <table:table-cell office:value-type="float" office:value="1662.88" table:style-name="ce11">
            <text:p>1662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3.2800000000002" table:style-name="ce11">
            <text:p>2383,28</text:p>
          </table:table-cell>
          <table:table-cell office:value-type="float" office:value="2383.2800000000002" table:style-name="ce11">
            <text:p>2383,2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1920" table:style-name="ce9">
            <text:p>11920</text:p>
          </table:table-cell>
          <table:table-cell office:value-type="string" table:style-name="ce10">
            <text:p>SPESE MANUTENZIONE ORDINARIA IMMOBILI E ALTRE SPESE VARIE - MATERIALI IDRAULICI ED ALTRI BENI</text:p>
          </table:table-cell>
          <table:table-cell office:value-type="float" office:value="1309.26" table:style-name="ce11">
            <text:p>1309,26</text:p>
          </table:table-cell>
          <table:table-cell office:value-type="float" office:value="4500" table:style-name="ce11">
            <text:p>4500,00</text:p>
          </table:table-cell>
          <table:table-cell office:value-type="float" office:value="5809.26" table:style-name="ce11">
            <text:p>5809,26</text:p>
          </table:table-cell>
          <table:table-cell office:value-type="float" office:value="1309.26" table:style-name="ce11">
            <text:p>1309,26</text:p>
          </table:table-cell>
          <table:table-cell office:value-type="float" office:value="1747.61" table:style-name="ce11">
            <text:p>1747,61</text:p>
          </table:table-cell>
          <table:table-cell office:value-type="float" office:value="3056.87" table:style-name="ce11">
            <text:p>3056,87</text:p>
          </table:table-cell>
          <table:table-cell office:value-type="float" office:value="2696.8" table:style-name="ce11">
            <text:p>2696,80</text:p>
          </table:table-cell>
          <table:table-cell office:value-type="float" office:value="1803.2" table:style-name="ce11">
            <text:p>180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9.19" table:style-name="ce11">
            <text:p>949,19</text:p>
          </table:table-cell>
          <table:table-cell office:value-type="float" office:value="949.19" table:style-name="ce11">
            <text:p>949,1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680" table:style-name="ce9">
            <text:p>12680</text:p>
          </table:table-cell>
          <table:table-cell office:value-type="string" table:style-name="ce10">
            <text:p>ASSISTENZA ANZIANI, DISABILI <text:s/>E FAMIGLIE BISOGNOSE <text:s text:c="2"/>(EROGAZIONE CONTRIBUTI <text:s/>ECONOMICI) - FINANZIAMENTO VINCOLATO DA PROVENTI CANONE CONCESSORIO GAS METANO</text:p>
          </table:table-cell>
          <table:table-cell office:value-type="float" office:value="1426.5" table:style-name="ce11">
            <text:p>1426,50</text:p>
          </table:table-cell>
          <table:table-cell office:value-type="float" office:value="22600" table:style-name="ce11">
            <text:p>22600,00</text:p>
          </table:table-cell>
          <table:table-cell office:value-type="float" office:value="24026.5" table:style-name="ce11">
            <text:p>24026,50</text:p>
          </table:table-cell>
          <table:table-cell office:value-type="float" office:value="1426.5" table:style-name="ce11">
            <text:p>1426,50</text:p>
          </table:table-cell>
          <table:table-cell office:value-type="float" office:value="17727.3" table:style-name="ce11">
            <text:p>17727,30</text:p>
          </table:table-cell>
          <table:table-cell office:value-type="float" office:value="19153.8" table:style-name="ce11">
            <text:p>19153,80</text:p>
          </table:table-cell>
          <table:table-cell office:value-type="float" office:value="17897.3" table:style-name="ce11">
            <text:p>17897,30</text:p>
          </table:table-cell>
          <table:table-cell office:value-type="float" office:value="4702.7" table:style-name="ce11">
            <text:p>470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" table:style-name="ce11">
            <text:p>170,00</text:p>
          </table:table-cell>
          <table:table-cell office:value-type="float" office:value="170" table:style-name="ce11">
            <text:p>17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85" table:style-name="ce9">
            <text:p>12585</text:p>
          </table:table-cell>
          <table:table-cell office:value-type="string" table:style-name="ce10">
            <text:p>MANUTENZIONE ORDINARIA IMMOBILI SERVIZI SOCIALI</text:p>
          </table:table-cell>
          <table:table-cell office:value-type="float" office:value="1660.36" table:style-name="ce11">
            <text:p>1660,36</text:p>
          </table:table-cell>
          <table:table-cell office:value-type="float" office:value="3000" table:style-name="ce11">
            <text:p>3000,00</text:p>
          </table:table-cell>
          <table:table-cell office:value-type="float" office:value="4660.3599999999997" table:style-name="ce11">
            <text:p>4660,36</text:p>
          </table:table-cell>
          <table:table-cell office:value-type="float" office:value="1625.86" table:style-name="ce11">
            <text:p>1625,86</text:p>
          </table:table-cell>
          <table:table-cell office:value-type="float" office:value="1321.65" table:style-name="ce11">
            <text:p>1321,65</text:p>
          </table:table-cell>
          <table:table-cell office:value-type="float" office:value="2947.51" table:style-name="ce11">
            <text:p>2947,51</text:p>
          </table:table-cell>
          <table:table-cell office:value-type="float" office:value="1992.82" table:style-name="ce11">
            <text:p>1992,82</text:p>
          </table:table-cell>
          <table:table-cell office:value-type="float" office:value="1007.18" table:style-name="ce11">
            <text:p>1007,18</text:p>
          </table:table-cell>
          <table:table-cell office:value-type="float" office:value="0" table:style-name="ce11">
            <text:p>0,00</text:p>
          </table:table-cell>
          <table:table-cell office:value-type="float" office:value="-34.5" table:style-name="ce11">
            <text:p>-34,50</text:p>
          </table:table-cell>
          <table:table-cell office:value-type="float" office:value="0" table:style-name="ce11">
            <text:p>0,00</text:p>
          </table:table-cell>
          <table:table-cell office:value-type="float" office:value="-34.5" table:style-name="ce11">
            <text:p>-34,50</text:p>
          </table:table-cell>
          <table:table-cell office:value-type="float" office:value="0" table:style-name="ce11">
            <text:p>0,00</text:p>
          </table:table-cell>
          <table:table-cell office:value-type="float" office:value="671.17" table:style-name="ce11">
            <text:p>671,17</text:p>
          </table:table-cell>
          <table:table-cell office:value-type="float" office:value="671.17" table:style-name="ce11">
            <text:p>671,1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927" table:style-name="ce9">
            <text:p>11927</text:p>
          </table:table-cell>
          <table:table-cell office:value-type="string" table:style-name="ce10">
            <text:p>MISURE URGENTI DI SOLIDARIETA' ALIMENTARE<text:s/>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634" table:style-name="ce9">
            <text:p>12634</text:p>
          </table:table-cell>
          <table:table-cell office:value-type="string" table:style-name="ce10">
            <text:p>MISURE URGENTI DI SOLIDARIETA' ALIMENTARE TRAMITE ASSOCIAZIONI (FINANZIAMENTO DA DONAZIONI)</text:p>
          </table:table-cell>
          <table:table-cell office:value-type="float" office:value="2700" table:style-name="ce11">
            <text:p>2700,00</text:p>
          </table:table-cell>
          <table:table-cell office:value-type="float" office:value="2000" table:style-name="ce11">
            <text:p>2000,00</text:p>
          </table:table-cell>
          <table:table-cell office:value-type="float" office:value="4700" table:style-name="ce11">
            <text:p>4700,00</text:p>
          </table:table-cell>
          <table:table-cell office:value-type="float" office:value="2700" table:style-name="ce11">
            <text:p>2700,00</text:p>
          </table:table-cell>
          <table:table-cell office:value-type="float" office:value="0" table:style-name="ce11">
            <text:p>0,00</text:p>
          </table:table-cell>
          <table:table-cell office:value-type="float" office:value="2700" table:style-name="ce11">
            <text:p>270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485" table:style-name="ce9">
            <text:p>12485</text:p>
          </table:table-cell>
          <table:table-cell office:value-type="string" table:style-name="ce10">
            <text:p>SPESE DI PULIZIA IMMOBILI COMUNALI</text:p>
          </table:table-cell>
          <table:table-cell office:value-type="float" office:value="2703.23" table:style-name="ce11">
            <text:p>2703,23</text:p>
          </table:table-cell>
          <table:table-cell office:value-type="float" office:value="26500" table:style-name="ce11">
            <text:p>26500,00</text:p>
          </table:table-cell>
          <table:table-cell office:value-type="float" office:value="29203.23" table:style-name="ce11">
            <text:p>29203,23</text:p>
          </table:table-cell>
          <table:table-cell office:value-type="float" office:value="2703.23" table:style-name="ce11">
            <text:p>2703,23</text:p>
          </table:table-cell>
          <table:table-cell office:value-type="float" office:value="21585.34" table:style-name="ce11">
            <text:p>21585,34</text:p>
          </table:table-cell>
          <table:table-cell office:value-type="float" office:value="24288.57" table:style-name="ce11">
            <text:p>24288,57</text:p>
          </table:table-cell>
          <table:table-cell office:value-type="float" office:value="23545.66" table:style-name="ce11">
            <text:p>23545,66</text:p>
          </table:table-cell>
          <table:table-cell office:value-type="float" office:value="2954.34" table:style-name="ce11">
            <text:p>2954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2" table:style-name="ce11">
            <text:p>1960,32</text:p>
          </table:table-cell>
          <table:table-cell office:value-type="float" office:value="1960.32" table:style-name="ce11">
            <text:p>1960,3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1926" table:style-name="ce9">
            <text:p>11926</text:p>
          </table:table-cell>
          <table:table-cell office:value-type="string" table:style-name="ce10">
            <text:p>MISURE URGENTI DI SOLIDARIETA' ALIMENTARE- ACQUISTO BUONI SPESA (FINANZIAMENTO DA DONAZIONI)</text:p>
          </table:table-cell>
          <table:table-cell office:value-type="float" office:value="8315" table:style-name="ce11">
            <text:p>8315,00</text:p>
          </table:table-cell>
          <table:table-cell office:value-type="float" office:value="2380" table:style-name="ce11">
            <text:p>2380,00</text:p>
          </table:table-cell>
          <table:table-cell office:value-type="float" office:value="10695" table:style-name="ce11">
            <text:p>10695,00</text:p>
          </table:table-cell>
          <table:table-cell office:value-type="float" office:value="8315" table:style-name="ce11">
            <text:p>8315,00</text:p>
          </table:table-cell>
          <table:table-cell office:value-type="float" office:value="0" table:style-name="ce11">
            <text:p>0,00</text:p>
          </table:table-cell>
          <table:table-cell office:value-type="float" office:value="8315" table:style-name="ce11">
            <text:p>8315,00</text:p>
          </table:table-cell>
          <table:table-cell office:value-type="float" office:value="380" table:style-name="ce11">
            <text:p>38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500" table:style-name="ce9">
            <text:p>12500</text:p>
          </table:table-cell>
          <table:table-cell office:value-type="string" table:style-name="ce10">
            <text:p>INIZIATIVE ED INTERVENTI A FAVORE DI ANZIANI, INVALIDI E DISABILI</text:p>
          </table:table-cell>
          <table:table-cell office:value-type="float" office:value="12940.29" table:style-name="ce11">
            <text:p>12940,29</text:p>
          </table:table-cell>
          <table:table-cell office:value-type="float" office:value="63850" table:style-name="ce11">
            <text:p>63850,00</text:p>
          </table:table-cell>
          <table:table-cell office:value-type="float" office:value="76790.289999999994" table:style-name="ce11">
            <text:p>76790,29</text:p>
          </table:table-cell>
          <table:table-cell office:value-type="float" office:value="12366.74" table:style-name="ce11">
            <text:p>12366,74</text:p>
          </table:table-cell>
          <table:table-cell office:value-type="float" office:value="52885.3" table:style-name="ce11">
            <text:p>52885,30</text:p>
          </table:table-cell>
          <table:table-cell office:value-type="float" office:value="65252.04" table:style-name="ce11">
            <text:p>65252,04</text:p>
          </table:table-cell>
          <table:table-cell office:value-type="float" office:value="61257.06" table:style-name="ce11">
            <text:p>61257,06</text:p>
          </table:table-cell>
          <table:table-cell office:value-type="float" office:value="2592.94" table:style-name="ce11">
            <text:p>2592,94</text:p>
          </table:table-cell>
          <table:table-cell office:value-type="float" office:value="0" table:style-name="ce11">
            <text:p>0,00</text:p>
          </table:table-cell>
          <table:table-cell office:value-type="float" office:value="-573.54999999999995" table:style-name="ce11">
            <text:p>-573,55</text:p>
          </table:table-cell>
          <table:table-cell office:value-type="float" office:value="0" table:style-name="ce11">
            <text:p>0,00</text:p>
          </table:table-cell>
          <table:table-cell office:value-type="float" office:value="-573.54999999999995" table:style-name="ce11">
            <text:p>-573,55</text:p>
          </table:table-cell>
          <table:table-cell office:value-type="float" office:value="0" table:style-name="ce11">
            <text:p>0,00</text:p>
          </table:table-cell>
          <table:table-cell office:value-type="float" office:value="8371.76" table:style-name="ce11">
            <text:p>8371,76</text:p>
          </table:table-cell>
          <table:table-cell office:value-type="float" office:value="8371.76" table:style-name="ce11">
            <text:p>8371,7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638" table:style-name="ce9">
            <text:p>12638</text:p>
          </table:table-cell>
          <table:table-cell office:value-type="string" table:style-name="ce10">
            <text:p>ATTUAZIONE <text:s text:c="2"/>MISURE URGENTI DI SOLIDARIETA' ALIMENTARE TRAMITE FONDAZIONE COMUNITARIA DEL LECCHESE<text:s/></text:p>
          </table:table-cell>
          <table:table-cell office:value-type="float" office:value="69508.81" table:style-name="ce11">
            <text:p>69508,81</text:p>
          </table:table-cell>
          <table:table-cell office:value-type="float" office:value="0" table:style-name="ce11">
            <text:p>0,00</text:p>
          </table:table-cell>
          <table:table-cell office:value-type="float" office:value="69508.81" table:style-name="ce11">
            <text:p>69508,81</text:p>
          </table:table-cell>
          <table:table-cell office:value-type="float" office:value="69508.81" table:style-name="ce11">
            <text:p>69508,81</text:p>
          </table:table-cell>
          <table:table-cell office:value-type="float" office:value="0" table:style-name="ce11">
            <text:p>0,00</text:p>
          </table:table-cell>
          <table:table-cell office:value-type="float" office:value="69508.81" table:style-name="ce11">
            <text:p>69508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Interventi per il diritto alla cas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6</text:p>
          </table:table-cell>
          <table:table-cell office:value-type="string" table:style-name="ce10">
            <text:p>12.06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2" table:style-name="ce9">
            <text:p>752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632" table:style-name="ce9">
            <text:p>12632</text:p>
          </table:table-cell>
          <table:table-cell office:value-type="string" table:style-name="ce10">
            <text:p>COSTITUZIONE FONDO CONTRIBUTI DI SOLIDARIETA' ALLOGGI ERP - FINANZIAMENTO VINCOLATO DA PROVENTI CANONE CONCESSORIO GAS METANO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Interventi per il diritto alla cas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6</text:p>
          </table:table-cell>
          <table:table-cell office:value-type="string" table:style-name="ce10">
            <text:p>12.06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2" table:style-name="ce9">
            <text:p>752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603" table:style-name="ce9">
            <text:p>12603</text:p>
          </table:table-cell>
          <table:table-cell office:value-type="string" table:style-name="ce10">
            <text:p>CORRISPETTIVO PER GESTIONE ALLOGGI EDILIZIA RESIDENZIALE PUBBLICA</text:p>
          </table:table-cell>
          <table:table-cell office:value-type="float" office:value="0" table:style-name="ce11">
            <text:p>0,00</text:p>
          </table:table-cell>
          <table:table-cell office:value-type="float" office:value="11600" table:style-name="ce11">
            <text:p>11600,00</text:p>
          </table:table-cell>
          <table:table-cell office:value-type="float" office:value="11600" table:style-name="ce11">
            <text:p>11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88.06" table:style-name="ce11">
            <text:p>11588,06</text:p>
          </table:table-cell>
          <table:table-cell office:value-type="float" office:value="11.94" table:style-name="ce11">
            <text:p>1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88.06" table:style-name="ce11">
            <text:p>11588,06</text:p>
          </table:table-cell>
          <table:table-cell office:value-type="float" office:value="11588.06" table:style-name="ce11">
            <text:p>11588,0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Interventi per il diritto alla cas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6</text:p>
          </table:table-cell>
          <table:table-cell office:value-type="string" table:style-name="ce10">
            <text:p>12.06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2" table:style-name="ce9">
            <text:p>752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611" table:style-name="ce9">
            <text:p>12611</text:p>
          </table:table-cell>
          <table:table-cell office:value-type="string" table:style-name="ce10">
            <text:p>EROGAZIONE CONTRIBUTO REGIONALE DI SOLIDARIETA'</text:p>
          </table:table-cell>
          <table:table-cell office:value-type="float" office:value="0" table:style-name="ce11">
            <text:p>0,00</text:p>
          </table:table-cell>
          <table:table-cell office:value-type="float" office:value="19683.95" table:style-name="ce11">
            <text:p>19683,95</text:p>
          </table:table-cell>
          <table:table-cell office:value-type="float" office:value="19683.95" table:style-name="ce11">
            <text:p>19683,95</text:p>
          </table:table-cell>
          <table:table-cell office:value-type="float" office:value="0" table:style-name="ce11">
            <text:p>0,00</text:p>
          </table:table-cell>
          <table:table-cell office:value-type="float" office:value="1841.13" table:style-name="ce11">
            <text:p>1841,13</text:p>
          </table:table-cell>
          <table:table-cell office:value-type="float" office:value="1841.13" table:style-name="ce11">
            <text:p>1841,13</text:p>
          </table:table-cell>
          <table:table-cell office:value-type="float" office:value="1841.13" table:style-name="ce11">
            <text:p>1841,13</text:p>
          </table:table-cell>
          <table:table-cell office:value-type="float" office:value="17842.82" table:style-name="ce11">
            <text:p>1784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Cooperazione e associazionism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8</text:p>
          </table:table-cell>
          <table:table-cell office:value-type="string" table:style-name="ce10">
            <text:p>12.08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4" table:style-name="ce9">
            <text:p>754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2745" table:style-name="ce9">
            <text:p>12745</text:p>
          </table:table-cell>
          <table:table-cell office:value-type="string" table:style-name="ce10">
            <text:p>CONTRIBUTI <text:s/>SERVIZIO SOCIALE</text:p>
          </table:table-cell>
          <table:table-cell office:value-type="float" office:value="19964" table:style-name="ce11">
            <text:p>19964,00</text:p>
          </table:table-cell>
          <table:table-cell office:value-type="float" office:value="18000" table:style-name="ce11">
            <text:p>18000,00</text:p>
          </table:table-cell>
          <table:table-cell office:value-type="float" office:value="37964" table:style-name="ce11">
            <text:p>37964,00</text:p>
          </table:table-cell>
          <table:table-cell office:value-type="float" office:value="19964" table:style-name="ce11">
            <text:p>19964,00</text:p>
          </table:table-cell>
          <table:table-cell office:value-type="float" office:value="2546" table:style-name="ce11">
            <text:p>2546,00</text:p>
          </table:table-cell>
          <table:table-cell office:value-type="float" office:value="22510" table:style-name="ce11">
            <text:p>22510,00</text:p>
          </table:table-cell>
          <table:table-cell office:value-type="float" office:value="17946" table:style-name="ce11">
            <text:p>17946,00</text:p>
          </table:table-cell>
          <table:table-cell office:value-type="float" office:value="54" table:style-name="ce11">
            <text:p>5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00" table:style-name="ce11">
            <text:p>15400,00</text:p>
          </table:table-cell>
          <table:table-cell office:value-type="float" office:value="15400" table:style-name="ce11">
            <text:p>154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3115" table:style-name="ce9">
            <text:p>13115</text:p>
          </table:table-cell>
          <table:table-cell office:value-type="string" table:style-name="ce10">
            <text:p>RIMBORSO SPESE SERVIZI FUNEBRI INDISPENSABILI A PERSONE IN STATO DI INDIGENZA O IN CASO DI DISINTERESSE DEI FAMIGLIARI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13152" table:style-name="ce9">
            <text:p>13152</text:p>
          </table:table-cell>
          <table:table-cell office:value-type="string" table:style-name="ce10">
            <text:p>ONERI PER ASSICURAZIONI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0" table:style-name="ce11">
            <text:p>0,00</text:p>
          </table:table-cell>
          <table:table-cell office:value-type="float" office:value="512.14" table:style-name="ce11">
            <text:p>512,14</text:p>
          </table:table-cell>
          <table:table-cell office:value-type="float" office:value="512.14" table:style-name="ce11">
            <text:p>512,14</text:p>
          </table:table-cell>
          <table:table-cell office:value-type="float" office:value="512.14" table:style-name="ce11">
            <text:p>512,14</text:p>
          </table:table-cell>
          <table:table-cell office:value-type="float" office:value="187.86" table:style-name="ce11">
            <text:p>187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030" table:style-name="ce9">
            <text:p>13030</text:p>
          </table:table-cell>
          <table:table-cell office:value-type="string" table:style-name="ce10">
            <text:p>TRASPORTI FUNEBRI OBBLIGATORI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13145" table:style-name="ce9">
            <text:p>13145</text:p>
          </table:table-cell>
          <table:table-cell office:value-type="string" table:style-name="ce10">
            <text:p>RESTITUZIONE ENTRATE PATRIMONIALI<text:s/></text:p>
          </table:table-cell>
          <table:table-cell office:value-type="float" office:value="0" table:style-name="ce11">
            <text:p>0,00</text:p>
          </table:table-cell>
          <table:table-cell office:value-type="float" office:value="1200" table:style-name="ce11">
            <text:p>1200,00</text:p>
          </table:table-cell>
          <table:table-cell office:value-type="float" office:value="1200" table:style-name="ce11">
            <text:p>1200,00</text:p>
          </table:table-cell>
          <table:table-cell office:value-type="float" office:value="0" table:style-name="ce11">
            <text:p>0,00</text:p>
          </table:table-cell>
          <table:table-cell office:value-type="float" office:value="1139.01" table:style-name="ce11">
            <text:p>1139,01</text:p>
          </table:table-cell>
          <table:table-cell office:value-type="float" office:value="1139.01" table:style-name="ce11">
            <text:p>1139,01</text:p>
          </table:table-cell>
          <table:table-cell office:value-type="float" office:value="1139.01" table:style-name="ce11">
            <text:p>1139,01</text:p>
          </table:table-cell>
          <table:table-cell office:value-type="float" office:value="60.99" table:style-name="ce11">
            <text:p>60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3125" table:style-name="ce9">
            <text:p>13125</text:p>
          </table:table-cell>
          <table:table-cell office:value-type="string" table:style-name="ce10">
            <text:p>INT. PASS. CIMITERI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1890" table:style-name="ce11">
            <text:p>1890,00</text:p>
          </table:table-cell>
          <table:table-cell office:value-type="float" office:value="1890" table:style-name="ce11">
            <text:p>18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0" table:style-name="ce11">
            <text:p>18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040" table:style-name="ce9">
            <text:p>13040</text:p>
          </table:table-cell>
          <table:table-cell office:value-type="string" table:style-name="ce10">
            <text:p>CONSUMO ACQUA POTABILE CIMITERI</text:p>
          </table:table-cell>
          <table:table-cell office:value-type="float" office:value="0" table:style-name="ce11">
            <text:p>0,00</text:p>
          </table:table-cell>
          <table:table-cell office:value-type="float" office:value="2750" table:style-name="ce11">
            <text:p>2750,00</text:p>
          </table:table-cell>
          <table:table-cell office:value-type="float" office:value="2750" table:style-name="ce11">
            <text:p>2750,00</text:p>
          </table:table-cell>
          <table:table-cell office:value-type="float" office:value="0" table:style-name="ce11">
            <text:p>0,00</text:p>
          </table:table-cell>
          <table:table-cell office:value-type="float" office:value="2702.62" table:style-name="ce11">
            <text:p>2702,62</text:p>
          </table:table-cell>
          <table:table-cell office:value-type="float" office:value="2702.62" table:style-name="ce11">
            <text:p>2702,62</text:p>
          </table:table-cell>
          <table:table-cell office:value-type="float" office:value="2702.62" table:style-name="ce11">
            <text:p>2702,62</text:p>
          </table:table-cell>
          <table:table-cell office:value-type="float" office:value="47.38" table:style-name="ce11">
            <text:p>4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3140" table:style-name="ce9">
            <text:p>13140</text:p>
          </table:table-cell>
          <table:table-cell office:value-type="string" table:style-name="ce10">
            <text:p>IRAP SU STIPENDI PERSONALE SERVIZI CIMITERIALI</text:p>
          </table:table-cell>
          <table:table-cell office:value-type="float" office:value="0" table:style-name="ce11">
            <text:p>0,00</text:p>
          </table:table-cell>
          <table:table-cell office:value-type="float" office:value="3100" table:style-name="ce11">
            <text:p>3100,00</text:p>
          </table:table-cell>
          <table:table-cell office:value-type="float" office:value="3100" table:style-name="ce11">
            <text:p>3100,00</text:p>
          </table:table-cell>
          <table:table-cell office:value-type="float" office:value="0" table:style-name="ce11">
            <text:p>0,00</text:p>
          </table:table-cell>
          <table:table-cell office:value-type="float" office:value="2839.13" table:style-name="ce11">
            <text:p>2839,13</text:p>
          </table:table-cell>
          <table:table-cell office:value-type="float" office:value="2839.13" table:style-name="ce11">
            <text:p>2839,13</text:p>
          </table:table-cell>
          <table:table-cell office:value-type="float" office:value="2839.13" table:style-name="ce11">
            <text:p>2839,13</text:p>
          </table:table-cell>
          <table:table-cell office:value-type="float" office:value="260.87" table:style-name="ce11">
            <text:p>260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035" table:style-name="ce9">
            <text:p>13035</text:p>
          </table:table-cell>
          <table:table-cell office:value-type="string" table:style-name="ce10">
            <text:p>SERVIZIO DI DEMATERIALIZZAZIONE CONTRATTI CIMITERIALI</text:p>
          </table:table-cell>
          <table:table-cell office:value-type="float" office:value="0" table:style-name="ce11">
            <text:p>0,00</text:p>
          </table:table-cell>
          <table:table-cell office:value-type="float" office:value="3700" table:style-name="ce11">
            <text:p>3700,00</text:p>
          </table:table-cell>
          <table:table-cell office:value-type="float" office:value="3700" table:style-name="ce11">
            <text:p>3700,00</text:p>
          </table:table-cell>
          <table:table-cell office:value-type="float" office:value="0" table:style-name="ce11">
            <text:p>0,00</text:p>
          </table:table-cell>
          <table:table-cell office:value-type="float" office:value="3660" table:style-name="ce11">
            <text:p>3660,00</text:p>
          </table:table-cell>
          <table:table-cell office:value-type="float" office:value="3660" table:style-name="ce11">
            <text:p>3660,00</text:p>
          </table:table-cell>
          <table:table-cell office:value-type="float" office:value="3660" table:style-name="ce11">
            <text:p>3660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93" table:style-name="ce9">
            <text:p>193</text:p>
          </table:table-cell>
          <table:table-cell office:value-type="float" office:value="13120" table:style-name="ce9">
            <text:p>13120</text:p>
          </table:table-cell>
          <table:table-cell office:value-type="string" table:style-name="ce10">
            <text:p>INT. PASS. CIMITERI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6310" table:style-name="ce11">
            <text:p>6310,00</text:p>
          </table:table-cell>
          <table:table-cell office:value-type="float" office:value="6310" table:style-name="ce11">
            <text:p>6310,00</text:p>
          </table:table-cell>
          <table:table-cell office:value-type="float" office:value="0" table:style-name="ce11">
            <text:p>0,00</text:p>
          </table:table-cell>
          <table:table-cell office:value-type="float" office:value="6306.7" table:style-name="ce11">
            <text:p>6306,70</text:p>
          </table:table-cell>
          <table:table-cell office:value-type="float" office:value="6306.7" table:style-name="ce11">
            <text:p>6306,70</text:p>
          </table:table-cell>
          <table:table-cell office:value-type="float" office:value="6306.7" table:style-name="ce11">
            <text:p>6306,70</text:p>
          </table:table-cell>
          <table:table-cell office:value-type="float" office:value="3.3" table:style-name="ce11">
            <text:p>3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2880" table:style-name="ce9">
            <text:p>12880</text:p>
          </table:table-cell>
          <table:table-cell office:value-type="string" table:style-name="ce10">
            <text:p>ONERI PREVIDENZIALI ASSIST. E ASSICURATIVI OBBLIGATORI A <text:s text:c="3"/>CARICO DEL COMUNE</text:p>
          </table:table-cell>
          <table:table-cell office:value-type="float" office:value="0" table:style-name="ce11">
            <text:p>0,00</text:p>
          </table:table-cell>
          <table:table-cell office:value-type="float" office:value="9800" table:style-name="ce11">
            <text:p>9800,00</text:p>
          </table:table-cell>
          <table:table-cell office:value-type="float" office:value="9800" table:style-name="ce11">
            <text:p>9800,00</text:p>
          </table:table-cell>
          <table:table-cell office:value-type="float" office:value="0" table:style-name="ce11">
            <text:p>0,00</text:p>
          </table:table-cell>
          <table:table-cell office:value-type="float" office:value="9286.6" table:style-name="ce11">
            <text:p>9286,60</text:p>
          </table:table-cell>
          <table:table-cell office:value-type="float" office:value="9286.6" table:style-name="ce11">
            <text:p>9286,60</text:p>
          </table:table-cell>
          <table:table-cell office:value-type="float" office:value="9286.6" table:style-name="ce11">
            <text:p>9286,60</text:p>
          </table:table-cell>
          <table:table-cell office:value-type="float" office:value="513.4" table:style-name="ce11">
            <text:p>51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105" table:style-name="ce9">
            <text:p>13105</text:p>
          </table:table-cell>
          <table:table-cell office:value-type="string" table:style-name="ce10">
            <text:p>SERVIZI CONNESSI RECUPERO COLOMBARI CIMITERI COMUNALI (SPESE FORNO CREMATORIO - TRASPORTI FUNEBRI)</text:p>
          </table:table-cell>
          <table:table-cell office:value-type="float" office:value="0" table:style-name="ce11">
            <text:p>0,00</text:p>
          </table:table-cell>
          <table:table-cell office:value-type="float" office:value="15850" table:style-name="ce11">
            <text:p>15850,00</text:p>
          </table:table-cell>
          <table:table-cell office:value-type="float" office:value="15850" table:style-name="ce11">
            <text:p>15850,00</text:p>
          </table:table-cell>
          <table:table-cell office:value-type="float" office:value="0" table:style-name="ce11">
            <text:p>0,00</text:p>
          </table:table-cell>
          <table:table-cell office:value-type="float" office:value="1025" table:style-name="ce11">
            <text:p>1025,00</text:p>
          </table:table-cell>
          <table:table-cell office:value-type="float" office:value="1025" table:style-name="ce11">
            <text:p>1025,00</text:p>
          </table:table-cell>
          <table:table-cell office:value-type="float" office:value="9842.6200000000008" table:style-name="ce11">
            <text:p>9842,62</text:p>
          </table:table-cell>
          <table:table-cell office:value-type="float" office:value="6007.38" table:style-name="ce11">
            <text:p>600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17.6200000000008" table:style-name="ce11">
            <text:p>8817,62</text:p>
          </table:table-cell>
          <table:table-cell office:value-type="float" office:value="8817.6200000000008" table:style-name="ce11">
            <text:p>8817,62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2860" table:style-name="ce9">
            <text:p>12860</text:p>
          </table:table-cell>
          <table:table-cell office:value-type="string" table:style-name="ce10">
            <text:p>STIPENDI ED ALTRI ASSEGNI FISSI AL PERSONALE</text:p>
          </table:table-cell>
          <table:table-cell office:value-type="float" office:value="0" table:style-name="ce11">
            <text:p>0,00</text:p>
          </table:table-cell>
          <table:table-cell office:value-type="float" office:value="34200" table:style-name="ce11">
            <text:p>34200,00</text:p>
          </table:table-cell>
          <table:table-cell office:value-type="float" office:value="34200" table:style-name="ce11">
            <text:p>34200,00</text:p>
          </table:table-cell>
          <table:table-cell office:value-type="float" office:value="0" table:style-name="ce11">
            <text:p>0,00</text:p>
          </table:table-cell>
          <table:table-cell office:value-type="float" office:value="34018.480000000003" table:style-name="ce11">
            <text:p>34018,48</text:p>
          </table:table-cell>
          <table:table-cell office:value-type="float" office:value="34018.480000000003" table:style-name="ce11">
            <text:p>34018,48</text:p>
          </table:table-cell>
          <table:table-cell office:value-type="float" office:value="34018.480000000003" table:style-name="ce11">
            <text:p>34018,48</text:p>
          </table:table-cell>
          <table:table-cell office:value-type="float" office:value="181.52" table:style-name="ce11">
            <text:p>18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060" table:style-name="ce9">
            <text:p>13060</text:p>
          </table:table-cell>
          <table:table-cell office:value-type="string" table:style-name="ce10">
            <text:p>CONSUMO ENERGIA ELETTRICA UTENZE CIMITERIALI</text:p>
          </table:table-cell>
          <table:table-cell office:value-type="float" office:value="184.67" table:style-name="ce11">
            <text:p>184,67</text:p>
          </table:table-cell>
          <table:table-cell office:value-type="float" office:value="1400" table:style-name="ce11">
            <text:p>1400,00</text:p>
          </table:table-cell>
          <table:table-cell office:value-type="float" office:value="1584.67" table:style-name="ce11">
            <text:p>1584,67</text:p>
          </table:table-cell>
          <table:table-cell office:value-type="float" office:value="184.67" table:style-name="ce11">
            <text:p>184,67</text:p>
          </table:table-cell>
          <table:table-cell office:value-type="float" office:value="749.34" table:style-name="ce11">
            <text:p>749,34</text:p>
          </table:table-cell>
          <table:table-cell office:value-type="float" office:value="934.01" table:style-name="ce11">
            <text:p>934,01</text:p>
          </table:table-cell>
          <table:table-cell office:value-type="float" office:value="1012.33" table:style-name="ce11">
            <text:p>1012,33</text:p>
          </table:table-cell>
          <table:table-cell office:value-type="float" office:value="387.67" table:style-name="ce11">
            <text:p>38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.99" table:style-name="ce11">
            <text:p>262,99</text:p>
          </table:table-cell>
          <table:table-cell office:value-type="float" office:value="262.99" table:style-name="ce11">
            <text:p>262,9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104" table:style-name="ce9">
            <text:p>13104</text:p>
          </table:table-cell>
          <table:table-cell office:value-type="string" table:style-name="ce10">
            <text:p>ACQUISTO DI BENI CONNESSI A RECUPERO COLOMBARI CIMITERI COMUNALI</text:p>
          </table:table-cell>
          <table:table-cell office:value-type="float" office:value="451.5" table:style-name="ce11">
            <text:p>451,50</text:p>
          </table:table-cell>
          <table:table-cell office:value-type="float" office:value="400" table:style-name="ce11">
            <text:p>400,00</text:p>
          </table:table-cell>
          <table:table-cell office:value-type="float" office:value="851.5" table:style-name="ce11">
            <text:p>851,50</text:p>
          </table:table-cell>
          <table:table-cell office:value-type="float" office:value="451.5" table:style-name="ce11">
            <text:p>451,50</text:p>
          </table:table-cell>
          <table:table-cell office:value-type="float" office:value="354" table:style-name="ce11">
            <text:p>354,00</text:p>
          </table:table-cell>
          <table:table-cell office:value-type="float" office:value="805.5" table:style-name="ce11">
            <text:p>805,50</text:p>
          </table:table-cell>
          <table:table-cell office:value-type="float" office:value="354" table:style-name="ce11">
            <text:p>354,00</text:p>
          </table:table-cell>
          <table:table-cell office:value-type="float" office:value="46" table:style-name="ce11">
            <text:p>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020" table:style-name="ce9">
            <text:p>13020</text:p>
          </table:table-cell>
          <table:table-cell office:value-type="string" table:style-name="ce10">
            <text:p>SPESE DI MANUT. ORDINARIA E <text:s text:c="2"/>GESTIONE CIMITERI COMUNALI E <text:s/>UFFICI PREPOSTI AL SERVIZIO</text:p>
          </table:table-cell>
          <table:table-cell office:value-type="float" office:value="3645" table:style-name="ce11">
            <text:p>3645,00</text:p>
          </table:table-cell>
          <table:table-cell office:value-type="float" office:value="5750" table:style-name="ce11">
            <text:p>5750,00</text:p>
          </table:table-cell>
          <table:table-cell office:value-type="float" office:value="9395" table:style-name="ce11">
            <text:p>9395,00</text:p>
          </table:table-cell>
          <table:table-cell office:value-type="float" office:value="3645" table:style-name="ce11">
            <text:p>3645,00</text:p>
          </table:table-cell>
          <table:table-cell office:value-type="float" office:value="1898.43" table:style-name="ce11">
            <text:p>1898,43</text:p>
          </table:table-cell>
          <table:table-cell office:value-type="float" office:value="5543.43" table:style-name="ce11">
            <text:p>5543,43</text:p>
          </table:table-cell>
          <table:table-cell office:value-type="float" office:value="3443.8" table:style-name="ce11">
            <text:p>3443,80</text:p>
          </table:table-cell>
          <table:table-cell office:value-type="float" office:value="2306.1999999999998" table:style-name="ce11">
            <text:p>230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5.37" table:style-name="ce11">
            <text:p>1545,37</text:p>
          </table:table-cell>
          <table:table-cell office:value-type="float" office:value="1545.37" table:style-name="ce11">
            <text:p>1545,37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110" table:style-name="ce9">
            <text:p>13110</text:p>
          </table:table-cell>
          <table:table-cell office:value-type="string" table:style-name="ce10">
            <text:p>SPESE DI MANUT. ORDINARIA E <text:s text:c="2"/>GESTIONE CIMITERI COMUNALI E <text:s/>UFFICI PREPOSTI AL SERVIZIO</text:p>
          </table:table-cell>
          <table:table-cell office:value-type="float" office:value="14950.74" table:style-name="ce11">
            <text:p>14950,74</text:p>
          </table:table-cell>
          <table:table-cell office:value-type="float" office:value="122000" table:style-name="ce11">
            <text:p>122000,00</text:p>
          </table:table-cell>
          <table:table-cell office:value-type="float" office:value="136950.74" table:style-name="ce11">
            <text:p>136950,74</text:p>
          </table:table-cell>
          <table:table-cell office:value-type="float" office:value="12997.44" table:style-name="ce11">
            <text:p>12997,44</text:p>
          </table:table-cell>
          <table:table-cell office:value-type="float" office:value="99436.71" table:style-name="ce11">
            <text:p>99436,71</text:p>
          </table:table-cell>
          <table:table-cell office:value-type="float" office:value="112434.15" table:style-name="ce11">
            <text:p>112434,15</text:p>
          </table:table-cell>
          <table:table-cell office:value-type="float" office:value="117568.36" table:style-name="ce11">
            <text:p>117568,36</text:p>
          </table:table-cell>
          <table:table-cell office:value-type="float" office:value="4431.6400000000003" table:style-name="ce11">
            <text:p>4431,64</text:p>
          </table:table-cell>
          <table:table-cell office:value-type="float" office:value="0" table:style-name="ce11">
            <text:p>0,00</text:p>
          </table:table-cell>
          <table:table-cell office:value-type="float" office:value="-1953.3" table:style-name="ce11">
            <text:p>-1953,30</text:p>
          </table:table-cell>
          <table:table-cell office:value-type="float" office:value="0" table:style-name="ce11">
            <text:p>0,00</text:p>
          </table:table-cell>
          <table:table-cell office:value-type="float" office:value="-1953.3" table:style-name="ce11">
            <text:p>-1953,30</text:p>
          </table:table-cell>
          <table:table-cell office:value-type="float" office:value="0" table:style-name="ce11">
            <text:p>0,00</text:p>
          </table:table-cell>
          <table:table-cell office:value-type="float" office:value="18131.650000000001" table:style-name="ce11">
            <text:p>18131,65</text:p>
          </table:table-cell>
          <table:table-cell office:value-type="float" office:value="18131.650000000001" table:style-name="ce11">
            <text:p>18131,6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Sviluppo economico e competitività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Commercio - reti distributive - tutela dei consumator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10">
            <text:p>14.02.1.0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75" table:style-name="ce9">
            <text:p>175</text:p>
          </table:table-cell>
          <table:table-cell office:value-type="float" office:value="768" table:style-name="ce9">
            <text:p>768</text:p>
          </table:table-cell>
          <table:table-cell office:value-type="float" office:value="43" table:style-name="ce9">
            <text:p>43</text:p>
          </table:table-cell>
          <table:table-cell office:value-type="float" office:value="188" table:style-name="ce9">
            <text:p>188</text:p>
          </table:table-cell>
          <table:table-cell office:value-type="float" office:value="13360" table:style-name="ce9">
            <text:p>13360</text:p>
          </table:table-cell>
          <table:table-cell office:value-type="string" table:style-name="ce10">
            <text:p>IRAP SU STIPENDI PERSONALE UFICIO COMMERCIO</text:p>
          </table:table-cell>
          <table:table-cell office:value-type="float" office:value="0" table:style-name="ce11">
            <text:p>0,00</text:p>
          </table:table-cell>
          <table:table-cell office:value-type="float" office:value="2250" table:style-name="ce11">
            <text:p>2250,00</text:p>
          </table:table-cell>
          <table:table-cell office:value-type="float" office:value="2250" table:style-name="ce11">
            <text:p>2250,00</text:p>
          </table:table-cell>
          <table:table-cell office:value-type="float" office:value="0" table:style-name="ce11">
            <text:p>0,00</text:p>
          </table:table-cell>
          <table:table-cell office:value-type="float" office:value="2187.8000000000002" table:style-name="ce11">
            <text:p>2187,80</text:p>
          </table:table-cell>
          <table:table-cell office:value-type="float" office:value="2187.8000000000002" table:style-name="ce11">
            <text:p>2187,80</text:p>
          </table:table-cell>
          <table:table-cell office:value-type="float" office:value="2187.8000000000002" table:style-name="ce11">
            <text:p>2187,80</text:p>
          </table:table-cell>
          <table:table-cell office:value-type="float" office:value="62.2" table:style-name="ce11">
            <text:p>6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Sviluppo economico e competitività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Commercio - reti distributive - tutela dei consumator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10">
            <text:p>14.02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75" table:style-name="ce9">
            <text:p>175</text:p>
          </table:table-cell>
          <table:table-cell office:value-type="float" office:value="768" table:style-name="ce9">
            <text:p>768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3220" table:style-name="ce9">
            <text:p>13220</text:p>
          </table:table-cell>
          <table:table-cell office:value-type="string" table:style-name="ce10">
            <text:p>ONERI PREVIDENZIALI, ASSISTENZIALI E ASSICURATIVI OBBLIGATORI A CARICO ENTE - UFF. COMMERCIO</text:p>
          </table:table-cell>
          <table:table-cell office:value-type="float" office:value="0" table:style-name="ce11">
            <text:p>0,00</text:p>
          </table:table-cell>
          <table:table-cell office:value-type="float" office:value="7200" table:style-name="ce11">
            <text:p>7200,00</text:p>
          </table:table-cell>
          <table:table-cell office:value-type="float" office:value="7200" table:style-name="ce11">
            <text:p>7200,00</text:p>
          </table:table-cell>
          <table:table-cell office:value-type="float" office:value="0" table:style-name="ce11">
            <text:p>0,00</text:p>
          </table:table-cell>
          <table:table-cell office:value-type="float" office:value="6972.73" table:style-name="ce11">
            <text:p>6972,73</text:p>
          </table:table-cell>
          <table:table-cell office:value-type="float" office:value="6972.73" table:style-name="ce11">
            <text:p>6972,73</text:p>
          </table:table-cell>
          <table:table-cell office:value-type="float" office:value="6972.73" table:style-name="ce11">
            <text:p>6972,73</text:p>
          </table:table-cell>
          <table:table-cell office:value-type="float" office:value="227.27" table:style-name="ce11">
            <text:p>22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Sviluppo economico e competitività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Commercio - reti distributive - tutela dei consumator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10">
            <text:p>14.02.1.0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75" table:style-name="ce9">
            <text:p>175</text:p>
          </table:table-cell>
          <table:table-cell office:value-type="float" office:value="768" table:style-name="ce9">
            <text:p>768</text:p>
          </table:table-cell>
          <table:table-cell office:value-type="float" office:value="43" table:style-name="ce9">
            <text:p>43</text:p>
          </table:table-cell>
          <table:table-cell office:value-type="float" office:value="187" table:style-name="ce9">
            <text:p>187</text:p>
          </table:table-cell>
          <table:table-cell office:value-type="float" office:value="13200" table:style-name="ce9">
            <text:p>13200</text:p>
          </table:table-cell>
          <table:table-cell office:value-type="string" table:style-name="ce10">
            <text:p>STIPENDI ED ALTRI ASSEGNI FISSI AL PERSONALE - uFF. COMMERCIO</text:p>
          </table:table-cell>
          <table:table-cell office:value-type="float" office:value="0" table:style-name="ce11">
            <text:p>0,00</text:p>
          </table:table-cell>
          <table:table-cell office:value-type="float" office:value="25800" table:style-name="ce11">
            <text:p>25800,00</text:p>
          </table:table-cell>
          <table:table-cell office:value-type="float" office:value="25800" table:style-name="ce11">
            <text:p>25800,00</text:p>
          </table:table-cell>
          <table:table-cell office:value-type="float" office:value="0" table:style-name="ce11">
            <text:p>0,00</text:p>
          </table:table-cell>
          <table:table-cell office:value-type="float" office:value="25739.08" table:style-name="ce11">
            <text:p>25739,08</text:p>
          </table:table-cell>
          <table:table-cell office:value-type="float" office:value="25739.08" table:style-name="ce11">
            <text:p>25739,08</text:p>
          </table:table-cell>
          <table:table-cell office:value-type="float" office:value="25739.08" table:style-name="ce11">
            <text:p>25739,08</text:p>
          </table:table-cell>
          <table:table-cell office:value-type="float" office:value="60.92" table:style-name="ce11">
            <text:p>6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Sviluppo economico e competitività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Commercio - reti distributive - tutela dei consumator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10">
            <text:p>14.02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5" table:style-name="ce9">
            <text:p>175</text:p>
          </table:table-cell>
          <table:table-cell office:value-type="float" office:value="768" table:style-name="ce9">
            <text:p>768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3330" table:style-name="ce9">
            <text:p>13330</text:p>
          </table:table-cell>
          <table:table-cell office:value-type="string" table:style-name="ce10">
            <text:p>NOLEGGIO BAGNI CHIMICI AREA MERCATO<text:s/></text:p>
          </table:table-cell>
          <table:table-cell office:value-type="float" office:value="243.66" table:style-name="ce11">
            <text:p>243,66</text:p>
          </table:table-cell>
          <table:table-cell office:value-type="float" office:value="1900" table:style-name="ce11">
            <text:p>1900,00</text:p>
          </table:table-cell>
          <table:table-cell office:value-type="float" office:value="2143.66" table:style-name="ce11">
            <text:p>2143,66</text:p>
          </table:table-cell>
          <table:table-cell office:value-type="float" office:value="243.66" table:style-name="ce11">
            <text:p>243,66</text:p>
          </table:table-cell>
          <table:table-cell office:value-type="float" office:value="1218.3" table:style-name="ce11">
            <text:p>1218,30</text:p>
          </table:table-cell>
          <table:table-cell office:value-type="float" office:value="1461.96" table:style-name="ce11">
            <text:p>1461,96</text:p>
          </table:table-cell>
          <table:table-cell office:value-type="float" office:value="1461.96" table:style-name="ce11">
            <text:p>1461,96</text:p>
          </table:table-cell>
          <table:table-cell office:value-type="float" office:value="438.04" table:style-name="ce11">
            <text:p>43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.66" table:style-name="ce11">
            <text:p>243,66</text:p>
          </table:table-cell>
          <table:table-cell office:value-type="float" office:value="243.66" table:style-name="ce11">
            <text:p>243,6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Sviluppo economico e competitività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Commercio - reti distributive - tutela dei consumator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10">
            <text:p>14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5" table:style-name="ce9">
            <text:p>175</text:p>
          </table:table-cell>
          <table:table-cell office:value-type="float" office:value="768" table:style-name="ce9">
            <text:p>76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3350" table:style-name="ce9">
            <text:p>13350</text:p>
          </table:table-cell>
          <table:table-cell office:value-type="string" table:style-name="ce10">
            <text:p>CONTRIBUTI PROMOZIONE TERRITORIO ED <text:s/>ATTIVITA' ECONOMICHE<text:s/></text:p>
          </table:table-cell>
          <table:table-cell office:value-type="float" office:value="4500" table:style-name="ce11">
            <text:p>4500,00</text:p>
          </table:table-cell>
          <table:table-cell office:value-type="float" office:value="5000" table:style-name="ce11">
            <text:p>5000,00</text:p>
          </table:table-cell>
          <table:table-cell office:value-type="float" office:value="9500" table:style-name="ce11">
            <text:p>9500,00</text:p>
          </table:table-cell>
          <table:table-cell office:value-type="float" office:value="4500" table:style-name="ce11">
            <text:p>4500,00</text:p>
          </table:table-cell>
          <table:table-cell office:value-type="float" office:value="1000" table:style-name="ce11">
            <text:p>1000,00</text:p>
          </table:table-cell>
          <table:table-cell office:value-type="float" office:value="5500" table:style-name="ce11">
            <text:p>55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0" table:style-name="ce11">
            <text:p>4000,00</text:p>
          </table:table-cell>
          <table:table-cell office:value-type="float" office:value="4000" table:style-name="ce11">
            <text:p>4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Sviluppo economico e competitività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Commercio - reti distributive - tutela dei consumator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10">
            <text:p>14.02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5" table:style-name="ce9">
            <text:p>175</text:p>
          </table:table-cell>
          <table:table-cell office:value-type="float" office:value="768" table:style-name="ce9">
            <text:p>768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3355" table:style-name="ce9">
            <text:p>13355</text:p>
          </table:table-cell>
          <table:table-cell office:value-type="string" table:style-name="ce10">
            <text:p>EROGAZIONE CONTRIBUTI A FONDO PERDUTO A SOSTEGNO DI OPERATORI DEL TESSUTO ECONOMICO LOCALE</text:p>
          </table:table-cell>
          <table:table-cell office:value-type="float" office:value="99440" table:style-name="ce11">
            <text:p>99440,00</text:p>
          </table:table-cell>
          <table:table-cell office:value-type="float" office:value="160000" table:style-name="ce11">
            <text:p>160000,00</text:p>
          </table:table-cell>
          <table:table-cell office:value-type="float" office:value="259440" table:style-name="ce11">
            <text:p>259440,00</text:p>
          </table:table-cell>
          <table:table-cell office:value-type="float" office:value="99440" table:style-name="ce11">
            <text:p>99440,00</text:p>
          </table:table-cell>
          <table:table-cell office:value-type="float" office:value="27000" table:style-name="ce11">
            <text:p>27000,00</text:p>
          </table:table-cell>
          <table:table-cell office:value-type="float" office:value="126440" table:style-name="ce11">
            <text:p>126440,00</text:p>
          </table:table-cell>
          <table:table-cell office:value-type="float" office:value="44000" table:style-name="ce11">
            <text:p>44000,00</text:p>
          </table:table-cell>
          <table:table-cell office:value-type="float" office:value="116000" table:style-name="ce11">
            <text:p>116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00" table:style-name="ce11">
            <text:p>17000,00</text:p>
          </table:table-cell>
          <table:table-cell office:value-type="float" office:value="17000" table:style-name="ce11">
            <text:p>17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Politiche per il lavoro e la formazione profession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Sostegno all'occupa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5.03</text:p>
          </table:table-cell>
          <table:table-cell office:value-type="string" table:style-name="ce10">
            <text:p>15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76" table:style-name="ce9">
            <text:p>176</text:p>
          </table:table-cell>
          <table:table-cell office:value-type="float" office:value="774" table:style-name="ce9">
            <text:p>774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12695" table:style-name="ce9">
            <text:p>12695</text:p>
          </table:table-cell>
          <table:table-cell office:value-type="string" table:style-name="ce10">
            <text:p>MAGGIORI INTERVENTI DI ORIENTAMENTO, FORMAZIONE/ISTRUZIONE E POLITICHE DEL LAVORO CONSEGUENTI A CRISI ECONOMICA DA PANDEMIA DA COVID 19</text:p>
          </table:table-cell>
          <table:table-cell office:value-type="float" office:value="0" table:style-name="ce11">
            <text:p>0,00</text:p>
          </table:table-cell>
          <table:table-cell office:value-type="float" office:value="11000" table:style-name="ce11">
            <text:p>11000,00</text:p>
          </table:table-cell>
          <table:table-cell office:value-type="float" office:value="11000" table:style-name="ce11">
            <text:p>1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671.51" table:style-name="ce11">
            <text:p>9671,51</text:p>
          </table:table-cell>
          <table:table-cell office:value-type="float" office:value="1328.49" table:style-name="ce11">
            <text:p>1328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671.51" table:style-name="ce11">
            <text:p>9671,51</text:p>
          </table:table-cell>
          <table:table-cell office:value-type="float" office:value="9671.51" table:style-name="ce11">
            <text:p>9671,51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Politiche per il lavoro e la formazione professional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lo sviluppo del mercato del lavo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5.01</text:p>
          </table:table-cell>
          <table:table-cell office:value-type="string" table:style-name="ce10">
            <text:p>15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6" table:style-name="ce9">
            <text:p>176</text:p>
          </table:table-cell>
          <table:table-cell office:value-type="float" office:value="772" table:style-name="ce9">
            <text:p>772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4800" table:style-name="ce9">
            <text:p>4800</text:p>
          </table:table-cell>
          <table:table-cell office:value-type="string" table:style-name="ce10">
            <text:p>RIPARTO SPESE FUNZIONAMENTO <text:s text:c="2"/>UFFICIO COLLOCAMENTO MERATE</text:p>
          </table:table-cell>
          <table:table-cell office:value-type="float" office:value="1642.86" table:style-name="ce11">
            <text:p>1642,86</text:p>
          </table:table-cell>
          <table:table-cell office:value-type="float" office:value="2000" table:style-name="ce11">
            <text:p>2000,00</text:p>
          </table:table-cell>
          <table:table-cell office:value-type="float" office:value="3642.86" table:style-name="ce11">
            <text:p>3642,86</text:p>
          </table:table-cell>
          <table:table-cell office:value-type="float" office:value="1642.86" table:style-name="ce11">
            <text:p>1642,86</text:p>
          </table:table-cell>
          <table:table-cell office:value-type="float" office:value="1237.7" table:style-name="ce11">
            <text:p>1237,70</text:p>
          </table:table-cell>
          <table:table-cell office:value-type="float" office:value="2880.56" table:style-name="ce11">
            <text:p>2880,56</text:p>
          </table:table-cell>
          <table:table-cell office:value-type="float" office:value="1747.7" table:style-name="ce11">
            <text:p>1747,70</text:p>
          </table:table-cell>
          <table:table-cell office:value-type="float" office:value="252.3" table:style-name="ce11">
            <text:p>25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0" table:style-name="ce11">
            <text:p>510,00</text:p>
          </table:table-cell>
          <table:table-cell office:value-type="float" office:value="510" table:style-name="ce11">
            <text:p>51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Politiche per il lavoro e la formazione profession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Sostegno all'occupaz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5.03</text:p>
          </table:table-cell>
          <table:table-cell office:value-type="string" table:style-name="ce10">
            <text:p>15.03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76" table:style-name="ce9">
            <text:p>176</text:p>
          </table:table-cell>
          <table:table-cell office:value-type="float" office:value="774" table:style-name="ce9">
            <text:p>774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13362" table:style-name="ce9">
            <text:p>13362</text:p>
          </table:table-cell>
          <table:table-cell office:value-type="string" table:style-name="ce10">
            <text:p>INIZIATIVE DI CONTRASTO AGLI EFFETTI DELLA CRISI OCCUPAZIONALE A SEGUITO DELL'EMERGENZA PANDEMICA DA COVID 19 - ADESIONE AL FONDO AIUTAMOCI NEL LAVORO<text:s/></text:p>
          </table:table-cell>
          <table:table-cell office:value-type="float" office:value="0" table:style-name="ce11">
            <text:p>0,00</text:p>
          </table:table-cell>
          <table:table-cell office:value-type="float" office:value="13200" table:style-name="ce11">
            <text:p>13200,00</text:p>
          </table:table-cell>
          <table:table-cell office:value-type="float" office:value="13200" table:style-name="ce11">
            <text:p>13200,00</text:p>
          </table:table-cell>
          <table:table-cell office:value-type="float" office:value="0" table:style-name="ce11">
            <text:p>0,00</text:p>
          </table:table-cell>
          <table:table-cell office:value-type="float" office:value="13156" table:style-name="ce11">
            <text:p>13156,00</text:p>
          </table:table-cell>
          <table:table-cell office:value-type="float" office:value="13156" table:style-name="ce11">
            <text:p>13156,00</text:p>
          </table:table-cell>
          <table:table-cell office:value-type="float" office:value="13156" table:style-name="ce11">
            <text:p>13156,00</text:p>
          </table:table-cell>
          <table:table-cell office:value-type="float" office:value="44" table:style-name="ce11">
            <text:p>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Relazioni interna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lazioni internazionali e Cooperazione allo svilupp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9.01</text:p>
          </table:table-cell>
          <table:table-cell office:value-type="string" table:style-name="ce10">
            <text:p>19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0" table:style-name="ce9">
            <text:p>180</text:p>
          </table:table-cell>
          <table:table-cell office:value-type="float" office:value="783" table:style-name="ce9">
            <text:p>78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7569" table:style-name="ce9">
            <text:p>7569</text:p>
          </table:table-cell>
          <table:table-cell office:value-type="string" table:style-name="ce10">
            <text:p>QUOTA PARTECIPAZIONE FUNZIONI AMMINISTRATIVE SEGRETERIA COMITATO LECCHESE PER LA PACE E LA COOPERAZIONE TRA I POPOLI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.04" table:style-name="ce11">
            <text:p>178,04</text:p>
          </table:table-cell>
          <table:table-cell office:value-type="float" office:value="321.95999999999998" table:style-name="ce11">
            <text:p>321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.04" table:style-name="ce11">
            <text:p>178,04</text:p>
          </table:table-cell>
          <table:table-cell office:value-type="float" office:value="178.04" table:style-name="ce11">
            <text:p>178,0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Relazioni interna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lazioni internazionali e Cooperazione allo svilupp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9.01</text:p>
          </table:table-cell>
          <table:table-cell office:value-type="string" table:style-name="ce10">
            <text:p>19.01.1.0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80" table:style-name="ce9">
            <text:p>180</text:p>
          </table:table-cell>
          <table:table-cell office:value-type="float" office:value="783" table:style-name="ce9">
            <text:p>783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7571" table:style-name="ce9">
            <text:p>7571</text:p>
          </table:table-cell>
          <table:table-cell office:value-type="string" table:style-name="ce10">
            <text:p>RESTITUZIONE VERSAMENTO QUOTE PROGETTI COMITATO LECCHESE PER LA PACE E LA COOPERAZIONE TRA I POPOLI</text:p>
          </table:table-cell>
          <table:table-cell office:value-type="float" office:value="0" table:style-name="ce11">
            <text:p>0,00</text:p>
          </table:table-cell>
          <table:table-cell office:value-type="float" office:value="2350" table:style-name="ce11">
            <text:p>2350,00</text:p>
          </table:table-cell>
          <table:table-cell office:value-type="float" office:value="2350" table:style-name="ce11">
            <text:p>2350,00</text:p>
          </table:table-cell>
          <table:table-cell office:value-type="float" office:value="0" table:style-name="ce11">
            <text:p>0,00</text:p>
          </table:table-cell>
          <table:table-cell office:value-type="float" office:value="2350" table:style-name="ce11">
            <text:p>2350,00</text:p>
          </table:table-cell>
          <table:table-cell office:value-type="float" office:value="2350" table:style-name="ce11">
            <text:p>2350,00</text:p>
          </table:table-cell>
          <table:table-cell office:value-type="float" office:value="2350" table:style-name="ce11">
            <text:p>23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Relazioni interna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lazioni internazionali e Cooperazione allo svilupp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9.01</text:p>
          </table:table-cell>
          <table:table-cell office:value-type="string" table:style-name="ce10">
            <text:p>19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0" table:style-name="ce9">
            <text:p>180</text:p>
          </table:table-cell>
          <table:table-cell office:value-type="float" office:value="783" table:style-name="ce9">
            <text:p>78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7566" table:style-name="ce9">
            <text:p>7566</text:p>
          </table:table-cell>
          <table:table-cell office:value-type="string" table:style-name="ce10">
            <text:p>AL COMUNE DI SIRTORI PER EROGAZIONE PREMIO "GRAZIELLA FUMAGALLI E SUOR ERMINIA CAZZANIGA"</text:p>
          </table:table-cell>
          <table:table-cell office:value-type="float" office:value="0" table:style-name="ce11">
            <text:p>0,00</text:p>
          </table:table-cell>
          <table:table-cell office:value-type="float" office:value="9890" table:style-name="ce11">
            <text:p>9890,00</text:p>
          </table:table-cell>
          <table:table-cell office:value-type="float" office:value="9890" table:style-name="ce11">
            <text:p>9890,00</text:p>
          </table:table-cell>
          <table:table-cell office:value-type="float" office:value="0" table:style-name="ce11">
            <text:p>0,00</text:p>
          </table:table-cell>
          <table:table-cell office:value-type="float" office:value="9879.9699999999993" table:style-name="ce11">
            <text:p>9879,97</text:p>
          </table:table-cell>
          <table:table-cell office:value-type="float" office:value="9879.9699999999993" table:style-name="ce11">
            <text:p>9879,97</text:p>
          </table:table-cell>
          <table:table-cell office:value-type="float" office:value="9879.9699999999993" table:style-name="ce11">
            <text:p>9879,97</text:p>
          </table:table-cell>
          <table:table-cell office:value-type="float" office:value="10.029999999999999" table:style-name="ce11">
            <text:p>1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Relazioni internazion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lazioni internazionali e Cooperazione allo svilupp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19.01</text:p>
          </table:table-cell>
          <table:table-cell office:value-type="string" table:style-name="ce10">
            <text:p>19.01.1.0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0" table:style-name="ce9">
            <text:p>180</text:p>
          </table:table-cell>
          <table:table-cell office:value-type="float" office:value="783" table:style-name="ce9">
            <text:p>783</text:p>
          </table:table-cell>
          <table:table-cell office:value-type="float" office:value="43" table:style-name="ce9">
            <text:p>43</text:p>
          </table:table-cell>
          <table:table-cell office:value-type="float" office:value="190" table:style-name="ce9">
            <text:p>190</text:p>
          </table:table-cell>
          <table:table-cell office:value-type="float" office:value="7567" table:style-name="ce9">
            <text:p>7567</text:p>
          </table:table-cell>
          <table:table-cell office:value-type="string" table:style-name="ce10">
            <text:p>SOSTEGNO PROGETTI COMITATO LECCHESE PER LA PACE E LA COOPERAZIONE TRA I POPOLI(FONDI PROVENIENTI DA PRECEDENTE GESTIONE CONSORZIO VILLA GREPPI)</text:p>
          </table:table-cell>
          <table:table-cell office:value-type="float" office:value="0" table:style-name="ce11">
            <text:p>0,00</text:p>
          </table:table-cell>
          <table:table-cell office:value-type="float" office:value="57930" table:style-name="ce11">
            <text:p>57930,00</text:p>
          </table:table-cell>
          <table:table-cell office:value-type="float" office:value="57930" table:style-name="ce11">
            <text:p>57930,00</text:p>
          </table:table-cell>
          <table:table-cell office:value-type="float" office:value="0" table:style-name="ce11">
            <text:p>0,00</text:p>
          </table:table-cell>
          <table:table-cell office:value-type="float" office:value="28550" table:style-name="ce11">
            <text:p>28550,00</text:p>
          </table:table-cell>
          <table:table-cell office:value-type="float" office:value="28550" table:style-name="ce11">
            <text:p>28550,00</text:p>
          </table:table-cell>
          <table:table-cell office:value-type="float" office:value="39500" table:style-name="ce11">
            <text:p>39500,00</text:p>
          </table:table-cell>
          <table:table-cell office:value-type="float" office:value="18430" table:style-name="ce11">
            <text:p>18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50" table:style-name="ce11">
            <text:p>10950,00</text:p>
          </table:table-cell>
          <table:table-cell office:value-type="float" office:value="10950" table:style-name="ce11">
            <text:p>1095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Fondi e accantonamen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ondo di riser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20.01</text:p>
          </table:table-cell>
          <table:table-cell office:value-type="string" table:style-name="ce10">
            <text:p>20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1" table:style-name="ce9">
            <text:p>181</text:p>
          </table:table-cell>
          <table:table-cell office:value-type="float" office:value="785" table:style-name="ce9">
            <text:p>785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960" table:style-name="ce9">
            <text:p>4960</text:p>
          </table:table-cell>
          <table:table-cell office:value-type="string" table:style-name="ce10">
            <text:p>FONDO RISERVA</text:p>
          </table:table-cell>
          <table:table-cell office:value-type="float" office:value="0" table:style-name="ce11">
            <text:p>0,00</text:p>
          </table:table-cell>
          <table:table-cell office:value-type="float" office:value="11061.8" table:style-name="ce11">
            <text:p>1106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1.8" table:style-name="ce11">
            <text:p>1106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Fondi e accantonament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ondo di riser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20.01</text:p>
          </table:table-cell>
          <table:table-cell office:value-type="string" table:style-name="ce10">
            <text:p>20.01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1" table:style-name="ce9">
            <text:p>181</text:p>
          </table:table-cell>
          <table:table-cell office:value-type="float" office:value="785" table:style-name="ce9">
            <text:p>785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961" table:style-name="ce9">
            <text:p>4961</text:p>
          </table:table-cell>
          <table:table-cell office:value-type="string" table:style-name="ce10">
            <text:p>FONDO DI RISERVA DI CASS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561.8" table:style-name="ce11">
            <text:p>1256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Fondi e accantonament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Fondo crediti di dubbia esigibilità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20.02</text:p>
          </table:table-cell>
          <table:table-cell office:value-type="string" table:style-name="ce10">
            <text:p>20.02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1" table:style-name="ce9">
            <text:p>181</text:p>
          </table:table-cell>
          <table:table-cell office:value-type="float" office:value="786" table:style-name="ce9">
            <text:p>786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965" table:style-name="ce9">
            <text:p>4965</text:p>
          </table:table-cell>
          <table:table-cell office:value-type="string" table:style-name="ce10">
            <text:p>FONDO CREDITI DI DUBBIA ESIGIBILITA'</text:p>
          </table:table-cell>
          <table:table-cell office:value-type="float" office:value="0" table:style-name="ce11">
            <text:p>0,00</text:p>
          </table:table-cell>
          <table:table-cell office:value-type="float" office:value="480541.16" table:style-name="ce11">
            <text:p>48054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541.16" table:style-name="ce11">
            <text:p>48054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Fondi e accantonament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ltri Fond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20.03</text:p>
          </table:table-cell>
          <table:table-cell office:value-type="string" table:style-name="ce10">
            <text:p>20.03.1.0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1" table:style-name="ce9">
            <text:p>181</text:p>
          </table:table-cell>
          <table:table-cell office:value-type="float" office:value="787" table:style-name="ce9">
            <text:p>787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4978" table:style-name="ce9">
            <text:p>4978</text:p>
          </table:table-cell>
          <table:table-cell office:value-type="string" table:style-name="ce10">
            <text:p>FONDO SPESE POTENZIALI - ACCANTONAMENTO PER CONTENZIOSO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Fondi e accantonament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ltri Fond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20.03</text:p>
          </table:table-cell>
          <table:table-cell office:value-type="string" table:style-name="ce10">
            <text:p>20.03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1" table:style-name="ce9">
            <text:p>181</text:p>
          </table:table-cell>
          <table:table-cell office:value-type="float" office:value="787" table:style-name="ce9">
            <text:p>787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970" table:style-name="ce9">
            <text:p>4970</text:p>
          </table:table-cell>
          <table:table-cell office:value-type="string" table:style-name="ce10">
            <text:p>FONDO <text:s/>SPESE INDENNITA' FINE MANDATO SINDACO</text:p>
          </table:table-cell>
          <table:table-cell office:value-type="float" office:value="0" table:style-name="ce11">
            <text:p>0,00</text:p>
          </table:table-cell>
          <table:table-cell office:value-type="float" office:value="790" table:style-name="ce11">
            <text:p>7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0" table:style-name="ce11">
            <text:p>7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Fondi e accantonament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ltri Fond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20.03</text:p>
          </table:table-cell>
          <table:table-cell office:value-type="string" table:style-name="ce10">
            <text:p>20.03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1" table:style-name="ce9">
            <text:p>181</text:p>
          </table:table-cell>
          <table:table-cell office:value-type="float" office:value="787" table:style-name="ce9">
            <text:p>787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975" table:style-name="ce9">
            <text:p>4975</text:p>
          </table:table-cell>
          <table:table-cell office:value-type="string" table:style-name="ce10">
            <text:p>FONDO SPESE POTENZIALI (FRACHIGIE ASSICURATIVE - RICONOSCIMENTO DANNI A CARICO ENTE, ECC)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Fondi e accantonament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ltri Fond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20.03</text:p>
          </table:table-cell>
          <table:table-cell office:value-type="string" table:style-name="ce10">
            <text:p>20.03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1" table:style-name="ce9">
            <text:p>181</text:p>
          </table:table-cell>
          <table:table-cell office:value-type="float" office:value="787" table:style-name="ce9">
            <text:p>787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973" table:style-name="ce9">
            <text:p>4973</text:p>
          </table:table-cell>
          <table:table-cell office:value-type="string" table:style-name="ce10">
            <text:p>ACCANTONAMENTO AL FONDO PERDITE PARTECIPATE</text:p>
          </table:table-cell>
          <table:table-cell office:value-type="float" office:value="0" table:style-name="ce11">
            <text:p>0,00</text:p>
          </table:table-cell>
          <table:table-cell office:value-type="float" office:value="9061.3700000000008" table:style-name="ce11">
            <text:p>9061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61.3700000000008" table:style-name="ce11">
            <text:p>9061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Fondi e accantonament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ltri Fond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20.03</text:p>
          </table:table-cell>
          <table:table-cell office:value-type="string" table:style-name="ce10">
            <text:p>20.03.1.0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1" table:style-name="ce9">
            <text:p>181</text:p>
          </table:table-cell>
          <table:table-cell office:value-type="float" office:value="787" table:style-name="ce9">
            <text:p>787</text:p>
          </table:table-cell>
          <table:table-cell office:value-type="float" office:value="43" table:style-name="ce9">
            <text:p>43</text:p>
          </table:table-cell>
          <table:table-cell office:value-type="float" office:value="196" table:style-name="ce9">
            <text:p>196</text:p>
          </table:table-cell>
          <table:table-cell office:value-type="float" office:value="4972" table:style-name="ce9">
            <text:p>4972</text:p>
          </table:table-cell>
          <table:table-cell office:value-type="string" table:style-name="ce10">
            <text:p>FONDO SPESE PER RINNOVI CONTRATTUALI DIPENDENTI<text:s/></text:p>
          </table:table-cell>
          <table:table-cell office:value-type="float" office:value="0" table:style-name="ce11">
            <text:p>0,00</text:p>
          </table:table-cell>
          <table:table-cell office:value-type="float" office:value="52800" table:style-name="ce11">
            <text:p>52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800" table:style-name="ce11">
            <text:p>52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458" table:style-name="ce9">
            <text:p>13458</text:p>
          </table:table-cell>
          <table:table-cell office:value-type="string" table:style-name="ce10">
            <text:p>ADEGUAMENTO ARREDI SALA CONSILIARE</text:p>
          </table:table-cell>
          <table:table-cell office:value-type="float" office:value="0" table:style-name="ce11">
            <text:p>0,00</text:p>
          </table:table-cell>
          <table:table-cell office:value-type="float" office:value="14000" table:style-name="ce11">
            <text:p>14000,00</text:p>
          </table:table-cell>
          <table:table-cell office:value-type="float" office:value="14000" table:style-name="ce11">
            <text:p>14000,00</text:p>
          </table:table-cell>
          <table:table-cell office:value-type="float" office:value="0" table:style-name="ce11">
            <text:p>0,00</text:p>
          </table:table-cell>
          <table:table-cell office:value-type="float" office:value="13171.73" table:style-name="ce11">
            <text:p>13171,73</text:p>
          </table:table-cell>
          <table:table-cell office:value-type="float" office:value="13171.73" table:style-name="ce11">
            <text:p>13171,73</text:p>
          </table:table-cell>
          <table:table-cell office:value-type="float" office:value="13971.71" table:style-name="ce11">
            <text:p>13971,71</text:p>
          </table:table-cell>
          <table:table-cell office:value-type="float" office:value="28.29" table:style-name="ce11">
            <text:p>28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9.98" table:style-name="ce11">
            <text:p>799,98</text:p>
          </table:table-cell>
          <table:table-cell office:value-type="float" office:value="799.98" table:style-name="ce11">
            <text:p>799,9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457" table:style-name="ce9">
            <text:p>13457</text:p>
          </table:table-cell>
          <table:table-cell office:value-type="string" table:style-name="ce10">
            <text:p>VALORIZZAZIONE SALA CONSILIARE - SISTEMAZIONE IMPIANTO DI <text:s/>CONDIZIONAMENTO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rgani istituzion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456" table:style-name="ce9">
            <text:p>13456</text:p>
          </table:table-cell>
          <table:table-cell office:value-type="string" table:style-name="ce10">
            <text:p>VALORIZZAZIONE SALA CONSILIARE - <text:s/>ADEGUAMENTO ATTREZZATURE TECNOLOGICHE</text:p>
          </table:table-cell>
          <table:table-cell office:value-type="float" office:value="0" table:style-name="ce11">
            <text:p>0,00</text:p>
          </table:table-cell>
          <table:table-cell office:value-type="float" office:value="35000" table:style-name="ce11">
            <text:p>35000,00</text:p>
          </table:table-cell>
          <table:table-cell office:value-type="float" office:value="135.08000000000001" table:style-name="ce11">
            <text:p>135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.08000000000001" table:style-name="ce11">
            <text:p>135,08</text:p>
          </table:table-cell>
          <table:table-cell office:value-type="float" office:value="34864.92" table:style-name="ce11">
            <text:p>34864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461" table:style-name="ce9">
            <text:p>13461</text:p>
          </table:table-cell>
          <table:table-cell office:value-type="string" table:style-name="ce10">
            <text:p>REALIZZAZIONE PROGETTO RIORDINO ARCHIVIO COMUNALE</text:p>
          </table:table-cell>
          <table:table-cell office:value-type="float" office:value="0" table:style-name="ce11">
            <text:p>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.69" table:style-name="ce11">
            <text:p>32,69</text:p>
          </table:table-cell>
          <table:table-cell office:value-type="float" office:value="9967.31" table:style-name="ce11">
            <text:p>9967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egreteria gener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1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6" table:style-name="ce9">
            <text:p>696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464" table:style-name="ce9">
            <text:p>13464</text:p>
          </table:table-cell>
          <table:table-cell office:value-type="string" table:style-name="ce10">
            <text:p>MISURE DI SICUREZZA PER SITUAZIONI DI EMERGENZA ARCHIVIO COMUNALE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841" table:style-name="ce9">
            <text:p>13841</text:p>
          </table:table-cell>
          <table:table-cell office:value-type="string" table:style-name="ce10">
            <text:p>ACQUISTO MOBILI ED ATTREZZATURE UFFICI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229.36" table:style-name="ce11">
            <text:p>229,36</text:p>
          </table:table-cell>
          <table:table-cell office:value-type="float" office:value="229.36" table:style-name="ce11">
            <text:p>229,36</text:p>
          </table:table-cell>
          <table:table-cell office:value-type="float" office:value="229.36" table:style-name="ce11">
            <text:p>229,36</text:p>
          </table:table-cell>
          <table:table-cell office:value-type="float" office:value="270.64" table:style-name="ce11">
            <text:p>27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estione economica, finanziaria, programmazione e provveditorat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.03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9">
            <text:p>697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845" table:style-name="ce9">
            <text:p>13845</text:p>
          </table:table-cell>
          <table:table-cell office:value-type="string" table:style-name="ce10">
            <text:p>AUTOMAZIONE SERVIZI AMMINISTRATIVI</text:p>
          </table:table-cell>
          <table:table-cell office:value-type="float" office:value="949.16" table:style-name="ce11">
            <text:p>949,16</text:p>
          </table:table-cell>
          <table:table-cell office:value-type="float" office:value="2000" table:style-name="ce11">
            <text:p>2000,00</text:p>
          </table:table-cell>
          <table:table-cell office:value-type="float" office:value="2949.16" table:style-name="ce11">
            <text:p>2949,16</text:p>
          </table:table-cell>
          <table:table-cell office:value-type="float" office:value="949.16" table:style-name="ce11">
            <text:p>949,16</text:p>
          </table:table-cell>
          <table:table-cell office:value-type="float" office:value="897.92" table:style-name="ce11">
            <text:p>897,92</text:p>
          </table:table-cell>
          <table:table-cell office:value-type="float" office:value="1847.08" table:style-name="ce11">
            <text:p>1847,08</text:p>
          </table:table-cell>
          <table:table-cell office:value-type="float" office:value="1360.3" table:style-name="ce11">
            <text:p>1360,30</text:p>
          </table:table-cell>
          <table:table-cell office:value-type="float" office:value="639.70000000000005" table:style-name="ce11">
            <text:p>639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.38" table:style-name="ce11">
            <text:p>462,38</text:p>
          </table:table-cell>
          <table:table-cell office:value-type="float" office:value="462.38" table:style-name="ce11">
            <text:p>462,3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708" table:style-name="ce9">
            <text:p>13708</text:p>
          </table:table-cell>
          <table:table-cell office:value-type="string" table:style-name="ce10">
            <text:p>OPERE DI ADEGUAMENTO ANTINCENDIO EDIFICI COMUNALI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680" table:style-name="ce9">
            <text:p>13680</text:p>
          </table:table-cell>
          <table:table-cell office:value-type="string" table:style-name="ce10">
            <text:p>SPESE DI ADEGUAMENTO EDIFICI COMUNALI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658" table:style-name="ce9">
            <text:p>13658</text:p>
          </table:table-cell>
          <table:table-cell office:value-type="string" table:style-name="ce10">
            <text:p>MANUTENZIONE STRAORDINARIA EDIFICI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1490.84" table:style-name="ce11">
            <text:p>1490,84</text:p>
          </table:table-cell>
          <table:table-cell office:value-type="float" office:value="1490.84" table:style-name="ce11">
            <text:p>1490,84</text:p>
          </table:table-cell>
          <table:table-cell office:value-type="float" office:value="1490.84" table:style-name="ce11">
            <text:p>1490,84</text:p>
          </table:table-cell>
          <table:table-cell office:value-type="float" office:value="3509.16" table:style-name="ce11">
            <text:p>350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505" table:style-name="ce9">
            <text:p>14505</text:p>
          </table:table-cell>
          <table:table-cell office:value-type="string" table:style-name="ce10">
            <text:p>LAVORI DI MANUTENZIONE STRAORDINARIA CASERMA CARABINIERI</text:p>
          </table:table-cell>
          <table:table-cell office:value-type="float" office:value="0" table:style-name="ce11">
            <text:p>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10000" table:style-name="ce11">
            <text:p>10000,00</text:p>
          </table:table-cell>
          <table:table-cell office:value-type="float" office:value="0" table:style-name="ce11">
            <text:p>0,00</text:p>
          </table:table-cell>
          <table:table-cell office:value-type="float" office:value="1528.95" table:style-name="ce11">
            <text:p>1528,95</text:p>
          </table:table-cell>
          <table:table-cell office:value-type="float" office:value="1528.95" table:style-name="ce11">
            <text:p>1528,95</text:p>
          </table:table-cell>
          <table:table-cell office:value-type="float" office:value="4676.55" table:style-name="ce11">
            <text:p>4676,55</text:p>
          </table:table-cell>
          <table:table-cell office:value-type="float" office:value="5323.45" table:style-name="ce11">
            <text:p>532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7.6" table:style-name="ce11">
            <text:p>3147,60</text:p>
          </table:table-cell>
          <table:table-cell office:value-type="float" office:value="3147.6" table:style-name="ce11">
            <text:p>3147,6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656" table:style-name="ce9">
            <text:p>13656</text:p>
          </table:table-cell>
          <table:table-cell office:value-type="string" table:style-name="ce10">
            <text:p>OPER DI EFFICIENTAMENTO ENERGETICO EDIFICI COMUNALI<text:s/></text:p>
          </table:table-cell>
          <table:table-cell office:value-type="float" office:value="504.32" table:style-name="ce11">
            <text:p>504,32</text:p>
          </table:table-cell>
          <table:table-cell office:value-type="float" office:value="0" table:style-name="ce11">
            <text:p>0,00</text:p>
          </table:table-cell>
          <table:table-cell office:value-type="float" office:value="504.32" table:style-name="ce11">
            <text:p>504,32</text:p>
          </table:table-cell>
          <table:table-cell office:value-type="float" office:value="504.32" table:style-name="ce11">
            <text:p>504,32</text:p>
          </table:table-cell>
          <table:table-cell office:value-type="float" office:value="0" table:style-name="ce11">
            <text:p>0,00</text:p>
          </table:table-cell>
          <table:table-cell office:value-type="float" office:value="504.32" table:style-name="ce11">
            <text:p>504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663" table:style-name="ce9">
            <text:p>13663</text:p>
          </table:table-cell>
          <table:table-cell office:value-type="string" table:style-name="ce10">
            <text:p>INTERVENTI STRAORDINARI SU EDIFICI COMUNALI</text:p>
          </table:table-cell>
          <table:table-cell office:value-type="float" office:value="610" table:style-name="ce11">
            <text:p>610,00</text:p>
          </table:table-cell>
          <table:table-cell office:value-type="float" office:value="4000" table:style-name="ce11">
            <text:p>4000,00</text:p>
          </table:table-cell>
          <table:table-cell office:value-type="float" office:value="4610" table:style-name="ce11">
            <text:p>46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0" table:style-name="ce11">
            <text:p>4000,00</text:p>
          </table:table-cell>
          <table:table-cell office:value-type="float" office:value="0" table:style-name="ce11">
            <text:p>0,00</text:p>
          </table:table-cell>
          <table:table-cell office:value-type="float" office:value="-610" table:style-name="ce11">
            <text:p>-610,00</text:p>
          </table:table-cell>
          <table:table-cell office:value-type="float" office:value="0" table:style-name="ce11">
            <text:p>0,00</text:p>
          </table:table-cell>
          <table:table-cell office:value-type="float" office:value="-610" table:style-name="ce11">
            <text:p>-6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550" table:style-name="ce9">
            <text:p>13550</text:p>
          </table:table-cell>
          <table:table-cell office:value-type="string" table:style-name="ce10">
            <text:p>UTILIZZO PROVENTI MONETIZZAZIONI AREE</text:p>
          </table:table-cell>
          <table:table-cell office:value-type="float" office:value="1357.5" table:style-name="ce11">
            <text:p>1357,50</text:p>
          </table:table-cell>
          <table:table-cell office:value-type="float" office:value="25800" table:style-name="ce11">
            <text:p>25800,00</text:p>
          </table:table-cell>
          <table:table-cell office:value-type="float" office:value="25892.99" table:style-name="ce11">
            <text:p>25892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35.49" table:style-name="ce11">
            <text:p>24535,49</text:p>
          </table:table-cell>
          <table:table-cell office:value-type="float" office:value="1264.51" table:style-name="ce11">
            <text:p>1264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7.5" table:style-name="ce11">
            <text:p>1357,50</text:p>
          </table:table-cell>
          <table:table-cell office:value-type="float" office:value="0" table:style-name="ce11">
            <text:p>0,00</text:p>
          </table:table-cell>
          <table:table-cell office:value-type="float" office:value="1357.5" table:style-name="ce11">
            <text:p>1357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stione dei beni demaniali e patrimoni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1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9" table:style-name="ce9">
            <text:p>69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650" table:style-name="ce9">
            <text:p>13650</text:p>
          </table:table-cell>
          <table:table-cell office:value-type="string" table:style-name="ce10">
            <text:p>LAVORI DI MANUTENZIONE STRAORDINARIA PATRIMONIO COMUNALE</text:p>
          </table:table-cell>
          <table:table-cell office:value-type="float" office:value="25126.63" table:style-name="ce11">
            <text:p>25126,63</text:p>
          </table:table-cell>
          <table:table-cell office:value-type="float" office:value="53630.89" table:style-name="ce11">
            <text:p>53630,89</text:p>
          </table:table-cell>
          <table:table-cell office:value-type="float" office:value="66757.52" table:style-name="ce11">
            <text:p>66757,52</text:p>
          </table:table-cell>
          <table:table-cell office:value-type="float" office:value="24949.42" table:style-name="ce11">
            <text:p>24949,42</text:p>
          </table:table-cell>
          <table:table-cell office:value-type="float" office:value="13510.51" table:style-name="ce11">
            <text:p>13510,51</text:p>
          </table:table-cell>
          <table:table-cell office:value-type="float" office:value="38459.93" table:style-name="ce11">
            <text:p>38459,93</text:p>
          </table:table-cell>
          <table:table-cell office:value-type="float" office:value="37394.61" table:style-name="ce11">
            <text:p>37394,61</text:p>
          </table:table-cell>
          <table:table-cell office:value-type="float" office:value="14188.39" table:style-name="ce11">
            <text:p>14188,39</text:p>
          </table:table-cell>
          <table:table-cell office:value-type="float" office:value="2047.89" table:style-name="ce11">
            <text:p>2047,89</text:p>
          </table:table-cell>
          <table:table-cell office:value-type="float" office:value="-177.21" table:style-name="ce11">
            <text:p>-177,21</text:p>
          </table:table-cell>
          <table:table-cell office:value-type="float" office:value="0" table:style-name="ce11">
            <text:p>0,00</text:p>
          </table:table-cell>
          <table:table-cell office:value-type="float" office:value="-177.21" table:style-name="ce11">
            <text:p>-177,21</text:p>
          </table:table-cell>
          <table:table-cell office:value-type="float" office:value="0" table:style-name="ce11">
            <text:p>0,00</text:p>
          </table:table-cell>
          <table:table-cell office:value-type="float" office:value="23884.1" table:style-name="ce11">
            <text:p>23884,10</text:p>
          </table:table-cell>
          <table:table-cell office:value-type="float" office:value="23884.1" table:style-name="ce11">
            <text:p>23884,1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lezioni e consultazioni popolari - Anagrafe e stato civi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1.07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9">
            <text:p>701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590" table:style-name="ce9">
            <text:p>13590</text:p>
          </table:table-cell>
          <table:table-cell office:value-type="string" table:style-name="ce10">
            <text:p>AUTOMAZIONE SERVIZI AMMINISTRATIVI UFFICIO DEMOGRAFICO</text:p>
          </table:table-cell>
          <table:table-cell office:value-type="float" office:value="695.4" table:style-name="ce11">
            <text:p>695,40</text:p>
          </table:table-cell>
          <table:table-cell office:value-type="float" office:value="750" table:style-name="ce11">
            <text:p>750,00</text:p>
          </table:table-cell>
          <table:table-cell office:value-type="float" office:value="1445.4" table:style-name="ce11">
            <text:p>1445,40</text:p>
          </table:table-cell>
          <table:table-cell office:value-type="float" office:value="695.4" table:style-name="ce11">
            <text:p>695,40</text:p>
          </table:table-cell>
          <table:table-cell office:value-type="float" office:value="0" table:style-name="ce11">
            <text:p>0,00</text:p>
          </table:table-cell>
          <table:table-cell office:value-type="float" office:value="695.4" table:style-name="ce11">
            <text:p>695,40</text:p>
          </table:table-cell>
          <table:table-cell office:value-type="float" office:value="719.8" table:style-name="ce11">
            <text:p>719,80</text:p>
          </table:table-cell>
          <table:table-cell office:value-type="float" office:value="30.2" table:style-name="ce11">
            <text:p>3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9.8" table:style-name="ce11">
            <text:p>719,80</text:p>
          </table:table-cell>
          <table:table-cell office:value-type="float" office:value="719.8" table:style-name="ce11">
            <text:p>719,8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603" table:style-name="ce9">
            <text:p>15603</text:p>
          </table:table-cell>
          <table:table-cell office:value-type="string" table:style-name="ce10">
            <text:p>ACQUISTO ATTREZZATURE CED<text:s/>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551" table:style-name="ce9">
            <text:p>15551</text:p>
          </table:table-cell>
          <table:table-cell office:value-type="string" table:style-name="ce10">
            <text:p>AUTOMAZIONE SERVIZI AMMINISTRATIVI - SOFTWARE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486.78" table:style-name="ce11">
            <text:p>486,78</text:p>
          </table:table-cell>
          <table:table-cell office:value-type="float" office:value="486.78" table:style-name="ce11">
            <text:p>486,78</text:p>
          </table:table-cell>
          <table:table-cell office:value-type="float" office:value="486.78" table:style-name="ce11">
            <text:p>486,78</text:p>
          </table:table-cell>
          <table:table-cell office:value-type="float" office:value="13.22" table:style-name="ce11">
            <text:p>1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561" table:style-name="ce9">
            <text:p>15561</text:p>
          </table:table-cell>
          <table:table-cell office:value-type="string" table:style-name="ce10">
            <text:p>AUTOMAZIONE SERVIZI AMMINISTRATIVI - HARDWARE<text:s/>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3.38" table:style-name="ce11">
            <text:p>523,38</text:p>
          </table:table-cell>
          <table:table-cell office:value-type="float" office:value="476.62" table:style-name="ce11">
            <text:p>47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3.38" table:style-name="ce11">
            <text:p>523,38</text:p>
          </table:table-cell>
          <table:table-cell office:value-type="float" office:value="523.38" table:style-name="ce11">
            <text:p>523,3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552" table:style-name="ce9">
            <text:p>15552</text:p>
          </table:table-cell>
          <table:table-cell office:value-type="string" table:style-name="ce10">
            <text:p>AUTOMAZIONE SERVIZI AMMINISTRATIVI - HARDWARE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100,00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office:value-type="float" office:value="1035.78" table:style-name="ce11">
            <text:p>1035,78</text:p>
          </table:table-cell>
          <table:table-cell office:value-type="float" office:value="1035.78" table:style-name="ce11">
            <text:p>1035,78</text:p>
          </table:table-cell>
          <table:table-cell office:value-type="float" office:value="1035.78" table:style-name="ce11">
            <text:p>1035,78</text:p>
          </table:table-cell>
          <table:table-cell office:value-type="float" office:value="64.22" table:style-name="ce11">
            <text:p>64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558" table:style-name="ce9">
            <text:p>15558</text:p>
          </table:table-cell>
          <table:table-cell office:value-type="string" table:style-name="ce10">
            <text:p>AUTOMAZIONE SERVIZI AMMINISTRATIVI - SOFTWARE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1152.9000000000001" table:style-name="ce11">
            <text:p>1152,90</text:p>
          </table:table-cell>
          <table:table-cell office:value-type="float" office:value="1152.9000000000001" table:style-name="ce11">
            <text:p>1152,90</text:p>
          </table:table-cell>
          <table:table-cell office:value-type="float" office:value="1152.9000000000001" table:style-name="ce11">
            <text:p>1152,90</text:p>
          </table:table-cell>
          <table:table-cell office:value-type="float" office:value="41.9" table:style-name="ce11">
            <text:p>41,90</text:p>
          </table:table-cell>
          <table:table-cell office:value-type="float" office:value="805.2" table:style-name="ce11">
            <text:p>80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600" table:style-name="ce9">
            <text:p>15600</text:p>
          </table:table-cell>
          <table:table-cell office:value-type="string" table:style-name="ce10">
            <text:p>AUTOMAZIONE SERVIZI AMMINISTRATIVI - ACQUISTO SOFTWARE</text:p>
          </table:table-cell>
          <table:table-cell office:value-type="float" office:value="2352.16" table:style-name="ce11">
            <text:p>2352,16</text:p>
          </table:table-cell>
          <table:table-cell office:value-type="float" office:value="41400" table:style-name="ce11">
            <text:p>41400,00</text:p>
          </table:table-cell>
          <table:table-cell office:value-type="float" office:value="42709.06" table:style-name="ce11">
            <text:p>42709,06</text:p>
          </table:table-cell>
          <table:table-cell office:value-type="float" office:value="2352.16" table:style-name="ce11">
            <text:p>2352,16</text:p>
          </table:table-cell>
          <table:table-cell office:value-type="float" office:value="40238.04" table:style-name="ce11">
            <text:p>40238,04</text:p>
          </table:table-cell>
          <table:table-cell office:value-type="float" office:value="42590.2" table:style-name="ce11">
            <text:p>42590,20</text:p>
          </table:table-cell>
          <table:table-cell office:value-type="float" office:value="40238.04" table:style-name="ce11">
            <text:p>40238,04</text:p>
          </table:table-cell>
          <table:table-cell office:value-type="float" office:value="118.86" table:style-name="ce11">
            <text:p>118,86</text:p>
          </table:table-cell>
          <table:table-cell office:value-type="float" office:value="1043.0999999999999" table:style-name="ce11">
            <text:p>104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tatistica e sistemi informativ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.08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702" table:style-name="ce9">
            <text:p>70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605" table:style-name="ce9">
            <text:p>15605</text:p>
          </table:table-cell>
          <table:table-cell office:value-type="string" table:style-name="ce10">
            <text:p>AUTOMAZIONE SERVIZI AMMINISTRATIVI - ACQUISTO HARDWARE</text:p>
          </table:table-cell>
          <table:table-cell office:value-type="float" office:value="4387.12" table:style-name="ce11">
            <text:p>4387,12</text:p>
          </table:table-cell>
          <table:table-cell office:value-type="float" office:value="13300" table:style-name="ce11">
            <text:p>13300,00</text:p>
          </table:table-cell>
          <table:table-cell office:value-type="float" office:value="7098.74" table:style-name="ce11">
            <text:p>7098,74</text:p>
          </table:table-cell>
          <table:table-cell office:value-type="float" office:value="4387.12" table:style-name="ce11">
            <text:p>4387,12</text:p>
          </table:table-cell>
          <table:table-cell office:value-type="float" office:value="2454.15" table:style-name="ce11">
            <text:p>2454,15</text:p>
          </table:table-cell>
          <table:table-cell office:value-type="float" office:value="6841.27" table:style-name="ce11">
            <text:p>6841,27</text:p>
          </table:table-cell>
          <table:table-cell office:value-type="float" office:value="2454.15" table:style-name="ce11">
            <text:p>2454,15</text:p>
          </table:table-cell>
          <table:table-cell office:value-type="float" office:value="257.47000000000003" table:style-name="ce11">
            <text:p>257,47</text:p>
          </table:table-cell>
          <table:table-cell office:value-type="float" office:value="10588.38" table:style-name="ce11">
            <text:p>1058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659" table:style-name="ce9">
            <text:p>13659</text:p>
          </table:table-cell>
          <table:table-cell office:value-type="string" table:style-name="ce10">
            <text:p>MANUTENZIONE STRAORDINARIA IMPIANTI DI RISCALDAMENTO</text:p>
          </table:table-cell>
          <table:table-cell office:value-type="float" office:value="282.55" table:style-name="ce11">
            <text:p>282,55</text:p>
          </table:table-cell>
          <table:table-cell office:value-type="float" office:value="5000" table:style-name="ce11">
            <text:p>5000,00</text:p>
          </table:table-cell>
          <table:table-cell office:value-type="float" office:value="5282.55" table:style-name="ce11">
            <text:p>5282,55</text:p>
          </table:table-cell>
          <table:table-cell office:value-type="float" office:value="282.55" table:style-name="ce11">
            <text:p>282,55</text:p>
          </table:table-cell>
          <table:table-cell office:value-type="float" office:value="3782" table:style-name="ce11">
            <text:p>3782,00</text:p>
          </table:table-cell>
          <table:table-cell office:value-type="float" office:value="4064.55" table:style-name="ce11">
            <text:p>4064,55</text:p>
          </table:table-cell>
          <table:table-cell office:value-type="float" office:value="3782" table:style-name="ce11">
            <text:p>3782,00</text:p>
          </table:table-cell>
          <table:table-cell office:value-type="float" office:value="1218" table:style-name="ce11">
            <text:p>12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661" table:style-name="ce9">
            <text:p>13661</text:p>
          </table:table-cell>
          <table:table-cell office:value-type="string" table:style-name="ce10">
            <text:p>LAVORI DI EFFICIENTAMENTO PALAZZO COMUNALE</text:p>
          </table:table-cell>
          <table:table-cell office:value-type="float" office:value="2745.49" table:style-name="ce11">
            <text:p>2745,49</text:p>
          </table:table-cell>
          <table:table-cell office:value-type="float" office:value="20326.14" table:style-name="ce11">
            <text:p>20326,14</text:p>
          </table:table-cell>
          <table:table-cell office:value-type="float" office:value="23071.63" table:style-name="ce11">
            <text:p>23071,63</text:p>
          </table:table-cell>
          <table:table-cell office:value-type="float" office:value="2745.49" table:style-name="ce11">
            <text:p>2745,49</text:p>
          </table:table-cell>
          <table:table-cell office:value-type="float" office:value="1542.72" table:style-name="ce11">
            <text:p>1542,72</text:p>
          </table:table-cell>
          <table:table-cell office:value-type="float" office:value="4288.21" table:style-name="ce11">
            <text:p>4288,21</text:p>
          </table:table-cell>
          <table:table-cell office:value-type="float" office:value="1542.72" table:style-name="ce11">
            <text:p>1542,72</text:p>
          </table:table-cell>
          <table:table-cell office:value-type="float" office:value="0" table:style-name="ce11">
            <text:p>0,00</text:p>
          </table:table-cell>
          <table:table-cell office:value-type="float" office:value="18783.419999999998" table:style-name="ce11">
            <text:p>18783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ltri servizi gene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1.1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2" table:style-name="ce9">
            <text:p>162</text:p>
          </table:table-cell>
          <table:table-cell office:value-type="float" office:value="694" table:style-name="ce9">
            <text:p>69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29" table:style-name="ce9">
            <text:p>13929</text:p>
          </table:table-cell>
          <table:table-cell office:value-type="string" table:style-name="ce10">
            <text:p>CONFERIMENTO INCARICHI PROFESSIONALI</text:p>
          </table:table-cell>
          <table:table-cell office:value-type="float" office:value="4622.4799999999996" table:style-name="ce11">
            <text:p>4622,48</text:p>
          </table:table-cell>
          <table:table-cell office:value-type="float" office:value="79283.210000000006" table:style-name="ce11">
            <text:p>79283,21</text:p>
          </table:table-cell>
          <table:table-cell office:value-type="float" office:value="60554.95" table:style-name="ce11">
            <text:p>60554,95</text:p>
          </table:table-cell>
          <table:table-cell office:value-type="float" office:value="4622.4799999999996" table:style-name="ce11">
            <text:p>4622,48</text:p>
          </table:table-cell>
          <table:table-cell office:value-type="float" office:value="13544.37" table:style-name="ce11">
            <text:p>13544,37</text:p>
          </table:table-cell>
          <table:table-cell office:value-type="float" office:value="18166.849999999999" table:style-name="ce11">
            <text:p>18166,85</text:p>
          </table:table-cell>
          <table:table-cell office:value-type="float" office:value="19301.71" table:style-name="ce11">
            <text:p>19301,71</text:p>
          </table:table-cell>
          <table:table-cell office:value-type="float" office:value="20801.939999999999" table:style-name="ce11">
            <text:p>20801,94</text:p>
          </table:table-cell>
          <table:table-cell office:value-type="float" office:value="39179.56" table:style-name="ce11">
            <text:p>39179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57.34" table:style-name="ce11">
            <text:p>5757,34</text:p>
          </table:table-cell>
          <table:table-cell office:value-type="float" office:value="5757.34" table:style-name="ce11">
            <text:p>5757,3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76" table:style-name="ce9">
            <text:p>13976</text:p>
          </table:table-cell>
          <table:table-cell office:value-type="string" table:style-name="ce10">
            <text:p>ACQUISTO TECHE E/O TOTEM PER INSTALLAZIONE DEFIBRILLATORI – SOSTITUZIONE ACCESSORI.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74" table:style-name="ce9">
            <text:p>13974</text:p>
          </table:table-cell>
          <table:table-cell office:value-type="string" table:style-name="ce10">
            <text:p>ADEGUAMENTO, <text:s/>RIPARAZIONI E MANUTENZIONE STRAORDINARIA ATTREZZATURE SERVIZIO POLIZIA LOCALE<text:s/></text:p>
          </table:table-cell>
          <table:table-cell office:value-type="float" office:value="0" table:style-name="ce11">
            <text:p>0,00</text:p>
          </table:table-cell>
          <table:table-cell office:value-type="float" office:value="2257" table:style-name="ce11">
            <text:p>2257,00</text:p>
          </table:table-cell>
          <table:table-cell office:value-type="float" office:value="2257" table:style-name="ce11">
            <text:p>22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7" table:style-name="ce11">
            <text:p>22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7" table:style-name="ce11">
            <text:p>2257,00</text:p>
          </table:table-cell>
          <table:table-cell office:value-type="float" office:value="2257" table:style-name="ce11">
            <text:p>2257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68" table:style-name="ce9">
            <text:p>13968</text:p>
          </table:table-cell>
          <table:table-cell office:value-type="string" table:style-name="ce10">
            <text:p>SOSTITUZIONI/RIPARAZIONI STRAORDINARIE IMPIANTO DI VIDEOSORVEGLIANZA<text:s/>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500,00</text:p>
          </table:table-cell>
          <table:table-cell office:value-type="float" office:value="2500" table:style-name="ce11">
            <text:p>2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71" table:style-name="ce9">
            <text:p>13971</text:p>
          </table:table-cell>
          <table:table-cell office:value-type="string" table:style-name="ce10">
            <text:p>ACQUISTO <text:s/>SERVER SISTEMA DI VIDEOSORVEGLIANZA</text:p>
          </table:table-cell>
          <table:table-cell office:value-type="float" office:value="0" table:style-name="ce11">
            <text:p>0,00</text:p>
          </table:table-cell>
          <table:table-cell office:value-type="float" office:value="6600" table:style-name="ce11">
            <text:p>6600,00</text:p>
          </table:table-cell>
          <table:table-cell office:value-type="float" office:value="6600" table:style-name="ce11">
            <text:p>6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0" table:style-name="ce11">
            <text:p>6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67" table:style-name="ce9">
            <text:p>13967</text:p>
          </table:table-cell>
          <table:table-cell office:value-type="string" table:style-name="ce10">
            <text:p>COMPLETAMENTO SISTEMA VIDEOSORVEGLIANZA VIA DEL LAVORO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000,00</text:p>
          </table:table-cell>
          <table:table-cell office:value-type="float" office:value="7000" table:style-name="ce11">
            <text:p>7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77" table:style-name="ce9">
            <text:p>13977</text:p>
          </table:table-cell>
          <table:table-cell office:value-type="string" table:style-name="ce10">
            <text:p>ACQUISTO DOTAZIONI TECNICO STRUMENTALI SERVIZIO POLIZIA LOCALE</text:p>
          </table:table-cell>
          <table:table-cell office:value-type="float" office:value="0" table:style-name="ce11">
            <text:p>0,00</text:p>
          </table:table-cell>
          <table:table-cell office:value-type="float" office:value="8950" table:style-name="ce11">
            <text:p>8950,00</text:p>
          </table:table-cell>
          <table:table-cell office:value-type="float" office:value="8950" table:style-name="ce11">
            <text:p>8950,00</text:p>
          </table:table-cell>
          <table:table-cell office:value-type="float" office:value="0" table:style-name="ce11">
            <text:p>0,00</text:p>
          </table:table-cell>
          <table:table-cell office:value-type="float" office:value="8942.6" table:style-name="ce11">
            <text:p>8942,60</text:p>
          </table:table-cell>
          <table:table-cell office:value-type="float" office:value="8942.6" table:style-name="ce11">
            <text:p>8942,60</text:p>
          </table:table-cell>
          <table:table-cell office:value-type="float" office:value="8942.6" table:style-name="ce11">
            <text:p>8942,60</text:p>
          </table:table-cell>
          <table:table-cell office:value-type="float" office:value="7.4" table:style-name="ce11">
            <text:p>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73" table:style-name="ce9">
            <text:p>13973</text:p>
          </table:table-cell>
          <table:table-cell office:value-type="string" table:style-name="ce10">
            <text:p>ACQUISTO NUOVO SOFTWARE SISTEMA DI VIDEOSORVEGLIANZA</text:p>
          </table:table-cell>
          <table:table-cell office:value-type="float" office:value="0" table:style-name="ce11">
            <text:p>0,00</text:p>
          </table:table-cell>
          <table:table-cell office:value-type="float" office:value="9700" table:style-name="ce11">
            <text:p>9700,00</text:p>
          </table:table-cell>
          <table:table-cell office:value-type="float" office:value="9700" table:style-name="ce11">
            <text:p>97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00" table:style-name="ce11">
            <text:p>97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75" table:style-name="ce9">
            <text:p>13975</text:p>
          </table:table-cell>
          <table:table-cell office:value-type="string" table:style-name="ce10">
            <text:p>ACQUISTO POSTAZIONE MOBILE SERVIZIO <text:s/>POLIZIA LOCALE</text:p>
          </table:table-cell>
          <table:table-cell office:value-type="float" office:value="93.74" table:style-name="ce11">
            <text:p>93,74</text:p>
          </table:table-cell>
          <table:table-cell office:value-type="float" office:value="0" table:style-name="ce11">
            <text:p>0,00</text:p>
          </table:table-cell>
          <table:table-cell office:value-type="float" office:value="93.74" table:style-name="ce11">
            <text:p>9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3.74" table:style-name="ce11">
            <text:p>-93,74</text:p>
          </table:table-cell>
          <table:table-cell office:value-type="float" office:value="0" table:style-name="ce11">
            <text:p>0,00</text:p>
          </table:table-cell>
          <table:table-cell office:value-type="float" office:value="-93.74" table:style-name="ce11">
            <text:p>-9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78" table:style-name="ce9">
            <text:p>13978</text:p>
          </table:table-cell>
          <table:table-cell office:value-type="string" table:style-name="ce10">
            <text:p>ACQUISTO <text:s/>E MANUTENZIONE ATTREZZATURE SERVIZIO POLIZIA MUNICIPALE</text:p>
          </table:table-cell>
          <table:table-cell office:value-type="float" office:value="280" table:style-name="ce11">
            <text:p>280,00</text:p>
          </table:table-cell>
          <table:table-cell office:value-type="float" office:value="2000" table:style-name="ce11">
            <text:p>2000,00</text:p>
          </table:table-cell>
          <table:table-cell office:value-type="float" office:value="2280" table:style-name="ce11">
            <text:p>2280,00</text:p>
          </table:table-cell>
          <table:table-cell office:value-type="float" office:value="280" table:style-name="ce11">
            <text:p>280,00</text:p>
          </table:table-cell>
          <table:table-cell office:value-type="float" office:value="0" table:style-name="ce11">
            <text:p>0,00</text:p>
          </table:table-cell>
          <table:table-cell office:value-type="float" office:value="280" table:style-name="ce11">
            <text:p>28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rdine pubblico e sicurezz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olizia locale e amministrativ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3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4" table:style-name="ce9">
            <text:p>164</text:p>
          </table:table-cell>
          <table:table-cell office:value-type="float" office:value="709" table:style-name="ce9">
            <text:p>70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69" table:style-name="ce9">
            <text:p>13969</text:p>
          </table:table-cell>
          <table:table-cell office:value-type="string" table:style-name="ce10">
            <text:p>REALIZZAZIONE PROGETTO DI VIDEOSORVEGLIANZA TERRITORIO COMUNALE</text:p>
          </table:table-cell>
          <table:table-cell office:value-type="float" office:value="1561" table:style-name="ce11">
            <text:p>1561,00</text:p>
          </table:table-cell>
          <table:table-cell office:value-type="float" office:value="13649" table:style-name="ce11">
            <text:p>13649,00</text:p>
          </table:table-cell>
          <table:table-cell office:value-type="float" office:value="15210" table:style-name="ce11">
            <text:p>15210,00</text:p>
          </table:table-cell>
          <table:table-cell office:value-type="float" office:value="1561" table:style-name="ce11">
            <text:p>1561,00</text:p>
          </table:table-cell>
          <table:table-cell office:value-type="float" office:value="0" table:style-name="ce11">
            <text:p>0,00</text:p>
          </table:table-cell>
          <table:table-cell office:value-type="float" office:value="1561" table:style-name="ce11">
            <text:p>1561,00</text:p>
          </table:table-cell>
          <table:table-cell office:value-type="float" office:value="0" table:style-name="ce11">
            <text:p>0,00</text:p>
          </table:table-cell>
          <table:table-cell office:value-type="float" office:value="13649" table:style-name="ce11">
            <text:p>136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struzione prescolastic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5" table:style-name="ce9">
            <text:p>165</text:p>
          </table:table-cell>
          <table:table-cell office:value-type="float" office:value="712" table:style-name="ce9">
            <text:p>71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81" table:style-name="ce9">
            <text:p>13981</text:p>
          </table:table-cell>
          <table:table-cell office:value-type="string" table:style-name="ce10">
            <text:p>MANUTENZIONE STRAORDINARIA EDIFICI</text:p>
          </table:table-cell>
          <table:table-cell office:value-type="float" office:value="39738.120000000003" table:style-name="ce11">
            <text:p>39738,12</text:p>
          </table:table-cell>
          <table:table-cell office:value-type="float" office:value="15000" table:style-name="ce11">
            <text:p>15000,00</text:p>
          </table:table-cell>
          <table:table-cell office:value-type="float" office:value="54738.12" table:style-name="ce11">
            <text:p>54738,12</text:p>
          </table:table-cell>
          <table:table-cell office:value-type="float" office:value="36283.08" table:style-name="ce11">
            <text:p>36283,08</text:p>
          </table:table-cell>
          <table:table-cell office:value-type="float" office:value="9620.9599999999991" table:style-name="ce11">
            <text:p>9620,96</text:p>
          </table:table-cell>
          <table:table-cell office:value-type="float" office:value="45904.04" table:style-name="ce11">
            <text:p>45904,04</text:p>
          </table:table-cell>
          <table:table-cell office:value-type="float" office:value="11468.72" table:style-name="ce11">
            <text:p>11468,72</text:p>
          </table:table-cell>
          <table:table-cell office:value-type="float" office:value="3531.28" table:style-name="ce11">
            <text:p>3531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55.04" table:style-name="ce11">
            <text:p>3455,04</text:p>
          </table:table-cell>
          <table:table-cell office:value-type="float" office:value="1847.76" table:style-name="ce11">
            <text:p>1847,76</text:p>
          </table:table-cell>
          <table:table-cell office:value-type="float" office:value="5302.8" table:style-name="ce11">
            <text:p>5302,8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2.0203</text:p>
          </table:table-cell>
          <table:table-cell office:value-type="float" office:value="203" table:style-name="ce9">
            <text:p>203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4" table:style-name="ce9">
            <text:p>44</text:p>
          </table:table-cell>
          <table:table-cell office:value-type="float" office:value="199" table:style-name="ce9">
            <text:p>199</text:p>
          </table:table-cell>
          <table:table-cell office:value-type="float" office:value="14197" table:style-name="ce9">
            <text:p>14197</text:p>
          </table:table-cell>
          <table:table-cell office:value-type="string" table:style-name="ce10">
            <text:p>EROGAZIONE CONTRIBUTO PER ACQUISTO STRAORDINARIO ARREDI (ISTRUZIONE SECONDARIA INFERIORE)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2.0203</text:p>
          </table:table-cell>
          <table:table-cell office:value-type="float" office:value="203" table:style-name="ce9">
            <text:p>203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4" table:style-name="ce9">
            <text:p>44</text:p>
          </table:table-cell>
          <table:table-cell office:value-type="float" office:value="199" table:style-name="ce9">
            <text:p>199</text:p>
          </table:table-cell>
          <table:table-cell office:value-type="float" office:value="14095" table:style-name="ce9">
            <text:p>14095</text:p>
          </table:table-cell>
          <table:table-cell office:value-type="string" table:style-name="ce10">
            <text:p>EROGAZIONE CONTRIBUTO PER ACQUISTO STRAORDINARIO ARREDI (ISTRUZIONE PRIMARIA)</text:p>
          </table:table-cell>
          <table:table-cell office:value-type="float" office:value="0" table:style-name="ce11">
            <text:p>0,00</text:p>
          </table:table-cell>
          <table:table-cell office:value-type="float" office:value="6500" table:style-name="ce11">
            <text:p>6500,00</text:p>
          </table:table-cell>
          <table:table-cell office:value-type="float" office:value="6500" table:style-name="ce11">
            <text:p>6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00" table:style-name="ce11">
            <text:p>6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100" table:style-name="ce9">
            <text:p>14100</text:p>
          </table:table-cell>
          <table:table-cell office:value-type="string" table:style-name="ce10">
            <text:p>COSTRUZIONE NUOVA SCUOLA MEDIA - SPESE DI PROGETTAZIONE</text:p>
          </table:table-cell>
          <table:table-cell office:value-type="float" office:value="0" table:style-name="ce11">
            <text:p>0,00</text:p>
          </table:table-cell>
          <table:table-cell office:value-type="float" office:value="25458.48" table:style-name="ce11">
            <text:p>25458,48</text:p>
          </table:table-cell>
          <table:table-cell office:value-type="float" office:value="25458.48" table:style-name="ce11">
            <text:p>2545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58.48" table:style-name="ce11">
            <text:p>2545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050" table:style-name="ce9">
            <text:p>14050</text:p>
          </table:table-cell>
          <table:table-cell office:value-type="string" table:style-name="ce10">
            <text:p>INTERVENTI DI ADEGUAMENTO SISMICO SCUOLA PRIMARIA DI BRACCHI</text:p>
          </table:table-cell>
          <table:table-cell office:value-type="float" office:value="0" table:style-name="ce11">
            <text:p>0,00</text:p>
          </table:table-cell>
          <table:table-cell office:value-type="float" office:value="298300.45" table:style-name="ce11">
            <text:p>298300,45</text:p>
          </table:table-cell>
          <table:table-cell office:value-type="float" office:value="298300.45" table:style-name="ce11">
            <text:p>298300,45</text:p>
          </table:table-cell>
          <table:table-cell office:value-type="float" office:value="0" table:style-name="ce11">
            <text:p>0,00</text:p>
          </table:table-cell>
          <table:table-cell office:value-type="float" office:value="233049.13" table:style-name="ce11">
            <text:p>233049,13</text:p>
          </table:table-cell>
          <table:table-cell office:value-type="float" office:value="233049.13" table:style-name="ce11">
            <text:p>233049,13</text:p>
          </table:table-cell>
          <table:table-cell office:value-type="float" office:value="236566.01" table:style-name="ce11">
            <text:p>236566,01</text:p>
          </table:table-cell>
          <table:table-cell office:value-type="float" office:value="0" table:style-name="ce11">
            <text:p>0,00</text:p>
          </table:table-cell>
          <table:table-cell office:value-type="float" office:value="61734.44" table:style-name="ce11">
            <text:p>6173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16.88" table:style-name="ce11">
            <text:p>3516,88</text:p>
          </table:table-cell>
          <table:table-cell office:value-type="float" office:value="3516.88" table:style-name="ce11">
            <text:p>3516,88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125" table:style-name="ce9">
            <text:p>14125</text:p>
          </table:table-cell>
          <table:table-cell office:value-type="string" table:style-name="ce10">
            <text:p>LAVORI DI REALIZZAZIONE NUOVA SCUOLA SECONDARIA DI PRIMO GRADO - 1^ LOTTO</text:p>
          </table:table-cell>
          <table:table-cell office:value-type="float" office:value="0" table:style-name="ce11">
            <text:p>0,00</text:p>
          </table:table-cell>
          <table:table-cell office:value-type="float" office:value="2930000" table:style-name="ce11">
            <text:p>2930000,00</text:p>
          </table:table-cell>
          <table:table-cell office:value-type="float" office:value="2930000" table:style-name="ce11">
            <text:p>293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0000" table:style-name="ce11">
            <text:p>293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056" table:style-name="ce9">
            <text:p>14056</text:p>
          </table:table-cell>
          <table:table-cell office:value-type="string" table:style-name="ce10">
            <text:p>ACQUISTO ARREDI SCUOLA PRIMARIA IN CONSEGUENZA DELL'EMERGENZA SANITARIA DA COVID 19 - FONDI DI BILANCIO</text:p>
          </table:table-cell>
          <table:table-cell office:value-type="float" office:value="2035.38" table:style-name="ce11">
            <text:p>2035,38</text:p>
          </table:table-cell>
          <table:table-cell office:value-type="float" office:value="0" table:style-name="ce11">
            <text:p>0,00</text:p>
          </table:table-cell>
          <table:table-cell office:value-type="float" office:value="2035.38" table:style-name="ce11">
            <text:p>2035,38</text:p>
          </table:table-cell>
          <table:table-cell office:value-type="float" office:value="2035.38" table:style-name="ce11">
            <text:p>2035,38</text:p>
          </table:table-cell>
          <table:table-cell office:value-type="float" office:value="0" table:style-name="ce11">
            <text:p>0,00</text:p>
          </table:table-cell>
          <table:table-cell office:value-type="float" office:value="2035.38" table:style-name="ce11">
            <text:p>203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093" table:style-name="ce9">
            <text:p>14093</text:p>
          </table:table-cell>
          <table:table-cell office:value-type="string" table:style-name="ce10">
            <text:p>OPERE DI MANUTENZIONE STRAORDINARIA SCUOLA MEDIA</text:p>
          </table:table-cell>
          <table:table-cell office:value-type="float" office:value="2695.61" table:style-name="ce11">
            <text:p>2695,61</text:p>
          </table:table-cell>
          <table:table-cell office:value-type="float" office:value="0" table:style-name="ce11">
            <text:p>0,00</text:p>
          </table:table-cell>
          <table:table-cell office:value-type="float" office:value="2695.61" table:style-name="ce11">
            <text:p>2695,61</text:p>
          </table:table-cell>
          <table:table-cell office:value-type="float" office:value="2214.14" table:style-name="ce11">
            <text:p>2214,14</text:p>
          </table:table-cell>
          <table:table-cell office:value-type="float" office:value="0" table:style-name="ce11">
            <text:p>0,00</text:p>
          </table:table-cell>
          <table:table-cell office:value-type="float" office:value="2214.14" table:style-name="ce11">
            <text:p>2214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1.47" table:style-name="ce11">
            <text:p>-481,47</text:p>
          </table:table-cell>
          <table:table-cell office:value-type="float" office:value="0" table:style-name="ce11">
            <text:p>0,00</text:p>
          </table:table-cell>
          <table:table-cell office:value-type="float" office:value="-481.47" table:style-name="ce11">
            <text:p>-481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091" table:style-name="ce9">
            <text:p>14091</text:p>
          </table:table-cell>
          <table:table-cell office:value-type="string" table:style-name="ce10">
            <text:p>LAVORI DI MANUTENZIONE STRAORDINARIA SCUOLE ELEMENTARI</text:p>
          </table:table-cell>
          <table:table-cell office:value-type="float" office:value="5077" table:style-name="ce11">
            <text:p>5077,00</text:p>
          </table:table-cell>
          <table:table-cell office:value-type="float" office:value="10000" table:style-name="ce11">
            <text:p>10000,00</text:p>
          </table:table-cell>
          <table:table-cell office:value-type="float" office:value="15077" table:style-name="ce11">
            <text:p>15077,00</text:p>
          </table:table-cell>
          <table:table-cell office:value-type="float" office:value="5077" table:style-name="ce11">
            <text:p>5077,00</text:p>
          </table:table-cell>
          <table:table-cell office:value-type="float" office:value="5059.67" table:style-name="ce11">
            <text:p>5059,67</text:p>
          </table:table-cell>
          <table:table-cell office:value-type="float" office:value="10136.67" table:style-name="ce11">
            <text:p>10136,67</text:p>
          </table:table-cell>
          <table:table-cell office:value-type="float" office:value="7060.47" table:style-name="ce11">
            <text:p>7060,47</text:p>
          </table:table-cell>
          <table:table-cell office:value-type="float" office:value="2939.53" table:style-name="ce11">
            <text:p>2939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.8" table:style-name="ce11">
            <text:p>2000,80</text:p>
          </table:table-cell>
          <table:table-cell office:value-type="float" office:value="2000.8" table:style-name="ce11">
            <text:p>2000,8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090" table:style-name="ce9">
            <text:p>14090</text:p>
          </table:table-cell>
          <table:table-cell office:value-type="string" table:style-name="ce10">
            <text:p>INTERVENTI DI ADEGUAMENTO E DI ADATTAMENTO FUNZIONALE DEGLI SPAZI E DELLE AULE DIDATTICHE IN CONSEGUENZA DELL'EMERGENZA SANITARIA DA COVID 19</text:p>
          </table:table-cell>
          <table:table-cell office:value-type="float" office:value="7337.3" table:style-name="ce11">
            <text:p>7337,30</text:p>
          </table:table-cell>
          <table:table-cell office:value-type="float" office:value="0" table:style-name="ce11">
            <text:p>0,00</text:p>
          </table:table-cell>
          <table:table-cell office:value-type="float" office:value="7337.3" table:style-name="ce11">
            <text:p>7337,30</text:p>
          </table:table-cell>
          <table:table-cell office:value-type="float" office:value="393.27" table:style-name="ce11">
            <text:p>393,27</text:p>
          </table:table-cell>
          <table:table-cell office:value-type="float" office:value="0" table:style-name="ce11">
            <text:p>0,00</text:p>
          </table:table-cell>
          <table:table-cell office:value-type="float" office:value="393.27" table:style-name="ce11">
            <text:p>39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4.03" table:style-name="ce11">
            <text:p>6944,03</text:p>
          </table:table-cell>
          <table:table-cell office:value-type="float" office:value="0" table:style-name="ce11">
            <text:p>0,00</text:p>
          </table:table-cell>
          <table:table-cell office:value-type="float" office:value="6944.03" table:style-name="ce11">
            <text:p>6944,0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ordini di istruzione non univers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4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5" table:style-name="ce9">
            <text:p>165</text:p>
          </table:table-cell>
          <table:table-cell office:value-type="float" office:value="713" table:style-name="ce9">
            <text:p>71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053" table:style-name="ce9">
            <text:p>14053</text:p>
          </table:table-cell>
          <table:table-cell office:value-type="string" table:style-name="ce10">
            <text:p>ACQUISTO ARREDI SCUOLA PRIMARIA IN CONSEGUENZA DELL'EMERGENZA SANITARIA DA COVID 19 (FINANZIAMENTO FSE PON 2014-2020)</text:p>
          </table:table-cell>
          <table:table-cell office:value-type="float" office:value="9140" table:style-name="ce11">
            <text:p>9140,00</text:p>
          </table:table-cell>
          <table:table-cell office:value-type="float" office:value="0" table:style-name="ce11">
            <text:p>0,00</text:p>
          </table:table-cell>
          <table:table-cell office:value-type="float" office:value="9140" table:style-name="ce11">
            <text:p>9140,00</text:p>
          </table:table-cell>
          <table:table-cell office:value-type="float" office:value="9140" table:style-name="ce11">
            <text:p>9140,00</text:p>
          </table:table-cell>
          <table:table-cell office:value-type="float" office:value="0" table:style-name="ce11">
            <text:p>0,00</text:p>
          </table:table-cell>
          <table:table-cell office:value-type="float" office:value="9140" table:style-name="ce11">
            <text:p>91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Istruzione e diritto allo studi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Servizi ausiliari all’istruz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4.06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5" table:style-name="ce9">
            <text:p>165</text:p>
          </table:table-cell>
          <table:table-cell office:value-type="float" office:value="717" table:style-name="ce9">
            <text:p>717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107" table:style-name="ce9">
            <text:p>14107</text:p>
          </table:table-cell>
          <table:table-cell office:value-type="string" table:style-name="ce10">
            <text:p>SPESE PER INFORMATIZZAZIONE <text:s/>SERVIZIO <text:s/>SCOLASTICO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alorizzazione dei beni di interesse storico.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5.01</text:p>
          </table:table-cell>
          <table:table-cell office:value-type="string" table:style-name="ce10">
            <text:p>5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6" table:style-name="ce9">
            <text:p>166</text:p>
          </table:table-cell>
          <table:table-cell office:value-type="float" office:value="720" table:style-name="ce9">
            <text:p>720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700" table:style-name="ce9">
            <text:p>13700</text:p>
          </table:table-cell>
          <table:table-cell office:value-type="string" table:style-name="ce10">
            <text:p>INTERVENTI STRAORDINARI SU EDIFICI COMUNALI - VILLA MARIANI</text:p>
          </table:table-cell>
          <table:table-cell office:value-type="float" office:value="0" table:style-name="ce11">
            <text:p>0,00</text:p>
          </table:table-cell>
          <table:table-cell office:value-type="float" office:value="11443" table:style-name="ce11">
            <text:p>11443,00</text:p>
          </table:table-cell>
          <table:table-cell office:value-type="float" office:value="11443" table:style-name="ce11">
            <text:p>11443,00</text:p>
          </table:table-cell>
          <table:table-cell office:value-type="float" office:value="0" table:style-name="ce11">
            <text:p>0,00</text:p>
          </table:table-cell>
          <table:table-cell office:value-type="float" office:value="9692.9" table:style-name="ce11">
            <text:p>9692,90</text:p>
          </table:table-cell>
          <table:table-cell office:value-type="float" office:value="9692.9" table:style-name="ce11">
            <text:p>9692,90</text:p>
          </table:table-cell>
          <table:table-cell office:value-type="float" office:value="9692.9" table:style-name="ce11">
            <text:p>9692,90</text:p>
          </table:table-cell>
          <table:table-cell office:value-type="float" office:value="1750.1" table:style-name="ce11">
            <text:p>175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alorizzazione dei beni di interesse storico.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5.01</text:p>
          </table:table-cell>
          <table:table-cell office:value-type="string" table:style-name="ce10">
            <text:p>5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6" table:style-name="ce9">
            <text:p>166</text:p>
          </table:table-cell>
          <table:table-cell office:value-type="float" office:value="720" table:style-name="ce9">
            <text:p>720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715" table:style-name="ce9">
            <text:p>13715</text:p>
          </table:table-cell>
          <table:table-cell office:value-type="string" table:style-name="ce10">
            <text:p>LAVORI DI RESTAURO CHIESINE DI SANTA GIUSTINA E DI SANTA MARGHERITA</text:p>
          </table:table-cell>
          <table:table-cell office:value-type="float" office:value="0" table:style-name="ce11">
            <text:p>0,00</text:p>
          </table:table-cell>
          <table:table-cell office:value-type="float" office:value="209364" table:style-name="ce11">
            <text:p>209364,00</text:p>
          </table:table-cell>
          <table:table-cell office:value-type="float" office:value="2147.1999999999998" table:style-name="ce11">
            <text:p>2147,20</text:p>
          </table:table-cell>
          <table:table-cell office:value-type="float" office:value="0" table:style-name="ce11">
            <text:p>0,00</text:p>
          </table:table-cell>
          <table:table-cell office:value-type="float" office:value="2147.1999999999998" table:style-name="ce11">
            <text:p>2147,20</text:p>
          </table:table-cell>
          <table:table-cell office:value-type="float" office:value="2147.1999999999998" table:style-name="ce11">
            <text:p>2147,20</text:p>
          </table:table-cell>
          <table:table-cell office:value-type="float" office:value="2147.1999999999998" table:style-name="ce11">
            <text:p>2147,20</text:p>
          </table:table-cell>
          <table:table-cell office:value-type="float" office:value="22687.78" table:style-name="ce11">
            <text:p>22687,78</text:p>
          </table:table-cell>
          <table:table-cell office:value-type="float" office:value="184529.02" table:style-name="ce11">
            <text:p>18452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alorizzazione dei beni di interesse storico.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5.01</text:p>
          </table:table-cell>
          <table:table-cell office:value-type="string" table:style-name="ce10">
            <text:p>5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6" table:style-name="ce9">
            <text:p>166</text:p>
          </table:table-cell>
          <table:table-cell office:value-type="float" office:value="720" table:style-name="ce9">
            <text:p>720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284" table:style-name="ce9">
            <text:p>14284</text:p>
          </table:table-cell>
          <table:table-cell office:value-type="string" table:style-name="ce10">
            <text:p>LAVORI DI CONSOLIDAMENTO SALA CIVICA DI VILLA FACCHI</text:p>
          </table:table-cell>
          <table:table-cell office:value-type="float" office:value="75707.03" table:style-name="ce11">
            <text:p>75707,03</text:p>
          </table:table-cell>
          <table:table-cell office:value-type="float" office:value="389128.59" table:style-name="ce11">
            <text:p>389128,59</text:p>
          </table:table-cell>
          <table:table-cell office:value-type="float" office:value="464835.62" table:style-name="ce11">
            <text:p>464835,62</text:p>
          </table:table-cell>
          <table:table-cell office:value-type="float" office:value="75707.03" table:style-name="ce11">
            <text:p>75707,03</text:p>
          </table:table-cell>
          <table:table-cell office:value-type="float" office:value="330476.67" table:style-name="ce11">
            <text:p>330476,67</text:p>
          </table:table-cell>
          <table:table-cell office:value-type="float" office:value="406183.7" table:style-name="ce11">
            <text:p>406183,70</text:p>
          </table:table-cell>
          <table:table-cell office:value-type="float" office:value="330476.67" table:style-name="ce11">
            <text:p>330476,67</text:p>
          </table:table-cell>
          <table:table-cell office:value-type="float" office:value="0" table:style-name="ce11">
            <text:p>0,00</text:p>
          </table:table-cell>
          <table:table-cell office:value-type="float" office:value="58651.92" table:style-name="ce11">
            <text:p>5865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2.0203</text:p>
          </table:table-cell>
          <table:table-cell office:value-type="float" office:value="203" table:style-name="ce9">
            <text:p>203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4" table:style-name="ce9">
            <text:p>44</text:p>
          </table:table-cell>
          <table:table-cell office:value-type="float" office:value="199" table:style-name="ce9">
            <text:p>199</text:p>
          </table:table-cell>
          <table:table-cell office:value-type="float" office:value="13960" table:style-name="ce9">
            <text:p>13960</text:p>
          </table:table-cell>
          <table:table-cell office:value-type="string" table:style-name="ce10">
            <text:p>QUOTA 8% ONERI URBANIZZAZIONE <text:s/>SECONDARIA DESTINATA EDIFICI DI CULTO</text:p>
          </table:table-cell>
          <table:table-cell office:value-type="float" office:value="0" table:style-name="ce11">
            <text:p>0,00</text:p>
          </table:table-cell>
          <table:table-cell office:value-type="float" office:value="9100" table:style-name="ce11">
            <text:p>9100,00</text:p>
          </table:table-cell>
          <table:table-cell office:value-type="float" office:value="9100" table:style-name="ce11">
            <text:p>9100,00</text:p>
          </table:table-cell>
          <table:table-cell office:value-type="float" office:value="0" table:style-name="ce11">
            <text:p>0,00</text:p>
          </table:table-cell>
          <table:table-cell office:value-type="float" office:value="9053.3799999999992" table:style-name="ce11">
            <text:p>9053,38</text:p>
          </table:table-cell>
          <table:table-cell office:value-type="float" office:value="9053.3799999999992" table:style-name="ce11">
            <text:p>9053,38</text:p>
          </table:table-cell>
          <table:table-cell office:value-type="float" office:value="9053.3799999999992" table:style-name="ce11">
            <text:p>9053,38</text:p>
          </table:table-cell>
          <table:table-cell office:value-type="float" office:value="46.62" table:style-name="ce11">
            <text:p>4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293" table:style-name="ce9">
            <text:p>14293</text:p>
          </table:table-cell>
          <table:table-cell office:value-type="string" table:style-name="ce10">
            <text:p>ACQUISTO LIBRI PER LA BIBLIOTECA COMUNALE - FONDI MINISTERO PER I BENI CULTURALI E PER IL TURISMO - DECRETO 20.08.2020</text:p>
          </table:table-cell>
          <table:table-cell office:value-type="float" office:value="92.5" table:style-name="ce11">
            <text:p>92,50</text:p>
          </table:table-cell>
          <table:table-cell office:value-type="float" office:value="9205.82" table:style-name="ce11">
            <text:p>9205,82</text:p>
          </table:table-cell>
          <table:table-cell office:value-type="float" office:value="9298.32" table:style-name="ce11">
            <text:p>9298,32</text:p>
          </table:table-cell>
          <table:table-cell office:value-type="float" office:value="92.5" table:style-name="ce11">
            <text:p>92,50</text:p>
          </table:table-cell>
          <table:table-cell office:value-type="float" office:value="0" table:style-name="ce11">
            <text:p>0,00</text:p>
          </table:table-cell>
          <table:table-cell office:value-type="float" office:value="92.5" table:style-name="ce11">
            <text:p>92,50</text:p>
          </table:table-cell>
          <table:table-cell office:value-type="float" office:value="9196.7999999999993" table:style-name="ce11">
            <text:p>9196,80</text:p>
          </table:table-cell>
          <table:table-cell office:value-type="float" office:value="9.02" table:style-name="ce11">
            <text:p>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96.7999999999993" table:style-name="ce11">
            <text:p>9196,80</text:p>
          </table:table-cell>
          <table:table-cell office:value-type="float" office:value="9196.7999999999993" table:style-name="ce11">
            <text:p>9196,8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285" table:style-name="ce9">
            <text:p>14285</text:p>
          </table:table-cell>
          <table:table-cell office:value-type="string" table:style-name="ce10">
            <text:p>SPESE PER INFORMATIZZAZIONE SERVIZI ALLA PERSONA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292" table:style-name="ce9">
            <text:p>14292</text:p>
          </table:table-cell>
          <table:table-cell office:value-type="string" table:style-name="ce10">
            <text:p>ACQUISTO MATERIALI MULTIMEDIALI BIBLIOTECA</text:p>
          </table:table-cell>
          <table:table-cell office:value-type="float" office:value="123.92" table:style-name="ce11">
            <text:p>123,92</text:p>
          </table:table-cell>
          <table:table-cell office:value-type="float" office:value="2000" table:style-name="ce11">
            <text:p>2000,00</text:p>
          </table:table-cell>
          <table:table-cell office:value-type="float" office:value="1158.92" table:style-name="ce11">
            <text:p>1158,92</text:p>
          </table:table-cell>
          <table:table-cell office:value-type="float" office:value="123.92" table:style-name="ce11">
            <text:p>123,92</text:p>
          </table:table-cell>
          <table:table-cell office:value-type="float" office:value="35" table:style-name="ce11">
            <text:p>35,00</text:p>
          </table:table-cell>
          <table:table-cell office:value-type="float" office:value="158.91999999999999" table:style-name="ce11">
            <text:p>158,92</text:p>
          </table:table-cell>
          <table:table-cell office:value-type="float" office:value="35" table:style-name="ce11">
            <text:p>35,00</text:p>
          </table:table-cell>
          <table:table-cell office:value-type="float" office:value="1000" table:style-name="ce11">
            <text:p>1000,00</text:p>
          </table:table-cell>
          <table:table-cell office:value-type="float" office:value="965" table:style-name="ce11">
            <text:p>9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291" table:style-name="ce9">
            <text:p>14291</text:p>
          </table:table-cell>
          <table:table-cell office:value-type="string" table:style-name="ce10">
            <text:p>MANUTENZIONE STRAORDINARIA BIBLIOTECA</text:p>
          </table:table-cell>
          <table:table-cell office:value-type="float" office:value="646.6" table:style-name="ce11">
            <text:p>646,60</text:p>
          </table:table-cell>
          <table:table-cell office:value-type="float" office:value="2000" table:style-name="ce11">
            <text:p>2000,00</text:p>
          </table:table-cell>
          <table:table-cell office:value-type="float" office:value="2646.6" table:style-name="ce11">
            <text:p>2646,60</text:p>
          </table:table-cell>
          <table:table-cell office:value-type="float" office:value="646.6" table:style-name="ce11">
            <text:p>646,60</text:p>
          </table:table-cell>
          <table:table-cell office:value-type="float" office:value="0" table:style-name="ce11">
            <text:p>0,00</text:p>
          </table:table-cell>
          <table:table-cell office:value-type="float" office:value="646.6" table:style-name="ce11">
            <text:p>646,6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utela e valorizzazione dei beni e delle attività cultur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ttività culturali e interventi diversi nel settore cultur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5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6" table:style-name="ce9">
            <text:p>166</text:p>
          </table:table-cell>
          <table:table-cell office:value-type="float" office:value="721" table:style-name="ce9">
            <text:p>721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289" table:style-name="ce9">
            <text:p>14289</text:p>
          </table:table-cell>
          <table:table-cell office:value-type="string" table:style-name="ce10">
            <text:p>ACQUISTO LIBRI PER LA BIBLIOTECA COMUNALE</text:p>
          </table:table-cell>
          <table:table-cell office:value-type="float" office:value="792.12" table:style-name="ce11">
            <text:p>792,12</text:p>
          </table:table-cell>
          <table:table-cell office:value-type="float" office:value="11850" table:style-name="ce11">
            <text:p>11850,00</text:p>
          </table:table-cell>
          <table:table-cell office:value-type="float" office:value="9209.7099999999991" table:style-name="ce11">
            <text:p>9209,71</text:p>
          </table:table-cell>
          <table:table-cell office:value-type="float" office:value="792.12" table:style-name="ce11">
            <text:p>792,12</text:p>
          </table:table-cell>
          <table:table-cell office:value-type="float" office:value="3567.59" table:style-name="ce11">
            <text:p>3567,59</text:p>
          </table:table-cell>
          <table:table-cell office:value-type="float" office:value="4359.71" table:style-name="ce11">
            <text:p>4359,71</text:p>
          </table:table-cell>
          <table:table-cell office:value-type="float" office:value="3567.59" table:style-name="ce11">
            <text:p>3567,59</text:p>
          </table:table-cell>
          <table:table-cell office:value-type="float" office:value="4850" table:style-name="ce11">
            <text:p>4850,00</text:p>
          </table:table-cell>
          <table:table-cell office:value-type="float" office:value="3432.41" table:style-name="ce11">
            <text:p>3432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350" table:style-name="ce9">
            <text:p>14350</text:p>
          </table:table-cell>
          <table:table-cell office:value-type="string" table:style-name="ce10">
            <text:p>ACQUISTO E MANUTENZIONE STRAORDINARIA ATTREZZATURE PARCHI GIOCO</text:p>
          </table:table-cell>
          <table:table-cell office:value-type="float" office:value="0" table:style-name="ce11">
            <text:p>0,00</text:p>
          </table:table-cell>
          <table:table-cell office:value-type="float" office:value="25000" table:style-name="ce11">
            <text:p>25000,00</text:p>
          </table:table-cell>
          <table:table-cell office:value-type="float" office:value="1729.72" table:style-name="ce11">
            <text:p>172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3.5999999999999" table:style-name="ce11">
            <text:p>1073,60</text:p>
          </table:table-cell>
          <table:table-cell office:value-type="float" office:value="656.12" table:style-name="ce11">
            <text:p>656,12</text:p>
          </table:table-cell>
          <table:table-cell office:value-type="float" office:value="23270.28" table:style-name="ce11">
            <text:p>23270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3.5999999999999" table:style-name="ce11">
            <text:p>1073,60</text:p>
          </table:table-cell>
          <table:table-cell office:value-type="float" office:value="1073.5999999999999" table:style-name="ce11">
            <text:p>1073,6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363" table:style-name="ce9">
            <text:p>14363</text:p>
          </table:table-cell>
          <table:table-cell office:value-type="string" table:style-name="ce10">
            <text:p>SVILUPPO DEL CENTRO COMUNALE SPORTIVO DI VIA VOLTA</text:p>
          </table:table-cell>
          <table:table-cell office:value-type="float" office:value="0" table:style-name="ce11">
            <text:p>0,00</text:p>
          </table:table-cell>
          <table:table-cell office:value-type="float" office:value="551500" table:style-name="ce11">
            <text:p>551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float" office:value="550000" table:style-name="ce11">
            <text:p>55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2.0203</text:p>
          </table:table-cell>
          <table:table-cell office:value-type="float" office:value="203" table:style-name="ce9">
            <text:p>203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4" table:style-name="ce9">
            <text:p>44</text:p>
          </table:table-cell>
          <table:table-cell office:value-type="float" office:value="199" table:style-name="ce9">
            <text:p>199</text:p>
          </table:table-cell>
          <table:table-cell office:value-type="float" office:value="14306" table:style-name="ce9">
            <text:p>14306</text:p>
          </table:table-cell>
          <table:table-cell office:value-type="string" table:style-name="ce10">
            <text:p>EROGAZIONE CONTRIBUTO PER ACQUISTO <text:s/>ATTREZZATURE SPORTIVE</text:p>
          </table:table-cell>
          <table:table-cell office:value-type="float" office:value="7000" table:style-name="ce11">
            <text:p>7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9000" table:style-name="ce11">
            <text:p>9000,00</text:p>
          </table:table-cell>
          <table:table-cell office:value-type="float" office:value="7000" table:style-name="ce11">
            <text:p>7000,00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olitiche giovanili, sport e tempo lib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rt e tempo liber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6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7" table:style-name="ce9">
            <text:p>167</text:p>
          </table:table-cell>
          <table:table-cell office:value-type="float" office:value="723" table:style-name="ce9">
            <text:p>72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360" table:style-name="ce9">
            <text:p>14360</text:p>
          </table:table-cell>
          <table:table-cell office:value-type="string" table:style-name="ce10">
            <text:p>ACQUISIZIONE AREE VIA VOLTA</text:p>
          </table:table-cell>
          <table:table-cell office:value-type="float" office:value="298149" table:style-name="ce11">
            <text:p>298149,00</text:p>
          </table:table-cell>
          <table:table-cell office:value-type="float" office:value="50000" table:style-name="ce11">
            <text:p>50000,00</text:p>
          </table:table-cell>
          <table:table-cell office:value-type="float" office:value="298149" table:style-name="ce11">
            <text:p>2981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0" table:style-name="ce11">
            <text:p>50000,00</text:p>
          </table:table-cell>
          <table:table-cell office:value-type="float" office:value="-649" table:style-name="ce11">
            <text:p>-649,00</text:p>
          </table:table-cell>
          <table:table-cell office:value-type="float" office:value="0" table:style-name="ce11">
            <text:p>0,00</text:p>
          </table:table-cell>
          <table:table-cell office:value-type="float" office:value="-649" table:style-name="ce11">
            <text:p>-649,00</text:p>
          </table:table-cell>
          <table:table-cell office:value-type="float" office:value="297500" table:style-name="ce11">
            <text:p>297500,00</text:p>
          </table:table-cell>
          <table:table-cell office:value-type="float" office:value="0" table:style-name="ce11">
            <text:p>0,00</text:p>
          </table:table-cell>
          <table:table-cell office:value-type="float" office:value="297500" table:style-name="ce11">
            <text:p>2975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820" table:style-name="ce9">
            <text:p>14820</text:p>
          </table:table-cell>
          <table:table-cell office:value-type="string" table:style-name="ce10">
            <text:p>ACQUISTO ATTREZZATURE UFFICIO URBANISTICA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408.58" table:style-name="ce11">
            <text:p>408,58</text:p>
          </table:table-cell>
          <table:table-cell office:value-type="float" office:value="408.58" table:style-name="ce11">
            <text:p>408,58</text:p>
          </table:table-cell>
          <table:table-cell office:value-type="float" office:value="408.58" table:style-name="ce11">
            <text:p>408,58</text:p>
          </table:table-cell>
          <table:table-cell office:value-type="float" office:value="91.42" table:style-name="ce11">
            <text:p>91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3930" table:style-name="ce9">
            <text:p>13930</text:p>
          </table:table-cell>
          <table:table-cell office:value-type="string" table:style-name="ce10">
            <text:p>CONFERIMENTI INCARICHI PROFESSIONALI</text:p>
          </table:table-cell>
          <table:table-cell office:value-type="float" office:value="0" table:style-name="ce11">
            <text:p>0,00</text:p>
          </table:table-cell>
          <table:table-cell office:value-type="float" office:value="2165" table:style-name="ce11">
            <text:p>2165,00</text:p>
          </table:table-cell>
          <table:table-cell office:value-type="float" office:value="2165" table:style-name="ce11">
            <text:p>2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5" table:style-name="ce11">
            <text:p>2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807" table:style-name="ce9">
            <text:p>14807</text:p>
          </table:table-cell>
          <table:table-cell office:value-type="string" table:style-name="ce10">
            <text:p>REALIZZAZIONE MISURE COMPENSATIVE DI RIQUALIFICAZIONE URBANA TERRITORIALE - L.R 12/2005 ART. 43 COMMA 2 SEXIES</text:p>
          </table:table-cell>
          <table:table-cell office:value-type="float" office:value="0" table:style-name="ce11">
            <text:p>0,00</text:p>
          </table:table-cell>
          <table:table-cell office:value-type="float" office:value="13500" table:style-name="ce11">
            <text:p>13500,00</text:p>
          </table:table-cell>
          <table:table-cell office:value-type="float" office:value="13500" table:style-name="ce11">
            <text:p>13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00" table:style-name="ce11">
            <text:p>13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2.0205</text:p>
          </table:table-cell>
          <table:table-cell office:value-type="float" office:value="205" table:style-name="ce9">
            <text:p>205</text:p>
          </table:table-cell>
          <table:table-cell office:value-type="string" table:style-name="ce10">
            <text:p>Altre spese in conto capitale</text:p>
          </table:table-cell>
          <table:table-cell office:value-type="string" table:style-name="ce10">
            <text:p>2.0205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4" table:style-name="ce9">
            <text:p>44</text:p>
          </table:table-cell>
          <table:table-cell office:value-type="float" office:value="201" table:style-name="ce9">
            <text:p>201</text:p>
          </table:table-cell>
          <table:table-cell office:value-type="float" office:value="14822" table:style-name="ce9">
            <text:p>14822</text:p>
          </table:table-cell>
          <table:table-cell office:value-type="string" table:style-name="ce10">
            <text:p>RESTITUZIONE PROVENTI ONERI DI URBANIZZAZIONE E CONDONO EDILIZIO</text:p>
          </table:table-cell>
          <table:table-cell office:value-type="float" office:value="0" table:style-name="ce11">
            <text:p>0,00</text:p>
          </table:table-cell>
          <table:table-cell office:value-type="float" office:value="25000" table:style-name="ce11">
            <text:p>25000,00</text:p>
          </table:table-cell>
          <table:table-cell office:value-type="float" office:value="25000" table:style-name="ce11">
            <text:p>25000,00</text:p>
          </table:table-cell>
          <table:table-cell office:value-type="float" office:value="0" table:style-name="ce11">
            <text:p>0,00</text:p>
          </table:table-cell>
          <table:table-cell office:value-type="float" office:value="24244.7" table:style-name="ce11">
            <text:p>24244,70</text:p>
          </table:table-cell>
          <table:table-cell office:value-type="float" office:value="24244.7" table:style-name="ce11">
            <text:p>24244,70</text:p>
          </table:table-cell>
          <table:table-cell office:value-type="float" office:value="24244.7" table:style-name="ce11">
            <text:p>24244,70</text:p>
          </table:table-cell>
          <table:table-cell office:value-type="float" office:value="755.3" table:style-name="ce11">
            <text:p>75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814" table:style-name="ce9">
            <text:p>14814</text:p>
          </table:table-cell>
          <table:table-cell office:value-type="string" table:style-name="ce10">
            <text:p>RIQUALIFICAZIONE AREA PER REALIZZAZIONE AREA SGAMBAMENTO CANI</text:p>
          </table:table-cell>
          <table:table-cell office:value-type="float" office:value="0" table:style-name="ce11">
            <text:p>0,00</text:p>
          </table:table-cell>
          <table:table-cell office:value-type="float" office:value="30000" table:style-name="ce11">
            <text:p>30000,00</text:p>
          </table:table-cell>
          <table:table-cell office:value-type="float" office:value="30000" table:style-name="ce11">
            <text:p>3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00" table:style-name="ce11">
            <text:p>3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ssetto del territorio ed edilizia abitativ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Urbanistica e assetto del territori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10">
            <text:p>8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69" table:style-name="ce9">
            <text:p>169</text:p>
          </table:table-cell>
          <table:table-cell office:value-type="float" office:value="728" table:style-name="ce9">
            <text:p>728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810" table:style-name="ce9">
            <text:p>14810</text:p>
          </table:table-cell>
          <table:table-cell office:value-type="string" table:style-name="ce10">
            <text:p>ACQUISTO ATTREZZATURE PER L'ARREDO URBANO DEL TERRITORIO</text:p>
          </table:table-cell>
          <table:table-cell office:value-type="float" office:value="671" table:style-name="ce11">
            <text:p>671,00</text:p>
          </table:table-cell>
          <table:table-cell office:value-type="float" office:value="8500" table:style-name="ce11">
            <text:p>8500,00</text:p>
          </table:table-cell>
          <table:table-cell office:value-type="float" office:value="9171" table:style-name="ce11">
            <text:p>9171,00</text:p>
          </table:table-cell>
          <table:table-cell office:value-type="float" office:value="671" table:style-name="ce11">
            <text:p>671,00</text:p>
          </table:table-cell>
          <table:table-cell office:value-type="float" office:value="0" table:style-name="ce11">
            <text:p>0,00</text:p>
          </table:table-cell>
          <table:table-cell office:value-type="float" office:value="671" table:style-name="ce11">
            <text:p>671,00</text:p>
          </table:table-cell>
          <table:table-cell office:value-type="float" office:value="3458.7" table:style-name="ce11">
            <text:p>3458,70</text:p>
          </table:table-cell>
          <table:table-cell office:value-type="float" office:value="2.7" table:style-name="ce11">
            <text:p>2,70</text:p>
          </table:table-cell>
          <table:table-cell office:value-type="float" office:value="5038.6000000000004" table:style-name="ce11">
            <text:p>5038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58.7" table:style-name="ce11">
            <text:p>3458,70</text:p>
          </table:table-cell>
          <table:table-cell office:value-type="float" office:value="3458.7" table:style-name="ce11">
            <text:p>3458,7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ifesa del suol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1</text:p>
          </table:table-cell>
          <table:table-cell office:value-type="string" table:style-name="ce10">
            <text:p>9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1" table:style-name="ce9">
            <text:p>731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6865" table:style-name="ce9">
            <text:p>16865</text:p>
          </table:table-cell>
          <table:table-cell office:value-type="string" table:style-name="ce10">
            <text:p>INTERVENTI STRAORDINARI IDROGEOLOGICI IN LOCALITA' GRASSI</text:p>
          </table:table-cell>
          <table:table-cell office:value-type="float" office:value="0" table:style-name="ce11">
            <text:p>0,00</text:p>
          </table:table-cell>
          <table:table-cell office:value-type="float" office:value="58667.1" table:style-name="ce11">
            <text:p>58667,10</text:p>
          </table:table-cell>
          <table:table-cell office:value-type="float" office:value="58667.1" table:style-name="ce11">
            <text:p>58667,10</text:p>
          </table:table-cell>
          <table:table-cell office:value-type="float" office:value="0" table:style-name="ce11">
            <text:p>0,00</text:p>
          </table:table-cell>
          <table:table-cell office:value-type="float" office:value="629.38" table:style-name="ce11">
            <text:p>629,38</text:p>
          </table:table-cell>
          <table:table-cell office:value-type="float" office:value="629.38" table:style-name="ce11">
            <text:p>629,38</text:p>
          </table:table-cell>
          <table:table-cell office:value-type="float" office:value="629.38" table:style-name="ce11">
            <text:p>629,38</text:p>
          </table:table-cell>
          <table:table-cell office:value-type="float" office:value="58037.72" table:style-name="ce11">
            <text:p>5803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26" table:style-name="ce9">
            <text:p>15326</text:p>
          </table:table-cell>
          <table:table-cell office:value-type="string" table:style-name="ce10">
            <text:p>INTERVENTI DI RIQUALIFICAZIONE PARCO VIVO (FINANZIAMENTO FONDO AREE VERDI)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21" table:style-name="ce9">
            <text:p>15321</text:p>
          </table:table-cell>
          <table:table-cell office:value-type="string" table:style-name="ce10">
            <text:p>INTERVENTI MANUTENZIONE STRAORDINARIA PARCO VIVO (REALIZZAZIONE BAGNI)</text:p>
          </table:table-cell>
          <table:table-cell office:value-type="float" office:value="0" table:style-name="ce11">
            <text:p>0,00</text:p>
          </table:table-cell>
          <table:table-cell office:value-type="float" office:value="40000" table:style-name="ce11">
            <text:p>40000,00</text:p>
          </table:table-cell>
          <table:table-cell office:value-type="float" office:value="40000" table:style-name="ce11">
            <text:p>4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00" table:style-name="ce11">
            <text:p>4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25" table:style-name="ce9">
            <text:p>15325</text:p>
          </table:table-cell>
          <table:table-cell office:value-type="string" table:style-name="ce10">
            <text:p>INTERVENTI DI RIQUALIFICAZIONE PARCO VIVO<text:s/></text:p>
          </table:table-cell>
          <table:table-cell office:value-type="float" office:value="0" table:style-name="ce11">
            <text:p>0,00</text:p>
          </table:table-cell>
          <table:table-cell office:value-type="float" office:value="50000" table:style-name="ce11">
            <text:p>50000,00</text:p>
          </table:table-cell>
          <table:table-cell office:value-type="float" office:value="50000" table:style-name="ce11">
            <text:p>5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0" table:style-name="ce11">
            <text:p>5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05" table:style-name="ce9">
            <text:p>15305</text:p>
          </table:table-cell>
          <table:table-cell office:value-type="string" table:style-name="ce10">
            <text:p>INTERVENTI DI RISANAMENTO AMBIENTALE<text:s/></text:p>
          </table:table-cell>
          <table:table-cell office:value-type="float" office:value="0" table:style-name="ce11">
            <text:p>0,00</text:p>
          </table:table-cell>
          <table:table-cell office:value-type="float" office:value="61100" table:style-name="ce11">
            <text:p>61100,00</text:p>
          </table:table-cell>
          <table:table-cell office:value-type="float" office:value="61100" table:style-name="ce11">
            <text:p>61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100" table:style-name="ce11">
            <text:p>61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13" table:style-name="ce9">
            <text:p>15313</text:p>
          </table:table-cell>
          <table:table-cell office:value-type="string" table:style-name="ce10">
            <text:p>REALIZZAZIONE INTERVENTI VERDE PUBBLICO E MODELLAZIONE DI AREE <text:s/>A SEGUITO CONVENZIONI URBANISTICHE (SCOMPUTO ONERI - CONTRIBUTI DESTINATI AGLI INVESTIMENTI)</text:p>
          </table:table-cell>
          <table:table-cell office:value-type="float" office:value="0" table:style-name="ce11">
            <text:p>0,00</text:p>
          </table:table-cell>
          <table:table-cell office:value-type="float" office:value="152464.04" table:style-name="ce11">
            <text:p>152464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464.04" table:style-name="ce11">
            <text:p>152464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12" table:style-name="ce9">
            <text:p>15312</text:p>
          </table:table-cell>
          <table:table-cell office:value-type="string" table:style-name="ce10">
            <text:p>INTERVENTI SISTEMAZIONE ORTI URBANI<text:s/></text:p>
          </table:table-cell>
          <table:table-cell office:value-type="float" office:value="490" table:style-name="ce11">
            <text:p>490,00</text:p>
          </table:table-cell>
          <table:table-cell office:value-type="float" office:value="11826.09" table:style-name="ce11">
            <text:p>11826,09</text:p>
          </table:table-cell>
          <table:table-cell office:value-type="float" office:value="12316.09" table:style-name="ce11">
            <text:p>12316,09</text:p>
          </table:table-cell>
          <table:table-cell office:value-type="float" office:value="0" table:style-name="ce11">
            <text:p>0,00</text:p>
          </table:table-cell>
          <table:table-cell office:value-type="float" office:value="6808.09" table:style-name="ce11">
            <text:p>6808,09</text:p>
          </table:table-cell>
          <table:table-cell office:value-type="float" office:value="6808.09" table:style-name="ce11">
            <text:p>6808,09</text:p>
          </table:table-cell>
          <table:table-cell office:value-type="float" office:value="6808.09" table:style-name="ce11">
            <text:p>6808,09</text:p>
          </table:table-cell>
          <table:table-cell office:value-type="float" office:value="5018" table:style-name="ce11">
            <text:p>5018,00</text:p>
          </table:table-cell>
          <table:table-cell office:value-type="float" office:value="0" table:style-name="ce11">
            <text:p>0,00</text:p>
          </table:table-cell>
          <table:table-cell office:value-type="float" office:value="-490" table:style-name="ce11">
            <text:p>-490,00</text:p>
          </table:table-cell>
          <table:table-cell office:value-type="float" office:value="0" table:style-name="ce11">
            <text:p>0,00</text:p>
          </table:table-cell>
          <table:table-cell office:value-type="float" office:value="-490" table:style-name="ce11">
            <text:p>-4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utela, valorizzazione e recupero ambient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10">
            <text:p>9.02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2" table:style-name="ce9">
            <text:p>732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11" table:style-name="ce9">
            <text:p>15311</text:p>
          </table:table-cell>
          <table:table-cell office:value-type="string" table:style-name="ce10">
            <text:p>RIMODELLAZIONE AREA DI VIA GALILEI</text:p>
          </table:table-cell>
          <table:table-cell office:value-type="float" office:value="8340.2999999999993" table:style-name="ce11">
            <text:p>8340,30</text:p>
          </table:table-cell>
          <table:table-cell office:value-type="float" office:value="0" table:style-name="ce11">
            <text:p>0,00</text:p>
          </table:table-cell>
          <table:table-cell office:value-type="float" office:value="8340.2999999999993" table:style-name="ce11">
            <text:p>8340,30</text:p>
          </table:table-cell>
          <table:table-cell office:value-type="float" office:value="8340.2999999999993" table:style-name="ce11">
            <text:p>8340,30</text:p>
          </table:table-cell>
          <table:table-cell office:value-type="float" office:value="0" table:style-name="ce11">
            <text:p>0,00</text:p>
          </table:table-cell>
          <table:table-cell office:value-type="float" office:value="8340.2999999999993" table:style-name="ce11">
            <text:p>834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288" table:style-name="ce9">
            <text:p>15288</text:p>
          </table:table-cell>
          <table:table-cell office:value-type="string" table:style-name="ce10">
            <text:p>INTERVENTI MANUTENZIONE STRAORDINARIA PIATTAFORMA RIFIUTI</text:p>
          </table:table-cell>
          <table:table-cell office:value-type="float" office:value="0" table:style-name="ce11">
            <text:p>0,00</text:p>
          </table:table-cell>
          <table:table-cell office:value-type="float" office:value="33500" table:style-name="ce11">
            <text:p>33500,00</text:p>
          </table:table-cell>
          <table:table-cell office:value-type="float" office:value="33500" table:style-name="ce11">
            <text:p>33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00" table:style-name="ce11">
            <text:p>33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iut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3</text:p>
          </table:table-cell>
          <table:table-cell office:value-type="string" table:style-name="ce10">
            <text:p>9.03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3" table:style-name="ce9">
            <text:p>733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287" table:style-name="ce9">
            <text:p>15287</text:p>
          </table:table-cell>
          <table:table-cell office:value-type="string" table:style-name="ce10">
            <text:p>ACQUISTO ATTREZZATURE SERVIZIO RIFIUTI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rvizio idrico integrat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.04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4" table:style-name="ce9">
            <text:p>73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927" table:style-name="ce9">
            <text:p>14927</text:p>
          </table:table-cell>
          <table:table-cell office:value-type="string" table:style-name="ce10">
            <text:p>REALIZZAZIONE TRONCO DI RACCORDO FOGNATURA LAVIGIATE E CAMPOFIORENZO CON COLLETTORE CONSORTILE ALTO LAMBRO</text:p>
          </table:table-cell>
          <table:table-cell office:value-type="float" office:value="0" table:style-name="ce11">
            <text:p>0,00</text:p>
          </table:table-cell>
          <table:table-cell office:value-type="float" office:value="10377" table:style-name="ce11">
            <text:p>10377,00</text:p>
          </table:table-cell>
          <table:table-cell office:value-type="float" office:value="10377" table:style-name="ce11">
            <text:p>10377,00</text:p>
          </table:table-cell>
          <table:table-cell office:value-type="float" office:value="0" table:style-name="ce11">
            <text:p>0,00</text:p>
          </table:table-cell>
          <table:table-cell office:value-type="float" office:value="10376.61" table:style-name="ce11">
            <text:p>10376,61</text:p>
          </table:table-cell>
          <table:table-cell office:value-type="float" office:value="10376.61" table:style-name="ce11">
            <text:p>10376,61</text:p>
          </table:table-cell>
          <table:table-cell office:value-type="float" office:value="10376.61" table:style-name="ce11">
            <text:p>10376,61</text:p>
          </table:table-cell>
          <table:table-cell office:value-type="float" office:value="0.39" table:style-name="ce11">
            <text:p>0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rvizio idrico integrat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.04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4" table:style-name="ce9">
            <text:p>73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932" table:style-name="ce9">
            <text:p>14932</text:p>
          </table:table-cell>
          <table:table-cell office:value-type="string" table:style-name="ce10">
            <text:p>COSTITUZIONE SERVITU' PUBBLICA E PERPETUA PASSAGGIO TUBAZIONE FOGNATURA</text:p>
          </table:table-cell>
          <table:table-cell office:value-type="float" office:value="25000" table:style-name="ce11">
            <text:p>25000,00</text:p>
          </table:table-cell>
          <table:table-cell office:value-type="float" office:value="0" table:style-name="ce11">
            <text:p>0,00</text:p>
          </table:table-cell>
          <table:table-cell office:value-type="float" office:value="25000" table:style-name="ce11">
            <text:p>2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00" table:style-name="ce11">
            <text:p>25000,00</text:p>
          </table:table-cell>
          <table:table-cell office:value-type="float" office:value="0" table:style-name="ce11">
            <text:p>0,00</text:p>
          </table:table-cell>
          <table:table-cell office:value-type="float" office:value="25000" table:style-name="ce11">
            <text:p>25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ree protette, parchi naturali, protezione naturalistica e forestaz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5</text:p>
          </table:table-cell>
          <table:table-cell office:value-type="string" table:style-name="ce10">
            <text:p>9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5" table:style-name="ce9">
            <text:p>73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01" table:style-name="ce9">
            <text:p>15301</text:p>
          </table:table-cell>
          <table:table-cell office:value-type="string" table:style-name="ce10">
            <text:p>INTERVENTI FONDO AREE VERDI (INTERVENTI FORESTALI A RILEVANZA ECOLOGICA E DI INCREMENTO DELLA NATURALITA')</text:p>
          </table:table-cell>
          <table:table-cell office:value-type="float" office:value="0" table:style-name="ce11">
            <text:p>0,00</text:p>
          </table:table-cell>
          <table:table-cell office:value-type="float" office:value="39171.4" table:style-name="ce11">
            <text:p>39171,40</text:p>
          </table:table-cell>
          <table:table-cell office:value-type="float" office:value="39171.4" table:style-name="ce11">
            <text:p>39171,40</text:p>
          </table:table-cell>
          <table:table-cell office:value-type="float" office:value="0" table:style-name="ce11">
            <text:p>0,00</text:p>
          </table:table-cell>
          <table:table-cell office:value-type="float" office:value="6171.4" table:style-name="ce11">
            <text:p>6171,40</text:p>
          </table:table-cell>
          <table:table-cell office:value-type="float" office:value="6171.4" table:style-name="ce11">
            <text:p>6171,40</text:p>
          </table:table-cell>
          <table:table-cell office:value-type="float" office:value="18675.400000000001" table:style-name="ce11">
            <text:p>18675,40</text:p>
          </table:table-cell>
          <table:table-cell office:value-type="float" office:value="20496" table:style-name="ce11">
            <text:p>2049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504" table:style-name="ce11">
            <text:p>12504,00</text:p>
          </table:table-cell>
          <table:table-cell office:value-type="float" office:value="12504" table:style-name="ce11">
            <text:p>12504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'ambient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ree protette, parchi naturali, protezione naturalistica e forestazion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9.05</text:p>
          </table:table-cell>
          <table:table-cell office:value-type="string" table:style-name="ce10">
            <text:p>9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0" table:style-name="ce9">
            <text:p>170</text:p>
          </table:table-cell>
          <table:table-cell office:value-type="float" office:value="735" table:style-name="ce9">
            <text:p>73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298" table:style-name="ce9">
            <text:p>15298</text:p>
          </table:table-cell>
          <table:table-cell office:value-type="string" table:style-name="ce10">
            <text:p>MANUTENZIONE STRAORDINARIA VERDE PUBBLICO</text:p>
          </table:table-cell>
          <table:table-cell office:value-type="float" office:value="39726.639999999999" table:style-name="ce11">
            <text:p>39726,64</text:p>
          </table:table-cell>
          <table:table-cell office:value-type="float" office:value="75157.179999999993" table:style-name="ce11">
            <text:p>75157,18</text:p>
          </table:table-cell>
          <table:table-cell office:value-type="float" office:value="114883.82" table:style-name="ce11">
            <text:p>114883,82</text:p>
          </table:table-cell>
          <table:table-cell office:value-type="float" office:value="39241.370000000003" table:style-name="ce11">
            <text:p>39241,37</text:p>
          </table:table-cell>
          <table:table-cell office:value-type="float" office:value="35705.33" table:style-name="ce11">
            <text:p>35705,33</text:p>
          </table:table-cell>
          <table:table-cell office:value-type="float" office:value="74946.7" table:style-name="ce11">
            <text:p>74946,70</text:p>
          </table:table-cell>
          <table:table-cell office:value-type="float" office:value="53353.760000000002" table:style-name="ce11">
            <text:p>53353,76</text:p>
          </table:table-cell>
          <table:table-cell office:value-type="float" office:value="9008.0499999999993" table:style-name="ce11">
            <text:p>9008,05</text:p>
          </table:table-cell>
          <table:table-cell office:value-type="float" office:value="12795.37" table:style-name="ce11">
            <text:p>12795,37</text:p>
          </table:table-cell>
          <table:table-cell office:value-type="float" office:value="-485.27" table:style-name="ce11">
            <text:p>-485,27</text:p>
          </table:table-cell>
          <table:table-cell office:value-type="float" office:value="0" table:style-name="ce11">
            <text:p>0,00</text:p>
          </table:table-cell>
          <table:table-cell office:value-type="float" office:value="-485.27" table:style-name="ce11">
            <text:p>-485,27</text:p>
          </table:table-cell>
          <table:table-cell office:value-type="float" office:value="0" table:style-name="ce11">
            <text:p>0,00</text:p>
          </table:table-cell>
          <table:table-cell office:value-type="float" office:value="17648.43" table:style-name="ce11">
            <text:p>17648,43</text:p>
          </table:table-cell>
          <table:table-cell office:value-type="float" office:value="17648.43" table:style-name="ce11">
            <text:p>17648,4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444" table:style-name="ce9">
            <text:p>14444</text:p>
          </table:table-cell>
          <table:table-cell office:value-type="string" table:style-name="ce10">
            <text:p>INTERVENTI ILLUMINAZIONE PUBBLICA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0" table:style-name="ce11">
            <text:p>3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780" table:style-name="ce9">
            <text:p>14780</text:p>
          </table:table-cell>
          <table:table-cell office:value-type="string" table:style-name="ce10">
            <text:p>INTERVENTI MANUTENZIONE STRAORDINARIA STRADE E PARCHEGGI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456" table:style-name="ce9">
            <text:p>14456</text:p>
          </table:table-cell>
          <table:table-cell office:value-type="string" table:style-name="ce10">
            <text:p>ACQUISIZIONE, TRAMITE PERMUTA, DI TERRENI DI PROPRIETA' DELLA PARROCCHIA DI SAN GAETANO POSTI IN VIA DELLA CAPPELLETTA</text:p>
          </table:table-cell>
          <table:table-cell office:value-type="float" office:value="0" table:style-name="ce11">
            <text:p>0,00</text:p>
          </table:table-cell>
          <table:table-cell office:value-type="float" office:value="19000" table:style-name="ce11">
            <text:p>19000,00</text:p>
          </table:table-cell>
          <table:table-cell office:value-type="float" office:value="19000" table:style-name="ce11">
            <text:p>19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00" table:style-name="ce11">
            <text:p>19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458" table:style-name="ce9">
            <text:p>14458</text:p>
          </table:table-cell>
          <table:table-cell office:value-type="string" table:style-name="ce10">
            <text:p>MESSA IN SICUREZZA AREA PARCHEGGIO ROTONDA DI CAMPOFIORENZO</text:p>
          </table:table-cell>
          <table:table-cell office:value-type="float" office:value="0" table:style-name="ce11">
            <text:p>0,00</text:p>
          </table:table-cell>
          <table:table-cell office:value-type="float" office:value="36000" table:style-name="ce11">
            <text:p>36000,00</text:p>
          </table:table-cell>
          <table:table-cell office:value-type="float" office:value="36000" table:style-name="ce11">
            <text:p>36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.5" table:style-name="ce11">
            <text:p>102,50</text:p>
          </table:table-cell>
          <table:table-cell office:value-type="float" office:value="35897.5" table:style-name="ce11">
            <text:p>3589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545" table:style-name="ce9">
            <text:p>14545</text:p>
          </table:table-cell>
          <table:table-cell office:value-type="string" table:style-name="ce10">
            <text:p>REALIZZAZIONE ROTATORIA STRADALE INCROCIO VIA RESISTENZA E VIA DANTE ALIGHIERI</text:p>
          </table:table-cell>
          <table:table-cell office:value-type="float" office:value="0" table:style-name="ce11">
            <text:p>0,00</text:p>
          </table:table-cell>
          <table:table-cell office:value-type="float" office:value="73950" table:style-name="ce11">
            <text:p>73950,00</text:p>
          </table:table-cell>
          <table:table-cell office:value-type="float" office:value="73950" table:style-name="ce11">
            <text:p>73950,00</text:p>
          </table:table-cell>
          <table:table-cell office:value-type="float" office:value="0" table:style-name="ce11">
            <text:p>0,00</text:p>
          </table:table-cell>
          <table:table-cell office:value-type="float" office:value="3658.52" table:style-name="ce11">
            <text:p>3658,52</text:p>
          </table:table-cell>
          <table:table-cell office:value-type="float" office:value="3658.52" table:style-name="ce11">
            <text:p>3658,52</text:p>
          </table:table-cell>
          <table:table-cell office:value-type="float" office:value="58154.879999999997" table:style-name="ce11">
            <text:p>58154,88</text:p>
          </table:table-cell>
          <table:table-cell office:value-type="float" office:value="6320.74" table:style-name="ce11">
            <text:p>6320,74</text:p>
          </table:table-cell>
          <table:table-cell office:value-type="float" office:value="9474.3799999999992" table:style-name="ce11">
            <text:p>947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96.36" table:style-name="ce11">
            <text:p>54496,36</text:p>
          </table:table-cell>
          <table:table-cell office:value-type="float" office:value="54496.36" table:style-name="ce11">
            <text:p>54496,36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467" table:style-name="ce9">
            <text:p>14467</text:p>
          </table:table-cell>
          <table:table-cell office:value-type="string" table:style-name="ce10">
            <text:p>MANUTENZIONE STRAORDINARIA ASFALTI</text:p>
          </table:table-cell>
          <table:table-cell office:value-type="float" office:value="0" table:style-name="ce11">
            <text:p>0,00</text:p>
          </table:table-cell>
          <table:table-cell office:value-type="float" office:value="100000" table:style-name="ce11">
            <text:p>100000,00</text:p>
          </table:table-cell>
          <table:table-cell office:value-type="float" office:value="100000" table:style-name="ce11">
            <text:p>100000,00</text:p>
          </table:table-cell>
          <table:table-cell office:value-type="float" office:value="0" table:style-name="ce11">
            <text:p>0,00</text:p>
          </table:table-cell>
          <table:table-cell office:value-type="float" office:value="84224.8" table:style-name="ce11">
            <text:p>84224,80</text:p>
          </table:table-cell>
          <table:table-cell office:value-type="float" office:value="84224.8" table:style-name="ce11">
            <text:p>84224,80</text:p>
          </table:table-cell>
          <table:table-cell office:value-type="float" office:value="84254.8" table:style-name="ce11">
            <text:p>84254,80</text:p>
          </table:table-cell>
          <table:table-cell office:value-type="float" office:value="0" table:style-name="ce11">
            <text:p>0,00</text:p>
          </table:table-cell>
          <table:table-cell office:value-type="float" office:value="15745.2" table:style-name="ce11">
            <text:p>1574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540" table:style-name="ce9">
            <text:p>14540</text:p>
          </table:table-cell>
          <table:table-cell office:value-type="string" table:style-name="ce10">
            <text:p>LAVORI DI REALIZZAZIONE PISTA CICLOPEDONALE IN VIA PETRARCA</text:p>
          </table:table-cell>
          <table:table-cell office:value-type="float" office:value="0" table:style-name="ce11">
            <text:p>0,00</text:p>
          </table:table-cell>
          <table:table-cell office:value-type="float" office:value="300000" table:style-name="ce11">
            <text:p>300000,00</text:p>
          </table:table-cell>
          <table:table-cell office:value-type="float" office:value="300000" table:style-name="ce11">
            <text:p>30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000" table:style-name="ce11">
            <text:p>30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454" table:style-name="ce9">
            <text:p>14454</text:p>
          </table:table-cell>
          <table:table-cell office:value-type="string" table:style-name="ce10">
            <text:p>REALIZZAZIONE PISTA CICLABILE LOCALITA' MONTEREGIO</text:p>
          </table:table-cell>
          <table:table-cell office:value-type="float" office:value="0" table:style-name="ce11">
            <text:p>0,00</text:p>
          </table:table-cell>
          <table:table-cell office:value-type="float" office:value="336000" table:style-name="ce11">
            <text:p>336000,00</text:p>
          </table:table-cell>
          <table:table-cell office:value-type="float" office:value="88000" table:style-name="ce11">
            <text:p>88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000" table:style-name="ce11">
            <text:p>168000,00</text:p>
          </table:table-cell>
          <table:table-cell office:value-type="float" office:value="168000" table:style-name="ce11">
            <text:p>168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370" table:style-name="ce9">
            <text:p>14370</text:p>
          </table:table-cell>
          <table:table-cell office:value-type="string" table:style-name="ce10">
            <text:p>REALIZZAZIONE OPERE VIABILITA' A SEGUITO CONVENZIONI URBANISTICHE (SCOMPUTO ONERI - CONTRIBUTI DESTINATI AGLI INVESTIMENTI)</text:p>
          </table:table-cell>
          <table:table-cell office:value-type="float" office:value="0" table:style-name="ce11">
            <text:p>0,00</text:p>
          </table:table-cell>
          <table:table-cell office:value-type="float" office:value="785966.93" table:style-name="ce11">
            <text:p>785966,93</text:p>
          </table:table-cell>
          <table:table-cell office:value-type="float" office:value="45335.6" table:style-name="ce11">
            <text:p>4533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5966.93" table:style-name="ce11">
            <text:p>78596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782" table:style-name="ce9">
            <text:p>14782</text:p>
          </table:table-cell>
          <table:table-cell office:value-type="string" table:style-name="ce10">
            <text:p>MANUTENZIONE STRAORDINARIA ILLUMINAZIONE PUBBLICA</text:p>
          </table:table-cell>
          <table:table-cell office:value-type="float" office:value="219.6" table:style-name="ce11">
            <text:p>219,60</text:p>
          </table:table-cell>
          <table:table-cell office:value-type="float" office:value="10000" table:style-name="ce11">
            <text:p>10000,00</text:p>
          </table:table-cell>
          <table:table-cell office:value-type="float" office:value="10219.6" table:style-name="ce11">
            <text:p>10219,60</text:p>
          </table:table-cell>
          <table:table-cell office:value-type="float" office:value="219.6" table:style-name="ce11">
            <text:p>219,60</text:p>
          </table:table-cell>
          <table:table-cell office:value-type="float" office:value="6305.57" table:style-name="ce11">
            <text:p>6305,57</text:p>
          </table:table-cell>
          <table:table-cell office:value-type="float" office:value="6525.17" table:style-name="ce11">
            <text:p>6525,17</text:p>
          </table:table-cell>
          <table:table-cell office:value-type="float" office:value="9343.3700000000008" table:style-name="ce11">
            <text:p>9343,37</text:p>
          </table:table-cell>
          <table:table-cell office:value-type="float" office:value="656.63" table:style-name="ce11">
            <text:p>65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7.8" table:style-name="ce11">
            <text:p>3037,80</text:p>
          </table:table-cell>
          <table:table-cell office:value-type="float" office:value="3037.8" table:style-name="ce11">
            <text:p>3037,8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530" table:style-name="ce9">
            <text:p>14530</text:p>
          </table:table-cell>
          <table:table-cell office:value-type="string" table:style-name="ce10">
            <text:p>INTERVENTI MANUTENZIONE STRAORDINARIA STRADE COMUNALI.</text:p>
          </table:table-cell>
          <table:table-cell office:value-type="float" office:value="405.56" table:style-name="ce11">
            <text:p>405,56</text:p>
          </table:table-cell>
          <table:table-cell office:value-type="float" office:value="40000" table:style-name="ce11">
            <text:p>40000,00</text:p>
          </table:table-cell>
          <table:table-cell office:value-type="float" office:value="40405.56" table:style-name="ce11">
            <text:p>40405,56</text:p>
          </table:table-cell>
          <table:table-cell office:value-type="float" office:value="405.56" table:style-name="ce11">
            <text:p>405,56</text:p>
          </table:table-cell>
          <table:table-cell office:value-type="float" office:value="0" table:style-name="ce11">
            <text:p>0,00</text:p>
          </table:table-cell>
          <table:table-cell office:value-type="float" office:value="405.56" table:style-name="ce11">
            <text:p>405,56</text:p>
          </table:table-cell>
          <table:table-cell office:value-type="float" office:value="11834" table:style-name="ce11">
            <text:p>11834,00</text:p>
          </table:table-cell>
          <table:table-cell office:value-type="float" office:value="28166" table:style-name="ce11">
            <text:p>2816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34" table:style-name="ce11">
            <text:p>11834,00</text:p>
          </table:table-cell>
          <table:table-cell office:value-type="float" office:value="11834" table:style-name="ce11">
            <text:p>11834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470" table:style-name="ce9">
            <text:p>14470</text:p>
          </table:table-cell>
          <table:table-cell office:value-type="string" table:style-name="ce10">
            <text:p>INTERVENTI MANUTENZIONE STRAORDINARIA STRADE COMUNALI.</text:p>
          </table:table-cell>
          <table:table-cell office:value-type="float" office:value="1486.84" table:style-name="ce11">
            <text:p>1486,84</text:p>
          </table:table-cell>
          <table:table-cell office:value-type="float" office:value="0" table:style-name="ce11">
            <text:p>0,00</text:p>
          </table:table-cell>
          <table:table-cell office:value-type="float" office:value="1486.84" table:style-name="ce11">
            <text:p>148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6.84" table:style-name="ce11">
            <text:p>1486,84</text:p>
          </table:table-cell>
          <table:table-cell office:value-type="float" office:value="0" table:style-name="ce11">
            <text:p>0,00</text:p>
          </table:table-cell>
          <table:table-cell office:value-type="float" office:value="1486.84" table:style-name="ce11">
            <text:p>1486,8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633" table:style-name="ce9">
            <text:p>14633</text:p>
          </table:table-cell>
          <table:table-cell office:value-type="string" table:style-name="ce10">
            <text:p>RISTRUTTURAZIONE - COSTRUZIONE MARCIAPIEDI<text:s/></text:p>
          </table:table-cell>
          <table:table-cell office:value-type="float" office:value="4235.25" table:style-name="ce11">
            <text:p>4235,25</text:p>
          </table:table-cell>
          <table:table-cell office:value-type="float" office:value="417311.36" table:style-name="ce11">
            <text:p>417311,36</text:p>
          </table:table-cell>
          <table:table-cell office:value-type="float" office:value="343766.14" table:style-name="ce11">
            <text:p>343766,14</text:p>
          </table:table-cell>
          <table:table-cell office:value-type="float" office:value="4234.8500000000004" table:style-name="ce11">
            <text:p>4234,85</text:p>
          </table:table-cell>
          <table:table-cell office:value-type="float" office:value="7857.02" table:style-name="ce11">
            <text:p>7857,02</text:p>
          </table:table-cell>
          <table:table-cell office:value-type="float" office:value="12091.87" table:style-name="ce11">
            <text:p>12091,87</text:p>
          </table:table-cell>
          <table:table-cell office:value-type="float" office:value="76218.710000000006" table:style-name="ce11">
            <text:p>76218,71</text:p>
          </table:table-cell>
          <table:table-cell office:value-type="float" office:value="285793.99" table:style-name="ce11">
            <text:p>285793,99</text:p>
          </table:table-cell>
          <table:table-cell office:value-type="float" office:value="55298.66" table:style-name="ce11">
            <text:p>55298,66</text:p>
          </table:table-cell>
          <table:table-cell office:value-type="float" office:value="-0.4" table:style-name="ce11">
            <text:p>-0,40</text:p>
          </table:table-cell>
          <table:table-cell office:value-type="float" office:value="0" table:style-name="ce11">
            <text:p>0,00</text:p>
          </table:table-cell>
          <table:table-cell office:value-type="float" office:value="-0.4" table:style-name="ce11">
            <text:p>-0,40</text:p>
          </table:table-cell>
          <table:table-cell office:value-type="float" office:value="0" table:style-name="ce11">
            <text:p>0,00</text:p>
          </table:table-cell>
          <table:table-cell office:value-type="float" office:value="68361.69" table:style-name="ce11">
            <text:p>68361,69</text:p>
          </table:table-cell>
          <table:table-cell office:value-type="float" office:value="68361.69" table:style-name="ce11">
            <text:p>68361,6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Trasporti e diritto alla mobilità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iabilità e infrastrutture stradal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10">
            <text:p>10.05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1" table:style-name="ce9">
            <text:p>171</text:p>
          </table:table-cell>
          <table:table-cell office:value-type="float" office:value="744" table:style-name="ce9">
            <text:p>744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4453" table:style-name="ce9">
            <text:p>14453</text:p>
          </table:table-cell>
          <table:table-cell office:value-type="string" table:style-name="ce10">
            <text:p>INTERVENTI VARI VIABILITA'<text:s/></text:p>
          </table:table-cell>
          <table:table-cell office:value-type="float" office:value="8143.5" table:style-name="ce11">
            <text:p>8143,50</text:p>
          </table:table-cell>
          <table:table-cell office:value-type="float" office:value="30226.48" table:style-name="ce11">
            <text:p>30226,48</text:p>
          </table:table-cell>
          <table:table-cell office:value-type="float" office:value="38369.980000000003" table:style-name="ce11">
            <text:p>38369,98</text:p>
          </table:table-cell>
          <table:table-cell office:value-type="float" office:value="8143.5" table:style-name="ce11">
            <text:p>8143,50</text:p>
          </table:table-cell>
          <table:table-cell office:value-type="float" office:value="13047.96" table:style-name="ce11">
            <text:p>13047,96</text:p>
          </table:table-cell>
          <table:table-cell office:value-type="float" office:value="21191.46" table:style-name="ce11">
            <text:p>21191,46</text:p>
          </table:table-cell>
          <table:table-cell office:value-type="float" office:value="13047.96" table:style-name="ce11">
            <text:p>13047,96</text:p>
          </table:table-cell>
          <table:table-cell office:value-type="float" office:value="17178.52" table:style-name="ce11">
            <text:p>17178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2.0203</text:p>
          </table:table-cell>
          <table:table-cell office:value-type="float" office:value="203" table:style-name="ce9">
            <text:p>203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4" table:style-name="ce9">
            <text:p>44</text:p>
          </table:table-cell>
          <table:table-cell office:value-type="float" office:value="199" table:style-name="ce9">
            <text:p>199</text:p>
          </table:table-cell>
          <table:table-cell office:value-type="float" office:value="15318" table:style-name="ce9">
            <text:p>15318</text:p>
          </table:table-cell>
          <table:table-cell office:value-type="string" table:style-name="ce10">
            <text:p>EROGAZIONE CONTRIBUTO PER ACQUISTO ARREDI E ATTREZZATURE ASILO <text:s/>NIDO<text:s/>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17" table:style-name="ce9">
            <text:p>15317</text:p>
          </table:table-cell>
          <table:table-cell office:value-type="string" table:style-name="ce10">
            <text:p>INTERVENTI MANUTENZIONE STRAORDINARIA ASILO NIDO COMUNALE</text:p>
          </table:table-cell>
          <table:table-cell office:value-type="float" office:value="0" table:style-name="ce11">
            <text:p>0,00</text:p>
          </table:table-cell>
          <table:table-cell office:value-type="float" office:value="6000" table:style-name="ce11">
            <text:p>6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0" table:style-name="ce11">
            <text:p>0,00</text:p>
          </table:table-cell>
          <table:table-cell office:value-type="float" office:value="4392" table:style-name="ce11">
            <text:p>4392,00</text:p>
          </table:table-cell>
          <table:table-cell office:value-type="float" office:value="4392" table:style-name="ce11">
            <text:p>4392,00</text:p>
          </table:table-cell>
          <table:table-cell office:value-type="float" office:value="4392" table:style-name="ce11">
            <text:p>4392,00</text:p>
          </table:table-cell>
          <table:table-cell office:value-type="float" office:value="1608" table:style-name="ce11">
            <text:p>16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terventi per l'infanzia e i minori e per asili nid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1</text:p>
          </table:table-cell>
          <table:table-cell office:value-type="string" table:style-name="ce10">
            <text:p>12.01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3" table:style-name="ce9">
            <text:p>173</text:p>
          </table:table-cell>
          <table:table-cell office:value-type="float" office:value="757" table:style-name="ce9">
            <text:p>757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20" table:style-name="ce9">
            <text:p>15320</text:p>
          </table:table-cell>
          <table:table-cell office:value-type="string" table:style-name="ce10">
            <text:p>ACQUISTO STRAORDINARIO ATTREZZATURE ASILO NIDO</text:p>
          </table:table-cell>
          <table:table-cell office:value-type="float" office:value="1830" table:style-name="ce11">
            <text:p>1830,00</text:p>
          </table:table-cell>
          <table:table-cell office:value-type="float" office:value="500" table:style-name="ce11">
            <text:p>500,00</text:p>
          </table:table-cell>
          <table:table-cell office:value-type="float" office:value="2330" table:style-name="ce11">
            <text:p>2330,00</text:p>
          </table:table-cell>
          <table:table-cell office:value-type="float" office:value="1830" table:style-name="ce11">
            <text:p>1830,00</text:p>
          </table:table-cell>
          <table:table-cell office:value-type="float" office:value="0" table:style-name="ce11">
            <text:p>0,00</text:p>
          </table:table-cell>
          <table:table-cell office:value-type="float" office:value="1830" table:style-name="ce11">
            <text:p>183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terventi per gli anzian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3</text:p>
          </table:table-cell>
          <table:table-cell office:value-type="string" table:style-name="ce10">
            <text:p>12.03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3" table:style-name="ce9">
            <text:p>173</text:p>
          </table:table-cell>
          <table:table-cell office:value-type="float" office:value="749" table:style-name="ce9">
            <text:p>74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15" table:style-name="ce9">
            <text:p>15315</text:p>
          </table:table-cell>
          <table:table-cell office:value-type="string" table:style-name="ce10">
            <text:p>ACQUISTO ATTEZZATURE ED ARREDI UFFICIO SOCIALE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terventi per gli anzian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3</text:p>
          </table:table-cell>
          <table:table-cell office:value-type="string" table:style-name="ce10">
            <text:p>12.03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3" table:style-name="ce9">
            <text:p>173</text:p>
          </table:table-cell>
          <table:table-cell office:value-type="float" office:value="749" table:style-name="ce9">
            <text:p>749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316" table:style-name="ce9">
            <text:p>15316</text:p>
          </table:table-cell>
          <table:table-cell office:value-type="string" table:style-name="ce10">
            <text:p>SPESE PER INFORMATIZZAZIONE SERVIZI SOCIALI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terventi per gli anziani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3</text:p>
          </table:table-cell>
          <table:table-cell office:value-type="string" table:style-name="ce10">
            <text:p>12.03.2.0204</text:p>
          </table:table-cell>
          <table:table-cell office:value-type="float" office:value="204" table:style-name="ce9">
            <text:p>204</text:p>
          </table:table-cell>
          <table:table-cell office:value-type="string" table:style-name="ce10">
            <text:p>Altri trasferimenti in conto capitale</text:p>
          </table:table-cell>
          <table:table-cell office:value-type="string" table:style-name="ce10">
            <text:p>2.0204</text:p>
          </table:table-cell>
          <table:table-cell office:value-type="float" office:value="173" table:style-name="ce9">
            <text:p>173</text:p>
          </table:table-cell>
          <table:table-cell office:value-type="float" office:value="749" table:style-name="ce9">
            <text:p>749</text:p>
          </table:table-cell>
          <table:table-cell office:value-type="float" office:value="44" table:style-name="ce9">
            <text:p>44</text:p>
          </table:table-cell>
          <table:table-cell office:value-type="float" office:value="200" table:style-name="ce9">
            <text:p>200</text:p>
          </table:table-cell>
          <table:table-cell office:value-type="float" office:value="15322" table:style-name="ce9">
            <text:p>15322</text:p>
          </table:table-cell>
          <table:table-cell office:value-type="string" table:style-name="ce10">
            <text:p>RIPIANO DISAVANZI ACCERTATI AZIENDA SPECIALE RETESALUTE.<text:s/></text:p>
          </table:table-cell>
          <table:table-cell office:value-type="float" office:value="0" table:style-name="ce11">
            <text:p>0,00</text:p>
          </table:table-cell>
          <table:table-cell office:value-type="float" office:value="440938.63" table:style-name="ce11">
            <text:p>440938,63</text:p>
          </table:table-cell>
          <table:table-cell office:value-type="float" office:value="440938.63" table:style-name="ce11">
            <text:p>440938,63</text:p>
          </table:table-cell>
          <table:table-cell office:value-type="float" office:value="0" table:style-name="ce11">
            <text:p>0,00</text:p>
          </table:table-cell>
          <table:table-cell office:value-type="float" office:value="440938.63" table:style-name="ce11">
            <text:p>440938,63</text:p>
          </table:table-cell>
          <table:table-cell office:value-type="float" office:value="440938.63" table:style-name="ce11">
            <text:p>440938,63</text:p>
          </table:table-cell>
          <table:table-cell office:value-type="float" office:value="440938.63" table:style-name="ce11">
            <text:p>440938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Interventi per le famigli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12.05.2.0203</text:p>
          </table:table-cell>
          <table:table-cell office:value-type="float" office:value="203" table:style-name="ce9">
            <text:p>203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73" table:style-name="ce9">
            <text:p>173</text:p>
          </table:table-cell>
          <table:table-cell office:value-type="float" office:value="751" table:style-name="ce9">
            <text:p>751</text:p>
          </table:table-cell>
          <table:table-cell office:value-type="float" office:value="44" table:style-name="ce9">
            <text:p>44</text:p>
          </table:table-cell>
          <table:table-cell office:value-type="float" office:value="199" table:style-name="ce9">
            <text:p>199</text:p>
          </table:table-cell>
          <table:table-cell office:value-type="float" office:value="15334" table:style-name="ce9">
            <text:p>15334</text:p>
          </table:table-cell>
          <table:table-cell office:value-type="string" table:style-name="ce10">
            <text:p>EROGAZIONE CONTRIBUTO STRAORDINARIO <text:s/>ACQUISTO ATTREZZATURE PER ATTUAZIONE MISURE DI SOLIDARIETA' ALIMENTARE<text:s text:c="2"/>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5000" table:style-name="ce11">
            <text:p>5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455" table:style-name="ce9">
            <text:p>15455</text:p>
          </table:table-cell>
          <table:table-cell office:value-type="string" table:style-name="ce10">
            <text:p>ACQUISTO ATTREZZATURE CIMITERI COMUNALI</text:p>
          </table:table-cell>
          <table:table-cell office:value-type="float" office:value="0" table:style-name="ce11">
            <text:p>0,00</text:p>
          </table:table-cell>
          <table:table-cell office:value-type="float" office:value="11000" table:style-name="ce11">
            <text:p>11000,00</text:p>
          </table:table-cell>
          <table:table-cell office:value-type="float" office:value="11000" table:style-name="ce11">
            <text:p>11000,00</text:p>
          </table:table-cell>
          <table:table-cell office:value-type="float" office:value="0" table:style-name="ce11">
            <text:p>0,00</text:p>
          </table:table-cell>
          <table:table-cell office:value-type="float" office:value="10978.9" table:style-name="ce11">
            <text:p>10978,90</text:p>
          </table:table-cell>
          <table:table-cell office:value-type="float" office:value="10978.9" table:style-name="ce11">
            <text:p>10978,90</text:p>
          </table:table-cell>
          <table:table-cell office:value-type="float" office:value="10978.9" table:style-name="ce11">
            <text:p>10978,90</text:p>
          </table:table-cell>
          <table:table-cell office:value-type="float" office:value="21.1" table:style-name="ce11">
            <text:p>21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452" table:style-name="ce9">
            <text:p>15452</text:p>
          </table:table-cell>
          <table:table-cell office:value-type="string" table:style-name="ce10">
            <text:p>ACQUISTO DA PERMUTA AREA NECESSARIA PER LAVORI SISTEMAZIONE CIMITERO GALGIANA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475" table:style-name="ce9">
            <text:p>15475</text:p>
          </table:table-cell>
          <table:table-cell office:value-type="string" table:style-name="ce10">
            <text:p>LAVORI DI MANUTENZIONE STRAORDINARIA CIMITERO ROGOREDO</text:p>
          </table:table-cell>
          <table:table-cell office:value-type="float" office:value="558.98" table:style-name="ce11">
            <text:p>558,98</text:p>
          </table:table-cell>
          <table:table-cell office:value-type="float" office:value="250000" table:style-name="ce11">
            <text:p>250000,00</text:p>
          </table:table-cell>
          <table:table-cell office:value-type="float" office:value="558.98" table:style-name="ce11">
            <text:p>558,98</text:p>
          </table:table-cell>
          <table:table-cell office:value-type="float" office:value="558.98" table:style-name="ce11">
            <text:p>558,98</text:p>
          </table:table-cell>
          <table:table-cell office:value-type="float" office:value="0" table:style-name="ce11">
            <text:p>0,00</text:p>
          </table:table-cell>
          <table:table-cell office:value-type="float" office:value="558.98" table:style-name="ce11">
            <text:p>558,98</text:p>
          </table:table-cell>
          <table:table-cell office:value-type="float" office:value="0" table:style-name="ce11">
            <text:p>0,00</text:p>
          </table:table-cell>
          <table:table-cell office:value-type="float" office:value="250000" table:style-name="ce11">
            <text:p>25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450" table:style-name="ce9">
            <text:p>15450</text:p>
          </table:table-cell>
          <table:table-cell office:value-type="string" table:style-name="ce10">
            <text:p>INTERVENTI STRAORDINARI NEI CIMITERI COMUNALI</text:p>
          </table:table-cell>
          <table:table-cell office:value-type="float" office:value="3871.03" table:style-name="ce11">
            <text:p>3871,03</text:p>
          </table:table-cell>
          <table:table-cell office:value-type="float" office:value="48500" table:style-name="ce11">
            <text:p>48500,00</text:p>
          </table:table-cell>
          <table:table-cell office:value-type="float" office:value="52371.03" table:style-name="ce11">
            <text:p>52371,03</text:p>
          </table:table-cell>
          <table:table-cell office:value-type="float" office:value="3871.03" table:style-name="ce11">
            <text:p>3871,03</text:p>
          </table:table-cell>
          <table:table-cell office:value-type="float" office:value="41846.17" table:style-name="ce11">
            <text:p>41846,17</text:p>
          </table:table-cell>
          <table:table-cell office:value-type="float" office:value="45717.2" table:style-name="ce11">
            <text:p>45717,20</text:p>
          </table:table-cell>
          <table:table-cell office:value-type="float" office:value="47600.62" table:style-name="ce11">
            <text:p>47600,62</text:p>
          </table:table-cell>
          <table:table-cell office:value-type="float" office:value="899.38" table:style-name="ce11">
            <text:p>899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54.45" table:style-name="ce11">
            <text:p>5754,45</text:p>
          </table:table-cell>
          <table:table-cell office:value-type="float" office:value="5754.45" table:style-name="ce11">
            <text:p>5754,45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Servizio necroscopico e cimiterial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2.09</text:p>
          </table:table-cell>
          <table:table-cell office:value-type="string" table:style-name="ce10">
            <text:p>12.09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3" table:style-name="ce9">
            <text:p>173</text:p>
          </table:table-cell>
          <table:table-cell office:value-type="float" office:value="755" table:style-name="ce9">
            <text:p>75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466" table:style-name="ce9">
            <text:p>15466</text:p>
          </table:table-cell>
          <table:table-cell office:value-type="string" table:style-name="ce10">
            <text:p>LAVORI IMPERMEABILIZZAZIONE CIMITERO CAPOLUOGO</text:p>
          </table:table-cell>
          <table:table-cell office:value-type="float" office:value="33316.269999999997" table:style-name="ce11">
            <text:p>33316,27</text:p>
          </table:table-cell>
          <table:table-cell office:value-type="float" office:value="0" table:style-name="ce11">
            <text:p>0,00</text:p>
          </table:table-cell>
          <table:table-cell office:value-type="float" office:value="33316.269999999997" table:style-name="ce11">
            <text:p>33316,27</text:p>
          </table:table-cell>
          <table:table-cell office:value-type="float" office:value="33155.129999999997" table:style-name="ce11">
            <text:p>33155,13</text:p>
          </table:table-cell>
          <table:table-cell office:value-type="float" office:value="0" table:style-name="ce11">
            <text:p>0,00</text:p>
          </table:table-cell>
          <table:table-cell office:value-type="float" office:value="33155.129999999997" table:style-name="ce11">
            <text:p>3315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1.13999999999999" table:style-name="ce11">
            <text:p>-161,14</text:p>
          </table:table-cell>
          <table:table-cell office:value-type="float" office:value="0" table:style-name="ce11">
            <text:p>0,00</text:p>
          </table:table-cell>
          <table:table-cell office:value-type="float" office:value="-161.13999999999999" table:style-name="ce11">
            <text:p>-161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Tutela della salute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Ulteriori spese in materia sanitar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13.07</text:p>
          </table:table-cell>
          <table:table-cell office:value-type="string" table:style-name="ce10">
            <text:p>13.07.2.0202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74" table:style-name="ce9">
            <text:p>174</text:p>
          </table:table-cell>
          <table:table-cell office:value-type="float" office:value="765" table:style-name="ce9">
            <text:p>76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15510" table:style-name="ce9">
            <text:p>15510</text:p>
          </table:table-cell>
          <table:table-cell office:value-type="string" table:style-name="ce10">
            <text:p>ACQUISTO SERVIZI IGIENICI PUBBLICI AUTOPULENTI</text:p>
          </table:table-cell>
          <table:table-cell office:value-type="float" office:value="0" table:style-name="ce11">
            <text:p>0,00</text:p>
          </table:table-cell>
          <table:table-cell office:value-type="float" office:value="40000" table:style-name="ce11">
            <text:p>40000,00</text:p>
          </table:table-cell>
          <table:table-cell office:value-type="float" office:value="40000" table:style-name="ce11">
            <text:p>4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00" table:style-name="ce11">
            <text:p>4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iritti sociali, politiche sociali e famigli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Programmazione e governo della rete dei servizi sociosanitari e sociali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Spese per incremento di attività finanziarie</text:p>
          </table:table-cell>
          <table:table-cell office:value-type="string" table:style-name="ce10">
            <text:p>12.07</text:p>
          </table:table-cell>
          <table:table-cell office:value-type="string" table:style-name="ce10">
            <text:p>12.07.3.0301</text:p>
          </table:table-cell>
          <table:table-cell office:value-type="float" office:value="301" table:style-name="ce9">
            <text:p>301</text:p>
          </table:table-cell>
          <table:table-cell office:value-type="string" table:style-name="ce10">
            <text:p>Acquisizioni di attività finanziarie</text:p>
          </table:table-cell>
          <table:table-cell office:value-type="string" table:style-name="ce10">
            <text:p>3.0301</text:p>
          </table:table-cell>
          <table:table-cell office:value-type="float" office:value="173" table:style-name="ce9">
            <text:p>173</text:p>
          </table:table-cell>
          <table:table-cell office:value-type="float" office:value="753" table:style-name="ce9">
            <text:p>753</text:p>
          </table:table-cell>
          <table:table-cell office:value-type="float" office:value="45" table:style-name="ce9">
            <text:p>45</text:p>
          </table:table-cell>
          <table:table-cell office:value-type="float" office:value="202" table:style-name="ce9">
            <text:p>202</text:p>
          </table:table-cell>
          <table:table-cell office:value-type="float" office:value="14018" table:style-name="ce9">
            <text:p>14018</text:p>
          </table:table-cell>
          <table:table-cell office:value-type="string" table:style-name="ce10">
            <text:p>CONFERIMENTO CAPITALE RETESALUTE</text:p>
          </table:table-cell>
          <table:table-cell office:value-type="float" office:value="0" table:style-name="ce11">
            <text:p>0,00</text:p>
          </table:table-cell>
          <table:table-cell office:value-type="float" office:value="11465" table:style-name="ce11">
            <text:p>11465,00</text:p>
          </table:table-cell>
          <table:table-cell office:value-type="float" office:value="11465" table:style-name="ce11">
            <text:p>114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63.24" table:style-name="ce11">
            <text:p>11463,24</text:p>
          </table:table-cell>
          <table:table-cell office:value-type="float" office:value="1.76" table:style-name="ce11">
            <text:p>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63.24" table:style-name="ce11">
            <text:p>11463,24</text:p>
          </table:table-cell>
          <table:table-cell office:value-type="float" office:value="11463.24" table:style-name="ce11">
            <text:p>11463,2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610" table:style-name="ce9">
            <text:p>15610</text:p>
          </table:table-cell>
          <table:table-cell office:value-type="string" table:style-name="ce10">
            <text:p>RIMBORSO QUOTE DI CAPITALE MUTUI <text:s/>RISTRUTTURAZIONE CHIESETTA SANTA GIUSTINA <text:s/>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791.59" table:style-name="ce11">
            <text:p>791,59</text:p>
          </table:table-cell>
          <table:table-cell office:value-type="float" office:value="791.59" table:style-name="ce11">
            <text:p>791,59</text:p>
          </table:table-cell>
          <table:table-cell office:value-type="float" office:value="791.59" table:style-name="ce11">
            <text:p>791,59</text:p>
          </table:table-cell>
          <table:table-cell office:value-type="float" office:value="8.41" table:style-name="ce11">
            <text:p>8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790" table:style-name="ce9">
            <text:p>15790</text:p>
          </table:table-cell>
          <table:table-cell office:value-type="string" table:style-name="ce10">
            <text:p>RIMBORSO QUOTA CAPITALE MUTUI SISTEMAZIONE DISSESTO RANCATE - CASSA DDPP SPA</text:p>
          </table:table-cell>
          <table:table-cell office:value-type="float" office:value="0" table:style-name="ce11">
            <text:p>0,00</text:p>
          </table:table-cell>
          <table:table-cell office:value-type="float" office:value="850" table:style-name="ce11">
            <text:p>850,00</text:p>
          </table:table-cell>
          <table:table-cell office:value-type="float" office:value="850" table:style-name="ce11">
            <text:p>850,00</text:p>
          </table:table-cell>
          <table:table-cell office:value-type="float" office:value="0" table:style-name="ce11">
            <text:p>0,00</text:p>
          </table:table-cell>
          <table:table-cell office:value-type="float" office:value="835.94" table:style-name="ce11">
            <text:p>835,94</text:p>
          </table:table-cell>
          <table:table-cell office:value-type="float" office:value="835.94" table:style-name="ce11">
            <text:p>835,94</text:p>
          </table:table-cell>
          <table:table-cell office:value-type="float" office:value="835.94" table:style-name="ce11">
            <text:p>835,94</text:p>
          </table:table-cell>
          <table:table-cell office:value-type="float" office:value="14.06" table:style-name="ce11">
            <text:p>1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840" table:style-name="ce9">
            <text:p>15840</text:p>
          </table:table-cell>
          <table:table-cell office:value-type="string" table:style-name="ce10">
            <text:p>RIMBORSO QUOTE DI CAPITALE MUTUI RISTR. VILLA MARIANI</text:p>
          </table:table-cell>
          <table:table-cell office:value-type="float" office:value="0" table:style-name="ce11">
            <text:p>0,00</text:p>
          </table:table-cell>
          <table:table-cell office:value-type="float" office:value="1760" table:style-name="ce11">
            <text:p>1760,00</text:p>
          </table:table-cell>
          <table:table-cell office:value-type="float" office:value="1760" table:style-name="ce11">
            <text:p>1760,00</text:p>
          </table:table-cell>
          <table:table-cell office:value-type="float" office:value="0" table:style-name="ce11">
            <text:p>0,00</text:p>
          </table:table-cell>
          <table:table-cell office:value-type="float" office:value="1756.37" table:style-name="ce11">
            <text:p>1756,37</text:p>
          </table:table-cell>
          <table:table-cell office:value-type="float" office:value="1756.37" table:style-name="ce11">
            <text:p>1756,37</text:p>
          </table:table-cell>
          <table:table-cell office:value-type="float" office:value="1756.37" table:style-name="ce11">
            <text:p>1756,37</text:p>
          </table:table-cell>
          <table:table-cell office:value-type="float" office:value="3.63" table:style-name="ce11">
            <text:p>3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700" table:style-name="ce9">
            <text:p>15700</text:p>
          </table:table-cell>
          <table:table-cell office:value-type="string" table:style-name="ce10">
            <text:p>RIMBORSO QUOTE DI CAPITALE MUTUO TENSOSTRUTTURA DI VIA VOLTA - CASSA DDPP</text:p>
          </table:table-cell>
          <table:table-cell office:value-type="float" office:value="0" table:style-name="ce11">
            <text:p>0,00</text:p>
          </table:table-cell>
          <table:table-cell office:value-type="float" office:value="2050" table:style-name="ce11">
            <text:p>2050,00</text:p>
          </table:table-cell>
          <table:table-cell office:value-type="float" office:value="2050" table:style-name="ce11">
            <text:p>2050,00</text:p>
          </table:table-cell>
          <table:table-cell office:value-type="float" office:value="0" table:style-name="ce11">
            <text:p>0,00</text:p>
          </table:table-cell>
          <table:table-cell office:value-type="float" office:value="2048.87" table:style-name="ce11">
            <text:p>2048,87</text:p>
          </table:table-cell>
          <table:table-cell office:value-type="float" office:value="2048.87" table:style-name="ce11">
            <text:p>2048,87</text:p>
          </table:table-cell>
          <table:table-cell office:value-type="float" office:value="2048.87" table:style-name="ce11">
            <text:p>2048,87</text:p>
          </table:table-cell>
          <table:table-cell office:value-type="float" office:value="1.1299999999999999" table:style-name="ce11">
            <text:p>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675" table:style-name="ce9">
            <text:p>15675</text:p>
          </table:table-cell>
          <table:table-cell office:value-type="string" table:style-name="ce10">
            <text:p>RIMBORSO QUOTA DI CAPITALE MUTUI OPERE STRADALI - BANCA OPI SPA</text:p>
          </table:table-cell>
          <table:table-cell office:value-type="float" office:value="0" table:style-name="ce11">
            <text:p>0,00</text:p>
          </table:table-cell>
          <table:table-cell office:value-type="float" office:value="2510" table:style-name="ce11">
            <text:p>2510,00</text:p>
          </table:table-cell>
          <table:table-cell office:value-type="float" office:value="2510" table:style-name="ce11">
            <text:p>2510,00</text:p>
          </table:table-cell>
          <table:table-cell office:value-type="float" office:value="0" table:style-name="ce11">
            <text:p>0,00</text:p>
          </table:table-cell>
          <table:table-cell office:value-type="float" office:value="2509.23" table:style-name="ce11">
            <text:p>2509,23</text:p>
          </table:table-cell>
          <table:table-cell office:value-type="float" office:value="2509.23" table:style-name="ce11">
            <text:p>2509,23</text:p>
          </table:table-cell>
          <table:table-cell office:value-type="float" office:value="2509.23" table:style-name="ce11">
            <text:p>2509,23</text:p>
          </table:table-cell>
          <table:table-cell office:value-type="float" office:value="0.77" table:style-name="ce11">
            <text:p>0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680" table:style-name="ce9">
            <text:p>15680</text:p>
          </table:table-cell>
          <table:table-cell office:value-type="string" table:style-name="ce10">
            <text:p>RIMBORSO QUOTA CAPITALE MUTUI SISTEMAZIONE DISSESTO RANCATE - EX BANCA OPI SPA</text:p>
          </table:table-cell>
          <table:table-cell office:value-type="float" office:value="0" table:style-name="ce11">
            <text:p>0,00</text:p>
          </table:table-cell>
          <table:table-cell office:value-type="float" office:value="2510" table:style-name="ce11">
            <text:p>2510,00</text:p>
          </table:table-cell>
          <table:table-cell office:value-type="float" office:value="2510" table:style-name="ce11">
            <text:p>2510,00</text:p>
          </table:table-cell>
          <table:table-cell office:value-type="float" office:value="0" table:style-name="ce11">
            <text:p>0,00</text:p>
          </table:table-cell>
          <table:table-cell office:value-type="float" office:value="2509.23" table:style-name="ce11">
            <text:p>2509,23</text:p>
          </table:table-cell>
          <table:table-cell office:value-type="float" office:value="2509.23" table:style-name="ce11">
            <text:p>2509,23</text:p>
          </table:table-cell>
          <table:table-cell office:value-type="float" office:value="2509.23" table:style-name="ce11">
            <text:p>2509,23</text:p>
          </table:table-cell>
          <table:table-cell office:value-type="float" office:value="0.77" table:style-name="ce11">
            <text:p>0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595" table:style-name="ce9">
            <text:p>15595</text:p>
          </table:table-cell>
          <table:table-cell office:value-type="string" table:style-name="ce10">
            <text:p><text:s/>RIMBORSO QUOTE DI CAPITALE MUTUI <text:s/>SISTEMAZIONE IDROGEOLOGICA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2810" table:style-name="ce11">
            <text:p>2810,00</text:p>
          </table:table-cell>
          <table:table-cell office:value-type="float" office:value="2810" table:style-name="ce11">
            <text:p>2810,00</text:p>
          </table:table-cell>
          <table:table-cell office:value-type="float" office:value="0" table:style-name="ce11">
            <text:p>0,00</text:p>
          </table:table-cell>
          <table:table-cell office:value-type="float" office:value="2804.67" table:style-name="ce11">
            <text:p>2804,67</text:p>
          </table:table-cell>
          <table:table-cell office:value-type="float" office:value="2804.67" table:style-name="ce11">
            <text:p>2804,67</text:p>
          </table:table-cell>
          <table:table-cell office:value-type="float" office:value="2804.67" table:style-name="ce11">
            <text:p>2804,67</text:p>
          </table:table-cell>
          <table:table-cell office:value-type="float" office:value="5.33" table:style-name="ce11">
            <text:p>5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590" table:style-name="ce9">
            <text:p>15590</text:p>
          </table:table-cell>
          <table:table-cell office:value-type="string" table:style-name="ce10">
            <text:p><text:s/>RIMBORSO QUOTE DI CAPITALE MUTUI <text:s/>RISTRUTTURAZIONE ACQUEDOTTO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2910" table:style-name="ce11">
            <text:p>2910,00</text:p>
          </table:table-cell>
          <table:table-cell office:value-type="float" office:value="2910" table:style-name="ce11">
            <text:p>2910,00</text:p>
          </table:table-cell>
          <table:table-cell office:value-type="float" office:value="0" table:style-name="ce11">
            <text:p>0,00</text:p>
          </table:table-cell>
          <table:table-cell office:value-type="float" office:value="2900.22" table:style-name="ce11">
            <text:p>2900,22</text:p>
          </table:table-cell>
          <table:table-cell office:value-type="float" office:value="2900.22" table:style-name="ce11">
            <text:p>2900,22</text:p>
          </table:table-cell>
          <table:table-cell office:value-type="float" office:value="2900.22" table:style-name="ce11">
            <text:p>2900,22</text:p>
          </table:table-cell>
          <table:table-cell office:value-type="float" office:value="9.7799999999999994" table:style-name="ce11">
            <text:p>9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780" table:style-name="ce9">
            <text:p>15780</text:p>
          </table:table-cell>
          <table:table-cell office:value-type="string" table:style-name="ce10">
            <text:p>RIMBORSO QUOTE DI CAPITALE MUTUI ACQUEDOTTO - CASSA DD,.PP.</text:p>
          </table:table-cell>
          <table:table-cell office:value-type="float" office:value="0" table:style-name="ce11">
            <text:p>0,00</text:p>
          </table:table-cell>
          <table:table-cell office:value-type="float" office:value="3270" table:style-name="ce11">
            <text:p>3270,00</text:p>
          </table:table-cell>
          <table:table-cell office:value-type="float" office:value="3270" table:style-name="ce11">
            <text:p>3270,00</text:p>
          </table:table-cell>
          <table:table-cell office:value-type="float" office:value="0" table:style-name="ce11">
            <text:p>0,00</text:p>
          </table:table-cell>
          <table:table-cell office:value-type="float" office:value="3267.26" table:style-name="ce11">
            <text:p>3267,26</text:p>
          </table:table-cell>
          <table:table-cell office:value-type="float" office:value="3267.26" table:style-name="ce11">
            <text:p>3267,26</text:p>
          </table:table-cell>
          <table:table-cell office:value-type="float" office:value="3267.26" table:style-name="ce11">
            <text:p>3267,26</text:p>
          </table:table-cell>
          <table:table-cell office:value-type="float" office:value="2.74" table:style-name="ce11">
            <text:p>2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720" table:style-name="ce9">
            <text:p>15720</text:p>
          </table:table-cell>
          <table:table-cell office:value-type="string" table:style-name="ce10">
            <text:p>RIMBORSO QUOTE DI CAPITALE MUTUI SC. ELEMENTARE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3975" table:style-name="ce11">
            <text:p>3975,00</text:p>
          </table:table-cell>
          <table:table-cell office:value-type="float" office:value="3975" table:style-name="ce11">
            <text:p>3975,00</text:p>
          </table:table-cell>
          <table:table-cell office:value-type="float" office:value="0" table:style-name="ce11">
            <text:p>0,00</text:p>
          </table:table-cell>
          <table:table-cell office:value-type="float" office:value="3973.15" table:style-name="ce11">
            <text:p>3973,15</text:p>
          </table:table-cell>
          <table:table-cell office:value-type="float" office:value="3973.15" table:style-name="ce11">
            <text:p>3973,15</text:p>
          </table:table-cell>
          <table:table-cell office:value-type="float" office:value="3973.15" table:style-name="ce11">
            <text:p>3973,15</text:p>
          </table:table-cell>
          <table:table-cell office:value-type="float" office:value="1.85" table:style-name="ce11">
            <text:p>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760" table:style-name="ce9">
            <text:p>15760</text:p>
          </table:table-cell>
          <table:table-cell office:value-type="string" table:style-name="ce10">
            <text:p>RIMBORSO QUOTE DI CAPITALE MUTUI FOGNATURA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5510" table:style-name="ce11">
            <text:p>5510,00</text:p>
          </table:table-cell>
          <table:table-cell office:value-type="float" office:value="5510" table:style-name="ce11">
            <text:p>5510,00</text:p>
          </table:table-cell>
          <table:table-cell office:value-type="float" office:value="0" table:style-name="ce11">
            <text:p>0,00</text:p>
          </table:table-cell>
          <table:table-cell office:value-type="float" office:value="5503.22" table:style-name="ce11">
            <text:p>5503,22</text:p>
          </table:table-cell>
          <table:table-cell office:value-type="float" office:value="5503.22" table:style-name="ce11">
            <text:p>5503,22</text:p>
          </table:table-cell>
          <table:table-cell office:value-type="float" office:value="5503.22" table:style-name="ce11">
            <text:p>5503,22</text:p>
          </table:table-cell>
          <table:table-cell office:value-type="float" office:value="6.78" table:style-name="ce11">
            <text:p>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980" table:style-name="ce9">
            <text:p>15980</text:p>
          </table:table-cell>
          <table:table-cell office:value-type="string" table:style-name="ce10">
            <text:p>RIMBORSO QUOTE DI CAPITALE MUTUI RISTRUTTURAZIONE EDIFICI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6300" table:style-name="ce11">
            <text:p>6300,00</text:p>
          </table:table-cell>
          <table:table-cell office:value-type="float" office:value="6300" table:style-name="ce11">
            <text:p>6300,00</text:p>
          </table:table-cell>
          <table:table-cell office:value-type="float" office:value="0" table:style-name="ce11">
            <text:p>0,00</text:p>
          </table:table-cell>
          <table:table-cell office:value-type="float" office:value="6295.36" table:style-name="ce11">
            <text:p>6295,36</text:p>
          </table:table-cell>
          <table:table-cell office:value-type="float" office:value="6295.36" table:style-name="ce11">
            <text:p>6295,36</text:p>
          </table:table-cell>
          <table:table-cell office:value-type="float" office:value="6295.36" table:style-name="ce11">
            <text:p>6295,36</text:p>
          </table:table-cell>
          <table:table-cell office:value-type="float" office:value="4.6399999999999997" table:style-name="ce11">
            <text:p>4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630" table:style-name="ce9">
            <text:p>15630</text:p>
          </table:table-cell>
          <table:table-cell office:value-type="string" table:style-name="ce10">
            <text:p>RIMBORSO QUOTE DI CAPITALE MUTUI <text:s/>SISTEMAZIONE EDIFICI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8940" table:style-name="ce11">
            <text:p>8940,00</text:p>
          </table:table-cell>
          <table:table-cell office:value-type="float" office:value="8940" table:style-name="ce11">
            <text:p>8940,00</text:p>
          </table:table-cell>
          <table:table-cell office:value-type="float" office:value="0" table:style-name="ce11">
            <text:p>0,00</text:p>
          </table:table-cell>
          <table:table-cell office:value-type="float" office:value="8932.6299999999992" table:style-name="ce11">
            <text:p>8932,63</text:p>
          </table:table-cell>
          <table:table-cell office:value-type="float" office:value="8932.6299999999992" table:style-name="ce11">
            <text:p>8932,63</text:p>
          </table:table-cell>
          <table:table-cell office:value-type="float" office:value="8932.6299999999992" table:style-name="ce11">
            <text:p>8932,63</text:p>
          </table:table-cell>
          <table:table-cell office:value-type="float" office:value="7.37" table:style-name="ce11">
            <text:p>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650" table:style-name="ce9">
            <text:p>15650</text:p>
          </table:table-cell>
          <table:table-cell office:value-type="string" table:style-name="ce10">
            <text:p>RIMBORSO QUOTA CAPITALE MUTUO SC. ELEMENTARE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9350" table:style-name="ce11">
            <text:p>9350,00</text:p>
          </table:table-cell>
          <table:table-cell office:value-type="float" office:value="9350" table:style-name="ce11">
            <text:p>9350,00</text:p>
          </table:table-cell>
          <table:table-cell office:value-type="float" office:value="0" table:style-name="ce11">
            <text:p>0,00</text:p>
          </table:table-cell>
          <table:table-cell office:value-type="float" office:value="9343.09" table:style-name="ce11">
            <text:p>9343,09</text:p>
          </table:table-cell>
          <table:table-cell office:value-type="float" office:value="9343.09" table:style-name="ce11">
            <text:p>9343,09</text:p>
          </table:table-cell>
          <table:table-cell office:value-type="float" office:value="9343.09" table:style-name="ce11">
            <text:p>9343,09</text:p>
          </table:table-cell>
          <table:table-cell office:value-type="float" office:value="6.91" table:style-name="ce11">
            <text:p>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670" table:style-name="ce9">
            <text:p>15670</text:p>
          </table:table-cell>
          <table:table-cell office:value-type="string" table:style-name="ce10">
            <text:p>RIMBORSO QUOTA DI CAPITALE MUTUI ACQUEDOTTO - BANCA OPI SPA</text:p>
          </table:table-cell>
          <table:table-cell office:value-type="float" office:value="0" table:style-name="ce11">
            <text:p>0,00</text:p>
          </table:table-cell>
          <table:table-cell office:value-type="float" office:value="10040" table:style-name="ce11">
            <text:p>10040,00</text:p>
          </table:table-cell>
          <table:table-cell office:value-type="float" office:value="10040" table:style-name="ce11">
            <text:p>10040,00</text:p>
          </table:table-cell>
          <table:table-cell office:value-type="float" office:value="0" table:style-name="ce11">
            <text:p>0,00</text:p>
          </table:table-cell>
          <table:table-cell office:value-type="float" office:value="10036.91" table:style-name="ce11">
            <text:p>10036,91</text:p>
          </table:table-cell>
          <table:table-cell office:value-type="float" office:value="10036.91" table:style-name="ce11">
            <text:p>10036,91</text:p>
          </table:table-cell>
          <table:table-cell office:value-type="float" office:value="10036.91" table:style-name="ce11">
            <text:p>10036,91</text:p>
          </table:table-cell>
          <table:table-cell office:value-type="float" office:value="3.09" table:style-name="ce11">
            <text:p>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645" table:style-name="ce9">
            <text:p>15645</text:p>
          </table:table-cell>
          <table:table-cell office:value-type="string" table:style-name="ce10">
            <text:p>RIMBORSO QUOTE DI CAPITALE MUTUI <text:s/>ACQUISTO TERRENO VIA VOLTA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10050" table:style-name="ce11">
            <text:p>10050,00</text:p>
          </table:table-cell>
          <table:table-cell office:value-type="float" office:value="10050" table:style-name="ce11">
            <text:p>10050,00</text:p>
          </table:table-cell>
          <table:table-cell office:value-type="float" office:value="0" table:style-name="ce11">
            <text:p>0,00</text:p>
          </table:table-cell>
          <table:table-cell office:value-type="float" office:value="10048.66" table:style-name="ce11">
            <text:p>10048,66</text:p>
          </table:table-cell>
          <table:table-cell office:value-type="float" office:value="10048.66" table:style-name="ce11">
            <text:p>10048,66</text:p>
          </table:table-cell>
          <table:table-cell office:value-type="float" office:value="10048.66" table:style-name="ce11">
            <text:p>10048,66</text:p>
          </table:table-cell>
          <table:table-cell office:value-type="float" office:value="1.34" table:style-name="ce11">
            <text:p>1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685" table:style-name="ce9">
            <text:p>15685</text:p>
          </table:table-cell>
          <table:table-cell office:value-type="string" table:style-name="ce10">
            <text:p>RIMBORSO QUOTA DI CAPITALE MUTUO CONDIZIONAMENTO PALAZZO MUNICIPALE - BANCA OPI SPA</text:p>
          </table:table-cell>
          <table:table-cell office:value-type="float" office:value="0" table:style-name="ce11">
            <text:p>0,00</text:p>
          </table:table-cell>
          <table:table-cell office:value-type="float" office:value="11590" table:style-name="ce11">
            <text:p>11590,00</text:p>
          </table:table-cell>
          <table:table-cell office:value-type="float" office:value="11590" table:style-name="ce11">
            <text:p>11590,00</text:p>
          </table:table-cell>
          <table:table-cell office:value-type="float" office:value="0" table:style-name="ce11">
            <text:p>0,00</text:p>
          </table:table-cell>
          <table:table-cell office:value-type="float" office:value="11581.05" table:style-name="ce11">
            <text:p>11581,05</text:p>
          </table:table-cell>
          <table:table-cell office:value-type="float" office:value="11581.05" table:style-name="ce11">
            <text:p>11581,05</text:p>
          </table:table-cell>
          <table:table-cell office:value-type="float" office:value="11581.05" table:style-name="ce11">
            <text:p>11581,05</text:p>
          </table:table-cell>
          <table:table-cell office:value-type="float" office:value="8.9499999999999993" table:style-name="ce11">
            <text:p>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665" table:style-name="ce9">
            <text:p>15665</text:p>
          </table:table-cell>
          <table:table-cell office:value-type="string" table:style-name="ce10">
            <text:p>RIMBORSO QUOTA CAPITALE MUTUI FOGNATURA - BANCA OPI SPA</text:p>
          </table:table-cell>
          <table:table-cell office:value-type="float" office:value="0" table:style-name="ce11">
            <text:p>0,00</text:p>
          </table:table-cell>
          <table:table-cell office:value-type="float" office:value="11970" table:style-name="ce11">
            <text:p>11970,00</text:p>
          </table:table-cell>
          <table:table-cell office:value-type="float" office:value="11970" table:style-name="ce11">
            <text:p>11970,00</text:p>
          </table:table-cell>
          <table:table-cell office:value-type="float" office:value="0" table:style-name="ce11">
            <text:p>0,00</text:p>
          </table:table-cell>
          <table:table-cell office:value-type="float" office:value="11967.08" table:style-name="ce11">
            <text:p>11967,08</text:p>
          </table:table-cell>
          <table:table-cell office:value-type="float" office:value="11967.08" table:style-name="ce11">
            <text:p>11967,08</text:p>
          </table:table-cell>
          <table:table-cell office:value-type="float" office:value="11967.08" table:style-name="ce11">
            <text:p>11967,08</text:p>
          </table:table-cell>
          <table:table-cell office:value-type="float" office:value="2.92" table:style-name="ce11">
            <text:p>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750" table:style-name="ce9">
            <text:p>15750</text:p>
          </table:table-cell>
          <table:table-cell office:value-type="string" table:style-name="ce10">
            <text:p>RIMBORSO QUOTA DI CAPITALE MUTUO SISTEMAZIONE STRAORDINARIA PALAZZO COMUNALE ED ARCHIVIO</text:p>
          </table:table-cell>
          <table:table-cell office:value-type="float" office:value="0" table:style-name="ce11">
            <text:p>0,00</text:p>
          </table:table-cell>
          <table:table-cell office:value-type="float" office:value="13320" table:style-name="ce11">
            <text:p>13320,00</text:p>
          </table:table-cell>
          <table:table-cell office:value-type="float" office:value="13320" table:style-name="ce11">
            <text:p>13320,00</text:p>
          </table:table-cell>
          <table:table-cell office:value-type="float" office:value="0" table:style-name="ce11">
            <text:p>0,00</text:p>
          </table:table-cell>
          <table:table-cell office:value-type="float" office:value="13315.46" table:style-name="ce11">
            <text:p>13315,46</text:p>
          </table:table-cell>
          <table:table-cell office:value-type="float" office:value="13315.46" table:style-name="ce11">
            <text:p>13315,46</text:p>
          </table:table-cell>
          <table:table-cell office:value-type="float" office:value="13315.46" table:style-name="ce11">
            <text:p>13315,46</text:p>
          </table:table-cell>
          <table:table-cell office:value-type="float" office:value="4.54" table:style-name="ce11">
            <text:p>4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570" table:style-name="ce9">
            <text:p>15570</text:p>
          </table:table-cell>
          <table:table-cell office:value-type="string" table:style-name="ce10">
            <text:p>RIMBORSO QUOTE DI CAPITALE MUTUI <text:s/>REALIZZAZIONE MARCIAPIEDI - MONTE <text:s/>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14940" table:style-name="ce11">
            <text:p>14940,00</text:p>
          </table:table-cell>
          <table:table-cell office:value-type="float" office:value="14940" table:style-name="ce11">
            <text:p>14940,00</text:p>
          </table:table-cell>
          <table:table-cell office:value-type="float" office:value="0" table:style-name="ce11">
            <text:p>0,00</text:p>
          </table:table-cell>
          <table:table-cell office:value-type="float" office:value="14930.95" table:style-name="ce11">
            <text:p>14930,95</text:p>
          </table:table-cell>
          <table:table-cell office:value-type="float" office:value="14930.95" table:style-name="ce11">
            <text:p>14930,95</text:p>
          </table:table-cell>
          <table:table-cell office:value-type="float" office:value="14930.95" table:style-name="ce11">
            <text:p>14930,95</text:p>
          </table:table-cell>
          <table:table-cell office:value-type="float" office:value="9.0500000000000007" table:style-name="ce11">
            <text:p>9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860" table:style-name="ce9">
            <text:p>15860</text:p>
          </table:table-cell>
          <table:table-cell office:value-type="string" table:style-name="ce10">
            <text:p>RIMBORSO QUOTE DI CAPITALE MUTUI CENTRO SOCIALE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16100" table:style-name="ce11">
            <text:p>16100,00</text:p>
          </table:table-cell>
          <table:table-cell office:value-type="float" office:value="16100" table:style-name="ce11">
            <text:p>16100,00</text:p>
          </table:table-cell>
          <table:table-cell office:value-type="float" office:value="0" table:style-name="ce11">
            <text:p>0,00</text:p>
          </table:table-cell>
          <table:table-cell office:value-type="float" office:value="16067.62" table:style-name="ce11">
            <text:p>16067,62</text:p>
          </table:table-cell>
          <table:table-cell office:value-type="float" office:value="16067.62" table:style-name="ce11">
            <text:p>16067,62</text:p>
          </table:table-cell>
          <table:table-cell office:value-type="float" office:value="16067.62" table:style-name="ce11">
            <text:p>16067,62</text:p>
          </table:table-cell>
          <table:table-cell office:value-type="float" office:value="32.380000000000003" table:style-name="ce11">
            <text:p>32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920" table:style-name="ce9">
            <text:p>15920</text:p>
          </table:table-cell>
          <table:table-cell office:value-type="string" table:style-name="ce10">
            <text:p>RIMBORSO QUOTE DI CAPITALE MUTUI CIMITERI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16765" table:style-name="ce11">
            <text:p>16765,00</text:p>
          </table:table-cell>
          <table:table-cell office:value-type="float" office:value="16765" table:style-name="ce11">
            <text:p>16765,00</text:p>
          </table:table-cell>
          <table:table-cell office:value-type="float" office:value="0" table:style-name="ce11">
            <text:p>0,00</text:p>
          </table:table-cell>
          <table:table-cell office:value-type="float" office:value="16754.22" table:style-name="ce11">
            <text:p>16754,22</text:p>
          </table:table-cell>
          <table:table-cell office:value-type="float" office:value="16754.22" table:style-name="ce11">
            <text:p>16754,22</text:p>
          </table:table-cell>
          <table:table-cell office:value-type="float" office:value="16754.22" table:style-name="ce11">
            <text:p>16754,22</text:p>
          </table:table-cell>
          <table:table-cell office:value-type="float" office:value="10.78" table:style-name="ce11">
            <text:p>1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800" table:style-name="ce9">
            <text:p>15800</text:p>
          </table:table-cell>
          <table:table-cell office:value-type="string" table:style-name="ce10">
            <text:p>RIMBORSO QUOTE DI CAPITALE MUTUI RISTR. VILLA FACCHI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18650" table:style-name="ce11">
            <text:p>18650,00</text:p>
          </table:table-cell>
          <table:table-cell office:value-type="float" office:value="18650" table:style-name="ce11">
            <text:p>18650,00</text:p>
          </table:table-cell>
          <table:table-cell office:value-type="float" office:value="0" table:style-name="ce11">
            <text:p>0,00</text:p>
          </table:table-cell>
          <table:table-cell office:value-type="float" office:value="18638.52" table:style-name="ce11">
            <text:p>18638,52</text:p>
          </table:table-cell>
          <table:table-cell office:value-type="float" office:value="18638.52" table:style-name="ce11">
            <text:p>18638,52</text:p>
          </table:table-cell>
          <table:table-cell office:value-type="float" office:value="18638.52" table:style-name="ce11">
            <text:p>18638,52</text:p>
          </table:table-cell>
          <table:table-cell office:value-type="float" office:value="11.48" table:style-name="ce11">
            <text:p>1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6015" table:style-name="ce9">
            <text:p>16015</text:p>
          </table:table-cell>
          <table:table-cell office:value-type="string" table:style-name="ce10">
            <text:p>RIMBORSO QUOTA CAPITALE MUTUO SISTEMAZIONE STRAORDINARIA SCUOLA MEDIA</text:p>
          </table:table-cell>
          <table:table-cell office:value-type="float" office:value="0" table:style-name="ce11">
            <text:p>0,00</text:p>
          </table:table-cell>
          <table:table-cell office:value-type="float" office:value="24250" table:style-name="ce11">
            <text:p>24250,00</text:p>
          </table:table-cell>
          <table:table-cell office:value-type="float" office:value="24250" table:style-name="ce11">
            <text:p>24250,00</text:p>
          </table:table-cell>
          <table:table-cell office:value-type="float" office:value="0" table:style-name="ce11">
            <text:p>0,00</text:p>
          </table:table-cell>
          <table:table-cell office:value-type="float" office:value="24221.31" table:style-name="ce11">
            <text:p>24221,31</text:p>
          </table:table-cell>
          <table:table-cell office:value-type="float" office:value="24221.31" table:style-name="ce11">
            <text:p>24221,31</text:p>
          </table:table-cell>
          <table:table-cell office:value-type="float" office:value="24221.31" table:style-name="ce11">
            <text:p>24221,31</text:p>
          </table:table-cell>
          <table:table-cell office:value-type="float" office:value="28.69" table:style-name="ce11">
            <text:p>28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550" table:style-name="ce9">
            <text:p>15550</text:p>
          </table:table-cell>
          <table:table-cell office:value-type="string" table:style-name="ce10">
            <text:p>RIMBORSO QUOTE DI CAPITALE MUTUI <text:s/>AMPLIAMENTO CIMITERO - MONTE DEI PASCHI DI SIENA</text:p>
          </table:table-cell>
          <table:table-cell office:value-type="float" office:value="0" table:style-name="ce11">
            <text:p>0,00</text:p>
          </table:table-cell>
          <table:table-cell office:value-type="float" office:value="37890" table:style-name="ce11">
            <text:p>37890,00</text:p>
          </table:table-cell>
          <table:table-cell office:value-type="float" office:value="37890" table:style-name="ce11">
            <text:p>37890,00</text:p>
          </table:table-cell>
          <table:table-cell office:value-type="float" office:value="0" table:style-name="ce11">
            <text:p>0,00</text:p>
          </table:table-cell>
          <table:table-cell office:value-type="float" office:value="37880.089999999997" table:style-name="ce11">
            <text:p>37880,09</text:p>
          </table:table-cell>
          <table:table-cell office:value-type="float" office:value="37880.089999999997" table:style-name="ce11">
            <text:p>37880,09</text:p>
          </table:table-cell>
          <table:table-cell office:value-type="float" office:value="37880.089999999997" table:style-name="ce11">
            <text:p>37880,09</text:p>
          </table:table-cell>
          <table:table-cell office:value-type="float" office:value="9.91" table:style-name="ce11">
            <text:p>9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Quota capitale ammortamento mutui e prestiti obbligazionar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10">
            <text:p>50.02.4.0403</text:p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182" table:style-name="ce9">
            <text:p>182</text:p>
          </table:table-cell>
          <table:table-cell office:value-type="float" office:value="789" table:style-name="ce9">
            <text:p>789</text:p>
          </table:table-cell>
          <table:table-cell office:value-type="float" office:value="46" table:style-name="ce9">
            <text:p>46</text:p>
          </table:table-cell>
          <table:table-cell office:value-type="float" office:value="208" table:style-name="ce9">
            <text:p>208</text:p>
          </table:table-cell>
          <table:table-cell office:value-type="float" office:value="15880" table:style-name="ce9">
            <text:p>15880</text:p>
          </table:table-cell>
          <table:table-cell office:value-type="string" table:style-name="ce10">
            <text:p>RIMBORSO QUOTE DI CAPITALE MUTUI OPERE STRADALI - CASSA DD.PP.</text:p>
          </table:table-cell>
          <table:table-cell office:value-type="float" office:value="0" table:style-name="ce11">
            <text:p>0,00</text:p>
          </table:table-cell>
          <table:table-cell office:value-type="float" office:value="111095" table:style-name="ce11">
            <text:p>111095,00</text:p>
          </table:table-cell>
          <table:table-cell office:value-type="float" office:value="111095" table:style-name="ce11">
            <text:p>111095,00</text:p>
          </table:table-cell>
          <table:table-cell office:value-type="float" office:value="0" table:style-name="ce11">
            <text:p>0,00</text:p>
          </table:table-cell>
          <table:table-cell office:value-type="float" office:value="111090.62" table:style-name="ce11">
            <text:p>111090,62</text:p>
          </table:table-cell>
          <table:table-cell office:value-type="float" office:value="111090.62" table:style-name="ce11">
            <text:p>111090,62</text:p>
          </table:table-cell>
          <table:table-cell office:value-type="float" office:value="111090.62" table:style-name="ce11">
            <text:p>111090,62</text:p>
          </table:table-cell>
          <table:table-cell office:value-type="float" office:value="4.38" table:style-name="ce11">
            <text:p>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Anticipazioni finanziar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stituzione anticipazione di tesoreri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Chiusura Anticipazioni da istituto tesoriere/cassiere</text:p>
          </table:table-cell>
          <table:table-cell office:value-type="string" table:style-name="ce10">
            <text:p>60.01</text:p>
          </table:table-cell>
          <table:table-cell office:value-type="string" table:style-name="ce10">
            <text:p>60.01.5.0501</text:p>
          </table:table-cell>
          <table:table-cell office:value-type="float" office:value="501" table:style-name="ce9">
            <text:p>501</text:p>
          </table:table-cell>
          <table:table-cell office:value-type="string" table:style-name="ce10">
            <text:p>Chiusura Anticipazioni ricevute da istituto tesoriere/cassiere</text:p>
          </table:table-cell>
          <table:table-cell office:value-type="string" table:style-name="ce10">
            <text:p>5.0501</text:p>
          </table:table-cell>
          <table:table-cell office:value-type="float" office:value="183" table:style-name="ce9">
            <text:p>183</text:p>
          </table:table-cell>
          <table:table-cell office:value-type="float" office:value="790" table:style-name="ce9">
            <text:p>790</text:p>
          </table:table-cell>
          <table:table-cell office:value-type="float" office:value="47" table:style-name="ce9">
            <text:p>47</text:p>
          </table:table-cell>
          <table:table-cell office:value-type="float" office:value="211" table:style-name="ce9">
            <text:p>211</text:p>
          </table:table-cell>
          <table:table-cell office:value-type="float" office:value="15530" table:style-name="ce9">
            <text:p>15530</text:p>
          </table:table-cell>
          <table:table-cell office:value-type="string" table:style-name="ce10">
            <text:p>RIMBORSO ANTICIPAZIONE DI CASSA</text:p>
          </table:table-cell>
          <table:table-cell office:value-type="float" office:value="0" table:style-name="ce11">
            <text:p>0,00</text:p>
          </table:table-cell>
          <table:table-cell office:value-type="float" office:value="1800000" table:style-name="ce11">
            <text:p>1800000,00</text:p>
          </table:table-cell>
          <table:table-cell office:value-type="float" office:value="1800000" table:style-name="ce11">
            <text:p>180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0000" table:style-name="ce11">
            <text:p>180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1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2" table:style-name="ce9">
            <text:p>212</text:p>
          </table:table-cell>
          <table:table-cell office:value-type="float" office:value="16220" table:style-name="ce9">
            <text:p>16220</text:p>
          </table:table-cell>
          <table:table-cell office:value-type="string" table:style-name="ce10">
            <text:p>VERSAMENTO ALTRE RITENUTE AL <text:s/>PERSONALE, PER CONTO DI TERZI:RITENUTE SINDACALI EX CAP.5003.00</text:p>
          </table:table-cell>
          <table:table-cell office:value-type="float" office:value="0" table:style-name="ce11">
            <text:p>0,00</text:p>
          </table:table-cell>
          <table:table-cell office:value-type="float" office:value="4000" table:style-name="ce11">
            <text:p>4000,00</text:p>
          </table:table-cell>
          <table:table-cell office:value-type="float" office:value="4000" table:style-name="ce11">
            <text:p>4000,00</text:p>
          </table:table-cell>
          <table:table-cell office:value-type="float" office:value="0" table:style-name="ce11">
            <text:p>0,00</text:p>
          </table:table-cell>
          <table:table-cell office:value-type="float" office:value="1925.4" table:style-name="ce11">
            <text:p>1925,40</text:p>
          </table:table-cell>
          <table:table-cell office:value-type="float" office:value="1925.4" table:style-name="ce11">
            <text:p>1925,40</text:p>
          </table:table-cell>
          <table:table-cell office:value-type="float" office:value="1925.4" table:style-name="ce11">
            <text:p>1925,40</text:p>
          </table:table-cell>
          <table:table-cell office:value-type="float" office:value="2074.6" table:style-name="ce11">
            <text:p>207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1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2" table:style-name="ce9">
            <text:p>212</text:p>
          </table:table-cell>
          <table:table-cell office:value-type="float" office:value="16360" table:style-name="ce9">
            <text:p>16360</text:p>
          </table:table-cell>
          <table:table-cell office:value-type="string" table:style-name="ce10">
            <text:p>ANTICIPAZIONE DI FONDO PER IL SERVIZIO DI ECONOMATO</text:p>
          </table:table-cell>
          <table:table-cell office:value-type="float" office:value="0" table:style-name="ce11">
            <text:p>0,00</text:p>
          </table:table-cell>
          <table:table-cell office:value-type="float" office:value="6000" table:style-name="ce11">
            <text:p>6000,00</text:p>
          </table:table-cell>
          <table:table-cell office:value-type="float" office:value="6000" table:style-name="ce11">
            <text:p>6000,00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500,00</text:p>
          </table:table-cell>
          <table:table-cell office:value-type="float" office:value="2500" table:style-name="ce11">
            <text:p>2500,00</text:p>
          </table:table-cell>
          <table:table-cell office:value-type="float" office:value="2500" table:style-name="ce11">
            <text:p>2500,00</text:p>
          </table:table-cell>
          <table:table-cell office:value-type="float" office:value="3500" table:style-name="ce11">
            <text:p>3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1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2" table:style-name="ce9">
            <text:p>212</text:p>
          </table:table-cell>
          <table:table-cell office:value-type="float" office:value="16195" table:style-name="ce9">
            <text:p>16195</text:p>
          </table:table-cell>
          <table:table-cell office:value-type="string" table:style-name="ce10">
            <text:p>VERSAMENTO ALTRE RITENUTE ERARIALI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1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2" table:style-name="ce9">
            <text:p>212</text:p>
          </table:table-cell>
          <table:table-cell office:value-type="float" office:value="16120" table:style-name="ce9">
            <text:p>16120</text:p>
          </table:table-cell>
          <table:table-cell office:value-type="string" table:style-name="ce10">
            <text:p>VERSAMENTO RITENUTE PREVIDEN- ZIALI ED ASSISTENZIALI PER IL PERSONALE:RITENUTE INADEL PRE-VIDENZA EX CAP.5001.01</text:p>
          </table:table-cell>
          <table:table-cell office:value-type="float" office:value="0" table:style-name="ce11">
            <text:p>0,00</text:p>
          </table:table-cell>
          <table:table-cell office:value-type="float" office:value="40000" table:style-name="ce11">
            <text:p>40000,00</text:p>
          </table:table-cell>
          <table:table-cell office:value-type="float" office:value="40000" table:style-name="ce11">
            <text:p>40000,00</text:p>
          </table:table-cell>
          <table:table-cell office:value-type="float" office:value="0" table:style-name="ce11">
            <text:p>0,00</text:p>
          </table:table-cell>
          <table:table-cell office:value-type="float" office:value="15397.33" table:style-name="ce11">
            <text:p>15397,33</text:p>
          </table:table-cell>
          <table:table-cell office:value-type="float" office:value="15397.33" table:style-name="ce11">
            <text:p>15397,33</text:p>
          </table:table-cell>
          <table:table-cell office:value-type="float" office:value="15397.33" table:style-name="ce11">
            <text:p>15397,33</text:p>
          </table:table-cell>
          <table:table-cell office:value-type="float" office:value="24602.67" table:style-name="ce11">
            <text:p>2460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1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2" table:style-name="ce9">
            <text:p>212</text:p>
          </table:table-cell>
          <table:table-cell office:value-type="float" office:value="16240" table:style-name="ce9">
            <text:p>16240</text:p>
          </table:table-cell>
          <table:table-cell office:value-type="string" table:style-name="ce10">
            <text:p>VERSAMENTO ALTRE RITENUTE AL <text:s/>PERSONALE: CESSIONE QUINTO <text:s text:c="3"/>DELLO STIPENDIO EX CAP.5003.01</text:p>
          </table:table-cell>
          <table:table-cell office:value-type="float" office:value="0" table:style-name="ce11">
            <text:p>0,00</text:p>
          </table:table-cell>
          <table:table-cell office:value-type="float" office:value="50000" table:style-name="ce11">
            <text:p>50000,00</text:p>
          </table:table-cell>
          <table:table-cell office:value-type="float" office:value="50000" table:style-name="ce11">
            <text:p>50000,00</text:p>
          </table:table-cell>
          <table:table-cell office:value-type="float" office:value="0" table:style-name="ce11">
            <text:p>0,00</text:p>
          </table:table-cell>
          <table:table-cell office:value-type="float" office:value="15564" table:style-name="ce11">
            <text:p>15564,00</text:p>
          </table:table-cell>
          <table:table-cell office:value-type="float" office:value="15564" table:style-name="ce11">
            <text:p>15564,00</text:p>
          </table:table-cell>
          <table:table-cell office:value-type="float" office:value="15564" table:style-name="ce11">
            <text:p>15564,00</text:p>
          </table:table-cell>
          <table:table-cell office:value-type="float" office:value="34436" table:style-name="ce11">
            <text:p>3443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1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2" table:style-name="ce9">
            <text:p>212</text:p>
          </table:table-cell>
          <table:table-cell office:value-type="float" office:value="16100" table:style-name="ce9">
            <text:p>16100</text:p>
          </table:table-cell>
          <table:table-cell office:value-type="string" table:style-name="ce10">
            <text:p>VERSAMENTO RITENUTE PREVIDEN- ZIALI ED ASSISTENZIALI PER IL PERSONALE:RITENUTE CPDEL <text:s text:c="5"/>EX CAP.5001.00</text:p>
          </table:table-cell>
          <table:table-cell office:value-type="float" office:value="0" table:style-name="ce11">
            <text:p>0,00</text:p>
          </table:table-cell>
          <table:table-cell office:value-type="float" office:value="150000" table:style-name="ce11">
            <text:p>150000,00</text:p>
          </table:table-cell>
          <table:table-cell office:value-type="float" office:value="150000" table:style-name="ce11">
            <text:p>150000,00</text:p>
          </table:table-cell>
          <table:table-cell office:value-type="float" office:value="0" table:style-name="ce11">
            <text:p>0,00</text:p>
          </table:table-cell>
          <table:table-cell office:value-type="float" office:value="127422.99" table:style-name="ce11">
            <text:p>127422,99</text:p>
          </table:table-cell>
          <table:table-cell office:value-type="float" office:value="127422.99" table:style-name="ce11">
            <text:p>127422,99</text:p>
          </table:table-cell>
          <table:table-cell office:value-type="float" office:value="127422.99" table:style-name="ce11">
            <text:p>127422,99</text:p>
          </table:table-cell>
          <table:table-cell office:value-type="float" office:value="22577.01" table:style-name="ce11">
            <text:p>22577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1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2" table:style-name="ce9">
            <text:p>212</text:p>
          </table:table-cell>
          <table:table-cell office:value-type="float" office:value="16180" table:style-name="ce9">
            <text:p>16180</text:p>
          </table:table-cell>
          <table:table-cell office:value-type="string" table:style-name="ce10">
            <text:p>VERSAMENTO DELLE RITENUTE ERA-RIALI <text:s/>DIPENDENTI COMUNALI</text:p>
          </table:table-cell>
          <table:table-cell office:value-type="float" office:value="0" table:style-name="ce11">
            <text:p>0,00</text:p>
          </table:table-cell>
          <table:table-cell office:value-type="float" office:value="325000" table:style-name="ce11">
            <text:p>325000,00</text:p>
          </table:table-cell>
          <table:table-cell office:value-type="float" office:value="325000" table:style-name="ce11">
            <text:p>325000,00</text:p>
          </table:table-cell>
          <table:table-cell office:value-type="float" office:value="0" table:style-name="ce11">
            <text:p>0,00</text:p>
          </table:table-cell>
          <table:table-cell office:value-type="float" office:value="266559.35999999999" table:style-name="ce11">
            <text:p>266559,36</text:p>
          </table:table-cell>
          <table:table-cell office:value-type="float" office:value="266559.35999999999" table:style-name="ce11">
            <text:p>266559,36</text:p>
          </table:table-cell>
          <table:table-cell office:value-type="float" office:value="266559.35999999999" table:style-name="ce11">
            <text:p>266559,36</text:p>
          </table:table-cell>
          <table:table-cell office:value-type="float" office:value="58440.639999999999" table:style-name="ce11">
            <text:p>5844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2</text:p>
          </table:table-cell>
          <table:table-cell office:value-type="float" office:value="702" table:style-name="ce9">
            <text:p>702</text:p>
          </table:table-cell>
          <table:table-cell office:value-type="string" table:style-name="ce10">
            <text:p>Uscite per conto terzi</text:p>
          </table:table-cell>
          <table:table-cell office:value-type="string" table:style-name="ce10">
            <text:p>7.0702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3" table:style-name="ce9">
            <text:p>213</text:p>
          </table:table-cell>
          <table:table-cell office:value-type="float" office:value="16380" table:style-name="ce9">
            <text:p>16380</text:p>
          </table:table-cell>
          <table:table-cell office:value-type="string" table:style-name="ce10">
            <text:p>RESTITUZIONE DI DEPOSITI CON- TRATTUALI E D'ASTA</text:p>
          </table:table-cell>
          <table:table-cell office:value-type="float" office:value="506" table:style-name="ce11">
            <text:p>506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506" table:style-name="ce11">
            <text:p>20506,00</text:p>
          </table:table-cell>
          <table:table-cell office:value-type="float" office:value="490" table:style-name="ce11">
            <text:p>490,00</text:p>
          </table:table-cell>
          <table:table-cell office:value-type="float" office:value="6285" table:style-name="ce11">
            <text:p>6285,00</text:p>
          </table:table-cell>
          <table:table-cell office:value-type="float" office:value="6775" table:style-name="ce11">
            <text:p>6775,00</text:p>
          </table:table-cell>
          <table:table-cell office:value-type="float" office:value="6285" table:style-name="ce11">
            <text:p>6285,00</text:p>
          </table:table-cell>
          <table:table-cell office:value-type="float" office:value="13715" table:style-name="ce11">
            <text:p>13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" table:style-name="ce11">
            <text:p>16,00</text:p>
          </table:table-cell>
          <table:table-cell office:value-type="float" office:value="0" table:style-name="ce11">
            <text:p>0,00</text:p>
          </table:table-cell>
          <table:table-cell office:value-type="float" office:value="16" table:style-name="ce11">
            <text:p>16,0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1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2" table:style-name="ce9">
            <text:p>212</text:p>
          </table:table-cell>
          <table:table-cell office:value-type="float" office:value="16190" table:style-name="ce9">
            <text:p>16190</text:p>
          </table:table-cell>
          <table:table-cell office:value-type="string" table:style-name="ce10">
            <text:p>VERSAMENTO RITENUTE ERARIALI SU CONTRIBUTI PUBBLICI</text:p>
          </table:table-cell>
          <table:table-cell office:value-type="float" office:value="920" table:style-name="ce11">
            <text:p>920,00</text:p>
          </table:table-cell>
          <table:table-cell office:value-type="float" office:value="20000" table:style-name="ce11">
            <text:p>20000,00</text:p>
          </table:table-cell>
          <table:table-cell office:value-type="float" office:value="20920" table:style-name="ce11">
            <text:p>20920,00</text:p>
          </table:table-cell>
          <table:table-cell office:value-type="float" office:value="920" table:style-name="ce11">
            <text:p>920,00</text:p>
          </table:table-cell>
          <table:table-cell office:value-type="float" office:value="8186.08" table:style-name="ce11">
            <text:p>8186,08</text:p>
          </table:table-cell>
          <table:table-cell office:value-type="float" office:value="9106.08" table:style-name="ce11">
            <text:p>9106,08</text:p>
          </table:table-cell>
          <table:table-cell office:value-type="float" office:value="9663.3700000000008" table:style-name="ce11">
            <text:p>9663,37</text:p>
          </table:table-cell>
          <table:table-cell office:value-type="float" office:value="10336.629999999999" table:style-name="ce11">
            <text:p>1033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7.29" table:style-name="ce11">
            <text:p>1477,29</text:p>
          </table:table-cell>
          <table:table-cell office:value-type="float" office:value="1477.29" table:style-name="ce11">
            <text:p>1477,29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2</text:p>
          </table:table-cell>
          <table:table-cell office:value-type="float" office:value="702" table:style-name="ce9">
            <text:p>702</text:p>
          </table:table-cell>
          <table:table-cell office:value-type="string" table:style-name="ce10">
            <text:p>Uscite per conto terzi</text:p>
          </table:table-cell>
          <table:table-cell office:value-type="string" table:style-name="ce10">
            <text:p>7.0702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3" table:style-name="ce9">
            <text:p>213</text:p>
          </table:table-cell>
          <table:table-cell office:value-type="float" office:value="16280" table:style-name="ce9">
            <text:p>16280</text:p>
          </table:table-cell>
          <table:table-cell office:value-type="string" table:style-name="ce10">
            <text:p>SERVIZI PER CONTO TERZI</text:p>
          </table:table-cell>
          <table:table-cell office:value-type="float" office:value="1287.55" table:style-name="ce11">
            <text:p>1287,55</text:p>
          </table:table-cell>
          <table:table-cell office:value-type="float" office:value="100000" table:style-name="ce11">
            <text:p>100000,00</text:p>
          </table:table-cell>
          <table:table-cell office:value-type="float" office:value="100635.13" table:style-name="ce11">
            <text:p>100635,13</text:p>
          </table:table-cell>
          <table:table-cell office:value-type="float" office:value="1287.55" table:style-name="ce11">
            <text:p>1287,55</text:p>
          </table:table-cell>
          <table:table-cell office:value-type="float" office:value="14602.6" table:style-name="ce11">
            <text:p>14602,60</text:p>
          </table:table-cell>
          <table:table-cell office:value-type="float" office:value="15890.15" table:style-name="ce11">
            <text:p>15890,15</text:p>
          </table:table-cell>
          <table:table-cell office:value-type="float" office:value="16777.099999999999" table:style-name="ce11">
            <text:p>16777,10</text:p>
          </table:table-cell>
          <table:table-cell office:value-type="float" office:value="83222.899999999994" table:style-name="ce11">
            <text:p>8322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4.5" table:style-name="ce11">
            <text:p>2174,50</text:p>
          </table:table-cell>
          <table:table-cell office:value-type="float" office:value="2174.5" table:style-name="ce11">
            <text:p>2174,50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1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2" table:style-name="ce9">
            <text:p>212</text:p>
          </table:table-cell>
          <table:table-cell office:value-type="float" office:value="16200" table:style-name="ce9">
            <text:p>16200</text:p>
          </table:table-cell>
          <table:table-cell office:value-type="string" table:style-name="ce10">
            <text:p>VERSAMENTO RITENUTE SU LAVORO AUTONOMO</text:p>
          </table:table-cell>
          <table:table-cell office:value-type="float" office:value="3688.77" table:style-name="ce11">
            <text:p>3688,77</text:p>
          </table:table-cell>
          <table:table-cell office:value-type="float" office:value="100000" table:style-name="ce11">
            <text:p>100000,00</text:p>
          </table:table-cell>
          <table:table-cell office:value-type="float" office:value="103688.77" table:style-name="ce11">
            <text:p>103688,77</text:p>
          </table:table-cell>
          <table:table-cell office:value-type="float" office:value="3688.77" table:style-name="ce11">
            <text:p>3688,77</text:p>
          </table:table-cell>
          <table:table-cell office:value-type="float" office:value="9226.5499999999993" table:style-name="ce11">
            <text:p>9226,55</text:p>
          </table:table-cell>
          <table:table-cell office:value-type="float" office:value="12915.32" table:style-name="ce11">
            <text:p>12915,32</text:p>
          </table:table-cell>
          <table:table-cell office:value-type="float" office:value="17295.78" table:style-name="ce11">
            <text:p>17295,78</text:p>
          </table:table-cell>
          <table:table-cell office:value-type="float" office:value="82704.22" table:style-name="ce11">
            <text:p>82704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69.23" table:style-name="ce11">
            <text:p>8069,23</text:p>
          </table:table-cell>
          <table:table-cell office:value-type="float" office:value="8069.23" table:style-name="ce11">
            <text:p>8069,2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2</text:p>
          </table:table-cell>
          <table:table-cell office:value-type="float" office:value="702" table:style-name="ce9">
            <text:p>702</text:p>
          </table:table-cell>
          <table:table-cell office:value-type="string" table:style-name="ce10">
            <text:p>Uscite per conto terzi</text:p>
          </table:table-cell>
          <table:table-cell office:value-type="string" table:style-name="ce10">
            <text:p>7.0702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3" table:style-name="ce9">
            <text:p>213</text:p>
          </table:table-cell>
          <table:table-cell office:value-type="float" office:value="16260" table:style-name="ce9">
            <text:p>16260</text:p>
          </table:table-cell>
          <table:table-cell office:value-type="string" table:style-name="ce10">
            <text:p>RESTITUZIONI DEPOSITI CAUZIO- NALI</text:p>
          </table:table-cell>
          <table:table-cell office:value-type="float" office:value="37185.230000000003" table:style-name="ce11">
            <text:p>37185,23</text:p>
          </table:table-cell>
          <table:table-cell office:value-type="float" office:value="50000" table:style-name="ce11">
            <text:p>50000,00</text:p>
          </table:table-cell>
          <table:table-cell office:value-type="float" office:value="87185.23" table:style-name="ce11">
            <text:p>87185,23</text:p>
          </table:table-cell>
          <table:table-cell office:value-type="float" office:value="600" table:style-name="ce11">
            <text:p>600,00</text:p>
          </table:table-cell>
          <table:table-cell office:value-type="float" office:value="300" table:style-name="ce11">
            <text:p>300,00</text:p>
          </table:table-cell>
          <table:table-cell office:value-type="float" office:value="900" table:style-name="ce11">
            <text:p>900,00</text:p>
          </table:table-cell>
          <table:table-cell office:value-type="float" office:value="4780" table:style-name="ce11">
            <text:p>4780,00</text:p>
          </table:table-cell>
          <table:table-cell office:value-type="float" office:value="45220" table:style-name="ce11">
            <text:p>45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85.230000000003" table:style-name="ce11">
            <text:p>36585,23</text:p>
          </table:table-cell>
          <table:table-cell office:value-type="float" office:value="4480" table:style-name="ce11">
            <text:p>4480,00</text:p>
          </table:table-cell>
          <table:table-cell office:value-type="float" office:value="41065.230000000003" table:style-name="ce11">
            <text:p>41065,23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2</text:p>
          </table:table-cell>
          <table:table-cell office:value-type="float" office:value="702" table:style-name="ce9">
            <text:p>702</text:p>
          </table:table-cell>
          <table:table-cell office:value-type="string" table:style-name="ce10">
            <text:p>Uscite per conto terzi</text:p>
          </table:table-cell>
          <table:table-cell office:value-type="string" table:style-name="ce10">
            <text:p>7.0702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3" table:style-name="ce9">
            <text:p>213</text:p>
          </table:table-cell>
          <table:table-cell office:value-type="float" office:value="16250" table:style-name="ce9">
            <text:p>16250</text:p>
          </table:table-cell>
          <table:table-cell office:value-type="string" table:style-name="ce10">
            <text:p>VERSAMENTO ALLA PROVINCIA TRIBUTO ESERCIZIO FUNZIONI AMBIENTALI (TEFA)</text:p>
          </table:table-cell>
          <table:table-cell office:value-type="float" office:value="71892.34" table:style-name="ce11">
            <text:p>71892,34</text:p>
          </table:table-cell>
          <table:table-cell office:value-type="float" office:value="66000" table:style-name="ce11">
            <text:p>66000,00</text:p>
          </table:table-cell>
          <table:table-cell office:value-type="float" office:value="137892.34" table:style-name="ce11">
            <text:p>137892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.13" table:style-name="ce11">
            <text:p>1870,13</text:p>
          </table:table-cell>
          <table:table-cell office:value-type="float" office:value="64129.87" table:style-name="ce11">
            <text:p>64129,87</text:p>
          </table:table-cell>
          <table:table-cell office:value-type="float" office:value="0" table:style-name="ce11">
            <text:p>0,00</text:p>
          </table:table-cell>
          <table:table-cell office:value-type="float" office:value="-54100.43" table:style-name="ce11">
            <text:p>-54100,43</text:p>
          </table:table-cell>
          <table:table-cell office:value-type="float" office:value="0" table:style-name="ce11">
            <text:p>0,00</text:p>
          </table:table-cell>
          <table:table-cell office:value-type="float" office:value="-54100.43" table:style-name="ce11">
            <text:p>-54100,43</text:p>
          </table:table-cell>
          <table:table-cell office:value-type="float" office:value="17791.91" table:style-name="ce11">
            <text:p>17791,91</text:p>
          </table:table-cell>
          <table:table-cell office:value-type="float" office:value="1870.13" table:style-name="ce11">
            <text:p>1870,13</text:p>
          </table:table-cell>
          <table:table-cell office:value-type="float" office:value="19662.04" table:style-name="ce11">
            <text:p>19662,04</text:p>
          </table:table-cell>
          <table:table-cell table:number-columns-repeated="1635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ervizi per conto terzi e Partite di gir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10">
            <text:p>99.01.7.0701</text:p>
          </table:table-cell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184" table:style-name="ce9">
            <text:p>184</text:p>
          </table:table-cell>
          <table:table-cell office:value-type="float" office:value="791" table:style-name="ce9">
            <text:p>791</text:p>
          </table:table-cell>
          <table:table-cell office:value-type="float" office:value="48" table:style-name="ce9">
            <text:p>48</text:p>
          </table:table-cell>
          <table:table-cell office:value-type="float" office:value="212" table:style-name="ce9">
            <text:p>212</text:p>
          </table:table-cell>
          <table:table-cell office:value-type="float" office:value="16290" table:style-name="ce9">
            <text:p>16290</text:p>
          </table:table-cell>
          <table:table-cell office:value-type="string" table:style-name="ce10">
            <text:p>VERSAMENTO IVA SPLIT PAYMENT</text:p>
          </table:table-cell>
          <table:table-cell office:value-type="float" office:value="77067.17" table:style-name="ce11">
            <text:p>77067,17</text:p>
          </table:table-cell>
          <table:table-cell office:value-type="float" office:value="650000" table:style-name="ce11">
            <text:p>650000,00</text:p>
          </table:table-cell>
          <table:table-cell office:value-type="float" office:value="727067.17" table:style-name="ce11">
            <text:p>727067,17</text:p>
          </table:table-cell>
          <table:table-cell office:value-type="float" office:value="77067.17" table:style-name="ce11">
            <text:p>77067,17</text:p>
          </table:table-cell>
          <table:table-cell office:value-type="float" office:value="438850.8" table:style-name="ce11">
            <text:p>438850,80</text:p>
          </table:table-cell>
          <table:table-cell office:value-type="float" office:value="515917.97" table:style-name="ce11">
            <text:p>515917,97</text:p>
          </table:table-cell>
          <table:table-cell office:value-type="float" office:value="482681.93" table:style-name="ce11">
            <text:p>482681,93</text:p>
          </table:table-cell>
          <table:table-cell office:value-type="float" office:value="167318.07" table:style-name="ce11">
            <text:p>167318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831.13" table:style-name="ce11">
            <text:p>43831,13</text:p>
          </table:table-cell>
          <table:table-cell office:value-type="float" office:value="43831.13" table:style-name="ce11">
            <text:p>43831,13</text:p>
          </table:table-cell>
          <table:table-cell table:number-columns-repeated="16351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5" table:style-name="ce9"/>
          <table:table-cell table:style-name="ce10"/>
          <table:table-cell office:value-type="float" office:value="2094397.7800000003" table:formula="of:=SUM([.S2:.S701])" table:style-name="ce11">
            <text:p>2094397,78</text:p>
          </table:table-cell>
          <table:table-cell office:value-type="float" office:value="21176910.870000001" table:formula="of:=SUM([.T2:.T701])" table:style-name="ce11">
            <text:p>21176910,87</text:p>
          </table:table-cell>
          <table:table-cell office:value-type="float" office:value="20243140.18" table:formula="of:=SUM([.U2:.U701])" table:style-name="ce11">
            <text:p>20243140,18</text:p>
          </table:table-cell>
          <table:table-cell office:value-type="float" office:value="1500839.4100000001" table:formula="of:=SUM([.V2:.V701])" table:style-name="ce11">
            <text:p>1500839,41</text:p>
          </table:table-cell>
          <table:table-cell office:value-type="float" office:value="8695089.5000000037" table:formula="of:=SUM([.W2:.W701])" table:style-name="ce11">
            <text:p>8695089,50</text:p>
          </table:table-cell>
          <table:table-cell office:value-type="float" office:value="10195928.910000004" table:formula="of:=SUM([.X2:.X701])" table:style-name="ce11">
            <text:p>10195928,91</text:p>
          </table:table-cell>
          <table:table-cell office:value-type="float" office:value="10227756.839999998" table:formula="of:=SUM([.Y2:.Y701])" table:style-name="ce11">
            <text:p>10227756,84</text:p>
          </table:table-cell>
          <table:table-cell office:value-type="float" office:value="9480443.7599999979" table:formula="of:=SUM([.Z2:.Z701])" table:style-name="ce11">
            <text:p>9480443,76</text:p>
          </table:table-cell>
          <table:table-cell office:value-type="float" office:value="1468710.27" table:formula="of:=SUM([.AA2:.AA701])" table:style-name="ce11">
            <text:p>1468710,27</text:p>
          </table:table-cell>
          <table:table-cell office:value-type="float" office:value="-139312.42000000004" table:formula="of:=SUM([.AB2:.AB701])" table:style-name="ce11">
            <text:p>-139312,42</text:p>
          </table:table-cell>
          <table:table-cell office:value-type="float" office:value="0" table:formula="of:=SUM([.AC2:.AC701])" table:style-name="ce11">
            <text:p>0,00</text:p>
          </table:table-cell>
          <table:table-cell office:value-type="float" office:value="-139312.42000000004" table:formula="of:=SUM([.AD2:.AD701])" table:style-name="ce11">
            <text:p>-139312,42</text:p>
          </table:table-cell>
          <table:table-cell office:value-type="float" office:value="454245.94999999995" table:formula="of:=SUM([.AE2:.AE701])" table:style-name="ce11">
            <text:p>454245,95</text:p>
          </table:table-cell>
          <table:table-cell office:value-type="float" office:value="1532667.3400000003" table:formula="of:=SUM([.AF2:.AF701])" table:style-name="ce11">
            <text:p>1532667,34</text:p>
          </table:table-cell>
          <table:table-cell office:value-type="float" office:value="1986913.2900000005" table:formula="of:=SUM([.AG2:.AG701])" table:style-name="ce11">
            <text:p>1986913,29</text:p>
          </table:table-cell>
          <table:table-cell table:number-columns-repeated="16351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5" table:style-name="ce9"/>
          <table:table-cell table:style-name="ce10"/>
          <table:table-cell table:number-columns-repeated="15" table:style-name="ce11"/>
          <table:table-cell table:number-columns-repeated="16351"/>
        </table:table-row>
        <table:table-row table:number-rows-repeated="10478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 Sala</meta:initial-creator>
    <dc:creator>Paola Sala</dc:creator>
    <meta:creation-date>2022-05-26T16:00:46Z</meta:creation-date>
    <dc:date>2022-05-26T16:41:36Z</dc:date>
    <meta:user-defined meta:name="Generator">NPOI</meta:user-defined>
    <meta:user-defined meta:name="Generator Version">2.3.0</meta:user-defined>
  </office:meta>
</office:document-meta>
</file>