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cell-protect="none"/>
    </style:style>
    <style:style style:name="ce5" style:family="table-cell" style:parent-style-name="Default" style:data-style-name="N1">
      <style:table-cell-properties fo:border="thin solid #000000" style:cell-protect="none"/>
    </style:style>
    <style:style style:name="ce6" style:family="table-cell" style:parent-style-name="Default" style:data-style-name="N2">
      <style:table-cell-properties fo:border="thin solid #000000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Migliaia" style:data-style-name="N43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Migliaia" style:data-style-name="N4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14" style:family="table-cell" style:parent-style-name="Migliaia" style:data-style-name="N4">
      <style:table-cell-properties style:cell-protec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cell-protect="none"/>
    </style:style>
    <style:style style:name="ce16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automatic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1" table:default-cell-style-name="ce17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19"/>
        <table:table-column table:style-name="co1" table:default-cell-style-name="ce17"/>
        <table:table-column table:style-name="co1" table:number-columns-repeated="2" table:default-cell-style-name="ce3"/>
        <table:table-column table:style-name="co1" table:number-columns-repeated="2" table:default-cell-style-name="ce17"/>
        <table:table-column table:style-name="co2" table:default-cell-style-name="ce3"/>
        <table:table-column table:style-name="co3" table:number-columns-repeated="13" table:default-cell-style-name="ce14"/>
        <table:table-column table:style-name="co1" table:number-columns-repeated="3" table:default-cell-style-name="ce3"/>
        <table:table-column table:style-name="co4" table:number-columns-repeated="16356" table:default-cell-style-name="ce1"/>
        <table:table-row table:style-name="ro1">
          <table:table-cell office:value-type="string" table:style-name="ce7">
            <text:p>ESERCIZIO</text:p>
          </table:table-cell>
          <table:table-cell office:value-type="string" table:style-name="ce7">
            <text:p>COD_TITOLO</text:p>
          </table:table-cell>
          <table:table-cell office:value-type="string" table:style-name="ce8">
            <text:p>DESC_TITOLO</text:p>
          </table:table-cell>
          <table:table-cell office:value-type="string" table:style-name="ce7">
            <text:p>COD_TIPOLOGIA</text:p>
          </table:table-cell>
          <table:table-cell office:value-type="string" table:style-name="ce8">
            <text:p>DESC_TIPOLOGIA</text:p>
          </table:table-cell>
          <table:table-cell office:value-type="string" table:style-name="ce8">
            <text:p>CODICE_INTERO_TIP</text:p>
          </table:table-cell>
          <table:table-cell office:value-type="string" table:style-name="ce7">
            <text:p>COD_CATEGORIA</text:p>
          </table:table-cell>
          <table:table-cell office:value-type="string" table:style-name="ce8">
            <text:p>DESC_CATEGORIA</text:p>
          </table:table-cell>
          <table:table-cell office:value-type="string" table:style-name="ce8">
            <text:p>CODICE_INTERO</text:p>
          </table:table-cell>
          <table:table-cell office:value-type="string" table:style-name="ce7">
            <text:p>ID_CATEGORIA</text:p>
          </table:table-cell>
          <table:table-cell office:value-type="string" table:style-name="ce7">
            <text:p>CODICE_CAP</text:p>
          </table:table-cell>
          <table:table-cell office:value-type="string" table:style-name="ce8">
            <text:p>DESC_CAP</text:p>
          </table:table-cell>
          <table:table-cell office:value-type="string" table:style-name="ce12">
            <text:p>STANZIAMENTO RESIDUI</text:p>
          </table:table-cell>
          <table:table-cell office:value-type="string" table:style-name="ce12">
            <text:p>PREVISIONE DI COMPETENZA</text:p>
          </table:table-cell>
          <table:table-cell office:value-type="string" table:style-name="ce12">
            <text:p>PREVISIONI DI CASSA</text:p>
          </table:table-cell>
          <table:table-cell office:value-type="string" table:style-name="ce12">
            <text:p>RISCOSSIONI CONTO RESIDUI</text:p>
          </table:table-cell>
          <table:table-cell office:value-type="string" table:style-name="ce12">
            <text:p>RISCOSSIONI IN CONTO COMPETENZA</text:p>
          </table:table-cell>
          <table:table-cell office:value-type="string" table:style-name="ce12">
            <text:p>TOTALE RISCOSSIONI</text:p>
          </table:table-cell>
          <table:table-cell office:value-type="string" table:style-name="ce12">
            <text:p>ACCERTAMENTI</text:p>
          </table:table-cell>
          <table:table-cell office:value-type="string" table:style-name="ce12">
            <text:p>MAGGIORI/MINORI ENTRATE DI COMPETENZA</text:p>
          </table:table-cell>
          <table:table-cell office:value-type="string" table:style-name="ce12">
            <text:p>MAGGIORI O MINORI ENTRATE DI CASSA</text:p>
          </table:table-cell>
          <table:table-cell office:value-type="string" table:style-name="ce12">
            <text:p>RIACCERTAMENTO RESIDUI</text:p>
          </table:table-cell>
          <table:table-cell office:value-type="string" table:style-name="ce12">
            <text:p>RESIDUI ATTIVI DA ESERCIZI <text:s/>PRECEDENTI</text:p>
          </table:table-cell>
          <table:table-cell office:value-type="string" table:style-name="ce12">
            <text:p>RESIDUI ATTIVI DA ESERCIZIO DI COMPETENZA</text:p>
          </table:table-cell>
          <table:table-cell office:value-type="string" table:style-name="ce12">
            <text:p>TOTALE RESIDUI ATTIVI</text:p>
          </table:table-cell>
          <table:table-cell table:number-columns-repeated="3" table:style-name="ce9"/>
          <table:table-cell table:number-columns-repeated="16356" table:style-name="ce10"/>
        </table:table-row>
        <table:table-row table:style-name="ro2"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office:value-type="string" table:style-name="ce4">
            <text:p>FONDO PLURIENNALE VINCOLATO PER SPESE CORRENTI</text:p>
          </table:table-cell>
          <table:table-cell table:style-name="ce6"/>
          <table:table-cell office:value-type="float" office:value="89874.72" table:style-name="ce11">
            <text:p><text:s/>89.874,72<text:s/></text:p>
          </table:table-cell>
          <table:table-cell table:number-columns-repeated="11" table:style-name="ce12"/>
          <table:table-cell table:number-columns-repeated="3" table:style-name="ce9"/>
          <table:table-cell table:number-columns-repeated="16356" table:style-name="ce10"/>
        </table:table-row>
        <table:table-row table:style-name="ro2"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office:value-type="string" table:style-name="ce4">
            <text:p>FONDO PLURIENNALE VINCOLATO PER SPESE IN CONTO CAPITALE</text:p>
          </table:table-cell>
          <table:table-cell table:style-name="ce6"/>
          <table:table-cell office:value-type="float" office:value="1378835.55" table:style-name="ce11">
            <text:p><text:s/>1.378.835,55<text:s/></text:p>
          </table:table-cell>
          <table:table-cell table:number-columns-repeated="11" table:style-name="ce12"/>
          <table:table-cell table:number-columns-repeated="3" table:style-name="ce9"/>
          <table:table-cell table:number-columns-repeated="16356" table:style-name="ce10"/>
        </table:table-row>
        <table:table-row table:style-name="ro2"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7"/>
          <table:table-cell office:value-type="string" table:style-name="ce4">
            <text:p>UTILIZZO AVANZO DI AMMINISTRAZIONE</text:p>
          </table:table-cell>
          <table:table-cell table:style-name="ce6"/>
          <table:table-cell office:value-type="float" office:value="2728612.22" table:style-name="ce11">
            <text:p><text:s/>2.728.612,22<text:s/></text:p>
          </table:table-cell>
          <table:table-cell table:number-columns-repeated="11" table:style-name="ce12"/>
          <table:table-cell table:number-columns-repeated="3" table:style-name="ce9"/>
          <table:table-cell table:number-columns-repeated="16356" table:style-name="ce10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6" table:style-name="ce16">
            <text:p>6</text:p>
          </table:table-cell>
          <table:table-cell office:value-type="string" table:style-name="ce4">
            <text:p>Imposta municipale propria</text:p>
          </table:table-cell>
          <table:table-cell office:value-type="string" table:style-name="ce4">
            <text:p>1.0101.06</text:p>
          </table:table-cell>
          <table:table-cell office:value-type="float" office:value="1189" table:style-name="ce16">
            <text:p>1189</text:p>
          </table:table-cell>
          <table:table-cell office:value-type="float" office:value="110" table:style-name="ce16">
            <text:p>110</text:p>
          </table:table-cell>
          <table:table-cell office:value-type="string" table:style-name="ce4">
            <text:p>IMPOSTA MUNICIPALE PROPRIA</text:p>
          </table:table-cell>
          <table:table-cell office:value-type="float" office:value="24284.32" table:style-name="ce13">
            <text:p>24.284,32</text:p>
          </table:table-cell>
          <table:table-cell office:value-type="float" office:value="1986000" table:style-name="ce13">
            <text:p>1.986.000,00</text:p>
          </table:table-cell>
          <table:table-cell office:value-type="float" office:value="1986284.32" table:style-name="ce13">
            <text:p>1.986.284,32</text:p>
          </table:table-cell>
          <table:table-cell office:value-type="float" office:value="24284.32" table:style-name="ce13">
            <text:p>24.284,32</text:p>
          </table:table-cell>
          <table:table-cell office:value-type="float" office:value="1849540.41" table:style-name="ce13">
            <text:p>1.849.540,41</text:p>
          </table:table-cell>
          <table:table-cell office:value-type="float" office:value="1873824.73" table:style-name="ce13">
            <text:p>1.873.824,73</text:p>
          </table:table-cell>
          <table:table-cell office:value-type="float" office:value="1891297.1" table:style-name="ce13">
            <text:p>1.891.297,10</text:p>
          </table:table-cell>
          <table:table-cell office:value-type="float" office:value="-94702.9" table:style-name="ce13">
            <text:p>-94.702,90</text:p>
          </table:table-cell>
          <table:table-cell office:value-type="float" office:value="-112459.59" table:style-name="ce13">
            <text:p>-112.459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756.69" table:style-name="ce13">
            <text:p>41.756,69</text:p>
          </table:table-cell>
          <table:table-cell office:value-type="float" office:value="41756.69" table:style-name="ce13">
            <text:p>41.756,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6" table:style-name="ce16">
            <text:p>6</text:p>
          </table:table-cell>
          <table:table-cell office:value-type="string" table:style-name="ce4">
            <text:p>Imposta municipale propria</text:p>
          </table:table-cell>
          <table:table-cell office:value-type="string" table:style-name="ce4">
            <text:p>1.0101.06</text:p>
          </table:table-cell>
          <table:table-cell office:value-type="float" office:value="1189" table:style-name="ce16">
            <text:p>1189</text:p>
          </table:table-cell>
          <table:table-cell office:value-type="float" office:value="111" table:style-name="ce16">
            <text:p>111</text:p>
          </table:table-cell>
          <table:table-cell office:value-type="string" table:style-name="ce4">
            <text:p>IMU - IMPOSTA MUNICIPALE ANNI PRECEDENTI</text:p>
          </table:table-cell>
          <table:table-cell office:value-type="float" office:value="0" table:style-name="ce13">
            <text:p>0,00</text:p>
          </table:table-cell>
          <table:table-cell office:value-type="float" office:value="78500" table:style-name="ce13">
            <text:p>78.500,00</text:p>
          </table:table-cell>
          <table:table-cell office:value-type="float" office:value="78500" table:style-name="ce13">
            <text:p>78.500,00</text:p>
          </table:table-cell>
          <table:table-cell office:value-type="float" office:value="0" table:style-name="ce13">
            <text:p>0,00</text:p>
          </table:table-cell>
          <table:table-cell office:value-type="float" office:value="103558.61" table:style-name="ce13">
            <text:p>103.558,61</text:p>
          </table:table-cell>
          <table:table-cell office:value-type="float" office:value="103558.61" table:style-name="ce13">
            <text:p>103.558,61</text:p>
          </table:table-cell>
          <table:table-cell office:value-type="float" office:value="103558.61" table:style-name="ce13">
            <text:p>103.558,61</text:p>
          </table:table-cell>
          <table:table-cell office:value-type="float" office:value="25058.61" table:style-name="ce13">
            <text:p>25.058,61</text:p>
          </table:table-cell>
          <table:table-cell office:value-type="float" office:value="25058.61" table:style-name="ce13">
            <text:p>25.058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6" table:style-name="ce16">
            <text:p>6</text:p>
          </table:table-cell>
          <table:table-cell office:value-type="string" table:style-name="ce4">
            <text:p>Imposta municipale propria</text:p>
          </table:table-cell>
          <table:table-cell office:value-type="string" table:style-name="ce4">
            <text:p>1.0101.06</text:p>
          </table:table-cell>
          <table:table-cell office:value-type="float" office:value="1189" table:style-name="ce16">
            <text:p>1189</text:p>
          </table:table-cell>
          <table:table-cell office:value-type="float" office:value="112" table:style-name="ce16">
            <text:p>112</text:p>
          </table:table-cell>
          <table:table-cell office:value-type="string" table:style-name="ce4">
            <text:p>IMU DI SPETTANZA DELLO STATO VERSATA ERRONEAMENTE AL COMUNE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500" table:style-name="ce13">
            <text:p>-500,00</text:p>
          </table:table-cell>
          <table:table-cell office:value-type="float" office:value="-500" table:style-name="ce13">
            <text:p>-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6" table:style-name="ce16">
            <text:p>6</text:p>
          </table:table-cell>
          <table:table-cell office:value-type="string" table:style-name="ce4">
            <text:p>Imposta municipale propria</text:p>
          </table:table-cell>
          <table:table-cell office:value-type="string" table:style-name="ce4">
            <text:p>1.0101.06</text:p>
          </table:table-cell>
          <table:table-cell office:value-type="float" office:value="1189" table:style-name="ce16">
            <text:p>1189</text:p>
          </table:table-cell>
          <table:table-cell office:value-type="float" office:value="113" table:style-name="ce16">
            <text:p>113</text:p>
          </table:table-cell>
          <table:table-cell office:value-type="string" table:style-name="ce4">
            <text:p>PROVENTI IMU SU IMMOBILI DI PROPRIETA' COMUNALE</text:p>
          </table:table-cell>
          <table:table-cell office:value-type="float" office:value="0" table:style-name="ce13">
            <text:p>0,00</text:p>
          </table:table-cell>
          <table:table-cell office:value-type="float" office:value="31000" table:style-name="ce13">
            <text:p>31.000,00</text:p>
          </table:table-cell>
          <table:table-cell office:value-type="float" office:value="31000" table:style-name="ce13">
            <text:p>31.000,00</text:p>
          </table:table-cell>
          <table:table-cell office:value-type="float" office:value="0" table:style-name="ce13">
            <text:p>0,00</text:p>
          </table:table-cell>
          <table:table-cell office:value-type="float" office:value="28133.9" table:style-name="ce13">
            <text:p>28.133,90</text:p>
          </table:table-cell>
          <table:table-cell office:value-type="float" office:value="28133.9" table:style-name="ce13">
            <text:p>28.133,90</text:p>
          </table:table-cell>
          <table:table-cell office:value-type="float" office:value="28133.9" table:style-name="ce13">
            <text:p>28.133,90</text:p>
          </table:table-cell>
          <table:table-cell office:value-type="float" office:value="-2866.1" table:style-name="ce13">
            <text:p>-2.866,10</text:p>
          </table:table-cell>
          <table:table-cell office:value-type="float" office:value="-2866.1" table:style-name="ce13">
            <text:p>-2.866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6" table:style-name="ce16">
            <text:p>6</text:p>
          </table:table-cell>
          <table:table-cell office:value-type="string" table:style-name="ce4">
            <text:p>Imposta municipale propria</text:p>
          </table:table-cell>
          <table:table-cell office:value-type="string" table:style-name="ce4">
            <text:p>1.0101.06</text:p>
          </table:table-cell>
          <table:table-cell office:value-type="float" office:value="1189" table:style-name="ce16">
            <text:p>1189</text:p>
          </table:table-cell>
          <table:table-cell office:value-type="float" office:value="114" table:style-name="ce16">
            <text:p>114</text:p>
          </table:table-cell>
          <table:table-cell office:value-type="string" table:style-name="ce4">
            <text:p>RECUPERO IMU ARRETRATA</text:p>
          </table:table-cell>
          <table:table-cell office:value-type="float" office:value="757202.83" table:style-name="ce13">
            <text:p>757.202,83</text:p>
          </table:table-cell>
          <table:table-cell office:value-type="float" office:value="231000" table:style-name="ce13">
            <text:p>231.000,00</text:p>
          </table:table-cell>
          <table:table-cell office:value-type="float" office:value="312202.83" table:style-name="ce13">
            <text:p>312.202,83</text:p>
          </table:table-cell>
          <table:table-cell office:value-type="float" office:value="60986.49" table:style-name="ce13">
            <text:p>60.986,49</text:p>
          </table:table-cell>
          <table:table-cell office:value-type="float" office:value="51009.66" table:style-name="ce13">
            <text:p>51.009,66</text:p>
          </table:table-cell>
          <table:table-cell office:value-type="float" office:value="111996.15" table:style-name="ce13">
            <text:p>111.996,15</text:p>
          </table:table-cell>
          <table:table-cell office:value-type="float" office:value="224922.66" table:style-name="ce13">
            <text:p>224.922,66</text:p>
          </table:table-cell>
          <table:table-cell office:value-type="float" office:value="-6077.34" table:style-name="ce13">
            <text:p>-6.077,34</text:p>
          </table:table-cell>
          <table:table-cell office:value-type="float" office:value="-200206.68" table:style-name="ce13">
            <text:p>-200.206,68</text:p>
          </table:table-cell>
          <table:table-cell office:value-type="float" office:value="-150405.84" table:style-name="ce13">
            <text:p>-150.405,84</text:p>
          </table:table-cell>
          <table:table-cell office:value-type="float" office:value="545810.5" table:style-name="ce13">
            <text:p>545.810,50</text:p>
          </table:table-cell>
          <table:table-cell office:value-type="float" office:value="173913" table:style-name="ce13">
            <text:p>173.913,00</text:p>
          </table:table-cell>
          <table:table-cell office:value-type="float" office:value="719723.5" table:style-name="ce13">
            <text:p>719.723,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8" table:style-name="ce16">
            <text:p>8</text:p>
          </table:table-cell>
          <table:table-cell office:value-type="string" table:style-name="ce4">
            <text:p>Imposta comunale sugli immobili (ICI)</text:p>
          </table:table-cell>
          <table:table-cell office:value-type="string" table:style-name="ce4">
            <text:p>1.0101.08</text:p>
          </table:table-cell>
          <table:table-cell office:value-type="float" office:value="1190" table:style-name="ce16">
            <text:p>1190</text:p>
          </table:table-cell>
          <table:table-cell office:value-type="float" office:value="130" table:style-name="ce16">
            <text:p>130</text:p>
          </table:table-cell>
          <table:table-cell office:value-type="string" table:style-name="ce4">
            <text:p>RECUPERO ICI ARRETRATA</text:p>
          </table:table-cell>
          <table:table-cell office:value-type="float" office:value="7130.62" table:style-name="ce13">
            <text:p>7.130,62</text:p>
          </table:table-cell>
          <table:table-cell office:value-type="float" office:value="0" table:style-name="ce13">
            <text:p>0,00</text:p>
          </table:table-cell>
          <table:table-cell office:value-type="float" office:value="7130.62" table:style-name="ce13">
            <text:p>7.130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7130.62" table:style-name="ce13">
            <text:p>-7.130,62</text:p>
          </table:table-cell>
          <table:table-cell office:value-type="float" office:value="-7130.62" table:style-name="ce13">
            <text:p>-7.130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76" table:style-name="ce16">
            <text:p>76</text:p>
          </table:table-cell>
          <table:table-cell office:value-type="string" table:style-name="ce4">
            <text:p>Tassa sui servizi comunali (TASI)</text:p>
          </table:table-cell>
          <table:table-cell office:value-type="string" table:style-name="ce4">
            <text:p>1.0101.76</text:p>
          </table:table-cell>
          <table:table-cell office:value-type="float" office:value="1188" table:style-name="ce16">
            <text:p>1188</text:p>
          </table:table-cell>
          <table:table-cell office:value-type="float" office:value="140" table:style-name="ce16">
            <text:p>140</text:p>
          </table:table-cell>
          <table:table-cell office:value-type="string" table:style-name="ce4">
            <text:p>TASI - TRIBUTO SUI SERVIZI INDIVISIBILI</text:p>
          </table:table-cell>
          <table:table-cell office:value-type="float" office:value="10209" table:style-name="ce13">
            <text:p>10.209,00</text:p>
          </table:table-cell>
          <table:table-cell office:value-type="float" office:value="500" table:style-name="ce13">
            <text:p>500,00</text:p>
          </table:table-cell>
          <table:table-cell office:value-type="float" office:value="10709" table:style-name="ce13">
            <text:p>10.709,00</text:p>
          </table:table-cell>
          <table:table-cell office:value-type="float" office:value="351" table:style-name="ce13">
            <text:p>351,00</text:p>
          </table:table-cell>
          <table:table-cell office:value-type="float" office:value="0" table:style-name="ce13">
            <text:p>0,00</text:p>
          </table:table-cell>
          <table:table-cell office:value-type="float" office:value="351" table:style-name="ce13">
            <text:p>351,00</text:p>
          </table:table-cell>
          <table:table-cell office:value-type="float" office:value="0" table:style-name="ce13">
            <text:p>0,00</text:p>
          </table:table-cell>
          <table:table-cell office:value-type="float" office:value="-500" table:style-name="ce13">
            <text:p>-500,00</text:p>
          </table:table-cell>
          <table:table-cell office:value-type="float" office:value="-10358" table:style-name="ce13">
            <text:p>-10.358,00</text:p>
          </table:table-cell>
          <table:table-cell office:value-type="float" office:value="0" table:style-name="ce13">
            <text:p>0,00</text:p>
          </table:table-cell>
          <table:table-cell office:value-type="float" office:value="9858" table:style-name="ce13">
            <text:p>9.858,00</text:p>
          </table:table-cell>
          <table:table-cell office:value-type="float" office:value="0" table:style-name="ce13">
            <text:p>0,00</text:p>
          </table:table-cell>
          <table:table-cell office:value-type="float" office:value="9858" table:style-name="ce13">
            <text:p>9.858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76" table:style-name="ce16">
            <text:p>76</text:p>
          </table:table-cell>
          <table:table-cell office:value-type="string" table:style-name="ce4">
            <text:p>Tassa sui servizi comunali (TASI)</text:p>
          </table:table-cell>
          <table:table-cell office:value-type="string" table:style-name="ce4">
            <text:p>1.0101.76</text:p>
          </table:table-cell>
          <table:table-cell office:value-type="float" office:value="1188" table:style-name="ce16">
            <text:p>1188</text:p>
          </table:table-cell>
          <table:table-cell office:value-type="float" office:value="145" table:style-name="ce16">
            <text:p>145</text:p>
          </table:table-cell>
          <table:table-cell office:value-type="string" table:style-name="ce4">
            <text:p>TASI - TRIBUTI SUI SERVIZI INDIVISIBILI - RECUPERO ARRETRATI</text:p>
          </table:table-cell>
          <table:table-cell office:value-type="float" office:value="10479.74" table:style-name="ce13">
            <text:p>10.479,74</text:p>
          </table:table-cell>
          <table:table-cell office:value-type="float" office:value="0" table:style-name="ce13">
            <text:p>0,00</text:p>
          </table:table-cell>
          <table:table-cell office:value-type="float" office:value="10479.74" table:style-name="ce13">
            <text:p>10.479,74</text:p>
          </table:table-cell>
          <table:table-cell office:value-type="float" office:value="1854.05" table:style-name="ce13">
            <text:p>1.854,05</text:p>
          </table:table-cell>
          <table:table-cell office:value-type="float" office:value="0" table:style-name="ce13">
            <text:p>0,00</text:p>
          </table:table-cell>
          <table:table-cell office:value-type="float" office:value="1854.05" table:style-name="ce13">
            <text:p>1.854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8625.69" table:style-name="ce13">
            <text:p>-8.625,69</text:p>
          </table:table-cell>
          <table:table-cell office:value-type="float" office:value="0" table:style-name="ce13">
            <text:p>0,00</text:p>
          </table:table-cell>
          <table:table-cell office:value-type="float" office:value="8625.69" table:style-name="ce13">
            <text:p>8.625,69</text:p>
          </table:table-cell>
          <table:table-cell office:value-type="float" office:value="0" table:style-name="ce13">
            <text:p>0,00</text:p>
          </table:table-cell>
          <table:table-cell office:value-type="float" office:value="8625.69" table:style-name="ce13">
            <text:p>8.625,6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16" table:style-name="ce16">
            <text:p>16</text:p>
          </table:table-cell>
          <table:table-cell office:value-type="string" table:style-name="ce4">
            <text:p>Addizionale comunale IRPEF</text:p>
          </table:table-cell>
          <table:table-cell office:value-type="string" table:style-name="ce4">
            <text:p>1.0101.16</text:p>
          </table:table-cell>
          <table:table-cell office:value-type="float" office:value="1191" table:style-name="ce16">
            <text:p>1191</text:p>
          </table:table-cell>
          <table:table-cell office:value-type="float" office:value="210" table:style-name="ce16">
            <text:p>210</text:p>
          </table:table-cell>
          <table:table-cell office:value-type="string" table:style-name="ce4">
            <text:p>PROVENTI ADDIZIONALE COMUNALE IRPEF</text:p>
          </table:table-cell>
          <table:table-cell office:value-type="float" office:value="1022367.74" table:style-name="ce13">
            <text:p>1.022.367,74</text:p>
          </table:table-cell>
          <table:table-cell office:value-type="float" office:value="1540000" table:style-name="ce13">
            <text:p>1.540.000,00</text:p>
          </table:table-cell>
          <table:table-cell office:value-type="float" office:value="1792367.74" table:style-name="ce13">
            <text:p>1.792.367,74</text:p>
          </table:table-cell>
          <table:table-cell office:value-type="float" office:value="1110444.8500000001" table:style-name="ce13">
            <text:p>1.110.444,85</text:p>
          </table:table-cell>
          <table:table-cell office:value-type="float" office:value="529501.81000000006" table:style-name="ce13">
            <text:p>529.501,81</text:p>
          </table:table-cell>
          <table:table-cell office:value-type="float" office:value="1639946.66" table:style-name="ce13">
            <text:p>1.639.946,66</text:p>
          </table:table-cell>
          <table:table-cell office:value-type="float" office:value="1522000" table:style-name="ce13">
            <text:p>1.522.000,00</text:p>
          </table:table-cell>
          <table:table-cell office:value-type="float" office:value="-18000" table:style-name="ce13">
            <text:p>-18.000,00</text:p>
          </table:table-cell>
          <table:table-cell office:value-type="float" office:value="-152421.07999999999" table:style-name="ce13">
            <text:p>-152.421,08</text:p>
          </table:table-cell>
          <table:table-cell office:value-type="float" office:value="88077.11" table:style-name="ce13">
            <text:p>88.077,11</text:p>
          </table:table-cell>
          <table:table-cell office:value-type="float" office:value="0" table:style-name="ce13">
            <text:p>0,00</text:p>
          </table:table-cell>
          <table:table-cell office:value-type="float" office:value="992498.19" table:style-name="ce13">
            <text:p>992.498,19</text:p>
          </table:table-cell>
          <table:table-cell office:value-type="float" office:value="992498.19" table:style-name="ce13">
            <text:p>992.498,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52" table:style-name="ce16">
            <text:p>52</text:p>
          </table:table-cell>
          <table:table-cell office:value-type="string" table:style-name="ce4">
            <text:p>Tassa occupazione spazi e aree pubbliche</text:p>
          </table:table-cell>
          <table:table-cell office:value-type="string" table:style-name="ce4">
            <text:p>1.0101.52</text:p>
          </table:table-cell>
          <table:table-cell office:value-type="float" office:value="1198" table:style-name="ce16">
            <text:p>1198</text:p>
          </table:table-cell>
          <table:table-cell office:value-type="float" office:value="240" table:style-name="ce16">
            <text:p>240</text:p>
          </table:table-cell>
          <table:table-cell office:value-type="string" table:style-name="ce4">
            <text:p>TASSA PER L'OCCUPAZIONE DI SPAZI ED AREE PUBBLICHE</text:p>
          </table:table-cell>
          <table:table-cell office:value-type="float" office:value="301.52" table:style-name="ce13">
            <text:p>301,52</text:p>
          </table:table-cell>
          <table:table-cell office:value-type="float" office:value="0" table:style-name="ce13">
            <text:p>0,00</text:p>
          </table:table-cell>
          <table:table-cell office:value-type="float" office:value="301.52" table:style-name="ce13">
            <text:p>301,52</text:p>
          </table:table-cell>
          <table:table-cell office:value-type="float" office:value="301.52" table:style-name="ce13">
            <text:p>301,52</text:p>
          </table:table-cell>
          <table:table-cell office:value-type="float" office:value="0" table:style-name="ce13">
            <text:p>0,00</text:p>
          </table:table-cell>
          <table:table-cell office:value-type="float" office:value="301.52" table:style-name="ce13">
            <text:p>301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51" table:style-name="ce16">
            <text:p>51</text:p>
          </table:table-cell>
          <table:table-cell office:value-type="string" table:style-name="ce4">
            <text:p>Tassa smaltimento rifiuti solidi urbani</text:p>
          </table:table-cell>
          <table:table-cell office:value-type="string" table:style-name="ce4">
            <text:p>1.0101.51</text:p>
          </table:table-cell>
          <table:table-cell office:value-type="float" office:value="1197" table:style-name="ce16">
            <text:p>1197</text:p>
          </table:table-cell>
          <table:table-cell office:value-type="float" office:value="260" table:style-name="ce16">
            <text:p>260</text:p>
          </table:table-cell>
          <table:table-cell office:value-type="string" table:style-name="ce4">
            <text:p>TASSA PER LO SMALTIMENTO DEI RIFIUTI SOLIDI URBANI INTER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4.07" table:style-name="ce13">
            <text:p>104,07</text:p>
          </table:table-cell>
          <table:table-cell office:value-type="float" office:value="0" table:style-name="ce13">
            <text:p>0,00</text:p>
          </table:table-cell>
          <table:table-cell office:value-type="float" office:value="104.07" table:style-name="ce13">
            <text:p>104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4.07" table:style-name="ce13">
            <text:p>104,07</text:p>
          </table:table-cell>
          <table:table-cell office:value-type="float" office:value="104.07" table:style-name="ce13">
            <text:p>104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51" table:style-name="ce16">
            <text:p>51</text:p>
          </table:table-cell>
          <table:table-cell office:value-type="string" table:style-name="ce4">
            <text:p>Tassa smaltimento rifiuti solidi urbani</text:p>
          </table:table-cell>
          <table:table-cell office:value-type="string" table:style-name="ce4">
            <text:p>1.0101.51</text:p>
          </table:table-cell>
          <table:table-cell office:value-type="float" office:value="1197" table:style-name="ce16">
            <text:p>1197</text:p>
          </table:table-cell>
          <table:table-cell office:value-type="float" office:value="270" table:style-name="ce16">
            <text:p>270</text:p>
          </table:table-cell>
          <table:table-cell office:value-type="string" table:style-name="ce4">
            <text:p>RECUPERO TARSU ARRETRATA</text:p>
          </table:table-cell>
          <table:table-cell office:value-type="float" office:value="32730.07" table:style-name="ce13">
            <text:p>32.730,07</text:p>
          </table:table-cell>
          <table:table-cell office:value-type="float" office:value="0" table:style-name="ce13">
            <text:p>0,00</text:p>
          </table:table-cell>
          <table:table-cell office:value-type="float" office:value="32730.07" table:style-name="ce13">
            <text:p>32.730,07</text:p>
          </table:table-cell>
          <table:table-cell office:value-type="float" office:value="5686.14" table:style-name="ce13">
            <text:p>5.686,14</text:p>
          </table:table-cell>
          <table:table-cell office:value-type="float" office:value="0" table:style-name="ce13">
            <text:p>0,00</text:p>
          </table:table-cell>
          <table:table-cell office:value-type="float" office:value="5686.14" table:style-name="ce13">
            <text:p>5.686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7043.93" table:style-name="ce13">
            <text:p>-27.043,93</text:p>
          </table:table-cell>
          <table:table-cell office:value-type="float" office:value="1934.24" table:style-name="ce13">
            <text:p>1.934,24</text:p>
          </table:table-cell>
          <table:table-cell office:value-type="float" office:value="28978.17" table:style-name="ce13">
            <text:p>28.978,17</text:p>
          </table:table-cell>
          <table:table-cell office:value-type="float" office:value="0" table:style-name="ce13">
            <text:p>0,00</text:p>
          </table:table-cell>
          <table:table-cell office:value-type="float" office:value="28978.17" table:style-name="ce13">
            <text:p>28.978,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99" table:style-name="ce16">
            <text:p>99</text:p>
          </table:table-cell>
          <table:table-cell office:value-type="string" table:style-name="ce4">
            <text:p>Altre imposte, tasse e proventi <text:s/>n.a.c.</text:p>
          </table:table-cell>
          <table:table-cell office:value-type="string" table:style-name="ce4">
            <text:p>1.0101.99</text:p>
          </table:table-cell>
          <table:table-cell office:value-type="float" office:value="1211" table:style-name="ce16">
            <text:p>1211</text:p>
          </table:table-cell>
          <table:table-cell office:value-type="float" office:value="280" table:style-name="ce16">
            <text:p>280</text:p>
          </table:table-cell>
          <table:table-cell office:value-type="string" table:style-name="ce4">
            <text:p>PROVENTI ADDIZIONALE EX ECA</text:p>
          </table:table-cell>
          <table:table-cell office:value-type="float" office:value="1106.52" table:style-name="ce13">
            <text:p>1.106,52</text:p>
          </table:table-cell>
          <table:table-cell office:value-type="float" office:value="0" table:style-name="ce13">
            <text:p>0,00</text:p>
          </table:table-cell>
          <table:table-cell office:value-type="float" office:value="1106.52" table:style-name="ce13">
            <text:p>1.106,52</text:p>
          </table:table-cell>
          <table:table-cell office:value-type="float" office:value="161.19" table:style-name="ce13">
            <text:p>161,19</text:p>
          </table:table-cell>
          <table:table-cell office:value-type="float" office:value="0" table:style-name="ce13">
            <text:p>0,00</text:p>
          </table:table-cell>
          <table:table-cell office:value-type="float" office:value="161.19" table:style-name="ce13">
            <text:p>161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945.33" table:style-name="ce13">
            <text:p>-945,33</text:p>
          </table:table-cell>
          <table:table-cell office:value-type="float" office:value="100.12" table:style-name="ce13">
            <text:p>100,12</text:p>
          </table:table-cell>
          <table:table-cell office:value-type="float" office:value="1045.45" table:style-name="ce13">
            <text:p>1.045,45</text:p>
          </table:table-cell>
          <table:table-cell office:value-type="float" office:value="0" table:style-name="ce13">
            <text:p>0,00</text:p>
          </table:table-cell>
          <table:table-cell office:value-type="float" office:value="1045.45" table:style-name="ce13">
            <text:p>1.045,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99" table:style-name="ce16">
            <text:p>99</text:p>
          </table:table-cell>
          <table:table-cell office:value-type="string" table:style-name="ce4">
            <text:p>Altre imposte, tasse e proventi <text:s/>n.a.c.</text:p>
          </table:table-cell>
          <table:table-cell office:value-type="string" table:style-name="ce4">
            <text:p>1.0101.99</text:p>
          </table:table-cell>
          <table:table-cell office:value-type="float" office:value="1211" table:style-name="ce16">
            <text:p>1211</text:p>
          </table:table-cell>
          <table:table-cell office:value-type="float" office:value="295" table:style-name="ce16">
            <text:p>295</text:p>
          </table:table-cell>
          <table:table-cell office:value-type="string" table:style-name="ce4">
            <text:p>TASSA AMMISSIONE CONCORSI PUBBLICI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3">
            <text:p>700,00</text:p>
          </table:table-cell>
          <table:table-cell office:value-type="float" office:value="0" table:style-name="ce13">
            <text:p>0,00</text:p>
          </table:table-cell>
          <table:table-cell office:value-type="float" office:value="730" table:style-name="ce13">
            <text:p>730,00</text:p>
          </table:table-cell>
          <table:table-cell office:value-type="float" office:value="730" table:style-name="ce13">
            <text:p>730,00</text:p>
          </table:table-cell>
          <table:table-cell office:value-type="float" office:value="730" table:style-name="ce13">
            <text:p>730,00</text:p>
          </table:table-cell>
          <table:table-cell office:value-type="float" office:value="30" table:style-name="ce13">
            <text:p>30,00</text:p>
          </table:table-cell>
          <table:table-cell office:value-type="float" office:value="30" table:style-name="ce13">
            <text:p>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51" table:style-name="ce16">
            <text:p>51</text:p>
          </table:table-cell>
          <table:table-cell office:value-type="string" table:style-name="ce4">
            <text:p>Tassa smaltimento rifiuti solidi urbani</text:p>
          </table:table-cell>
          <table:table-cell office:value-type="string" table:style-name="ce4">
            <text:p>1.0101.51</text:p>
          </table:table-cell>
          <table:table-cell office:value-type="float" office:value="1197" table:style-name="ce16">
            <text:p>1197</text:p>
          </table:table-cell>
          <table:table-cell office:value-type="float" office:value="300" table:style-name="ce16">
            <text:p>300</text:p>
          </table:table-cell>
          <table:table-cell office:value-type="string" table:style-name="ce4">
            <text:p>TRIBUTO COMUNALE SUI RIFIUTI E SUI SERVI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3.4" table:style-name="ce13">
            <text:p>503,40</text:p>
          </table:table-cell>
          <table:table-cell office:value-type="float" office:value="0" table:style-name="ce13">
            <text:p>0,00</text:p>
          </table:table-cell>
          <table:table-cell office:value-type="float" office:value="503.4" table:style-name="ce13">
            <text:p>503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3.4" table:style-name="ce13">
            <text:p>503,40</text:p>
          </table:table-cell>
          <table:table-cell office:value-type="float" office:value="503.4" table:style-name="ce13">
            <text:p>503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51" table:style-name="ce16">
            <text:p>51</text:p>
          </table:table-cell>
          <table:table-cell office:value-type="string" table:style-name="ce4">
            <text:p>Tassa smaltimento rifiuti solidi urbani</text:p>
          </table:table-cell>
          <table:table-cell office:value-type="string" table:style-name="ce4">
            <text:p>1.0101.51</text:p>
          </table:table-cell>
          <table:table-cell office:value-type="float" office:value="1197" table:style-name="ce16">
            <text:p>1197</text:p>
          </table:table-cell>
          <table:table-cell office:value-type="float" office:value="305" table:style-name="ce16">
            <text:p>305</text:p>
          </table:table-cell>
          <table:table-cell office:value-type="string" table:style-name="ce4">
            <text:p>TARI - TASSA SUI RIFIUTI</text:p>
          </table:table-cell>
          <table:table-cell office:value-type="float" office:value="683792.29" table:style-name="ce13">
            <text:p>683.792,29</text:p>
          </table:table-cell>
          <table:table-cell office:value-type="float" office:value="1244700" table:style-name="ce13">
            <text:p>1.244.700,00</text:p>
          </table:table-cell>
          <table:table-cell office:value-type="float" office:value="1176272.29" table:style-name="ce13">
            <text:p>1.176.272,29</text:p>
          </table:table-cell>
          <table:table-cell office:value-type="float" office:value="218282.66" table:style-name="ce13">
            <text:p>218.282,66</text:p>
          </table:table-cell>
          <table:table-cell office:value-type="float" office:value="761291.44" table:style-name="ce13">
            <text:p>761.291,44</text:p>
          </table:table-cell>
          <table:table-cell office:value-type="float" office:value="979574.1" table:style-name="ce13">
            <text:p>979.574,10</text:p>
          </table:table-cell>
          <table:table-cell office:value-type="float" office:value="1237880.8999999999" table:style-name="ce13">
            <text:p>1.237.880,90</text:p>
          </table:table-cell>
          <table:table-cell office:value-type="float" office:value="-6819.1" table:style-name="ce13">
            <text:p>-6.819,10</text:p>
          </table:table-cell>
          <table:table-cell office:value-type="float" office:value="-196698.19" table:style-name="ce13">
            <text:p>-196.698,19</text:p>
          </table:table-cell>
          <table:table-cell office:value-type="float" office:value="-86641.93" table:style-name="ce13">
            <text:p>-86.641,93</text:p>
          </table:table-cell>
          <table:table-cell office:value-type="float" office:value="378867.7" table:style-name="ce13">
            <text:p>378.867,70</text:p>
          </table:table-cell>
          <table:table-cell office:value-type="float" office:value="476589.46" table:style-name="ce13">
            <text:p>476.589,46</text:p>
          </table:table-cell>
          <table:table-cell office:value-type="float" office:value="855457.16" table:style-name="ce13">
            <text:p>855.457,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51" table:style-name="ce16">
            <text:p>51</text:p>
          </table:table-cell>
          <table:table-cell office:value-type="string" table:style-name="ce4">
            <text:p>Tassa smaltimento rifiuti solidi urbani</text:p>
          </table:table-cell>
          <table:table-cell office:value-type="string" table:style-name="ce4">
            <text:p>1.0101.51</text:p>
          </table:table-cell>
          <table:table-cell office:value-type="float" office:value="1197" table:style-name="ce16">
            <text:p>1197</text:p>
          </table:table-cell>
          <table:table-cell office:value-type="float" office:value="307" table:style-name="ce16">
            <text:p>307</text:p>
          </table:table-cell>
          <table:table-cell office:value-type="string" table:style-name="ce4">
            <text:p>RECUPERO TARI ARRETRATA</text:p>
          </table:table-cell>
          <table:table-cell office:value-type="float" office:value="62627.48" table:style-name="ce13">
            <text:p>62.627,48</text:p>
          </table:table-cell>
          <table:table-cell office:value-type="float" office:value="35000" table:style-name="ce13">
            <text:p>35.000,00</text:p>
          </table:table-cell>
          <table:table-cell office:value-type="float" office:value="52627.48" table:style-name="ce13">
            <text:p>52.627,48</text:p>
          </table:table-cell>
          <table:table-cell office:value-type="float" office:value="8995.5400000000009" table:style-name="ce13">
            <text:p>8.995,54</text:p>
          </table:table-cell>
          <table:table-cell office:value-type="float" office:value="20829.599999999999" table:style-name="ce13">
            <text:p>20.829,60</text:p>
          </table:table-cell>
          <table:table-cell office:value-type="float" office:value="29825.14" table:style-name="ce13">
            <text:p>29.825,14</text:p>
          </table:table-cell>
          <table:table-cell office:value-type="float" office:value="35336.22" table:style-name="ce13">
            <text:p>35.336,22</text:p>
          </table:table-cell>
          <table:table-cell office:value-type="float" office:value="336.22" table:style-name="ce13">
            <text:p>336,22</text:p>
          </table:table-cell>
          <table:table-cell office:value-type="float" office:value="-22802.34" table:style-name="ce13">
            <text:p>-22.802,34</text:p>
          </table:table-cell>
          <table:table-cell office:value-type="float" office:value="-15027.99" table:style-name="ce13">
            <text:p>-15.027,99</text:p>
          </table:table-cell>
          <table:table-cell office:value-type="float" office:value="38603.949999999997" table:style-name="ce13">
            <text:p>38.603,95</text:p>
          </table:table-cell>
          <table:table-cell office:value-type="float" office:value="14506.62" table:style-name="ce13">
            <text:p>14.506,62</text:p>
          </table:table-cell>
          <table:table-cell office:value-type="float" office:value="53110.57" table:style-name="ce13">
            <text:p>53.110,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301" table:style-name="ce5">
            <text:p>301</text:p>
          </table:table-cell>
          <table:table-cell office:value-type="string" table:style-name="ce4">
            <text:p>Fondi perequativi <text:s/>da Amministrazioni Centrali</text:p>
          </table:table-cell>
          <table:table-cell office:value-type="string" table:style-name="ce18">
            <text:p>1.0301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Fondi perequativi dallo Stato</text:p>
          </table:table-cell>
          <table:table-cell office:value-type="string" table:style-name="ce4">
            <text:p>1.0301.01</text:p>
          </table:table-cell>
          <table:table-cell office:value-type="float" office:value="1218" table:style-name="ce16">
            <text:p>1218</text:p>
          </table:table-cell>
          <table:table-cell office:value-type="float" office:value="350" table:style-name="ce16">
            <text:p>350</text:p>
          </table:table-cell>
          <table:table-cell office:value-type="string" table:style-name="ce4">
            <text:p>FONDO DI SOLIDARIETA' COMUNALE</text:p>
          </table:table-cell>
          <table:table-cell office:value-type="float" office:value="487683.52" table:style-name="ce13">
            <text:p>487.683,52</text:p>
          </table:table-cell>
          <table:table-cell office:value-type="float" office:value="1507500" table:style-name="ce13">
            <text:p>1.507.500,00</text:p>
          </table:table-cell>
          <table:table-cell office:value-type="float" office:value="1695183.52" table:style-name="ce13">
            <text:p>1.695.183,52</text:p>
          </table:table-cell>
          <table:table-cell office:value-type="float" office:value="487847.82" table:style-name="ce13">
            <text:p>487.847,82</text:p>
          </table:table-cell>
          <table:table-cell office:value-type="float" office:value="1492743.65" table:style-name="ce13">
            <text:p>1.492.743,65</text:p>
          </table:table-cell>
          <table:table-cell office:value-type="float" office:value="1980591.47" table:style-name="ce13">
            <text:p>1.980.591,47</text:p>
          </table:table-cell>
          <table:table-cell office:value-type="float" office:value="1507358.52" table:style-name="ce13">
            <text:p>1.507.358,52</text:p>
          </table:table-cell>
          <table:table-cell office:value-type="float" office:value="-141.47999999999999" table:style-name="ce13">
            <text:p>-141,48</text:p>
          </table:table-cell>
          <table:table-cell office:value-type="float" office:value="285407.95" table:style-name="ce13">
            <text:p>285.407,95</text:p>
          </table:table-cell>
          <table:table-cell office:value-type="float" office:value="164.3" table:style-name="ce13">
            <text:p>164,30</text:p>
          </table:table-cell>
          <table:table-cell office:value-type="float" office:value="0" table:style-name="ce13">
            <text:p>0,00</text:p>
          </table:table-cell>
          <table:table-cell office:value-type="float" office:value="14614.87" table:style-name="ce13">
            <text:p>14.614,87</text:p>
          </table:table-cell>
          <table:table-cell office:value-type="float" office:value="14614.87" table:style-name="ce13">
            <text:p>14.614,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Imposte, tasse e proventi assimilati</text:p>
          </table:table-cell>
          <table:table-cell office:value-type="string" table:style-name="ce18">
            <text:p>1.0101</text:p>
          </table:table-cell>
          <table:table-cell office:value-type="float" office:value="53" table:style-name="ce16">
            <text:p>53</text:p>
          </table:table-cell>
          <table:table-cell office:value-type="string" table:style-name="ce4">
            <text:p>Imposta comunale sulla pubblicità e diritto sulle pubbliche affissioni</text:p>
          </table:table-cell>
          <table:table-cell office:value-type="string" table:style-name="ce4">
            <text:p>1.0101.53</text:p>
          </table:table-cell>
          <table:table-cell office:value-type="float" office:value="1199" table:style-name="ce16">
            <text:p>1199</text:p>
          </table:table-cell>
          <table:table-cell office:value-type="float" office:value="360" table:style-name="ce16">
            <text:p>360</text:p>
          </table:table-cell>
          <table:table-cell office:value-type="string" table:style-name="ce4">
            <text:p>DIRITTI SULLE PUBBLICHE AFFISSIONI</text:p>
          </table:table-cell>
          <table:table-cell office:value-type="float" office:value="654" table:style-name="ce13">
            <text:p>654,00</text:p>
          </table:table-cell>
          <table:table-cell office:value-type="float" office:value="0" table:style-name="ce13">
            <text:p>0,00</text:p>
          </table:table-cell>
          <table:table-cell office:value-type="float" office:value="654" table:style-name="ce13">
            <text:p>654,00</text:p>
          </table:table-cell>
          <table:table-cell office:value-type="float" office:value="654" table:style-name="ce13">
            <text:p>654,00</text:p>
          </table:table-cell>
          <table:table-cell office:value-type="float" office:value="0" table:style-name="ce13">
            <text:p>0,00</text:p>
          </table:table-cell>
          <table:table-cell office:value-type="float" office:value="654" table:style-name="ce13">
            <text:p>65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Trasferimenti correnti da Amministrazioni Centrali</text:p>
          </table:table-cell>
          <table:table-cell office:value-type="string" table:style-name="ce4">
            <text:p>2.0101.01</text:p>
          </table:table-cell>
          <table:table-cell office:value-type="float" office:value="1220" table:style-name="ce16">
            <text:p>1220</text:p>
          </table:table-cell>
          <table:table-cell office:value-type="float" office:value="424" table:style-name="ce16">
            <text:p>424</text:p>
          </table:table-cell>
          <table:table-cell office:value-type="string" table:style-name="ce4">
            <text:p>CONTRIBUTI DALLO STATO PER RIMBORSO TRIBUTI LOCALI NUOVE IMPRESE CHE PROMUOVONO ECONOMIA LOCALE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0" table:style-name="ce13">
            <text:p>-100,00</text:p>
          </table:table-cell>
          <table:table-cell office:value-type="float" office:value="-100" table:style-name="ce13">
            <text:p>-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Trasferimenti correnti da Amministrazioni Centrali</text:p>
          </table:table-cell>
          <table:table-cell office:value-type="string" table:style-name="ce4">
            <text:p>2.0101.01</text:p>
          </table:table-cell>
          <table:table-cell office:value-type="float" office:value="1220" table:style-name="ce16">
            <text:p>1220</text:p>
          </table:table-cell>
          <table:table-cell office:value-type="float" office:value="425" table:style-name="ce16">
            <text:p>425</text:p>
          </table:table-cell>
          <table:table-cell office:value-type="string" table:style-name="ce4">
            <text:p>ALTRI CONTRIBUTI DALLO STATO PER SPECIFICHE FATTISPECIE DI LEGGE</text:p>
          </table:table-cell>
          <table:table-cell office:value-type="float" office:value="70716.72" table:style-name="ce13">
            <text:p>70.716,72</text:p>
          </table:table-cell>
          <table:table-cell office:value-type="float" office:value="83000" table:style-name="ce13">
            <text:p>83.000,00</text:p>
          </table:table-cell>
          <table:table-cell office:value-type="float" office:value="103716.72" table:style-name="ce13">
            <text:p>103.716,72</text:p>
          </table:table-cell>
          <table:table-cell office:value-type="float" office:value="70716.72" table:style-name="ce13">
            <text:p>70.716,72</text:p>
          </table:table-cell>
          <table:table-cell office:value-type="float" office:value="20748.48" table:style-name="ce13">
            <text:p>20.748,48</text:p>
          </table:table-cell>
          <table:table-cell office:value-type="float" office:value="91465.2" table:style-name="ce13">
            <text:p>91.465,20</text:p>
          </table:table-cell>
          <table:table-cell office:value-type="float" office:value="82547.570000000007" table:style-name="ce13">
            <text:p>82.547,57</text:p>
          </table:table-cell>
          <table:table-cell office:value-type="float" office:value="-452.43" table:style-name="ce13">
            <text:p>-452,43</text:p>
          </table:table-cell>
          <table:table-cell office:value-type="float" office:value="-12251.52" table:style-name="ce13">
            <text:p>-12.251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799.09" table:style-name="ce13">
            <text:p>61.799,09</text:p>
          </table:table-cell>
          <table:table-cell office:value-type="float" office:value="61799.09" table:style-name="ce13">
            <text:p>61.799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Trasferimenti correnti da Amministrazioni Centrali</text:p>
          </table:table-cell>
          <table:table-cell office:value-type="string" table:style-name="ce4">
            <text:p>2.0101.01</text:p>
          </table:table-cell>
          <table:table-cell office:value-type="float" office:value="1220" table:style-name="ce16">
            <text:p>1220</text:p>
          </table:table-cell>
          <table:table-cell office:value-type="float" office:value="426" table:style-name="ce16">
            <text:p>426</text:p>
          </table:table-cell>
          <table:table-cell office:value-type="string" table:style-name="ce4">
            <text:p>DALLO STATO PER INCREMENTO INDENNITA' DI FUNZIONE AMMINISTRATORI- COMMI DA 583 A 587 ART. 1 LEGGE 234/2021</text:p>
          </table:table-cell>
          <table:table-cell office:value-type="float" office:value="0" table:style-name="ce13">
            <text:p>0,00</text:p>
          </table:table-cell>
          <table:table-cell office:value-type="float" office:value="13290" table:style-name="ce13">
            <text:p>13.290,00</text:p>
          </table:table-cell>
          <table:table-cell office:value-type="float" office:value="13290" table:style-name="ce13">
            <text:p>13.290,00</text:p>
          </table:table-cell>
          <table:table-cell office:value-type="float" office:value="0" table:style-name="ce13">
            <text:p>0,00</text:p>
          </table:table-cell>
          <table:table-cell office:value-type="float" office:value="28230.080000000002" table:style-name="ce13">
            <text:p>28.230,08</text:p>
          </table:table-cell>
          <table:table-cell office:value-type="float" office:value="28230.080000000002" table:style-name="ce13">
            <text:p>28.230,08</text:p>
          </table:table-cell>
          <table:table-cell office:value-type="float" office:value="28230.080000000002" table:style-name="ce13">
            <text:p>28.230,08</text:p>
          </table:table-cell>
          <table:table-cell office:value-type="float" office:value="14940.08" table:style-name="ce13">
            <text:p>14.940,08</text:p>
          </table:table-cell>
          <table:table-cell office:value-type="float" office:value="14940.08" table:style-name="ce13">
            <text:p>14.940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Trasferimenti correnti da Amministrazioni Centrali</text:p>
          </table:table-cell>
          <table:table-cell office:value-type="string" table:style-name="ce4">
            <text:p>2.0101.01</text:p>
          </table:table-cell>
          <table:table-cell office:value-type="float" office:value="1220" table:style-name="ce16">
            <text:p>1220</text:p>
          </table:table-cell>
          <table:table-cell office:value-type="float" office:value="427" table:style-name="ce16">
            <text:p>427</text:p>
          </table:table-cell>
          <table:table-cell office:value-type="string" table:style-name="ce4">
            <text:p>DAL MINISTERO DELLA FAMIGLIA PER INTERVENTI PER IL POTENZIAMENTO DEI CENTRI ESTIVI DIURNI<text:s/></text:p>
          </table:table-cell>
          <table:table-cell office:value-type="float" office:value="0" table:style-name="ce13">
            <text:p>0,00</text:p>
          </table:table-cell>
          <table:table-cell office:value-type="float" office:value="13449.99" table:style-name="ce13">
            <text:p>13.449,99</text:p>
          </table:table-cell>
          <table:table-cell office:value-type="float" office:value="13449.99" table:style-name="ce13">
            <text:p>13.449,99</text:p>
          </table:table-cell>
          <table:table-cell office:value-type="float" office:value="0" table:style-name="ce13">
            <text:p>0,00</text:p>
          </table:table-cell>
          <table:table-cell office:value-type="float" office:value="13449.99" table:style-name="ce13">
            <text:p>13.449,99</text:p>
          </table:table-cell>
          <table:table-cell office:value-type="float" office:value="13449.99" table:style-name="ce13">
            <text:p>13.449,99</text:p>
          </table:table-cell>
          <table:table-cell office:value-type="float" office:value="13449.99" table:style-name="ce13">
            <text:p>13.449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Trasferimenti correnti da Amministrazioni Centrali</text:p>
          </table:table-cell>
          <table:table-cell office:value-type="string" table:style-name="ce4">
            <text:p>2.0101.01</text:p>
          </table:table-cell>
          <table:table-cell office:value-type="float" office:value="1220" table:style-name="ce16">
            <text:p>1220</text:p>
          </table:table-cell>
          <table:table-cell office:value-type="float" office:value="428" table:style-name="ce16">
            <text:p>428</text:p>
          </table:table-cell>
          <table:table-cell office:value-type="string" table:style-name="ce4">
            <text:p>DALLO STATO PER CONTINUITA' SERVIZI IN RELAZIONE A MAGGIORI SPESE PER UTENZE ENERGIA ELETTRICA E GAS</text:p>
          </table:table-cell>
          <table:table-cell office:value-type="float" office:value="0" table:style-name="ce13">
            <text:p>0,00</text:p>
          </table:table-cell>
          <table:table-cell office:value-type="float" office:value="116082.53" table:style-name="ce13">
            <text:p>116.082,53</text:p>
          </table:table-cell>
          <table:table-cell office:value-type="float" office:value="116082.53" table:style-name="ce13">
            <text:p>116.082,53</text:p>
          </table:table-cell>
          <table:table-cell office:value-type="float" office:value="0" table:style-name="ce13">
            <text:p>0,00</text:p>
          </table:table-cell>
          <table:table-cell office:value-type="float" office:value="142615.60999999999" table:style-name="ce13">
            <text:p>142.615,61</text:p>
          </table:table-cell>
          <table:table-cell office:value-type="float" office:value="142615.60999999999" table:style-name="ce13">
            <text:p>142.615,61</text:p>
          </table:table-cell>
          <table:table-cell office:value-type="float" office:value="164173.73000000001" table:style-name="ce13">
            <text:p>164.173,73</text:p>
          </table:table-cell>
          <table:table-cell office:value-type="float" office:value="48091.199999999997" table:style-name="ce13">
            <text:p>48.091,20</text:p>
          </table:table-cell>
          <table:table-cell office:value-type="float" office:value="26533.08" table:style-name="ce13">
            <text:p>26.533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58.12" table:style-name="ce13">
            <text:p>21.558,12</text:p>
          </table:table-cell>
          <table:table-cell office:value-type="float" office:value="21558.12" table:style-name="ce13">
            <text:p>21.558,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Trasferimenti correnti da Amministrazioni Centrali</text:p>
          </table:table-cell>
          <table:table-cell office:value-type="string" table:style-name="ce4">
            <text:p>2.0101.01</text:p>
          </table:table-cell>
          <table:table-cell office:value-type="float" office:value="1220" table:style-name="ce16">
            <text:p>1220</text:p>
          </table:table-cell>
          <table:table-cell office:value-type="float" office:value="432" table:style-name="ce16">
            <text:p>432</text:p>
          </table:table-cell>
          <table:table-cell office:value-type="string" table:style-name="ce4">
            <text:p>DALLO STATO PER RISTORO MINORI ENTRATE TOSAP A SEGUITO <text:s/>EMERGENZA EPIDEMIOLOGICA DA COVID-19</text:p>
          </table:table-cell>
          <table:table-cell office:value-type="float" office:value="35819.370000000003" table:style-name="ce13">
            <text:p>35.819,37</text:p>
          </table:table-cell>
          <table:table-cell office:value-type="float" office:value="11772.7" table:style-name="ce13">
            <text:p>11.772,70</text:p>
          </table:table-cell>
          <table:table-cell office:value-type="float" office:value="47592.07" table:style-name="ce13">
            <text:p>47.592,07</text:p>
          </table:table-cell>
          <table:table-cell office:value-type="float" office:value="35305.370000000003" table:style-name="ce13">
            <text:p>35.305,37</text:p>
          </table:table-cell>
          <table:table-cell office:value-type="float" office:value="11772.7" table:style-name="ce13">
            <text:p>11.772,70</text:p>
          </table:table-cell>
          <table:table-cell office:value-type="float" office:value="47078.07" table:style-name="ce13">
            <text:p>47.078,07</text:p>
          </table:table-cell>
          <table:table-cell office:value-type="float" office:value="12286.7" table:style-name="ce13">
            <text:p>12.286,70</text:p>
          </table:table-cell>
          <table:table-cell office:value-type="float" office:value="514" table:style-name="ce13">
            <text:p>514,00</text:p>
          </table:table-cell>
          <table:table-cell office:value-type="float" office:value="-514" table:style-name="ce13">
            <text:p>-514,00</text:p>
          </table:table-cell>
          <table:table-cell office:value-type="float" office:value="-514" table:style-name="ce13">
            <text:p>-514,00</text:p>
          </table:table-cell>
          <table:table-cell office:value-type="float" office:value="0" table:style-name="ce13">
            <text:p>0,00</text:p>
          </table:table-cell>
          <table:table-cell office:value-type="float" office:value="514" table:style-name="ce13">
            <text:p>514,00</text:p>
          </table:table-cell>
          <table:table-cell office:value-type="float" office:value="514" table:style-name="ce13">
            <text:p>514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Trasferimenti correnti da Amministrazioni Centrali</text:p>
          </table:table-cell>
          <table:table-cell office:value-type="string" table:style-name="ce4">
            <text:p>2.0101.01</text:p>
          </table:table-cell>
          <table:table-cell office:value-type="float" office:value="1220" table:style-name="ce16">
            <text:p>1220</text:p>
          </table:table-cell>
          <table:table-cell office:value-type="float" office:value="434" table:style-name="ce16">
            <text:p>434</text:p>
          </table:table-cell>
          <table:table-cell office:value-type="string" table:style-name="ce4">
            <text:p>DALLO STATO PER ASSISTENZA ALL'AUTONOMIA E ALLA COMUNICAZIONE DEGLI ALUNNI DISABILI</text:p>
          </table:table-cell>
          <table:table-cell office:value-type="float" office:value="0" table:style-name="ce13">
            <text:p>0,00</text:p>
          </table:table-cell>
          <table:table-cell office:value-type="float" office:value="21044.49" table:style-name="ce13">
            <text:p>21.044,49</text:p>
          </table:table-cell>
          <table:table-cell office:value-type="float" office:value="21044.49" table:style-name="ce13">
            <text:p>21.044,49</text:p>
          </table:table-cell>
          <table:table-cell office:value-type="float" office:value="0" table:style-name="ce13">
            <text:p>0,00</text:p>
          </table:table-cell>
          <table:table-cell office:value-type="float" office:value="21044.49" table:style-name="ce13">
            <text:p>21.044,49</text:p>
          </table:table-cell>
          <table:table-cell office:value-type="float" office:value="21044.49" table:style-name="ce13">
            <text:p>21.044,49</text:p>
          </table:table-cell>
          <table:table-cell office:value-type="float" office:value="21044.49" table:style-name="ce13">
            <text:p>21.044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Trasferimenti correnti da Amministrazioni Centrali</text:p>
          </table:table-cell>
          <table:table-cell office:value-type="string" table:style-name="ce4">
            <text:p>2.0101.01</text:p>
          </table:table-cell>
          <table:table-cell office:value-type="float" office:value="1220" table:style-name="ce16">
            <text:p>1220</text:p>
          </table:table-cell>
          <table:table-cell office:value-type="float" office:value="441" table:style-name="ce16">
            <text:p>441</text:p>
          </table:table-cell>
          <table:table-cell office:value-type="string" table:style-name="ce4">
            <text:p>DALLO STATO PER PROGETTO "SCUOLE SICURE"</text:p>
          </table:table-cell>
          <table:table-cell office:value-type="float" office:value="0" table:style-name="ce13">
            <text:p>0,00</text:p>
          </table:table-cell>
          <table:table-cell office:value-type="float" office:value="1645.11" table:style-name="ce13">
            <text:p>1.645,11</text:p>
          </table:table-cell>
          <table:table-cell office:value-type="float" office:value="1645.11" table:style-name="ce13">
            <text:p>1.645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5.11" table:style-name="ce13">
            <text:p>1.645,11</text:p>
          </table:table-cell>
          <table:table-cell office:value-type="float" office:value="0" table:style-name="ce13">
            <text:p>0,00</text:p>
          </table:table-cell>
          <table:table-cell office:value-type="float" office:value="-1645.11" table:style-name="ce13">
            <text:p>-1.645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5.11" table:style-name="ce13">
            <text:p>1.645,11</text:p>
          </table:table-cell>
          <table:table-cell office:value-type="float" office:value="1645.11" table:style-name="ce13">
            <text:p>1.645,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Trasferimenti correnti da Amministrazioni Centrali</text:p>
          </table:table-cell>
          <table:table-cell office:value-type="string" table:style-name="ce4">
            <text:p>2.0101.01</text:p>
          </table:table-cell>
          <table:table-cell office:value-type="float" office:value="1220" table:style-name="ce16">
            <text:p>1220</text:p>
          </table:table-cell>
          <table:table-cell office:value-type="float" office:value="445" table:style-name="ce16">
            <text:p>445</text:p>
          </table:table-cell>
          <table:table-cell office:value-type="string" table:style-name="ce4">
            <text:p>DALLO STATO PER PAGAMENTO FORFETTARIO TRIBUTO SUI RIFIUTI EDIFICI SCOLASTICI<text:s/></text:p>
          </table:table-cell>
          <table:table-cell office:value-type="float" office:value="0" table:style-name="ce13">
            <text:p>0,00</text:p>
          </table:table-cell>
          <table:table-cell office:value-type="float" office:value="9000" table:style-name="ce13">
            <text:p>9.000,00</text:p>
          </table:table-cell>
          <table:table-cell office:value-type="float" office:value="9000" table:style-name="ce13">
            <text:p>9.000,00</text:p>
          </table:table-cell>
          <table:table-cell office:value-type="float" office:value="0" table:style-name="ce13">
            <text:p>0,00</text:p>
          </table:table-cell>
          <table:table-cell office:value-type="float" office:value="11588.56" table:style-name="ce13">
            <text:p>11.588,56</text:p>
          </table:table-cell>
          <table:table-cell office:value-type="float" office:value="11588.56" table:style-name="ce13">
            <text:p>11.588,56</text:p>
          </table:table-cell>
          <table:table-cell office:value-type="float" office:value="11588.56" table:style-name="ce13">
            <text:p>11.588,56</text:p>
          </table:table-cell>
          <table:table-cell office:value-type="float" office:value="2588.56" table:style-name="ce13">
            <text:p>2.588,56</text:p>
          </table:table-cell>
          <table:table-cell office:value-type="float" office:value="2588.56" table:style-name="ce13">
            <text:p>2.588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Trasferimenti correnti da Amministrazioni Centrali</text:p>
          </table:table-cell>
          <table:table-cell office:value-type="string" table:style-name="ce4">
            <text:p>2.0101.01</text:p>
          </table:table-cell>
          <table:table-cell office:value-type="float" office:value="1220" table:style-name="ce16">
            <text:p>1220</text:p>
          </table:table-cell>
          <table:table-cell office:value-type="float" office:value="450" table:style-name="ce16">
            <text:p>450</text:p>
          </table:table-cell>
          <table:table-cell office:value-type="string" table:style-name="ce4">
            <text:p>RIPARTO FONDI FINANZIAMENTO SISTEMA EDUCATIVO 0 - 6 ANNI - DECRETO N. 65 DEL 13.04.2017<text:s text:c="2"/></text:p>
          </table:table-cell>
          <table:table-cell office:value-type="float" office:value="0" table:style-name="ce13">
            <text:p>0,00</text:p>
          </table:table-cell>
          <table:table-cell office:value-type="float" office:value="65374.69" table:style-name="ce13">
            <text:p>65.374,69</text:p>
          </table:table-cell>
          <table:table-cell office:value-type="float" office:value="65374.69" table:style-name="ce13">
            <text:p>65.374,69</text:p>
          </table:table-cell>
          <table:table-cell office:value-type="float" office:value="52673.82" table:style-name="ce13">
            <text:p>52.673,82</text:p>
          </table:table-cell>
          <table:table-cell office:value-type="float" office:value="0" table:style-name="ce13">
            <text:p>0,00</text:p>
          </table:table-cell>
          <table:table-cell office:value-type="float" office:value="52673.82" table:style-name="ce13">
            <text:p>52.673,82</text:p>
          </table:table-cell>
          <table:table-cell office:value-type="float" office:value="65374.69" table:style-name="ce13">
            <text:p>65.374,69</text:p>
          </table:table-cell>
          <table:table-cell office:value-type="float" office:value="0" table:style-name="ce13">
            <text:p>0,00</text:p>
          </table:table-cell>
          <table:table-cell office:value-type="float" office:value="-12700.87" table:style-name="ce13">
            <text:p>-12.700,87</text:p>
          </table:table-cell>
          <table:table-cell office:value-type="float" office:value="52673.82" table:style-name="ce13">
            <text:p>52.673,82</text:p>
          </table:table-cell>
          <table:table-cell office:value-type="float" office:value="0" table:style-name="ce13">
            <text:p>0,00</text:p>
          </table:table-cell>
          <table:table-cell office:value-type="float" office:value="65374.69" table:style-name="ce13">
            <text:p>65.374,69</text:p>
          </table:table-cell>
          <table:table-cell office:value-type="float" office:value="65374.69" table:style-name="ce13">
            <text:p>65.374,6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 da Amministrazioni Locali</text:p>
          </table:table-cell>
          <table:table-cell office:value-type="string" table:style-name="ce4">
            <text:p>2.0101.02</text:p>
          </table:table-cell>
          <table:table-cell office:value-type="float" office:value="1221" table:style-name="ce16">
            <text:p>1221</text:p>
          </table:table-cell>
          <table:table-cell office:value-type="float" office:value="499" table:style-name="ce16">
            <text:p>499</text:p>
          </table:table-cell>
          <table:table-cell office:value-type="string" table:style-name="ce4">
            <text:p>DALLA REGIONE PER TRASPORTO ALUNNI DISABILI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2794.8" table:style-name="ce13">
            <text:p>2.794,80</text:p>
          </table:table-cell>
          <table:table-cell office:value-type="float" office:value="2794.8" table:style-name="ce13">
            <text:p>2.794,80</text:p>
          </table:table-cell>
          <table:table-cell office:value-type="float" office:value="2794.8" table:style-name="ce13">
            <text:p>2.794,80</text:p>
          </table:table-cell>
          <table:table-cell office:value-type="float" office:value="-205.2" table:style-name="ce13">
            <text:p>-205,20</text:p>
          </table:table-cell>
          <table:table-cell office:value-type="float" office:value="-205.2" table:style-name="ce13">
            <text:p>-205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 da Amministrazioni Locali</text:p>
          </table:table-cell>
          <table:table-cell office:value-type="string" table:style-name="ce4">
            <text:p>2.0101.02</text:p>
          </table:table-cell>
          <table:table-cell office:value-type="float" office:value="1221" table:style-name="ce16">
            <text:p>1221</text:p>
          </table:table-cell>
          <table:table-cell office:value-type="float" office:value="500" table:style-name="ce16">
            <text:p>500</text:p>
          </table:table-cell>
          <table:table-cell office:value-type="string" table:style-name="ce4">
            <text:p>DALLA REGIONE PER CONTRIBUTI A PRIVATI ELIMINAZIONE BARRIERE ARCHITETTONICHE<text:s text:c="2"/></text:p>
          </table:table-cell>
          <table:table-cell office:value-type="float" office:value="0" table:style-name="ce13">
            <text:p>0,00</text:p>
          </table:table-cell>
          <table:table-cell office:value-type="float" office:value="11000" table:style-name="ce13">
            <text:p>11.000,00</text:p>
          </table:table-cell>
          <table:table-cell office:value-type="float" office:value="11000" table:style-name="ce13">
            <text:p>11.000,00</text:p>
          </table:table-cell>
          <table:table-cell office:value-type="float" office:value="0" table:style-name="ce13">
            <text:p>0,00</text:p>
          </table:table-cell>
          <table:table-cell office:value-type="float" office:value="6018.71" table:style-name="ce13">
            <text:p>6.018,71</text:p>
          </table:table-cell>
          <table:table-cell office:value-type="float" office:value="6018.71" table:style-name="ce13">
            <text:p>6.018,71</text:p>
          </table:table-cell>
          <table:table-cell office:value-type="float" office:value="6018.71" table:style-name="ce13">
            <text:p>6.018,71</text:p>
          </table:table-cell>
          <table:table-cell office:value-type="float" office:value="-4981.29" table:style-name="ce13">
            <text:p>-4.981,29</text:p>
          </table:table-cell>
          <table:table-cell office:value-type="float" office:value="-4981.29" table:style-name="ce13">
            <text:p>-4.981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 da Amministrazioni Locali</text:p>
          </table:table-cell>
          <table:table-cell office:value-type="string" table:style-name="ce4">
            <text:p>2.0101.02</text:p>
          </table:table-cell>
          <table:table-cell office:value-type="float" office:value="1221" table:style-name="ce16">
            <text:p>1221</text:p>
          </table:table-cell>
          <table:table-cell office:value-type="float" office:value="501" table:style-name="ce16">
            <text:p>501</text:p>
          </table:table-cell>
          <table:table-cell office:value-type="string" table:style-name="ce4">
            <text:p>CONTRIBUTO DALLA REGIONE PER NIDI GRATIS</text:p>
          </table:table-cell>
          <table:table-cell office:value-type="float" office:value="0" table:style-name="ce13">
            <text:p>0,00</text:p>
          </table:table-cell>
          <table:table-cell office:value-type="float" office:value="13000" table:style-name="ce13">
            <text:p>13.000,00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3">
            <text:p>0,00</text:p>
          </table:table-cell>
          <table:table-cell office:value-type="float" office:value="11818.25" table:style-name="ce13">
            <text:p>11.818,25</text:p>
          </table:table-cell>
          <table:table-cell office:value-type="float" office:value="11818.25" table:style-name="ce13">
            <text:p>11.818,25</text:p>
          </table:table-cell>
          <table:table-cell office:value-type="float" office:value="11818.25" table:style-name="ce13">
            <text:p>11.818,25</text:p>
          </table:table-cell>
          <table:table-cell office:value-type="float" office:value="-1181.75" table:style-name="ce13">
            <text:p>-1.181,75</text:p>
          </table:table-cell>
          <table:table-cell office:value-type="float" office:value="-1181.75" table:style-name="ce13">
            <text:p>-1.181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 da Amministrazioni Locali</text:p>
          </table:table-cell>
          <table:table-cell office:value-type="string" table:style-name="ce4">
            <text:p>2.0101.02</text:p>
          </table:table-cell>
          <table:table-cell office:value-type="float" office:value="1221" table:style-name="ce16">
            <text:p>1221</text:p>
          </table:table-cell>
          <table:table-cell office:value-type="float" office:value="505" table:style-name="ce16">
            <text:p>505</text:p>
          </table:table-cell>
          <table:table-cell office:value-type="string" table:style-name="ce4">
            <text:p>DA <text:s text:c="2"/>RETESALUTE PER FUNZIONAMENTO ASILO NIDO</text:p>
          </table:table-cell>
          <table:table-cell office:value-type="float" office:value="14151.56" table:style-name="ce13">
            <text:p>14.151,56</text:p>
          </table:table-cell>
          <table:table-cell office:value-type="float" office:value="8300" table:style-name="ce13">
            <text:p>8.300,00</text:p>
          </table:table-cell>
          <table:table-cell office:value-type="float" office:value="22451.56" table:style-name="ce13">
            <text:p>22.451,56</text:p>
          </table:table-cell>
          <table:table-cell office:value-type="float" office:value="14151.56" table:style-name="ce13">
            <text:p>14.151,56</text:p>
          </table:table-cell>
          <table:table-cell office:value-type="float" office:value="0" table:style-name="ce13">
            <text:p>0,00</text:p>
          </table:table-cell>
          <table:table-cell office:value-type="float" office:value="14151.56" table:style-name="ce13">
            <text:p>14.151,56</text:p>
          </table:table-cell>
          <table:table-cell office:value-type="float" office:value="0" table:style-name="ce13">
            <text:p>0,00</text:p>
          </table:table-cell>
          <table:table-cell office:value-type="float" office:value="-8300" table:style-name="ce13">
            <text:p>-8.300,00</text:p>
          </table:table-cell>
          <table:table-cell office:value-type="float" office:value="-8300" table:style-name="ce13">
            <text:p>-8.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 da Amministrazioni Locali</text:p>
          </table:table-cell>
          <table:table-cell office:value-type="string" table:style-name="ce4">
            <text:p>2.0101.02</text:p>
          </table:table-cell>
          <table:table-cell office:value-type="float" office:value="1221" table:style-name="ce16">
            <text:p>1221</text:p>
          </table:table-cell>
          <table:table-cell office:value-type="float" office:value="507" table:style-name="ce16">
            <text:p>507</text:p>
          </table:table-cell>
          <table:table-cell office:value-type="string" table:style-name="ce4">
            <text:p>DA RETESALUTE PER ATTIVITA' SERVIZI SOCIALI</text:p>
          </table:table-cell>
          <table:table-cell office:value-type="float" office:value="180419.07" table:style-name="ce13">
            <text:p>180.419,07</text:p>
          </table:table-cell>
          <table:table-cell office:value-type="float" office:value="90000" table:style-name="ce13">
            <text:p>90.000,00</text:p>
          </table:table-cell>
          <table:table-cell office:value-type="float" office:value="270419.07" table:style-name="ce13">
            <text:p>270.419,07</text:p>
          </table:table-cell>
          <table:table-cell office:value-type="float" office:value="246985.79" table:style-name="ce13">
            <text:p>246.985,79</text:p>
          </table:table-cell>
          <table:table-cell office:value-type="float" office:value="0" table:style-name="ce13">
            <text:p>0,00</text:p>
          </table:table-cell>
          <table:table-cell office:value-type="float" office:value="246985.79" table:style-name="ce13">
            <text:p>246.985,79</text:p>
          </table:table-cell>
          <table:table-cell office:value-type="float" office:value="16888.7" table:style-name="ce13">
            <text:p>16.888,70</text:p>
          </table:table-cell>
          <table:table-cell office:value-type="float" office:value="-73111.3" table:style-name="ce13">
            <text:p>-73.111,30</text:p>
          </table:table-cell>
          <table:table-cell office:value-type="float" office:value="-23433.279999999999" table:style-name="ce13">
            <text:p>-23.433,28</text:p>
          </table:table-cell>
          <table:table-cell office:value-type="float" office:value="66566.720000000001" table:style-name="ce13">
            <text:p>66.566,72</text:p>
          </table:table-cell>
          <table:table-cell office:value-type="float" office:value="0" table:style-name="ce13">
            <text:p>0,00</text:p>
          </table:table-cell>
          <table:table-cell office:value-type="float" office:value="16888.7" table:style-name="ce13">
            <text:p>16.888,70</text:p>
          </table:table-cell>
          <table:table-cell office:value-type="float" office:value="16888.7" table:style-name="ce13">
            <text:p>16.888,7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 da Amministrazioni Locali</text:p>
          </table:table-cell>
          <table:table-cell office:value-type="string" table:style-name="ce4">
            <text:p>2.0101.02</text:p>
          </table:table-cell>
          <table:table-cell office:value-type="float" office:value="1221" table:style-name="ce16">
            <text:p>1221</text:p>
          </table:table-cell>
          <table:table-cell office:value-type="float" office:value="510" table:style-name="ce16">
            <text:p>510</text:p>
          </table:table-cell>
          <table:table-cell office:value-type="string" table:style-name="ce4">
            <text:p>CONTRIBUTO PER REALIZZAZIONE PROGETTO "LUOGHI E PERCORSI PER ESSERE GIOVANI" NELL'AMBITO DEL BANDO REGIONALE "LA LOMBARDIA E' DEI GIOVANI"</text:p>
          </table:table-cell>
          <table:table-cell office:value-type="float" office:value="2786" table:style-name="ce13">
            <text:p>2.786,00</text:p>
          </table:table-cell>
          <table:table-cell office:value-type="float" office:value="0" table:style-name="ce13">
            <text:p>0,00</text:p>
          </table:table-cell>
          <table:table-cell office:value-type="float" office:value="2786" table:style-name="ce13">
            <text:p>2.786,00</text:p>
          </table:table-cell>
          <table:table-cell office:value-type="float" office:value="2786" table:style-name="ce13">
            <text:p>2.786,00</text:p>
          </table:table-cell>
          <table:table-cell office:value-type="float" office:value="0" table:style-name="ce13">
            <text:p>0,00</text:p>
          </table:table-cell>
          <table:table-cell office:value-type="float" office:value="2786" table:style-name="ce13">
            <text:p>2.78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 da Amministrazioni Locali</text:p>
          </table:table-cell>
          <table:table-cell office:value-type="string" table:style-name="ce4">
            <text:p>2.0101.02</text:p>
          </table:table-cell>
          <table:table-cell office:value-type="float" office:value="1221" table:style-name="ce16">
            <text:p>1221</text:p>
          </table:table-cell>
          <table:table-cell office:value-type="float" office:value="512" table:style-name="ce16">
            <text:p>512</text:p>
          </table:table-cell>
          <table:table-cell office:value-type="string" table:style-name="ce4">
            <text:p>CONTRIBUTO PER REALIZZAZIONE PROGETTO "IN-NETWORK" NELL'AMBITO DEL BANDO REGIONALE "LA LOMBARDIA E' DEI GIOVANI"</text:p>
          </table:table-cell>
          <table:table-cell office:value-type="float" office:value="0" table:style-name="ce13">
            <text:p>0,00</text:p>
          </table:table-cell>
          <table:table-cell office:value-type="float" office:value="55260.800000000003" table:style-name="ce13">
            <text:p>55.260,80</text:p>
          </table:table-cell>
          <table:table-cell office:value-type="float" office:value="55260.800000000003" table:style-name="ce13">
            <text:p>55.260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909.17" table:style-name="ce13">
            <text:p>53.909,17</text:p>
          </table:table-cell>
          <table:table-cell office:value-type="float" office:value="-1351.63" table:style-name="ce13">
            <text:p>-1.351,63</text:p>
          </table:table-cell>
          <table:table-cell office:value-type="float" office:value="-55260.800000000003" table:style-name="ce13">
            <text:p>-55.260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909.17" table:style-name="ce13">
            <text:p>53.909,17</text:p>
          </table:table-cell>
          <table:table-cell office:value-type="float" office:value="53909.17" table:style-name="ce13">
            <text:p>53.909,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 da Amministrazioni Locali</text:p>
          </table:table-cell>
          <table:table-cell office:value-type="string" table:style-name="ce4">
            <text:p>2.0101.02</text:p>
          </table:table-cell>
          <table:table-cell office:value-type="float" office:value="1221" table:style-name="ce16">
            <text:p>1221</text:p>
          </table:table-cell>
          <table:table-cell office:value-type="float" office:value="528" table:style-name="ce16">
            <text:p>528</text:p>
          </table:table-cell>
          <table:table-cell office:value-type="string" table:style-name="ce4">
            <text:p>DAI COMUNI PER ATTIVITA' COMITATO LECCHESE PER LA PACE E LA COOPERAZIONE TRA I POPOLI</text:p>
          </table:table-cell>
          <table:table-cell office:value-type="float" office:value="0" table:style-name="ce13">
            <text:p>0,00</text:p>
          </table:table-cell>
          <table:table-cell office:value-type="float" office:value="30550" table:style-name="ce13">
            <text:p>30.550,00</text:p>
          </table:table-cell>
          <table:table-cell office:value-type="float" office:value="30550" table:style-name="ce13">
            <text:p>30.550,00</text:p>
          </table:table-cell>
          <table:table-cell office:value-type="float" office:value="0" table:style-name="ce13">
            <text:p>0,00</text:p>
          </table:table-cell>
          <table:table-cell office:value-type="float" office:value="31550" table:style-name="ce13">
            <text:p>31.550,00</text:p>
          </table:table-cell>
          <table:table-cell office:value-type="float" office:value="31550" table:style-name="ce13">
            <text:p>31.550,00</text:p>
          </table:table-cell>
          <table:table-cell office:value-type="float" office:value="32350" table:style-name="ce13">
            <text:p>32.350,00</text:p>
          </table:table-cell>
          <table:table-cell office:value-type="float" office:value="1800" table:style-name="ce13">
            <text:p>1.8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3">
            <text:p>800,00</text:p>
          </table:table-cell>
          <table:table-cell office:value-type="float" office:value="800" table:style-name="ce13">
            <text:p>80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 da Amministrazioni Locali</text:p>
          </table:table-cell>
          <table:table-cell office:value-type="string" table:style-name="ce4">
            <text:p>2.0101.02</text:p>
          </table:table-cell>
          <table:table-cell office:value-type="float" office:value="1221" table:style-name="ce16">
            <text:p>1221</text:p>
          </table:table-cell>
          <table:table-cell office:value-type="float" office:value="550" table:style-name="ce16">
            <text:p>550</text:p>
          </table:table-cell>
          <table:table-cell office:value-type="string" table:style-name="ce4">
            <text:p>DAL COMUNE DI MONTICELLO PER CONVENZIONE ASILO NIDO COMUNALE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13">
            <text:p>900,00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13">
            <text:p>900,00</text:p>
          </table:table-cell>
          <table:table-cell office:value-type="float" office:value="900" table:style-name="ce13">
            <text:p>900,00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string" table:style-name="ce18">
            <text:p>2.0101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Trasferimenti correnti da Amministrazioni Centrali</text:p>
          </table:table-cell>
          <table:table-cell office:value-type="string" table:style-name="ce4">
            <text:p>2.0101.01</text:p>
          </table:table-cell>
          <table:table-cell office:value-type="float" office:value="1220" table:style-name="ce16">
            <text:p>1220</text:p>
          </table:table-cell>
          <table:table-cell office:value-type="float" office:value="620" table:style-name="ce16">
            <text:p>620</text:p>
          </table:table-cell>
          <table:table-cell office:value-type="string" table:style-name="ce4">
            <text:p>TRASFERIMENTO QUOTA 5 PER MILLE</text:p>
          </table:table-cell>
          <table:table-cell office:value-type="float" office:value="0" table:style-name="ce13">
            <text:p>0,00</text:p>
          </table:table-cell>
          <table:table-cell office:value-type="float" office:value="8097.87" table:style-name="ce13">
            <text:p>8.097,87</text:p>
          </table:table-cell>
          <table:table-cell office:value-type="float" office:value="8097.87" table:style-name="ce13">
            <text:p>8.097,87</text:p>
          </table:table-cell>
          <table:table-cell office:value-type="float" office:value="0" table:style-name="ce13">
            <text:p>0,00</text:p>
          </table:table-cell>
          <table:table-cell office:value-type="float" office:value="8097.87" table:style-name="ce13">
            <text:p>8.097,87</text:p>
          </table:table-cell>
          <table:table-cell office:value-type="float" office:value="8097.87" table:style-name="ce13">
            <text:p>8.097,87</text:p>
          </table:table-cell>
          <table:table-cell office:value-type="float" office:value="8097.87" table:style-name="ce13">
            <text:p>8.097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680" table:style-name="ce16">
            <text:p>680</text:p>
          </table:table-cell>
          <table:table-cell office:value-type="string" table:style-name="ce4">
            <text:p>DIRITTI DI SEGRETERIA CONTRATTI DI APPALTO</text:p>
          </table:table-cell>
          <table:table-cell office:value-type="float" office:value="0" table:style-name="ce13">
            <text:p>0,00</text:p>
          </table:table-cell>
          <table:table-cell office:value-type="float" office:value="14000" table:style-name="ce13">
            <text:p>14.000,00</text:p>
          </table:table-cell>
          <table:table-cell office:value-type="float" office:value="14000" table:style-name="ce13">
            <text:p>14.000,00</text:p>
          </table:table-cell>
          <table:table-cell office:value-type="float" office:value="0" table:style-name="ce13">
            <text:p>0,00</text:p>
          </table:table-cell>
          <table:table-cell office:value-type="float" office:value="3713.32" table:style-name="ce13">
            <text:p>3.713,32</text:p>
          </table:table-cell>
          <table:table-cell office:value-type="float" office:value="3713.32" table:style-name="ce13">
            <text:p>3.713,32</text:p>
          </table:table-cell>
          <table:table-cell office:value-type="float" office:value="3713.32" table:style-name="ce13">
            <text:p>3.713,32</text:p>
          </table:table-cell>
          <table:table-cell office:value-type="float" office:value="-10286.68" table:style-name="ce13">
            <text:p>-10.286,68</text:p>
          </table:table-cell>
          <table:table-cell office:value-type="float" office:value="-10286.68" table:style-name="ce13">
            <text:p>-10.286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690" table:style-name="ce16">
            <text:p>690</text:p>
          </table:table-cell>
          <table:table-cell office:value-type="string" table:style-name="ce4">
            <text:p>RIMBORSO SPESE SERVIZIO NOTIFICA ATTI</text:p>
          </table:table-cell>
          <table:table-cell office:value-type="float" office:value="356.12" table:style-name="ce13">
            <text:p>356,12</text:p>
          </table:table-cell>
          <table:table-cell office:value-type="float" office:value="600" table:style-name="ce13">
            <text:p>600,00</text:p>
          </table:table-cell>
          <table:table-cell office:value-type="float" office:value="956.12" table:style-name="ce13">
            <text:p>956,12</text:p>
          </table:table-cell>
          <table:table-cell office:value-type="float" office:value="0" table:style-name="ce13">
            <text:p>0,00</text:p>
          </table:table-cell>
          <table:table-cell office:value-type="float" office:value="1140.78" table:style-name="ce13">
            <text:p>1.140,78</text:p>
          </table:table-cell>
          <table:table-cell office:value-type="float" office:value="1140.78" table:style-name="ce13">
            <text:p>1.140,78</text:p>
          </table:table-cell>
          <table:table-cell office:value-type="float" office:value="1140.78" table:style-name="ce13">
            <text:p>1.140,78</text:p>
          </table:table-cell>
          <table:table-cell office:value-type="float" office:value="540.78" table:style-name="ce13">
            <text:p>540,78</text:p>
          </table:table-cell>
          <table:table-cell office:value-type="float" office:value="184.66" table:style-name="ce13">
            <text:p>184,66</text:p>
          </table:table-cell>
          <table:table-cell office:value-type="float" office:value="-356.12" table:style-name="ce13">
            <text:p>-356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700" table:style-name="ce16">
            <text:p>700</text:p>
          </table:table-cell>
          <table:table-cell office:value-type="string" table:style-name="ce4">
            <text:p>PROVENTI DIRITTI DI SEGRETERIA SU PRATICHE UFFICIO TECNICO</text:p>
          </table:table-cell>
          <table:table-cell office:value-type="float" office:value="18" table:style-name="ce13">
            <text:p>18,00</text:p>
          </table:table-cell>
          <table:table-cell office:value-type="float" office:value="1800" table:style-name="ce13">
            <text:p>1.800,00</text:p>
          </table:table-cell>
          <table:table-cell office:value-type="float" office:value="1818" table:style-name="ce13">
            <text:p>1.818,00</text:p>
          </table:table-cell>
          <table:table-cell office:value-type="float" office:value="18" table:style-name="ce13">
            <text:p>18,00</text:p>
          </table:table-cell>
          <table:table-cell office:value-type="float" office:value="1496.29" table:style-name="ce13">
            <text:p>1.496,29</text:p>
          </table:table-cell>
          <table:table-cell office:value-type="float" office:value="1514.29" table:style-name="ce13">
            <text:p>1.514,29</text:p>
          </table:table-cell>
          <table:table-cell office:value-type="float" office:value="1500.83" table:style-name="ce13">
            <text:p>1.500,83</text:p>
          </table:table-cell>
          <table:table-cell office:value-type="float" office:value="-299.17" table:style-name="ce13">
            <text:p>-299,17</text:p>
          </table:table-cell>
          <table:table-cell office:value-type="float" office:value="-303.70999999999998" table:style-name="ce13">
            <text:p>-30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.54" table:style-name="ce13">
            <text:p>4,54</text:p>
          </table:table-cell>
          <table:table-cell office:value-type="float" office:value="4.54" table:style-name="ce13">
            <text:p>4,5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720" table:style-name="ce16">
            <text:p>720</text:p>
          </table:table-cell>
          <table:table-cell office:value-type="string" table:style-name="ce4">
            <text:p>RISCOSSIONE MEDIANTE APPLICAZIONE MARCHE SEGNATASSE - DIRITTI DI SEGRETERIA UFFICIO ANAGRAFE</text:p>
          </table:table-cell>
          <table:table-cell office:value-type="float" office:value="3.64" table:style-name="ce13">
            <text:p>3,64</text:p>
          </table:table-cell>
          <table:table-cell office:value-type="float" office:value="1200" table:style-name="ce13">
            <text:p>1.200,00</text:p>
          </table:table-cell>
          <table:table-cell office:value-type="float" office:value="1203.6400000000001" table:style-name="ce13">
            <text:p>1.203,64</text:p>
          </table:table-cell>
          <table:table-cell office:value-type="float" office:value="3.64" table:style-name="ce13">
            <text:p>3,64</text:p>
          </table:table-cell>
          <table:table-cell office:value-type="float" office:value="761.82" table:style-name="ce13">
            <text:p>761,82</text:p>
          </table:table-cell>
          <table:table-cell office:value-type="float" office:value="765.46" table:style-name="ce13">
            <text:p>765,46</text:p>
          </table:table-cell>
          <table:table-cell office:value-type="float" office:value="764.94" table:style-name="ce13">
            <text:p>764,94</text:p>
          </table:table-cell>
          <table:table-cell office:value-type="float" office:value="-435.06" table:style-name="ce13">
            <text:p>-435,06</text:p>
          </table:table-cell>
          <table:table-cell office:value-type="float" office:value="-438.18" table:style-name="ce13">
            <text:p>-438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.12" table:style-name="ce13">
            <text:p>3,12</text:p>
          </table:table-cell>
          <table:table-cell office:value-type="float" office:value="3.12" table:style-name="ce13">
            <text:p>3,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730" table:style-name="ce16">
            <text:p>730</text:p>
          </table:table-cell>
          <table:table-cell office:value-type="string" table:style-name="ce4">
            <text:p>DIRITTI FISSI PER ACCORDI DI SEPARAZIONE /DIVORZI CONSENSUALI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128" table:style-name="ce13">
            <text:p>128,00</text:p>
          </table:table-cell>
          <table:table-cell office:value-type="float" office:value="128" table:style-name="ce13">
            <text:p>128,00</text:p>
          </table:table-cell>
          <table:table-cell office:value-type="float" office:value="128" table:style-name="ce13">
            <text:p>128,00</text:p>
          </table:table-cell>
          <table:table-cell office:value-type="float" office:value="-72" table:style-name="ce13">
            <text:p>-72,00</text:p>
          </table:table-cell>
          <table:table-cell office:value-type="float" office:value="-72" table:style-name="ce13">
            <text:p>-7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735" table:style-name="ce16">
            <text:p>735</text:p>
          </table:table-cell>
          <table:table-cell office:value-type="string" table:style-name="ce4">
            <text:p>PROVENTI COSTITUZIONI UNIONI CIVILI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0" table:style-name="ce13">
            <text:p>-100,00</text:p>
          </table:table-cell>
          <table:table-cell office:value-type="float" office:value="-100" table:style-name="ce13">
            <text:p>-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Proventi derivanti dall'attività di controllo e repressione delle irregolarità e degli illeciti</text:p>
          </table:table-cell>
          <table:table-cell office:value-type="string" table:style-name="ce18">
            <text:p>3.02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 famiglie derivanti dall'attività di controllo e repressione delle irregolarità e degli illeciti</text:p>
          </table:table-cell>
          <table:table-cell office:value-type="string" table:style-name="ce4">
            <text:p>3.0200.02</text:p>
          </table:table-cell>
          <table:table-cell office:value-type="float" office:value="1234" table:style-name="ce16">
            <text:p>1234</text:p>
          </table:table-cell>
          <table:table-cell office:value-type="float" office:value="740" table:style-name="ce16">
            <text:p>740</text:p>
          </table:table-cell>
          <table:table-cell office:value-type="string" table:style-name="ce4">
            <text:p>SANZIONI PER SUPERAMENTO TERMINI INVIO ATTI/ACCORDI DI SEPARAZIONE/DIVORSZI CONSENSUALI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0" table:style-name="ce13">
            <text:p>-100,00</text:p>
          </table:table-cell>
          <table:table-cell office:value-type="float" office:value="-100" table:style-name="ce13">
            <text:p>-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745" table:style-name="ce16">
            <text:p>745</text:p>
          </table:table-cell>
          <table:table-cell office:value-type="string" table:style-name="ce4">
            <text:p>DALL'ISTAT PER ESPLETAMENTO RILEVAZIONI STATISTICHE</text:p>
          </table:table-cell>
          <table:table-cell office:value-type="float" office:value="0" table:style-name="ce13">
            <text:p>0,00</text:p>
          </table:table-cell>
          <table:table-cell office:value-type="float" office:value="2623.3" table:style-name="ce13">
            <text:p>2.623,30</text:p>
          </table:table-cell>
          <table:table-cell office:value-type="float" office:value="2623.3" table:style-name="ce13">
            <text:p>2.623,30</text:p>
          </table:table-cell>
          <table:table-cell office:value-type="float" office:value="0" table:style-name="ce13">
            <text:p>0,00</text:p>
          </table:table-cell>
          <table:table-cell office:value-type="float" office:value="2623.3" table:style-name="ce13">
            <text:p>2.623,30</text:p>
          </table:table-cell>
          <table:table-cell office:value-type="float" office:value="2623.3" table:style-name="ce13">
            <text:p>2.623,30</text:p>
          </table:table-cell>
          <table:table-cell office:value-type="float" office:value="2623.3" table:style-name="ce13">
            <text:p>2.623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750" table:style-name="ce16">
            <text:p>750</text:p>
          </table:table-cell>
          <table:table-cell office:value-type="string" table:style-name="ce4">
            <text:p>PROVENTI CELEBRAZIONE MATRIMONI IN PROPRIETA' PRIVATE</text:p>
          </table:table-cell>
          <table:table-cell office:value-type="float" office:value="0" table:style-name="ce13">
            <text:p>0,00</text:p>
          </table:table-cell>
          <table:table-cell office:value-type="float" office:value="2700" table:style-name="ce13">
            <text:p>2.700,00</text:p>
          </table:table-cell>
          <table:table-cell office:value-type="float" office:value="2700" table:style-name="ce13">
            <text:p>2.700,00</text:p>
          </table:table-cell>
          <table:table-cell office:value-type="float" office:value="0" table:style-name="ce13">
            <text:p>0,00</text:p>
          </table:table-cell>
          <table:table-cell office:value-type="float" office:value="1930" table:style-name="ce13">
            <text:p>1.930,00</text:p>
          </table:table-cell>
          <table:table-cell office:value-type="float" office:value="1930" table:style-name="ce13">
            <text:p>1.930,00</text:p>
          </table:table-cell>
          <table:table-cell office:value-type="float" office:value="1930" table:style-name="ce13">
            <text:p>1.930,00</text:p>
          </table:table-cell>
          <table:table-cell office:value-type="float" office:value="-770" table:style-name="ce13">
            <text:p>-770,00</text:p>
          </table:table-cell>
          <table:table-cell office:value-type="float" office:value="-770" table:style-name="ce13">
            <text:p>-7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760" table:style-name="ce16">
            <text:p>760</text:p>
          </table:table-cell>
          <table:table-cell office:value-type="string" table:style-name="ce4">
            <text:p>DIRITTI PER IL RILASCIO DELLE CARTE D'IDENTITA'</text:p>
          </table:table-cell>
          <table:table-cell office:value-type="float" office:value="70.849999999999994" table:style-name="ce13">
            <text:p>70,85</text:p>
          </table:table-cell>
          <table:table-cell office:value-type="float" office:value="12700" table:style-name="ce13">
            <text:p>12.700,00</text:p>
          </table:table-cell>
          <table:table-cell office:value-type="float" office:value="12770.85" table:style-name="ce13">
            <text:p>12.770,85</text:p>
          </table:table-cell>
          <table:table-cell office:value-type="float" office:value="70.849999999999994" table:style-name="ce13">
            <text:p>70,85</text:p>
          </table:table-cell>
          <table:table-cell office:value-type="float" office:value="9715.7800000000007" table:style-name="ce13">
            <text:p>9.715,78</text:p>
          </table:table-cell>
          <table:table-cell office:value-type="float" office:value="9786.6299999999992" table:style-name="ce13">
            <text:p>9.786,63</text:p>
          </table:table-cell>
          <table:table-cell office:value-type="float" office:value="9759.09" table:style-name="ce13">
            <text:p>9.759,09</text:p>
          </table:table-cell>
          <table:table-cell office:value-type="float" office:value="-2940.91" table:style-name="ce13">
            <text:p>-2.940,91</text:p>
          </table:table-cell>
          <table:table-cell office:value-type="float" office:value="-2984.22" table:style-name="ce13">
            <text:p>-2.984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.31" table:style-name="ce13">
            <text:p>43,31</text:p>
          </table:table-cell>
          <table:table-cell office:value-type="float" office:value="43.31" table:style-name="ce13">
            <text:p>43,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765" table:style-name="ce16">
            <text:p>765</text:p>
          </table:table-cell>
          <table:table-cell office:value-type="string" table:style-name="ce4">
            <text:p>PROVENTI RILASCIO CARTA DI IDENTITA' ELETTRONICA DI SPETTANZA DELLO STATO</text:p>
          </table:table-cell>
          <table:table-cell office:value-type="float" office:value="218.27" table:style-name="ce13">
            <text:p>218,27</text:p>
          </table:table-cell>
          <table:table-cell office:value-type="float" office:value="32500" table:style-name="ce13">
            <text:p>32.500,00</text:p>
          </table:table-cell>
          <table:table-cell office:value-type="float" office:value="32718.27" table:style-name="ce13">
            <text:p>32.718,27</text:p>
          </table:table-cell>
          <table:table-cell office:value-type="float" office:value="218.27" table:style-name="ce13">
            <text:p>218,27</text:p>
          </table:table-cell>
          <table:table-cell office:value-type="float" office:value="29248.18" table:style-name="ce13">
            <text:p>29.248,18</text:p>
          </table:table-cell>
          <table:table-cell office:value-type="float" office:value="29466.45" table:style-name="ce13">
            <text:p>29.466,45</text:p>
          </table:table-cell>
          <table:table-cell office:value-type="float" office:value="29365.71" table:style-name="ce13">
            <text:p>29.365,71</text:p>
          </table:table-cell>
          <table:table-cell office:value-type="float" office:value="-3134.29" table:style-name="ce13">
            <text:p>-3.134,29</text:p>
          </table:table-cell>
          <table:table-cell office:value-type="float" office:value="-3251.82" table:style-name="ce13">
            <text:p>-3.251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7.53" table:style-name="ce13">
            <text:p>117,53</text:p>
          </table:table-cell>
          <table:table-cell office:value-type="float" office:value="117.53" table:style-name="ce13">
            <text:p>117,5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800" table:style-name="ce16">
            <text:p>800</text:p>
          </table:table-cell>
          <table:table-cell office:value-type="string" table:style-name="ce4">
            <text:p>PROVENTI RILASCIO FOTOCOPIE AL PUBBLICO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3">
            <text:p>1.200,00</text:p>
          </table:table-cell>
          <table:table-cell office:value-type="float" office:value="1200" table:style-name="ce13">
            <text:p>1.200,00</text:p>
          </table:table-cell>
          <table:table-cell office:value-type="float" office:value="0" table:style-name="ce13">
            <text:p>0,00</text:p>
          </table:table-cell>
          <table:table-cell office:value-type="float" office:value="805.04" table:style-name="ce13">
            <text:p>805,04</text:p>
          </table:table-cell>
          <table:table-cell office:value-type="float" office:value="805.04" table:style-name="ce13">
            <text:p>805,04</text:p>
          </table:table-cell>
          <table:table-cell office:value-type="float" office:value="805.04" table:style-name="ce13">
            <text:p>805,04</text:p>
          </table:table-cell>
          <table:table-cell office:value-type="float" office:value="-394.96" table:style-name="ce13">
            <text:p>-394,96</text:p>
          </table:table-cell>
          <table:table-cell office:value-type="float" office:value="-394.96" table:style-name="ce13">
            <text:p>-394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Proventi derivanti dall'attività di controllo e repressione delle irregolarità e degli illeciti</text:p>
          </table:table-cell>
          <table:table-cell office:value-type="string" table:style-name="ce18">
            <text:p>3.02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 famiglie derivanti dall'attività di controllo e repressione delle irregolarità e degli illeciti</text:p>
          </table:table-cell>
          <table:table-cell office:value-type="string" table:style-name="ce4">
            <text:p>3.0200.02</text:p>
          </table:table-cell>
          <table:table-cell office:value-type="float" office:value="1234" table:style-name="ce16">
            <text:p>1234</text:p>
          </table:table-cell>
          <table:table-cell office:value-type="float" office:value="810" table:style-name="ce16">
            <text:p>810</text:p>
          </table:table-cell>
          <table:table-cell office:value-type="string" table:style-name="ce4">
            <text:p>SANZIONI AMMINISTRATIVE PER VIOLAZIONI AI REGOLAMENTI COMUNALI, ORDINANZE E NORME DI LEGGE</text:p>
          </table:table-cell>
          <table:table-cell office:value-type="float" office:value="12845.2" table:style-name="ce13">
            <text:p>12.845,20</text:p>
          </table:table-cell>
          <table:table-cell office:value-type="float" office:value="2500" table:style-name="ce13">
            <text:p>2.500,00</text:p>
          </table:table-cell>
          <table:table-cell office:value-type="float" office:value="5345.2" table:style-name="ce13">
            <text:p>5.345,20</text:p>
          </table:table-cell>
          <table:table-cell office:value-type="float" office:value="681.47" table:style-name="ce13">
            <text:p>681,47</text:p>
          </table:table-cell>
          <table:table-cell office:value-type="float" office:value="226.95" table:style-name="ce13">
            <text:p>226,95</text:p>
          </table:table-cell>
          <table:table-cell office:value-type="float" office:value="908.42" table:style-name="ce13">
            <text:p>908,42</text:p>
          </table:table-cell>
          <table:table-cell office:value-type="float" office:value="3214.9" table:style-name="ce13">
            <text:p>3.214,90</text:p>
          </table:table-cell>
          <table:table-cell office:value-type="float" office:value="714.9" table:style-name="ce13">
            <text:p>714,90</text:p>
          </table:table-cell>
          <table:table-cell office:value-type="float" office:value="-4436.78" table:style-name="ce13">
            <text:p>-4.436,78</text:p>
          </table:table-cell>
          <table:table-cell office:value-type="float" office:value="-8539.64" table:style-name="ce13">
            <text:p>-8.539,64</text:p>
          </table:table-cell>
          <table:table-cell office:value-type="float" office:value="3624.09" table:style-name="ce13">
            <text:p>3.624,09</text:p>
          </table:table-cell>
          <table:table-cell office:value-type="float" office:value="2987.95" table:style-name="ce13">
            <text:p>2.987,95</text:p>
          </table:table-cell>
          <table:table-cell office:value-type="float" office:value="6612.04" table:style-name="ce13">
            <text:p>6.612,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Proventi derivanti dall'attività di controllo e repressione delle irregolarità e degli illeciti</text:p>
          </table:table-cell>
          <table:table-cell office:value-type="string" table:style-name="ce18">
            <text:p>3.02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 famiglie derivanti dall'attività di controllo e repressione delle irregolarità e degli illeciti</text:p>
          </table:table-cell>
          <table:table-cell office:value-type="string" table:style-name="ce4">
            <text:p>3.0200.02</text:p>
          </table:table-cell>
          <table:table-cell office:value-type="float" office:value="1234" table:style-name="ce16">
            <text:p>1234</text:p>
          </table:table-cell>
          <table:table-cell office:value-type="float" office:value="820" table:style-name="ce16">
            <text:p>820</text:p>
          </table:table-cell>
          <table:table-cell office:value-type="string" table:style-name="ce4">
            <text:p>SANZIONI AMMINISTRATIVE PER VIOLAZIONI DELLE NORME DEL CODICE DELLA STRADA D.LGS 30.04.1992, N. 285 E SUCCESSIVE MODIFICHE<text:s text:c="2"/></text:p>
          </table:table-cell>
          <table:table-cell office:value-type="float" office:value="862136.6" table:style-name="ce13">
            <text:p>862.136,60</text:p>
          </table:table-cell>
          <table:table-cell office:value-type="float" office:value="345000" table:style-name="ce13">
            <text:p>345.000,00</text:p>
          </table:table-cell>
          <table:table-cell office:value-type="float" office:value="307136.59999999998" table:style-name="ce13">
            <text:p>307.136,60</text:p>
          </table:table-cell>
          <table:table-cell office:value-type="float" office:value="45478.15" table:style-name="ce13">
            <text:p>45.478,15</text:p>
          </table:table-cell>
          <table:table-cell office:value-type="float" office:value="157310.17000000001" table:style-name="ce13">
            <text:p>157.310,17</text:p>
          </table:table-cell>
          <table:table-cell office:value-type="float" office:value="202788.32" table:style-name="ce13">
            <text:p>202.788,32</text:p>
          </table:table-cell>
          <table:table-cell office:value-type="float" office:value="403922.64" table:style-name="ce13">
            <text:p>403.922,64</text:p>
          </table:table-cell>
          <table:table-cell office:value-type="float" office:value="58922.64" table:style-name="ce13">
            <text:p>58.922,64</text:p>
          </table:table-cell>
          <table:table-cell office:value-type="float" office:value="-104348.28" table:style-name="ce13">
            <text:p>-104.348,28</text:p>
          </table:table-cell>
          <table:table-cell office:value-type="float" office:value="-200846.02" table:style-name="ce13">
            <text:p>-200.846,02</text:p>
          </table:table-cell>
          <table:table-cell office:value-type="float" office:value="615812.43000000005" table:style-name="ce13">
            <text:p>615.812,43</text:p>
          </table:table-cell>
          <table:table-cell office:value-type="float" office:value="246612.47" table:style-name="ce13">
            <text:p>246.612,47</text:p>
          </table:table-cell>
          <table:table-cell office:value-type="float" office:value="862424.9" table:style-name="ce13">
            <text:p>862.424,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Proventi derivanti dall'attività di controllo e repressione delle irregolarità e degli illeciti</text:p>
          </table:table-cell>
          <table:table-cell office:value-type="string" table:style-name="ce18">
            <text:p>3.02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 famiglie derivanti dall'attività di controllo e repressione delle irregolarità e degli illeciti</text:p>
          </table:table-cell>
          <table:table-cell office:value-type="string" table:style-name="ce4">
            <text:p>3.0200.02</text:p>
          </table:table-cell>
          <table:table-cell office:value-type="float" office:value="1234" table:style-name="ce16">
            <text:p>1234</text:p>
          </table:table-cell>
          <table:table-cell office:value-type="float" office:value="825" table:style-name="ce16">
            <text:p>825</text:p>
          </table:table-cell>
          <table:table-cell office:value-type="string" table:style-name="ce4">
            <text:p>SANZIONI AMMINISTRATIVE PER VIOLAZIONI DELLE NORME DEL CODICE DELLA STRADA EX ART. 142 D.LGS. 285/1992</text:p>
          </table:table-cell>
          <table:table-cell office:value-type="float" office:value="14430.68" table:style-name="ce13">
            <text:p>14.430,68</text:p>
          </table:table-cell>
          <table:table-cell office:value-type="float" office:value="12000" table:style-name="ce13">
            <text:p>12.000,00</text:p>
          </table:table-cell>
          <table:table-cell office:value-type="float" office:value="16430.68" table:style-name="ce13">
            <text:p>16.430,68</text:p>
          </table:table-cell>
          <table:table-cell office:value-type="float" office:value="3503.6" table:style-name="ce13">
            <text:p>3.503,60</text:p>
          </table:table-cell>
          <table:table-cell office:value-type="float" office:value="10708.7" table:style-name="ce13">
            <text:p>10.708,70</text:p>
          </table:table-cell>
          <table:table-cell office:value-type="float" office:value="14212.3" table:style-name="ce13">
            <text:p>14.212,30</text:p>
          </table:table-cell>
          <table:table-cell office:value-type="float" office:value="15438" table:style-name="ce13">
            <text:p>15.438,00</text:p>
          </table:table-cell>
          <table:table-cell office:value-type="float" office:value="3438" table:style-name="ce13">
            <text:p>3.438,00</text:p>
          </table:table-cell>
          <table:table-cell office:value-type="float" office:value="-2218.38" table:style-name="ce13">
            <text:p>-2.218,38</text:p>
          </table:table-cell>
          <table:table-cell office:value-type="float" office:value="-5201.87" table:style-name="ce13">
            <text:p>-5.201,87</text:p>
          </table:table-cell>
          <table:table-cell office:value-type="float" office:value="5725.21" table:style-name="ce13">
            <text:p>5.725,21</text:p>
          </table:table-cell>
          <table:table-cell office:value-type="float" office:value="4729.3" table:style-name="ce13">
            <text:p>4.729,30</text:p>
          </table:table-cell>
          <table:table-cell office:value-type="float" office:value="10454.51" table:style-name="ce13">
            <text:p>10.454,5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835" table:style-name="ce16">
            <text:p>835</text:p>
          </table:table-cell>
          <table:table-cell office:value-type="string" table:style-name="ce4">
            <text:p>RECUPERO SPESE DI CUSTODIA VEICOLI SEQUESTRATI</text:p>
          </table:table-cell>
          <table:table-cell office:value-type="float" office:value="14245.44" table:style-name="ce13">
            <text:p>14.245,44</text:p>
          </table:table-cell>
          <table:table-cell office:value-type="float" office:value="4700" table:style-name="ce13">
            <text:p>4.700,00</text:p>
          </table:table-cell>
          <table:table-cell office:value-type="float" office:value="8945.44" table:style-name="ce13">
            <text:p>8.945,44</text:p>
          </table:table-cell>
          <table:table-cell office:value-type="float" office:value="1121.6400000000001" table:style-name="ce13">
            <text:p>1.121,64</text:p>
          </table:table-cell>
          <table:table-cell office:value-type="float" office:value="102.49" table:style-name="ce13">
            <text:p>102,49</text:p>
          </table:table-cell>
          <table:table-cell office:value-type="float" office:value="1224.1300000000001" table:style-name="ce13">
            <text:p>1.224,13</text:p>
          </table:table-cell>
          <table:table-cell office:value-type="float" office:value="4687.76" table:style-name="ce13">
            <text:p>4.687,76</text:p>
          </table:table-cell>
          <table:table-cell office:value-type="float" office:value="-12.24" table:style-name="ce13">
            <text:p>-12,24</text:p>
          </table:table-cell>
          <table:table-cell office:value-type="float" office:value="-7721.31" table:style-name="ce13">
            <text:p>-7.721,31</text:p>
          </table:table-cell>
          <table:table-cell office:value-type="float" office:value="0" table:style-name="ce13">
            <text:p>0,00</text:p>
          </table:table-cell>
          <table:table-cell office:value-type="float" office:value="13123.8" table:style-name="ce13">
            <text:p>13.123,80</text:p>
          </table:table-cell>
          <table:table-cell office:value-type="float" office:value="4585.2700000000004" table:style-name="ce13">
            <text:p>4.585,27</text:p>
          </table:table-cell>
          <table:table-cell office:value-type="float" office:value="17709.07" table:style-name="ce13">
            <text:p>17.709,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850" table:style-name="ce16">
            <text:p>850</text:p>
          </table:table-cell>
          <table:table-cell office:value-type="string" table:style-name="ce4">
            <text:p>PROVENTI SERVIZIO PRE SCUOLA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4489" table:style-name="ce13">
            <text:p>4.489,00</text:p>
          </table:table-cell>
          <table:table-cell office:value-type="float" office:value="4489" table:style-name="ce13">
            <text:p>4.489,00</text:p>
          </table:table-cell>
          <table:table-cell office:value-type="float" office:value="4489" table:style-name="ce13">
            <text:p>4.489,00</text:p>
          </table:table-cell>
          <table:table-cell office:value-type="float" office:value="-511" table:style-name="ce13">
            <text:p>-511,00</text:p>
          </table:table-cell>
          <table:table-cell office:value-type="float" office:value="-511" table:style-name="ce13">
            <text:p>-51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860" table:style-name="ce16">
            <text:p>860</text:p>
          </table:table-cell>
          <table:table-cell office:value-type="string" table:style-name="ce4">
            <text:p>PROVENTI PER IL SERVIZIO TRASPORTO ALUNNI</text:p>
          </table:table-cell>
          <table:table-cell office:value-type="float" office:value="3034.1" table:style-name="ce13">
            <text:p>3.034,10</text:p>
          </table:table-cell>
          <table:table-cell office:value-type="float" office:value="42000" table:style-name="ce13">
            <text:p>42.000,00</text:p>
          </table:table-cell>
          <table:table-cell office:value-type="float" office:value="45034.1" table:style-name="ce13">
            <text:p>45.034,10</text:p>
          </table:table-cell>
          <table:table-cell office:value-type="float" office:value="1941" table:style-name="ce13">
            <text:p>1.941,00</text:p>
          </table:table-cell>
          <table:table-cell office:value-type="float" office:value="43006.15" table:style-name="ce13">
            <text:p>43.006,15</text:p>
          </table:table-cell>
          <table:table-cell office:value-type="float" office:value="44947.15" table:style-name="ce13">
            <text:p>44.947,15</text:p>
          </table:table-cell>
          <table:table-cell office:value-type="float" office:value="46264" table:style-name="ce13">
            <text:p>46.264,00</text:p>
          </table:table-cell>
          <table:table-cell office:value-type="float" office:value="4264" table:style-name="ce13">
            <text:p>4.264,00</text:p>
          </table:table-cell>
          <table:table-cell office:value-type="float" office:value="-86.95" table:style-name="ce13">
            <text:p>-86,95</text:p>
          </table:table-cell>
          <table:table-cell office:value-type="float" office:value="-1093.0999999999999" table:style-name="ce13">
            <text:p>-1.093,10</text:p>
          </table:table-cell>
          <table:table-cell office:value-type="float" office:value="0" table:style-name="ce13">
            <text:p>0,00</text:p>
          </table:table-cell>
          <table:table-cell office:value-type="float" office:value="3257.85" table:style-name="ce13">
            <text:p>3.257,85</text:p>
          </table:table-cell>
          <table:table-cell office:value-type="float" office:value="3257.85" table:style-name="ce13">
            <text:p>3.257,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870" table:style-name="ce16">
            <text:p>870</text:p>
          </table:table-cell>
          <table:table-cell office:value-type="string" table:style-name="ce4">
            <text:p>PROVENTI SERVIZIO POMERIGGI A SCUOLA</text:p>
          </table:table-cell>
          <table:table-cell office:value-type="float" office:value="217" table:style-name="ce13">
            <text:p>217,00</text:p>
          </table:table-cell>
          <table:table-cell office:value-type="float" office:value="8000" table:style-name="ce13">
            <text:p>8.000,00</text:p>
          </table:table-cell>
          <table:table-cell office:value-type="float" office:value="8217" table:style-name="ce13">
            <text:p>8.217,00</text:p>
          </table:table-cell>
          <table:table-cell office:value-type="float" office:value="66" table:style-name="ce13">
            <text:p>66,00</text:p>
          </table:table-cell>
          <table:table-cell office:value-type="float" office:value="7368" table:style-name="ce13">
            <text:p>7.368,00</text:p>
          </table:table-cell>
          <table:table-cell office:value-type="float" office:value="7434" table:style-name="ce13">
            <text:p>7.434,00</text:p>
          </table:table-cell>
          <table:table-cell office:value-type="float" office:value="7368" table:style-name="ce13">
            <text:p>7.368,00</text:p>
          </table:table-cell>
          <table:table-cell office:value-type="float" office:value="-632" table:style-name="ce13">
            <text:p>-632,00</text:p>
          </table:table-cell>
          <table:table-cell office:value-type="float" office:value="-783" table:style-name="ce13">
            <text:p>-783,00</text:p>
          </table:table-cell>
          <table:table-cell office:value-type="float" office:value="-151" table:style-name="ce13">
            <text:p>-1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900" table:style-name="ce16">
            <text:p>900</text:p>
          </table:table-cell>
          <table:table-cell office:value-type="string" table:style-name="ce4">
            <text:p>RISCOSSIONE DIRITTI DI SEGRETERIA SU <text:s/>PRATICHE <text:s/>EDILIZIE E SU PRATICHE <text:s/>DI NATURA URBANISTICA</text:p>
          </table:table-cell>
          <table:table-cell office:value-type="float" office:value="78" table:style-name="ce13">
            <text:p>78,00</text:p>
          </table:table-cell>
          <table:table-cell office:value-type="float" office:value="35000" table:style-name="ce13">
            <text:p>35.000,00</text:p>
          </table:table-cell>
          <table:table-cell office:value-type="float" office:value="35078" table:style-name="ce13">
            <text:p>35.078,00</text:p>
          </table:table-cell>
          <table:table-cell office:value-type="float" office:value="78" table:style-name="ce13">
            <text:p>78,00</text:p>
          </table:table-cell>
          <table:table-cell office:value-type="float" office:value="40674.57" table:style-name="ce13">
            <text:p>40.674,57</text:p>
          </table:table-cell>
          <table:table-cell office:value-type="float" office:value="40752.57" table:style-name="ce13">
            <text:p>40.752,57</text:p>
          </table:table-cell>
          <table:table-cell office:value-type="float" office:value="40678.43" table:style-name="ce13">
            <text:p>40.678,43</text:p>
          </table:table-cell>
          <table:table-cell office:value-type="float" office:value="5678.43" table:style-name="ce13">
            <text:p>5.678,43</text:p>
          </table:table-cell>
          <table:table-cell office:value-type="float" office:value="5674.57" table:style-name="ce13">
            <text:p>5.67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.86" table:style-name="ce13">
            <text:p>3,86</text:p>
          </table:table-cell>
          <table:table-cell office:value-type="float" office:value="3.86" table:style-name="ce13">
            <text:p>3,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910" table:style-name="ce16">
            <text:p>910</text:p>
          </table:table-cell>
          <table:table-cell office:value-type="string" table:style-name="ce4">
            <text:p>DIRITTI DI ISTRUTTORIA ATTI UFFICIO COMMERCIO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1130" table:style-name="ce13">
            <text:p>1.130,00</text:p>
          </table:table-cell>
          <table:table-cell office:value-type="float" office:value="1130" table:style-name="ce13">
            <text:p>1.130,00</text:p>
          </table:table-cell>
          <table:table-cell office:value-type="float" office:value="1130" table:style-name="ce13">
            <text:p>1.130,00</text:p>
          </table:table-cell>
          <table:table-cell office:value-type="float" office:value="-370" table:style-name="ce13">
            <text:p>-370,00</text:p>
          </table:table-cell>
          <table:table-cell office:value-type="float" office:value="-370" table:style-name="ce13">
            <text:p>-3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980" table:style-name="ce16">
            <text:p>980</text:p>
          </table:table-cell>
          <table:table-cell office:value-type="string" table:style-name="ce4">
            <text:p>PROVENTI DELL'ACQUEDOTTO COMU-N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8.68" table:style-name="ce13">
            <text:p>188,68</text:p>
          </table:table-cell>
          <table:table-cell office:value-type="float" office:value="0" table:style-name="ce13">
            <text:p>0,00</text:p>
          </table:table-cell>
          <table:table-cell office:value-type="float" office:value="188.68" table:style-name="ce13">
            <text:p>188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8.68" table:style-name="ce13">
            <text:p>188,68</text:p>
          </table:table-cell>
          <table:table-cell office:value-type="float" office:value="188.68" table:style-name="ce13">
            <text:p>188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1060" table:style-name="ce16">
            <text:p>1060</text:p>
          </table:table-cell>
          <table:table-cell office:value-type="string" table:style-name="ce4">
            <text:p>CONCORSO SPESE UTENTI SERVIZI SOCIALI</text:p>
          </table:table-cell>
          <table:table-cell office:value-type="float" office:value="15015.53" table:style-name="ce13">
            <text:p>15.015,53</text:p>
          </table:table-cell>
          <table:table-cell office:value-type="float" office:value="80000" table:style-name="ce13">
            <text:p>80.000,00</text:p>
          </table:table-cell>
          <table:table-cell office:value-type="float" office:value="95015.53" table:style-name="ce13">
            <text:p>95.015,53</text:p>
          </table:table-cell>
          <table:table-cell office:value-type="float" office:value="14868.53" table:style-name="ce13">
            <text:p>14.868,53</text:p>
          </table:table-cell>
          <table:table-cell office:value-type="float" office:value="64056.32" table:style-name="ce13">
            <text:p>64.056,32</text:p>
          </table:table-cell>
          <table:table-cell office:value-type="float" office:value="78924.850000000006" table:style-name="ce13">
            <text:p>78.924,85</text:p>
          </table:table-cell>
          <table:table-cell office:value-type="float" office:value="79462.320000000007" table:style-name="ce13">
            <text:p>79.462,32</text:p>
          </table:table-cell>
          <table:table-cell office:value-type="float" office:value="-537.67999999999995" table:style-name="ce13">
            <text:p>-537,68</text:p>
          </table:table-cell>
          <table:table-cell office:value-type="float" office:value="-16090.68" table:style-name="ce13">
            <text:p>-16.090,68</text:p>
          </table:table-cell>
          <table:table-cell office:value-type="float" office:value="0" table:style-name="ce13">
            <text:p>0,00</text:p>
          </table:table-cell>
          <table:table-cell office:value-type="float" office:value="147" table:style-name="ce13">
            <text:p>147,00</text:p>
          </table:table-cell>
          <table:table-cell office:value-type="float" office:value="15406" table:style-name="ce13">
            <text:p>15.406,00</text:p>
          </table:table-cell>
          <table:table-cell office:value-type="float" office:value="15553" table:style-name="ce13">
            <text:p>15.553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1085" table:style-name="ce16">
            <text:p>1085</text:p>
          </table:table-cell>
          <table:table-cell office:value-type="string" table:style-name="ce4">
            <text:p>COMPARTECIPAZIONE SPESA RICOVERO ANZIANI E DISABILI <text:s/>IN ISTITU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6.43" table:style-name="ce13">
            <text:p>1.226,43</text:p>
          </table:table-cell>
          <table:table-cell office:value-type="float" office:value="0" table:style-name="ce13">
            <text:p>0,00</text:p>
          </table:table-cell>
          <table:table-cell office:value-type="float" office:value="1226.43" table:style-name="ce13">
            <text:p>1.226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6.43" table:style-name="ce13">
            <text:p>1.226,43</text:p>
          </table:table-cell>
          <table:table-cell office:value-type="float" office:value="1226.43" table:style-name="ce13">
            <text:p>1.226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1100" table:style-name="ce16">
            <text:p>1100</text:p>
          </table:table-cell>
          <table:table-cell office:value-type="string" table:style-name="ce4">
            <text:p>DIRITTI DI SEGRETERIA CONTRATTI CONCESSIONI CIMITERIALI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493" table:style-name="ce13">
            <text:p>493,00</text:p>
          </table:table-cell>
          <table:table-cell office:value-type="float" office:value="493" table:style-name="ce13">
            <text:p>493,00</text:p>
          </table:table-cell>
          <table:table-cell office:value-type="float" office:value="493" table:style-name="ce13">
            <text:p>493,00</text:p>
          </table:table-cell>
          <table:table-cell office:value-type="float" office:value="-7" table:style-name="ce13">
            <text:p>-7,00</text:p>
          </table:table-cell>
          <table:table-cell office:value-type="float" office:value="-7" table:style-name="ce13">
            <text:p>-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2" table:style-name="ce5">
            <text:p>102</text:p>
          </table:table-cell>
          <table:table-cell office:value-type="string" table:style-name="ce4">
            <text:p>Trasferimenti correnti da Famiglie</text:p>
          </table:table-cell>
          <table:table-cell office:value-type="string" table:style-name="ce18">
            <text:p>2.0102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Trasferimenti correnti da Famiglie</text:p>
          </table:table-cell>
          <table:table-cell office:value-type="string" table:style-name="ce4">
            <text:p>2.0102.01</text:p>
          </table:table-cell>
          <table:table-cell office:value-type="float" office:value="1224" table:style-name="ce16">
            <text:p>1224</text:p>
          </table:table-cell>
          <table:table-cell office:value-type="float" office:value="1110" table:style-name="ce16">
            <text:p>1110</text:p>
          </table:table-cell>
          <table:table-cell office:value-type="string" table:style-name="ce4">
            <text:p>PROVENTI DONAZIONI PRO EMERGENZA COVID 19 (DA FAMIGLIE)</text:p>
          </table:table-cell>
          <table:table-cell office:value-type="float" office:value="1478.85" table:style-name="ce13">
            <text:p>1.478,85</text:p>
          </table:table-cell>
          <table:table-cell office:value-type="float" office:value="0" table:style-name="ce13">
            <text:p>0,00</text:p>
          </table:table-cell>
          <table:table-cell office:value-type="float" office:value="1478.85" table:style-name="ce13">
            <text:p>1.478,85</text:p>
          </table:table-cell>
          <table:table-cell office:value-type="float" office:value="1478.85" table:style-name="ce13">
            <text:p>1.478,85</text:p>
          </table:table-cell>
          <table:table-cell office:value-type="float" office:value="0" table:style-name="ce13">
            <text:p>0,00</text:p>
          </table:table-cell>
          <table:table-cell office:value-type="float" office:value="1478.85" table:style-name="ce13">
            <text:p>1.478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1140" table:style-name="ce16">
            <text:p>1140</text:p>
          </table:table-cell>
          <table:table-cell office:value-type="string" table:style-name="ce4">
            <text:p>PROVENTI SERVIZI CIMITERIALI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58936" table:style-name="ce13">
            <text:p>58.936,00</text:p>
          </table:table-cell>
          <table:table-cell office:value-type="float" office:value="58936" table:style-name="ce13">
            <text:p>58.936,00</text:p>
          </table:table-cell>
          <table:table-cell office:value-type="float" office:value="58936" table:style-name="ce13">
            <text:p>58.936,00</text:p>
          </table:table-cell>
          <table:table-cell office:value-type="float" office:value="-1064" table:style-name="ce13">
            <text:p>-1.064,00</text:p>
          </table:table-cell>
          <table:table-cell office:value-type="float" office:value="-1064" table:style-name="ce13">
            <text:p>-1.06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18">
            <text:p>4.02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Contributi agli investimenti da amministrazioni pubbliche</text:p>
          </table:table-cell>
          <table:table-cell office:value-type="string" table:style-name="ce4">
            <text:p>4.0200.01</text:p>
          </table:table-cell>
          <table:table-cell office:value-type="float" office:value="1249" table:style-name="ce16">
            <text:p>1249</text:p>
          </table:table-cell>
          <table:table-cell office:value-type="float" office:value="1151" table:style-name="ce16">
            <text:p>1151</text:p>
          </table:table-cell>
          <table:table-cell office:value-type="string" table:style-name="ce4">
            <text:p>DALLA REGIONE <text:s/>PER FINANZIAMENTO INVESTIMENTI OPERE PUBBLICHE IN MATERIA DI SVILUPPO TERRITORIALE SOSTENIBILE, EFFICIENTAMENTO ENERGETICO E RAFFORZAMENTO DELLE INFRASTRUTTURE INDISPENSABILI ALLA CONNESSIONE INTERNET</text:p>
          </table:table-cell>
          <table:table-cell office:value-type="float" office:value="121500" table:style-name="ce13">
            <text:p>121.500,00</text:p>
          </table:table-cell>
          <table:table-cell office:value-type="float" office:value="0" table:style-name="ce13">
            <text:p>0,00</text:p>
          </table:table-cell>
          <table:table-cell office:value-type="float" office:value="121500" table:style-name="ce13">
            <text:p>12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21500" table:style-name="ce13">
            <text:p>-121.500,00</text:p>
          </table:table-cell>
          <table:table-cell office:value-type="float" office:value="0" table:style-name="ce13">
            <text:p>0,00</text:p>
          </table:table-cell>
          <table:table-cell office:value-type="float" office:value="121500" table:style-name="ce13">
            <text:p>121.500,00</text:p>
          </table:table-cell>
          <table:table-cell office:value-type="float" office:value="0" table:style-name="ce13">
            <text:p>0,00</text:p>
          </table:table-cell>
          <table:table-cell office:value-type="float" office:value="121500" table:style-name="ce13">
            <text:p>121.50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180" table:style-name="ce16">
            <text:p>1180</text:p>
          </table:table-cell>
          <table:table-cell office:value-type="string" table:style-name="ce4">
            <text:p>FITTI REALI DI FABBRICATI</text:p>
          </table:table-cell>
          <table:table-cell office:value-type="float" office:value="27295.7" table:style-name="ce13">
            <text:p>27.295,70</text:p>
          </table:table-cell>
          <table:table-cell office:value-type="float" office:value="42350" table:style-name="ce13">
            <text:p>42.350,00</text:p>
          </table:table-cell>
          <table:table-cell office:value-type="float" office:value="69645.7" table:style-name="ce13">
            <text:p>69.645,70</text:p>
          </table:table-cell>
          <table:table-cell office:value-type="float" office:value="27295.7" table:style-name="ce13">
            <text:p>27.295,70</text:p>
          </table:table-cell>
          <table:table-cell office:value-type="float" office:value="42347.839999999997" table:style-name="ce13">
            <text:p>42.347,84</text:p>
          </table:table-cell>
          <table:table-cell office:value-type="float" office:value="69643.539999999994" table:style-name="ce13">
            <text:p>69.643,54</text:p>
          </table:table-cell>
          <table:table-cell office:value-type="float" office:value="42347.839999999997" table:style-name="ce13">
            <text:p>42.347,84</text:p>
          </table:table-cell>
          <table:table-cell office:value-type="float" office:value="-2.16" table:style-name="ce13">
            <text:p>-2,16</text:p>
          </table:table-cell>
          <table:table-cell office:value-type="float" office:value="-2.16" table:style-name="ce13">
            <text:p>-2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181" table:style-name="ce16">
            <text:p>1181</text:p>
          </table:table-cell>
          <table:table-cell office:value-type="string" table:style-name="ce4">
            <text:p>DA ALER PER RIVERSAMENTO AFFITTI ALLOGGI EDILIZIA RESIDENZIALE PUBBLICA</text:p>
          </table:table-cell>
          <table:table-cell office:value-type="float" office:value="0" table:style-name="ce13">
            <text:p>0,00</text:p>
          </table:table-cell>
          <table:table-cell office:value-type="float" office:value="19000" table:style-name="ce13">
            <text:p>19.000,00</text:p>
          </table:table-cell>
          <table:table-cell office:value-type="float" office:value="19000" table:style-name="ce13">
            <text:p>19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972.62" table:style-name="ce13">
            <text:p>18.972,62</text:p>
          </table:table-cell>
          <table:table-cell office:value-type="float" office:value="-27.38" table:style-name="ce13">
            <text:p>-27,38</text:p>
          </table:table-cell>
          <table:table-cell office:value-type="float" office:value="-19000" table:style-name="ce13">
            <text:p>-19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972.62" table:style-name="ce13">
            <text:p>18.972,62</text:p>
          </table:table-cell>
          <table:table-cell office:value-type="float" office:value="18972.62" table:style-name="ce13">
            <text:p>18.972,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alla vendita e dall'erogazione di servizi</text:p>
          </table:table-cell>
          <table:table-cell office:value-type="string" table:style-name="ce4">
            <text:p>3.0100.02</text:p>
          </table:table-cell>
          <table:table-cell office:value-type="float" office:value="1231" table:style-name="ce16">
            <text:p>1231</text:p>
          </table:table-cell>
          <table:table-cell office:value-type="float" office:value="1190" table:style-name="ce16">
            <text:p>1190</text:p>
          </table:table-cell>
          <table:table-cell office:value-type="string" table:style-name="ce4">
            <text:p>PROVENTI UTILIZZO PALESTRE COMUNALI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4393" table:style-name="ce13">
            <text:p>4.393,00</text:p>
          </table:table-cell>
          <table:table-cell office:value-type="float" office:value="4393" table:style-name="ce13">
            <text:p>4.393,00</text:p>
          </table:table-cell>
          <table:table-cell office:value-type="float" office:value="4393" table:style-name="ce13">
            <text:p>4.393,00</text:p>
          </table:table-cell>
          <table:table-cell office:value-type="float" office:value="1393" table:style-name="ce13">
            <text:p>1.393,00</text:p>
          </table:table-cell>
          <table:table-cell office:value-type="float" office:value="1393" table:style-name="ce13">
            <text:p>1.39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200" table:style-name="ce16">
            <text:p>1200</text:p>
          </table:table-cell>
          <table:table-cell office:value-type="string" table:style-name="ce4">
            <text:p>PROVENTI CONCESSIONE IMPIANTI SPORTIVI COMUNALI</text:p>
          </table:table-cell>
          <table:table-cell office:value-type="float" office:value="10980" table:style-name="ce13">
            <text:p>10.980,00</text:p>
          </table:table-cell>
          <table:table-cell office:value-type="float" office:value="17700" table:style-name="ce13">
            <text:p>17.700,00</text:p>
          </table:table-cell>
          <table:table-cell office:value-type="float" office:value="28680" table:style-name="ce13">
            <text:p>28.680,00</text:p>
          </table:table-cell>
          <table:table-cell office:value-type="float" office:value="2440" table:style-name="ce13">
            <text:p>2.440,00</text:p>
          </table:table-cell>
          <table:table-cell office:value-type="float" office:value="15250" table:style-name="ce13">
            <text:p>15.250,00</text:p>
          </table:table-cell>
          <table:table-cell office:value-type="float" office:value="17690" table:style-name="ce13">
            <text:p>17.690,00</text:p>
          </table:table-cell>
          <table:table-cell office:value-type="float" office:value="17690" table:style-name="ce13">
            <text:p>17.690,00</text:p>
          </table:table-cell>
          <table:table-cell office:value-type="float" office:value="-10" table:style-name="ce13">
            <text:p>-10,00</text:p>
          </table:table-cell>
          <table:table-cell office:value-type="float" office:value="-10990" table:style-name="ce13">
            <text:p>-10.990,00</text:p>
          </table:table-cell>
          <table:table-cell office:value-type="float" office:value="0" table:style-name="ce13">
            <text:p>0,00</text:p>
          </table:table-cell>
          <table:table-cell office:value-type="float" office:value="8540" table:style-name="ce13">
            <text:p>8.540,00</text:p>
          </table:table-cell>
          <table:table-cell office:value-type="float" office:value="2440" table:style-name="ce13">
            <text:p>2.440,00</text:p>
          </table:table-cell>
          <table:table-cell office:value-type="float" office:value="10980" table:style-name="ce13">
            <text:p>10.98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205" table:style-name="ce16">
            <text:p>1205</text:p>
          </table:table-cell>
          <table:table-cell office:value-type="string" table:style-name="ce4">
            <text:p>CANONE CONCESSIONE UTILIZZO CUCINA VALAPERTA</text:p>
          </table:table-cell>
          <table:table-cell office:value-type="float" office:value="976" table:style-name="ce13">
            <text:p>976,00</text:p>
          </table:table-cell>
          <table:table-cell office:value-type="float" office:value="2500" table:style-name="ce13">
            <text:p>2.500,00</text:p>
          </table:table-cell>
          <table:table-cell office:value-type="float" office:value="3476" table:style-name="ce13">
            <text:p>3.476,00</text:p>
          </table:table-cell>
          <table:table-cell office:value-type="float" office:value="976" table:style-name="ce13">
            <text:p>976,00</text:p>
          </table:table-cell>
          <table:table-cell office:value-type="float" office:value="2440" table:style-name="ce13">
            <text:p>2.440,00</text:p>
          </table:table-cell>
          <table:table-cell office:value-type="float" office:value="3416" table:style-name="ce13">
            <text:p>3.416,00</text:p>
          </table:table-cell>
          <table:table-cell office:value-type="float" office:value="2440" table:style-name="ce13">
            <text:p>2.440,00</text:p>
          </table:table-cell>
          <table:table-cell office:value-type="float" office:value="-60" table:style-name="ce13">
            <text:p>-60,00</text:p>
          </table:table-cell>
          <table:table-cell office:value-type="float" office:value="-60" table:style-name="ce13">
            <text:p>-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207" table:style-name="ce16">
            <text:p>1207</text:p>
          </table:table-cell>
          <table:table-cell office:value-type="string" table:style-name="ce4">
            <text:p>CANONI <text:s/>POLIZIA IDRAULICA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307.85000000000002" table:style-name="ce13">
            <text:p>307,85</text:p>
          </table:table-cell>
          <table:table-cell office:value-type="float" office:value="307.85000000000002" table:style-name="ce13">
            <text:p>307,85</text:p>
          </table:table-cell>
          <table:table-cell office:value-type="float" office:value="307.85000000000002" table:style-name="ce13">
            <text:p>307,85</text:p>
          </table:table-cell>
          <table:table-cell office:value-type="float" office:value="-192.15" table:style-name="ce13">
            <text:p>-192,15</text:p>
          </table:table-cell>
          <table:table-cell office:value-type="float" office:value="-192.15" table:style-name="ce13">
            <text:p>-192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210" table:style-name="ce16">
            <text:p>1210</text:p>
          </table:table-cell>
          <table:table-cell office:value-type="string" table:style-name="ce4">
            <text:p>PROVENTI USO LOCALI COMUNALI AD ASSOCIAZIONI<text:s/></text:p>
          </table:table-cell>
          <table:table-cell office:value-type="float" office:value="59621.86" table:style-name="ce13">
            <text:p>59.621,86</text:p>
          </table:table-cell>
          <table:table-cell office:value-type="float" office:value="14725" table:style-name="ce13">
            <text:p>14.725,00</text:p>
          </table:table-cell>
          <table:table-cell office:value-type="float" office:value="74346.86" table:style-name="ce13">
            <text:p>74.346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706.62" table:style-name="ce13">
            <text:p>14.706,62</text:p>
          </table:table-cell>
          <table:table-cell office:value-type="float" office:value="-18.38" table:style-name="ce13">
            <text:p>-18,38</text:p>
          </table:table-cell>
          <table:table-cell office:value-type="float" office:value="-74346.86" table:style-name="ce13">
            <text:p>-74.346,86</text:p>
          </table:table-cell>
          <table:table-cell office:value-type="float" office:value="0" table:style-name="ce13">
            <text:p>0,00</text:p>
          </table:table-cell>
          <table:table-cell office:value-type="float" office:value="59621.86" table:style-name="ce13">
            <text:p>59.621,86</text:p>
          </table:table-cell>
          <table:table-cell office:value-type="float" office:value="14706.62" table:style-name="ce13">
            <text:p>14.706,62</text:p>
          </table:table-cell>
          <table:table-cell office:value-type="float" office:value="74328.479999999996" table:style-name="ce13">
            <text:p>74.328,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211" table:style-name="ce16">
            <text:p>1211</text:p>
          </table:table-cell>
          <table:table-cell office:value-type="string" table:style-name="ce4">
            <text:p>PROVENTI ASSEGNAZIONE ORTI URBANI<text:s/>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290" table:style-name="ce13">
            <text:p>290,00</text:p>
          </table:table-cell>
          <table:table-cell office:value-type="float" office:value="290" table:style-name="ce13">
            <text:p>290,00</text:p>
          </table:table-cell>
          <table:table-cell office:value-type="float" office:value="290" table:style-name="ce13">
            <text:p>290,00</text:p>
          </table:table-cell>
          <table:table-cell office:value-type="float" office:value="-10" table:style-name="ce13">
            <text:p>-10,00</text:p>
          </table:table-cell>
          <table:table-cell office:value-type="float" office:value="-10" table:style-name="ce13">
            <text:p>-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213" table:style-name="ce16">
            <text:p>1213</text:p>
          </table:table-cell>
          <table:table-cell office:value-type="string" table:style-name="ce4">
            <text:p>PROVENTI PER L'USO DI SALE CIVICHE ED ALTRE STRUTTURE COMUNALI</text:p>
          </table:table-cell>
          <table:table-cell office:value-type="float" office:value="2598.58" table:style-name="ce13">
            <text:p>2.598,58</text:p>
          </table:table-cell>
          <table:table-cell office:value-type="float" office:value="10800" table:style-name="ce13">
            <text:p>10.800,00</text:p>
          </table:table-cell>
          <table:table-cell office:value-type="float" office:value="13398.58" table:style-name="ce13">
            <text:p>13.398,58</text:p>
          </table:table-cell>
          <table:table-cell office:value-type="float" office:value="2598.58" table:style-name="ce13">
            <text:p>2.598,58</text:p>
          </table:table-cell>
          <table:table-cell office:value-type="float" office:value="9589.2000000000007" table:style-name="ce13">
            <text:p>9.589,20</text:p>
          </table:table-cell>
          <table:table-cell office:value-type="float" office:value="12187.78" table:style-name="ce13">
            <text:p>12.187,78</text:p>
          </table:table-cell>
          <table:table-cell office:value-type="float" office:value="9589.2000000000007" table:style-name="ce13">
            <text:p>9.589,20</text:p>
          </table:table-cell>
          <table:table-cell office:value-type="float" office:value="-1210.8" table:style-name="ce13">
            <text:p>-1.210,80</text:p>
          </table:table-cell>
          <table:table-cell office:value-type="float" office:value="-1210.8" table:style-name="ce13">
            <text:p>-1.210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4">
            <text:p>Trasferimenti correnti da Imprese</text:p>
          </table:table-cell>
          <table:table-cell office:value-type="string" table:style-name="ce18">
            <text:p>2.0103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Sponsorizzazioni da imprese</text:p>
          </table:table-cell>
          <table:table-cell office:value-type="string" table:style-name="ce4">
            <text:p>2.0103.01</text:p>
          </table:table-cell>
          <table:table-cell office:value-type="float" office:value="1225" table:style-name="ce16">
            <text:p>1225</text:p>
          </table:table-cell>
          <table:table-cell office:value-type="float" office:value="1214" table:style-name="ce16">
            <text:p>1214</text:p>
          </table:table-cell>
          <table:table-cell office:value-type="string" table:style-name="ce4">
            <text:p>PROVENTI SPONSORIZZAZIONI AREE VERDI<text:s/></text:p>
          </table:table-cell>
          <table:table-cell office:value-type="float" office:value="219.6" table:style-name="ce13">
            <text:p>219,60</text:p>
          </table:table-cell>
          <table:table-cell office:value-type="float" office:value="250" table:style-name="ce13">
            <text:p>250,00</text:p>
          </table:table-cell>
          <table:table-cell office:value-type="float" office:value="469.6" table:style-name="ce13">
            <text:p>469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50" table:style-name="ce13">
            <text:p>-250,00</text:p>
          </table:table-cell>
          <table:table-cell office:value-type="float" office:value="-469.6" table:style-name="ce13">
            <text:p>-469,60</text:p>
          </table:table-cell>
          <table:table-cell office:value-type="float" office:value="0" table:style-name="ce13">
            <text:p>0,00</text:p>
          </table:table-cell>
          <table:table-cell office:value-type="float" office:value="219.6" table:style-name="ce13">
            <text:p>219,60</text:p>
          </table:table-cell>
          <table:table-cell office:value-type="float" office:value="0" table:style-name="ce13">
            <text:p>0,00</text:p>
          </table:table-cell>
          <table:table-cell office:value-type="float" office:value="219.6" table:style-name="ce13">
            <text:p>219,6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215" table:style-name="ce16">
            <text:p>1215</text:p>
          </table:table-cell>
          <table:table-cell office:value-type="string" table:style-name="ce4">
            <text:p>PROVENTI CONCESSIONE IN USO SUOLO E IMPIANTI AREA VIA VOLTA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Trasferimenti correnti</text:p>
          </table:table-cell>
          <table:table-cell office:value-type="float" office:value="103" table:style-name="ce5">
            <text:p>103</text:p>
          </table:table-cell>
          <table:table-cell office:value-type="string" table:style-name="ce4">
            <text:p>Trasferimenti correnti da Imprese</text:p>
          </table:table-cell>
          <table:table-cell office:value-type="string" table:style-name="ce18">
            <text:p>2.0103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Altri trasferimenti correnti da imprese</text:p>
          </table:table-cell>
          <table:table-cell office:value-type="string" table:style-name="ce4">
            <text:p>2.0103.02</text:p>
          </table:table-cell>
          <table:table-cell office:value-type="float" office:value="1226" table:style-name="ce16">
            <text:p>1226</text:p>
          </table:table-cell>
          <table:table-cell office:value-type="float" office:value="1216" table:style-name="ce16">
            <text:p>1216</text:p>
          </table:table-cell>
          <table:table-cell office:value-type="string" table:style-name="ce4">
            <text:p>DALLA FONDAZIONE CARIPLO PER IL PROGETTO "ANTICHE CHIESE, NUOVE PROSPETTIVE"</text:p>
          </table:table-cell>
          <table:table-cell office:value-type="float" office:value="72766" table:style-name="ce13">
            <text:p>72.766,00</text:p>
          </table:table-cell>
          <table:table-cell office:value-type="float" office:value="0" table:style-name="ce13">
            <text:p>0,00</text:p>
          </table:table-cell>
          <table:table-cell office:value-type="float" office:value="72766" table:style-name="ce13">
            <text:p>72.76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72766" table:style-name="ce13">
            <text:p>-72.766,00</text:p>
          </table:table-cell>
          <table:table-cell office:value-type="float" office:value="0" table:style-name="ce13">
            <text:p>0,00</text:p>
          </table:table-cell>
          <table:table-cell office:value-type="float" office:value="72766" table:style-name="ce13">
            <text:p>72.766,00</text:p>
          </table:table-cell>
          <table:table-cell office:value-type="float" office:value="0" table:style-name="ce13">
            <text:p>0,00</text:p>
          </table:table-cell>
          <table:table-cell office:value-type="float" office:value="72766" table:style-name="ce13">
            <text:p>72.766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218" table:style-name="ce16">
            <text:p>1218</text:p>
          </table:table-cell>
          <table:table-cell office:value-type="string" table:style-name="ce4">
            <text:p>CANONE PATRIMONIALE DI CONCESSIONE AUTORIZZAZIONE O ESPOSIZIONE PUBBLICITARIA</text:p>
          </table:table-cell>
          <table:table-cell office:value-type="float" office:value="9706.9" table:style-name="ce13">
            <text:p>9.706,90</text:p>
          </table:table-cell>
          <table:table-cell office:value-type="float" office:value="102003.01" table:style-name="ce13">
            <text:p>102.003,01</text:p>
          </table:table-cell>
          <table:table-cell office:value-type="float" office:value="111709.91" table:style-name="ce13">
            <text:p>111.709,91</text:p>
          </table:table-cell>
          <table:table-cell office:value-type="float" office:value="9706.9" table:style-name="ce13">
            <text:p>9.706,90</text:p>
          </table:table-cell>
          <table:table-cell office:value-type="float" office:value="93352.48" table:style-name="ce13">
            <text:p>93.352,48</text:p>
          </table:table-cell>
          <table:table-cell office:value-type="float" office:value="103059.38" table:style-name="ce13">
            <text:p>103.059,38</text:p>
          </table:table-cell>
          <table:table-cell office:value-type="float" office:value="128239.92" table:style-name="ce13">
            <text:p>128.239,92</text:p>
          </table:table-cell>
          <table:table-cell office:value-type="float" office:value="26236.91" table:style-name="ce13">
            <text:p>26.236,91</text:p>
          </table:table-cell>
          <table:table-cell office:value-type="float" office:value="-8650.5300000000007" table:style-name="ce13">
            <text:p>-8.650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887.440000000002" table:style-name="ce13">
            <text:p>34.887,44</text:p>
          </table:table-cell>
          <table:table-cell office:value-type="float" office:value="34887.440000000002" table:style-name="ce13">
            <text:p>34.887,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219" table:style-name="ce16">
            <text:p>1219</text:p>
          </table:table-cell>
          <table:table-cell office:value-type="string" table:style-name="ce4">
            <text:p>CANONE DI CONCESSIONE OCCUPAZIONE AREE DESTINATE A COMMERCIO SU AREE PUBBLICHE</text:p>
          </table:table-cell>
          <table:table-cell office:value-type="float" office:value="0" table:style-name="ce13">
            <text:p>0,00</text:p>
          </table:table-cell>
          <table:table-cell office:value-type="float" office:value="5024.29" table:style-name="ce13">
            <text:p>5.024,29</text:p>
          </table:table-cell>
          <table:table-cell office:value-type="float" office:value="5024.29" table:style-name="ce13">
            <text:p>5.024,29</text:p>
          </table:table-cell>
          <table:table-cell office:value-type="float" office:value="0" table:style-name="ce13">
            <text:p>0,00</text:p>
          </table:table-cell>
          <table:table-cell office:value-type="float" office:value="4455" table:style-name="ce13">
            <text:p>4.455,00</text:p>
          </table:table-cell>
          <table:table-cell office:value-type="float" office:value="4455" table:style-name="ce13">
            <text:p>4.455,00</text:p>
          </table:table-cell>
          <table:table-cell office:value-type="float" office:value="4455" table:style-name="ce13">
            <text:p>4.455,00</text:p>
          </table:table-cell>
          <table:table-cell office:value-type="float" office:value="-569.29" table:style-name="ce13">
            <text:p>-569,29</text:p>
          </table:table-cell>
          <table:table-cell office:value-type="float" office:value="-569.29" table:style-name="ce13">
            <text:p>-569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225" table:style-name="ce16">
            <text:p>1225</text:p>
          </table:table-cell>
          <table:table-cell office:value-type="string" table:style-name="ce4">
            <text:p>AFFITTO TERRENO</text:p>
          </table:table-cell>
          <table:table-cell office:value-type="float" office:value="46998.8" table:style-name="ce13">
            <text:p>46.998,80</text:p>
          </table:table-cell>
          <table:table-cell office:value-type="float" office:value="37000" table:style-name="ce13">
            <text:p>37.000,00</text:p>
          </table:table-cell>
          <table:table-cell office:value-type="float" office:value="83998.8" table:style-name="ce13">
            <text:p>83.998,80</text:p>
          </table:table-cell>
          <table:table-cell office:value-type="float" office:value="3500.8" table:style-name="ce13">
            <text:p>3.500,80</text:p>
          </table:table-cell>
          <table:table-cell office:value-type="float" office:value="31700.799999999999" table:style-name="ce13">
            <text:p>31.700,80</text:p>
          </table:table-cell>
          <table:table-cell office:value-type="float" office:value="35201.599999999999" table:style-name="ce13">
            <text:p>35.201,60</text:p>
          </table:table-cell>
          <table:table-cell office:value-type="float" office:value="40100.800000000003" table:style-name="ce13">
            <text:p>40.100,80</text:p>
          </table:table-cell>
          <table:table-cell office:value-type="float" office:value="3100.8" table:style-name="ce13">
            <text:p>3.100,80</text:p>
          </table:table-cell>
          <table:table-cell office:value-type="float" office:value="-48797.2" table:style-name="ce13">
            <text:p>-48.797,20</text:p>
          </table:table-cell>
          <table:table-cell office:value-type="float" office:value="-2063.84" table:style-name="ce13">
            <text:p>-2.063,84</text:p>
          </table:table-cell>
          <table:table-cell office:value-type="float" office:value="41434.160000000003" table:style-name="ce13">
            <text:p>41.434,16</text:p>
          </table:table-cell>
          <table:table-cell office:value-type="float" office:value="8400" table:style-name="ce13">
            <text:p>8.400,00</text:p>
          </table:table-cell>
          <table:table-cell office:value-type="float" office:value="49834.16" table:style-name="ce13">
            <text:p>49.834,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230" table:style-name="ce16">
            <text:p>1230</text:p>
          </table:table-cell>
          <table:table-cell office:value-type="string" table:style-name="ce4">
            <text:p>PROVENTI CESSIONE LOCULI CIMITERIALI</text:p>
          </table:table-cell>
          <table:table-cell office:value-type="float" office:value="0" table:style-name="ce13">
            <text:p>0,00</text:p>
          </table:table-cell>
          <table:table-cell office:value-type="float" office:value="58000" table:style-name="ce13">
            <text:p>58.000,00</text:p>
          </table:table-cell>
          <table:table-cell office:value-type="float" office:value="58000" table:style-name="ce13">
            <text:p>58.000,00</text:p>
          </table:table-cell>
          <table:table-cell office:value-type="float" office:value="0" table:style-name="ce13">
            <text:p>0,00</text:p>
          </table:table-cell>
          <table:table-cell office:value-type="float" office:value="54157" table:style-name="ce13">
            <text:p>54.157,00</text:p>
          </table:table-cell>
          <table:table-cell office:value-type="float" office:value="54157" table:style-name="ce13">
            <text:p>54.157,00</text:p>
          </table:table-cell>
          <table:table-cell office:value-type="float" office:value="54157" table:style-name="ce13">
            <text:p>54.157,00</text:p>
          </table:table-cell>
          <table:table-cell office:value-type="float" office:value="-3843" table:style-name="ce13">
            <text:p>-3.843,00</text:p>
          </table:table-cell>
          <table:table-cell office:value-type="float" office:value="-3843" table:style-name="ce13">
            <text:p>-3.84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235" table:style-name="ce16">
            <text:p>1235</text:p>
          </table:table-cell>
          <table:table-cell office:value-type="string" table:style-name="ce4">
            <text:p>PROVENTI CONCESSIONE LAMPADE VOTIVE CIMITERI COMUNALI<text:s/></text:p>
          </table:table-cell>
          <table:table-cell office:value-type="float" office:value="21172.04" table:style-name="ce13">
            <text:p>21.172,04</text:p>
          </table:table-cell>
          <table:table-cell office:value-type="float" office:value="21150" table:style-name="ce13">
            <text:p>21.150,00</text:p>
          </table:table-cell>
          <table:table-cell office:value-type="float" office:value="21322.04" table:style-name="ce13">
            <text:p>21.322,04</text:p>
          </table:table-cell>
          <table:table-cell office:value-type="float" office:value="21172.04" table:style-name="ce13">
            <text:p>21.172,04</text:p>
          </table:table-cell>
          <table:table-cell office:value-type="float" office:value="0" table:style-name="ce13">
            <text:p>0,00</text:p>
          </table:table-cell>
          <table:table-cell office:value-type="float" office:value="21172.04" table:style-name="ce13">
            <text:p>21.172,04</text:p>
          </table:table-cell>
          <table:table-cell office:value-type="float" office:value="21142.42" table:style-name="ce13">
            <text:p>21.142,42</text:p>
          </table:table-cell>
          <table:table-cell office:value-type="float" office:value="-7.58" table:style-name="ce13">
            <text:p>-7,58</text:p>
          </table:table-cell>
          <table:table-cell office:value-type="float" office:value="-150" table:style-name="ce13">
            <text:p>-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42.42" table:style-name="ce13">
            <text:p>21.142,42</text:p>
          </table:table-cell>
          <table:table-cell office:value-type="float" office:value="21142.42" table:style-name="ce13">
            <text:p>21.142,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Interessi attivi</text:p>
          </table:table-cell>
          <table:table-cell office:value-type="string" table:style-name="ce18">
            <text:p>3.03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Altri interessi attivi</text:p>
          </table:table-cell>
          <table:table-cell office:value-type="string" table:style-name="ce4">
            <text:p>3.0300.03</text:p>
          </table:table-cell>
          <table:table-cell office:value-type="float" office:value="1239" table:style-name="ce16">
            <text:p>1239</text:p>
          </table:table-cell>
          <table:table-cell office:value-type="float" office:value="1240" table:style-name="ce16">
            <text:p>1240</text:p>
          </table:table-cell>
          <table:table-cell office:value-type="string" table:style-name="ce4">
            <text:p>INTERESSI ATTIVI DIVERSI (tesoriere e bancoposta)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0" table:style-name="ce13">
            <text:p>-100,00</text:p>
          </table:table-cell>
          <table:table-cell office:value-type="float" office:value="-100" table:style-name="ce13">
            <text:p>-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Interessi attivi</text:p>
          </table:table-cell>
          <table:table-cell office:value-type="string" table:style-name="ce18">
            <text:p>3.03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Altri interessi attivi</text:p>
          </table:table-cell>
          <table:table-cell office:value-type="string" table:style-name="ce4">
            <text:p>3.0300.03</text:p>
          </table:table-cell>
          <table:table-cell office:value-type="float" office:value="1239" table:style-name="ce16">
            <text:p>1239</text:p>
          </table:table-cell>
          <table:table-cell office:value-type="float" office:value="1241" table:style-name="ce16">
            <text:p>1241</text:p>
          </table:table-cell>
          <table:table-cell office:value-type="string" table:style-name="ce4">
            <text:p>INTERESSI ATTIVI DIVERSI (Da Cassa DDPP)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00" table:style-name="ce13">
            <text:p>-200,00</text:p>
          </table:table-cell>
          <table:table-cell office:value-type="float" office:value="-200" table:style-name="ce13">
            <text:p>-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Interessi attivi</text:p>
          </table:table-cell>
          <table:table-cell office:value-type="string" table:style-name="ce18">
            <text:p>3.03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Altri interessi attivi</text:p>
          </table:table-cell>
          <table:table-cell office:value-type="string" table:style-name="ce4">
            <text:p>3.0300.03</text:p>
          </table:table-cell>
          <table:table-cell office:value-type="float" office:value="1239" table:style-name="ce16">
            <text:p>1239</text:p>
          </table:table-cell>
          <table:table-cell office:value-type="float" office:value="1242" table:style-name="ce16">
            <text:p>1242</text:p>
          </table:table-cell>
          <table:table-cell office:value-type="string" table:style-name="ce4">
            <text:p>INTERESSI ATTIVI DIVERSI (su giacenze Banca d'Italia)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3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2.27" table:style-name="ce13">
            <text:p>2,27</text:p>
          </table:table-cell>
          <table:table-cell office:value-type="float" office:value="2.27" table:style-name="ce13">
            <text:p>2,27</text:p>
          </table:table-cell>
          <table:table-cell office:value-type="float" office:value="2.27" table:style-name="ce13">
            <text:p>2,27</text:p>
          </table:table-cell>
          <table:table-cell office:value-type="float" office:value="-97.73" table:style-name="ce13">
            <text:p>-97,73</text:p>
          </table:table-cell>
          <table:table-cell office:value-type="float" office:value="-97.73" table:style-name="ce13">
            <text:p>-97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Altre entrate da redditi da capitale</text:p>
          </table:table-cell>
          <table:table-cell office:value-type="string" table:style-name="ce18">
            <text:p>3.04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Entrate derivanti dalla distribuzione di dividendi</text:p>
          </table:table-cell>
          <table:table-cell office:value-type="string" table:style-name="ce4">
            <text:p>3.0400.02</text:p>
          </table:table-cell>
          <table:table-cell office:value-type="float" office:value="1241" table:style-name="ce16">
            <text:p>1241</text:p>
          </table:table-cell>
          <table:table-cell office:value-type="float" office:value="1250" table:style-name="ce16">
            <text:p>1250</text:p>
          </table:table-cell>
          <table:table-cell office:value-type="string" table:style-name="ce4">
            <text:p>PROVENTI DIVIDENDI SOCIETA' PARTECIPATE</text:p>
          </table:table-cell>
          <table:table-cell office:value-type="float" office:value="0" table:style-name="ce13">
            <text:p>0,00</text:p>
          </table:table-cell>
          <table:table-cell office:value-type="float" office:value="119900" table:style-name="ce13">
            <text:p>119.900,00</text:p>
          </table:table-cell>
          <table:table-cell office:value-type="float" office:value="119900" table:style-name="ce13">
            <text:p>119.900,00</text:p>
          </table:table-cell>
          <table:table-cell office:value-type="float" office:value="0" table:style-name="ce13">
            <text:p>0,00</text:p>
          </table:table-cell>
          <table:table-cell office:value-type="float" office:value="119831.48" table:style-name="ce13">
            <text:p>119.831,48</text:p>
          </table:table-cell>
          <table:table-cell office:value-type="float" office:value="119831.48" table:style-name="ce13">
            <text:p>119.831,48</text:p>
          </table:table-cell>
          <table:table-cell office:value-type="float" office:value="119831.48" table:style-name="ce13">
            <text:p>119.831,48</text:p>
          </table:table-cell>
          <table:table-cell office:value-type="float" office:value="-68.52" table:style-name="ce13">
            <text:p>-68,52</text:p>
          </table:table-cell>
          <table:table-cell office:value-type="float" office:value="-68.52" table:style-name="ce13">
            <text:p>-68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99" table:style-name="ce16">
            <text:p>99</text:p>
          </table:table-cell>
          <table:table-cell office:value-type="string" table:style-name="ce4">
            <text:p>Altre entrate correnti n.a.c.</text:p>
          </table:table-cell>
          <table:table-cell office:value-type="string" table:style-name="ce4">
            <text:p>3.0500.99</text:p>
          </table:table-cell>
          <table:table-cell office:value-type="float" office:value="1246" table:style-name="ce16">
            <text:p>1246</text:p>
          </table:table-cell>
          <table:table-cell office:value-type="float" office:value="1255" table:style-name="ce16">
            <text:p>1255</text:p>
          </table:table-cell>
          <table:table-cell office:value-type="string" table:style-name="ce4">
            <text:p>CANONE CONCESSORIO SERVIZIO DI DISTRIBUZIONE GAS NATURALE</text:p>
          </table:table-cell>
          <table:table-cell office:value-type="float" office:value="0" table:style-name="ce13">
            <text:p>0,00</text:p>
          </table:table-cell>
          <table:table-cell office:value-type="float" office:value="73800" table:style-name="ce13">
            <text:p>73.800,00</text:p>
          </table:table-cell>
          <table:table-cell office:value-type="float" office:value="73800" table:style-name="ce13">
            <text:p>73.800,00</text:p>
          </table:table-cell>
          <table:table-cell office:value-type="float" office:value="0" table:style-name="ce13">
            <text:p>0,00</text:p>
          </table:table-cell>
          <table:table-cell office:value-type="float" office:value="73763.39" table:style-name="ce13">
            <text:p>73.763,39</text:p>
          </table:table-cell>
          <table:table-cell office:value-type="float" office:value="73763.39" table:style-name="ce13">
            <text:p>73.763,39</text:p>
          </table:table-cell>
          <table:table-cell office:value-type="float" office:value="73763.39" table:style-name="ce13">
            <text:p>73.763,39</text:p>
          </table:table-cell>
          <table:table-cell office:value-type="float" office:value="-36.61" table:style-name="ce13">
            <text:p>-36,61</text:p>
          </table:table-cell>
          <table:table-cell office:value-type="float" office:value="-36.61" table:style-name="ce13">
            <text:p>-36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1270" table:style-name="ce16">
            <text:p>1270</text:p>
          </table:table-cell>
          <table:table-cell office:value-type="string" table:style-name="ce4">
            <text:p>RIMBORSO BUONI PASTO INSEGNANTI</text:p>
          </table:table-cell>
          <table:table-cell office:value-type="float" office:value="0" table:style-name="ce13">
            <text:p>0,00</text:p>
          </table:table-cell>
          <table:table-cell office:value-type="float" office:value="8800" table:style-name="ce13">
            <text:p>8.800,00</text:p>
          </table:table-cell>
          <table:table-cell office:value-type="float" office:value="8800" table:style-name="ce13">
            <text:p>8.800,00</text:p>
          </table:table-cell>
          <table:table-cell office:value-type="float" office:value="0" table:style-name="ce13">
            <text:p>0,00</text:p>
          </table:table-cell>
          <table:table-cell office:value-type="float" office:value="20022.759999999998" table:style-name="ce13">
            <text:p>20.022,76</text:p>
          </table:table-cell>
          <table:table-cell office:value-type="float" office:value="20022.759999999998" table:style-name="ce13">
            <text:p>20.022,76</text:p>
          </table:table-cell>
          <table:table-cell office:value-type="float" office:value="20022.759999999998" table:style-name="ce13">
            <text:p>20.022,76</text:p>
          </table:table-cell>
          <table:table-cell office:value-type="float" office:value="11222.76" table:style-name="ce13">
            <text:p>11.222,76</text:p>
          </table:table-cell>
          <table:table-cell office:value-type="float" office:value="11222.76" table:style-name="ce13">
            <text:p>11.222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1278" table:style-name="ce16">
            <text:p>1278</text:p>
          </table:table-cell>
          <table:table-cell office:value-type="string" table:style-name="ce4">
            <text:p>RIASSEGNAZIONE DA PARTE DEL MINISTERO DELL'INTERNO DI <text:s/>QUOTA EMISSIONE CARTA DI IDENTITA' ELETTRONICA</text:p>
          </table:table-cell>
          <table:table-cell office:value-type="float" office:value="1743" table:style-name="ce13">
            <text:p>1.743,00</text:p>
          </table:table-cell>
          <table:table-cell office:value-type="float" office:value="1260" table:style-name="ce13">
            <text:p>1.260,00</text:p>
          </table:table-cell>
          <table:table-cell office:value-type="float" office:value="3003" table:style-name="ce13">
            <text:p>3.003,00</text:p>
          </table:table-cell>
          <table:table-cell office:value-type="float" office:value="445.2" table:style-name="ce13">
            <text:p>445,20</text:p>
          </table:table-cell>
          <table:table-cell office:value-type="float" office:value="0" table:style-name="ce13">
            <text:p>0,00</text:p>
          </table:table-cell>
          <table:table-cell office:value-type="float" office:value="445.2" table:style-name="ce13">
            <text:p>445,20</text:p>
          </table:table-cell>
          <table:table-cell office:value-type="float" office:value="1224.3" table:style-name="ce13">
            <text:p>1.224,30</text:p>
          </table:table-cell>
          <table:table-cell office:value-type="float" office:value="-35.700000000000003" table:style-name="ce13">
            <text:p>-35,70</text:p>
          </table:table-cell>
          <table:table-cell office:value-type="float" office:value="-2557.8000000000002" table:style-name="ce13">
            <text:p>-2.557,80</text:p>
          </table:table-cell>
          <table:table-cell office:value-type="float" office:value="0" table:style-name="ce13">
            <text:p>0,00</text:p>
          </table:table-cell>
          <table:table-cell office:value-type="float" office:value="1297.8" table:style-name="ce13">
            <text:p>1.297,80</text:p>
          </table:table-cell>
          <table:table-cell office:value-type="float" office:value="1224.3" table:style-name="ce13">
            <text:p>1.224,30</text:p>
          </table:table-cell>
          <table:table-cell office:value-type="float" office:value="2522.1" table:style-name="ce13">
            <text:p>2.522,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Vendita di beni</text:p>
          </table:table-cell>
          <table:table-cell office:value-type="string" table:style-name="ce4">
            <text:p>3.0100.01</text:p>
          </table:table-cell>
          <table:table-cell office:value-type="float" office:value="1230" table:style-name="ce16">
            <text:p>1230</text:p>
          </table:table-cell>
          <table:table-cell office:value-type="float" office:value="1280" table:style-name="ce16">
            <text:p>1280</text:p>
          </table:table-cell>
          <table:table-cell office:value-type="string" table:style-name="ce4">
            <text:p>PROVENTI IMPIANTO FOTOVOLTAICO SCUOLA ELEMENTARE CAPOLUOGO</text:p>
          </table:table-cell>
          <table:table-cell office:value-type="float" office:value="0" table:style-name="ce13">
            <text:p>0,00</text:p>
          </table:table-cell>
          <table:table-cell office:value-type="float" office:value="10500" table:style-name="ce13">
            <text:p>10.500,00</text:p>
          </table:table-cell>
          <table:table-cell office:value-type="float" office:value="10500" table:style-name="ce13">
            <text:p>10.500,00</text:p>
          </table:table-cell>
          <table:table-cell office:value-type="float" office:value="0" table:style-name="ce13">
            <text:p>0,00</text:p>
          </table:table-cell>
          <table:table-cell office:value-type="float" office:value="8757.18" table:style-name="ce13">
            <text:p>8.757,18</text:p>
          </table:table-cell>
          <table:table-cell office:value-type="float" office:value="8757.18" table:style-name="ce13">
            <text:p>8.757,18</text:p>
          </table:table-cell>
          <table:table-cell office:value-type="float" office:value="8757.18" table:style-name="ce13">
            <text:p>8.757,18</text:p>
          </table:table-cell>
          <table:table-cell office:value-type="float" office:value="-1742.82" table:style-name="ce13">
            <text:p>-1.742,82</text:p>
          </table:table-cell>
          <table:table-cell office:value-type="float" office:value="-1742.82" table:style-name="ce13">
            <text:p>-1.742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1290" table:style-name="ce16">
            <text:p>1290</text:p>
          </table:table-cell>
          <table:table-cell office:value-type="string" table:style-name="ce4">
            <text:p>RIMBORSO <text:s/>ONERI ESPLETAMENTO ATTIVITA' GESTIONE BONUS LUCE E GAS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3">
            <text:p>800,00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3">
            <text:p>0,00</text:p>
          </table:table-cell>
          <table:table-cell office:value-type="float" office:value="767.04" table:style-name="ce13">
            <text:p>767,04</text:p>
          </table:table-cell>
          <table:table-cell office:value-type="float" office:value="767.04" table:style-name="ce13">
            <text:p>767,04</text:p>
          </table:table-cell>
          <table:table-cell office:value-type="float" office:value="767.04" table:style-name="ce13">
            <text:p>767,04</text:p>
          </table:table-cell>
          <table:table-cell office:value-type="float" office:value="-32.96" table:style-name="ce13">
            <text:p>-32,96</text:p>
          </table:table-cell>
          <table:table-cell office:value-type="float" office:value="-32.96" table:style-name="ce13">
            <text:p>-32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1297" table:style-name="ce16">
            <text:p>1297</text:p>
          </table:table-cell>
          <table:table-cell office:value-type="string" table:style-name="ce4">
            <text:p>RECUPERO FONDI ED ALTRI RIMBORSI SERVIZIO SOCIALE</text:p>
          </table:table-cell>
          <table:table-cell office:value-type="float" office:value="0" table:style-name="ce13">
            <text:p>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00" table:style-name="ce13">
            <text:p>-200,00</text:p>
          </table:table-cell>
          <table:table-cell office:value-type="float" office:value="-200" table:style-name="ce13">
            <text:p>-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1300" table:style-name="ce16">
            <text:p>1300</text:p>
          </table:table-cell>
          <table:table-cell office:value-type="string" table:style-name="ce4">
            <text:p>RECUPERO SPESE <text:s/>USO <text:s/>IMMOBILI <text:s/>ED ATTREZZATURE COMUNALI</text:p>
          </table:table-cell>
          <table:table-cell office:value-type="float" office:value="50774.97" table:style-name="ce13">
            <text:p>50.774,97</text:p>
          </table:table-cell>
          <table:table-cell office:value-type="float" office:value="49200" table:style-name="ce13">
            <text:p>49.200,00</text:p>
          </table:table-cell>
          <table:table-cell office:value-type="float" office:value="99974.97" table:style-name="ce13">
            <text:p>99.974,97</text:p>
          </table:table-cell>
          <table:table-cell office:value-type="float" office:value="50071.47" table:style-name="ce13">
            <text:p>50.071,47</text:p>
          </table:table-cell>
          <table:table-cell office:value-type="float" office:value="8662.31" table:style-name="ce13">
            <text:p>8.662,31</text:p>
          </table:table-cell>
          <table:table-cell office:value-type="float" office:value="58733.78" table:style-name="ce13">
            <text:p>58.733,78</text:p>
          </table:table-cell>
          <table:table-cell office:value-type="float" office:value="66943.09" table:style-name="ce13">
            <text:p>66.943,09</text:p>
          </table:table-cell>
          <table:table-cell office:value-type="float" office:value="17743.09" table:style-name="ce13">
            <text:p>17.743,09</text:p>
          </table:table-cell>
          <table:table-cell office:value-type="float" office:value="-41241.19" table:style-name="ce13">
            <text:p>-41.241,19</text:p>
          </table:table-cell>
          <table:table-cell office:value-type="float" office:value="-0.01" table:style-name="ce13">
            <text:p>-0,01</text:p>
          </table:table-cell>
          <table:table-cell office:value-type="float" office:value="703.49" table:style-name="ce13">
            <text:p>703,49</text:p>
          </table:table-cell>
          <table:table-cell office:value-type="float" office:value="58280.78" table:style-name="ce13">
            <text:p>58.280,78</text:p>
          </table:table-cell>
          <table:table-cell office:value-type="float" office:value="58984.27" table:style-name="ce13">
            <text:p>58.984,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305" table:style-name="ce16">
            <text:p>1305</text:p>
          </table:table-cell>
          <table:table-cell office:value-type="string" table:style-name="ce4">
            <text:p>PROVENTI GESTIONE AREE PARCHEGGI</text:p>
          </table:table-cell>
          <table:table-cell office:value-type="float" office:value="0" table:style-name="ce13">
            <text:p>0,00</text:p>
          </table:table-cell>
          <table:table-cell office:value-type="float" office:value="5300" table:style-name="ce13">
            <text:p>5.300,00</text:p>
          </table:table-cell>
          <table:table-cell office:value-type="float" office:value="5300" table:style-name="ce13">
            <text:p>5.300,00</text:p>
          </table:table-cell>
          <table:table-cell office:value-type="float" office:value="0" table:style-name="ce13">
            <text:p>0,00</text:p>
          </table:table-cell>
          <table:table-cell office:value-type="float" office:value="5263.63" table:style-name="ce13">
            <text:p>5.263,63</text:p>
          </table:table-cell>
          <table:table-cell office:value-type="float" office:value="5263.63" table:style-name="ce13">
            <text:p>5.263,63</text:p>
          </table:table-cell>
          <table:table-cell office:value-type="float" office:value="5263.63" table:style-name="ce13">
            <text:p>5.263,63</text:p>
          </table:table-cell>
          <table:table-cell office:value-type="float" office:value="-36.369999999999997" table:style-name="ce13">
            <text:p>-36,37</text:p>
          </table:table-cell>
          <table:table-cell office:value-type="float" office:value="-36.369999999999997" table:style-name="ce13">
            <text:p>-36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306" table:style-name="ce16">
            <text:p>1306</text:p>
          </table:table-cell>
          <table:table-cell office:value-type="string" table:style-name="ce4">
            <text:p>PROVENTI CONCESSIONE CASETTE DELL'ACQUA</text:p>
          </table:table-cell>
          <table:table-cell office:value-type="float" office:value="1675" table:style-name="ce13">
            <text:p>1.675,00</text:p>
          </table:table-cell>
          <table:table-cell office:value-type="float" office:value="725" table:style-name="ce13">
            <text:p>725,00</text:p>
          </table:table-cell>
          <table:table-cell office:value-type="float" office:value="2400" table:style-name="ce13">
            <text:p>2.400,00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office:value-type="float" office:value="1200" table:style-name="ce13">
            <text:p>1.200,00</text:p>
          </table:table-cell>
          <table:table-cell office:value-type="float" office:value="725" table:style-name="ce13">
            <text:p>725,00</text:p>
          </table:table-cell>
          <table:table-cell office:value-type="float" office:value="0" table:style-name="ce13">
            <text:p>0,00</text:p>
          </table:table-cell>
          <table:table-cell office:value-type="float" office:value="-1200" table:style-name="ce13">
            <text:p>-1.200,00</text:p>
          </table:table-cell>
          <table:table-cell office:value-type="float" office:value="0" table:style-name="ce13">
            <text:p>0,00</text:p>
          </table:table-cell>
          <table:table-cell office:value-type="float" office:value="1075" table:style-name="ce13">
            <text:p>1.075,00</text:p>
          </table:table-cell>
          <table:table-cell office:value-type="float" office:value="125" table:style-name="ce13">
            <text:p>125,00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307" table:style-name="ce16">
            <text:p>1307</text:p>
          </table:table-cell>
          <table:table-cell office:value-type="string" table:style-name="ce4">
            <text:p>PROVENTI CONCESSIONE SPAZI POSIZIONAMENTO CASSONETTI RACCOLTA ABITI USATI</text:p>
          </table:table-cell>
          <table:table-cell office:value-type="float" office:value="9355.5" table:style-name="ce13">
            <text:p>9.355,50</text:p>
          </table:table-cell>
          <table:table-cell office:value-type="float" office:value="7500" table:style-name="ce13">
            <text:p>7.500,00</text:p>
          </table:table-cell>
          <table:table-cell office:value-type="float" office:value="16855.5" table:style-name="ce13">
            <text:p>16.855,50</text:p>
          </table:table-cell>
          <table:table-cell office:value-type="float" office:value="3118.5" table:style-name="ce13">
            <text:p>3.118,50</text:p>
          </table:table-cell>
          <table:table-cell office:value-type="float" office:value="4989.6000000000004" table:style-name="ce13">
            <text:p>4.989,60</text:p>
          </table:table-cell>
          <table:table-cell office:value-type="float" office:value="8108.1" table:style-name="ce13">
            <text:p>8.108,10</text:p>
          </table:table-cell>
          <table:table-cell office:value-type="float" office:value="7484.4" table:style-name="ce13">
            <text:p>7.484,40</text:p>
          </table:table-cell>
          <table:table-cell office:value-type="float" office:value="-15.6" table:style-name="ce13">
            <text:p>-15,60</text:p>
          </table:table-cell>
          <table:table-cell office:value-type="float" office:value="-8747.4" table:style-name="ce13">
            <text:p>-8.747,40</text:p>
          </table:table-cell>
          <table:table-cell office:value-type="float" office:value="0" table:style-name="ce13">
            <text:p>0,00</text:p>
          </table:table-cell>
          <table:table-cell office:value-type="float" office:value="6237" table:style-name="ce13">
            <text:p>6.237,00</text:p>
          </table:table-cell>
          <table:table-cell office:value-type="float" office:value="2494.8000000000002" table:style-name="ce13">
            <text:p>2.494,80</text:p>
          </table:table-cell>
          <table:table-cell office:value-type="float" office:value="8731.7999999999993" table:style-name="ce13">
            <text:p>8.731,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string" table:style-name="ce18">
            <text:p>3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Proventi derivanti dalla gestione dei beni</text:p>
          </table:table-cell>
          <table:table-cell office:value-type="string" table:style-name="ce4">
            <text:p>3.0100.03</text:p>
          </table:table-cell>
          <table:table-cell office:value-type="float" office:value="1232" table:style-name="ce16">
            <text:p>1232</text:p>
          </table:table-cell>
          <table:table-cell office:value-type="float" office:value="1308" table:style-name="ce16">
            <text:p>1308</text:p>
          </table:table-cell>
          <table:table-cell office:value-type="string" table:style-name="ce4">
            <text:p>PROVENTI CONCESSIONE AREA PARCO VIVO PER ATTIVITA' ARTISTICHE E CULTURALI</text:p>
          </table:table-cell>
          <table:table-cell office:value-type="float" office:value="2928" table:style-name="ce13">
            <text:p>2.928,00</text:p>
          </table:table-cell>
          <table:table-cell office:value-type="float" office:value="1500" table:style-name="ce13">
            <text:p>1.500,00</text:p>
          </table:table-cell>
          <table:table-cell office:value-type="float" office:value="4428" table:style-name="ce13">
            <text:p>4.428,00</text:p>
          </table:table-cell>
          <table:table-cell office:value-type="float" office:value="2928" table:style-name="ce13">
            <text:p>2.928,00</text:p>
          </table:table-cell>
          <table:table-cell office:value-type="float" office:value="1464" table:style-name="ce13">
            <text:p>1.464,00</text:p>
          </table:table-cell>
          <table:table-cell office:value-type="float" office:value="4392" table:style-name="ce13">
            <text:p>4.392,00</text:p>
          </table:table-cell>
          <table:table-cell office:value-type="float" office:value="1464" table:style-name="ce13">
            <text:p>1.464,00</text:p>
          </table:table-cell>
          <table:table-cell office:value-type="float" office:value="-36" table:style-name="ce13">
            <text:p>-36,00</text:p>
          </table:table-cell>
          <table:table-cell office:value-type="float" office:value="-36" table:style-name="ce13">
            <text:p>-3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1310" table:style-name="ce16">
            <text:p>1310</text:p>
          </table:table-cell>
          <table:table-cell office:value-type="string" table:style-name="ce4">
            <text:p>RIMBORSO ONERI UTILIZZO PERSONALE DIPENDENTE IN COMANDO PRESSO ALTRI ENTI</text:p>
          </table:table-cell>
          <table:table-cell office:value-type="float" office:value="64713" table:style-name="ce13">
            <text:p>64.713,00</text:p>
          </table:table-cell>
          <table:table-cell office:value-type="float" office:value="56835" table:style-name="ce13">
            <text:p>56.835,00</text:p>
          </table:table-cell>
          <table:table-cell office:value-type="float" office:value="74713" table:style-name="ce13">
            <text:p>74.713,00</text:p>
          </table:table-cell>
          <table:table-cell office:value-type="float" office:value="64713" table:style-name="ce13">
            <text:p>64.713,00</text:p>
          </table:table-cell>
          <table:table-cell office:value-type="float" office:value="0" table:style-name="ce13">
            <text:p>0,00</text:p>
          </table:table-cell>
          <table:table-cell office:value-type="float" office:value="64713" table:style-name="ce13">
            <text:p>64.713,00</text:p>
          </table:table-cell>
          <table:table-cell office:value-type="float" office:value="36577.870000000003" table:style-name="ce13">
            <text:p>36.577,87</text:p>
          </table:table-cell>
          <table:table-cell office:value-type="float" office:value="-20257.13" table:style-name="ce13">
            <text:p>-20.257,13</text:p>
          </table:table-cell>
          <table:table-cell office:value-type="float" office:value="-10000" table:style-name="ce13">
            <text:p>-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577.870000000003" table:style-name="ce13">
            <text:p>36.577,87</text:p>
          </table:table-cell>
          <table:table-cell office:value-type="float" office:value="36577.870000000003" table:style-name="ce13">
            <text:p>36.577,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1312" table:style-name="ce16">
            <text:p>1312</text:p>
          </table:table-cell>
          <table:table-cell office:value-type="string" table:style-name="ce4">
            <text:p>RIMBORSO ONERI CONVENZIONI CON ALTRI ENTI</text:p>
          </table:table-cell>
          <table:table-cell office:value-type="float" office:value="0" table:style-name="ce13">
            <text:p>0,00</text:p>
          </table:table-cell>
          <table:table-cell office:value-type="float" office:value="6615" table:style-name="ce13">
            <text:p>6.615,00</text:p>
          </table:table-cell>
          <table:table-cell office:value-type="float" office:value="6615" table:style-name="ce13">
            <text:p>6.61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6615" table:style-name="ce13">
            <text:p>-6.615,00</text:p>
          </table:table-cell>
          <table:table-cell office:value-type="float" office:value="-6615" table:style-name="ce13">
            <text:p>-6.61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1315" table:style-name="ce16">
            <text:p>1315</text:p>
          </table:table-cell>
          <table:table-cell office:value-type="string" table:style-name="ce4">
            <text:p>RECUPERO SPESE ESTERNALIZZAZIONE SANZIONI AMMINISTRATIVE</text:p>
          </table:table-cell>
          <table:table-cell office:value-type="float" office:value="14461.38" table:style-name="ce13">
            <text:p>14.461,38</text:p>
          </table:table-cell>
          <table:table-cell office:value-type="float" office:value="13060" table:style-name="ce13">
            <text:p>13.060,00</text:p>
          </table:table-cell>
          <table:table-cell office:value-type="float" office:value="17521.38" table:style-name="ce13">
            <text:p>17.521,38</text:p>
          </table:table-cell>
          <table:table-cell office:value-type="float" office:value="1035.07" table:style-name="ce13">
            <text:p>1.035,07</text:p>
          </table:table-cell>
          <table:table-cell office:value-type="float" office:value="1315.81" table:style-name="ce13">
            <text:p>1.315,81</text:p>
          </table:table-cell>
          <table:table-cell office:value-type="float" office:value="2350.88" table:style-name="ce13">
            <text:p>2.350,88</text:p>
          </table:table-cell>
          <table:table-cell office:value-type="float" office:value="3739.8" table:style-name="ce13">
            <text:p>3.739,80</text:p>
          </table:table-cell>
          <table:table-cell office:value-type="float" office:value="-9320.2000000000007" table:style-name="ce13">
            <text:p>-9.320,20</text:p>
          </table:table-cell>
          <table:table-cell office:value-type="float" office:value="-15170.5" table:style-name="ce13">
            <text:p>-15.170,50</text:p>
          </table:table-cell>
          <table:table-cell office:value-type="float" office:value="-4045.39" table:style-name="ce13">
            <text:p>-4.045,39</text:p>
          </table:table-cell>
          <table:table-cell office:value-type="float" office:value="9380.92" table:style-name="ce13">
            <text:p>9.380,92</text:p>
          </table:table-cell>
          <table:table-cell office:value-type="float" office:value="2423.9899999999998" table:style-name="ce13">
            <text:p>2.423,99</text:p>
          </table:table-cell>
          <table:table-cell office:value-type="float" office:value="11804.91" table:style-name="ce13">
            <text:p>11.804,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1320" table:style-name="ce16">
            <text:p>1320</text:p>
          </table:table-cell>
          <table:table-cell office:value-type="string" table:style-name="ce4">
            <text:p>INTROITI E RIMBORSI DIVERSI</text:p>
          </table:table-cell>
          <table:table-cell office:value-type="float" office:value="852.86" table:style-name="ce13">
            <text:p>852,86</text:p>
          </table:table-cell>
          <table:table-cell office:value-type="float" office:value="30000" table:style-name="ce13">
            <text:p>30.000,00</text:p>
          </table:table-cell>
          <table:table-cell office:value-type="float" office:value="30852.86" table:style-name="ce13">
            <text:p>30.852,86</text:p>
          </table:table-cell>
          <table:table-cell office:value-type="float" office:value="749.77" table:style-name="ce13">
            <text:p>749,77</text:p>
          </table:table-cell>
          <table:table-cell office:value-type="float" office:value="19316.34" table:style-name="ce13">
            <text:p>19.316,34</text:p>
          </table:table-cell>
          <table:table-cell office:value-type="float" office:value="20066.11" table:style-name="ce13">
            <text:p>20.066,11</text:p>
          </table:table-cell>
          <table:table-cell office:value-type="float" office:value="19995.080000000002" table:style-name="ce13">
            <text:p>19.995,08</text:p>
          </table:table-cell>
          <table:table-cell office:value-type="float" office:value="-10004.92" table:style-name="ce13">
            <text:p>-10.004,92</text:p>
          </table:table-cell>
          <table:table-cell office:value-type="float" office:value="-10786.75" table:style-name="ce13">
            <text:p>-10.786,75</text:p>
          </table:table-cell>
          <table:table-cell office:value-type="float" office:value="-7.85" table:style-name="ce13">
            <text:p>-7,85</text:p>
          </table:table-cell>
          <table:table-cell office:value-type="float" office:value="95.24" table:style-name="ce13">
            <text:p>95,24</text:p>
          </table:table-cell>
          <table:table-cell office:value-type="float" office:value="678.74" table:style-name="ce13">
            <text:p>678,74</text:p>
          </table:table-cell>
          <table:table-cell office:value-type="float" office:value="773.98" table:style-name="ce13">
            <text:p>773,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Indennizzi di assicurazione</text:p>
          </table:table-cell>
          <table:table-cell office:value-type="string" table:style-name="ce4">
            <text:p>3.0500.01</text:p>
          </table:table-cell>
          <table:table-cell office:value-type="float" office:value="1244" table:style-name="ce16">
            <text:p>1244</text:p>
          </table:table-cell>
          <table:table-cell office:value-type="float" office:value="1322" table:style-name="ce16">
            <text:p>1322</text:p>
          </table:table-cell>
          <table:table-cell office:value-type="string" table:style-name="ce4">
            <text:p>INDENNIZZI ASSICURATIVI</text:p>
          </table:table-cell>
          <table:table-cell office:value-type="float" office:value="0" table:style-name="ce13">
            <text:p>0,00</text:p>
          </table:table-cell>
          <table:table-cell office:value-type="float" office:value="7200" table:style-name="ce13">
            <text:p>7.200,00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3">
            <text:p>0,00</text:p>
          </table:table-cell>
          <table:table-cell office:value-type="float" office:value="7166.92" table:style-name="ce13">
            <text:p>7.166,92</text:p>
          </table:table-cell>
          <table:table-cell office:value-type="float" office:value="7166.92" table:style-name="ce13">
            <text:p>7.166,92</text:p>
          </table:table-cell>
          <table:table-cell office:value-type="float" office:value="7166.92" table:style-name="ce13">
            <text:p>7.166,92</text:p>
          </table:table-cell>
          <table:table-cell office:value-type="float" office:value="-33.08" table:style-name="ce13">
            <text:p>-33,08</text:p>
          </table:table-cell>
          <table:table-cell office:value-type="float" office:value="-33.08" table:style-name="ce13">
            <text:p>-33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1325" table:style-name="ce16">
            <text:p>1325</text:p>
          </table:table-cell>
          <table:table-cell office:value-type="string" table:style-name="ce4">
            <text:p>RIMBORSO SERVIZI LEGALI ACCORDO DI PROGRAMMA RIQUALIFICAZIONE IMPIANTI PRODUTTIVI SOC. VISMARA SPA</text:p>
          </table:table-cell>
          <table:table-cell office:value-type="float" office:value="94668.93" table:style-name="ce13">
            <text:p>94.668,93</text:p>
          </table:table-cell>
          <table:table-cell office:value-type="float" office:value="0" table:style-name="ce13">
            <text:p>0,00</text:p>
          </table:table-cell>
          <table:table-cell office:value-type="float" office:value="94668.93" table:style-name="ce13">
            <text:p>94.668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94668.93" table:style-name="ce13">
            <text:p>-94.668,93</text:p>
          </table:table-cell>
          <table:table-cell office:value-type="float" office:value="0" table:style-name="ce13">
            <text:p>0,00</text:p>
          </table:table-cell>
          <table:table-cell office:value-type="float" office:value="94668.93" table:style-name="ce13">
            <text:p>94.668,93</text:p>
          </table:table-cell>
          <table:table-cell office:value-type="float" office:value="0" table:style-name="ce13">
            <text:p>0,00</text:p>
          </table:table-cell>
          <table:table-cell office:value-type="float" office:value="94668.93" table:style-name="ce13">
            <text:p>94.668,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1327" table:style-name="ce16">
            <text:p>1327</text:p>
          </table:table-cell>
          <table:table-cell office:value-type="string" table:style-name="ce4">
            <text:p>RECUPERO PER MALATTIA EX ART. 71 D.L. 112/2008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3">
            <text:p>700,00</text:p>
          </table:table-cell>
          <table:table-cell office:value-type="float" office:value="0" table:style-name="ce13">
            <text:p>0,00</text:p>
          </table:table-cell>
          <table:table-cell office:value-type="float" office:value="836.09" table:style-name="ce13">
            <text:p>836,09</text:p>
          </table:table-cell>
          <table:table-cell office:value-type="float" office:value="836.09" table:style-name="ce13">
            <text:p>836,09</text:p>
          </table:table-cell>
          <table:table-cell office:value-type="float" office:value="836.09" table:style-name="ce13">
            <text:p>836,09</text:p>
          </table:table-cell>
          <table:table-cell office:value-type="float" office:value="136.09" table:style-name="ce13">
            <text:p>136,09</text:p>
          </table:table-cell>
          <table:table-cell office:value-type="float" office:value="136.09" table:style-name="ce13">
            <text:p>136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99" table:style-name="ce16">
            <text:p>99</text:p>
          </table:table-cell>
          <table:table-cell office:value-type="string" table:style-name="ce4">
            <text:p>Altre entrate correnti n.a.c.</text:p>
          </table:table-cell>
          <table:table-cell office:value-type="string" table:style-name="ce4">
            <text:p>3.0500.99</text:p>
          </table:table-cell>
          <table:table-cell office:value-type="float" office:value="1246" table:style-name="ce16">
            <text:p>1246</text:p>
          </table:table-cell>
          <table:table-cell office:value-type="float" office:value="1335" table:style-name="ce16">
            <text:p>1335</text:p>
          </table:table-cell>
          <table:table-cell office:value-type="string" table:style-name="ce4">
            <text:p>TRANSITO COMPENSI INCENTIVI PER FUNZIONI TECNICHE<text:s/></text:p>
          </table:table-cell>
          <table:table-cell office:value-type="float" office:value="1470.71" table:style-name="ce13">
            <text:p>1.470,71</text:p>
          </table:table-cell>
          <table:table-cell office:value-type="float" office:value="27000" table:style-name="ce13">
            <text:p>27.000,00</text:p>
          </table:table-cell>
          <table:table-cell office:value-type="float" office:value="28470.71" table:style-name="ce13">
            <text:p>28.470,71</text:p>
          </table:table-cell>
          <table:table-cell office:value-type="float" office:value="1470.71" table:style-name="ce13">
            <text:p>1.470,71</text:p>
          </table:table-cell>
          <table:table-cell office:value-type="float" office:value="4819.88" table:style-name="ce13">
            <text:p>4.819,88</text:p>
          </table:table-cell>
          <table:table-cell office:value-type="float" office:value="6290.59" table:style-name="ce13">
            <text:p>6.290,59</text:p>
          </table:table-cell>
          <table:table-cell office:value-type="float" office:value="4819.88" table:style-name="ce13">
            <text:p>4.819,88</text:p>
          </table:table-cell>
          <table:table-cell office:value-type="float" office:value="-22180.12" table:style-name="ce13">
            <text:p>-22.180,12</text:p>
          </table:table-cell>
          <table:table-cell office:value-type="float" office:value="-22180.12" table:style-name="ce13">
            <text:p>-22.180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1365" table:style-name="ce16">
            <text:p>1365</text:p>
          </table:table-cell>
          <table:table-cell office:value-type="string" table:style-name="ce4">
            <text:p>RIMBORSO DA SOCIETA' PATRIMONIALE ONERI AMMORTAMENTO MUTUI ACQUEDOTTO E FOGNATURA</text:p>
          </table:table-cell>
          <table:table-cell office:value-type="float" office:value="29542.25" table:style-name="ce13">
            <text:p>29.542,25</text:p>
          </table:table-cell>
          <table:table-cell office:value-type="float" office:value="49700" table:style-name="ce13">
            <text:p>49.700,00</text:p>
          </table:table-cell>
          <table:table-cell office:value-type="float" office:value="64392.25" table:style-name="ce13">
            <text:p>64.392,25</text:p>
          </table:table-cell>
          <table:table-cell office:value-type="float" office:value="29542.25" table:style-name="ce13">
            <text:p>29.542,25</text:p>
          </table:table-cell>
          <table:table-cell office:value-type="float" office:value="24202.69" table:style-name="ce13">
            <text:p>24.202,69</text:p>
          </table:table-cell>
          <table:table-cell office:value-type="float" office:value="53744.94" table:style-name="ce13">
            <text:p>53.744,94</text:p>
          </table:table-cell>
          <table:table-cell office:value-type="float" office:value="48809.47" table:style-name="ce13">
            <text:p>48.809,47</text:p>
          </table:table-cell>
          <table:table-cell office:value-type="float" office:value="-890.53" table:style-name="ce13">
            <text:p>-890,53</text:p>
          </table:table-cell>
          <table:table-cell office:value-type="float" office:value="-10647.31" table:style-name="ce13">
            <text:p>-10.647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606.78" table:style-name="ce13">
            <text:p>24.606,78</text:p>
          </table:table-cell>
          <table:table-cell office:value-type="float" office:value="24606.78" table:style-name="ce13">
            <text:p>24.606,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1370" table:style-name="ce16">
            <text:p>1370</text:p>
          </table:table-cell>
          <table:table-cell office:value-type="string" table:style-name="ce4">
            <text:p>RIMBORSO DA SOCIETA' PATRIMONIALE CANONI E QUOTE <text:s/>CONVENZIONI SERVIZIO IDRICO INTESTATE ALL'ENTE</text:p>
          </table:table-cell>
          <table:table-cell office:value-type="float" office:value="2767.13" table:style-name="ce13">
            <text:p>2.767,13</text:p>
          </table:table-cell>
          <table:table-cell office:value-type="float" office:value="3700" table:style-name="ce13">
            <text:p>3.700,00</text:p>
          </table:table-cell>
          <table:table-cell office:value-type="float" office:value="6467.13" table:style-name="ce13">
            <text:p>6.467,13</text:p>
          </table:table-cell>
          <table:table-cell office:value-type="float" office:value="2767.13" table:style-name="ce13">
            <text:p>2.767,13</text:p>
          </table:table-cell>
          <table:table-cell office:value-type="float" office:value="1783.77" table:style-name="ce13">
            <text:p>1.783,77</text:p>
          </table:table-cell>
          <table:table-cell office:value-type="float" office:value="4550.8999999999996" table:style-name="ce13">
            <text:p>4.550,90</text:p>
          </table:table-cell>
          <table:table-cell office:value-type="float" office:value="3567.54" table:style-name="ce13">
            <text:p>3.567,54</text:p>
          </table:table-cell>
          <table:table-cell office:value-type="float" office:value="-132.46" table:style-name="ce13">
            <text:p>-132,46</text:p>
          </table:table-cell>
          <table:table-cell office:value-type="float" office:value="-1916.23" table:style-name="ce13">
            <text:p>-1.916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3.77" table:style-name="ce13">
            <text:p>1.783,77</text:p>
          </table:table-cell>
          <table:table-cell office:value-type="float" office:value="1783.77" table:style-name="ce13">
            <text:p>1.783,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mborsi in entrata</text:p>
          </table:table-cell>
          <table:table-cell office:value-type="string" table:style-name="ce4">
            <text:p>3.0500.02</text:p>
          </table:table-cell>
          <table:table-cell office:value-type="float" office:value="1245" table:style-name="ce16">
            <text:p>1245</text:p>
          </table:table-cell>
          <table:table-cell office:value-type="float" office:value="1375" table:style-name="ce16">
            <text:p>1375</text:p>
          </table:table-cell>
          <table:table-cell office:value-type="string" table:style-name="ce4">
            <text:p>RIMBORSO SPESE CONSULTAZIONI ELETTORALI A CARICO MINISTERO</text:p>
          </table:table-cell>
          <table:table-cell office:value-type="float" office:value="0" table:style-name="ce13">
            <text:p>0,00</text:p>
          </table:table-cell>
          <table:table-cell office:value-type="float" office:value="115000" table:style-name="ce13">
            <text:p>115.000,00</text:p>
          </table:table-cell>
          <table:table-cell office:value-type="float" office:value="115000" table:style-name="ce13">
            <text:p>115.000,00</text:p>
          </table:table-cell>
          <table:table-cell office:value-type="float" office:value="0" table:style-name="ce13">
            <text:p>0,00</text:p>
          </table:table-cell>
          <table:table-cell office:value-type="float" office:value="54962.25" table:style-name="ce13">
            <text:p>54.962,25</text:p>
          </table:table-cell>
          <table:table-cell office:value-type="float" office:value="54962.25" table:style-name="ce13">
            <text:p>54.962,25</text:p>
          </table:table-cell>
          <table:table-cell office:value-type="float" office:value="61349.18" table:style-name="ce13">
            <text:p>61.349,18</text:p>
          </table:table-cell>
          <table:table-cell office:value-type="float" office:value="-53650.82" table:style-name="ce13">
            <text:p>-53.650,82</text:p>
          </table:table-cell>
          <table:table-cell office:value-type="float" office:value="-60037.75" table:style-name="ce13">
            <text:p>-60.037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86.93" table:style-name="ce13">
            <text:p>6.386,93</text:p>
          </table:table-cell>
          <table:table-cell office:value-type="float" office:value="6386.93" table:style-name="ce13">
            <text:p>6.386,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99" table:style-name="ce16">
            <text:p>99</text:p>
          </table:table-cell>
          <table:table-cell office:value-type="string" table:style-name="ce4">
            <text:p>Altre entrate correnti n.a.c.</text:p>
          </table:table-cell>
          <table:table-cell office:value-type="string" table:style-name="ce4">
            <text:p>3.0500.99</text:p>
          </table:table-cell>
          <table:table-cell office:value-type="float" office:value="1246" table:style-name="ce16">
            <text:p>1246</text:p>
          </table:table-cell>
          <table:table-cell office:value-type="float" office:value="1390" table:style-name="ce16">
            <text:p>1390</text:p>
          </table:table-cell>
          <table:table-cell office:value-type="string" table:style-name="ce4">
            <text:p>CONTRIBUTO CONTRATTO DI TESORERIA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extratributari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Rimborsi e altre entrate correnti</text:p>
          </table:table-cell>
          <table:table-cell office:value-type="string" table:style-name="ce18">
            <text:p>3.0500</text:p>
          </table:table-cell>
          <table:table-cell office:value-type="float" office:value="99" table:style-name="ce16">
            <text:p>99</text:p>
          </table:table-cell>
          <table:table-cell office:value-type="string" table:style-name="ce4">
            <text:p>Altre entrate correnti n.a.c.</text:p>
          </table:table-cell>
          <table:table-cell office:value-type="string" table:style-name="ce4">
            <text:p>3.0500.99</text:p>
          </table:table-cell>
          <table:table-cell office:value-type="float" office:value="1246" table:style-name="ce16">
            <text:p>1246</text:p>
          </table:table-cell>
          <table:table-cell office:value-type="float" office:value="1405" table:style-name="ce16">
            <text:p>1405</text:p>
          </table:table-cell>
          <table:table-cell office:value-type="string" table:style-name="ce4">
            <text:p>IVA SPLIT PAYMENT E REVERSE CHARGE COMMERCIALE</text:p>
          </table:table-cell>
          <table:table-cell office:value-type="float" office:value="0" table:style-name="ce13">
            <text:p>0,00</text:p>
          </table:table-cell>
          <table:table-cell office:value-type="float" office:value="44500" table:style-name="ce13">
            <text:p>44.500,00</text:p>
          </table:table-cell>
          <table:table-cell office:value-type="float" office:value="44500" table:style-name="ce13">
            <text:p>44.500,00</text:p>
          </table:table-cell>
          <table:table-cell office:value-type="float" office:value="0" table:style-name="ce13">
            <text:p>0,00</text:p>
          </table:table-cell>
          <table:table-cell office:value-type="float" office:value="48927" table:style-name="ce13">
            <text:p>48.927,00</text:p>
          </table:table-cell>
          <table:table-cell office:value-type="float" office:value="48927" table:style-name="ce13">
            <text:p>48.927,00</text:p>
          </table:table-cell>
          <table:table-cell office:value-type="float" office:value="48927" table:style-name="ce13">
            <text:p>48.927,00</text:p>
          </table:table-cell>
          <table:table-cell office:value-type="float" office:value="4427" table:style-name="ce13">
            <text:p>4.427,00</text:p>
          </table:table-cell>
          <table:table-cell office:value-type="float" office:value="4427" table:style-name="ce13">
            <text:p>4.4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string" table:style-name="ce18">
            <text:p>4.04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Alienazione di beni materiali</text:p>
          </table:table-cell>
          <table:table-cell office:value-type="string" table:style-name="ce4">
            <text:p>4.0400.01</text:p>
          </table:table-cell>
          <table:table-cell office:value-type="float" office:value="1269" table:style-name="ce16">
            <text:p>1269</text:p>
          </table:table-cell>
          <table:table-cell office:value-type="float" office:value="1460" table:style-name="ce16">
            <text:p>1460</text:p>
          </table:table-cell>
          <table:table-cell office:value-type="string" table:style-name="ce4">
            <text:p>ALIENAZIONE AREE E CONCESSIONEDI DIRITTI PATRIMONIALI</text:p>
          </table:table-cell>
          <table:table-cell office:value-type="float" office:value="0" table:style-name="ce13">
            <text:p>0,00</text:p>
          </table:table-cell>
          <table:table-cell office:value-type="float" office:value="15" table:style-name="ce13">
            <text:p>15,00</text:p>
          </table:table-cell>
          <table:table-cell office:value-type="float" office:value="15" table:style-name="ce13">
            <text:p>15,00</text:p>
          </table:table-cell>
          <table:table-cell office:value-type="float" office:value="0" table:style-name="ce13">
            <text:p>0,00</text:p>
          </table:table-cell>
          <table:table-cell office:value-type="float" office:value="11.62" table:style-name="ce13">
            <text:p>11,62</text:p>
          </table:table-cell>
          <table:table-cell office:value-type="float" office:value="11.62" table:style-name="ce13">
            <text:p>11,62</text:p>
          </table:table-cell>
          <table:table-cell office:value-type="float" office:value="11.62" table:style-name="ce13">
            <text:p>11,62</text:p>
          </table:table-cell>
          <table:table-cell office:value-type="float" office:value="-3.38" table:style-name="ce13">
            <text:p>-3,38</text:p>
          </table:table-cell>
          <table:table-cell office:value-type="float" office:value="-3.38" table:style-name="ce13">
            <text:p>-3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string" table:style-name="ce18">
            <text:p>4.04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Alienazione di beni materiali</text:p>
          </table:table-cell>
          <table:table-cell office:value-type="string" table:style-name="ce4">
            <text:p>4.0400.01</text:p>
          </table:table-cell>
          <table:table-cell office:value-type="float" office:value="1269" table:style-name="ce16">
            <text:p>1269</text:p>
          </table:table-cell>
          <table:table-cell office:value-type="float" office:value="1480" table:style-name="ce16">
            <text:p>1480</text:p>
          </table:table-cell>
          <table:table-cell office:value-type="string" table:style-name="ce4">
            <text:p>PROVENTI VENDITA CONCESSIONI AREE PEEP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string" table:style-name="ce18">
            <text:p>4.04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Alienazione di beni materiali</text:p>
          </table:table-cell>
          <table:table-cell office:value-type="string" table:style-name="ce4">
            <text:p>4.0400.01</text:p>
          </table:table-cell>
          <table:table-cell office:value-type="float" office:value="1269" table:style-name="ce16">
            <text:p>1269</text:p>
          </table:table-cell>
          <table:table-cell office:value-type="float" office:value="1500" table:style-name="ce16">
            <text:p>1500</text:p>
          </table:table-cell>
          <table:table-cell office:value-type="string" table:style-name="ce4">
            <text:p>PROVENTI DI CONCESSIONI CIMITERIALI</text:p>
          </table:table-cell>
          <table:table-cell office:value-type="float" office:value="0" table:style-name="ce13">
            <text:p>0,00</text:p>
          </table:table-cell>
          <table:table-cell office:value-type="float" office:value="80000" table:style-name="ce13">
            <text:p>80.000,00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3">
            <text:p>0,00</text:p>
          </table:table-cell>
          <table:table-cell office:value-type="float" office:value="80621.48" table:style-name="ce13">
            <text:p>80.621,48</text:p>
          </table:table-cell>
          <table:table-cell office:value-type="float" office:value="80621.48" table:style-name="ce13">
            <text:p>80.621,48</text:p>
          </table:table-cell>
          <table:table-cell office:value-type="float" office:value="80621.48" table:style-name="ce13">
            <text:p>80.621,48</text:p>
          </table:table-cell>
          <table:table-cell office:value-type="float" office:value="621.48" table:style-name="ce13">
            <text:p>621,48</text:p>
          </table:table-cell>
          <table:table-cell office:value-type="float" office:value="621.48" table:style-name="ce13">
            <text:p>621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18">
            <text:p>4.02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Contributi agli investimenti da amministrazioni pubbliche</text:p>
          </table:table-cell>
          <table:table-cell office:value-type="string" table:style-name="ce4">
            <text:p>4.0200.01</text:p>
          </table:table-cell>
          <table:table-cell office:value-type="float" office:value="1249" table:style-name="ce16">
            <text:p>1249</text:p>
          </table:table-cell>
          <table:table-cell office:value-type="float" office:value="1534" table:style-name="ce16">
            <text:p>1534</text:p>
          </table:table-cell>
          <table:table-cell office:value-type="string" table:style-name="ce4">
            <text:p>DALLO STATO PER MESSA IN SICUREZZA STRADE (ART. 1 COMMI DA 407 A 414 LEGGE BILANCIO 2022)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-60000" table:style-name="ce13">
            <text:p>-6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18">
            <text:p>4.02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Contributi agli investimenti da amministrazioni pubbliche</text:p>
          </table:table-cell>
          <table:table-cell office:value-type="string" table:style-name="ce4">
            <text:p>4.0200.01</text:p>
          </table:table-cell>
          <table:table-cell office:value-type="float" office:value="1249" table:style-name="ce16">
            <text:p>1249</text:p>
          </table:table-cell>
          <table:table-cell office:value-type="float" office:value="1535" table:style-name="ce16">
            <text:p>1535</text:p>
          </table:table-cell>
          <table:table-cell office:value-type="string" table:style-name="ce4">
            <text:p>DALLO STATO PER OPERE PUBBLICHE DI MESSA IN SICUREZZA EDIFICI E TERRITORIO - ART. 139 BIS LEGGE 145/2018 - PISTA CICLOPEDONALE DI VIA PETRARCA - FONDI COMUNITARI - M2C4 - INVESTIMENTO 2.2.PNRR<text:s/>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-240000" table:style-name="ce13">
            <text:p>-24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18">
            <text:p>4.02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Contributi agli investimenti da amministrazioni pubbliche</text:p>
          </table:table-cell>
          <table:table-cell office:value-type="string" table:style-name="ce4">
            <text:p>4.0200.01</text:p>
          </table:table-cell>
          <table:table-cell office:value-type="float" office:value="1249" table:style-name="ce16">
            <text:p>1249</text:p>
          </table:table-cell>
          <table:table-cell office:value-type="float" office:value="1536" table:style-name="ce16">
            <text:p>1536</text:p>
          </table:table-cell>
          <table:table-cell office:value-type="string" table:style-name="ce4">
            <text:p>DALLO STATO <text:s/>PER OPERE PUBBLICHE DI MESSA IN SICUREZZA EDIFICI E TERRITORIO - ART. 139 BIS LEGGE 145/2018 - MARCIAPIEDE DI VIA VIVALDI - FONDI COMUNITARI - M2C4 - INVESTIMENTO 2.2.PNRR<text:s/></text:p>
          </table:table-cell>
          <table:table-cell office:value-type="float" office:value="0" table:style-name="ce13">
            <text:p>0,00</text:p>
          </table:table-cell>
          <table:table-cell office:value-type="float" office:value="32000" table:style-name="ce13">
            <text:p>32.000,00</text:p>
          </table:table-cell>
          <table:table-cell office:value-type="float" office:value="160000" table:style-name="ce13">
            <text:p>160.000,00</text:p>
          </table:table-cell>
          <table:table-cell office:value-type="float" office:value="0" table:style-name="ce13">
            <text:p>0,00</text:p>
          </table:table-cell>
          <table:table-cell office:value-type="float" office:value="32000" table:style-name="ce13">
            <text:p>32.000,00</text:p>
          </table:table-cell>
          <table:table-cell office:value-type="float" office:value="32000" table:style-name="ce13">
            <text:p>32.000,00</text:p>
          </table:table-cell>
          <table:table-cell office:value-type="float" office:value="32000" table:style-name="ce13">
            <text:p>32.000,00</text:p>
          </table:table-cell>
          <table:table-cell office:value-type="float" office:value="0" table:style-name="ce13">
            <text:p>0,00</text:p>
          </table:table-cell>
          <table:table-cell office:value-type="float" office:value="-128000" table:style-name="ce13">
            <text:p>-12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18">
            <text:p>4.02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Contributi agli investimenti da amministrazioni pubbliche</text:p>
          </table:table-cell>
          <table:table-cell office:value-type="string" table:style-name="ce4">
            <text:p>4.0200.01</text:p>
          </table:table-cell>
          <table:table-cell office:value-type="float" office:value="1249" table:style-name="ce16">
            <text:p>1249</text:p>
          </table:table-cell>
          <table:table-cell office:value-type="float" office:value="1538" table:style-name="ce16">
            <text:p>1538</text:p>
          </table:table-cell>
          <table:table-cell office:value-type="string" table:style-name="ce4">
            <text:p>DALLO STATO PER FINANZIAMENTO INVESTIMENTI OPERE PUBBLICHE IN MATERIA DI EFFICIENTAMENTO ENERGETICO E SVILUPPO TERRITORIALE SOSTENIBILE - ART. 1 C. 29 E SS LEGGE 160/2019 - CONFLUITI IN PNRR MISSIONE 2 COMPONENTE 4 INTERVENTO 2.2.<text:s/></text:p>
          </table:table-cell>
          <table:table-cell office:value-type="float" office:value="180000" table:style-name="ce13">
            <text:p>180.000,00</text:p>
          </table:table-cell>
          <table:table-cell office:value-type="float" office:value="90000" table:style-name="ce13">
            <text:p>90.000,00</text:p>
          </table:table-cell>
          <table:table-cell office:value-type="float" office:value="180000" table:style-name="ce13">
            <text:p>180.000,00</text:p>
          </table:table-cell>
          <table:table-cell office:value-type="float" office:value="95398.8" table:style-name="ce13">
            <text:p>95.398,80</text:p>
          </table:table-cell>
          <table:table-cell office:value-type="float" office:value="0" table:style-name="ce13">
            <text:p>0,00</text:p>
          </table:table-cell>
          <table:table-cell office:value-type="float" office:value="95398.8" table:style-name="ce13">
            <text:p>95.398,80</text:p>
          </table:table-cell>
          <table:table-cell office:value-type="float" office:value="90000" table:style-name="ce13">
            <text:p>90.000,00</text:p>
          </table:table-cell>
          <table:table-cell office:value-type="float" office:value="0" table:style-name="ce13">
            <text:p>0,00</text:p>
          </table:table-cell>
          <table:table-cell office:value-type="float" office:value="-84601.2" table:style-name="ce13">
            <text:p>-84.601,20</text:p>
          </table:table-cell>
          <table:table-cell office:value-type="float" office:value="0" table:style-name="ce13">
            <text:p>0,00</text:p>
          </table:table-cell>
          <table:table-cell office:value-type="float" office:value="84601.2" table:style-name="ce13">
            <text:p>84.601,20</text:p>
          </table:table-cell>
          <table:table-cell office:value-type="float" office:value="90000" table:style-name="ce13">
            <text:p>90.000,00</text:p>
          </table:table-cell>
          <table:table-cell office:value-type="float" office:value="174601.2" table:style-name="ce13">
            <text:p>174.601,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18">
            <text:p>4.02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Contributi agli investimenti da amministrazioni pubbliche</text:p>
          </table:table-cell>
          <table:table-cell office:value-type="string" table:style-name="ce4">
            <text:p>4.0200.01</text:p>
          </table:table-cell>
          <table:table-cell office:value-type="float" office:value="1249" table:style-name="ce16">
            <text:p>1249</text:p>
          </table:table-cell>
          <table:table-cell office:value-type="float" office:value="1541" table:style-name="ce16">
            <text:p>1541</text:p>
          </table:table-cell>
          <table:table-cell office:value-type="string" table:style-name="ce4">
            <text:p>DALLA REGIONE PER FINANZIAMENTO FABBISOGNO PATRIMONIO EDILIZIA SCOLASTICA - <text:s/>LAVORI DI REALIZZAZIONE NUOVA SCUOLA MEDIA - 2^ E 3^ LOTTO</text:p>
          </table:table-cell>
          <table:table-cell office:value-type="float" office:value="0" table:style-name="ce13">
            <text:p>0,00</text:p>
          </table:table-cell>
          <table:table-cell office:value-type="float" office:value="817346" table:style-name="ce13">
            <text:p>817.346,00</text:p>
          </table:table-cell>
          <table:table-cell office:value-type="float" office:value="817346" table:style-name="ce13">
            <text:p>817.34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817346" table:style-name="ce13">
            <text:p>-817.346,00</text:p>
          </table:table-cell>
          <table:table-cell office:value-type="float" office:value="-817346" table:style-name="ce13">
            <text:p>-817.34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18">
            <text:p>4.02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Contributi agli investimenti da amministrazioni pubbliche</text:p>
          </table:table-cell>
          <table:table-cell office:value-type="string" table:style-name="ce4">
            <text:p>4.0200.01</text:p>
          </table:table-cell>
          <table:table-cell office:value-type="float" office:value="1249" table:style-name="ce16">
            <text:p>1249</text:p>
          </table:table-cell>
          <table:table-cell office:value-type="float" office:value="1542" table:style-name="ce16">
            <text:p>1542</text:p>
          </table:table-cell>
          <table:table-cell office:value-type="string" table:style-name="ce4">
            <text:p>DAL MIUR PER INTERVENTI DI ADEGUAMENTO E DI ADATTAMENTO SPAZI ED AULE DIDATTICHE IN CONSEGUENZA DELL'EMERGENZA SANITARIA DA COVID 19 (FSE - PON 2014/2020)</text:p>
          </table:table-cell>
          <table:table-cell office:value-type="float" office:value="32000" table:style-name="ce13">
            <text:p>32.000,00</text:p>
          </table:table-cell>
          <table:table-cell office:value-type="float" office:value="0" table:style-name="ce13">
            <text:p>0,00</text:p>
          </table:table-cell>
          <table:table-cell office:value-type="float" office:value="32000" table:style-name="ce13">
            <text:p>3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2000" table:style-name="ce13">
            <text:p>-32.000,00</text:p>
          </table:table-cell>
          <table:table-cell office:value-type="float" office:value="0" table:style-name="ce13">
            <text:p>0,00</text:p>
          </table:table-cell>
          <table:table-cell office:value-type="float" office:value="32000" table:style-name="ce13">
            <text:p>32.000,00</text:p>
          </table:table-cell>
          <table:table-cell office:value-type="float" office:value="0" table:style-name="ce13">
            <text:p>0,00</text:p>
          </table:table-cell>
          <table:table-cell office:value-type="float" office:value="32000" table:style-name="ce13">
            <text:p>32.00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18">
            <text:p>4.02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Contributi agli investimenti da amministrazioni pubbliche</text:p>
          </table:table-cell>
          <table:table-cell office:value-type="string" table:style-name="ce4">
            <text:p>4.0200.01</text:p>
          </table:table-cell>
          <table:table-cell office:value-type="float" office:value="1249" table:style-name="ce16">
            <text:p>1249</text:p>
          </table:table-cell>
          <table:table-cell office:value-type="float" office:value="1543" table:style-name="ce16">
            <text:p>1543</text:p>
          </table:table-cell>
          <table:table-cell office:value-type="string" table:style-name="ce4">
            <text:p>DAL MINISTERO PER I BENI E LE ATTIVITA' CULTURALI E PER IL TURISMO PER CONTRIBUTO ALLE BIBLIOTECHE PER ACQUISTO DI LIBRI-SOSTEGNO ALL'EDITORIA LIBRARIA</text:p>
          </table:table-cell>
          <table:table-cell office:value-type="float" office:value="0" table:style-name="ce13">
            <text:p>0,00</text:p>
          </table:table-cell>
          <table:table-cell office:value-type="float" office:value="8732.17" table:style-name="ce13">
            <text:p>8.732,17</text:p>
          </table:table-cell>
          <table:table-cell office:value-type="float" office:value="8732.17" table:style-name="ce13">
            <text:p>8.732,17</text:p>
          </table:table-cell>
          <table:table-cell office:value-type="float" office:value="0" table:style-name="ce13">
            <text:p>0,00</text:p>
          </table:table-cell>
          <table:table-cell office:value-type="float" office:value="8732.17" table:style-name="ce13">
            <text:p>8.732,17</text:p>
          </table:table-cell>
          <table:table-cell office:value-type="float" office:value="8732.17" table:style-name="ce13">
            <text:p>8.732,17</text:p>
          </table:table-cell>
          <table:table-cell office:value-type="float" office:value="8732.17" table:style-name="ce13">
            <text:p>8.732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18">
            <text:p>4.02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Contributi agli investimenti da amministrazioni pubbliche</text:p>
          </table:table-cell>
          <table:table-cell office:value-type="string" table:style-name="ce4">
            <text:p>4.0200.01</text:p>
          </table:table-cell>
          <table:table-cell office:value-type="float" office:value="1249" table:style-name="ce16">
            <text:p>1249</text:p>
          </table:table-cell>
          <table:table-cell office:value-type="float" office:value="1544" table:style-name="ce16">
            <text:p>1544</text:p>
          </table:table-cell>
          <table:table-cell office:value-type="string" table:style-name="ce4">
            <text:p>DALLA REGIONE PER INTERVENTI A SOSTEGNO DEL TESSUTO ECONOMICO LOMBARDO - L.R.02.04.2021, N.4</text:p>
          </table:table-cell>
          <table:table-cell office:value-type="float" office:value="0" table:style-name="ce13">
            <text:p>0,00</text:p>
          </table:table-cell>
          <table:table-cell office:value-type="float" office:value="106036" table:style-name="ce13">
            <text:p>106.036,00</text:p>
          </table:table-cell>
          <table:table-cell office:value-type="float" office:value="53018" table:style-name="ce13">
            <text:p>53.01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036" table:style-name="ce13">
            <text:p>106.036,00</text:p>
          </table:table-cell>
          <table:table-cell office:value-type="float" office:value="0" table:style-name="ce13">
            <text:p>0,00</text:p>
          </table:table-cell>
          <table:table-cell office:value-type="float" office:value="-53018" table:style-name="ce13">
            <text:p>-53.01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036" table:style-name="ce13">
            <text:p>106.036,00</text:p>
          </table:table-cell>
          <table:table-cell office:value-type="float" office:value="106036" table:style-name="ce13">
            <text:p>106.036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18">
            <text:p>4.02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Contributi agli investimenti da amministrazioni pubbliche</text:p>
          </table:table-cell>
          <table:table-cell office:value-type="string" table:style-name="ce4">
            <text:p>4.0200.01</text:p>
          </table:table-cell>
          <table:table-cell office:value-type="float" office:value="1249" table:style-name="ce16">
            <text:p>1249</text:p>
          </table:table-cell>
          <table:table-cell office:value-type="float" office:value="1548" table:style-name="ce16">
            <text:p>1548</text:p>
          </table:table-cell>
          <table:table-cell office:value-type="string" table:style-name="ce4">
            <text:p>DALLA REGIONE PER INCENTIVAZIONE RINNOVO PARCO VEICOLARE (AUTOCARRO UFFICIO ECOLOGIA) - DGR 4758-2021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3">
            <text:p>8.000,0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float" office:value="-8000" table:style-name="ce13">
            <text:p>-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3">
            <text:p>8.000,00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18">
            <text:p>4.02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Contributi agli investimenti da amministrazioni pubbliche</text:p>
          </table:table-cell>
          <table:table-cell office:value-type="string" table:style-name="ce4">
            <text:p>4.0200.01</text:p>
          </table:table-cell>
          <table:table-cell office:value-type="float" office:value="1249" table:style-name="ce16">
            <text:p>1249</text:p>
          </table:table-cell>
          <table:table-cell office:value-type="float" office:value="1549" table:style-name="ce16">
            <text:p>1549</text:p>
          </table:table-cell>
          <table:table-cell office:value-type="string" table:style-name="ce4">
            <text:p>DALLA PROVINCIA PER LAVORI DI ADEGUAMENTO CENTRO RACCOLTA RIFIUTI - DECRETO PRESIDENTE PROVINCIA DI LECCO N. 115 DEL 17.09.2021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-15000" table:style-name="ce13">
            <text:p>-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18">
            <text:p>4.02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Contributi agli investimenti da Imprese</text:p>
          </table:table-cell>
          <table:table-cell office:value-type="string" table:style-name="ce4">
            <text:p>4.0200.03</text:p>
          </table:table-cell>
          <table:table-cell office:value-type="float" office:value="1251" table:style-name="ce16">
            <text:p>1251</text:p>
          </table:table-cell>
          <table:table-cell office:value-type="float" office:value="1551" table:style-name="ce16">
            <text:p>1551</text:p>
          </table:table-cell>
          <table:table-cell office:value-type="string" table:style-name="ce4">
            <text:p>DALLA FONDAZIONE CARIPLO PER IL PROGETTO "ANTICHE CHIESE, NUOVE PROSPETTIVE"</text:p>
          </table:table-cell>
          <table:table-cell office:value-type="float" office:value="100374" table:style-name="ce13">
            <text:p>100.374,00</text:p>
          </table:table-cell>
          <table:table-cell office:value-type="float" office:value="0" table:style-name="ce13">
            <text:p>0,00</text:p>
          </table:table-cell>
          <table:table-cell office:value-type="float" office:value="100374" table:style-name="ce13">
            <text:p>100.37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0374" table:style-name="ce13">
            <text:p>-100.374,00</text:p>
          </table:table-cell>
          <table:table-cell office:value-type="float" office:value="0" table:style-name="ce13">
            <text:p>0,00</text:p>
          </table:table-cell>
          <table:table-cell office:value-type="float" office:value="100374" table:style-name="ce13">
            <text:p>100.374,00</text:p>
          </table:table-cell>
          <table:table-cell office:value-type="float" office:value="0" table:style-name="ce13">
            <text:p>0,00</text:p>
          </table:table-cell>
          <table:table-cell office:value-type="float" office:value="100374" table:style-name="ce13">
            <text:p>100.374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18">
            <text:p>4.02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Contributi agli investimenti da amministrazioni pubbliche</text:p>
          </table:table-cell>
          <table:table-cell office:value-type="string" table:style-name="ce4">
            <text:p>4.0200.01</text:p>
          </table:table-cell>
          <table:table-cell office:value-type="float" office:value="1249" table:style-name="ce16">
            <text:p>1249</text:p>
          </table:table-cell>
          <table:table-cell office:value-type="float" office:value="1554" table:style-name="ce16">
            <text:p>1554</text:p>
          </table:table-cell>
          <table:table-cell office:value-type="string" table:style-name="ce4">
            <text:p>DALLA REGIONE PER L'ACQUISTO DI DOTAZIONI TECNICO STRUMENTALI DESTINATE ALLA POLIZIA LOCALE</text:p>
          </table:table-cell>
          <table:table-cell office:value-type="float" office:value="6259.82" table:style-name="ce13">
            <text:p>6.259,82</text:p>
          </table:table-cell>
          <table:table-cell office:value-type="float" office:value="0" table:style-name="ce13">
            <text:p>0,00</text:p>
          </table:table-cell>
          <table:table-cell office:value-type="float" office:value="6259.82" table:style-name="ce13">
            <text:p>6.259,82</text:p>
          </table:table-cell>
          <table:table-cell office:value-type="float" office:value="6259.82" table:style-name="ce13">
            <text:p>6.259,82</text:p>
          </table:table-cell>
          <table:table-cell office:value-type="float" office:value="0" table:style-name="ce13">
            <text:p>0,00</text:p>
          </table:table-cell>
          <table:table-cell office:value-type="float" office:value="6259.82" table:style-name="ce13">
            <text:p>6.259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18">
            <text:p>4.02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Contributi agli investimenti da amministrazioni pubbliche</text:p>
          </table:table-cell>
          <table:table-cell office:value-type="string" table:style-name="ce4">
            <text:p>4.0200.01</text:p>
          </table:table-cell>
          <table:table-cell office:value-type="float" office:value="1249" table:style-name="ce16">
            <text:p>1249</text:p>
          </table:table-cell>
          <table:table-cell office:value-type="float" office:value="1559" table:style-name="ce16">
            <text:p>1559</text:p>
          </table:table-cell>
          <table:table-cell office:value-type="string" table:style-name="ce4">
            <text:p>DALLA REGIONE PER RECUPERO UNITA' ABITATIVE RELATIVE A SERVIZI PUBBLICI ABITATIVI<text:s/></text:p>
          </table:table-cell>
          <table:table-cell office:value-type="float" office:value="0" table:style-name="ce13">
            <text:p>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12000" table:style-name="ce13">
            <text:p>12.000,00</text:p>
          </table:table-cell>
          <table:table-cell office:value-type="float" office:value="12000" table:style-name="ce13">
            <text:p>12.000,00</text:p>
          </table:table-cell>
          <table:table-cell office:value-type="float" office:value="12000" table:style-name="ce13">
            <text:p>12.000,00</text:p>
          </table:table-cell>
          <table:table-cell office:value-type="float" office:value="-18000" table:style-name="ce13">
            <text:p>-18.000,00</text:p>
          </table:table-cell>
          <table:table-cell office:value-type="float" office:value="-18000" table:style-name="ce13">
            <text:p>-1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Altre entrate in conto capitale</text:p>
          </table:table-cell>
          <table:table-cell office:value-type="string" table:style-name="ce18">
            <text:p>4.05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Permessi di costruire</text:p>
          </table:table-cell>
          <table:table-cell office:value-type="string" table:style-name="ce4">
            <text:p>4.0500.01</text:p>
          </table:table-cell>
          <table:table-cell office:value-type="float" office:value="1272" table:style-name="ce16">
            <text:p>1272</text:p>
          </table:table-cell>
          <table:table-cell office:value-type="float" office:value="1570" table:style-name="ce16">
            <text:p>1570</text:p>
          </table:table-cell>
          <table:table-cell office:value-type="string" table:style-name="ce4">
            <text:p>SANZIONI AMMINISTRATIVE <text:s/>- OBLAZIONI - NORME IN MATERIA URBANISTICA</text:p>
          </table:table-cell>
          <table:table-cell office:value-type="float" office:value="0" table:style-name="ce13">
            <text:p>0,00</text:p>
          </table:table-cell>
          <table:table-cell office:value-type="float" office:value="131000" table:style-name="ce13">
            <text:p>131.000,00</text:p>
          </table:table-cell>
          <table:table-cell office:value-type="float" office:value="131000" table:style-name="ce13">
            <text:p>131.000,00</text:p>
          </table:table-cell>
          <table:table-cell office:value-type="float" office:value="0" table:style-name="ce13">
            <text:p>0,00</text:p>
          </table:table-cell>
          <table:table-cell office:value-type="float" office:value="154992.37" table:style-name="ce13">
            <text:p>154.992,37</text:p>
          </table:table-cell>
          <table:table-cell office:value-type="float" office:value="154992.37" table:style-name="ce13">
            <text:p>154.992,37</text:p>
          </table:table-cell>
          <table:table-cell office:value-type="float" office:value="154992.37" table:style-name="ce13">
            <text:p>154.992,37</text:p>
          </table:table-cell>
          <table:table-cell office:value-type="float" office:value="23992.37" table:style-name="ce13">
            <text:p>23.992,37</text:p>
          </table:table-cell>
          <table:table-cell office:value-type="float" office:value="23992.37" table:style-name="ce13">
            <text:p>23.992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Altre entrate in conto capitale</text:p>
          </table:table-cell>
          <table:table-cell office:value-type="string" table:style-name="ce18">
            <text:p>4.0500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Altre entrate in conto capitale n.a.c.</text:p>
          </table:table-cell>
          <table:table-cell office:value-type="string" table:style-name="ce4">
            <text:p>4.0500.04</text:p>
          </table:table-cell>
          <table:table-cell office:value-type="float" office:value="1275" table:style-name="ce16">
            <text:p>1275</text:p>
          </table:table-cell>
          <table:table-cell office:value-type="float" office:value="1573" table:style-name="ce16">
            <text:p>1573</text:p>
          </table:table-cell>
          <table:table-cell office:value-type="string" table:style-name="ce4">
            <text:p>SANZIONI/COMPENSAZIONI AMBIENTALI</text:p>
          </table:table-cell>
          <table:table-cell office:value-type="float" office:value="0" table:style-name="ce13">
            <text:p>0,00</text:p>
          </table:table-cell>
          <table:table-cell office:value-type="float" office:value="68000" table:style-name="ce13">
            <text:p>68.000,00</text:p>
          </table:table-cell>
          <table:table-cell office:value-type="float" office:value="68000" table:style-name="ce13">
            <text:p>68.000,00</text:p>
          </table:table-cell>
          <table:table-cell office:value-type="float" office:value="0" table:style-name="ce13">
            <text:p>0,00</text:p>
          </table:table-cell>
          <table:table-cell office:value-type="float" office:value="98562.9" table:style-name="ce13">
            <text:p>98.562,90</text:p>
          </table:table-cell>
          <table:table-cell office:value-type="float" office:value="98562.9" table:style-name="ce13">
            <text:p>98.562,90</text:p>
          </table:table-cell>
          <table:table-cell office:value-type="float" office:value="98562.9" table:style-name="ce13">
            <text:p>98.562,90</text:p>
          </table:table-cell>
          <table:table-cell office:value-type="float" office:value="30562.9" table:style-name="ce13">
            <text:p>30.562,90</text:p>
          </table:table-cell>
          <table:table-cell office:value-type="float" office:value="30562.9" table:style-name="ce13">
            <text:p>30.562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Altre entrate in conto capitale</text:p>
          </table:table-cell>
          <table:table-cell office:value-type="string" table:style-name="ce18">
            <text:p>4.05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Permessi di costruire</text:p>
          </table:table-cell>
          <table:table-cell office:value-type="string" table:style-name="ce4">
            <text:p>4.0500.01</text:p>
          </table:table-cell>
          <table:table-cell office:value-type="float" office:value="1272" table:style-name="ce16">
            <text:p>1272</text:p>
          </table:table-cell>
          <table:table-cell office:value-type="float" office:value="1575" table:style-name="ce16">
            <text:p>1575</text:p>
          </table:table-cell>
          <table:table-cell office:value-type="string" table:style-name="ce4">
            <text:p>PROVENTI ONERI DI <text:s/>URBANIZZAZIONE PRIMARIA<text:s/></text:p>
          </table:table-cell>
          <table:table-cell office:value-type="float" office:value="0" table:style-name="ce13">
            <text:p>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3">
            <text:p>0,00</text:p>
          </table:table-cell>
          <table:table-cell office:value-type="float" office:value="41019.93" table:style-name="ce13">
            <text:p>41.019,93</text:p>
          </table:table-cell>
          <table:table-cell office:value-type="float" office:value="41019.93" table:style-name="ce13">
            <text:p>41.019,93</text:p>
          </table:table-cell>
          <table:table-cell office:value-type="float" office:value="41019.93" table:style-name="ce13">
            <text:p>41.019,93</text:p>
          </table:table-cell>
          <table:table-cell office:value-type="float" office:value="1019.93" table:style-name="ce13">
            <text:p>1.019,93</text:p>
          </table:table-cell>
          <table:table-cell office:value-type="float" office:value="1019.93" table:style-name="ce13">
            <text:p>1.019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Altre entrate in conto capitale</text:p>
          </table:table-cell>
          <table:table-cell office:value-type="string" table:style-name="ce18">
            <text:p>4.0500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Altre entrate in conto capitale n.a.c.</text:p>
          </table:table-cell>
          <table:table-cell office:value-type="string" table:style-name="ce4">
            <text:p>4.0500.04</text:p>
          </table:table-cell>
          <table:table-cell office:value-type="float" office:value="1275" table:style-name="ce16">
            <text:p>1275</text:p>
          </table:table-cell>
          <table:table-cell office:value-type="float" office:value="1577" table:style-name="ce16">
            <text:p>1577</text:p>
          </table:table-cell>
          <table:table-cell office:value-type="string" table:style-name="ce4">
            <text:p>MAGGIORAZIONE DEL COSTO DI COSTRUZIONE (EX ART. 43, CO. 2 SEXIES L.R. 12/05)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4275.58" table:style-name="ce13">
            <text:p>4.275,58</text:p>
          </table:table-cell>
          <table:table-cell office:value-type="float" office:value="4275.58" table:style-name="ce13">
            <text:p>4.275,58</text:p>
          </table:table-cell>
          <table:table-cell office:value-type="float" office:value="4275.58" table:style-name="ce13">
            <text:p>4.275,58</text:p>
          </table:table-cell>
          <table:table-cell office:value-type="float" office:value="-5724.42" table:style-name="ce13">
            <text:p>-5.724,42</text:p>
          </table:table-cell>
          <table:table-cell office:value-type="float" office:value="-5724.42" table:style-name="ce13">
            <text:p>-5.724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Altre entrate in conto capitale</text:p>
          </table:table-cell>
          <table:table-cell office:value-type="string" table:style-name="ce18">
            <text:p>4.05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Permessi di costruire</text:p>
          </table:table-cell>
          <table:table-cell office:value-type="string" table:style-name="ce4">
            <text:p>4.0500.01</text:p>
          </table:table-cell>
          <table:table-cell office:value-type="float" office:value="1272" table:style-name="ce16">
            <text:p>1272</text:p>
          </table:table-cell>
          <table:table-cell office:value-type="float" office:value="1578" table:style-name="ce16">
            <text:p>1578</text:p>
          </table:table-cell>
          <table:table-cell office:value-type="string" table:style-name="ce4">
            <text:p>PROVENTI ONERI DI URBANIZZAZIONE SECONDARIA</text:p>
          </table:table-cell>
          <table:table-cell office:value-type="float" office:value="0" table:style-name="ce13">
            <text:p>0,00</text:p>
          </table:table-cell>
          <table:table-cell office:value-type="float" office:value="110000" table:style-name="ce13">
            <text:p>110.000,00</text:p>
          </table:table-cell>
          <table:table-cell office:value-type="float" office:value="110000" table:style-name="ce13">
            <text:p>110.000,00</text:p>
          </table:table-cell>
          <table:table-cell office:value-type="float" office:value="0" table:style-name="ce13">
            <text:p>0,00</text:p>
          </table:table-cell>
          <table:table-cell office:value-type="float" office:value="120223.85" table:style-name="ce13">
            <text:p>120.223,85</text:p>
          </table:table-cell>
          <table:table-cell office:value-type="float" office:value="120223.85" table:style-name="ce13">
            <text:p>120.223,85</text:p>
          </table:table-cell>
          <table:table-cell office:value-type="float" office:value="120223.85" table:style-name="ce13">
            <text:p>120.223,85</text:p>
          </table:table-cell>
          <table:table-cell office:value-type="float" office:value="10223.85" table:style-name="ce13">
            <text:p>10.223,85</text:p>
          </table:table-cell>
          <table:table-cell office:value-type="float" office:value="10223.85" table:style-name="ce13">
            <text:p>10.223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Altre entrate in conto capitale</text:p>
          </table:table-cell>
          <table:table-cell office:value-type="string" table:style-name="ce18">
            <text:p>4.05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Permessi di costruire</text:p>
          </table:table-cell>
          <table:table-cell office:value-type="string" table:style-name="ce4">
            <text:p>4.0500.01</text:p>
          </table:table-cell>
          <table:table-cell office:value-type="float" office:value="1272" table:style-name="ce16">
            <text:p>1272</text:p>
          </table:table-cell>
          <table:table-cell office:value-type="float" office:value="1580" table:style-name="ce16">
            <text:p>1580</text:p>
          </table:table-cell>
          <table:table-cell office:value-type="string" table:style-name="ce4">
            <text:p>PROVENTI <text:s/>COSTO DI COSTRUZIONE - SMALTIMENTO RIFIUTI</text:p>
          </table:table-cell>
          <table:table-cell office:value-type="float" office:value="0" table:style-name="ce13">
            <text:p>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0" table:style-name="ce13">
            <text:p>0,00</text:p>
          </table:table-cell>
          <table:table-cell office:value-type="float" office:value="219408.54" table:style-name="ce13">
            <text:p>219.408,54</text:p>
          </table:table-cell>
          <table:table-cell office:value-type="float" office:value="219408.54" table:style-name="ce13">
            <text:p>219.408,54</text:p>
          </table:table-cell>
          <table:table-cell office:value-type="float" office:value="219408.54" table:style-name="ce13">
            <text:p>219.408,54</text:p>
          </table:table-cell>
          <table:table-cell office:value-type="float" office:value="19408.54" table:style-name="ce13">
            <text:p>19.408,54</text:p>
          </table:table-cell>
          <table:table-cell office:value-type="float" office:value="19408.54" table:style-name="ce13">
            <text:p>19.408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Altre entrate in conto capitale</text:p>
          </table:table-cell>
          <table:table-cell office:value-type="string" table:style-name="ce18">
            <text:p>4.0500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Altre entrate in conto capitale n.a.c.</text:p>
          </table:table-cell>
          <table:table-cell office:value-type="string" table:style-name="ce4">
            <text:p>4.0500.04</text:p>
          </table:table-cell>
          <table:table-cell office:value-type="float" office:value="1275" table:style-name="ce16">
            <text:p>1275</text:p>
          </table:table-cell>
          <table:table-cell office:value-type="float" office:value="1585" table:style-name="ce16">
            <text:p>1585</text:p>
          </table:table-cell>
          <table:table-cell office:value-type="string" table:style-name="ce4">
            <text:p>MAGGIORAZIONE CONTRIBUTO DI COSTRUZIONE FONDO AREE VERDI (EX ART. 43 CO. 2BIS LR 12/05)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75.400000000000006" table:style-name="ce13">
            <text:p>75,40</text:p>
          </table:table-cell>
          <table:table-cell office:value-type="float" office:value="75.400000000000006" table:style-name="ce13">
            <text:p>75,40</text:p>
          </table:table-cell>
          <table:table-cell office:value-type="float" office:value="75.400000000000006" table:style-name="ce13">
            <text:p>75,40</text:p>
          </table:table-cell>
          <table:table-cell office:value-type="float" office:value="-4924.6000000000004" table:style-name="ce13">
            <text:p>-4.924,60</text:p>
          </table:table-cell>
          <table:table-cell office:value-type="float" office:value="-4924.6000000000004" table:style-name="ce13">
            <text:p>-4.924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Altre entrate in conto capitale</text:p>
          </table:table-cell>
          <table:table-cell office:value-type="string" table:style-name="ce18">
            <text:p>4.05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Permessi di costruire</text:p>
          </table:table-cell>
          <table:table-cell office:value-type="string" table:style-name="ce4">
            <text:p>4.0500.01</text:p>
          </table:table-cell>
          <table:table-cell office:value-type="float" office:value="1272" table:style-name="ce16">
            <text:p>1272</text:p>
          </table:table-cell>
          <table:table-cell office:value-type="float" office:value="1588" table:style-name="ce16">
            <text:p>1588</text:p>
          </table:table-cell>
          <table:table-cell office:value-type="string" table:style-name="ce4">
            <text:p>IMPORTO RICONOSCUTO A SCOMPUTO DA ONERI DI URBANIZZAZIONE PRIMARIA</text:p>
          </table:table-cell>
          <table:table-cell office:value-type="float" office:value="0" table:style-name="ce13">
            <text:p>0,00</text:p>
          </table:table-cell>
          <table:table-cell office:value-type="float" office:value="225788.89" table:style-name="ce13">
            <text:p>225.788,89</text:p>
          </table:table-cell>
          <table:table-cell office:value-type="float" office:value="225788.89" table:style-name="ce13">
            <text:p>225.788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25788.89" table:style-name="ce13">
            <text:p>-225.788,89</text:p>
          </table:table-cell>
          <table:table-cell office:value-type="float" office:value="-225788.89" table:style-name="ce13">
            <text:p>-225.788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Altre entrate in conto capitale</text:p>
          </table:table-cell>
          <table:table-cell office:value-type="string" table:style-name="ce18">
            <text:p>4.05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Permessi di costruire</text:p>
          </table:table-cell>
          <table:table-cell office:value-type="string" table:style-name="ce4">
            <text:p>4.0500.01</text:p>
          </table:table-cell>
          <table:table-cell office:value-type="float" office:value="1272" table:style-name="ce16">
            <text:p>1272</text:p>
          </table:table-cell>
          <table:table-cell office:value-type="float" office:value="1590" table:style-name="ce16">
            <text:p>1590</text:p>
          </table:table-cell>
          <table:table-cell office:value-type="string" table:style-name="ce4">
            <text:p>IMPORTO RICONOSCIUTO A SCOMPUTO ONERI DI URBANIZZAZIONE SECONDARIA</text:p>
          </table:table-cell>
          <table:table-cell office:value-type="float" office:value="0" table:style-name="ce13">
            <text:p>0,00</text:p>
          </table:table-cell>
          <table:table-cell office:value-type="float" office:value="283332.17" table:style-name="ce13">
            <text:p>283.332,17</text:p>
          </table:table-cell>
          <table:table-cell office:value-type="float" office:value="283332.17" table:style-name="ce13">
            <text:p>283.332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83332.17" table:style-name="ce13">
            <text:p>-283.332,17</text:p>
          </table:table-cell>
          <table:table-cell office:value-type="float" office:value="-283332.17" table:style-name="ce13">
            <text:p>-283.332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Altre entrate in conto capitale</text:p>
          </table:table-cell>
          <table:table-cell office:value-type="string" table:style-name="ce18">
            <text:p>4.05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Permessi di costruire</text:p>
          </table:table-cell>
          <table:table-cell office:value-type="string" table:style-name="ce4">
            <text:p>4.0500.01</text:p>
          </table:table-cell>
          <table:table-cell office:value-type="float" office:value="1272" table:style-name="ce16">
            <text:p>1272</text:p>
          </table:table-cell>
          <table:table-cell office:value-type="float" office:value="1591" table:style-name="ce16">
            <text:p>1591</text:p>
          </table:table-cell>
          <table:table-cell office:value-type="string" table:style-name="ce4">
            <text:p>IMPORTO RICONOSCIUTO A SCOMPUTO DA MONETIZZAZIONI</text:p>
          </table:table-cell>
          <table:table-cell office:value-type="float" office:value="0" table:style-name="ce13">
            <text:p>0,00</text:p>
          </table:table-cell>
          <table:table-cell office:value-type="float" office:value="107730" table:style-name="ce13">
            <text:p>107.730,00</text:p>
          </table:table-cell>
          <table:table-cell office:value-type="float" office:value="107730" table:style-name="ce13">
            <text:p>107.7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7730" table:style-name="ce13">
            <text:p>-107.730,00</text:p>
          </table:table-cell>
          <table:table-cell office:value-type="float" office:value="-107730" table:style-name="ce13">
            <text:p>-107.7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Contributi agli investimenti</text:p>
          </table:table-cell>
          <table:table-cell office:value-type="string" table:style-name="ce18">
            <text:p>4.02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Contributi agli investimenti da Imprese</text:p>
          </table:table-cell>
          <table:table-cell office:value-type="string" table:style-name="ce4">
            <text:p>4.0200.03</text:p>
          </table:table-cell>
          <table:table-cell office:value-type="float" office:value="1251" table:style-name="ce16">
            <text:p>1251</text:p>
          </table:table-cell>
          <table:table-cell office:value-type="float" office:value="1602" table:style-name="ce16">
            <text:p>1602</text:p>
          </table:table-cell>
          <table:table-cell office:value-type="string" table:style-name="ce4">
            <text:p>CONTRIBUTI AGLI INVESTIMENTI REALIZZAZIONE OPERE PUBBLICHE</text:p>
          </table:table-cell>
          <table:table-cell office:value-type="float" office:value="0" table:style-name="ce13">
            <text:p>0,00</text:p>
          </table:table-cell>
          <table:table-cell office:value-type="float" office:value="356369.34" table:style-name="ce13">
            <text:p>356.369,34</text:p>
          </table:table-cell>
          <table:table-cell office:value-type="float" office:value="356369.34" table:style-name="ce13">
            <text:p>356.369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56369.34" table:style-name="ce13">
            <text:p>-356.369,34</text:p>
          </table:table-cell>
          <table:table-cell office:value-type="float" office:value="-356369.34" table:style-name="ce13">
            <text:p>-356.369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Altre entrate in conto capitale</text:p>
          </table:table-cell>
          <table:table-cell office:value-type="string" table:style-name="ce18">
            <text:p>4.0500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Altre entrate in conto capitale n.a.c.</text:p>
          </table:table-cell>
          <table:table-cell office:value-type="string" table:style-name="ce4">
            <text:p>4.0500.04</text:p>
          </table:table-cell>
          <table:table-cell office:value-type="float" office:value="1275" table:style-name="ce16">
            <text:p>1275</text:p>
          </table:table-cell>
          <table:table-cell office:value-type="float" office:value="1622" table:style-name="ce16">
            <text:p>1622</text:p>
          </table:table-cell>
          <table:table-cell office:value-type="string" table:style-name="ce4">
            <text:p>DA TERZI PER RECUPERO CAUZIONI <text:s/>MANCATA ESECUZIONE LAVORI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100" table:style-name="ce13">
            <text:p>1.100,00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100" table:style-name="ce13">
            <text:p>1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Altre entrate in conto capitale</text:p>
          </table:table-cell>
          <table:table-cell office:value-type="string" table:style-name="ce18">
            <text:p>4.0500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Altre entrate in conto capitale n.a.c.</text:p>
          </table:table-cell>
          <table:table-cell office:value-type="string" table:style-name="ce4">
            <text:p>4.0500.04</text:p>
          </table:table-cell>
          <table:table-cell office:value-type="float" office:value="1275" table:style-name="ce16">
            <text:p>1275</text:p>
          </table:table-cell>
          <table:table-cell office:value-type="float" office:value="1624" table:style-name="ce16">
            <text:p>1624</text:p>
          </table:table-cell>
          <table:table-cell office:value-type="string" table:style-name="ce4">
            <text:p>RIMBORSO ECCEDENZA IMPOSTE ATTO NOTARILE <text:s/>ACQUISIZIONE TERRENI VIA VOLTA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float" office:value="1050" table:style-name="ce13">
            <text:p>1.050,00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Altre entrate in conto capitale</text:p>
          </table:table-cell>
          <table:table-cell office:value-type="string" table:style-name="ce18">
            <text:p>4.0500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Altre entrate in conto capitale n.a.c.</text:p>
          </table:table-cell>
          <table:table-cell office:value-type="string" table:style-name="ce4">
            <text:p>4.0500.04</text:p>
          </table:table-cell>
          <table:table-cell office:value-type="float" office:value="1275" table:style-name="ce16">
            <text:p>1275</text:p>
          </table:table-cell>
          <table:table-cell office:value-type="float" office:value="1626" table:style-name="ce16">
            <text:p>1626</text:p>
          </table:table-cell>
          <table:table-cell office:value-type="string" table:style-name="ce4">
            <text:p>DA <text:s/>COMPAGNIE ASSICURATRICI PER RIMBORSI DANNI IMMOBILI E ATTREZZATURE <text:s/>COMUNALE</text:p>
          </table:table-cell>
          <table:table-cell office:value-type="float" office:value="0" table:style-name="ce13">
            <text:p>0,00</text:p>
          </table:table-cell>
          <table:table-cell office:value-type="float" office:value="19800" table:style-name="ce13">
            <text:p>19.800,00</text:p>
          </table:table-cell>
          <table:table-cell office:value-type="float" office:value="19800" table:style-name="ce13">
            <text:p>19.800,00</text:p>
          </table:table-cell>
          <table:table-cell office:value-type="float" office:value="0" table:style-name="ce13">
            <text:p>0,00</text:p>
          </table:table-cell>
          <table:table-cell office:value-type="float" office:value="19625.810000000001" table:style-name="ce13">
            <text:p>19.625,81</text:p>
          </table:table-cell>
          <table:table-cell office:value-type="float" office:value="19625.810000000001" table:style-name="ce13">
            <text:p>19.625,81</text:p>
          </table:table-cell>
          <table:table-cell office:value-type="float" office:value="19625.810000000001" table:style-name="ce13">
            <text:p>19.625,81</text:p>
          </table:table-cell>
          <table:table-cell office:value-type="float" office:value="-174.19" table:style-name="ce13">
            <text:p>-174,19</text:p>
          </table:table-cell>
          <table:table-cell office:value-type="float" office:value="-174.19" table:style-name="ce13">
            <text:p>-174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Altre entrate in conto capitale</text:p>
          </table:table-cell>
          <table:table-cell office:value-type="string" table:style-name="ce18">
            <text:p>4.05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Entrate in conto capitale dovute a rimborsi, recuperi e restituzioni di somme non dovute o incassate in eccesso</text:p>
          </table:table-cell>
          <table:table-cell office:value-type="string" table:style-name="ce4">
            <text:p>4.0500.03</text:p>
          </table:table-cell>
          <table:table-cell office:value-type="float" office:value="1274" table:style-name="ce16">
            <text:p>1274</text:p>
          </table:table-cell>
          <table:table-cell office:value-type="float" office:value="1627" table:style-name="ce16">
            <text:p>1627</text:p>
          </table:table-cell>
          <table:table-cell office:value-type="string" table:style-name="ce4">
            <text:p>RIMBORSO DA SOCIETA' PATRIMONIALE QUOTE CONVENZIONE SERVIZIO IDRICO INTESTATE ALL'ENTE</text:p>
          </table:table-cell>
          <table:table-cell office:value-type="float" office:value="8573.92" table:style-name="ce13">
            <text:p>8.573,92</text:p>
          </table:table-cell>
          <table:table-cell office:value-type="float" office:value="13150" table:style-name="ce13">
            <text:p>13.150,00</text:p>
          </table:table-cell>
          <table:table-cell office:value-type="float" office:value="18148.919999999998" table:style-name="ce13">
            <text:p>18.148,92</text:p>
          </table:table-cell>
          <table:table-cell office:value-type="float" office:value="8573.92" table:style-name="ce13">
            <text:p>8.573,92</text:p>
          </table:table-cell>
          <table:table-cell office:value-type="float" office:value="6551.28" table:style-name="ce13">
            <text:p>6.551,28</text:p>
          </table:table-cell>
          <table:table-cell office:value-type="float" office:value="15125.2" table:style-name="ce13">
            <text:p>15.125,20</text:p>
          </table:table-cell>
          <table:table-cell office:value-type="float" office:value="13102.55" table:style-name="ce13">
            <text:p>13.102,55</text:p>
          </table:table-cell>
          <table:table-cell office:value-type="float" office:value="-47.45" table:style-name="ce13">
            <text:p>-47,45</text:p>
          </table:table-cell>
          <table:table-cell office:value-type="float" office:value="-3023.72" table:style-name="ce13">
            <text:p>-3.023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51.27" table:style-name="ce13">
            <text:p>6.551,27</text:p>
          </table:table-cell>
          <table:table-cell office:value-type="float" office:value="6551.27" table:style-name="ce13">
            <text:p>6.551,2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Entrate in conto capital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Altre entrate in conto capitale</text:p>
          </table:table-cell>
          <table:table-cell office:value-type="string" table:style-name="ce18">
            <text:p>4.0500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Altre entrate in conto capitale n.a.c.</text:p>
          </table:table-cell>
          <table:table-cell office:value-type="string" table:style-name="ce4">
            <text:p>4.0500.04</text:p>
          </table:table-cell>
          <table:table-cell office:value-type="float" office:value="1275" table:style-name="ce16">
            <text:p>1275</text:p>
          </table:table-cell>
          <table:table-cell office:value-type="float" office:value="1629" table:style-name="ce16">
            <text:p>1629</text:p>
          </table:table-cell>
          <table:table-cell office:value-type="string" table:style-name="ce4">
            <text:p>PROVENTI MONETIZZAZIONI<text:s/>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884.55" table:style-name="ce13">
            <text:p>884,55</text:p>
          </table:table-cell>
          <table:table-cell office:value-type="float" office:value="884.55" table:style-name="ce13">
            <text:p>884,55</text:p>
          </table:table-cell>
          <table:table-cell office:value-type="float" office:value="884.55" table:style-name="ce13">
            <text:p>884,55</text:p>
          </table:table-cell>
          <table:table-cell office:value-type="float" office:value="-24115.45" table:style-name="ce13">
            <text:p>-24.115,45</text:p>
          </table:table-cell>
          <table:table-cell office:value-type="float" office:value="-24115.45" table:style-name="ce13">
            <text:p>-24.115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5" table:style-name="ce16">
            <text:p>5</text:p>
          </table:table-cell>
          <table:table-cell office:value-type="string" table:style-name="ce4">
            <text:p>Entrate da riduzione di attivita' finanziarie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string" table:style-name="ce18">
            <text:p>5.0400</text:p>
          </table:table-cell>
          <table:table-cell office:value-type="float" office:value="7" table:style-name="ce16">
            <text:p>7</text:p>
          </table:table-cell>
          <table:table-cell office:value-type="string" table:style-name="ce4">
            <text:p>Prelievi da depositi bancari</text:p>
          </table:table-cell>
          <table:table-cell office:value-type="string" table:style-name="ce4">
            <text:p>5.0400.07</text:p>
          </table:table-cell>
          <table:table-cell office:value-type="float" office:value="1311" table:style-name="ce16">
            <text:p>1311</text:p>
          </table:table-cell>
          <table:table-cell office:value-type="float" office:value="1630" table:style-name="ce16">
            <text:p>1630</text:p>
          </table:table-cell>
          <table:table-cell office:value-type="string" table:style-name="ce4">
            <text:p>PRELIEVO DA CONTO CORRENTE DEPOSITO MUTUI OPERE PUBBLICHE</text:p>
          </table:table-cell>
          <table:table-cell office:value-type="float" office:value="8605.31" table:style-name="ce13">
            <text:p>8.605,31</text:p>
          </table:table-cell>
          <table:table-cell office:value-type="float" office:value="0" table:style-name="ce13">
            <text:p>0,00</text:p>
          </table:table-cell>
          <table:table-cell office:value-type="float" office:value="8605.31" table:style-name="ce13">
            <text:p>8.605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8605.31" table:style-name="ce13">
            <text:p>-8.605,31</text:p>
          </table:table-cell>
          <table:table-cell office:value-type="float" office:value="0" table:style-name="ce13">
            <text:p>0,00</text:p>
          </table:table-cell>
          <table:table-cell office:value-type="float" office:value="8605.31" table:style-name="ce13">
            <text:p>8.605,31</text:p>
          </table:table-cell>
          <table:table-cell office:value-type="float" office:value="0" table:style-name="ce13">
            <text:p>0,00</text:p>
          </table:table-cell>
          <table:table-cell office:value-type="float" office:value="8605.31" table:style-name="ce13">
            <text:p>8.605,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5" table:style-name="ce16">
            <text:p>5</text:p>
          </table:table-cell>
          <table:table-cell office:value-type="string" table:style-name="ce4">
            <text:p>Entrate da riduzione di attivita' finanziarie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string" table:style-name="ce18">
            <text:p>5.0400</text:p>
          </table:table-cell>
          <table:table-cell office:value-type="float" office:value="7" table:style-name="ce16">
            <text:p>7</text:p>
          </table:table-cell>
          <table:table-cell office:value-type="string" table:style-name="ce4">
            <text:p>Prelievi da depositi bancari</text:p>
          </table:table-cell>
          <table:table-cell office:value-type="string" table:style-name="ce4">
            <text:p>5.0400.07</text:p>
          </table:table-cell>
          <table:table-cell office:value-type="float" office:value="1311" table:style-name="ce16">
            <text:p>1311</text:p>
          </table:table-cell>
          <table:table-cell office:value-type="float" office:value="1640" table:style-name="ce16">
            <text:p>1640</text:p>
          </table:table-cell>
          <table:table-cell office:value-type="string" table:style-name="ce4">
            <text:p>PRELIEVO DAL CONTO DI DEPOSITO MUTUI PRESSO LA CASSA DDPP. (NUOVI MUTUI DA ASSUMERE)<text:s/></text:p>
          </table:table-cell>
          <table:table-cell office:value-type="float" office:value="25458.48" table:style-name="ce13">
            <text:p>25.458,48</text:p>
          </table:table-cell>
          <table:table-cell office:value-type="float" office:value="0" table:style-name="ce13">
            <text:p>0,00</text:p>
          </table:table-cell>
          <table:table-cell office:value-type="float" office:value="25458.48" table:style-name="ce13">
            <text:p>25.458,48</text:p>
          </table:table-cell>
          <table:table-cell office:value-type="float" office:value="14835.24" table:style-name="ce13">
            <text:p>14.835,24</text:p>
          </table:table-cell>
          <table:table-cell office:value-type="float" office:value="0" table:style-name="ce13">
            <text:p>0,00</text:p>
          </table:table-cell>
          <table:table-cell office:value-type="float" office:value="14835.24" table:style-name="ce13">
            <text:p>14.835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623.24" table:style-name="ce13">
            <text:p>-10.623,24</text:p>
          </table:table-cell>
          <table:table-cell office:value-type="float" office:value="0" table:style-name="ce13">
            <text:p>0,00</text:p>
          </table:table-cell>
          <table:table-cell office:value-type="float" office:value="10623.24" table:style-name="ce13">
            <text:p>10.623,24</text:p>
          </table:table-cell>
          <table:table-cell office:value-type="float" office:value="0" table:style-name="ce13">
            <text:p>0,00</text:p>
          </table:table-cell>
          <table:table-cell office:value-type="float" office:value="10623.24" table:style-name="ce13">
            <text:p>10.623,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7" table:style-name="ce16">
            <text:p>7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nticipazioni da istituto tesoriere/cassiere</text:p>
          </table:table-cell>
          <table:table-cell office:value-type="string" table:style-name="ce18">
            <text:p>7.01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Anticipazioni da istituto tesoriere/cassiere</text:p>
          </table:table-cell>
          <table:table-cell office:value-type="string" table:style-name="ce4">
            <text:p>7.0100.01</text:p>
          </table:table-cell>
          <table:table-cell office:value-type="float" office:value="1323" table:style-name="ce16">
            <text:p>1323</text:p>
          </table:table-cell>
          <table:table-cell office:value-type="float" office:value="1700" table:style-name="ce16">
            <text:p>1700</text:p>
          </table:table-cell>
          <table:table-cell office:value-type="string" table:style-name="ce4">
            <text:p>ANTICIPAZIONE DI CASSA</text:p>
          </table:table-cell>
          <table:table-cell office:value-type="float" office:value="0" table:style-name="ce13">
            <text:p>0,00</text:p>
          </table:table-cell>
          <table:table-cell office:value-type="float" office:value="1800000" table:style-name="ce13">
            <text:p>1.800.000,00</text:p>
          </table:table-cell>
          <table:table-cell office:value-type="float" office:value="1800000" table:style-name="ce13">
            <text:p>1.8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800000" table:style-name="ce13">
            <text:p>-1.800.000,00</text:p>
          </table:table-cell>
          <table:table-cell office:value-type="float" office:value="-1800000" table:style-name="ce13">
            <text:p>-1.8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6" table:style-name="ce16">
            <text:p>6</text:p>
          </table:table-cell>
          <table:table-cell office:value-type="string" table:style-name="ce4">
            <text:p>Accensione prestiti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string" table:style-name="ce18">
            <text:p>6.03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Finanziamenti a medio lungo termine</text:p>
          </table:table-cell>
          <table:table-cell office:value-type="string" table:style-name="ce4">
            <text:p>6.0300.01</text:p>
          </table:table-cell>
          <table:table-cell office:value-type="float" office:value="1317" table:style-name="ce16">
            <text:p>1317</text:p>
          </table:table-cell>
          <table:table-cell office:value-type="float" office:value="1710" table:style-name="ce16">
            <text:p>1710</text:p>
          </table:table-cell>
          <table:table-cell office:value-type="string" table:style-name="ce4">
            <text:p>MUTUO FLESSIBILE COSTRUZIONE NUOVA SCUOLA MEDIA DI PRIMO GRADO - 1^ LOTTO<text:s/></text:p>
          </table:table-cell>
          <table:table-cell office:value-type="float" office:value="0" table:style-name="ce13">
            <text:p>0,00</text:p>
          </table:table-cell>
          <table:table-cell office:value-type="float" office:value="3000000" table:style-name="ce13">
            <text:p>3.000.000,00</text:p>
          </table:table-cell>
          <table:table-cell office:value-type="float" office:value="3000000" table:style-name="ce13">
            <text:p>3.000.000,00</text:p>
          </table:table-cell>
          <table:table-cell office:value-type="float" office:value="0" table:style-name="ce13">
            <text:p>0,00</text:p>
          </table:table-cell>
          <table:table-cell office:value-type="float" office:value="886367.64" table:style-name="ce13">
            <text:p>886.367,64</text:p>
          </table:table-cell>
          <table:table-cell office:value-type="float" office:value="886367.64" table:style-name="ce13">
            <text:p>886.367,64</text:p>
          </table:table-cell>
          <table:table-cell office:value-type="float" office:value="886367.64" table:style-name="ce13">
            <text:p>886.367,64</text:p>
          </table:table-cell>
          <table:table-cell office:value-type="float" office:value="-2113632.36" table:style-name="ce13">
            <text:p>-2.113.632,36</text:p>
          </table:table-cell>
          <table:table-cell office:value-type="float" office:value="-2113632.36" table:style-name="ce13">
            <text:p>-2.113.632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6" table:style-name="ce16">
            <text:p>6</text:p>
          </table:table-cell>
          <table:table-cell office:value-type="string" table:style-name="ce4">
            <text:p>Accensione prestiti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string" table:style-name="ce18">
            <text:p>6.03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Finanziamenti a medio lungo termine</text:p>
          </table:table-cell>
          <table:table-cell office:value-type="string" table:style-name="ce4">
            <text:p>6.0300.01</text:p>
          </table:table-cell>
          <table:table-cell office:value-type="float" office:value="1317" table:style-name="ce16">
            <text:p>1317</text:p>
          </table:table-cell>
          <table:table-cell office:value-type="float" office:value="1731" table:style-name="ce16">
            <text:p>1731</text:p>
          </table:table-cell>
          <table:table-cell office:value-type="string" table:style-name="ce4">
            <text:p>MUTUO PER INTERVENTI IDROGEOLOGICI<text:s/></text:p>
          </table:table-cell>
          <table:table-cell office:value-type="float" office:value="34213.199999999997" table:style-name="ce13">
            <text:p>34.213,20</text:p>
          </table:table-cell>
          <table:table-cell office:value-type="float" office:value="0" table:style-name="ce13">
            <text:p>0,00</text:p>
          </table:table-cell>
          <table:table-cell office:value-type="float" office:value="34213.199999999997" table:style-name="ce13">
            <text:p>34.213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4213.199999999997" table:style-name="ce13">
            <text:p>-34.213,20</text:p>
          </table:table-cell>
          <table:table-cell office:value-type="float" office:value="0" table:style-name="ce13">
            <text:p>0,00</text:p>
          </table:table-cell>
          <table:table-cell office:value-type="float" office:value="34213.199999999997" table:style-name="ce13">
            <text:p>34.213,20</text:p>
          </table:table-cell>
          <table:table-cell office:value-type="float" office:value="0" table:style-name="ce13">
            <text:p>0,00</text:p>
          </table:table-cell>
          <table:table-cell office:value-type="float" office:value="34213.199999999997" table:style-name="ce13">
            <text:p>34.213,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6" table:style-name="ce16">
            <text:p>6</text:p>
          </table:table-cell>
          <table:table-cell office:value-type="string" table:style-name="ce4">
            <text:p>Accensione prestiti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string" table:style-name="ce18">
            <text:p>6.03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Finanziamenti a medio lungo termine</text:p>
          </table:table-cell>
          <table:table-cell office:value-type="string" table:style-name="ce4">
            <text:p>6.0300.01</text:p>
          </table:table-cell>
          <table:table-cell office:value-type="float" office:value="1317" table:style-name="ce16">
            <text:p>1317</text:p>
          </table:table-cell>
          <table:table-cell office:value-type="float" office:value="1797" table:style-name="ce16">
            <text:p>1797</text:p>
          </table:table-cell>
          <table:table-cell office:value-type="string" table:style-name="ce4">
            <text:p>ASSUNZIONE MUTUO PER PARCHEGGIO CIMITERO CAPOLUOGO</text:p>
          </table:table-cell>
          <table:table-cell office:value-type="float" office:value="29712.23" table:style-name="ce13">
            <text:p>29.712,23</text:p>
          </table:table-cell>
          <table:table-cell office:value-type="float" office:value="0" table:style-name="ce13">
            <text:p>0,00</text:p>
          </table:table-cell>
          <table:table-cell office:value-type="float" office:value="29712.23" table:style-name="ce13">
            <text:p>29.712,23</text:p>
          </table:table-cell>
          <table:table-cell office:value-type="float" office:value="5787.42" table:style-name="ce13">
            <text:p>5.787,42</text:p>
          </table:table-cell>
          <table:table-cell office:value-type="float" office:value="0" table:style-name="ce13">
            <text:p>0,00</text:p>
          </table:table-cell>
          <table:table-cell office:value-type="float" office:value="5787.42" table:style-name="ce13">
            <text:p>5.787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3924.81" table:style-name="ce13">
            <text:p>-23.924,81</text:p>
          </table:table-cell>
          <table:table-cell office:value-type="float" office:value="0" table:style-name="ce13">
            <text:p>0,00</text:p>
          </table:table-cell>
          <table:table-cell office:value-type="float" office:value="23924.81" table:style-name="ce13">
            <text:p>23.924,81</text:p>
          </table:table-cell>
          <table:table-cell office:value-type="float" office:value="0" table:style-name="ce13">
            <text:p>0,00</text:p>
          </table:table-cell>
          <table:table-cell office:value-type="float" office:value="23924.81" table:style-name="ce13">
            <text:p>23.924,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6" table:style-name="ce16">
            <text:p>6</text:p>
          </table:table-cell>
          <table:table-cell office:value-type="string" table:style-name="ce4">
            <text:p>Accensione prestiti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string" table:style-name="ce18">
            <text:p>6.03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Finanziamenti a medio lungo termine</text:p>
          </table:table-cell>
          <table:table-cell office:value-type="string" table:style-name="ce4">
            <text:p>6.0300.01</text:p>
          </table:table-cell>
          <table:table-cell office:value-type="float" office:value="1317" table:style-name="ce16">
            <text:p>1317</text:p>
          </table:table-cell>
          <table:table-cell office:value-type="float" office:value="1800" table:style-name="ce16">
            <text:p>1800</text:p>
          </table:table-cell>
          <table:table-cell office:value-type="string" table:style-name="ce4">
            <text:p>ASSUNZIONE MUTUO PER INTERVENTI STRAORDINARI CIMITERO GALGIANA<text:s/></text:p>
          </table:table-cell>
          <table:table-cell office:value-type="float" office:value="49344.22" table:style-name="ce13">
            <text:p>49.344,22</text:p>
          </table:table-cell>
          <table:table-cell office:value-type="float" office:value="0" table:style-name="ce13">
            <text:p>0,00</text:p>
          </table:table-cell>
          <table:table-cell office:value-type="float" office:value="49344.22" table:style-name="ce13">
            <text:p>49.344,22</text:p>
          </table:table-cell>
          <table:table-cell office:value-type="float" office:value="43556.800000000003" table:style-name="ce13">
            <text:p>43.556,80</text:p>
          </table:table-cell>
          <table:table-cell office:value-type="float" office:value="0" table:style-name="ce13">
            <text:p>0,00</text:p>
          </table:table-cell>
          <table:table-cell office:value-type="float" office:value="43556.800000000003" table:style-name="ce13">
            <text:p>43.556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5787.42" table:style-name="ce13">
            <text:p>-5.787,42</text:p>
          </table:table-cell>
          <table:table-cell office:value-type="float" office:value="0" table:style-name="ce13">
            <text:p>0,00</text:p>
          </table:table-cell>
          <table:table-cell office:value-type="float" office:value="5787.42" table:style-name="ce13">
            <text:p>5.787,42</text:p>
          </table:table-cell>
          <table:table-cell office:value-type="float" office:value="0" table:style-name="ce13">
            <text:p>0,00</text:p>
          </table:table-cell>
          <table:table-cell office:value-type="float" office:value="5787.42" table:style-name="ce13">
            <text:p>5.787,4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6" table:style-name="ce16">
            <text:p>6</text:p>
          </table:table-cell>
          <table:table-cell office:value-type="string" table:style-name="ce4">
            <text:p>Accensione prestiti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string" table:style-name="ce18">
            <text:p>6.03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Finanziamenti a medio lungo termine</text:p>
          </table:table-cell>
          <table:table-cell office:value-type="string" table:style-name="ce4">
            <text:p>6.0300.01</text:p>
          </table:table-cell>
          <table:table-cell office:value-type="float" office:value="1317" table:style-name="ce16">
            <text:p>1317</text:p>
          </table:table-cell>
          <table:table-cell office:value-type="float" office:value="1811" table:style-name="ce16">
            <text:p>1811</text:p>
          </table:table-cell>
          <table:table-cell office:value-type="string" table:style-name="ce4">
            <text:p>MUTUO PER LAVORI DI CONSOLIDAMENTO VILLA FARINA</text:p>
          </table:table-cell>
          <table:table-cell office:value-type="float" office:value="6620.02" table:style-name="ce13">
            <text:p>6.620,02</text:p>
          </table:table-cell>
          <table:table-cell office:value-type="float" office:value="0" table:style-name="ce13">
            <text:p>0,00</text:p>
          </table:table-cell>
          <table:table-cell office:value-type="float" office:value="6620.02" table:style-name="ce13">
            <text:p>6.620,02</text:p>
          </table:table-cell>
          <table:table-cell office:value-type="float" office:value="3935.57" table:style-name="ce13">
            <text:p>3.935,57</text:p>
          </table:table-cell>
          <table:table-cell office:value-type="float" office:value="0" table:style-name="ce13">
            <text:p>0,00</text:p>
          </table:table-cell>
          <table:table-cell office:value-type="float" office:value="3935.57" table:style-name="ce13">
            <text:p>3.935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684.45" table:style-name="ce13">
            <text:p>-2.684,45</text:p>
          </table:table-cell>
          <table:table-cell office:value-type="float" office:value="0" table:style-name="ce13">
            <text:p>0,00</text:p>
          </table:table-cell>
          <table:table-cell office:value-type="float" office:value="2684.45" table:style-name="ce13">
            <text:p>2.684,45</text:p>
          </table:table-cell>
          <table:table-cell office:value-type="float" office:value="0" table:style-name="ce13">
            <text:p>0,00</text:p>
          </table:table-cell>
          <table:table-cell office:value-type="float" office:value="2684.45" table:style-name="ce13">
            <text:p>2.684,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6" table:style-name="ce16">
            <text:p>6</text:p>
          </table:table-cell>
          <table:table-cell office:value-type="string" table:style-name="ce4">
            <text:p>Accensione prestiti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string" table:style-name="ce18">
            <text:p>6.03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Finanziamenti a medio lungo termine</text:p>
          </table:table-cell>
          <table:table-cell office:value-type="string" table:style-name="ce4">
            <text:p>6.0300.01</text:p>
          </table:table-cell>
          <table:table-cell office:value-type="float" office:value="1317" table:style-name="ce16">
            <text:p>1317</text:p>
          </table:table-cell>
          <table:table-cell office:value-type="float" office:value="1926" table:style-name="ce16">
            <text:p>1926</text:p>
          </table:table-cell>
          <table:table-cell office:value-type="string" table:style-name="ce4">
            <text:p>MUTUO RISTRUTTURAZIONE POZZO ACQUEDOTTO</text:p>
          </table:table-cell>
          <table:table-cell office:value-type="float" office:value="9100.9500000000007" table:style-name="ce13">
            <text:p>9.100,95</text:p>
          </table:table-cell>
          <table:table-cell office:value-type="float" office:value="0" table:style-name="ce13">
            <text:p>0,00</text:p>
          </table:table-cell>
          <table:table-cell office:value-type="float" office:value="9100.9500000000007" table:style-name="ce13">
            <text:p>9.100,95</text:p>
          </table:table-cell>
          <table:table-cell office:value-type="float" office:value="8881.6" table:style-name="ce13">
            <text:p>8.881,60</text:p>
          </table:table-cell>
          <table:table-cell office:value-type="float" office:value="0" table:style-name="ce13">
            <text:p>0,00</text:p>
          </table:table-cell>
          <table:table-cell office:value-type="float" office:value="8881.6" table:style-name="ce13">
            <text:p>8.881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19.35" table:style-name="ce13">
            <text:p>-219,35</text:p>
          </table:table-cell>
          <table:table-cell office:value-type="float" office:value="0" table:style-name="ce13">
            <text:p>0,00</text:p>
          </table:table-cell>
          <table:table-cell office:value-type="float" office:value="219.35" table:style-name="ce13">
            <text:p>219,35</text:p>
          </table:table-cell>
          <table:table-cell office:value-type="float" office:value="0" table:style-name="ce13">
            <text:p>0,00</text:p>
          </table:table-cell>
          <table:table-cell office:value-type="float" office:value="219.35" table:style-name="ce13">
            <text:p>219,3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16">
            <text:p>9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trate per partite di giro</text:p>
          </table:table-cell>
          <table:table-cell office:value-type="string" table:style-name="ce18">
            <text:p>9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tenute su redditi da lavoro dipendente</text:p>
          </table:table-cell>
          <table:table-cell office:value-type="string" table:style-name="ce4">
            <text:p>9.0100.02</text:p>
          </table:table-cell>
          <table:table-cell office:value-type="float" office:value="1325" table:style-name="ce16">
            <text:p>1325</text:p>
          </table:table-cell>
          <table:table-cell office:value-type="float" office:value="2620" table:style-name="ce16">
            <text:p>2620</text:p>
          </table:table-cell>
          <table:table-cell office:value-type="string" table:style-name="ce4">
            <text:p>RITENUTE PREVIDENZIALI ED ASSISTENZIALI AL PERSONALE, RITENUTE C.P.D.E.L. (EX CAP.6001.00)</text:p>
          </table:table-cell>
          <table:table-cell office:value-type="float" office:value="0" table:style-name="ce13">
            <text:p>0,00</text:p>
          </table:table-cell>
          <table:table-cell office:value-type="float" office:value="150000" table:style-name="ce13">
            <text:p>150.000,00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3">
            <text:p>0,00</text:p>
          </table:table-cell>
          <table:table-cell office:value-type="float" office:value="141144.79999999999" table:style-name="ce13">
            <text:p>141.144,80</text:p>
          </table:table-cell>
          <table:table-cell office:value-type="float" office:value="141144.79999999999" table:style-name="ce13">
            <text:p>141.144,80</text:p>
          </table:table-cell>
          <table:table-cell office:value-type="float" office:value="141217.79999999999" table:style-name="ce13">
            <text:p>141.217,80</text:p>
          </table:table-cell>
          <table:table-cell office:value-type="float" office:value="-8782.2000000000007" table:style-name="ce13">
            <text:p>-8.782,20</text:p>
          </table:table-cell>
          <table:table-cell office:value-type="float" office:value="-8855.2000000000007" table:style-name="ce13">
            <text:p>-8.855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3" table:style-name="ce13">
            <text:p>73,00</text:p>
          </table:table-cell>
          <table:table-cell office:value-type="float" office:value="73" table:style-name="ce13">
            <text:p>73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16">
            <text:p>9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trate per partite di giro</text:p>
          </table:table-cell>
          <table:table-cell office:value-type="string" table:style-name="ce18">
            <text:p>9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tenute su redditi da lavoro dipendente</text:p>
          </table:table-cell>
          <table:table-cell office:value-type="string" table:style-name="ce4">
            <text:p>9.0100.02</text:p>
          </table:table-cell>
          <table:table-cell office:value-type="float" office:value="1325" table:style-name="ce16">
            <text:p>1325</text:p>
          </table:table-cell>
          <table:table-cell office:value-type="float" office:value="2640" table:style-name="ce16">
            <text:p>2640</text:p>
          </table:table-cell>
          <table:table-cell office:value-type="string" table:style-name="ce4">
            <text:p>RITENUTE PREVIDENZIALI ED ASSISTENZIALI AL PERSONALE, RITENUTE INADEL PREV.AP. 6001.01.) <text:s/>(EX CAP. 6001.01)</text:p>
          </table:table-cell>
          <table:table-cell office:value-type="float" office:value="0" table:style-name="ce13">
            <text:p>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3">
            <text:p>0,00</text:p>
          </table:table-cell>
          <table:table-cell office:value-type="float" office:value="15102.22" table:style-name="ce13">
            <text:p>15.102,22</text:p>
          </table:table-cell>
          <table:table-cell office:value-type="float" office:value="15102.22" table:style-name="ce13">
            <text:p>15.102,22</text:p>
          </table:table-cell>
          <table:table-cell office:value-type="float" office:value="15102.22" table:style-name="ce13">
            <text:p>15.102,22</text:p>
          </table:table-cell>
          <table:table-cell office:value-type="float" office:value="-24897.78" table:style-name="ce13">
            <text:p>-24.897,78</text:p>
          </table:table-cell>
          <table:table-cell office:value-type="float" office:value="-24897.78" table:style-name="ce13">
            <text:p>-24.897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16">
            <text:p>9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trate per partite di giro</text:p>
          </table:table-cell>
          <table:table-cell office:value-type="string" table:style-name="ce18">
            <text:p>9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tenute su redditi da lavoro dipendente</text:p>
          </table:table-cell>
          <table:table-cell office:value-type="string" table:style-name="ce4">
            <text:p>9.0100.02</text:p>
          </table:table-cell>
          <table:table-cell office:value-type="float" office:value="1325" table:style-name="ce16">
            <text:p>1325</text:p>
          </table:table-cell>
          <table:table-cell office:value-type="float" office:value="2700" table:style-name="ce16">
            <text:p>2700</text:p>
          </table:table-cell>
          <table:table-cell office:value-type="string" table:style-name="ce4">
            <text:p>RITENUTE FISCALI SU STIPENDI</text:p>
          </table:table-cell>
          <table:table-cell office:value-type="float" office:value="0" table:style-name="ce13">
            <text:p>0,00</text:p>
          </table:table-cell>
          <table:table-cell office:value-type="float" office:value="325000" table:style-name="ce13">
            <text:p>325.000,00</text:p>
          </table:table-cell>
          <table:table-cell office:value-type="float" office:value="325000" table:style-name="ce13">
            <text:p>325.000,00</text:p>
          </table:table-cell>
          <table:table-cell office:value-type="float" office:value="0" table:style-name="ce13">
            <text:p>0,00</text:p>
          </table:table-cell>
          <table:table-cell office:value-type="float" office:value="273131.21000000002" table:style-name="ce13">
            <text:p>273.131,21</text:p>
          </table:table-cell>
          <table:table-cell office:value-type="float" office:value="273131.21000000002" table:style-name="ce13">
            <text:p>273.131,21</text:p>
          </table:table-cell>
          <table:table-cell office:value-type="float" office:value="273150.45" table:style-name="ce13">
            <text:p>273.150,45</text:p>
          </table:table-cell>
          <table:table-cell office:value-type="float" office:value="-51849.55" table:style-name="ce13">
            <text:p>-51.849,55</text:p>
          </table:table-cell>
          <table:table-cell office:value-type="float" office:value="-51868.79" table:style-name="ce13">
            <text:p>-51.868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.239999999999998" table:style-name="ce13">
            <text:p>19,24</text:p>
          </table:table-cell>
          <table:table-cell office:value-type="float" office:value="19.239999999999998" table:style-name="ce13">
            <text:p>19,2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16">
            <text:p>9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trate per partite di giro</text:p>
          </table:table-cell>
          <table:table-cell office:value-type="string" table:style-name="ce18">
            <text:p>9.01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Altre ritenute</text:p>
          </table:table-cell>
          <table:table-cell office:value-type="string" table:style-name="ce4">
            <text:p>9.0100.01</text:p>
          </table:table-cell>
          <table:table-cell office:value-type="float" office:value="1324" table:style-name="ce16">
            <text:p>1324</text:p>
          </table:table-cell>
          <table:table-cell office:value-type="float" office:value="2710" table:style-name="ce16">
            <text:p>2710</text:p>
          </table:table-cell>
          <table:table-cell office:value-type="string" table:style-name="ce4">
            <text:p>RITENUTE FISCALI SU CONTRIBUTI PUBBLICI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9292.7900000000009" table:style-name="ce13">
            <text:p>9.292,79</text:p>
          </table:table-cell>
          <table:table-cell office:value-type="float" office:value="9292.7900000000009" table:style-name="ce13">
            <text:p>9.292,79</text:p>
          </table:table-cell>
          <table:table-cell office:value-type="float" office:value="9292.7900000000009" table:style-name="ce13">
            <text:p>9.292,79</text:p>
          </table:table-cell>
          <table:table-cell office:value-type="float" office:value="-10707.21" table:style-name="ce13">
            <text:p>-10.707,21</text:p>
          </table:table-cell>
          <table:table-cell office:value-type="float" office:value="-10707.21" table:style-name="ce13">
            <text:p>-10.707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16">
            <text:p>9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trate per partite di giro</text:p>
          </table:table-cell>
          <table:table-cell office:value-type="string" table:style-name="ce18">
            <text:p>9.0100</text:p>
          </table:table-cell>
          <table:table-cell office:value-type="float" office:value="3" table:style-name="ce16">
            <text:p>3</text:p>
          </table:table-cell>
          <table:table-cell office:value-type="string" table:style-name="ce4">
            <text:p>Ritenute su redditi da lavoro autonomo</text:p>
          </table:table-cell>
          <table:table-cell office:value-type="string" table:style-name="ce4">
            <text:p>9.0100.03</text:p>
          </table:table-cell>
          <table:table-cell office:value-type="float" office:value="1326" table:style-name="ce16">
            <text:p>1326</text:p>
          </table:table-cell>
          <table:table-cell office:value-type="float" office:value="2720" table:style-name="ce16">
            <text:p>2720</text:p>
          </table:table-cell>
          <table:table-cell office:value-type="string" table:style-name="ce4">
            <text:p>RITENUTE ERARIALI SU LAVORO AUTONOMO</text:p>
          </table:table-cell>
          <table:table-cell office:value-type="float" office:value="0" table:style-name="ce13">
            <text:p>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3">
            <text:p>0,00</text:p>
          </table:table-cell>
          <table:table-cell office:value-type="float" office:value="34035.839999999997" table:style-name="ce13">
            <text:p>34.035,84</text:p>
          </table:table-cell>
          <table:table-cell office:value-type="float" office:value="34035.839999999997" table:style-name="ce13">
            <text:p>34.035,84</text:p>
          </table:table-cell>
          <table:table-cell office:value-type="float" office:value="34035.839999999997" table:style-name="ce13">
            <text:p>34.035,84</text:p>
          </table:table-cell>
          <table:table-cell office:value-type="float" office:value="-65964.160000000003" table:style-name="ce13">
            <text:p>-65.964,16</text:p>
          </table:table-cell>
          <table:table-cell office:value-type="float" office:value="-65964.160000000003" table:style-name="ce13">
            <text:p>-65.964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16">
            <text:p>9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trate per partite di giro</text:p>
          </table:table-cell>
          <table:table-cell office:value-type="string" table:style-name="ce18">
            <text:p>9.01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Altre ritenute</text:p>
          </table:table-cell>
          <table:table-cell office:value-type="string" table:style-name="ce4">
            <text:p>9.0100.01</text:p>
          </table:table-cell>
          <table:table-cell office:value-type="float" office:value="1324" table:style-name="ce16">
            <text:p>1324</text:p>
          </table:table-cell>
          <table:table-cell office:value-type="float" office:value="2730" table:style-name="ce16">
            <text:p>2730</text:p>
          </table:table-cell>
          <table:table-cell office:value-type="string" table:style-name="ce4">
            <text:p>ALTRE RITENUTE FISCALI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0000" table:style-name="ce13">
            <text:p>-20.000,00</text:p>
          </table:table-cell>
          <table:table-cell office:value-type="float" office:value="-20000" table:style-name="ce13">
            <text:p>-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16">
            <text:p>9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trate per partite di giro</text:p>
          </table:table-cell>
          <table:table-cell office:value-type="string" table:style-name="ce18">
            <text:p>9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tenute su redditi da lavoro dipendente</text:p>
          </table:table-cell>
          <table:table-cell office:value-type="string" table:style-name="ce4">
            <text:p>9.0100.02</text:p>
          </table:table-cell>
          <table:table-cell office:value-type="float" office:value="1325" table:style-name="ce16">
            <text:p>1325</text:p>
          </table:table-cell>
          <table:table-cell office:value-type="float" office:value="2740" table:style-name="ce16">
            <text:p>2740</text:p>
          </table:table-cell>
          <table:table-cell office:value-type="string" table:style-name="ce4">
            <text:p>ALTRE RITENUTE AL PERSONALE <text:s text:c="2"/>PER CONTO DI TERZI: RITENUTE <text:s/>SINDACALI (EX CAP. 6003.00)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1856.1" table:style-name="ce13">
            <text:p>1.856,10</text:p>
          </table:table-cell>
          <table:table-cell office:value-type="float" office:value="1856.1" table:style-name="ce13">
            <text:p>1.856,10</text:p>
          </table:table-cell>
          <table:table-cell office:value-type="float" office:value="1856.1" table:style-name="ce13">
            <text:p>1.856,10</text:p>
          </table:table-cell>
          <table:table-cell office:value-type="float" office:value="-2143.9" table:style-name="ce13">
            <text:p>-2.143,90</text:p>
          </table:table-cell>
          <table:table-cell office:value-type="float" office:value="-2143.9" table:style-name="ce13">
            <text:p>-2.143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16">
            <text:p>9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trate per partite di giro</text:p>
          </table:table-cell>
          <table:table-cell office:value-type="string" table:style-name="ce18">
            <text:p>9.0100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Ritenute su redditi da lavoro dipendente</text:p>
          </table:table-cell>
          <table:table-cell office:value-type="string" table:style-name="ce4">
            <text:p>9.0100.02</text:p>
          </table:table-cell>
          <table:table-cell office:value-type="float" office:value="1325" table:style-name="ce16">
            <text:p>1325</text:p>
          </table:table-cell>
          <table:table-cell office:value-type="float" office:value="2760" table:style-name="ce16">
            <text:p>2760</text:p>
          </table:table-cell>
          <table:table-cell office:value-type="string" table:style-name="ce4">
            <text:p>ALTRE RITENUTE AL PERSONALE <text:s text:c="2"/>PER CONTO DI TERZI: CESSIONI <text:s/>QUINTO DELLO STIPENDIO <text:s text:c="7"/>(EX CAP. 6003.01.)</text:p>
          </table:table-cell>
          <table:table-cell office:value-type="float" office:value="0" table:style-name="ce13">
            <text:p>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18480" table:style-name="ce13">
            <text:p>18.480,00</text:p>
          </table:table-cell>
          <table:table-cell office:value-type="float" office:value="18480" table:style-name="ce13">
            <text:p>18.480,00</text:p>
          </table:table-cell>
          <table:table-cell office:value-type="float" office:value="18480" table:style-name="ce13">
            <text:p>18.480,00</text:p>
          </table:table-cell>
          <table:table-cell office:value-type="float" office:value="-31520" table:style-name="ce13">
            <text:p>-31.520,00</text:p>
          </table:table-cell>
          <table:table-cell office:value-type="float" office:value="-31520" table:style-name="ce13">
            <text:p>-31.5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16">
            <text:p>9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Entrate per conto terzi</text:p>
          </table:table-cell>
          <table:table-cell office:value-type="string" table:style-name="ce18">
            <text:p>9.0200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Depositi di/presso terzi</text:p>
          </table:table-cell>
          <table:table-cell office:value-type="string" table:style-name="ce4">
            <text:p>9.0200.04</text:p>
          </table:table-cell>
          <table:table-cell office:value-type="float" office:value="1332" table:style-name="ce16">
            <text:p>1332</text:p>
          </table:table-cell>
          <table:table-cell office:value-type="float" office:value="2780" table:style-name="ce16">
            <text:p>2780</text:p>
          </table:table-cell>
          <table:table-cell office:value-type="string" table:style-name="ce4">
            <text:p>DEPOSITI CAUZIONALI</text:p>
          </table:table-cell>
          <table:table-cell office:value-type="float" office:value="1217.8" table:style-name="ce13">
            <text:p>1.217,80</text:p>
          </table:table-cell>
          <table:table-cell office:value-type="float" office:value="50000" table:style-name="ce13">
            <text:p>50.000,00</text:p>
          </table:table-cell>
          <table:table-cell office:value-type="float" office:value="51217.8" table:style-name="ce13">
            <text:p>51.217,80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-47500" table:style-name="ce13">
            <text:p>-47.500,00</text:p>
          </table:table-cell>
          <table:table-cell office:value-type="float" office:value="-48717.8" table:style-name="ce13">
            <text:p>-48.717,80</text:p>
          </table:table-cell>
          <table:table-cell office:value-type="float" office:value="0" table:style-name="ce13">
            <text:p>0,00</text:p>
          </table:table-cell>
          <table:table-cell office:value-type="float" office:value="1217.8" table:style-name="ce13">
            <text:p>1.217,80</text:p>
          </table:table-cell>
          <table:table-cell office:value-type="float" office:value="0" table:style-name="ce13">
            <text:p>0,00</text:p>
          </table:table-cell>
          <table:table-cell office:value-type="float" office:value="1217.8" table:style-name="ce13">
            <text:p>1.217,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16">
            <text:p>9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Entrate per conto terzi</text:p>
          </table:table-cell>
          <table:table-cell office:value-type="string" table:style-name="ce18">
            <text:p>9.0200</text:p>
          </table:table-cell>
          <table:table-cell office:value-type="float" office:value="99" table:style-name="ce16">
            <text:p>99</text:p>
          </table:table-cell>
          <table:table-cell office:value-type="string" table:style-name="ce4">
            <text:p>Altre entrate per conto terzi</text:p>
          </table:table-cell>
          <table:table-cell office:value-type="string" table:style-name="ce4">
            <text:p>9.0200.99</text:p>
          </table:table-cell>
          <table:table-cell office:value-type="float" office:value="1334" table:style-name="ce16">
            <text:p>1334</text:p>
          </table:table-cell>
          <table:table-cell office:value-type="float" office:value="2800" table:style-name="ce16">
            <text:p>2800</text:p>
          </table:table-cell>
          <table:table-cell office:value-type="string" table:style-name="ce4">
            <text:p>RIMBORSO SPESE SERVIZI C/TERZI</text:p>
          </table:table-cell>
          <table:table-cell office:value-type="float" office:value="36.42" table:style-name="ce13">
            <text:p>36,42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36.42" table:style-name="ce13">
            <text:p>100.036,42</text:p>
          </table:table-cell>
          <table:table-cell office:value-type="float" office:value="2.58" table:style-name="ce13">
            <text:p>2,58</text:p>
          </table:table-cell>
          <table:table-cell office:value-type="float" office:value="15871.21" table:style-name="ce13">
            <text:p>15.871,21</text:p>
          </table:table-cell>
          <table:table-cell office:value-type="float" office:value="15873.79" table:style-name="ce13">
            <text:p>15.873,79</text:p>
          </table:table-cell>
          <table:table-cell office:value-type="float" office:value="25187.94" table:style-name="ce13">
            <text:p>25.187,94</text:p>
          </table:table-cell>
          <table:table-cell office:value-type="float" office:value="-74812.06" table:style-name="ce13">
            <text:p>-74.812,06</text:p>
          </table:table-cell>
          <table:table-cell office:value-type="float" office:value="-84162.63" table:style-name="ce13">
            <text:p>-84.162,63</text:p>
          </table:table-cell>
          <table:table-cell office:value-type="float" office:value="0" table:style-name="ce13">
            <text:p>0,00</text:p>
          </table:table-cell>
          <table:table-cell office:value-type="float" office:value="33.840000000000003" table:style-name="ce13">
            <text:p>33,84</text:p>
          </table:table-cell>
          <table:table-cell office:value-type="float" office:value="9316.73" table:style-name="ce13">
            <text:p>9.316,73</text:p>
          </table:table-cell>
          <table:table-cell office:value-type="float" office:value="9350.57" table:style-name="ce13">
            <text:p>9.350,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16">
            <text:p>9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trate per partite di giro</text:p>
          </table:table-cell>
          <table:table-cell office:value-type="string" table:style-name="ce18">
            <text:p>9.010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Altre ritenute</text:p>
          </table:table-cell>
          <table:table-cell office:value-type="string" table:style-name="ce4">
            <text:p>9.0100.01</text:p>
          </table:table-cell>
          <table:table-cell office:value-type="float" office:value="1324" table:style-name="ce16">
            <text:p>1324</text:p>
          </table:table-cell>
          <table:table-cell office:value-type="float" office:value="2810" table:style-name="ce16">
            <text:p>2810</text:p>
          </table:table-cell>
          <table:table-cell office:value-type="string" table:style-name="ce4">
            <text:p>RITENUTE IVA SPLIT PAYMENT</text:p>
          </table:table-cell>
          <table:table-cell office:value-type="float" office:value="0" table:style-name="ce13">
            <text:p>0,00</text:p>
          </table:table-cell>
          <table:table-cell office:value-type="float" office:value="650000" table:style-name="ce13">
            <text:p>650.000,00</text:p>
          </table:table-cell>
          <table:table-cell office:value-type="float" office:value="650000" table:style-name="ce13">
            <text:p>650.000,00</text:p>
          </table:table-cell>
          <table:table-cell office:value-type="float" office:value="0" table:style-name="ce13">
            <text:p>0,00</text:p>
          </table:table-cell>
          <table:table-cell office:value-type="float" office:value="609900.69999999995" table:style-name="ce13">
            <text:p>609.900,70</text:p>
          </table:table-cell>
          <table:table-cell office:value-type="float" office:value="609900.69999999995" table:style-name="ce13">
            <text:p>609.900,70</text:p>
          </table:table-cell>
          <table:table-cell office:value-type="float" office:value="609905.1" table:style-name="ce13">
            <text:p>609.905,10</text:p>
          </table:table-cell>
          <table:table-cell office:value-type="float" office:value="-40094.9" table:style-name="ce13">
            <text:p>-40.094,90</text:p>
          </table:table-cell>
          <table:table-cell office:value-type="float" office:value="-40099.300000000003" table:style-name="ce13">
            <text:p>-40.099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.4000000000000004" table:style-name="ce13">
            <text:p>4,40</text:p>
          </table:table-cell>
          <table:table-cell office:value-type="float" office:value="4.4000000000000004" table:style-name="ce13">
            <text:p>4,4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16">
            <text:p>9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Entrate per conto terzi</text:p>
          </table:table-cell>
          <table:table-cell office:value-type="string" table:style-name="ce18">
            <text:p>9.0200</text:p>
          </table:table-cell>
          <table:table-cell office:value-type="float" office:value="5" table:style-name="ce16">
            <text:p>5</text:p>
          </table:table-cell>
          <table:table-cell office:value-type="string" table:style-name="ce4">
            <text:p>Riscossione imposte e tributi per conto terzi</text:p>
          </table:table-cell>
          <table:table-cell office:value-type="string" table:style-name="ce4">
            <text:p>9.0200.05</text:p>
          </table:table-cell>
          <table:table-cell office:value-type="float" office:value="1333" table:style-name="ce16">
            <text:p>1333</text:p>
          </table:table-cell>
          <table:table-cell office:value-type="float" office:value="2850" table:style-name="ce16">
            <text:p>2850</text:p>
          </table:table-cell>
          <table:table-cell office:value-type="string" table:style-name="ce4">
            <text:p>RISCOSSIONE TRIBUTO ESERCIZIO FUNZIONI AMBIENTALI (TEFA) <text:s/>DI SPETTANZA DELLA PROVINCIA</text:p>
          </table:table-cell>
          <table:table-cell office:value-type="float" office:value="13282.22" table:style-name="ce13">
            <text:p>13.282,22</text:p>
          </table:table-cell>
          <table:table-cell office:value-type="float" office:value="66000" table:style-name="ce13">
            <text:p>66.000,00</text:p>
          </table:table-cell>
          <table:table-cell office:value-type="float" office:value="79282.22" table:style-name="ce13">
            <text:p>79.282,22</text:p>
          </table:table-cell>
          <table:table-cell office:value-type="float" office:value="400.03" table:style-name="ce13">
            <text:p>400,03</text:p>
          </table:table-cell>
          <table:table-cell office:value-type="float" office:value="421.19" table:style-name="ce13">
            <text:p>421,19</text:p>
          </table:table-cell>
          <table:table-cell office:value-type="float" office:value="821.22" table:style-name="ce13">
            <text:p>821,22</text:p>
          </table:table-cell>
          <table:table-cell office:value-type="float" office:value="60607.53" table:style-name="ce13">
            <text:p>60.607,53</text:p>
          </table:table-cell>
          <table:table-cell office:value-type="float" office:value="-5392.47" table:style-name="ce13">
            <text:p>-5.392,47</text:p>
          </table:table-cell>
          <table:table-cell office:value-type="float" office:value="-78461" table:style-name="ce13">
            <text:p>-78.461,00</text:p>
          </table:table-cell>
          <table:table-cell office:value-type="float" office:value="-1894.91" table:style-name="ce13">
            <text:p>-1.894,91</text:p>
          </table:table-cell>
          <table:table-cell office:value-type="float" office:value="10987.28" table:style-name="ce13">
            <text:p>10.987,28</text:p>
          </table:table-cell>
          <table:table-cell office:value-type="float" office:value="60186.34" table:style-name="ce13">
            <text:p>60.186,34</text:p>
          </table:table-cell>
          <table:table-cell office:value-type="float" office:value="71173.62" table:style-name="ce13">
            <text:p>71.173,6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16">
            <text:p>9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trate per partite di giro</text:p>
          </table:table-cell>
          <table:table-cell office:value-type="string" table:style-name="ce18">
            <text:p>9.0100</text:p>
          </table:table-cell>
          <table:table-cell office:value-type="float" office:value="99" table:style-name="ce16">
            <text:p>99</text:p>
          </table:table-cell>
          <table:table-cell office:value-type="string" table:style-name="ce4">
            <text:p>Altre entrate per partite di giro</text:p>
          </table:table-cell>
          <table:table-cell office:value-type="string" table:style-name="ce4">
            <text:p>9.0100.99</text:p>
          </table:table-cell>
          <table:table-cell office:value-type="float" office:value="1328" table:style-name="ce16">
            <text:p>1328</text:p>
          </table:table-cell>
          <table:table-cell office:value-type="float" office:value="2880" table:style-name="ce16">
            <text:p>2880</text:p>
          </table:table-cell>
          <table:table-cell office:value-type="string" table:style-name="ce4">
            <text:p>RIMBORSO ANTICIPAZIONE DI FONDI PER IL SERVIZIO ECONOMATO</text:p>
          </table:table-cell>
          <table:table-cell office:value-type="float" office:value="990.97" table:style-name="ce13">
            <text:p>990,97</text:p>
          </table:table-cell>
          <table:table-cell office:value-type="float" office:value="6000" table:style-name="ce13">
            <text:p>6.000,00</text:p>
          </table:table-cell>
          <table:table-cell office:value-type="float" office:value="6990.97" table:style-name="ce13">
            <text:p>6.990,97</text:p>
          </table:table-cell>
          <table:table-cell office:value-type="float" office:value="990.97" table:style-name="ce13">
            <text:p>990,97</text:p>
          </table:table-cell>
          <table:table-cell office:value-type="float" office:value="1400.99" table:style-name="ce13">
            <text:p>1.400,99</text:p>
          </table:table-cell>
          <table:table-cell office:value-type="float" office:value="2391.96" table:style-name="ce13">
            <text:p>2.391,96</text:p>
          </table:table-cell>
          <table:table-cell office:value-type="float" office:value="1700" table:style-name="ce13">
            <text:p>1.700,00</text:p>
          </table:table-cell>
          <table:table-cell office:value-type="float" office:value="-4300" table:style-name="ce13">
            <text:p>-4.300,00</text:p>
          </table:table-cell>
          <table:table-cell office:value-type="float" office:value="-4599.01" table:style-name="ce13">
            <text:p>-4.599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9.01" table:style-name="ce13">
            <text:p>299,01</text:p>
          </table:table-cell>
          <table:table-cell office:value-type="float" office:value="299.01" table:style-name="ce13">
            <text:p>299,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9" table:style-name="ce16">
            <text:p>9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Entrate per conto terzi</text:p>
          </table:table-cell>
          <table:table-cell office:value-type="string" table:style-name="ce18">
            <text:p>9.0200</text:p>
          </table:table-cell>
          <table:table-cell office:value-type="float" office:value="4" table:style-name="ce16">
            <text:p>4</text:p>
          </table:table-cell>
          <table:table-cell office:value-type="string" table:style-name="ce4">
            <text:p>Depositi di/presso terzi</text:p>
          </table:table-cell>
          <table:table-cell office:value-type="string" table:style-name="ce4">
            <text:p>9.0200.04</text:p>
          </table:table-cell>
          <table:table-cell office:value-type="float" office:value="1332" table:style-name="ce16">
            <text:p>1332</text:p>
          </table:table-cell>
          <table:table-cell office:value-type="float" office:value="2900" table:style-name="ce16">
            <text:p>2900</text:p>
          </table:table-cell>
          <table:table-cell office:value-type="string" table:style-name="ce4">
            <text:p>DEPOSITI PER SPESE CONTRATTUA-LI E D'ASTA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7250" table:style-name="ce13">
            <text:p>7.250,00</text:p>
          </table:table-cell>
          <table:table-cell office:value-type="float" office:value="7250" table:style-name="ce13">
            <text:p>7.250,00</text:p>
          </table:table-cell>
          <table:table-cell office:value-type="float" office:value="7442" table:style-name="ce13">
            <text:p>7.442,00</text:p>
          </table:table-cell>
          <table:table-cell office:value-type="float" office:value="-12558" table:style-name="ce13">
            <text:p>-12.558,00</text:p>
          </table:table-cell>
          <table:table-cell office:value-type="float" office:value="-12750" table:style-name="ce13">
            <text:p>-12.7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2" table:style-name="ce13">
            <text:p>192,00</text:p>
          </table:table-cell>
          <table:table-cell office:value-type="float" office:value="192" table:style-name="ce13">
            <text:p>192,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2">
          <table:table-cell table:style-name="ce5"/>
          <table:table-cell table:style-name="ce16"/>
          <table:table-cell table:style-name="ce4"/>
          <table:table-cell table:style-name="ce5"/>
          <table:table-cell table:style-name="ce4"/>
          <table:table-cell table:style-name="ce18"/>
          <table:table-cell table:style-name="ce16"/>
          <table:table-cell table:number-columns-repeated="2" table:style-name="ce4"/>
          <table:table-cell table:number-columns-repeated="2" table:style-name="ce16"/>
          <table:table-cell office:value-type="string" table:style-name="ce15">
            <text:p>Totale titoli</text:p>
          </table:table-cell>
          <table:table-cell office:value-type="float" office:value="5483188.4199999999" table:formula="of:=SUM([.M5:.M171])" table:style-name="ce13">
            <text:p>5.483.188,42</text:p>
          </table:table-cell>
          <table:table-cell office:value-type="float" office:value="18156038.350000001" table:formula="of:=SUM([.N5:.N171])" table:style-name="ce13">
            <text:p>18.156.038,35</text:p>
          </table:table-cell>
          <table:table-cell office:value-type="float" office:value="20220728.77" table:formula="of:=SUM([.O5:.O171])" table:style-name="ce13">
            <text:p>20.220.728,77</text:p>
          </table:table-cell>
          <table:table-cell office:value-type="float" office:value="2827773.2900000005" table:formula="of:=SUM([.P5:.P171])" table:style-name="ce13">
            <text:p>2.827.773,29</text:p>
          </table:table-cell>
          <table:table-cell office:value-type="float" office:value="9137560.2299999986" table:formula="of:=SUM([.Q5:.Q171])" table:style-name="ce13">
            <text:p>9.137.560,23</text:p>
          </table:table-cell>
          <table:table-cell office:value-type="float" office:value="11965333.519999998" table:formula="of:=SUM([.R5:.R171])" table:style-name="ce13">
            <text:p>11.965.333,52</text:p>
          </table:table-cell>
          <table:table-cell office:value-type="float" office:value="11942489.190000001" table:formula="of:=SUM([.S5:.S171])" table:style-name="ce13">
            <text:p>11.942.489,19</text:p>
          </table:table-cell>
          <table:table-cell office:value-type="float" office:value="-6213549.1600000001" table:formula="of:=SUM([.T5:.T171])" table:style-name="ce13">
            <text:p>-6.213.549,16</text:p>
          </table:table-cell>
          <table:table-cell office:value-type="float" office:value="-8255395.25" table:formula="of:=SUM([.U5:.U171])" table:style-name="ce13">
            <text:p>-8.255.395,25</text:p>
          </table:table-cell>
          <table:table-cell office:value-type="float" office:value="-272381.24" table:formula="of:=SUM([.V5:.V171])" table:style-name="ce13">
            <text:p>-272.381,24</text:p>
          </table:table-cell>
          <table:table-cell office:value-type="float" office:value="2383033.89" table:formula="of:=SUM([.W5:.W171])" table:style-name="ce13">
            <text:p>2.383.033,89</text:p>
          </table:table-cell>
          <table:table-cell office:value-type="float" office:value="2804928.96" table:formula="of:=SUM([.X5:.X171])" table:style-name="ce13">
            <text:p>2.804.928,96</text:p>
          </table:table-cell>
          <table:table-cell office:value-type="float" office:value="5187962.8499999978" table:formula="of:=SUM([.Y5:.Y171])" table:style-name="ce13">
            <text:p>5.187.962,85</text:p>
          </table:table-cell>
          <table:table-cell table:number-columns-repeated="3" table:style-name="ce3"/>
          <table:table-cell table:number-columns-repeated="16356"/>
        </table:table-row>
        <table:table-row table:style-name="ro2">
          <table:table-cell table:style-name="ce2"/>
          <table:table-cell table:style-name="ce17"/>
          <table:table-cell table:style-name="ce3"/>
          <table:table-cell table:style-name="ce2"/>
          <table:table-cell table:style-name="ce3"/>
          <table:table-cell table:style-name="ce19"/>
          <table:table-cell table:style-name="ce17"/>
          <table:table-cell table:number-columns-repeated="2" table:style-name="ce3"/>
          <table:table-cell table:number-columns-repeated="2" table:style-name="ce17"/>
          <table:table-cell office:value-type="string" table:style-name="ce15">
            <text:p>totale generale</text:p>
          </table:table-cell>
          <table:table-cell office:value-type="float" office:value="5483188.4199999999" table:formula="of:=[.M172]" table:style-name="ce13">
            <text:p>5.483.188,42</text:p>
          </table:table-cell>
          <table:table-cell office:value-type="float" office:value="22353360.84" table:formula="of:=[.N172]+[.N2]+[.N3]+[.N4]" table:style-name="ce13">
            <text:p>22.353.360,84</text:p>
          </table:table-cell>
          <table:table-cell office:value-type="float" office:value="20220728.77" table:formula="of:=[.O172]" table:style-name="ce13">
            <text:p>20.220.728,77</text:p>
          </table:table-cell>
          <table:table-cell office:value-type="float" office:value="2827773.2900000005" table:formula="of:=[.P172]" table:style-name="ce13">
            <text:p>2.827.773,29</text:p>
          </table:table-cell>
          <table:table-cell office:value-type="float" office:value="9137560.2299999986" table:formula="of:=[.Q172]" table:style-name="ce13">
            <text:p>9.137.560,23</text:p>
          </table:table-cell>
          <table:table-cell office:value-type="float" office:value="11965333.519999998" table:formula="of:=[.R172]" table:style-name="ce13">
            <text:p>11.965.333,52</text:p>
          </table:table-cell>
          <table:table-cell office:value-type="float" office:value="11942489.190000001" table:formula="of:=[.S172]" table:style-name="ce13">
            <text:p>11.942.489,19</text:p>
          </table:table-cell>
          <table:table-cell office:value-type="float" office:value="-10410871.65" table:formula="of:=[.T172]-[.N2]-[.N3]-[.N4]" table:style-name="ce13">
            <text:p>-10.410.871,65</text:p>
          </table:table-cell>
          <table:table-cell office:value-type="float" office:value="-8255395.25" table:formula="of:=[.U172]" table:style-name="ce13">
            <text:p>-8.255.395,25</text:p>
          </table:table-cell>
          <table:table-cell office:value-type="float" office:value="-272381.24" table:formula="of:=[.V172]" table:style-name="ce13">
            <text:p>-272.381,24</text:p>
          </table:table-cell>
          <table:table-cell office:value-type="float" office:value="2383033.89" table:formula="of:=[.W172]" table:style-name="ce13">
            <text:p>2.383.033,89</text:p>
          </table:table-cell>
          <table:table-cell office:value-type="float" office:value="2804928.96" table:formula="of:=[.X172]" table:style-name="ce13">
            <text:p>2.804.928,96</text:p>
          </table:table-cell>
          <table:table-cell office:value-type="float" office:value="5187962.8499999978" table:formula="of:=[.Y172]" table:style-name="ce13">
            <text:p>5.187.962,85</text:p>
          </table:table-cell>
          <table:table-cell table:number-columns-repeated="3" table:style-name="ce3"/>
          <table:table-cell table:number-columns-repeated="16356"/>
        </table:table-row>
        <table:table-row table:number-rows-repeated="10484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subject>hyperSIC</dc:subject>
    <meta:initial-creator>Paola Sala</meta:initial-creator>
    <dc:creator>Paola Sala</dc:creator>
    <meta:creation-date>2023-05-24T10:02:26Z</meta:creation-date>
    <dc:date>2023-05-24T10:28:56Z</dc:date>
    <meta:user-defined meta:name="Generator">NPOI</meta:user-defined>
    <meta:user-defined meta:name="Generator Version">2.3.0</meta:user-defined>
  </office:meta>
</office:document-meta>
</file>