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cell-protect="none"/>
    </style:style>
    <style:style style:name="ce7" style:family="table-cell" style:parent-style-name="Default" style:data-style-name="N0">
      <style:table-cell-properties fo:border="thin solid #000000" style:cell-protect="none"/>
    </style:style>
    <style:style style:name="ce8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2" style:family="table-cell" style:parent-style-name="Migliaia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Migliaia" style:data-style-name="N4">
      <style:table-cell-properties fo:border="thin solid #000000" style:cell-protect="none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4">
      <style:table-cell-properties style:cell-protec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1" table:default-cell-style-name="ce9"/>
        <table:table-column table:style-name="co1" table:default-cell-style-name="ce3"/>
        <table:table-column table:style-name="co1" table:default-cell-style-name="ce9"/>
        <table:table-column table:style-name="co1" table:default-cell-style-name="ce3"/>
        <table:table-column table:style-name="co1" table:default-cell-style-name="ce9"/>
        <table:table-column table:style-name="co1" table:default-cell-style-name="ce3"/>
        <table:table-column table:style-name="co1" table:default-cell-style-name="ce11"/>
        <table:table-column table:style-name="co1" table:default-cell-style-name="ce3"/>
        <table:table-column table:style-name="co1" table:default-cell-style-name="ce9"/>
        <table:table-column table:style-name="co1" table:default-cell-style-name="ce3"/>
        <table:table-column table:style-name="co1" table:default-cell-style-name="ce11"/>
        <table:table-column table:style-name="co1" table:number-columns-repeated="4" table:default-cell-style-name="ce9"/>
        <table:table-column table:style-name="co1" table:default-cell-style-name="ce2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7" table:number-columns-repeated="3" table:default-cell-style-name="ce14"/>
        <table:table-column table:style-name="co8" table:number-columns-repeated="4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16351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COD_MISSIONE</text:p>
          </table:table-cell>
          <table:table-cell office:value-type="string" table:style-name="ce5">
            <text:p>DESC_MISSIONE</text:p>
          </table:table-cell>
          <table:table-cell office:value-type="string" table:style-name="ce4">
            <text:p>COD_PROGRAMMA</text:p>
          </table:table-cell>
          <table:table-cell office:value-type="string" table:style-name="ce5">
            <text:p>DESC_PROGRAMMA</text:p>
          </table:table-cell>
          <table:table-cell office:value-type="string" table:style-name="ce4">
            <text:p>COD_TITOLO</text:p>
          </table:table-cell>
          <table:table-cell office:value-type="string" table:style-name="ce5">
            <text:p>DESC_TITOLO</text:p>
          </table:table-cell>
          <table:table-cell office:value-type="string" table:style-name="ce5">
            <text:p>CODICE_INTERO_PROGR</text:p>
          </table:table-cell>
          <table:table-cell office:value-type="string" table:style-name="ce5">
            <text:p>CODICE_INTERO</text:p>
          </table:table-cell>
          <table:table-cell office:value-type="string" table:style-name="ce4">
            <text:p>COD_MACRO</text:p>
          </table:table-cell>
          <table:table-cell office:value-type="string" table:style-name="ce5">
            <text:p>DESC_MACRO</text:p>
          </table:table-cell>
          <table:table-cell office:value-type="string" table:style-name="ce5">
            <text:p>CODICE_INTERO_MACRO</text:p>
          </table:table-cell>
          <table:table-cell office:value-type="string" table:style-name="ce4">
            <text:p>R_ARCO_MISSIONE</text:p>
          </table:table-cell>
          <table:table-cell office:value-type="string" table:style-name="ce4">
            <text:p>R_ARCO_PROGRAMMA</text:p>
          </table:table-cell>
          <table:table-cell office:value-type="string" table:style-name="ce4">
            <text:p>R_ARCO_TIT_S</text:p>
          </table:table-cell>
          <table:table-cell office:value-type="string" table:style-name="ce4">
            <text:p>R_ARCO_MACROAGGR</text:p>
          </table:table-cell>
          <table:table-cell office:value-type="string" table:style-name="ce4">
            <text:p>CODICE_CAP</text:p>
          </table:table-cell>
          <table:table-cell office:value-type="string" table:style-name="ce5">
            <text:p>DESC_CAP</text:p>
          </table:table-cell>
          <table:table-cell office:value-type="string" table:style-name="ce12">
            <text:p>IMPORTO RESIDUI</text:p>
          </table:table-cell>
          <table:table-cell office:value-type="string" table:style-name="ce12">
            <text:p>PREVISIONI COMPETENZA</text:p>
          </table:table-cell>
          <table:table-cell office:value-type="string" table:style-name="ce12">
            <text:p>PREVISIONI DI CASSA</text:p>
          </table:table-cell>
          <table:table-cell office:value-type="string" table:style-name="ce12">
            <text:p>PAGAMENTI IN CONTO RESIDUI</text:p>
          </table:table-cell>
          <table:table-cell office:value-type="string" table:style-name="ce12">
            <text:p>PAGAMENTI IN CONTO COMPETENZA</text:p>
          </table:table-cell>
          <table:table-cell office:value-type="string" table:style-name="ce12">
            <text:p>TOTALE PAGAMENTI</text:p>
          </table:table-cell>
          <table:table-cell office:value-type="string" table:style-name="ce12">
            <text:p>IMPEGNI</text:p>
          </table:table-cell>
          <table:table-cell office:value-type="string" table:style-name="ce12">
            <text:p>ECONOMIE DI COMPETENZA</text:p>
          </table:table-cell>
          <table:table-cell office:value-type="string" table:style-name="ce12">
            <text:p>FONDO PLURIENNALE VINCOLATO</text:p>
          </table:table-cell>
          <table:table-cell office:value-type="string" table:style-name="ce12">
            <text:p>RIACCERTAMENTO RESIDUI</text:p>
          </table:table-cell>
          <table:table-cell office:value-type="string" table:style-name="ce12">
            <text:p>RESIDUI ELIMINATI PER PERENZIONE</text:p>
          </table:table-cell>
          <table:table-cell office:value-type="string" table:style-name="ce12">
            <text:p>TOTALE RESIDUI ELIMINATI</text:p>
          </table:table-cell>
          <table:table-cell office:value-type="string" table:style-name="ce12">
            <text:p>RESIDUI PASSIVI DA ESERCIZI PRECEDENTI</text:p>
          </table:table-cell>
          <table:table-cell office:value-type="string" table:style-name="ce12">
            <text:p>RESIDUI PASSIVI DA COMPETENZA</text:p>
          </table:table-cell>
          <table:table-cell office:value-type="string" table:style-name="ce12">
            <text:p>TOTALE RESIDUI PASSIVI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SPESE DI RAPPRESENTANZA</text:p>
          </table:table-cell>
          <table:table-cell office:value-type="float" office:value="439.2" table:style-name="ce13">
            <text:p>439,20</text:p>
          </table:table-cell>
          <table:table-cell office:value-type="float" office:value="500" table:style-name="ce13">
            <text:p>500,00</text:p>
          </table:table-cell>
          <table:table-cell office:value-type="float" office:value="939.2" table:style-name="ce13">
            <text:p>939,20</text:p>
          </table:table-cell>
          <table:table-cell office:value-type="float" office:value="439.2" table:style-name="ce13">
            <text:p>439,20</text:p>
          </table:table-cell>
          <table:table-cell office:value-type="float" office:value="298.99" table:style-name="ce13">
            <text:p>298,99</text:p>
          </table:table-cell>
          <table:table-cell office:value-type="float" office:value="738.19" table:style-name="ce13">
            <text:p>738,19</text:p>
          </table:table-cell>
          <table:table-cell office:value-type="float" office:value="308.99" table:style-name="ce13">
            <text:p>308,99</text:p>
          </table:table-cell>
          <table:table-cell office:value-type="float" office:value="191.01" table:style-name="ce13">
            <text:p>191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80" table:style-name="ce6">
            <text:p>380</text:p>
          </table:table-cell>
          <table:table-cell office:value-type="string" table:style-name="ce7">
            <text:p>SPESE PER FESTE NAZIONALI E SOLENNITA' CIVILI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13">
            <text:p>1.150,00</text:p>
          </table:table-cell>
          <table:table-cell office:value-type="float" office:value="1150" table:style-name="ce13">
            <text:p>1.150,00</text:p>
          </table:table-cell>
          <table:table-cell office:value-type="float" office:value="0" table:style-name="ce13">
            <text:p>0,00</text:p>
          </table:table-cell>
          <table:table-cell office:value-type="float" office:value="1023" table:style-name="ce13">
            <text:p>1.023,00</text:p>
          </table:table-cell>
          <table:table-cell office:value-type="float" office:value="1023" table:style-name="ce13">
            <text:p>1.023,00</text:p>
          </table:table-cell>
          <table:table-cell office:value-type="float" office:value="1023" table:style-name="ce13">
            <text:p>1.023,00</text:p>
          </table:table-cell>
          <table:table-cell office:value-type="float" office:value="127" table:style-name="ce13">
            <text:p>1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ACQUISTO BANDIERE</text:p>
          </table:table-cell>
          <table:table-cell office:value-type="float" office:value="0" table:style-name="ce13">
            <text:p>0,00</text:p>
          </table:table-cell>
          <table:table-cell office:value-type="float" office:value="317" table:style-name="ce13">
            <text:p>317,00</text:p>
          </table:table-cell>
          <table:table-cell office:value-type="float" office:value="317" table:style-name="ce13">
            <text:p>3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7" table:style-name="ce13">
            <text:p>3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INDENNITA' AL SINDACO ED AGLI ASSESSORI COMUNALI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66870.39" table:style-name="ce13">
            <text:p>66.870,39</text:p>
          </table:table-cell>
          <table:table-cell office:value-type="float" office:value="66870.39" table:style-name="ce13">
            <text:p>66.870,39</text:p>
          </table:table-cell>
          <table:table-cell office:value-type="float" office:value="69880.320000000007" table:style-name="ce13">
            <text:p>69.880,32</text:p>
          </table:table-cell>
          <table:table-cell office:value-type="float" office:value="119.68" table:style-name="ce13">
            <text:p>119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9.93" table:style-name="ce13">
            <text:p>3.009,93</text:p>
          </table:table-cell>
          <table:table-cell office:value-type="float" office:value="3009.93" table:style-name="ce13">
            <text:p>3.009,9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SPESE CONSEGUENTI AD ATTI DI COSTITUZIONE IN GIUDIZIO - NOMINA LEGALE</text:p>
          </table:table-cell>
          <table:table-cell office:value-type="float" office:value="16199.16" table:style-name="ce13">
            <text:p>16.199,16</text:p>
          </table:table-cell>
          <table:table-cell office:value-type="float" office:value="52195.99" table:style-name="ce13">
            <text:p>52.195,99</text:p>
          </table:table-cell>
          <table:table-cell office:value-type="float" office:value="68395.149999999994" table:style-name="ce13">
            <text:p>68.395,15</text:p>
          </table:table-cell>
          <table:table-cell office:value-type="float" office:value="16199.16" table:style-name="ce13">
            <text:p>16.199,16</text:p>
          </table:table-cell>
          <table:table-cell office:value-type="float" office:value="21950.240000000002" table:style-name="ce13">
            <text:p>21.950,24</text:p>
          </table:table-cell>
          <table:table-cell office:value-type="float" office:value="38149.4" table:style-name="ce13">
            <text:p>38.149,40</text:p>
          </table:table-cell>
          <table:table-cell office:value-type="float" office:value="21950.240000000002" table:style-name="ce13">
            <text:p>21.950,24</text:p>
          </table:table-cell>
          <table:table-cell office:value-type="float" office:value="17012.169999999998" table:style-name="ce13">
            <text:p>17.012,17</text:p>
          </table:table-cell>
          <table:table-cell office:value-type="float" office:value="13233.58" table:style-name="ce13">
            <text:p>13.233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10" table:style-name="ce6">
            <text:p>410</text:p>
          </table:table-cell>
          <table:table-cell office:value-type="string" table:style-name="ce7">
            <text:p>RIMBORSO SPESE AMMINISTRATORI</text:p>
          </table:table-cell>
          <table:table-cell office:value-type="float" office:value="776.84" table:style-name="ce13">
            <text:p>776,84</text:p>
          </table:table-cell>
          <table:table-cell office:value-type="float" office:value="5950" table:style-name="ce13">
            <text:p>5.950,00</text:p>
          </table:table-cell>
          <table:table-cell office:value-type="float" office:value="6726.84" table:style-name="ce13">
            <text:p>6.726,84</text:p>
          </table:table-cell>
          <table:table-cell office:value-type="float" office:value="776.84" table:style-name="ce13">
            <text:p>776,84</text:p>
          </table:table-cell>
          <table:table-cell office:value-type="float" office:value="5895.38" table:style-name="ce13">
            <text:p>5.895,38</text:p>
          </table:table-cell>
          <table:table-cell office:value-type="float" office:value="6672.22" table:style-name="ce13">
            <text:p>6.672,22</text:p>
          </table:table-cell>
          <table:table-cell office:value-type="float" office:value="5895.38" table:style-name="ce13">
            <text:p>5.895,38</text:p>
          </table:table-cell>
          <table:table-cell office:value-type="float" office:value="54.62" table:style-name="ce13">
            <text:p>5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INDENNITA ' CONSIGLIERI COMUNALI</text:p>
          </table:table-cell>
          <table:table-cell office:value-type="float" office:value="1214.81" table:style-name="ce13">
            <text:p>1.214,81</text:p>
          </table:table-cell>
          <table:table-cell office:value-type="float" office:value="2300" table:style-name="ce13">
            <text:p>2.300,00</text:p>
          </table:table-cell>
          <table:table-cell office:value-type="float" office:value="3514.81" table:style-name="ce13">
            <text:p>3.514,81</text:p>
          </table:table-cell>
          <table:table-cell office:value-type="float" office:value="1214.81" table:style-name="ce13">
            <text:p>1.214,81</text:p>
          </table:table-cell>
          <table:table-cell office:value-type="float" office:value="864.78" table:style-name="ce13">
            <text:p>864,78</text:p>
          </table:table-cell>
          <table:table-cell office:value-type="float" office:value="2079.59" table:style-name="ce13">
            <text:p>2.079,59</text:p>
          </table:table-cell>
          <table:table-cell office:value-type="float" office:value="1606.02" table:style-name="ce13">
            <text:p>1.606,02</text:p>
          </table:table-cell>
          <table:table-cell office:value-type="float" office:value="693.98" table:style-name="ce13">
            <text:p>69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1.24" table:style-name="ce13">
            <text:p>741,24</text:p>
          </table:table-cell>
          <table:table-cell office:value-type="float" office:value="741.24" table:style-name="ce13">
            <text:p>741,2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40" table:style-name="ce6">
            <text:p>440</text:p>
          </table:table-cell>
          <table:table-cell office:value-type="string" table:style-name="ce7">
            <text:p>COMPENSI COMMISSIONI CONSILIARI</text:p>
          </table:table-cell>
          <table:table-cell office:value-type="float" office:value="803.01" table:style-name="ce13">
            <text:p>803,01</text:p>
          </table:table-cell>
          <table:table-cell office:value-type="float" office:value="1800" table:style-name="ce13">
            <text:p>1.800,00</text:p>
          </table:table-cell>
          <table:table-cell office:value-type="float" office:value="2603.0100000000002" table:style-name="ce13">
            <text:p>2.603,01</text:p>
          </table:table-cell>
          <table:table-cell office:value-type="float" office:value="803.01" table:style-name="ce13">
            <text:p>803,01</text:p>
          </table:table-cell>
          <table:table-cell office:value-type="float" office:value="803.01" table:style-name="ce13">
            <text:p>803,01</text:p>
          </table:table-cell>
          <table:table-cell office:value-type="float" office:value="1606.02" table:style-name="ce13">
            <text:p>1.606,02</text:p>
          </table:table-cell>
          <table:table-cell office:value-type="float" office:value="1503.07" table:style-name="ce13">
            <text:p>1.503,07</text:p>
          </table:table-cell>
          <table:table-cell office:value-type="float" office:value="296.93" table:style-name="ce13">
            <text:p>29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.06" table:style-name="ce13">
            <text:p>700,06</text:p>
          </table:table-cell>
          <table:table-cell office:value-type="float" office:value="700.06" table:style-name="ce13">
            <text:p>700,0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60" table:style-name="ce6">
            <text:p>460</text:p>
          </table:table-cell>
          <table:table-cell office:value-type="string" table:style-name="ce7">
            <text:p>RIMBORSO ONERI SOCIALI ASSESSORI COMUNALI</text:p>
          </table:table-cell>
          <table:table-cell office:value-type="float" office:value="49.3" table:style-name="ce13">
            <text:p>49,30</text:p>
          </table:table-cell>
          <table:table-cell office:value-type="float" office:value="100" table:style-name="ce13">
            <text:p>100,00</text:p>
          </table:table-cell>
          <table:table-cell office:value-type="float" office:value="149.30000000000001" table:style-name="ce13">
            <text:p>149,30</text:p>
          </table:table-cell>
          <table:table-cell office:value-type="float" office:value="49.3" table:style-name="ce13">
            <text:p>49,30</text:p>
          </table:table-cell>
          <table:table-cell office:value-type="float" office:value="0" table:style-name="ce13">
            <text:p>0,00</text:p>
          </table:table-cell>
          <table:table-cell office:value-type="float" office:value="49.3" table:style-name="ce13">
            <text:p>49,3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90" table:style-name="ce6">
            <text:p>490</text:p>
          </table:table-cell>
          <table:table-cell office:value-type="string" table:style-name="ce7">
            <text:p>SERVIZIO RIPRESE VIDEO SEDUTE CONSIGLIO COMUNALE</text:p>
          </table:table-cell>
          <table:table-cell office:value-type="float" office:value="1359.14" table:style-name="ce13">
            <text:p>1.359,14</text:p>
          </table:table-cell>
          <table:table-cell office:value-type="float" office:value="3200" table:style-name="ce13">
            <text:p>3.200,00</text:p>
          </table:table-cell>
          <table:table-cell office:value-type="float" office:value="4559.1400000000003" table:style-name="ce13">
            <text:p>4.559,14</text:p>
          </table:table-cell>
          <table:table-cell office:value-type="float" office:value="1359.14" table:style-name="ce13">
            <text:p>1.359,14</text:p>
          </table:table-cell>
          <table:table-cell office:value-type="float" office:value="1781.39" table:style-name="ce13">
            <text:p>1.781,39</text:p>
          </table:table-cell>
          <table:table-cell office:value-type="float" office:value="3140.53" table:style-name="ce13">
            <text:p>3.140,53</text:p>
          </table:table-cell>
          <table:table-cell office:value-type="float" office:value="3200" table:style-name="ce13">
            <text:p>3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8.61" table:style-name="ce13">
            <text:p>1.418,61</text:p>
          </table:table-cell>
          <table:table-cell office:value-type="float" office:value="1418.61" table:style-name="ce13">
            <text:p>1.418,6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ONERI PER LE ASSICURAZIONI - ORGANI AMMINISTRAZIONE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203.5" table:style-name="ce13">
            <text:p>4.203,50</text:p>
          </table:table-cell>
          <table:table-cell office:value-type="float" office:value="4203.5" table:style-name="ce13">
            <text:p>4.203,50</text:p>
          </table:table-cell>
          <table:table-cell office:value-type="float" office:value="4203.5" table:style-name="ce13">
            <text:p>4.203,50</text:p>
          </table:table-cell>
          <table:table-cell office:value-type="float" office:value="296.5" table:style-name="ce13">
            <text:p>296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80" table:style-name="ce6">
            <text:p>580</text:p>
          </table:table-cell>
          <table:table-cell office:value-type="string" table:style-name="ce7">
            <text:p>SPESE UFFICIO RELAZIONI CON IL PUBBLICO</text:p>
          </table:table-cell>
          <table:table-cell office:value-type="float" office:value="978.85" table:style-name="ce13">
            <text:p>978,85</text:p>
          </table:table-cell>
          <table:table-cell office:value-type="float" office:value="17300" table:style-name="ce13">
            <text:p>17.300,00</text:p>
          </table:table-cell>
          <table:table-cell office:value-type="float" office:value="18278.849999999999" table:style-name="ce13">
            <text:p>18.278,85</text:p>
          </table:table-cell>
          <table:table-cell office:value-type="float" office:value="978.85" table:style-name="ce13">
            <text:p>978,85</text:p>
          </table:table-cell>
          <table:table-cell office:value-type="float" office:value="16225.19" table:style-name="ce13">
            <text:p>16.225,19</text:p>
          </table:table-cell>
          <table:table-cell office:value-type="float" office:value="17204.04" table:style-name="ce13">
            <text:p>17.204,04</text:p>
          </table:table-cell>
          <table:table-cell office:value-type="float" office:value="16225.19" table:style-name="ce13">
            <text:p>16.225,19</text:p>
          </table:table-cell>
          <table:table-cell office:value-type="float" office:value="1074.81" table:style-name="ce13">
            <text:p>1.07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12" table:style-name="ce6">
            <text:p>612</text:p>
          </table:table-cell>
          <table:table-cell office:value-type="string" table:style-name="ce7">
            <text:p>EROGAZIONE CONTRIBUTO PER UTILIZZO SALA CONFERENZE ASSOCIAZIONE LA COLOMBINA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3">
            <text:p>3.5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13" table:style-name="ce6">
            <text:p>613</text:p>
          </table:table-cell>
          <table:table-cell office:value-type="string" table:style-name="ce7">
            <text:p>COMPENSO DIFENSORE CIVICO TERRITORIALE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400" table:style-name="ce13">
            <text:p>4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183.33" table:style-name="ce13">
            <text:p>183,33</text:p>
          </table:table-cell>
          <table:table-cell office:value-type="float" office:value="16.670000000000002" table:style-name="ce13">
            <text:p>16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.33" table:style-name="ce13">
            <text:p>183,33</text:p>
          </table:table-cell>
          <table:table-cell office:value-type="float" office:value="183.33" table:style-name="ce13">
            <text:p>183,3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14" table:style-name="ce6">
            <text:p>614</text:p>
          </table:table-cell>
          <table:table-cell office:value-type="string" table:style-name="ce7">
            <text:p>QUOTA PARTECIPAZIONE FUNZIONI AMMINISTRATIVE DI SUPPORTO ALLA CONFERENZA DEI SINDACI</text:p>
          </table:table-cell>
          <table:table-cell office:value-type="float" office:value="127.8" table:style-name="ce13">
            <text:p>127,80</text:p>
          </table:table-cell>
          <table:table-cell office:value-type="float" office:value="700" table:style-name="ce13">
            <text:p>700,00</text:p>
          </table:table-cell>
          <table:table-cell office:value-type="float" office:value="827.8" table:style-name="ce13">
            <text:p>827,80</text:p>
          </table:table-cell>
          <table:table-cell office:value-type="float" office:value="127.8" table:style-name="ce13">
            <text:p>127,80</text:p>
          </table:table-cell>
          <table:table-cell office:value-type="float" office:value="0" table:style-name="ce13">
            <text:p>0,00</text:p>
          </table:table-cell>
          <table:table-cell office:value-type="float" office:value="127.8" table:style-name="ce13">
            <text:p>127,80</text:p>
          </table:table-cell>
          <table:table-cell office:value-type="float" office:value="311.38" table:style-name="ce13">
            <text:p>311,38</text:p>
          </table:table-cell>
          <table:table-cell office:value-type="float" office:value="388.62" table:style-name="ce13">
            <text:p>388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.38" table:style-name="ce13">
            <text:p>311,38</text:p>
          </table:table-cell>
          <table:table-cell office:value-type="float" office:value="311.38" table:style-name="ce13">
            <text:p>311,3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620" table:style-name="ce6">
            <text:p>620</text:p>
          </table:table-cell>
          <table:table-cell office:value-type="string" table:style-name="ce7">
            <text:p>IRAP SU INDENNITA' AL SINDACO ED AGLI ASSESSORI COMUNALI</text:p>
          </table:table-cell>
          <table:table-cell office:value-type="float" office:value="171.5" table:style-name="ce13">
            <text:p>171,50</text:p>
          </table:table-cell>
          <table:table-cell office:value-type="float" office:value="6400" table:style-name="ce13">
            <text:p>6.400,00</text:p>
          </table:table-cell>
          <table:table-cell office:value-type="float" office:value="6571.5" table:style-name="ce13">
            <text:p>6.571,50</text:p>
          </table:table-cell>
          <table:table-cell office:value-type="float" office:value="171.5" table:style-name="ce13">
            <text:p>171,50</text:p>
          </table:table-cell>
          <table:table-cell office:value-type="float" office:value="5825.84" table:style-name="ce13">
            <text:p>5.825,84</text:p>
          </table:table-cell>
          <table:table-cell office:value-type="float" office:value="5997.34" table:style-name="ce13">
            <text:p>5.997,34</text:p>
          </table:table-cell>
          <table:table-cell office:value-type="float" office:value="6204.2" table:style-name="ce13">
            <text:p>6.204,20</text:p>
          </table:table-cell>
          <table:table-cell office:value-type="float" office:value="195.8" table:style-name="ce13">
            <text:p>19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.36" table:style-name="ce13">
            <text:p>378,36</text:p>
          </table:table-cell>
          <table:table-cell office:value-type="float" office:value="378.36" table:style-name="ce13">
            <text:p>378,3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640" table:style-name="ce6">
            <text:p>64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8746.93" table:style-name="ce13">
            <text:p>28.746,93</text:p>
          </table:table-cell>
          <table:table-cell office:value-type="float" office:value="28746.93" table:style-name="ce13">
            <text:p>28.746,93</text:p>
          </table:table-cell>
          <table:table-cell office:value-type="float" office:value="0" table:style-name="ce13">
            <text:p>0,00</text:p>
          </table:table-cell>
          <table:table-cell office:value-type="float" office:value="28541.89" table:style-name="ce13">
            <text:p>28.541,89</text:p>
          </table:table-cell>
          <table:table-cell office:value-type="float" office:value="28541.89" table:style-name="ce13">
            <text:p>28.541,89</text:p>
          </table:table-cell>
          <table:table-cell office:value-type="float" office:value="28541.89" table:style-name="ce13">
            <text:p>28.541,89</text:p>
          </table:table-cell>
          <table:table-cell office:value-type="float" office:value="205.04" table:style-name="ce13">
            <text:p>20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650" table:style-name="ce6">
            <text:p>650</text:p>
          </table:table-cell>
          <table:table-cell office:value-type="string" table:style-name="ce7">
            <text:p>FONDO PER L'EROGAZIONE DELLA RETRIBUZIONE DI RISULTATO AI TITOLARI DI POSIZIONE ORGANIZZATIVA</text:p>
          </table:table-cell>
          <table:table-cell office:value-type="float" office:value="0" table:style-name="ce13">
            <text:p>0,00</text:p>
          </table:table-cell>
          <table:table-cell office:value-type="float" office:value="27572" table:style-name="ce13">
            <text:p>27.572,00</text:p>
          </table:table-cell>
          <table:table-cell office:value-type="float" office:value="14186" table:style-name="ce13">
            <text:p>14.186,00</text:p>
          </table:table-cell>
          <table:table-cell office:value-type="float" office:value="0" table:style-name="ce13">
            <text:p>0,00</text:p>
          </table:table-cell>
          <table:table-cell office:value-type="float" office:value="13750.95" table:style-name="ce13">
            <text:p>13.750,95</text:p>
          </table:table-cell>
          <table:table-cell office:value-type="float" office:value="13750.95" table:style-name="ce13">
            <text:p>13.750,95</text:p>
          </table:table-cell>
          <table:table-cell office:value-type="float" office:value="13750.95" table:style-name="ce13">
            <text:p>13.750,95</text:p>
          </table:table-cell>
          <table:table-cell office:value-type="float" office:value="435.05" table:style-name="ce13">
            <text:p>435,05</text:p>
          </table:table-cell>
          <table:table-cell office:value-type="float" office:value="13386" table:style-name="ce13">
            <text:p>13.3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680" table:style-name="ce6">
            <text:p>680</text:p>
          </table:table-cell>
          <table:table-cell office:value-type="string" table:style-name="ce7">
            <text:p>ONERI PREVIDENZIALI SU RETRIBUZIONE DI RISULTATO TITOLARI DI POSIZIONE ORGANIZZATIVA</text:p>
          </table:table-cell>
          <table:table-cell office:value-type="float" office:value="0" table:style-name="ce13">
            <text:p>0,00</text:p>
          </table:table-cell>
          <table:table-cell office:value-type="float" office:value="6562.17" table:style-name="ce13">
            <text:p>6.562,17</text:p>
          </table:table-cell>
          <table:table-cell office:value-type="float" office:value="3376.3" table:style-name="ce13">
            <text:p>3.376,30</text:p>
          </table:table-cell>
          <table:table-cell office:value-type="float" office:value="0" table:style-name="ce13">
            <text:p>0,00</text:p>
          </table:table-cell>
          <table:table-cell office:value-type="float" office:value="3272.73" table:style-name="ce13">
            <text:p>3.272,73</text:p>
          </table:table-cell>
          <table:table-cell office:value-type="float" office:value="3272.73" table:style-name="ce13">
            <text:p>3.272,73</text:p>
          </table:table-cell>
          <table:table-cell office:value-type="float" office:value="3272.73" table:style-name="ce13">
            <text:p>3.272,73</text:p>
          </table:table-cell>
          <table:table-cell office:value-type="float" office:value="103.57" table:style-name="ce13">
            <text:p>103,57</text:p>
          </table:table-cell>
          <table:table-cell office:value-type="float" office:value="3185.87" table:style-name="ce13">
            <text:p>3.18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20" table:style-name="ce6">
            <text:p>720</text:p>
          </table:table-cell>
          <table:table-cell office:value-type="string" table:style-name="ce7">
            <text:p>STIPENDI ED ALTRI ASSEGNI FISSI AL PERSONALE - UFFICIO AFFARI GENERALI</text:p>
          </table:table-cell>
          <table:table-cell office:value-type="float" office:value="0" table:style-name="ce13">
            <text:p>0,00</text:p>
          </table:table-cell>
          <table:table-cell office:value-type="float" office:value="138922.28" table:style-name="ce13">
            <text:p>138.922,28</text:p>
          </table:table-cell>
          <table:table-cell office:value-type="float" office:value="138922.28" table:style-name="ce13">
            <text:p>138.922,28</text:p>
          </table:table-cell>
          <table:table-cell office:value-type="float" office:value="0" table:style-name="ce13">
            <text:p>0,00</text:p>
          </table:table-cell>
          <table:table-cell office:value-type="float" office:value="138163.10999999999" table:style-name="ce13">
            <text:p>138.163,11</text:p>
          </table:table-cell>
          <table:table-cell office:value-type="float" office:value="138163.10999999999" table:style-name="ce13">
            <text:p>138.163,11</text:p>
          </table:table-cell>
          <table:table-cell office:value-type="float" office:value="138163.10999999999" table:style-name="ce13">
            <text:p>138.163,11</text:p>
          </table:table-cell>
          <table:table-cell office:value-type="float" office:value="759.17" table:style-name="ce13">
            <text:p>759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40" table:style-name="ce6">
            <text:p>740</text:p>
          </table:table-cell>
          <table:table-cell office:value-type="string" table:style-name="ce7">
            <text:p>INDENNITA' DI RISULTATO SEGRETARIO GENERALE</text:p>
          </table:table-cell>
          <table:table-cell office:value-type="float" office:value="0" table:style-name="ce13">
            <text:p>0,00</text:p>
          </table:table-cell>
          <table:table-cell office:value-type="float" office:value="8900" table:style-name="ce13">
            <text:p>8.9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0" table:style-name="ce13">
            <text:p>0,00</text:p>
          </table:table-cell>
          <table:table-cell office:value-type="float" office:value="3944.88" table:style-name="ce13">
            <text:p>3.944,88</text:p>
          </table:table-cell>
          <table:table-cell office:value-type="float" office:value="3944.88" table:style-name="ce13">
            <text:p>3.944,88</text:p>
          </table:table-cell>
          <table:table-cell office:value-type="float" office:value="3944.88" table:style-name="ce13">
            <text:p>3.944,88</text:p>
          </table:table-cell>
          <table:table-cell office:value-type="float" office:value="455.12" table:style-name="ce13">
            <text:p>455,12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50" table:style-name="ce6">
            <text:p>750</text:p>
          </table:table-cell>
          <table:table-cell office:value-type="string" table:style-name="ce7">
            <text:p>ONERI PREVIDENZIALI SU INDENNITA' DI RISULTATO SEGRETARIO GENERALE</text:p>
          </table:table-cell>
          <table:table-cell office:value-type="float" office:value="0" table:style-name="ce13">
            <text:p>0,00</text:p>
          </table:table-cell>
          <table:table-cell office:value-type="float" office:value="2118.1999999999998" table:style-name="ce13">
            <text:p>2.118,20</text:p>
          </table:table-cell>
          <table:table-cell office:value-type="float" office:value="1047.2" table:style-name="ce13">
            <text:p>1.047,20</text:p>
          </table:table-cell>
          <table:table-cell office:value-type="float" office:value="0" table:style-name="ce13">
            <text:p>0,00</text:p>
          </table:table-cell>
          <table:table-cell office:value-type="float" office:value="938.88" table:style-name="ce13">
            <text:p>938,88</text:p>
          </table:table-cell>
          <table:table-cell office:value-type="float" office:value="938.88" table:style-name="ce13">
            <text:p>938,88</text:p>
          </table:table-cell>
          <table:table-cell office:value-type="float" office:value="938.88" table:style-name="ce13">
            <text:p>938,88</text:p>
          </table:table-cell>
          <table:table-cell office:value-type="float" office:value="108.32" table:style-name="ce13">
            <text:p>108,32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840" table:style-name="ce6">
            <text:p>840</text:p>
          </table:table-cell>
          <table:table-cell office:value-type="string" table:style-name="ce7">
            <text:p>QUOTA DEI DIRITTI DI ROGITO <text:s text:c="2"/>SPETTANTE AL SEGRETARIO COMUNALE</text:p>
          </table:table-cell>
          <table:table-cell office:value-type="float" office:value="102.94" table:style-name="ce13">
            <text:p>102,94</text:p>
          </table:table-cell>
          <table:table-cell office:value-type="float" office:value="14000" table:style-name="ce13">
            <text:p>14.000,00</text:p>
          </table:table-cell>
          <table:table-cell office:value-type="float" office:value="14102.94" table:style-name="ce13">
            <text:p>14.102,94</text:p>
          </table:table-cell>
          <table:table-cell office:value-type="float" office:value="102.94" table:style-name="ce13">
            <text:p>102,94</text:p>
          </table:table-cell>
          <table:table-cell office:value-type="float" office:value="0" table:style-name="ce13">
            <text:p>0,00</text:p>
          </table:table-cell>
          <table:table-cell office:value-type="float" office:value="102.94" table:style-name="ce13">
            <text:p>102,94</text:p>
          </table:table-cell>
          <table:table-cell office:value-type="float" office:value="2806.74" table:style-name="ce13">
            <text:p>2.806,74</text:p>
          </table:table-cell>
          <table:table-cell office:value-type="float" office:value="11193.26" table:style-name="ce13">
            <text:p>11.193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6.74" table:style-name="ce13">
            <text:p>2.806,74</text:p>
          </table:table-cell>
          <table:table-cell office:value-type="float" office:value="2806.74" table:style-name="ce13">
            <text:p>2.806,7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850" table:style-name="ce6">
            <text:p>850</text:p>
          </table:table-cell>
          <table:table-cell office:value-type="string" table:style-name="ce7">
            <text:p>ONERI OBBLIGATORI SU DIRITTI DI ROGITO</text:p>
          </table:table-cell>
          <table:table-cell office:value-type="float" office:value="24.5" table:style-name="ce13">
            <text:p>24,50</text:p>
          </table:table-cell>
          <table:table-cell office:value-type="float" office:value="3400" table:style-name="ce13">
            <text:p>3.400,00</text:p>
          </table:table-cell>
          <table:table-cell office:value-type="float" office:value="3424.5" table:style-name="ce13">
            <text:p>3.424,50</text:p>
          </table:table-cell>
          <table:table-cell office:value-type="float" office:value="24.5" table:style-name="ce13">
            <text:p>24,50</text:p>
          </table:table-cell>
          <table:table-cell office:value-type="float" office:value="0" table:style-name="ce13">
            <text:p>0,00</text:p>
          </table:table-cell>
          <table:table-cell office:value-type="float" office:value="24.5" table:style-name="ce13">
            <text:p>24,50</text:p>
          </table:table-cell>
          <table:table-cell office:value-type="float" office:value="668" table:style-name="ce13">
            <text:p>668,00</text:p>
          </table:table-cell>
          <table:table-cell office:value-type="float" office:value="2732" table:style-name="ce13">
            <text:p>2.7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8" table:style-name="ce13">
            <text:p>668,00</text:p>
          </table:table-cell>
          <table:table-cell office:value-type="float" office:value="668" table:style-name="ce13">
            <text:p>668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ONERI PREVIDENZIALI ASSISTENZIALI E ASSICURATIVI OBBLIG. <text:s text:c="3"/>A CARICO DEL COMUNE <text:s/>- UFFICIO PERSONALE</text:p>
          </table:table-cell>
          <table:table-cell office:value-type="float" office:value="0" table:style-name="ce13">
            <text:p>0,00</text:p>
          </table:table-cell>
          <table:table-cell office:value-type="float" office:value="8261.08" table:style-name="ce13">
            <text:p>8.261,08</text:p>
          </table:table-cell>
          <table:table-cell office:value-type="float" office:value="8261.08" table:style-name="ce13">
            <text:p>8.261,08</text:p>
          </table:table-cell>
          <table:table-cell office:value-type="float" office:value="0" table:style-name="ce13">
            <text:p>0,00</text:p>
          </table:table-cell>
          <table:table-cell office:value-type="float" office:value="7912.96" table:style-name="ce13">
            <text:p>7.912,96</text:p>
          </table:table-cell>
          <table:table-cell office:value-type="float" office:value="7912.96" table:style-name="ce13">
            <text:p>7.912,96</text:p>
          </table:table-cell>
          <table:table-cell office:value-type="float" office:value="7912.96" table:style-name="ce13">
            <text:p>7.912,96</text:p>
          </table:table-cell>
          <table:table-cell office:value-type="float" office:value="348.12" table:style-name="ce13">
            <text:p>34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940" table:style-name="ce6">
            <text:p>940</text:p>
          </table:table-cell>
          <table:table-cell office:value-type="string" table:style-name="ce7">
            <text:p>ONERI PREVIDENZIALI, ASSISTENZIALI ED ASSICURATIVI OBBLIGATORI A CARICO ENTE - UFFICIO AFFARI GENERALI</text:p>
          </table:table-cell>
          <table:table-cell office:value-type="float" office:value="0" table:style-name="ce13">
            <text:p>0,00</text:p>
          </table:table-cell>
          <table:table-cell office:value-type="float" office:value="38617.61" table:style-name="ce13">
            <text:p>38.617,61</text:p>
          </table:table-cell>
          <table:table-cell office:value-type="float" office:value="38617.61" table:style-name="ce13">
            <text:p>38.617,61</text:p>
          </table:table-cell>
          <table:table-cell office:value-type="float" office:value="0" table:style-name="ce13">
            <text:p>0,00</text:p>
          </table:table-cell>
          <table:table-cell office:value-type="float" office:value="38305.49" table:style-name="ce13">
            <text:p>38.305,49</text:p>
          </table:table-cell>
          <table:table-cell office:value-type="float" office:value="38305.49" table:style-name="ce13">
            <text:p>38.305,49</text:p>
          </table:table-cell>
          <table:table-cell office:value-type="float" office:value="38338.660000000003" table:style-name="ce13">
            <text:p>38.338,66</text:p>
          </table:table-cell>
          <table:table-cell office:value-type="float" office:value="278.95" table:style-name="ce13">
            <text:p>278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.17" table:style-name="ce13">
            <text:p>33,17</text:p>
          </table:table-cell>
          <table:table-cell office:value-type="float" office:value="33.17" table:style-name="ce13">
            <text:p>33,1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00" table:style-name="ce6">
            <text:p>1000</text:p>
          </table:table-cell>
          <table:table-cell office:value-type="string" table:style-name="ce7">
            <text:p>SPESE PER IL VESTIARIO DI SERVIZIO AL PERSONALE (MESSO COMUNALE)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30" table:style-name="ce6">
            <text:p>1030</text:p>
          </table:table-cell>
          <table:table-cell office:value-type="string" table:style-name="ce7">
            <text:p>SPESE PER LA FORMAZIONE, QUALIFICZIONE E PERFEZIONAMENTO DEL PERSONALE - ACQUISTO PUBBLICAZIONI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60" table:style-name="ce6">
            <text:p>1060</text:p>
          </table:table-cell>
          <table:table-cell office:value-type="string" table:style-name="ce7">
            <text:p>ACQUISTI VARI APPLICAZIONE D.LGS N. 81/2008</text:p>
          </table:table-cell>
          <table:table-cell office:value-type="float" office:value="552.46" table:style-name="ce13">
            <text:p>552,46</text:p>
          </table:table-cell>
          <table:table-cell office:value-type="float" office:value="1500" table:style-name="ce13">
            <text:p>1.500,00</text:p>
          </table:table-cell>
          <table:table-cell office:value-type="float" office:value="2052.46" table:style-name="ce13">
            <text:p>2.052,46</text:p>
          </table:table-cell>
          <table:table-cell office:value-type="float" office:value="552.46" table:style-name="ce13">
            <text:p>552,46</text:p>
          </table:table-cell>
          <table:table-cell office:value-type="float" office:value="0" table:style-name="ce13">
            <text:p>0,00</text:p>
          </table:table-cell>
          <table:table-cell office:value-type="float" office:value="552.46" table:style-name="ce13">
            <text:p>552,46</text:p>
          </table:table-cell>
          <table:table-cell office:value-type="float" office:value="913.9" table:style-name="ce13">
            <text:p>913,90</text:p>
          </table:table-cell>
          <table:table-cell office:value-type="float" office:value="586.1" table:style-name="ce13">
            <text:p>58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3.9" table:style-name="ce13">
            <text:p>913,90</text:p>
          </table:table-cell>
          <table:table-cell office:value-type="float" office:value="913.9" table:style-name="ce13">
            <text:p>913,9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65" table:style-name="ce6">
            <text:p>1065</text:p>
          </table:table-cell>
          <table:table-cell office:value-type="string" table:style-name="ce7">
            <text:p>ACQUISTO DISPOSITIVI VARI PER PREVENZIONE E CONTRASTO ALL'EMERGENZA COVID - (FINANZIAMENTO STATALE 2020 <text:s/>FONDI DISINFEZIONE SEGGI ELETTORALI)</text:p>
          </table:table-cell>
          <table:table-cell office:value-type="float" office:value="1240" table:style-name="ce13">
            <text:p>1.240,00</text:p>
          </table:table-cell>
          <table:table-cell office:value-type="float" office:value="0" table:style-name="ce13">
            <text:p>0,00</text:p>
          </table:table-cell>
          <table:table-cell office:value-type="float" office:value="1240" table:style-name="ce13">
            <text:p>1.240,00</text:p>
          </table:table-cell>
          <table:table-cell office:value-type="float" office:value="1240" table:style-name="ce13">
            <text:p>1.240,00</text:p>
          </table:table-cell>
          <table:table-cell office:value-type="float" office:value="0" table:style-name="ce13">
            <text:p>0,00</text:p>
          </table:table-cell>
          <table:table-cell office:value-type="float" office:value="1240" table:style-name="ce13">
            <text:p>1.2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80" table:style-name="ce6">
            <text:p>1180</text:p>
          </table:table-cell>
          <table:table-cell office:value-type="string" table:style-name="ce7">
            <text:p>SPESE PER ARCHIVIO COMUNAL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494.65" table:style-name="ce13">
            <text:p>494,65</text:p>
          </table:table-cell>
          <table:table-cell office:value-type="float" office:value="494.65" table:style-name="ce13">
            <text:p>494,65</text:p>
          </table:table-cell>
          <table:table-cell office:value-type="float" office:value="494.65" table:style-name="ce13">
            <text:p>494,65</text:p>
          </table:table-cell>
          <table:table-cell office:value-type="float" office:value="5.35" table:style-name="ce13">
            <text:p>5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82" table:style-name="ce6">
            <text:p>1182</text:p>
          </table:table-cell>
          <table:table-cell office:value-type="string" table:style-name="ce7">
            <text:p>INTITOLAZIONE NUOVO ARCHIVIO:SERVIZIO PER RECUPERO CORREDO CARTACEO E DIGITALIZZAZIONE INVENRTARIO STORICO</text:p>
          </table:table-cell>
          <table:table-cell office:value-type="float" office:value="1952" table:style-name="ce13">
            <text:p>1.952,00</text:p>
          </table:table-cell>
          <table:table-cell office:value-type="float" office:value="2400" table:style-name="ce13">
            <text:p>2.400,00</text:p>
          </table:table-cell>
          <table:table-cell office:value-type="float" office:value="4352" table:style-name="ce13">
            <text:p>4.352,00</text:p>
          </table:table-cell>
          <table:table-cell office:value-type="float" office:value="1952" table:style-name="ce13">
            <text:p>1.952,00</text:p>
          </table:table-cell>
          <table:table-cell office:value-type="float" office:value="0" table:style-name="ce13">
            <text:p>0,00</text:p>
          </table:table-cell>
          <table:table-cell office:value-type="float" office:value="1952" table:style-name="ce13">
            <text:p>1.952,00</text:p>
          </table:table-cell>
          <table:table-cell office:value-type="float" office:value="2318" table:style-name="ce13">
            <text:p>2.318,00</text:p>
          </table:table-cell>
          <table:table-cell office:value-type="float" office:value="82" table:style-name="ce13">
            <text:p>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8" table:style-name="ce13">
            <text:p>2.318,00</text:p>
          </table:table-cell>
          <table:table-cell office:value-type="float" office:value="2318" table:style-name="ce13">
            <text:p>2.318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98" table:style-name="ce6">
            <text:p>1198</text:p>
          </table:table-cell>
          <table:table-cell office:value-type="string" table:style-name="ce7">
            <text:p>SERVIZIO A SUPPORTO RICERCA E GESTIONE BANDI E FINANZIAMENTI<text:s/></text:p>
          </table:table-cell>
          <table:table-cell office:value-type="float" office:value="1152.4000000000001" table:style-name="ce13">
            <text:p>1.152,40</text:p>
          </table:table-cell>
          <table:table-cell office:value-type="float" office:value="10000" table:style-name="ce13">
            <text:p>10.000,00</text:p>
          </table:table-cell>
          <table:table-cell office:value-type="float" office:value="11152.4" table:style-name="ce13">
            <text:p>11.152,40</text:p>
          </table:table-cell>
          <table:table-cell office:value-type="float" office:value="1152.4000000000001" table:style-name="ce13">
            <text:p>1.152,40</text:p>
          </table:table-cell>
          <table:table-cell office:value-type="float" office:value="2946.3" table:style-name="ce13">
            <text:p>2.946,30</text:p>
          </table:table-cell>
          <table:table-cell office:value-type="float" office:value="4098.7" table:style-name="ce13">
            <text:p>4.098,70</text:p>
          </table:table-cell>
          <table:table-cell office:value-type="float" office:value="4995.8999999999996" table:style-name="ce13">
            <text:p>4.995,90</text:p>
          </table:table-cell>
          <table:table-cell office:value-type="float" office:value="5004.1000000000004" table:style-name="ce13">
            <text:p>5.004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9.6" table:style-name="ce13">
            <text:p>2.049,60</text:p>
          </table:table-cell>
          <table:table-cell office:value-type="float" office:value="2049.6" table:style-name="ce13">
            <text:p>2.049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01" table:style-name="ce6">
            <text:p>1201</text:p>
          </table:table-cell>
          <table:table-cell office:value-type="string" table:style-name="ce7">
            <text:p>SPESE PER LA GESTIONE DEGLI AUTOMEZZI SERVIZIO MESSI <text:s/>-FORNITURA CARBURANTE E DIVERSI</text:p>
          </table:table-cell>
          <table:table-cell office:value-type="float" office:value="0" table:style-name="ce13">
            <text:p>0,00</text:p>
          </table:table-cell>
          <table:table-cell office:value-type="float" office:value="755" table:style-name="ce13">
            <text:p>755,00</text:p>
          </table:table-cell>
          <table:table-cell office:value-type="float" office:value="755" table:style-name="ce13">
            <text:p>755,00</text:p>
          </table:table-cell>
          <table:table-cell office:value-type="float" office:value="0" table:style-name="ce13">
            <text:p>0,00</text:p>
          </table:table-cell>
          <table:table-cell office:value-type="float" office:value="77.17" table:style-name="ce13">
            <text:p>77,17</text:p>
          </table:table-cell>
          <table:table-cell office:value-type="float" office:value="77.17" table:style-name="ce13">
            <text:p>77,17</text:p>
          </table:table-cell>
          <table:table-cell office:value-type="float" office:value="77.17" table:style-name="ce13">
            <text:p>77,17</text:p>
          </table:table-cell>
          <table:table-cell office:value-type="float" office:value="677.83" table:style-name="ce13">
            <text:p>677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15" table:style-name="ce6">
            <text:p>1215</text:p>
          </table:table-cell>
          <table:table-cell office:value-type="string" table:style-name="ce7">
            <text:p>PARZIALE ESTERNALIZZAZIONE SERVIZIO STIPENDI</text:p>
          </table:table-cell>
          <table:table-cell office:value-type="float" office:value="3689.8" table:style-name="ce13">
            <text:p>3.689,80</text:p>
          </table:table-cell>
          <table:table-cell office:value-type="float" office:value="32500" table:style-name="ce13">
            <text:p>32.500,00</text:p>
          </table:table-cell>
          <table:table-cell office:value-type="float" office:value="36189.800000000003" table:style-name="ce13">
            <text:p>36.189,80</text:p>
          </table:table-cell>
          <table:table-cell office:value-type="float" office:value="3689.8" table:style-name="ce13">
            <text:p>3.689,80</text:p>
          </table:table-cell>
          <table:table-cell office:value-type="float" office:value="23294.3" table:style-name="ce13">
            <text:p>23.294,30</text:p>
          </table:table-cell>
          <table:table-cell office:value-type="float" office:value="26984.1" table:style-name="ce13">
            <text:p>26.984,10</text:p>
          </table:table-cell>
          <table:table-cell office:value-type="float" office:value="28372.92" table:style-name="ce13">
            <text:p>28.372,92</text:p>
          </table:table-cell>
          <table:table-cell office:value-type="float" office:value="4127.08" table:style-name="ce13">
            <text:p>4.127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8.62" table:style-name="ce13">
            <text:p>5.078,62</text:p>
          </table:table-cell>
          <table:table-cell office:value-type="float" office:value="5078.62" table:style-name="ce13">
            <text:p>5.078,6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0" table:style-name="ce6">
            <text:p>1300</text:p>
          </table:table-cell>
          <table:table-cell office:value-type="string" table:style-name="ce7">
            <text:p>COLLABORAZIONE FASE PRELIMINARE DI ATTUAZIONE DEL PROCOLLO INFORMATICO EX DPR 445/2000</text:p>
          </table:table-cell>
          <table:table-cell office:value-type="float" office:value="4392" table:style-name="ce13">
            <text:p>4.392,00</text:p>
          </table:table-cell>
          <table:table-cell office:value-type="float" office:value="2000" table:style-name="ce13">
            <text:p>2.000,00</text:p>
          </table:table-cell>
          <table:table-cell office:value-type="float" office:value="6392" table:style-name="ce13">
            <text:p>6.392,00</text:p>
          </table:table-cell>
          <table:table-cell office:value-type="float" office:value="4392" table:style-name="ce13">
            <text:p>4.392,00</text:p>
          </table:table-cell>
          <table:table-cell office:value-type="float" office:value="0" table:style-name="ce13">
            <text:p>0,00</text:p>
          </table:table-cell>
          <table:table-cell office:value-type="float" office:value="4392" table:style-name="ce13">
            <text:p>4.392,00</text:p>
          </table:table-cell>
          <table:table-cell office:value-type="float" office:value="1999.58" table:style-name="ce13">
            <text:p>1.999,58</text:p>
          </table:table-cell>
          <table:table-cell office:value-type="float" office:value="0.42" table:style-name="ce13">
            <text:p>0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99.58" table:style-name="ce13">
            <text:p>1.999,58</text:p>
          </table:table-cell>
          <table:table-cell office:value-type="float" office:value="1999.58" table:style-name="ce13">
            <text:p>1.999,5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15" table:style-name="ce6">
            <text:p>1315</text:p>
          </table:table-cell>
          <table:table-cell office:value-type="string" table:style-name="ce7">
            <text:p>RIMBORSO SPESE VIAGGIO CONVENZIONE DI SEGRETERIA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594.86" table:style-name="ce13">
            <text:p>594,86</text:p>
          </table:table-cell>
          <table:table-cell office:value-type="float" office:value="594.86" table:style-name="ce13">
            <text:p>594,86</text:p>
          </table:table-cell>
          <table:table-cell office:value-type="float" office:value="594.86" table:style-name="ce13">
            <text:p>594,86</text:p>
          </table:table-cell>
          <table:table-cell office:value-type="float" office:value="205.14" table:style-name="ce13">
            <text:p>205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50" table:style-name="ce6">
            <text:p>1350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70" table:style-name="ce6">
            <text:p>1370</text:p>
          </table:table-cell>
          <table:table-cell office:value-type="string" table:style-name="ce7">
            <text:p>ABBONAMENTI A PUBBLICAZIONI ON LIN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83" table:style-name="ce13">
            <text:p>183,00</text:p>
          </table:table-cell>
          <table:table-cell office:value-type="float" office:value="183" table:style-name="ce13">
            <text:p>183,00</text:p>
          </table:table-cell>
          <table:table-cell office:value-type="float" office:value="183" table:style-name="ce13">
            <text:p>183,00</text:p>
          </table:table-cell>
          <table:table-cell office:value-type="float" office:value="17" table:style-name="ce13">
            <text:p>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440" table:style-name="ce6">
            <text:p>1440</text:p>
          </table:table-cell>
          <table:table-cell office:value-type="string" table:style-name="ce7">
            <text:p>MANUTENZIONE ORDINARIA DEL PATRIMONIO COMUNALE - (MANUTENZIONE FOTOCOPIATRICI ED ATTREZZATURE) <text:s/>UFFICIO AFFARI GENERALI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501" table:style-name="ce6">
            <text:p>1501</text:p>
          </table:table-cell>
          <table:table-cell office:value-type="string" table:style-name="ce7">
            <text:p>SPESE PER LA GESTIONE DEGLI AUTOMEZZI <text:s/>SERVIZIO MESSI - MANUTENZIONI</text:p>
          </table:table-cell>
          <table:table-cell office:value-type="float" office:value="383.13" table:style-name="ce13">
            <text:p>383,13</text:p>
          </table:table-cell>
          <table:table-cell office:value-type="float" office:value="550" table:style-name="ce13">
            <text:p>550,00</text:p>
          </table:table-cell>
          <table:table-cell office:value-type="float" office:value="933.13" table:style-name="ce13">
            <text:p>933,13</text:p>
          </table:table-cell>
          <table:table-cell office:value-type="float" office:value="383.13" table:style-name="ce13">
            <text:p>383,13</text:p>
          </table:table-cell>
          <table:table-cell office:value-type="float" office:value="20" table:style-name="ce13">
            <text:p>20,00</text:p>
          </table:table-cell>
          <table:table-cell office:value-type="float" office:value="403.13" table:style-name="ce13">
            <text:p>403,13</text:p>
          </table:table-cell>
          <table:table-cell office:value-type="float" office:value="40" table:style-name="ce13">
            <text:p>40,00</text:p>
          </table:table-cell>
          <table:table-cell office:value-type="float" office:value="510" table:style-name="ce13">
            <text:p>5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" table:style-name="ce13">
            <text:p>20,00</text:p>
          </table:table-cell>
          <table:table-cell office:value-type="float" office:value="20" table:style-name="ce13">
            <text:p>2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580" table:style-name="ce6">
            <text:p>1580</text:p>
          </table:table-cell>
          <table:table-cell office:value-type="string" table:style-name="ce7">
            <text:p>SPESE TELEFONICHE - UFFICIO RELAZIONI PUBBLICO</text:p>
          </table:table-cell>
          <table:table-cell office:value-type="float" office:value="58.03" table:style-name="ce13">
            <text:p>58,03</text:p>
          </table:table-cell>
          <table:table-cell office:value-type="float" office:value="300" table:style-name="ce13">
            <text:p>300,00</text:p>
          </table:table-cell>
          <table:table-cell office:value-type="float" office:value="358.03" table:style-name="ce13">
            <text:p>358,03</text:p>
          </table:table-cell>
          <table:table-cell office:value-type="float" office:value="58.03" table:style-name="ce13">
            <text:p>58,03</text:p>
          </table:table-cell>
          <table:table-cell office:value-type="float" office:value="193.71" table:style-name="ce13">
            <text:p>193,71</text:p>
          </table:table-cell>
          <table:table-cell office:value-type="float" office:value="251.74" table:style-name="ce13">
            <text:p>251,74</text:p>
          </table:table-cell>
          <table:table-cell office:value-type="float" office:value="225.21" table:style-name="ce13">
            <text:p>225,21</text:p>
          </table:table-cell>
          <table:table-cell office:value-type="float" office:value="74.790000000000006" table:style-name="ce13">
            <text:p>74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.5" table:style-name="ce13">
            <text:p>31,50</text:p>
          </table:table-cell>
          <table:table-cell office:value-type="float" office:value="31.5" table:style-name="ce13">
            <text:p>31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641" table:style-name="ce6">
            <text:p>1641</text:p>
          </table:table-cell>
          <table:table-cell office:value-type="string" table:style-name="ce7">
            <text:p>ONERI PER LE ASSICURAZIONI AUTOMEZZI ASSEGNATI AL SERVIZIO MESSI<text:s/>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3">
            <text:p>650,00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3">
            <text:p>0,00</text:p>
          </table:table-cell>
          <table:table-cell office:value-type="float" office:value="524.16999999999996" table:style-name="ce13">
            <text:p>524,17</text:p>
          </table:table-cell>
          <table:table-cell office:value-type="float" office:value="524.16999999999996" table:style-name="ce13">
            <text:p>524,17</text:p>
          </table:table-cell>
          <table:table-cell office:value-type="float" office:value="524.16999999999996" table:style-name="ce13">
            <text:p>524,17</text:p>
          </table:table-cell>
          <table:table-cell office:value-type="float" office:value="125.83" table:style-name="ce13">
            <text:p>125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1655" table:style-name="ce6">
            <text:p>1655</text:p>
          </table:table-cell>
          <table:table-cell office:value-type="string" table:style-name="ce7">
            <text:p>RIMBORSO COSTO SEGRETARIO COMUNALE IN CONVENZIONE</text:p>
          </table:table-cell>
          <table:table-cell office:value-type="float" office:value="10825.49" table:style-name="ce13">
            <text:p>10.825,49</text:p>
          </table:table-cell>
          <table:table-cell office:value-type="float" office:value="35747" table:style-name="ce13">
            <text:p>35.747,00</text:p>
          </table:table-cell>
          <table:table-cell office:value-type="float" office:value="46572.49" table:style-name="ce13">
            <text:p>46.572,49</text:p>
          </table:table-cell>
          <table:table-cell office:value-type="float" office:value="10825.49" table:style-name="ce13">
            <text:p>10.825,49</text:p>
          </table:table-cell>
          <table:table-cell office:value-type="float" office:value="16214.24" table:style-name="ce13">
            <text:p>16.214,24</text:p>
          </table:table-cell>
          <table:table-cell office:value-type="float" office:value="27039.73" table:style-name="ce13">
            <text:p>27.039,73</text:p>
          </table:table-cell>
          <table:table-cell office:value-type="float" office:value="35159.68" table:style-name="ce13">
            <text:p>35.159,68</text:p>
          </table:table-cell>
          <table:table-cell office:value-type="float" office:value="587.32000000000005" table:style-name="ce13">
            <text:p>58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45.439999999999" table:style-name="ce13">
            <text:p>18.945,44</text:p>
          </table:table-cell>
          <table:table-cell office:value-type="float" office:value="18945.439999999999" table:style-name="ce13">
            <text:p>18.945,4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760" table:style-name="ce6">
            <text:p>1760</text:p>
          </table:table-cell>
          <table:table-cell office:value-type="string" table:style-name="ce7">
            <text:p>FORNITURA DI SERVIZI DIVERSI - UFFICIO AFFARI GENERAL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222.6" table:style-name="ce13">
            <text:p>222,60</text:p>
          </table:table-cell>
          <table:table-cell office:value-type="float" office:value="222.6" table:style-name="ce13">
            <text:p>222,60</text:p>
          </table:table-cell>
          <table:table-cell office:value-type="float" office:value="222.6" table:style-name="ce13">
            <text:p>222,60</text:p>
          </table:table-cell>
          <table:table-cell office:value-type="float" office:value="277.39999999999998" table:style-name="ce13">
            <text:p>277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780" table:style-name="ce6">
            <text:p>1780</text:p>
          </table:table-cell>
          <table:table-cell office:value-type="string" table:style-name="ce7">
            <text:p>ONERI DECRETO LEGISLATIVO N. 81/2008</text:p>
          </table:table-cell>
          <table:table-cell office:value-type="float" office:value="1043.68" table:style-name="ce13">
            <text:p>1.043,68</text:p>
          </table:table-cell>
          <table:table-cell office:value-type="float" office:value="3500" table:style-name="ce13">
            <text:p>3.500,00</text:p>
          </table:table-cell>
          <table:table-cell office:value-type="float" office:value="4543.68" table:style-name="ce13">
            <text:p>4.543,68</text:p>
          </table:table-cell>
          <table:table-cell office:value-type="float" office:value="1043.68" table:style-name="ce13">
            <text:p>1.043,68</text:p>
          </table:table-cell>
          <table:table-cell office:value-type="float" office:value="767" table:style-name="ce13">
            <text:p>767,00</text:p>
          </table:table-cell>
          <table:table-cell office:value-type="float" office:value="1810.68" table:style-name="ce13">
            <text:p>1.810,68</text:p>
          </table:table-cell>
          <table:table-cell office:value-type="float" office:value="1438.8" table:style-name="ce13">
            <text:p>1.438,80</text:p>
          </table:table-cell>
          <table:table-cell office:value-type="float" office:value="2061.1999999999998" table:style-name="ce13">
            <text:p>2.06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1.8" table:style-name="ce13">
            <text:p>671,80</text:p>
          </table:table-cell>
          <table:table-cell office:value-type="float" office:value="671.8" table:style-name="ce13">
            <text:p>671,8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782" table:style-name="ce6">
            <text:p>1782</text:p>
          </table:table-cell>
          <table:table-cell office:value-type="string" table:style-name="ce7">
            <text:p>ONERI DECRETO LEGISLATIVO N. 81/2008</text:p>
          </table:table-cell>
          <table:table-cell office:value-type="float" office:value="396.5" table:style-name="ce13">
            <text:p>396,50</text:p>
          </table:table-cell>
          <table:table-cell office:value-type="float" office:value="4000" table:style-name="ce13">
            <text:p>4.000,00</text:p>
          </table:table-cell>
          <table:table-cell office:value-type="float" office:value="4396.5" table:style-name="ce13">
            <text:p>4.396,50</text:p>
          </table:table-cell>
          <table:table-cell office:value-type="float" office:value="396.5" table:style-name="ce13">
            <text:p>396,50</text:p>
          </table:table-cell>
          <table:table-cell office:value-type="float" office:value="1586" table:style-name="ce13">
            <text:p>1.586,00</text:p>
          </table:table-cell>
          <table:table-cell office:value-type="float" office:value="1982.5" table:style-name="ce13">
            <text:p>1.982,50</text:p>
          </table:table-cell>
          <table:table-cell office:value-type="float" office:value="1586" table:style-name="ce13">
            <text:p>1.586,00</text:p>
          </table:table-cell>
          <table:table-cell office:value-type="float" office:value="2414" table:style-name="ce13">
            <text:p>2.4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784" table:style-name="ce6">
            <text:p>1784</text:p>
          </table:table-cell>
          <table:table-cell office:value-type="string" table:style-name="ce7">
            <text:p>NOLEGGIO ATTREZZATURE</text:p>
          </table:table-cell>
          <table:table-cell office:value-type="float" office:value="606.1" table:style-name="ce13">
            <text:p>606,10</text:p>
          </table:table-cell>
          <table:table-cell office:value-type="float" office:value="700" table:style-name="ce13">
            <text:p>700,00</text:p>
          </table:table-cell>
          <table:table-cell office:value-type="float" office:value="1306.0999999999999" table:style-name="ce13">
            <text:p>1.306,10</text:p>
          </table:table-cell>
          <table:table-cell office:value-type="float" office:value="606.1" table:style-name="ce13">
            <text:p>606,10</text:p>
          </table:table-cell>
          <table:table-cell office:value-type="float" office:value="606.1" table:style-name="ce13">
            <text:p>606,10</text:p>
          </table:table-cell>
          <table:table-cell office:value-type="float" office:value="1212.2" table:style-name="ce13">
            <text:p>1.212,20</text:p>
          </table:table-cell>
          <table:table-cell office:value-type="float" office:value="606.1" table:style-name="ce13">
            <text:p>606,10</text:p>
          </table:table-cell>
          <table:table-cell office:value-type="float" office:value="93.9" table:style-name="ce13">
            <text:p>9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790" table:style-name="ce6">
            <text:p>1790</text:p>
          </table:table-cell>
          <table:table-cell office:value-type="string" table:style-name="ce7">
            <text:p>ONERI D.LGS 81/2008 - FORM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6500" table:style-name="ce13">
            <text:p>6.500,00</text:p>
          </table:table-cell>
          <table:table-cell office:value-type="float" office:value="6500" table:style-name="ce13">
            <text:p>6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00" table:style-name="ce13">
            <text:p>6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00" table:style-name="ce6">
            <text:p>1800</text:p>
          </table:table-cell>
          <table:table-cell office:value-type="string" table:style-name="ce7">
            <text:p>IRAP SU STIPENDI UFFICIO PERSONALE</text:p>
          </table:table-cell>
          <table:table-cell office:value-type="float" office:value="0" table:style-name="ce13">
            <text:p>0,00</text:p>
          </table:table-cell>
          <table:table-cell office:value-type="float" office:value="2555.9899999999998" table:style-name="ce13">
            <text:p>2.555,99</text:p>
          </table:table-cell>
          <table:table-cell office:value-type="float" office:value="2555.9899999999998" table:style-name="ce13">
            <text:p>2.555,99</text:p>
          </table:table-cell>
          <table:table-cell office:value-type="float" office:value="0" table:style-name="ce13">
            <text:p>0,00</text:p>
          </table:table-cell>
          <table:table-cell office:value-type="float" office:value="2439.62" table:style-name="ce13">
            <text:p>2.439,62</text:p>
          </table:table-cell>
          <table:table-cell office:value-type="float" office:value="2439.62" table:style-name="ce13">
            <text:p>2.439,62</text:p>
          </table:table-cell>
          <table:table-cell office:value-type="float" office:value="2439.62" table:style-name="ce13">
            <text:p>2.439,62</text:p>
          </table:table-cell>
          <table:table-cell office:value-type="float" office:value="116.37" table:style-name="ce13">
            <text:p>11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10" table:style-name="ce6">
            <text:p>1810</text:p>
          </table:table-cell>
          <table:table-cell office:value-type="string" table:style-name="ce7">
            <text:p>IRAP SU RETRIBUZIONE DI RISULTATO TITOLARI DI POSIZIONI ORGANIZZATIVA</text:p>
          </table:table-cell>
          <table:table-cell office:value-type="float" office:value="0" table:style-name="ce13">
            <text:p>0,00</text:p>
          </table:table-cell>
          <table:table-cell office:value-type="float" office:value="2343.71" table:style-name="ce13">
            <text:p>2.343,71</text:p>
          </table:table-cell>
          <table:table-cell office:value-type="float" office:value="1205.9000000000001" table:style-name="ce13">
            <text:p>1.205,90</text:p>
          </table:table-cell>
          <table:table-cell office:value-type="float" office:value="0" table:style-name="ce13">
            <text:p>0,00</text:p>
          </table:table-cell>
          <table:table-cell office:value-type="float" office:value="1168.83" table:style-name="ce13">
            <text:p>1.168,83</text:p>
          </table:table-cell>
          <table:table-cell office:value-type="float" office:value="1168.83" table:style-name="ce13">
            <text:p>1.168,83</text:p>
          </table:table-cell>
          <table:table-cell office:value-type="float" office:value="1168.83" table:style-name="ce13">
            <text:p>1.168,83</text:p>
          </table:table-cell>
          <table:table-cell office:value-type="float" office:value="37.07" table:style-name="ce13">
            <text:p>37,07</text:p>
          </table:table-cell>
          <table:table-cell office:value-type="float" office:value="1137.81" table:style-name="ce13">
            <text:p>1.137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20" table:style-name="ce6">
            <text:p>1820</text:p>
          </table:table-cell>
          <table:table-cell office:value-type="string" table:style-name="ce7">
            <text:p>IRAP SU STIPENDI UFFICIO AFFARI GENERALI</text:p>
          </table:table-cell>
          <table:table-cell office:value-type="float" office:value="0" table:style-name="ce13">
            <text:p>0,00</text:p>
          </table:table-cell>
          <table:table-cell office:value-type="float" office:value="12120.4" table:style-name="ce13">
            <text:p>12.120,40</text:p>
          </table:table-cell>
          <table:table-cell office:value-type="float" office:value="12120.4" table:style-name="ce13">
            <text:p>12.120,40</text:p>
          </table:table-cell>
          <table:table-cell office:value-type="float" office:value="0" table:style-name="ce13">
            <text:p>0,00</text:p>
          </table:table-cell>
          <table:table-cell office:value-type="float" office:value="11795.94" table:style-name="ce13">
            <text:p>11.795,94</text:p>
          </table:table-cell>
          <table:table-cell office:value-type="float" office:value="11795.94" table:style-name="ce13">
            <text:p>11.795,94</text:p>
          </table:table-cell>
          <table:table-cell office:value-type="float" office:value="11795.94" table:style-name="ce13">
            <text:p>11.795,94</text:p>
          </table:table-cell>
          <table:table-cell office:value-type="float" office:value="324.45999999999998" table:style-name="ce13">
            <text:p>324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25" table:style-name="ce6">
            <text:p>1825</text:p>
          </table:table-cell>
          <table:table-cell office:value-type="string" table:style-name="ce7">
            <text:p>IRAP SU DIRITTI DI ROGITO<text:s/></text:p>
          </table:table-cell>
          <table:table-cell office:value-type="float" office:value="8.75" table:style-name="ce13">
            <text:p>8,75</text:p>
          </table:table-cell>
          <table:table-cell office:value-type="float" office:value="1200" table:style-name="ce13">
            <text:p>1.200,00</text:p>
          </table:table-cell>
          <table:table-cell office:value-type="float" office:value="1208.75" table:style-name="ce13">
            <text:p>1.208,75</text:p>
          </table:table-cell>
          <table:table-cell office:value-type="float" office:value="8.75" table:style-name="ce13">
            <text:p>8,75</text:p>
          </table:table-cell>
          <table:table-cell office:value-type="float" office:value="0" table:style-name="ce13">
            <text:p>0,00</text:p>
          </table:table-cell>
          <table:table-cell office:value-type="float" office:value="8.75" table:style-name="ce13">
            <text:p>8,75</text:p>
          </table:table-cell>
          <table:table-cell office:value-type="float" office:value="238.58" table:style-name="ce13">
            <text:p>238,58</text:p>
          </table:table-cell>
          <table:table-cell office:value-type="float" office:value="961.42" table:style-name="ce13">
            <text:p>961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58" table:style-name="ce13">
            <text:p>238,58</text:p>
          </table:table-cell>
          <table:table-cell office:value-type="float" office:value="238.58" table:style-name="ce13">
            <text:p>238,5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30" table:style-name="ce6">
            <text:p>1830</text:p>
          </table:table-cell>
          <table:table-cell office:value-type="string" table:style-name="ce7">
            <text:p>IRAP SU INDENNITA' DI RISULTATO SEGRETARIO GENERALE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3">
            <text:p>756,00</text:p>
          </table:table-cell>
          <table:table-cell office:value-type="float" office:value="374" table:style-name="ce13">
            <text:p>374,00</text:p>
          </table:table-cell>
          <table:table-cell office:value-type="float" office:value="0" table:style-name="ce13">
            <text:p>0,00</text:p>
          </table:table-cell>
          <table:table-cell office:value-type="float" office:value="335.31" table:style-name="ce13">
            <text:p>335,31</text:p>
          </table:table-cell>
          <table:table-cell office:value-type="float" office:value="335.31" table:style-name="ce13">
            <text:p>335,31</text:p>
          </table:table-cell>
          <table:table-cell office:value-type="float" office:value="335.31" table:style-name="ce13">
            <text:p>335,31</text:p>
          </table:table-cell>
          <table:table-cell office:value-type="float" office:value="38.69" table:style-name="ce13">
            <text:p>38,69</text:p>
          </table:table-cell>
          <table:table-cell office:value-type="float" office:value="382" table:style-name="ce13">
            <text:p>3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890" table:style-name="ce6">
            <text:p>1890</text:p>
          </table:table-cell>
          <table:table-cell office:value-type="string" table:style-name="ce7">
            <text:p>BOLLI AUTOVETTURA SERVIZIO MESSI<text:s/>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41.9" table:style-name="ce13">
            <text:p>141,90</text:p>
          </table:table-cell>
          <table:table-cell office:value-type="float" office:value="141.9" table:style-name="ce13">
            <text:p>141,90</text:p>
          </table:table-cell>
          <table:table-cell office:value-type="float" office:value="141.9" table:style-name="ce13">
            <text:p>141,90</text:p>
          </table:table-cell>
          <table:table-cell office:value-type="float" office:value="58.1" table:style-name="ce13">
            <text:p>58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920" table:style-name="ce6">
            <text:p>192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06584.66" table:style-name="ce13">
            <text:p>106.584,66</text:p>
          </table:table-cell>
          <table:table-cell office:value-type="float" office:value="106584.66" table:style-name="ce13">
            <text:p>106.584,66</text:p>
          </table:table-cell>
          <table:table-cell office:value-type="float" office:value="0" table:style-name="ce13">
            <text:p>0,00</text:p>
          </table:table-cell>
          <table:table-cell office:value-type="float" office:value="105721.18" table:style-name="ce13">
            <text:p>105.721,18</text:p>
          </table:table-cell>
          <table:table-cell office:value-type="float" office:value="105721.18" table:style-name="ce13">
            <text:p>105.721,18</text:p>
          </table:table-cell>
          <table:table-cell office:value-type="float" office:value="105721.18" table:style-name="ce13">
            <text:p>105.721,18</text:p>
          </table:table-cell>
          <table:table-cell office:value-type="float" office:value="863.48" table:style-name="ce13">
            <text:p>86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940" table:style-name="ce6">
            <text:p>1940</text:p>
          </table:table-cell>
          <table:table-cell office:value-type="string" table:style-name="ce7">
            <text:p>STIPENDI ED ALTRI ASSEGNI FISSI AL PERSONALE - UFFICIO ECONOMATO</text:p>
          </table:table-cell>
          <table:table-cell office:value-type="float" office:value="0" table:style-name="ce13">
            <text:p>0,00</text:p>
          </table:table-cell>
          <table:table-cell office:value-type="float" office:value="30961.98" table:style-name="ce13">
            <text:p>30.961,98</text:p>
          </table:table-cell>
          <table:table-cell office:value-type="float" office:value="30961.98" table:style-name="ce13">
            <text:p>30.961,98</text:p>
          </table:table-cell>
          <table:table-cell office:value-type="float" office:value="0" table:style-name="ce13">
            <text:p>0,00</text:p>
          </table:table-cell>
          <table:table-cell office:value-type="float" office:value="30940.93" table:style-name="ce13">
            <text:p>30.940,93</text:p>
          </table:table-cell>
          <table:table-cell office:value-type="float" office:value="30940.93" table:style-name="ce13">
            <text:p>30.940,93</text:p>
          </table:table-cell>
          <table:table-cell office:value-type="float" office:value="30940.93" table:style-name="ce13">
            <text:p>30.940,93</text:p>
          </table:table-cell>
          <table:table-cell office:value-type="float" office:value="21.05" table:style-name="ce13">
            <text:p>2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ONERI PREVIDENZ.ASSISTENZ. ED ASSICURATIVI OBBLIGATORI A CARICO DEL COMUNE <text:s text:c="2"/>- UFFICIO RAGIONERIA</text:p>
          </table:table-cell>
          <table:table-cell office:value-type="float" office:value="0" table:style-name="ce13">
            <text:p>0,00</text:p>
          </table:table-cell>
          <table:table-cell office:value-type="float" office:value="29109.83" table:style-name="ce13">
            <text:p>29.109,83</text:p>
          </table:table-cell>
          <table:table-cell office:value-type="float" office:value="29109.83" table:style-name="ce13">
            <text:p>29.109,83</text:p>
          </table:table-cell>
          <table:table-cell office:value-type="float" office:value="0" table:style-name="ce13">
            <text:p>0,00</text:p>
          </table:table-cell>
          <table:table-cell office:value-type="float" office:value="28678.61" table:style-name="ce13">
            <text:p>28.678,61</text:p>
          </table:table-cell>
          <table:table-cell office:value-type="float" office:value="28678.61" table:style-name="ce13">
            <text:p>28.678,61</text:p>
          </table:table-cell>
          <table:table-cell office:value-type="float" office:value="28678.61" table:style-name="ce13">
            <text:p>28.678,61</text:p>
          </table:table-cell>
          <table:table-cell office:value-type="float" office:value="431.22" table:style-name="ce13">
            <text:p>43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ONERI PREVIDENZIALI, ASSISTENZIALI ED ASSICURATIVI A CARICO ENTE - UFFICIO ECONOMATO</text:p>
          </table:table-cell>
          <table:table-cell office:value-type="float" office:value="0" table:style-name="ce13">
            <text:p>0,00</text:p>
          </table:table-cell>
          <table:table-cell office:value-type="float" office:value="8536.7900000000009" table:style-name="ce13">
            <text:p>8.536,79</text:p>
          </table:table-cell>
          <table:table-cell office:value-type="float" office:value="8536.7900000000009" table:style-name="ce13">
            <text:p>8.536,79</text:p>
          </table:table-cell>
          <table:table-cell office:value-type="float" office:value="0" table:style-name="ce13">
            <text:p>0,00</text:p>
          </table:table-cell>
          <table:table-cell office:value-type="float" office:value="8328.5300000000007" table:style-name="ce13">
            <text:p>8.328,53</text:p>
          </table:table-cell>
          <table:table-cell office:value-type="float" office:value="8328.5300000000007" table:style-name="ce13">
            <text:p>8.328,53</text:p>
          </table:table-cell>
          <table:table-cell office:value-type="float" office:value="8328.5300000000007" table:style-name="ce13">
            <text:p>8.328,53</text:p>
          </table:table-cell>
          <table:table-cell office:value-type="float" office:value="208.26" table:style-name="ce13">
            <text:p>208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240" table:style-name="ce6">
            <text:p>2240</text:p>
          </table:table-cell>
          <table:table-cell office:value-type="string" table:style-name="ce7">
            <text:p>MANUTENZIONE ORDINARIA DEL PATRIMONIO COMUNALE (MANUTENZIONE ATTREZZATURE)</text:p>
          </table:table-cell>
          <table:table-cell office:value-type="float" office:value="232.41" table:style-name="ce13">
            <text:p>232,41</text:p>
          </table:table-cell>
          <table:table-cell office:value-type="float" office:value="1500" table:style-name="ce13">
            <text:p>1.500,00</text:p>
          </table:table-cell>
          <table:table-cell office:value-type="float" office:value="1732.41" table:style-name="ce13">
            <text:p>1.732,41</text:p>
          </table:table-cell>
          <table:table-cell office:value-type="float" office:value="232.41" table:style-name="ce13">
            <text:p>232,41</text:p>
          </table:table-cell>
          <table:table-cell office:value-type="float" office:value="871.83" table:style-name="ce13">
            <text:p>871,83</text:p>
          </table:table-cell>
          <table:table-cell office:value-type="float" office:value="1104.24" table:style-name="ce13">
            <text:p>1.104,24</text:p>
          </table:table-cell>
          <table:table-cell office:value-type="float" office:value="1103.8900000000001" table:style-name="ce13">
            <text:p>1.103,89</text:p>
          </table:table-cell>
          <table:table-cell office:value-type="float" office:value="396.11" table:style-name="ce13">
            <text:p>396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.06" table:style-name="ce13">
            <text:p>232,06</text:p>
          </table:table-cell>
          <table:table-cell office:value-type="float" office:value="232.06" table:style-name="ce13">
            <text:p>232,0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260" table:style-name="ce6">
            <text:p>2260</text:p>
          </table:table-cell>
          <table:table-cell office:value-type="string" table:style-name="ce7">
            <text:p>SPESA <text:s/>REVISORE UNICO <text:s/>DEI CONTI</text:p>
          </table:table-cell>
          <table:table-cell office:value-type="float" office:value="0" table:style-name="ce13">
            <text:p>0,00</text:p>
          </table:table-cell>
          <table:table-cell office:value-type="float" office:value="10400" table:style-name="ce13">
            <text:p>10.400,00</text:p>
          </table:table-cell>
          <table:table-cell office:value-type="float" office:value="10400" table:style-name="ce13">
            <text:p>10.400,00</text:p>
          </table:table-cell>
          <table:table-cell office:value-type="float" office:value="0" table:style-name="ce13">
            <text:p>0,00</text:p>
          </table:table-cell>
          <table:table-cell office:value-type="float" office:value="9863.76" table:style-name="ce13">
            <text:p>9.863,76</text:p>
          </table:table-cell>
          <table:table-cell office:value-type="float" office:value="9863.76" table:style-name="ce13">
            <text:p>9.863,76</text:p>
          </table:table-cell>
          <table:table-cell office:value-type="float" office:value="9863.76" table:style-name="ce13">
            <text:p>9.863,76</text:p>
          </table:table-cell>
          <table:table-cell office:value-type="float" office:value="536.24" table:style-name="ce13">
            <text:p>53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265" table:style-name="ce6">
            <text:p>2265</text:p>
          </table:table-cell>
          <table:table-cell office:value-type="string" table:style-name="ce7">
            <text:p>SPESA ORGANISMO INDIPENDENTE <text:s/>DI VALUTAZIONE (OIV)</text:p>
          </table:table-cell>
          <table:table-cell office:value-type="float" office:value="1125" table:style-name="ce13">
            <text:p>1.125,00</text:p>
          </table:table-cell>
          <table:table-cell office:value-type="float" office:value="2750" table:style-name="ce13">
            <text:p>2.750,00</text:p>
          </table:table-cell>
          <table:table-cell office:value-type="float" office:value="3875" table:style-name="ce13">
            <text:p>3.875,00</text:p>
          </table:table-cell>
          <table:table-cell office:value-type="float" office:value="1125" table:style-name="ce13">
            <text:p>1.125,00</text:p>
          </table:table-cell>
          <table:table-cell office:value-type="float" office:value="1406.25" table:style-name="ce13">
            <text:p>1.406,25</text:p>
          </table:table-cell>
          <table:table-cell office:value-type="float" office:value="2531.25" table:style-name="ce13">
            <text:p>2.531,25</text:p>
          </table:table-cell>
          <table:table-cell office:value-type="float" office:value="2656.25" table:style-name="ce13">
            <text:p>2.656,25</text:p>
          </table:table-cell>
          <table:table-cell office:value-type="float" office:value="93.75" table:style-name="ce13">
            <text:p>9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0" table:style-name="ce13">
            <text:p>1.250,00</text:p>
          </table:table-cell>
          <table:table-cell office:value-type="float" office:value="1250" table:style-name="ce13">
            <text:p>1.25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270" table:style-name="ce6">
            <text:p>2270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3">
            <text:p>140,00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290" table:style-name="ce6">
            <text:p>2290</text:p>
          </table:table-cell>
          <table:table-cell office:value-type="string" table:style-name="ce7">
            <text:p>AFFIDAMENTO SERVIZI <text:s/>AMMINISTRATIVI E FISCALI</text:p>
          </table:table-cell>
          <table:table-cell office:value-type="float" office:value="1517.68" table:style-name="ce13">
            <text:p>1.517,68</text:p>
          </table:table-cell>
          <table:table-cell office:value-type="float" office:value="12000" table:style-name="ce13">
            <text:p>12.000,00</text:p>
          </table:table-cell>
          <table:table-cell office:value-type="float" office:value="13517.68" table:style-name="ce13">
            <text:p>13.517,68</text:p>
          </table:table-cell>
          <table:table-cell office:value-type="float" office:value="1517.68" table:style-name="ce13">
            <text:p>1.517,68</text:p>
          </table:table-cell>
          <table:table-cell office:value-type="float" office:value="9204.9" table:style-name="ce13">
            <text:p>9.204,90</text:p>
          </table:table-cell>
          <table:table-cell office:value-type="float" office:value="10722.58" table:style-name="ce13">
            <text:p>10.722,58</text:p>
          </table:table-cell>
          <table:table-cell office:value-type="float" office:value="11126.4" table:style-name="ce13">
            <text:p>11.126,40</text:p>
          </table:table-cell>
          <table:table-cell office:value-type="float" office:value="873.6" table:style-name="ce13">
            <text:p>87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1.5" table:style-name="ce13">
            <text:p>1.921,50</text:p>
          </table:table-cell>
          <table:table-cell office:value-type="float" office:value="1921.5" table:style-name="ce13">
            <text:p>1.921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360" table:style-name="ce6">
            <text:p>2360</text:p>
          </table:table-cell>
          <table:table-cell office:value-type="string" table:style-name="ce7">
            <text:p>SPESE TELEFONICHE - SERVIZI TELEMATICI - UFFICIO POLIZIA MUNICIPALE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316.5" table:style-name="ce13">
            <text:p>1.316,50</text:p>
          </table:table-cell>
          <table:table-cell office:value-type="float" office:value="1316.5" table:style-name="ce13">
            <text:p>1.316,50</text:p>
          </table:table-cell>
          <table:table-cell office:value-type="float" office:value="1316.5" table:style-name="ce13">
            <text:p>1.316,50</text:p>
          </table:table-cell>
          <table:table-cell office:value-type="float" office:value="183.5" table:style-name="ce13">
            <text:p>18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380" table:style-name="ce6">
            <text:p>2380</text:p>
          </table:table-cell>
          <table:table-cell office:value-type="string" table:style-name="ce7">
            <text:p>FORNITURA DI SERVIZI DIVERSI - UFFICIO RAGIONERIA(RILEGATURE ATTI, ECC.)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SPESE PER IL SERVIZIO DI TESORERIA</text:p>
          </table:table-cell>
          <table:table-cell office:value-type="float" office:value="7839.5" table:style-name="ce13">
            <text:p>7.839,50</text:p>
          </table:table-cell>
          <table:table-cell office:value-type="float" office:value="9000" table:style-name="ce13">
            <text:p>9.000,00</text:p>
          </table:table-cell>
          <table:table-cell office:value-type="float" office:value="16839.5" table:style-name="ce13">
            <text:p>16.839,50</text:p>
          </table:table-cell>
          <table:table-cell office:value-type="float" office:value="7839.5" table:style-name="ce13">
            <text:p>7.839,50</text:p>
          </table:table-cell>
          <table:table-cell office:value-type="float" office:value="420.5" table:style-name="ce13">
            <text:p>420,50</text:p>
          </table:table-cell>
          <table:table-cell office:value-type="float" office:value="8260" table:style-name="ce13">
            <text:p>8.260,00</text:p>
          </table:table-cell>
          <table:table-cell office:value-type="float" office:value="8254.2000000000007" table:style-name="ce13">
            <text:p>8.254,20</text:p>
          </table:table-cell>
          <table:table-cell office:value-type="float" office:value="745.8" table:style-name="ce13">
            <text:p>74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33.7" table:style-name="ce13">
            <text:p>7.833,70</text:p>
          </table:table-cell>
          <table:table-cell office:value-type="float" office:value="7833.7" table:style-name="ce13">
            <text:p>7.833,7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410" table:style-name="ce6">
            <text:p>2410</text:p>
          </table:table-cell>
          <table:table-cell office:value-type="string" table:style-name="ce7">
            <text:p>CANONE E SERVIZI CONNESSI AL NODO PAGAMENTI (PAGO PA) TESORERIA COMUNALE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440" table:style-name="ce6">
            <text:p>2440</text:p>
          </table:table-cell>
          <table:table-cell office:value-type="string" table:style-name="ce7">
            <text:p>SPESE PER GARE D'APPALTO E CONTRATTI</text:p>
          </table:table-cell>
          <table:table-cell office:value-type="float" office:value="324.41000000000003" table:style-name="ce13">
            <text:p>324,41</text:p>
          </table:table-cell>
          <table:table-cell office:value-type="float" office:value="2600" table:style-name="ce13">
            <text:p>2.600,00</text:p>
          </table:table-cell>
          <table:table-cell office:value-type="float" office:value="2924.41" table:style-name="ce13">
            <text:p>2.924,41</text:p>
          </table:table-cell>
          <table:table-cell office:value-type="float" office:value="324.41000000000003" table:style-name="ce13">
            <text:p>324,41</text:p>
          </table:table-cell>
          <table:table-cell office:value-type="float" office:value="1243.3800000000001" table:style-name="ce13">
            <text:p>1.243,38</text:p>
          </table:table-cell>
          <table:table-cell office:value-type="float" office:value="1567.79" table:style-name="ce13">
            <text:p>1.567,79</text:p>
          </table:table-cell>
          <table:table-cell office:value-type="float" office:value="1314.64" table:style-name="ce13">
            <text:p>1.314,64</text:p>
          </table:table-cell>
          <table:table-cell office:value-type="float" office:value="1285.3599999999999" table:style-name="ce13">
            <text:p>1.285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.260000000000005" table:style-name="ce13">
            <text:p>71,26</text:p>
          </table:table-cell>
          <table:table-cell office:value-type="float" office:value="71.260000000000005" table:style-name="ce13">
            <text:p>71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2520" table:style-name="ce6">
            <text:p>2520</text:p>
          </table:table-cell>
          <table:table-cell office:value-type="string" table:style-name="ce7">
            <text:p>VERSAMENTO QUOTA ADESIONE CONVENZIONE <text:s/>SUA LECCO<text:s/>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977.75" table:style-name="ce13">
            <text:p>1.977,75</text:p>
          </table:table-cell>
          <table:table-cell office:value-type="float" office:value="1977.75" table:style-name="ce13">
            <text:p>1.977,75</text:p>
          </table:table-cell>
          <table:table-cell office:value-type="float" office:value="1977.75" table:style-name="ce13">
            <text:p>1.977,75</text:p>
          </table:table-cell>
          <table:table-cell office:value-type="float" office:value="22.25" table:style-name="ce13">
            <text:p>22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2530" table:style-name="ce6">
            <text:p>2530</text:p>
          </table:table-cell>
          <table:table-cell office:value-type="string" table:style-name="ce7">
            <text:p>FINANZIAMENTO ATTIVITA' AUTORITA' LAVORI PUBBLICI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540" table:style-name="ce6">
            <text:p>2540</text:p>
          </table:table-cell>
          <table:table-cell office:value-type="string" table:style-name="ce7">
            <text:p>CONTRIBUTI ASSOCIATIVI ANNUALI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3">
            <text:p>2.800,00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3">
            <text:p>0,00</text:p>
          </table:table-cell>
          <table:table-cell office:value-type="float" office:value="2724.47" table:style-name="ce13">
            <text:p>2.724,47</text:p>
          </table:table-cell>
          <table:table-cell office:value-type="float" office:value="2724.47" table:style-name="ce13">
            <text:p>2.724,47</text:p>
          </table:table-cell>
          <table:table-cell office:value-type="float" office:value="2724.47" table:style-name="ce13">
            <text:p>2.724,47</text:p>
          </table:table-cell>
          <table:table-cell office:value-type="float" office:value="75.53" table:style-name="ce13">
            <text:p>7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545" table:style-name="ce6">
            <text:p>2545</text:p>
          </table:table-cell>
          <table:table-cell office:value-type="string" table:style-name="ce7">
            <text:p>CONTRIBUTI ASSOCIATIVI ANNUALI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1008.38" table:style-name="ce13">
            <text:p>1.008,38</text:p>
          </table:table-cell>
          <table:table-cell office:value-type="float" office:value="1008.38" table:style-name="ce13">
            <text:p>1.008,38</text:p>
          </table:table-cell>
          <table:table-cell office:value-type="float" office:value="1008.38" table:style-name="ce13">
            <text:p>1.008,38</text:p>
          </table:table-cell>
          <table:table-cell office:value-type="float" office:value="91.62" table:style-name="ce13">
            <text:p>91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2580" table:style-name="ce6">
            <text:p>2580</text:p>
          </table:table-cell>
          <table:table-cell office:value-type="string" table:style-name="ce7">
            <text:p>INTERESSI PASSIVI SU ANTICIPAZIONE DI TESORERIA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2600" table:style-name="ce6">
            <text:p>2600</text:p>
          </table:table-cell>
          <table:table-cell office:value-type="string" table:style-name="ce7">
            <text:p>IMPOSTE,TASSE E CONTRIBUTI <text:s text:c="2"/>(RITENUTE FISCALI, BOLLI AUTOMEZZI, ECc)</text:p>
          </table:table-cell>
          <table:table-cell office:value-type="float" office:value="135.15" table:style-name="ce13">
            <text:p>135,15</text:p>
          </table:table-cell>
          <table:table-cell office:value-type="float" office:value="1000" table:style-name="ce13">
            <text:p>1.000,00</text:p>
          </table:table-cell>
          <table:table-cell office:value-type="float" office:value="1135.1500000000001" table:style-name="ce13">
            <text:p>1.135,15</text:p>
          </table:table-cell>
          <table:table-cell office:value-type="float" office:value="135.15" table:style-name="ce13">
            <text:p>135,15</text:p>
          </table:table-cell>
          <table:table-cell office:value-type="float" office:value="650.54999999999995" table:style-name="ce13">
            <text:p>650,55</text:p>
          </table:table-cell>
          <table:table-cell office:value-type="float" office:value="785.7" table:style-name="ce13">
            <text:p>785,70</text:p>
          </table:table-cell>
          <table:table-cell office:value-type="float" office:value="650.54999999999995" table:style-name="ce13">
            <text:p>650,55</text:p>
          </table:table-cell>
          <table:table-cell office:value-type="float" office:value="349.45" table:style-name="ce13">
            <text:p>349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2605" table:style-name="ce6">
            <text:p>2605</text:p>
          </table:table-cell>
          <table:table-cell office:value-type="string" table:style-name="ce7">
            <text:p>IMPOSTE,TASSE E CONTRIBUT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2620" table:style-name="ce6">
            <text:p>2620</text:p>
          </table:table-cell>
          <table:table-cell office:value-type="string" table:style-name="ce7">
            <text:p>IRAP SU STIPENDI UFFICIO RAGIONERIA</text:p>
          </table:table-cell>
          <table:table-cell office:value-type="float" office:value="0" table:style-name="ce13">
            <text:p>0,00</text:p>
          </table:table-cell>
          <table:table-cell office:value-type="float" office:value="9338.7099999999991" table:style-name="ce13">
            <text:p>9.338,71</text:p>
          </table:table-cell>
          <table:table-cell office:value-type="float" office:value="9338.7099999999991" table:style-name="ce13">
            <text:p>9.338,71</text:p>
          </table:table-cell>
          <table:table-cell office:value-type="float" office:value="0" table:style-name="ce13">
            <text:p>0,00</text:p>
          </table:table-cell>
          <table:table-cell office:value-type="float" office:value="9006.06" table:style-name="ce13">
            <text:p>9.006,06</text:p>
          </table:table-cell>
          <table:table-cell office:value-type="float" office:value="9006.06" table:style-name="ce13">
            <text:p>9.006,06</text:p>
          </table:table-cell>
          <table:table-cell office:value-type="float" office:value="9006.06" table:style-name="ce13">
            <text:p>9.006,06</text:p>
          </table:table-cell>
          <table:table-cell office:value-type="float" office:value="332.65" table:style-name="ce13">
            <text:p>33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2640" table:style-name="ce6">
            <text:p>2640</text:p>
          </table:table-cell>
          <table:table-cell office:value-type="string" table:style-name="ce7">
            <text:p>IRAP SU STIPENDI UFFICIO ECONOMATO</text:p>
          </table:table-cell>
          <table:table-cell office:value-type="float" office:value="0" table:style-name="ce13">
            <text:p>0,00</text:p>
          </table:table-cell>
          <table:table-cell office:value-type="float" office:value="2771.02" table:style-name="ce13">
            <text:p>2.771,02</text:p>
          </table:table-cell>
          <table:table-cell office:value-type="float" office:value="2771.02" table:style-name="ce13">
            <text:p>2.771,02</text:p>
          </table:table-cell>
          <table:table-cell office:value-type="float" office:value="0" table:style-name="ce13">
            <text:p>0,00</text:p>
          </table:table-cell>
          <table:table-cell office:value-type="float" office:value="2610.21" table:style-name="ce13">
            <text:p>2.610,21</text:p>
          </table:table-cell>
          <table:table-cell office:value-type="float" office:value="2610.21" table:style-name="ce13">
            <text:p>2.610,21</text:p>
          </table:table-cell>
          <table:table-cell office:value-type="float" office:value="2610.21" table:style-name="ce13">
            <text:p>2.610,21</text:p>
          </table:table-cell>
          <table:table-cell office:value-type="float" office:value="160.81" table:style-name="ce13">
            <text:p>160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2680" table:style-name="ce6">
            <text:p>2680</text:p>
          </table:table-cell>
          <table:table-cell office:value-type="string" table:style-name="ce7">
            <text:p>IVA A DEBITO DEL COMUNE DA VERSARE ALL'ERARIO</text:p>
          </table:table-cell>
          <table:table-cell office:value-type="float" office:value="8560.27" table:style-name="ce13">
            <text:p>8.560,27</text:p>
          </table:table-cell>
          <table:table-cell office:value-type="float" office:value="61700" table:style-name="ce13">
            <text:p>61.700,00</text:p>
          </table:table-cell>
          <table:table-cell office:value-type="float" office:value="70260.27" table:style-name="ce13">
            <text:p>70.260,27</text:p>
          </table:table-cell>
          <table:table-cell office:value-type="float" office:value="8560.27" table:style-name="ce13">
            <text:p>8.560,27</text:p>
          </table:table-cell>
          <table:table-cell office:value-type="float" office:value="61470.26" table:style-name="ce13">
            <text:p>61.470,26</text:p>
          </table:table-cell>
          <table:table-cell office:value-type="float" office:value="70030.53" table:style-name="ce13">
            <text:p>70.030,53</text:p>
          </table:table-cell>
          <table:table-cell office:value-type="float" office:value="61470.26" table:style-name="ce13">
            <text:p>61.470,26</text:p>
          </table:table-cell>
          <table:table-cell office:value-type="float" office:value="229.74" table:style-name="ce13">
            <text:p>229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740" table:style-name="ce6">
            <text:p>274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81397.05" table:style-name="ce13">
            <text:p>81.397,05</text:p>
          </table:table-cell>
          <table:table-cell office:value-type="float" office:value="81397.05" table:style-name="ce13">
            <text:p>81.397,05</text:p>
          </table:table-cell>
          <table:table-cell office:value-type="float" office:value="0" table:style-name="ce13">
            <text:p>0,00</text:p>
          </table:table-cell>
          <table:table-cell office:value-type="float" office:value="81229.78" table:style-name="ce13">
            <text:p>81.229,78</text:p>
          </table:table-cell>
          <table:table-cell office:value-type="float" office:value="81229.78" table:style-name="ce13">
            <text:p>81.229,78</text:p>
          </table:table-cell>
          <table:table-cell office:value-type="float" office:value="81229.78" table:style-name="ce13">
            <text:p>81.229,78</text:p>
          </table:table-cell>
          <table:table-cell office:value-type="float" office:value="167.27" table:style-name="ce13">
            <text:p>167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750" table:style-name="ce6">
            <text:p>2750</text:p>
          </table:table-cell>
          <table:table-cell office:value-type="string" table:style-name="ce7">
            <text:p>EROGAZIONE INCENTIVO PER RECUPERO EVASIONE TRIBUTARIA</text:p>
          </table:table-cell>
          <table:table-cell office:value-type="float" office:value="2816.46" table:style-name="ce13">
            <text:p>2.816,46</text:p>
          </table:table-cell>
          <table:table-cell office:value-type="float" office:value="6818" table:style-name="ce13">
            <text:p>6.818,00</text:p>
          </table:table-cell>
          <table:table-cell office:value-type="float" office:value="9634.4599999999991" table:style-name="ce13">
            <text:p>9.634,46</text:p>
          </table:table-cell>
          <table:table-cell office:value-type="float" office:value="2816.46" table:style-name="ce13">
            <text:p>2.816,46</text:p>
          </table:table-cell>
          <table:table-cell office:value-type="float" office:value="0" table:style-name="ce13">
            <text:p>0,00</text:p>
          </table:table-cell>
          <table:table-cell office:value-type="float" office:value="2816.46" table:style-name="ce13">
            <text:p>2.816,46</text:p>
          </table:table-cell>
          <table:table-cell office:value-type="float" office:value="6120.65" table:style-name="ce13">
            <text:p>6.120,65</text:p>
          </table:table-cell>
          <table:table-cell office:value-type="float" office:value="697.35" table:style-name="ce13">
            <text:p>697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20.65" table:style-name="ce13">
            <text:p>6.120,65</text:p>
          </table:table-cell>
          <table:table-cell office:value-type="float" office:value="6120.65" table:style-name="ce13">
            <text:p>6.120,6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752" table:style-name="ce6">
            <text:p>2752</text:p>
          </table:table-cell>
          <table:table-cell office:value-type="string" table:style-name="ce7">
            <text:p>ONERI PREVIDENZ.ASSISTENZ. ED ASSICURATIVI OBBLIGATORI A CARICO DEL COMUNE <text:s/>- INCENTIVO RECUPERO EVASIONE TRIBUTARIA</text:p>
          </table:table-cell>
          <table:table-cell office:value-type="float" office:value="670.32" table:style-name="ce13">
            <text:p>670,32</text:p>
          </table:table-cell>
          <table:table-cell office:value-type="float" office:value="1690" table:style-name="ce13">
            <text:p>1.690,00</text:p>
          </table:table-cell>
          <table:table-cell office:value-type="float" office:value="2360.3200000000002" table:style-name="ce13">
            <text:p>2.360,32</text:p>
          </table:table-cell>
          <table:table-cell office:value-type="float" office:value="670.32" table:style-name="ce13">
            <text:p>670,32</text:p>
          </table:table-cell>
          <table:table-cell office:value-type="float" office:value="0" table:style-name="ce13">
            <text:p>0,00</text:p>
          </table:table-cell>
          <table:table-cell office:value-type="float" office:value="670.32" table:style-name="ce13">
            <text:p>670,32</text:p>
          </table:table-cell>
          <table:table-cell office:value-type="float" office:value="1456.71" table:style-name="ce13">
            <text:p>1.456,71</text:p>
          </table:table-cell>
          <table:table-cell office:value-type="float" office:value="233.29" table:style-name="ce13">
            <text:p>233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6.71" table:style-name="ce13">
            <text:p>1.456,71</text:p>
          </table:table-cell>
          <table:table-cell office:value-type="float" office:value="1456.71" table:style-name="ce13">
            <text:p>1.456,7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2760" table:style-name="ce6">
            <text:p>2760</text:p>
          </table:table-cell>
          <table:table-cell office:value-type="string" table:style-name="ce7">
            <text:p>ONERI PREVIDENZIALI ASSISTENZ. E ASSICURATIVI OBBLIGATORI A 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23046.48" table:style-name="ce13">
            <text:p>23.046,48</text:p>
          </table:table-cell>
          <table:table-cell office:value-type="float" office:value="23046.48" table:style-name="ce13">
            <text:p>23.046,48</text:p>
          </table:table-cell>
          <table:table-cell office:value-type="float" office:value="0" table:style-name="ce13">
            <text:p>0,00</text:p>
          </table:table-cell>
          <table:table-cell office:value-type="float" office:value="22985.99" table:style-name="ce13">
            <text:p>22.985,99</text:p>
          </table:table-cell>
          <table:table-cell office:value-type="float" office:value="22985.99" table:style-name="ce13">
            <text:p>22.985,99</text:p>
          </table:table-cell>
          <table:table-cell office:value-type="float" office:value="22985.99" table:style-name="ce13">
            <text:p>22.985,99</text:p>
          </table:table-cell>
          <table:table-cell office:value-type="float" office:value="60.49" table:style-name="ce13">
            <text:p>6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10" table:style-name="ce6">
            <text:p>2810</text:p>
          </table:table-cell>
          <table:table-cell office:value-type="string" table:style-name="ce7">
            <text:p>SPESE PER LA FORM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480" table:style-name="ce13">
            <text:p>480,00</text:p>
          </table:table-cell>
          <table:table-cell office:value-type="float" office:value="480" table:style-name="ce13">
            <text:p>4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" table:style-name="ce13">
            <text:p>4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49" table:style-name="ce6">
            <text:p>2849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490" table:style-name="ce13">
            <text:p>490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80" table:style-name="ce6">
            <text:p>2880</text:p>
          </table:table-cell>
          <table:table-cell office:value-type="string" table:style-name="ce7">
            <text:p>POTENZIAMENTO UFFICIO TRIBUTI - QUOTA INCENTIVO RECUPERO EVASIONE</text:p>
          </table:table-cell>
          <table:table-cell office:value-type="float" office:value="414.02" table:style-name="ce13">
            <text:p>414,02</text:p>
          </table:table-cell>
          <table:table-cell office:value-type="float" office:value="995" table:style-name="ce13">
            <text:p>995,00</text:p>
          </table:table-cell>
          <table:table-cell office:value-type="float" office:value="1409.02" table:style-name="ce13">
            <text:p>1.40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9.74" table:style-name="ce13">
            <text:p>899,74</text:p>
          </table:table-cell>
          <table:table-cell office:value-type="float" office:value="95.26" table:style-name="ce13">
            <text:p>95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.02" table:style-name="ce13">
            <text:p>414,02</text:p>
          </table:table-cell>
          <table:table-cell office:value-type="float" office:value="899.74" table:style-name="ce13">
            <text:p>899,74</text:p>
          </table:table-cell>
          <table:table-cell office:value-type="float" office:value="1313.76" table:style-name="ce13">
            <text:p>1.313,7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85" table:style-name="ce6">
            <text:p>2885</text:p>
          </table:table-cell>
          <table:table-cell office:value-type="string" table:style-name="ce7">
            <text:p>AFFIDAMENTO SERVIZIO STAMPA MANIFEST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90" table:style-name="ce6">
            <text:p>2890</text:p>
          </table:table-cell>
          <table:table-cell office:value-type="string" table:style-name="ce7">
            <text:p>RIMBORSO SPESE DI NOTIFICA ATTI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16.059999999999999" table:style-name="ce13">
            <text:p>16,06</text:p>
          </table:table-cell>
          <table:table-cell office:value-type="float" office:value="16.059999999999999" table:style-name="ce13">
            <text:p>16,06</text:p>
          </table:table-cell>
          <table:table-cell office:value-type="float" office:value="33.700000000000003" table:style-name="ce13">
            <text:p>33,70</text:p>
          </table:table-cell>
          <table:table-cell office:value-type="float" office:value="266.3" table:style-name="ce13">
            <text:p>26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.64" table:style-name="ce13">
            <text:p>17,64</text:p>
          </table:table-cell>
          <table:table-cell office:value-type="float" office:value="17.64" table:style-name="ce13">
            <text:p>17,6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892" table:style-name="ce6">
            <text:p>2892</text:p>
          </table:table-cell>
          <table:table-cell office:value-type="string" table:style-name="ce7">
            <text:p>NOLEGGIO ATTREZZATURE SERVIZIO TRIBUTI</text:p>
          </table:table-cell>
          <table:table-cell office:value-type="float" office:value="166.59" table:style-name="ce13">
            <text:p>166,59</text:p>
          </table:table-cell>
          <table:table-cell office:value-type="float" office:value="700" table:style-name="ce13">
            <text:p>700,00</text:p>
          </table:table-cell>
          <table:table-cell office:value-type="float" office:value="866.59" table:style-name="ce13">
            <text:p>866,59</text:p>
          </table:table-cell>
          <table:table-cell office:value-type="float" office:value="166.59" table:style-name="ce13">
            <text:p>166,59</text:p>
          </table:table-cell>
          <table:table-cell office:value-type="float" office:value="499.77" table:style-name="ce13">
            <text:p>499,77</text:p>
          </table:table-cell>
          <table:table-cell office:value-type="float" office:value="666.36" table:style-name="ce13">
            <text:p>666,36</text:p>
          </table:table-cell>
          <table:table-cell office:value-type="float" office:value="666.36" table:style-name="ce13">
            <text:p>666,36</text:p>
          </table:table-cell>
          <table:table-cell office:value-type="float" office:value="33.64" table:style-name="ce13">
            <text:p>33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.59" table:style-name="ce13">
            <text:p>166,59</text:p>
          </table:table-cell>
          <table:table-cell office:value-type="float" office:value="166.59" table:style-name="ce13">
            <text:p>166,5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940" table:style-name="ce6">
            <text:p>2940</text:p>
          </table:table-cell>
          <table:table-cell office:value-type="string" table:style-name="ce7">
            <text:p>SPESE PER LA RISCOSSIONE DEI TRIBUTI COMUNALI -</text:p>
          </table:table-cell>
          <table:table-cell office:value-type="float" office:value="3355" table:style-name="ce13">
            <text:p>3.355,00</text:p>
          </table:table-cell>
          <table:table-cell office:value-type="float" office:value="18400" table:style-name="ce13">
            <text:p>18.400,00</text:p>
          </table:table-cell>
          <table:table-cell office:value-type="float" office:value="21755" table:style-name="ce13">
            <text:p>21.755,00</text:p>
          </table:table-cell>
          <table:table-cell office:value-type="float" office:value="3355" table:style-name="ce13">
            <text:p>3.355,00</text:p>
          </table:table-cell>
          <table:table-cell office:value-type="float" office:value="13493.2" table:style-name="ce13">
            <text:p>13.493,20</text:p>
          </table:table-cell>
          <table:table-cell office:value-type="float" office:value="16848.2" table:style-name="ce13">
            <text:p>16.848,20</text:p>
          </table:table-cell>
          <table:table-cell office:value-type="float" office:value="16445.599999999999" table:style-name="ce13">
            <text:p>16.445,60</text:p>
          </table:table-cell>
          <table:table-cell office:value-type="float" office:value="1954.4" table:style-name="ce13">
            <text:p>1.954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2.4" table:style-name="ce13">
            <text:p>2.952,40</text:p>
          </table:table-cell>
          <table:table-cell office:value-type="float" office:value="2952.4" table:style-name="ce13">
            <text:p>2.952,4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950" table:style-name="ce6">
            <text:p>2950</text:p>
          </table:table-cell>
          <table:table-cell office:value-type="string" table:style-name="ce7">
            <text:p>AGGIO AL CONCESSIONARIO PER SERVIZIO ACCERTAMENTO E RISCOSSIONE IMPOSTA COMUNALE SULLA PUBBLICITA', DIRITTI SULLE PUBBLICHE AFFISSIONI E TOSAP<text:s/></text:p>
          </table:table-cell>
          <table:table-cell office:value-type="float" office:value="8874.2999999999993" table:style-name="ce13">
            <text:p>8.874,30</text:p>
          </table:table-cell>
          <table:table-cell office:value-type="float" office:value="58000" table:style-name="ce13">
            <text:p>58.000,00</text:p>
          </table:table-cell>
          <table:table-cell office:value-type="float" office:value="66874.3" table:style-name="ce13">
            <text:p>66.874,30</text:p>
          </table:table-cell>
          <table:table-cell office:value-type="float" office:value="8874.2999999999993" table:style-name="ce13">
            <text:p>8.874,30</text:p>
          </table:table-cell>
          <table:table-cell office:value-type="float" office:value="32164.720000000001" table:style-name="ce13">
            <text:p>32.164,72</text:p>
          </table:table-cell>
          <table:table-cell office:value-type="float" office:value="41039.019999999997" table:style-name="ce13">
            <text:p>41.039,02</text:p>
          </table:table-cell>
          <table:table-cell office:value-type="float" office:value="41460.980000000003" table:style-name="ce13">
            <text:p>41.460,98</text:p>
          </table:table-cell>
          <table:table-cell office:value-type="float" office:value="16539.02" table:style-name="ce13">
            <text:p>16.53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96.26" table:style-name="ce13">
            <text:p>9.296,26</text:p>
          </table:table-cell>
          <table:table-cell office:value-type="float" office:value="9296.26" table:style-name="ce13">
            <text:p>9.296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2962" table:style-name="ce6">
            <text:p>2962</text:p>
          </table:table-cell>
          <table:table-cell office:value-type="string" table:style-name="ce7">
            <text:p>ADDIZIONALE PROVINCIALE SU PROVENTO TARSU SCUOLE CORRISPOSTO DAL MIUR</text:p>
          </table:table-cell>
          <table:table-cell office:value-type="float" office:value="0" table:style-name="ce13">
            <text:p>0,00</text:p>
          </table:table-cell>
          <table:table-cell office:value-type="float" office:value="450" table:style-name="ce13">
            <text:p>450,00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3">
            <text:p>0,00</text:p>
          </table:table-cell>
          <table:table-cell office:value-type="float" office:value="434.18" table:style-name="ce13">
            <text:p>434,18</text:p>
          </table:table-cell>
          <table:table-cell office:value-type="float" office:value="434.18" table:style-name="ce13">
            <text:p>434,18</text:p>
          </table:table-cell>
          <table:table-cell office:value-type="float" office:value="434.18" table:style-name="ce13">
            <text:p>434,18</text:p>
          </table:table-cell>
          <table:table-cell office:value-type="float" office:value="15.82" table:style-name="ce13">
            <text:p>15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2975" table:style-name="ce6">
            <text:p>2975</text:p>
          </table:table-cell>
          <table:table-cell office:value-type="string" table:style-name="ce7">
            <text:p>CONTRIBUTO IFEL RISCOSSIONE DIRETTA ICI - IMU</text:p>
          </table:table-cell>
          <table:table-cell office:value-type="float" office:value="1378.63" table:style-name="ce13">
            <text:p>1.378,63</text:p>
          </table:table-cell>
          <table:table-cell office:value-type="float" office:value="1600" table:style-name="ce13">
            <text:p>1.600,00</text:p>
          </table:table-cell>
          <table:table-cell office:value-type="float" office:value="2978.63" table:style-name="ce13">
            <text:p>2.978,63</text:p>
          </table:table-cell>
          <table:table-cell office:value-type="float" office:value="1378.63" table:style-name="ce13">
            <text:p>1.378,63</text:p>
          </table:table-cell>
          <table:table-cell office:value-type="float" office:value="0" table:style-name="ce13">
            <text:p>0,00</text:p>
          </table:table-cell>
          <table:table-cell office:value-type="float" office:value="1378.63" table:style-name="ce13">
            <text:p>1.378,63</text:p>
          </table:table-cell>
          <table:table-cell office:value-type="float" office:value="1455.87" table:style-name="ce13">
            <text:p>1.455,87</text:p>
          </table:table-cell>
          <table:table-cell office:value-type="float" office:value="144.13" table:style-name="ce13">
            <text:p>14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5.87" table:style-name="ce13">
            <text:p>1.455,87</text:p>
          </table:table-cell>
          <table:table-cell office:value-type="float" office:value="1455.87" table:style-name="ce13">
            <text:p>1.455,8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2980" table:style-name="ce6">
            <text:p>2980</text:p>
          </table:table-cell>
          <table:table-cell office:value-type="string" table:style-name="ce7">
            <text:p>SPESE PER GARE DI APPALTO E CONTRATT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2990" table:style-name="ce6">
            <text:p>2990</text:p>
          </table:table-cell>
          <table:table-cell office:value-type="string" table:style-name="ce7">
            <text:p>FINANZIAMENTO ATTIVITA' AUTORITA' LAVORI PUBBLICI</text:p>
          </table:table-cell>
          <table:table-cell office:value-type="float" office:value="30" table:style-name="ce13">
            <text:p>30,00</text:p>
          </table:table-cell>
          <table:table-cell office:value-type="float" office:value="350" table:style-name="ce13">
            <text:p>350,00</text:p>
          </table:table-cell>
          <table:table-cell office:value-type="float" office:value="380" table:style-name="ce13">
            <text:p>380,00</text:p>
          </table:table-cell>
          <table:table-cell office:value-type="float" office:value="30" table:style-name="ce13">
            <text:p>30,00</text:p>
          </table:table-cell>
          <table:table-cell office:value-type="float" office:value="225" table:style-name="ce13">
            <text:p>225,00</text:p>
          </table:table-cell>
          <table:table-cell office:value-type="float" office:value="255" table:style-name="ce13">
            <text:p>255,00</text:p>
          </table:table-cell>
          <table:table-cell office:value-type="float" office:value="225" table:style-name="ce13">
            <text:p>225,00</text:p>
          </table:table-cell>
          <table:table-cell office:value-type="float" office:value="125" table:style-name="ce13">
            <text:p>1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3000" table:style-name="ce6">
            <text:p>3000</text:p>
          </table:table-cell>
          <table:table-cell office:value-type="string" table:style-name="ce7">
            <text:p>ESENZIONI ED AGEVOLAZIONI TRIBUTO SUI RIFIUTI</text:p>
          </table:table-cell>
          <table:table-cell office:value-type="float" office:value="0" table:style-name="ce13">
            <text:p>0,00</text:p>
          </table:table-cell>
          <table:table-cell office:value-type="float" office:value="55700" table:style-name="ce13">
            <text:p>55.700,00</text:p>
          </table:table-cell>
          <table:table-cell office:value-type="float" office:value="55700" table:style-name="ce13">
            <text:p>55.700,00</text:p>
          </table:table-cell>
          <table:table-cell office:value-type="float" office:value="0" table:style-name="ce13">
            <text:p>0,00</text:p>
          </table:table-cell>
          <table:table-cell office:value-type="float" office:value="55685.4" table:style-name="ce13">
            <text:p>55.685,40</text:p>
          </table:table-cell>
          <table:table-cell office:value-type="float" office:value="55685.4" table:style-name="ce13">
            <text:p>55.685,40</text:p>
          </table:table-cell>
          <table:table-cell office:value-type="float" office:value="55685.4" table:style-name="ce13">
            <text:p>55.685,40</text:p>
          </table:table-cell>
          <table:table-cell office:value-type="float" office:value="14.6" table:style-name="ce13">
            <text:p>14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020" table:style-name="ce6">
            <text:p>3020</text:p>
          </table:table-cell>
          <table:table-cell office:value-type="string" table:style-name="ce7">
            <text:p>IRAP SU STIPENDI UFFICIO TRIBUTI</text:p>
          </table:table-cell>
          <table:table-cell office:value-type="float" office:value="0" table:style-name="ce13">
            <text:p>0,00</text:p>
          </table:table-cell>
          <table:table-cell office:value-type="float" office:value="5371.53" table:style-name="ce13">
            <text:p>5.371,53</text:p>
          </table:table-cell>
          <table:table-cell office:value-type="float" office:value="5371.53" table:style-name="ce13">
            <text:p>5.371,53</text:p>
          </table:table-cell>
          <table:table-cell office:value-type="float" office:value="0" table:style-name="ce13">
            <text:p>0,00</text:p>
          </table:table-cell>
          <table:table-cell office:value-type="float" office:value="5157.3999999999996" table:style-name="ce13">
            <text:p>5.157,40</text:p>
          </table:table-cell>
          <table:table-cell office:value-type="float" office:value="5157.3999999999996" table:style-name="ce13">
            <text:p>5.157,40</text:p>
          </table:table-cell>
          <table:table-cell office:value-type="float" office:value="5157.3999999999996" table:style-name="ce13">
            <text:p>5.157,40</text:p>
          </table:table-cell>
          <table:table-cell office:value-type="float" office:value="214.13" table:style-name="ce13">
            <text:p>21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022" table:style-name="ce6">
            <text:p>3022</text:p>
          </table:table-cell>
          <table:table-cell office:value-type="string" table:style-name="ce7">
            <text:p>IRAP SU COMPENSO INCENTIVO RECUPERO EVASIONE TRIBUTARIA</text:p>
          </table:table-cell>
          <table:table-cell office:value-type="float" office:value="239.4" table:style-name="ce13">
            <text:p>239,40</text:p>
          </table:table-cell>
          <table:table-cell office:value-type="float" office:value="572" table:style-name="ce13">
            <text:p>572,00</text:p>
          </table:table-cell>
          <table:table-cell office:value-type="float" office:value="811.4" table:style-name="ce13">
            <text:p>811,40</text:p>
          </table:table-cell>
          <table:table-cell office:value-type="float" office:value="162.03" table:style-name="ce13">
            <text:p>162,03</text:p>
          </table:table-cell>
          <table:table-cell office:value-type="float" office:value="0" table:style-name="ce13">
            <text:p>0,00</text:p>
          </table:table-cell>
          <table:table-cell office:value-type="float" office:value="162.03" table:style-name="ce13">
            <text:p>162,03</text:p>
          </table:table-cell>
          <table:table-cell office:value-type="float" office:value="520.25" table:style-name="ce13">
            <text:p>520,25</text:p>
          </table:table-cell>
          <table:table-cell office:value-type="float" office:value="51.75" table:style-name="ce13">
            <text:p>51,75</text:p>
          </table:table-cell>
          <table:table-cell office:value-type="float" office:value="0" table:style-name="ce13">
            <text:p>0,00</text:p>
          </table:table-cell>
          <table:table-cell office:value-type="float" office:value="-77.37" table:style-name="ce13">
            <text:p>-77,37</text:p>
          </table:table-cell>
          <table:table-cell office:value-type="float" office:value="0" table:style-name="ce13">
            <text:p>0,00</text:p>
          </table:table-cell>
          <table:table-cell office:value-type="float" office:value="-77.37" table:style-name="ce13">
            <text:p>-77,37</text:p>
          </table:table-cell>
          <table:table-cell office:value-type="float" office:value="0" table:style-name="ce13">
            <text:p>0,00</text:p>
          </table:table-cell>
          <table:table-cell office:value-type="float" office:value="520.25" table:style-name="ce13">
            <text:p>520,25</text:p>
          </table:table-cell>
          <table:table-cell office:value-type="float" office:value="520.25" table:style-name="ce13">
            <text:p>520,2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030" table:style-name="ce6">
            <text:p>3030</text:p>
          </table:table-cell>
          <table:table-cell office:value-type="string" table:style-name="ce7">
            <text:p>IMPOSTE E TASSE <text:s/>A CARICO DELL'ENTE (IMU SU IMMOBILI COMUNALI)</text:p>
          </table:table-cell>
          <table:table-cell office:value-type="float" office:value="0" table:style-name="ce13">
            <text:p>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0" table:style-name="ce13">
            <text:p>0,0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66.1" table:style-name="ce13">
            <text:p>2.86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3040" table:style-name="ce6">
            <text:p>3040</text:p>
          </table:table-cell>
          <table:table-cell office:value-type="string" table:style-name="ce7">
            <text:p>ONERI CONSEGUENTI A SENTENZE COMMISSIONE TRIBUTARIA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3042" table:style-name="ce6">
            <text:p>3042</text:p>
          </table:table-cell>
          <table:table-cell office:value-type="string" table:style-name="ce7">
            <text:p>SGRAVI E RESTITUZIONE DI TRIBUTI ED ENTRATE PATRIMONIALI</text:p>
          </table:table-cell>
          <table:table-cell office:value-type="float" office:value="8836.0300000000007" table:style-name="ce13">
            <text:p>8.836,03</text:p>
          </table:table-cell>
          <table:table-cell office:value-type="float" office:value="10600" table:style-name="ce13">
            <text:p>10.600,00</text:p>
          </table:table-cell>
          <table:table-cell office:value-type="float" office:value="19436.03" table:style-name="ce13">
            <text:p>19.436,03</text:p>
          </table:table-cell>
          <table:table-cell office:value-type="float" office:value="8796.69" table:style-name="ce13">
            <text:p>8.796,69</text:p>
          </table:table-cell>
          <table:table-cell office:value-type="float" office:value="7840.84" table:style-name="ce13">
            <text:p>7.840,84</text:p>
          </table:table-cell>
          <table:table-cell office:value-type="float" office:value="16637.53" table:style-name="ce13">
            <text:p>16.637,53</text:p>
          </table:table-cell>
          <table:table-cell office:value-type="float" office:value="10579.72" table:style-name="ce13">
            <text:p>10.579,72</text:p>
          </table:table-cell>
          <table:table-cell office:value-type="float" office:value="20.28" table:style-name="ce13">
            <text:p>20,28</text:p>
          </table:table-cell>
          <table:table-cell office:value-type="float" office:value="0" table:style-name="ce13">
            <text:p>0,00</text:p>
          </table:table-cell>
          <table:table-cell office:value-type="float" office:value="-39.340000000000003" table:style-name="ce13">
            <text:p>-39,34</text:p>
          </table:table-cell>
          <table:table-cell office:value-type="float" office:value="0" table:style-name="ce13">
            <text:p>0,00</text:p>
          </table:table-cell>
          <table:table-cell office:value-type="float" office:value="-39.340000000000003" table:style-name="ce13">
            <text:p>-39,34</text:p>
          </table:table-cell>
          <table:table-cell office:value-type="float" office:value="0" table:style-name="ce13">
            <text:p>0,00</text:p>
          </table:table-cell>
          <table:table-cell office:value-type="float" office:value="2738.88" table:style-name="ce13">
            <text:p>2.738,88</text:p>
          </table:table-cell>
          <table:table-cell office:value-type="float" office:value="2738.88" table:style-name="ce13">
            <text:p>2.738,8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Gestione delle entrate tributarie e servizi fis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4</text:p>
          </table:table-cell>
          <table:table-cell office:value-type="string" table:style-name="ce7">
            <text:p>1.04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5" table:style-name="ce8">
            <text:p>185</text:p>
          </table:table-cell>
          <table:table-cell office:value-type="float" office:value="797" table:style-name="ce8">
            <text:p>797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3043" table:style-name="ce6">
            <text:p>3043</text:p>
          </table:table-cell>
          <table:table-cell office:value-type="string" table:style-name="ce7">
            <text:p>RIMBORSO TRIBUTI LOCALI IMPRESE CHE PROMUOVONO ECONOMIA LOCALE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060" table:style-name="ce6">
            <text:p>3060</text:p>
          </table:table-cell>
          <table:table-cell office:value-type="string" table:style-name="ce7">
            <text:p>SPESE PER GLI OROLOGI PUBBLICI</text:p>
          </table:table-cell>
          <table:table-cell office:value-type="float" office:value="0" table:style-name="ce13">
            <text:p>0,00</text:p>
          </table:table-cell>
          <table:table-cell office:value-type="float" office:value="420" table:style-name="ce13">
            <text:p>4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201.3" table:style-name="ce13">
            <text:p>201,30</text:p>
          </table:table-cell>
          <table:table-cell office:value-type="float" office:value="201.3" table:style-name="ce13">
            <text:p>201,30</text:p>
          </table:table-cell>
          <table:table-cell office:value-type="float" office:value="201.3" table:style-name="ce13">
            <text:p>201,30</text:p>
          </table:table-cell>
          <table:table-cell office:value-type="float" office:value="218.7" table:style-name="ce13">
            <text:p>21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080" table:style-name="ce6">
            <text:p>3080</text:p>
          </table:table-cell>
          <table:table-cell office:value-type="string" table:style-name="ce7">
            <text:p>SPESE PER GLI OROLOGI PUBBLICI - CONSUMO ENERGIA ELETTRICA</text:p>
          </table:table-cell>
          <table:table-cell office:value-type="float" office:value="393.24" table:style-name="ce13">
            <text:p>393,24</text:p>
          </table:table-cell>
          <table:table-cell office:value-type="float" office:value="6500" table:style-name="ce13">
            <text:p>6.500,00</text:p>
          </table:table-cell>
          <table:table-cell office:value-type="float" office:value="6893.24" table:style-name="ce13">
            <text:p>6.893,24</text:p>
          </table:table-cell>
          <table:table-cell office:value-type="float" office:value="393.24" table:style-name="ce13">
            <text:p>393,24</text:p>
          </table:table-cell>
          <table:table-cell office:value-type="float" office:value="4096.9799999999996" table:style-name="ce13">
            <text:p>4.096,98</text:p>
          </table:table-cell>
          <table:table-cell office:value-type="float" office:value="4490.22" table:style-name="ce13">
            <text:p>4.490,22</text:p>
          </table:table-cell>
          <table:table-cell office:value-type="float" office:value="4986.05" table:style-name="ce13">
            <text:p>4.986,05</text:p>
          </table:table-cell>
          <table:table-cell office:value-type="float" office:value="1513.95" table:style-name="ce13">
            <text:p>1.513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9.07" table:style-name="ce13">
            <text:p>889,07</text:p>
          </table:table-cell>
          <table:table-cell office:value-type="float" office:value="889.07" table:style-name="ce13">
            <text:p>889,0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100" table:style-name="ce6">
            <text:p>3100</text:p>
          </table:table-cell>
          <table:table-cell office:value-type="string" table:style-name="ce7">
            <text:p>SPESE DI MANUTENZIONE E CONSERVAZIONE DEGLI EDIFICI <text:s text:c="8"/>DESTINATI AL CULTO - CONSUMO ENERGAI ELETTRICA</text:p>
          </table:table-cell>
          <table:table-cell office:value-type="float" office:value="43.21" table:style-name="ce13">
            <text:p>43,21</text:p>
          </table:table-cell>
          <table:table-cell office:value-type="float" office:value="950" table:style-name="ce13">
            <text:p>950,00</text:p>
          </table:table-cell>
          <table:table-cell office:value-type="float" office:value="993.21" table:style-name="ce13">
            <text:p>993,21</text:p>
          </table:table-cell>
          <table:table-cell office:value-type="float" office:value="43.21" table:style-name="ce13">
            <text:p>43,21</text:p>
          </table:table-cell>
          <table:table-cell office:value-type="float" office:value="453.32" table:style-name="ce13">
            <text:p>453,32</text:p>
          </table:table-cell>
          <table:table-cell office:value-type="float" office:value="496.53" table:style-name="ce13">
            <text:p>496,53</text:p>
          </table:table-cell>
          <table:table-cell office:value-type="float" office:value="525.5" table:style-name="ce13">
            <text:p>525,50</text:p>
          </table:table-cell>
          <table:table-cell office:value-type="float" office:value="424.5" table:style-name="ce13">
            <text:p>42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.180000000000007" table:style-name="ce13">
            <text:p>72,18</text:p>
          </table:table-cell>
          <table:table-cell office:value-type="float" office:value="72.180000000000007" table:style-name="ce13">
            <text:p>72,1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115" table:style-name="ce6">
            <text:p>3115</text:p>
          </table:table-cell>
          <table:table-cell office:value-type="string" table:style-name="ce7">
            <text:p>MANUTENZIONE ORDINARIA IMPIANTI VILLA MARIANI</text:p>
          </table:table-cell>
          <table:table-cell office:value-type="float" office:value="107.75" table:style-name="ce13">
            <text:p>107,75</text:p>
          </table:table-cell>
          <table:table-cell office:value-type="float" office:value="1000" table:style-name="ce13">
            <text:p>1.000,00</text:p>
          </table:table-cell>
          <table:table-cell office:value-type="float" office:value="1107.75" table:style-name="ce13">
            <text:p>1.107,75</text:p>
          </table:table-cell>
          <table:table-cell office:value-type="float" office:value="107.75" table:style-name="ce13">
            <text:p>107,75</text:p>
          </table:table-cell>
          <table:table-cell office:value-type="float" office:value="215.5" table:style-name="ce13">
            <text:p>215,50</text:p>
          </table:table-cell>
          <table:table-cell office:value-type="float" office:value="323.25" table:style-name="ce13">
            <text:p>323,25</text:p>
          </table:table-cell>
          <table:table-cell office:value-type="float" office:value="215.5" table:style-name="ce13">
            <text:p>215,50</text:p>
          </table:table-cell>
          <table:table-cell office:value-type="float" office:value="784.5" table:style-name="ce13">
            <text:p>78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3120" table:style-name="ce6">
            <text:p>3120</text:p>
          </table:table-cell>
          <table:table-cell office:value-type="string" table:style-name="ce7">
            <text:p>RESTITUZIONE SOMME MANCATO UTILIZZO SALE COMUNALI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130" table:style-name="ce6">
            <text:p>3130</text:p>
          </table:table-cell>
          <table:table-cell office:value-type="string" table:style-name="ce7">
            <text:p>VERSAMENTO TASSA DI REGISTRAZIONE CONTRATTI</text:p>
          </table:table-cell>
          <table:table-cell office:value-type="float" office:value="2468" table:style-name="ce13">
            <text:p>2.468,00</text:p>
          </table:table-cell>
          <table:table-cell office:value-type="float" office:value="5500" table:style-name="ce13">
            <text:p>5.500,00</text:p>
          </table:table-cell>
          <table:table-cell office:value-type="float" office:value="7968" table:style-name="ce13">
            <text:p>7.968,00</text:p>
          </table:table-cell>
          <table:table-cell office:value-type="float" office:value="2468" table:style-name="ce13">
            <text:p>2.468,00</text:p>
          </table:table-cell>
          <table:table-cell office:value-type="float" office:value="3483.75" table:style-name="ce13">
            <text:p>3.483,75</text:p>
          </table:table-cell>
          <table:table-cell office:value-type="float" office:value="5951.75" table:style-name="ce13">
            <text:p>5.951,75</text:p>
          </table:table-cell>
          <table:table-cell office:value-type="float" office:value="3483.75" table:style-name="ce13">
            <text:p>3.483,75</text:p>
          </table:table-cell>
          <table:table-cell office:value-type="float" office:value="2016.25" table:style-name="ce13">
            <text:p>2.016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180" table:style-name="ce6">
            <text:p>318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1413.87" table:style-name="ce13">
            <text:p>21.413,87</text:p>
          </table:table-cell>
          <table:table-cell office:value-type="float" office:value="21413.87" table:style-name="ce13">
            <text:p>21.413,87</text:p>
          </table:table-cell>
          <table:table-cell office:value-type="float" office:value="0" table:style-name="ce13">
            <text:p>0,00</text:p>
          </table:table-cell>
          <table:table-cell office:value-type="float" office:value="21088.35" table:style-name="ce13">
            <text:p>21.088,35</text:p>
          </table:table-cell>
          <table:table-cell office:value-type="float" office:value="21088.35" table:style-name="ce13">
            <text:p>21.088,35</text:p>
          </table:table-cell>
          <table:table-cell office:value-type="float" office:value="21088.35" table:style-name="ce13">
            <text:p>21.088,35</text:p>
          </table:table-cell>
          <table:table-cell office:value-type="float" office:value="325.52" table:style-name="ce13">
            <text:p>32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200" table:style-name="ce6">
            <text:p>3200</text:p>
          </table:table-cell>
          <table:table-cell office:value-type="string" table:style-name="ce7">
            <text:p>STIPENDI ED ALTRI ASSEGNI FISSI UFFICIO TECNICO</text:p>
          </table:table-cell>
          <table:table-cell office:value-type="float" office:value="0" table:style-name="ce13">
            <text:p>0,00</text:p>
          </table:table-cell>
          <table:table-cell office:value-type="float" office:value="110940.77" table:style-name="ce13">
            <text:p>110.940,77</text:p>
          </table:table-cell>
          <table:table-cell office:value-type="float" office:value="110940.77" table:style-name="ce13">
            <text:p>110.940,77</text:p>
          </table:table-cell>
          <table:table-cell office:value-type="float" office:value="0" table:style-name="ce13">
            <text:p>0,00</text:p>
          </table:table-cell>
          <table:table-cell office:value-type="float" office:value="109845.79" table:style-name="ce13">
            <text:p>109.845,79</text:p>
          </table:table-cell>
          <table:table-cell office:value-type="float" office:value="109845.79" table:style-name="ce13">
            <text:p>109.845,79</text:p>
          </table:table-cell>
          <table:table-cell office:value-type="float" office:value="109845.79" table:style-name="ce13">
            <text:p>109.845,79</text:p>
          </table:table-cell>
          <table:table-cell office:value-type="float" office:value="1094.98" table:style-name="ce13">
            <text:p>1.09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220" table:style-name="ce6">
            <text:p>3220</text:p>
          </table:table-cell>
          <table:table-cell office:value-type="string" table:style-name="ce7">
            <text:p>ONERI PREVIDENZIALI, ASSISTEN.E ASSICURATIVI OBBLIGATORI A <text:s/>CARICO DEL COMUNE <text:s/>- UFF. OO.PP.</text:p>
          </table:table-cell>
          <table:table-cell office:value-type="float" office:value="0" table:style-name="ce13">
            <text:p>0,00</text:p>
          </table:table-cell>
          <table:table-cell office:value-type="float" office:value="6752.97" table:style-name="ce13">
            <text:p>6.752,97</text:p>
          </table:table-cell>
          <table:table-cell office:value-type="float" office:value="6752.97" table:style-name="ce13">
            <text:p>6.752,97</text:p>
          </table:table-cell>
          <table:table-cell office:value-type="float" office:value="0" table:style-name="ce13">
            <text:p>0,00</text:p>
          </table:table-cell>
          <table:table-cell office:value-type="float" office:value="6698.11" table:style-name="ce13">
            <text:p>6.698,11</text:p>
          </table:table-cell>
          <table:table-cell office:value-type="float" office:value="6698.11" table:style-name="ce13">
            <text:p>6.698,11</text:p>
          </table:table-cell>
          <table:table-cell office:value-type="float" office:value="6698.11" table:style-name="ce13">
            <text:p>6.698,11</text:p>
          </table:table-cell>
          <table:table-cell office:value-type="float" office:value="54.86" table:style-name="ce13">
            <text:p>54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240" table:style-name="ce6">
            <text:p>3240</text:p>
          </table:table-cell>
          <table:table-cell office:value-type="string" table:style-name="ce7">
            <text:p>ONERI PREVIDENZIALI, ASSISTENZIALI E ASSICURATIVI OBBLIGATORI A CARICO ENTE - UFFICIO TECNICO</text:p>
          </table:table-cell>
          <table:table-cell office:value-type="float" office:value="0" table:style-name="ce13">
            <text:p>0,00</text:p>
          </table:table-cell>
          <table:table-cell office:value-type="float" office:value="33463.919999999998" table:style-name="ce13">
            <text:p>33.463,92</text:p>
          </table:table-cell>
          <table:table-cell office:value-type="float" office:value="33463.919999999998" table:style-name="ce13">
            <text:p>33.463,92</text:p>
          </table:table-cell>
          <table:table-cell office:value-type="float" office:value="0" table:style-name="ce13">
            <text:p>0,00</text:p>
          </table:table-cell>
          <table:table-cell office:value-type="float" office:value="31944.42" table:style-name="ce13">
            <text:p>31.944,42</text:p>
          </table:table-cell>
          <table:table-cell office:value-type="float" office:value="31944.42" table:style-name="ce13">
            <text:p>31.944,42</text:p>
          </table:table-cell>
          <table:table-cell office:value-type="float" office:value="31944.42" table:style-name="ce13">
            <text:p>31.944,42</text:p>
          </table:table-cell>
          <table:table-cell office:value-type="float" office:value="1519.5" table:style-name="ce13">
            <text:p>1.519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255" table:style-name="ce6">
            <text:p>3255</text:p>
          </table:table-cell>
          <table:table-cell office:value-type="string" table:style-name="ce7">
            <text:p>EROGAZIONE INCENTIVI AL PERSONALE PER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3643.15" table:style-name="ce13">
            <text:p>3.643,15</text:p>
          </table:table-cell>
          <table:table-cell office:value-type="float" office:value="3643.15" table:style-name="ce13">
            <text:p>3.643,15</text:p>
          </table:table-cell>
          <table:table-cell office:value-type="float" office:value="3643.15" table:style-name="ce13">
            <text:p>3.643,15</text:p>
          </table:table-cell>
          <table:table-cell office:value-type="float" office:value="16356.85" table:style-name="ce13">
            <text:p>16.35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257" table:style-name="ce6">
            <text:p>3257</text:p>
          </table:table-cell>
          <table:table-cell office:value-type="string" table:style-name="ce7">
            <text:p>CONTRIBUTI OBBLIGATORI <text:s/>SU <text:s/>INCENTIVI AL PERSONALE PER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867.07" table:style-name="ce13">
            <text:p>867,07</text:p>
          </table:table-cell>
          <table:table-cell office:value-type="float" office:value="867.07" table:style-name="ce13">
            <text:p>867,07</text:p>
          </table:table-cell>
          <table:table-cell office:value-type="float" office:value="867.07" table:style-name="ce13">
            <text:p>867,07</text:p>
          </table:table-cell>
          <table:table-cell office:value-type="float" office:value="4132.93" table:style-name="ce13">
            <text:p>4.13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300" table:style-name="ce6">
            <text:p>3300</text:p>
          </table:table-cell>
          <table:table-cell office:value-type="string" table:style-name="ce7">
            <text:p>SPESE PER LA GESTIONE DEGLI AUTOMEZZI SERVIZIO TECNICO <text:s text:c="2"/>-FORNITURA CARBURANTE<text:s text:c="2"/></text:p>
          </table:table-cell>
          <table:table-cell office:value-type="float" office:value="234" table:style-name="ce13">
            <text:p>234,00</text:p>
          </table:table-cell>
          <table:table-cell office:value-type="float" office:value="650" table:style-name="ce13">
            <text:p>650,00</text:p>
          </table:table-cell>
          <table:table-cell office:value-type="float" office:value="884" table:style-name="ce13">
            <text:p>884,00</text:p>
          </table:table-cell>
          <table:table-cell office:value-type="float" office:value="117" table:style-name="ce13">
            <text:p>117,00</text:p>
          </table:table-cell>
          <table:table-cell office:value-type="float" office:value="158.22999999999999" table:style-name="ce13">
            <text:p>158,23</text:p>
          </table:table-cell>
          <table:table-cell office:value-type="float" office:value="275.23" table:style-name="ce13">
            <text:p>275,23</text:p>
          </table:table-cell>
          <table:table-cell office:value-type="float" office:value="158.22999999999999" table:style-name="ce13">
            <text:p>158,23</text:p>
          </table:table-cell>
          <table:table-cell office:value-type="float" office:value="491.77" table:style-name="ce13">
            <text:p>491,77</text:p>
          </table:table-cell>
          <table:table-cell office:value-type="float" office:value="0" table:style-name="ce13">
            <text:p>0,00</text:p>
          </table:table-cell>
          <table:table-cell office:value-type="float" office:value="-117" table:style-name="ce13">
            <text:p>-117,00</text:p>
          </table:table-cell>
          <table:table-cell office:value-type="float" office:value="0" table:style-name="ce13">
            <text:p>0,00</text:p>
          </table:table-cell>
          <table:table-cell office:value-type="float" office:value="-117" table:style-name="ce13">
            <text:p>-1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312" table:style-name="ce6">
            <text:p>3312</text:p>
          </table:table-cell>
          <table:table-cell office:value-type="string" table:style-name="ce7">
            <text:p>ABBONAMENTI ON LINE A RIVISTE E PUBBLICAZION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83" table:style-name="ce13">
            <text:p>183,00</text:p>
          </table:table-cell>
          <table:table-cell office:value-type="float" office:value="183" table:style-name="ce13">
            <text:p>183,00</text:p>
          </table:table-cell>
          <table:table-cell office:value-type="float" office:value="183" table:style-name="ce13">
            <text:p>183,00</text:p>
          </table:table-cell>
          <table:table-cell office:value-type="float" office:value="17" table:style-name="ce13">
            <text:p>1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320" table:style-name="ce6">
            <text:p>3320</text:p>
          </table:table-cell>
          <table:table-cell office:value-type="string" table:style-name="ce7">
            <text:p>SPESE PER IL VESTIARIO DI SERVIZIO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362" table:style-name="ce6">
            <text:p>3362</text:p>
          </table:table-cell>
          <table:table-cell office:value-type="string" table:style-name="ce7">
            <text:p>PRESTAZIONI PROFESSIONALI PER STUDI, <text:s/>PROGETTAZIONI, COLLAUDI ED ALTRI INCARICHI UFFICIO TECNICO COMUNALE<text:s/></text:p>
          </table:table-cell>
          <table:table-cell office:value-type="float" office:value="20076.71" table:style-name="ce13">
            <text:p>20.076,71</text:p>
          </table:table-cell>
          <table:table-cell office:value-type="float" office:value="37000" table:style-name="ce13">
            <text:p>37.000,00</text:p>
          </table:table-cell>
          <table:table-cell office:value-type="float" office:value="57076.71" table:style-name="ce13">
            <text:p>57.076,71</text:p>
          </table:table-cell>
          <table:table-cell office:value-type="float" office:value="20076.71" table:style-name="ce13">
            <text:p>20.076,71</text:p>
          </table:table-cell>
          <table:table-cell office:value-type="float" office:value="19879.66" table:style-name="ce13">
            <text:p>19.879,66</text:p>
          </table:table-cell>
          <table:table-cell office:value-type="float" office:value="39956.370000000003" table:style-name="ce13">
            <text:p>39.956,37</text:p>
          </table:table-cell>
          <table:table-cell office:value-type="float" office:value="26606.25" table:style-name="ce13">
            <text:p>26.606,25</text:p>
          </table:table-cell>
          <table:table-cell office:value-type="float" office:value="10393.75" table:style-name="ce13">
            <text:p>10.39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26.59" table:style-name="ce13">
            <text:p>6.726,59</text:p>
          </table:table-cell>
          <table:table-cell office:value-type="float" office:value="6726.59" table:style-name="ce13">
            <text:p>6.726,5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370" table:style-name="ce6">
            <text:p>3370</text:p>
          </table:table-cell>
          <table:table-cell office:value-type="string" table:style-name="ce7">
            <text:p>SPESE PER LA GESTIONE DEGLI AUTOMEZZI <text:s/>SERVIZIO TECNICO <text:s/>- MANUTENZIONI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266.02" table:style-name="ce13">
            <text:p>266,02</text:p>
          </table:table-cell>
          <table:table-cell office:value-type="float" office:value="266.02" table:style-name="ce13">
            <text:p>266,02</text:p>
          </table:table-cell>
          <table:table-cell office:value-type="float" office:value="490.57" table:style-name="ce13">
            <text:p>490,57</text:p>
          </table:table-cell>
          <table:table-cell office:value-type="float" office:value="409.43" table:style-name="ce13">
            <text:p>40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.55" table:style-name="ce13">
            <text:p>224,55</text:p>
          </table:table-cell>
          <table:table-cell office:value-type="float" office:value="224.55" table:style-name="ce13">
            <text:p>224,5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420" table:style-name="ce6">
            <text:p>3420</text:p>
          </table:table-cell>
          <table:table-cell office:value-type="string" table:style-name="ce7">
            <text:p>CONFERIMENTO <text:s/>INCARICHI <text:s text:c="2"/>UFFICIO TECNICO</text:p>
          </table:table-cell>
          <table:table-cell office:value-type="float" office:value="1015.04" table:style-name="ce13">
            <text:p>1.015,04</text:p>
          </table:table-cell>
          <table:table-cell office:value-type="float" office:value="4000" table:style-name="ce13">
            <text:p>4.000,00</text:p>
          </table:table-cell>
          <table:table-cell office:value-type="float" office:value="5015.04" table:style-name="ce13">
            <text:p>5.015,04</text:p>
          </table:table-cell>
          <table:table-cell office:value-type="float" office:value="1015.04" table:style-name="ce13">
            <text:p>1.015,04</text:p>
          </table:table-cell>
          <table:table-cell office:value-type="float" office:value="0" table:style-name="ce13">
            <text:p>0,00</text:p>
          </table:table-cell>
          <table:table-cell office:value-type="float" office:value="1015.04" table:style-name="ce13">
            <text:p>1.015,0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480" table:style-name="ce6">
            <text:p>3480</text:p>
          </table:table-cell>
          <table:table-cell office:value-type="string" table:style-name="ce7">
            <text:p>SPESE TELEFONICHE - UFFICIO TECNICO</text:p>
          </table:table-cell>
          <table:table-cell office:value-type="float" office:value="160.84" table:style-name="ce13">
            <text:p>160,84</text:p>
          </table:table-cell>
          <table:table-cell office:value-type="float" office:value="450" table:style-name="ce13">
            <text:p>450,00</text:p>
          </table:table-cell>
          <table:table-cell office:value-type="float" office:value="610.84" table:style-name="ce13">
            <text:p>610,84</text:p>
          </table:table-cell>
          <table:table-cell office:value-type="float" office:value="160.84" table:style-name="ce13">
            <text:p>160,84</text:p>
          </table:table-cell>
          <table:table-cell office:value-type="float" office:value="295.39" table:style-name="ce13">
            <text:p>295,39</text:p>
          </table:table-cell>
          <table:table-cell office:value-type="float" office:value="456.23" table:style-name="ce13">
            <text:p>456,23</text:p>
          </table:table-cell>
          <table:table-cell office:value-type="float" office:value="320.99" table:style-name="ce13">
            <text:p>320,99</text:p>
          </table:table-cell>
          <table:table-cell office:value-type="float" office:value="129.01" table:style-name="ce13">
            <text:p>129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.6" table:style-name="ce13">
            <text:p>25,60</text:p>
          </table:table-cell>
          <table:table-cell office:value-type="float" office:value="25.6" table:style-name="ce13">
            <text:p>25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3550" table:style-name="ce6">
            <text:p>3550</text:p>
          </table:table-cell>
          <table:table-cell office:value-type="string" table:style-name="ce7">
            <text:p>ONERI PER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3">
            <text:p>650,00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3">
            <text:p>0,00</text:p>
          </table:table-cell>
          <table:table-cell office:value-type="float" office:value="465.23" table:style-name="ce13">
            <text:p>465,23</text:p>
          </table:table-cell>
          <table:table-cell office:value-type="float" office:value="465.23" table:style-name="ce13">
            <text:p>465,23</text:p>
          </table:table-cell>
          <table:table-cell office:value-type="float" office:value="465.23" table:style-name="ce13">
            <text:p>465,23</text:p>
          </table:table-cell>
          <table:table-cell office:value-type="float" office:value="184.77" table:style-name="ce13">
            <text:p>184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580" table:style-name="ce6">
            <text:p>3580</text:p>
          </table:table-cell>
          <table:table-cell office:value-type="string" table:style-name="ce7">
            <text:p>FORNITURA DI SERVIZI DIVERSI - (RILEGATURE, STAMPE, ECC.) UFFICIO APPALT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600" table:style-name="ce6">
            <text:p>3600</text:p>
          </table:table-cell>
          <table:table-cell office:value-type="string" table:style-name="ce7">
            <text:p>SPESE PER GARE D'APPALTO E CONTRATTI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718.46" table:style-name="ce13">
            <text:p>718,46</text:p>
          </table:table-cell>
          <table:table-cell office:value-type="float" office:value="718.46" table:style-name="ce13">
            <text:p>718,46</text:p>
          </table:table-cell>
          <table:table-cell office:value-type="float" office:value="718.46" table:style-name="ce13">
            <text:p>718,46</text:p>
          </table:table-cell>
          <table:table-cell office:value-type="float" office:value="281.54000000000002" table:style-name="ce13">
            <text:p>281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640" table:style-name="ce6">
            <text:p>3640</text:p>
          </table:table-cell>
          <table:table-cell office:value-type="string" table:style-name="ce7">
            <text:p>TARIFFE PARERI OPERE PUBBLICH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3651" table:style-name="ce6">
            <text:p>3651</text:p>
          </table:table-cell>
          <table:table-cell office:value-type="string" table:style-name="ce7">
            <text:p>FINANZIAMENTO ATTIVITA' AUTORITA' LAVORI PUBBLICI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3">
            <text:p>550,00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office:value-type="float" office:value="255" table:style-name="ce13">
            <text:p>255,00</text:p>
          </table:table-cell>
          <table:table-cell office:value-type="float" office:value="295" table:style-name="ce13">
            <text:p>2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3">
            <text:p>225,00</text:p>
          </table:table-cell>
          <table:table-cell office:value-type="float" office:value="225" table:style-name="ce13">
            <text:p>225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670" table:style-name="ce6">
            <text:p>3670</text:p>
          </table:table-cell>
          <table:table-cell office:value-type="string" table:style-name="ce7">
            <text:p>BOLLI AUTOVETTURA SERVIZIO TECNICO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3">
            <text:p>0,00</text:p>
          </table:table-cell>
          <table:table-cell office:value-type="float" office:value="103.2" table:style-name="ce13">
            <text:p>103,20</text:p>
          </table:table-cell>
          <table:table-cell office:value-type="float" office:value="103.2" table:style-name="ce13">
            <text:p>103,20</text:p>
          </table:table-cell>
          <table:table-cell office:value-type="float" office:value="103.2" table:style-name="ce13">
            <text:p>103,20</text:p>
          </table:table-cell>
          <table:table-cell office:value-type="float" office:value="16.8" table:style-name="ce13">
            <text:p>16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675" table:style-name="ce6">
            <text:p>3675</text:p>
          </table:table-cell>
          <table:table-cell office:value-type="string" table:style-name="ce7">
            <text:p>IRAP SU COMPENSI INCARICO UFFICIO TECNICO</text:p>
          </table:table-cell>
          <table:table-cell office:value-type="float" office:value="0" table:style-name="ce13">
            <text:p>0,00</text:p>
          </table:table-cell>
          <table:table-cell office:value-type="float" office:value="380" table:style-name="ce13">
            <text:p>380,00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680" table:style-name="ce6">
            <text:p>3680</text:p>
          </table:table-cell>
          <table:table-cell office:value-type="string" table:style-name="ce7">
            <text:p>IRAP SU STIPENDI UFFICIO APPALTI</text:p>
          </table:table-cell>
          <table:table-cell office:value-type="float" office:value="0" table:style-name="ce13">
            <text:p>0,00</text:p>
          </table:table-cell>
          <table:table-cell office:value-type="float" office:value="2037.18" table:style-name="ce13">
            <text:p>2.037,18</text:p>
          </table:table-cell>
          <table:table-cell office:value-type="float" office:value="2037.18" table:style-name="ce13">
            <text:p>2.037,18</text:p>
          </table:table-cell>
          <table:table-cell office:value-type="float" office:value="0" table:style-name="ce13">
            <text:p>0,00</text:p>
          </table:table-cell>
          <table:table-cell office:value-type="float" office:value="1827.04" table:style-name="ce13">
            <text:p>1.827,04</text:p>
          </table:table-cell>
          <table:table-cell office:value-type="float" office:value="1827.04" table:style-name="ce13">
            <text:p>1.827,04</text:p>
          </table:table-cell>
          <table:table-cell office:value-type="float" office:value="1827.04" table:style-name="ce13">
            <text:p>1.827,04</text:p>
          </table:table-cell>
          <table:table-cell office:value-type="float" office:value="210.14" table:style-name="ce13">
            <text:p>210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3692" table:style-name="ce6">
            <text:p>3692</text:p>
          </table:table-cell>
          <table:table-cell office:value-type="string" table:style-name="ce7">
            <text:p>ONERI PER LE ASSICURAZIONI AUTOMEZZI ASSEGNATI AL SERVIZIO TECNICO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3">
            <text:p>550,00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3">
            <text:p>0,00</text:p>
          </table:table-cell>
          <table:table-cell office:value-type="float" office:value="382.3" table:style-name="ce13">
            <text:p>382,30</text:p>
          </table:table-cell>
          <table:table-cell office:value-type="float" office:value="382.3" table:style-name="ce13">
            <text:p>382,30</text:p>
          </table:table-cell>
          <table:table-cell office:value-type="float" office:value="382.3" table:style-name="ce13">
            <text:p>382,30</text:p>
          </table:table-cell>
          <table:table-cell office:value-type="float" office:value="167.7" table:style-name="ce13">
            <text:p>16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700" table:style-name="ce6">
            <text:p>3700</text:p>
          </table:table-cell>
          <table:table-cell office:value-type="string" table:style-name="ce7">
            <text:p>IRAP SU STIPENDI UFFICIO TECNICO</text:p>
          </table:table-cell>
          <table:table-cell office:value-type="float" office:value="0" table:style-name="ce13">
            <text:p>0,00</text:p>
          </table:table-cell>
          <table:table-cell office:value-type="float" office:value="9620.91" table:style-name="ce13">
            <text:p>9.620,91</text:p>
          </table:table-cell>
          <table:table-cell office:value-type="float" office:value="9620.91" table:style-name="ce13">
            <text:p>9.620,91</text:p>
          </table:table-cell>
          <table:table-cell office:value-type="float" office:value="0" table:style-name="ce13">
            <text:p>0,00</text:p>
          </table:table-cell>
          <table:table-cell office:value-type="float" office:value="8822.4699999999993" table:style-name="ce13">
            <text:p>8.822,47</text:p>
          </table:table-cell>
          <table:table-cell office:value-type="float" office:value="8822.4699999999993" table:style-name="ce13">
            <text:p>8.822,47</text:p>
          </table:table-cell>
          <table:table-cell office:value-type="float" office:value="8845.44" table:style-name="ce13">
            <text:p>8.845,44</text:p>
          </table:table-cell>
          <table:table-cell office:value-type="float" office:value="775.47" table:style-name="ce13">
            <text:p>775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.97" table:style-name="ce13">
            <text:p>22,97</text:p>
          </table:table-cell>
          <table:table-cell office:value-type="float" office:value="22.97" table:style-name="ce13">
            <text:p>22,9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Ufficio tecn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6</text:p>
          </table:table-cell>
          <table:table-cell office:value-type="string" table:style-name="ce7">
            <text:p>1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9" table:style-name="ce8">
            <text:p>799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3707" table:style-name="ce6">
            <text:p>3707</text:p>
          </table:table-cell>
          <table:table-cell office:value-type="string" table:style-name="ce7">
            <text:p>IRAP SU <text:s/>INCENTIVI AL PERSONALE PER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309.66000000000003" table:style-name="ce13">
            <text:p>309,66</text:p>
          </table:table-cell>
          <table:table-cell office:value-type="float" office:value="309.66000000000003" table:style-name="ce13">
            <text:p>309,66</text:p>
          </table:table-cell>
          <table:table-cell office:value-type="float" office:value="309.66000000000003" table:style-name="ce13">
            <text:p>309,66</text:p>
          </table:table-cell>
          <table:table-cell office:value-type="float" office:value="1690.34" table:style-name="ce13">
            <text:p>1.690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720" table:style-name="ce6">
            <text:p>3720</text:p>
          </table:table-cell>
          <table:table-cell office:value-type="string" table:style-name="ce7">
            <text:p>SPESE PER CONSULTAZIONI ELETTORALI: RETRIBUZION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3000" table:style-name="ce13">
            <text:p>23.000,00</text:p>
          </table:table-cell>
          <table:table-cell office:value-type="float" office:value="23000" table:style-name="ce13">
            <text:p>23.000,00</text:p>
          </table:table-cell>
          <table:table-cell office:value-type="float" office:value="0" table:style-name="ce13">
            <text:p>0,00</text:p>
          </table:table-cell>
          <table:table-cell office:value-type="float" office:value="15086.12" table:style-name="ce13">
            <text:p>15.086,12</text:p>
          </table:table-cell>
          <table:table-cell office:value-type="float" office:value="15086.12" table:style-name="ce13">
            <text:p>15.086,12</text:p>
          </table:table-cell>
          <table:table-cell office:value-type="float" office:value="15322.71" table:style-name="ce13">
            <text:p>15.322,71</text:p>
          </table:table-cell>
          <table:table-cell office:value-type="float" office:value="7677.29" table:style-name="ce13">
            <text:p>7.67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.59" table:style-name="ce13">
            <text:p>236,59</text:p>
          </table:table-cell>
          <table:table-cell office:value-type="float" office:value="236.59" table:style-name="ce13">
            <text:p>236,5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725" table:style-name="ce6">
            <text:p>3725</text:p>
          </table:table-cell>
          <table:table-cell office:value-type="string" table:style-name="ce7">
            <text:p>SPESE PER CONSULTAZIONI ELETTORALI: ONERI PREVIDENZIALI SU RETRIBUZIONI AL PERSONALE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5800" table:style-name="ce13">
            <text:p>5.800,00</text:p>
          </table:table-cell>
          <table:table-cell office:value-type="float" office:value="5800" table:style-name="ce13">
            <text:p>5.800,00</text:p>
          </table:table-cell>
          <table:table-cell office:value-type="float" office:value="0" table:style-name="ce13">
            <text:p>0,00</text:p>
          </table:table-cell>
          <table:table-cell office:value-type="float" office:value="3590.49" table:style-name="ce13">
            <text:p>3.590,49</text:p>
          </table:table-cell>
          <table:table-cell office:value-type="float" office:value="3590.49" table:style-name="ce13">
            <text:p>3.590,49</text:p>
          </table:table-cell>
          <table:table-cell office:value-type="float" office:value="3741.65" table:style-name="ce13">
            <text:p>3.741,65</text:p>
          </table:table-cell>
          <table:table-cell office:value-type="float" office:value="2058.35" table:style-name="ce13">
            <text:p>2.05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.16" table:style-name="ce13">
            <text:p>151,16</text:p>
          </table:table-cell>
          <table:table-cell office:value-type="float" office:value="151.16" table:style-name="ce13">
            <text:p>151,1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730" table:style-name="ce6">
            <text:p>3730</text:p>
          </table:table-cell>
          <table:table-cell office:value-type="string" table:style-name="ce7">
            <text:p>SPESE CONSULTAZIONI ELETTORALI: PRESTAZIONI DI SERVIZI ED ALTRE SPESE<text:s/>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27840" table:style-name="ce13">
            <text:p>27.840,00</text:p>
          </table:table-cell>
          <table:table-cell office:value-type="float" office:value="27840" table:style-name="ce13">
            <text:p>27.840,00</text:p>
          </table:table-cell>
          <table:table-cell office:value-type="float" office:value="27840" table:style-name="ce13">
            <text:p>27.840,00</text:p>
          </table:table-cell>
          <table:table-cell office:value-type="float" office:value="12160" table:style-name="ce13">
            <text:p>12.1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760" table:style-name="ce6">
            <text:p>376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17298.08" table:style-name="ce13">
            <text:p>117.298,08</text:p>
          </table:table-cell>
          <table:table-cell office:value-type="float" office:value="117298.08" table:style-name="ce13">
            <text:p>117.298,08</text:p>
          </table:table-cell>
          <table:table-cell office:value-type="float" office:value="0" table:style-name="ce13">
            <text:p>0,00</text:p>
          </table:table-cell>
          <table:table-cell office:value-type="float" office:value="117294.65" table:style-name="ce13">
            <text:p>117.294,65</text:p>
          </table:table-cell>
          <table:table-cell office:value-type="float" office:value="117294.65" table:style-name="ce13">
            <text:p>117.294,65</text:p>
          </table:table-cell>
          <table:table-cell office:value-type="float" office:value="117294.65" table:style-name="ce13">
            <text:p>117.294,65</text:p>
          </table:table-cell>
          <table:table-cell office:value-type="float" office:value="3.43" table:style-name="ce13">
            <text:p>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780" table:style-name="ce6">
            <text:p>3780</text:p>
          </table:table-cell>
          <table:table-cell office:value-type="string" table:style-name="ce7">
            <text:p>ONERI PREVIDENZIALI ASSISTENZ.E ASSICURATIVI OBBLIGATORI A <text:s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31587.73" table:style-name="ce13">
            <text:p>31.587,73</text:p>
          </table:table-cell>
          <table:table-cell office:value-type="float" office:value="31587.73" table:style-name="ce13">
            <text:p>31.587,73</text:p>
          </table:table-cell>
          <table:table-cell office:value-type="float" office:value="0" table:style-name="ce13">
            <text:p>0,00</text:p>
          </table:table-cell>
          <table:table-cell office:value-type="float" office:value="31549.59" table:style-name="ce13">
            <text:p>31.549,59</text:p>
          </table:table-cell>
          <table:table-cell office:value-type="float" office:value="31549.59" table:style-name="ce13">
            <text:p>31.549,59</text:p>
          </table:table-cell>
          <table:table-cell office:value-type="float" office:value="31549.59" table:style-name="ce13">
            <text:p>31.549,59</text:p>
          </table:table-cell>
          <table:table-cell office:value-type="float" office:value="38.14" table:style-name="ce13">
            <text:p>3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790" table:style-name="ce6">
            <text:p>3790</text:p>
          </table:table-cell>
          <table:table-cell office:value-type="string" table:style-name="ce7">
            <text:p>PARTECIPAZIONE ATTIVITA' DI SUBENTRO ANPR: COMPENSO AL PERSONALE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3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3">
            <text:p>0,00</text:p>
          </table:table-cell>
          <table:table-cell office:value-type="float" office:value="2569" table:style-name="ce13">
            <text:p>2.5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3800" table:style-name="ce6">
            <text:p>3800</text:p>
          </table:table-cell>
          <table:table-cell office:value-type="string" table:style-name="ce7">
            <text:p>PARTECIPAZIONE ATTIVITA' DI SUBENTRO ANPR: ONERI PREVIDENZIALI ED ASSISTENZIALI SU COMPENSO SPETTANTE AL PERSONALE</text:p>
          </table:table-cell>
          <table:table-cell office:value-type="float" office:value="612" table:style-name="ce13">
            <text:p>612,00</text:p>
          </table:table-cell>
          <table:table-cell office:value-type="float" office:value="0" table:style-name="ce13">
            <text:p>0,00</text:p>
          </table:table-cell>
          <table:table-cell office:value-type="float" office:value="612" table:style-name="ce13">
            <text:p>612,00</text:p>
          </table:table-cell>
          <table:table-cell office:value-type="float" office:value="612" table:style-name="ce13">
            <text:p>612,00</text:p>
          </table:table-cell>
          <table:table-cell office:value-type="float" office:value="0" table:style-name="ce13">
            <text:p>0,00</text:p>
          </table:table-cell>
          <table:table-cell office:value-type="float" office:value="612" table:style-name="ce13">
            <text:p>6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810" table:style-name="ce6">
            <text:p>3810</text:p>
          </table:table-cell>
          <table:table-cell office:value-type="string" table:style-name="ce7">
            <text:p>SPESE PER LA FORMAZIONE DEL PERSONALE UFF. ANAGRAFE</text:p>
          </table:table-cell>
          <table:table-cell office:value-type="float" office:value="57.6" table:style-name="ce13">
            <text:p>57,60</text:p>
          </table:table-cell>
          <table:table-cell office:value-type="float" office:value="365" table:style-name="ce13">
            <text:p>365,00</text:p>
          </table:table-cell>
          <table:table-cell office:value-type="float" office:value="422.6" table:style-name="ce13">
            <text:p>422,60</text:p>
          </table:table-cell>
          <table:table-cell office:value-type="float" office:value="57.6" table:style-name="ce13">
            <text:p>57,60</text:p>
          </table:table-cell>
          <table:table-cell office:value-type="float" office:value="0" table:style-name="ce13">
            <text:p>0,00</text:p>
          </table:table-cell>
          <table:table-cell office:value-type="float" office:value="57.6" table:style-name="ce13">
            <text:p>57,60</text:p>
          </table:table-cell>
          <table:table-cell office:value-type="float" office:value="59.2" table:style-name="ce13">
            <text:p>59,20</text:p>
          </table:table-cell>
          <table:table-cell office:value-type="float" office:value="305.8" table:style-name="ce13">
            <text:p>30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3">
            <text:p>59,20</text:p>
          </table:table-cell>
          <table:table-cell office:value-type="float" office:value="59.2" table:style-name="ce13">
            <text:p>59,2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840" table:style-name="ce6">
            <text:p>3840</text:p>
          </table:table-cell>
          <table:table-cell office:value-type="string" table:style-name="ce7">
            <text:p>SPESE PER CONSULTAZIONI ELETTORALI: ACQUISTO BENI DI CONSUMO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2033.35" table:style-name="ce13">
            <text:p>2.033,35</text:p>
          </table:table-cell>
          <table:table-cell office:value-type="float" office:value="2033.35" table:style-name="ce13">
            <text:p>2.033,35</text:p>
          </table:table-cell>
          <table:table-cell office:value-type="float" office:value="2165.11" table:style-name="ce13">
            <text:p>2.165,11</text:p>
          </table:table-cell>
          <table:table-cell office:value-type="float" office:value="834.89" table:style-name="ce13">
            <text:p>834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.76" table:style-name="ce13">
            <text:p>131,76</text:p>
          </table:table-cell>
          <table:table-cell office:value-type="float" office:value="131.76" table:style-name="ce13">
            <text:p>131,7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855" table:style-name="ce6">
            <text:p>3855</text:p>
          </table:table-cell>
          <table:table-cell office:value-type="string" table:style-name="ce7">
            <text:p>ATTIVAZIONE DI TIROCINI EXTRA-CURRICULARI TRAMITE IL PROGRAMMA DOTECOMUNI <text:s/>- SERVIZI DEMOGRAFICI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857" table:style-name="ce6">
            <text:p>3857</text:p>
          </table:table-cell>
          <table:table-cell office:value-type="string" table:style-name="ce7">
            <text:p><text:s/>PROGRAMMA DOTECOMUNI -RIMBORSI SPESE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00" table:style-name="ce6">
            <text:p>3900</text:p>
          </table:table-cell>
          <table:table-cell office:value-type="string" table:style-name="ce7">
            <text:p>SPESE PER LE ELEZIONI <text:s/>(ALLESTIMENTO SEGGI E VARIE)</text:p>
          </table:table-cell>
          <table:table-cell office:value-type="float" office:value="0" table:style-name="ce13">
            <text:p>0,00</text:p>
          </table:table-cell>
          <table:table-cell office:value-type="float" office:value="40900" table:style-name="ce13">
            <text:p>40.900,00</text:p>
          </table:table-cell>
          <table:table-cell office:value-type="float" office:value="40900" table:style-name="ce13">
            <text:p>40.900,00</text:p>
          </table:table-cell>
          <table:table-cell office:value-type="float" office:value="0" table:style-name="ce13">
            <text:p>0,00</text:p>
          </table:table-cell>
          <table:table-cell office:value-type="float" office:value="36992.22" table:style-name="ce13">
            <text:p>36.992,22</text:p>
          </table:table-cell>
          <table:table-cell office:value-type="float" office:value="36992.22" table:style-name="ce13">
            <text:p>36.992,22</text:p>
          </table:table-cell>
          <table:table-cell office:value-type="float" office:value="36992.22" table:style-name="ce13">
            <text:p>36.992,22</text:p>
          </table:table-cell>
          <table:table-cell office:value-type="float" office:value="3907.78" table:style-name="ce13">
            <text:p>3.90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30" table:style-name="ce6">
            <text:p>3930</text:p>
          </table:table-cell>
          <table:table-cell office:value-type="string" table:style-name="ce7">
            <text:p>RINNOVO LEGALMAIL SERVIZIO DEMOGRAFIC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42" table:style-name="ce6">
            <text:p>3942</text:p>
          </table:table-cell>
          <table:table-cell office:value-type="string" table:style-name="ce7">
            <text:p>SPESE DI MANUTENZIONE ORDINARIA ATTREZZATURE SERVIZI DEMOGRAFICI</text:p>
          </table:table-cell>
          <table:table-cell office:value-type="float" office:value="241.68" table:style-name="ce13">
            <text:p>241,68</text:p>
          </table:table-cell>
          <table:table-cell office:value-type="float" office:value="800" table:style-name="ce13">
            <text:p>800,00</text:p>
          </table:table-cell>
          <table:table-cell office:value-type="float" office:value="1041.68" table:style-name="ce13">
            <text:p>1.041,68</text:p>
          </table:table-cell>
          <table:table-cell office:value-type="float" office:value="120.84" table:style-name="ce13">
            <text:p>120,84</text:p>
          </table:table-cell>
          <table:table-cell office:value-type="float" office:value="297.22000000000003" table:style-name="ce13">
            <text:p>297,22</text:p>
          </table:table-cell>
          <table:table-cell office:value-type="float" office:value="418.06" table:style-name="ce13">
            <text:p>418,06</text:p>
          </table:table-cell>
          <table:table-cell office:value-type="float" office:value="373.97" table:style-name="ce13">
            <text:p>373,97</text:p>
          </table:table-cell>
          <table:table-cell office:value-type="float" office:value="426.03" table:style-name="ce13">
            <text:p>426,03</text:p>
          </table:table-cell>
          <table:table-cell office:value-type="float" office:value="0" table:style-name="ce13">
            <text:p>0,00</text:p>
          </table:table-cell>
          <table:table-cell office:value-type="float" office:value="-120.84" table:style-name="ce13">
            <text:p>-120,84</text:p>
          </table:table-cell>
          <table:table-cell office:value-type="float" office:value="0" table:style-name="ce13">
            <text:p>0,00</text:p>
          </table:table-cell>
          <table:table-cell office:value-type="float" office:value="-120.84" table:style-name="ce13">
            <text:p>-120,84</text:p>
          </table:table-cell>
          <table:table-cell office:value-type="float" office:value="0" table:style-name="ce13">
            <text:p>0,00</text:p>
          </table:table-cell>
          <table:table-cell office:value-type="float" office:value="76.75" table:style-name="ce13">
            <text:p>76,75</text:p>
          </table:table-cell>
          <table:table-cell office:value-type="float" office:value="76.75" table:style-name="ce13">
            <text:p>76,7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45" table:style-name="ce6">
            <text:p>3945</text:p>
          </table:table-cell>
          <table:table-cell office:value-type="string" table:style-name="ce7">
            <text:p>ABBONAMENTI A RIVISTE E PUBBLICAZIONI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659.84" table:style-name="ce13">
            <text:p>659,84</text:p>
          </table:table-cell>
          <table:table-cell office:value-type="float" office:value="659.84" table:style-name="ce13">
            <text:p>659,84</text:p>
          </table:table-cell>
          <table:table-cell office:value-type="float" office:value="659.84" table:style-name="ce13">
            <text:p>659,84</text:p>
          </table:table-cell>
          <table:table-cell office:value-type="float" office:value="340.16" table:style-name="ce13">
            <text:p>34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3960" table:style-name="ce6">
            <text:p>3960</text:p>
          </table:table-cell>
          <table:table-cell office:value-type="string" table:style-name="ce7">
            <text:p>SPESE TELEFONICHE</text:p>
          </table:table-cell>
          <table:table-cell office:value-type="float" office:value="43.83" table:style-name="ce13">
            <text:p>43,83</text:p>
          </table:table-cell>
          <table:table-cell office:value-type="float" office:value="250" table:style-name="ce13">
            <text:p>250,00</text:p>
          </table:table-cell>
          <table:table-cell office:value-type="float" office:value="293.83" table:style-name="ce13">
            <text:p>293,83</text:p>
          </table:table-cell>
          <table:table-cell office:value-type="float" office:value="43.83" table:style-name="ce13">
            <text:p>43,83</text:p>
          </table:table-cell>
          <table:table-cell office:value-type="float" office:value="125.06" table:style-name="ce13">
            <text:p>125,06</text:p>
          </table:table-cell>
          <table:table-cell office:value-type="float" office:value="168.89" table:style-name="ce13">
            <text:p>168,89</text:p>
          </table:table-cell>
          <table:table-cell office:value-type="float" office:value="143.91" table:style-name="ce13">
            <text:p>143,91</text:p>
          </table:table-cell>
          <table:table-cell office:value-type="float" office:value="106.09" table:style-name="ce13">
            <text:p>106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.850000000000001" table:style-name="ce13">
            <text:p>18,85</text:p>
          </table:table-cell>
          <table:table-cell office:value-type="float" office:value="18.850000000000001" table:style-name="ce13">
            <text:p>18,8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040" table:style-name="ce6">
            <text:p>4040</text:p>
          </table:table-cell>
          <table:table-cell office:value-type="string" table:style-name="ce7">
            <text:p>FORNITURA DI SERVIZI DIVERSI (RILEGATURA ATTI, STAMPA MANIFESTI, ECC.)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style-name="ce13">
            <text:p>0,00</text:p>
          </table:table-cell>
          <table:table-cell office:value-type="float" office:value="159.21" table:style-name="ce13">
            <text:p>159,21</text:p>
          </table:table-cell>
          <table:table-cell office:value-type="float" office:value="159.21" table:style-name="ce13">
            <text:p>159,21</text:p>
          </table:table-cell>
          <table:table-cell office:value-type="float" office:value="159.21" table:style-name="ce13">
            <text:p>159,21</text:p>
          </table:table-cell>
          <table:table-cell office:value-type="float" office:value="90.79" table:style-name="ce13">
            <text:p>9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080" table:style-name="ce6">
            <text:p>4080</text:p>
          </table:table-cell>
          <table:table-cell office:value-type="string" table:style-name="ce7">
            <text:p>SPESE PER LA COMMISSIONE ELETTORALE MANDAMENTALE</text:p>
          </table:table-cell>
          <table:table-cell office:value-type="float" office:value="0" table:style-name="ce13">
            <text:p>0,00</text:p>
          </table:table-cell>
          <table:table-cell office:value-type="float" office:value="3800" table:style-name="ce13">
            <text:p>3.800,00</text:p>
          </table:table-cell>
          <table:table-cell office:value-type="float" office:value="3800" table:style-name="ce13">
            <text:p>3.800,00</text:p>
          </table:table-cell>
          <table:table-cell office:value-type="float" office:value="0" table:style-name="ce13">
            <text:p>0,00</text:p>
          </table:table-cell>
          <table:table-cell office:value-type="float" office:value="3567.56" table:style-name="ce13">
            <text:p>3.567,56</text:p>
          </table:table-cell>
          <table:table-cell office:value-type="float" office:value="3567.56" table:style-name="ce13">
            <text:p>3.567,56</text:p>
          </table:table-cell>
          <table:table-cell office:value-type="float" office:value="3567.56" table:style-name="ce13">
            <text:p>3.567,56</text:p>
          </table:table-cell>
          <table:table-cell office:value-type="float" office:value="232.44" table:style-name="ce13">
            <text:p>23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085" table:style-name="ce6">
            <text:p>4085</text:p>
          </table:table-cell>
          <table:table-cell office:value-type="string" table:style-name="ce7">
            <text:p>QUOTA DI ADESIONE ANUSCA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087" table:style-name="ce6">
            <text:p>4087</text:p>
          </table:table-cell>
          <table:table-cell office:value-type="string" table:style-name="ce7">
            <text:p>QUOTA ADESIONE UNIONE STATISTICA DEI COMUNI ITALIANI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70" table:style-name="ce13">
            <text:p>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088" table:style-name="ce6">
            <text:p>4088</text:p>
          </table:table-cell>
          <table:table-cell office:value-type="string" table:style-name="ce7">
            <text:p>RIVERSAMENTO ALLO STATO CORRISPETTIVI RILASCIO CARTE DI IDENTITA' ELETTRONICHE<text:s/></text:p>
          </table:table-cell>
          <table:table-cell office:value-type="float" office:value="1561.47" table:style-name="ce13">
            <text:p>1.561,47</text:p>
          </table:table-cell>
          <table:table-cell office:value-type="float" office:value="32500" table:style-name="ce13">
            <text:p>32.500,00</text:p>
          </table:table-cell>
          <table:table-cell office:value-type="float" office:value="34061.47" table:style-name="ce13">
            <text:p>34.061,47</text:p>
          </table:table-cell>
          <table:table-cell office:value-type="float" office:value="1561.47" table:style-name="ce13">
            <text:p>1.561,47</text:p>
          </table:table-cell>
          <table:table-cell office:value-type="float" office:value="28324.73" table:style-name="ce13">
            <text:p>28.324,73</text:p>
          </table:table-cell>
          <table:table-cell office:value-type="float" office:value="29886.2" table:style-name="ce13">
            <text:p>29.886,20</text:p>
          </table:table-cell>
          <table:table-cell office:value-type="float" office:value="29365.71" table:style-name="ce13">
            <text:p>29.365,71</text:p>
          </table:table-cell>
          <table:table-cell office:value-type="float" office:value="3134.29" table:style-name="ce13">
            <text:p>3.134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0.98" table:style-name="ce13">
            <text:p>1.040,98</text:p>
          </table:table-cell>
          <table:table-cell office:value-type="float" office:value="1040.98" table:style-name="ce13">
            <text:p>1.040,9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100" table:style-name="ce6">
            <text:p>4100</text:p>
          </table:table-cell>
          <table:table-cell office:value-type="string" table:style-name="ce7">
            <text:p>IRAP SU STIPENDI UFFICIO DEMOGRAFICO</text:p>
          </table:table-cell>
          <table:table-cell office:value-type="float" office:value="0" table:style-name="ce13">
            <text:p>0,00</text:p>
          </table:table-cell>
          <table:table-cell office:value-type="float" office:value="10108.84" table:style-name="ce13">
            <text:p>10.108,84</text:p>
          </table:table-cell>
          <table:table-cell office:value-type="float" office:value="10108.84" table:style-name="ce13">
            <text:p>10.108,84</text:p>
          </table:table-cell>
          <table:table-cell office:value-type="float" office:value="0" table:style-name="ce13">
            <text:p>0,00</text:p>
          </table:table-cell>
          <table:table-cell office:value-type="float" office:value="9969.3799999999992" table:style-name="ce13">
            <text:p>9.969,38</text:p>
          </table:table-cell>
          <table:table-cell office:value-type="float" office:value="9969.3799999999992" table:style-name="ce13">
            <text:p>9.969,38</text:p>
          </table:table-cell>
          <table:table-cell office:value-type="float" office:value="9969.3799999999992" table:style-name="ce13">
            <text:p>9.969,38</text:p>
          </table:table-cell>
          <table:table-cell office:value-type="float" office:value="139.46" table:style-name="ce13">
            <text:p>13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102" table:style-name="ce6">
            <text:p>4102</text:p>
          </table:table-cell>
          <table:table-cell office:value-type="string" table:style-name="ce7">
            <text:p>SPESE PER CONSULTAZIONI ELETTORALI: IRAP SU <text:s/>RETRIBUZION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float" office:value="2300" table:style-name="ce13">
            <text:p>2.300,00</text:p>
          </table:table-cell>
          <table:table-cell office:value-type="float" office:value="0" table:style-name="ce13">
            <text:p>0,00</text:p>
          </table:table-cell>
          <table:table-cell office:value-type="float" office:value="1270.06" table:style-name="ce13">
            <text:p>1.270,06</text:p>
          </table:table-cell>
          <table:table-cell office:value-type="float" office:value="1270.06" table:style-name="ce13">
            <text:p>1.270,06</text:p>
          </table:table-cell>
          <table:table-cell office:value-type="float" office:value="1290.17" table:style-name="ce13">
            <text:p>1.290,17</text:p>
          </table:table-cell>
          <table:table-cell office:value-type="float" office:value="1009.83" table:style-name="ce13">
            <text:p>1.00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.11" table:style-name="ce13">
            <text:p>20,11</text:p>
          </table:table-cell>
          <table:table-cell office:value-type="float" office:value="20.11" table:style-name="ce13">
            <text:p>20,1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106" table:style-name="ce6">
            <text:p>4106</text:p>
          </table:table-cell>
          <table:table-cell office:value-type="string" table:style-name="ce7">
            <text:p>PARTECIPAZIONE ATTIVITA' DI SUBENTRO ANPR: IRAP SU COMPENSO SPETTANTE AL PERSONALE</text:p>
          </table:table-cell>
          <table:table-cell office:value-type="float" office:value="219" table:style-name="ce13">
            <text:p>219,00</text:p>
          </table:table-cell>
          <table:table-cell office:value-type="float" office:value="0" table:style-name="ce13">
            <text:p>0,00</text:p>
          </table:table-cell>
          <table:table-cell office:value-type="float" office:value="219" table:style-name="ce13">
            <text:p>219,00</text:p>
          </table:table-cell>
          <table:table-cell office:value-type="float" office:value="219" table:style-name="ce13">
            <text:p>219,00</text:p>
          </table:table-cell>
          <table:table-cell office:value-type="float" office:value="0" table:style-name="ce13">
            <text:p>0,00</text:p>
          </table:table-cell>
          <table:table-cell office:value-type="float" office:value="219" table:style-name="ce13">
            <text:p>21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121" table:style-name="ce6">
            <text:p>4121</text:p>
          </table:table-cell>
          <table:table-cell office:value-type="string" table:style-name="ce7">
            <text:p>FONDO PER IL MIGLIORAMENTO DEI SERVIZI</text:p>
          </table:table-cell>
          <table:table-cell office:value-type="float" office:value="0" table:style-name="ce13">
            <text:p>0,00</text:p>
          </table:table-cell>
          <table:table-cell office:value-type="float" office:value="98417.48" table:style-name="ce13">
            <text:p>98.417,48</text:p>
          </table:table-cell>
          <table:table-cell office:value-type="float" office:value="59080.56" table:style-name="ce13">
            <text:p>59.080,56</text:p>
          </table:table-cell>
          <table:table-cell office:value-type="float" office:value="0" table:style-name="ce13">
            <text:p>0,00</text:p>
          </table:table-cell>
          <table:table-cell office:value-type="float" office:value="59079.76" table:style-name="ce13">
            <text:p>59.079,76</text:p>
          </table:table-cell>
          <table:table-cell office:value-type="float" office:value="59079.76" table:style-name="ce13">
            <text:p>59.079,76</text:p>
          </table:table-cell>
          <table:table-cell office:value-type="float" office:value="59079.76" table:style-name="ce13">
            <text:p>59.079,76</text:p>
          </table:table-cell>
          <table:table-cell office:value-type="float" office:value="54.21" table:style-name="ce13">
            <text:p>54,21</text:p>
          </table:table-cell>
          <table:table-cell office:value-type="float" office:value="39283.51" table:style-name="ce13">
            <text:p>39.283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125" table:style-name="ce6">
            <text:p>4125</text:p>
          </table:table-cell>
          <table:table-cell office:value-type="string" table:style-name="ce7">
            <text:p>REMUNERAZIONE PERSONALE DIPENDENTE PER CONTO ALTRI ENTI</text:p>
          </table:table-cell>
          <table:table-cell office:value-type="float" office:value="0" table:style-name="ce13">
            <text:p>0,00</text:p>
          </table:table-cell>
          <table:table-cell office:value-type="float" office:value="51384.67" table:style-name="ce13">
            <text:p>51.384,67</text:p>
          </table:table-cell>
          <table:table-cell office:value-type="float" office:value="51384.67" table:style-name="ce13">
            <text:p>51.384,67</text:p>
          </table:table-cell>
          <table:table-cell office:value-type="float" office:value="0" table:style-name="ce13">
            <text:p>0,00</text:p>
          </table:table-cell>
          <table:table-cell office:value-type="float" office:value="28930.880000000001" table:style-name="ce13">
            <text:p>28.930,88</text:p>
          </table:table-cell>
          <table:table-cell office:value-type="float" office:value="28930.880000000001" table:style-name="ce13">
            <text:p>28.930,88</text:p>
          </table:table-cell>
          <table:table-cell office:value-type="float" office:value="28930.880000000001" table:style-name="ce13">
            <text:p>28.930,88</text:p>
          </table:table-cell>
          <table:table-cell office:value-type="float" office:value="22453.79" table:style-name="ce13">
            <text:p>22.453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127" table:style-name="ce6">
            <text:p>4127</text:p>
          </table:table-cell>
          <table:table-cell office:value-type="string" table:style-name="ce7">
            <text:p>ONERI PREVIDENZIALI ED ASSISTENZIALI SU COMPENSI AL PERSONALE PER CONTO ALTRI ENTI</text:p>
          </table:table-cell>
          <table:table-cell office:value-type="float" office:value="49.26" table:style-name="ce13">
            <text:p>49,26</text:p>
          </table:table-cell>
          <table:table-cell office:value-type="float" office:value="14136.22" table:style-name="ce13">
            <text:p>14.136,22</text:p>
          </table:table-cell>
          <table:table-cell office:value-type="float" office:value="14185.48" table:style-name="ce13">
            <text:p>14.185,48</text:p>
          </table:table-cell>
          <table:table-cell office:value-type="float" office:value="49.26" table:style-name="ce13">
            <text:p>49,26</text:p>
          </table:table-cell>
          <table:table-cell office:value-type="float" office:value="7646.99" table:style-name="ce13">
            <text:p>7.646,99</text:p>
          </table:table-cell>
          <table:table-cell office:value-type="float" office:value="7696.25" table:style-name="ce13">
            <text:p>7.696,25</text:p>
          </table:table-cell>
          <table:table-cell office:value-type="float" office:value="7646.99" table:style-name="ce13">
            <text:p>7.646,99</text:p>
          </table:table-cell>
          <table:table-cell office:value-type="float" office:value="6489.23" table:style-name="ce13">
            <text:p>6.489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156" table:style-name="ce6">
            <text:p>4156</text:p>
          </table:table-cell>
          <table:table-cell office:value-type="string" table:style-name="ce7">
            <text:p>FONDO PER LAVORO STRAORDINARIO</text:p>
          </table:table-cell>
          <table:table-cell office:value-type="float" office:value="523.54999999999995" table:style-name="ce13">
            <text:p>523,55</text:p>
          </table:table-cell>
          <table:table-cell office:value-type="float" office:value="5650" table:style-name="ce13">
            <text:p>5.650,00</text:p>
          </table:table-cell>
          <table:table-cell office:value-type="float" office:value="5019.26" table:style-name="ce13">
            <text:p>5.019,26</text:p>
          </table:table-cell>
          <table:table-cell office:value-type="float" office:value="523.54999999999995" table:style-name="ce13">
            <text:p>523,55</text:p>
          </table:table-cell>
          <table:table-cell office:value-type="float" office:value="4495.71" table:style-name="ce13">
            <text:p>4.495,71</text:p>
          </table:table-cell>
          <table:table-cell office:value-type="float" office:value="5019.26" table:style-name="ce13">
            <text:p>5.019,26</text:p>
          </table:table-cell>
          <table:table-cell office:value-type="float" office:value="4495.71" table:style-name="ce13">
            <text:p>4.495,71</text:p>
          </table:table-cell>
          <table:table-cell office:value-type="float" office:value="35" table:style-name="ce13">
            <text:p>35,00</text:p>
          </table:table-cell>
          <table:table-cell office:value-type="float" office:value="1119.29" table:style-name="ce13">
            <text:p>1.119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161" table:style-name="ce6">
            <text:p>4161</text:p>
          </table:table-cell>
          <table:table-cell office:value-type="string" table:style-name="ce7">
            <text:p>ONERI PREVIDENZIALI, ASSISTENZIALI ED ASSICURATIVI OBBLIGATORI A CARICO DEL COMUNE - FONDO INCENTIVANTE</text:p>
          </table:table-cell>
          <table:table-cell office:value-type="float" office:value="124.6" table:style-name="ce13">
            <text:p>124,60</text:p>
          </table:table-cell>
          <table:table-cell office:value-type="float" office:value="25404.26" table:style-name="ce13">
            <text:p>25.404,26</text:p>
          </table:table-cell>
          <table:table-cell office:value-type="float" office:value="15563.24" table:style-name="ce13">
            <text:p>15.563,24</text:p>
          </table:table-cell>
          <table:table-cell office:value-type="float" office:value="124.6" table:style-name="ce13">
            <text:p>124,60</text:p>
          </table:table-cell>
          <table:table-cell office:value-type="float" office:value="15131.81" table:style-name="ce13">
            <text:p>15.131,81</text:p>
          </table:table-cell>
          <table:table-cell office:value-type="float" office:value="15256.41" table:style-name="ce13">
            <text:p>15.256,41</text:p>
          </table:table-cell>
          <table:table-cell office:value-type="float" office:value="15131.81" table:style-name="ce13">
            <text:p>15.131,81</text:p>
          </table:table-cell>
          <table:table-cell office:value-type="float" office:value="644.66999999999996" table:style-name="ce13">
            <text:p>644,67</text:p>
          </table:table-cell>
          <table:table-cell office:value-type="float" office:value="9627.7800000000007" table:style-name="ce13">
            <text:p>9.62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200" table:style-name="ce6">
            <text:p>4200</text:p>
          </table:table-cell>
          <table:table-cell office:value-type="string" table:style-name="ce7">
            <text:p>PENSIONE ED INTEGRAZIONE DEL <text:s/>TRATTAMENTO DI QUIESCENZA A <text:s text:c="2"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240" table:style-name="ce6">
            <text:p>4240</text:p>
          </table:table-cell>
          <table:table-cell office:value-type="string" table:style-name="ce7">
            <text:p>ACQUISTO BENI CONSUMO (CARTA, CANCELLERIA, ECC.)</text:p>
          </table:table-cell>
          <table:table-cell office:value-type="float" office:value="2773.27" table:style-name="ce13">
            <text:p>2.773,27</text:p>
          </table:table-cell>
          <table:table-cell office:value-type="float" office:value="10000" table:style-name="ce13">
            <text:p>10.000,00</text:p>
          </table:table-cell>
          <table:table-cell office:value-type="float" office:value="12773.27" table:style-name="ce13">
            <text:p>12.773,27</text:p>
          </table:table-cell>
          <table:table-cell office:value-type="float" office:value="2701.65" table:style-name="ce13">
            <text:p>2.701,65</text:p>
          </table:table-cell>
          <table:table-cell office:value-type="float" office:value="8792.81" table:style-name="ce13">
            <text:p>8.792,81</text:p>
          </table:table-cell>
          <table:table-cell office:value-type="float" office:value="11494.46" table:style-name="ce13">
            <text:p>11.494,46</text:p>
          </table:table-cell>
          <table:table-cell office:value-type="float" office:value="9845.48" table:style-name="ce13">
            <text:p>9.845,48</text:p>
          </table:table-cell>
          <table:table-cell office:value-type="float" office:value="154.52000000000001" table:style-name="ce13">
            <text:p>154,52</text:p>
          </table:table-cell>
          <table:table-cell office:value-type="float" office:value="0" table:style-name="ce13">
            <text:p>0,00</text:p>
          </table:table-cell>
          <table:table-cell office:value-type="float" office:value="-0.02" table:style-name="ce13">
            <text:p>-0,02</text:p>
          </table:table-cell>
          <table:table-cell office:value-type="float" office:value="0" table:style-name="ce13">
            <text:p>0,00</text:p>
          </table:table-cell>
          <table:table-cell office:value-type="float" office:value="-0.02" table:style-name="ce13">
            <text:p>-0,02</text:p>
          </table:table-cell>
          <table:table-cell office:value-type="float" office:value="71.599999999999994" table:style-name="ce13">
            <text:p>71,60</text:p>
          </table:table-cell>
          <table:table-cell office:value-type="float" office:value="1052.67" table:style-name="ce13">
            <text:p>1.052,67</text:p>
          </table:table-cell>
          <table:table-cell office:value-type="float" office:value="1124.27" table:style-name="ce13">
            <text:p>1.124,2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250" table:style-name="ce6">
            <text:p>4250</text:p>
          </table:table-cell>
          <table:table-cell office:value-type="string" table:style-name="ce7">
            <text:p>ACQUISTO PICCOLE ATTREZZATURE UFFICI</text:p>
          </table:table-cell>
          <table:table-cell office:value-type="float" office:value="11.01" table:style-name="ce13">
            <text:p>11,01</text:p>
          </table:table-cell>
          <table:table-cell office:value-type="float" office:value="250" table:style-name="ce13">
            <text:p>250,00</text:p>
          </table:table-cell>
          <table:table-cell office:value-type="float" office:value="261.01" table:style-name="ce13">
            <text:p>261,01</text:p>
          </table:table-cell>
          <table:table-cell office:value-type="float" office:value="11.01" table:style-name="ce13">
            <text:p>11,01</text:p>
          </table:table-cell>
          <table:table-cell office:value-type="float" office:value="5.8" table:style-name="ce13">
            <text:p>5,80</text:p>
          </table:table-cell>
          <table:table-cell office:value-type="float" office:value="16.809999999999999" table:style-name="ce13">
            <text:p>16,81</text:p>
          </table:table-cell>
          <table:table-cell office:value-type="float" office:value="48.44" table:style-name="ce13">
            <text:p>48,44</text:p>
          </table:table-cell>
          <table:table-cell office:value-type="float" office:value="201.56" table:style-name="ce13">
            <text:p>20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.64" table:style-name="ce13">
            <text:p>42,64</text:p>
          </table:table-cell>
          <table:table-cell office:value-type="float" office:value="42.64" table:style-name="ce13">
            <text:p>42,6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260" table:style-name="ce6">
            <text:p>4260</text:p>
          </table:table-cell>
          <table:table-cell office:value-type="string" table:style-name="ce7">
            <text:p>SPESE PER LA FORMAZIONE, QUALIFICZIONE E PERFEZIONAMENTO DEL PERSONALE - ACQUISTO PUBBLICAZION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280" table:style-name="ce6">
            <text:p>4280</text:p>
          </table:table-cell>
          <table:table-cell office:value-type="string" table:style-name="ce7">
            <text:p>ACQUISTO BENI DIVERSI <text:s/>PICCOLA MANUTENZIONE IN ECONOMIA</text:p>
          </table:table-cell>
          <table:table-cell office:value-type="float" office:value="92.96" table:style-name="ce13">
            <text:p>92,96</text:p>
          </table:table-cell>
          <table:table-cell office:value-type="float" office:value="200" table:style-name="ce13">
            <text:p>200,00</text:p>
          </table:table-cell>
          <table:table-cell office:value-type="float" office:value="292.95999999999998" table:style-name="ce13">
            <text:p>292,96</text:p>
          </table:table-cell>
          <table:table-cell office:value-type="float" office:value="92.96" table:style-name="ce13">
            <text:p>92,96</text:p>
          </table:table-cell>
          <table:table-cell office:value-type="float" office:value="20" table:style-name="ce13">
            <text:p>20,00</text:p>
          </table:table-cell>
          <table:table-cell office:value-type="float" office:value="112.96" table:style-name="ce13">
            <text:p>112,96</text:p>
          </table:table-cell>
          <table:table-cell office:value-type="float" office:value="66.3" table:style-name="ce13">
            <text:p>66,30</text:p>
          </table:table-cell>
          <table:table-cell office:value-type="float" office:value="133.69999999999999" table:style-name="ce13">
            <text:p>133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.3" table:style-name="ce13">
            <text:p>46,30</text:p>
          </table:table-cell>
          <table:table-cell office:value-type="float" office:value="46.3" table:style-name="ce13">
            <text:p>46,3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50" table:style-name="ce6">
            <text:p>4350</text:p>
          </table:table-cell>
          <table:table-cell office:value-type="string" table:style-name="ce7">
            <text:p>AFFIDAMENTO APPALTO GESTIONE CALORE - SPESE DI RISCALDAMENTO</text:p>
          </table:table-cell>
          <table:table-cell office:value-type="float" office:value="6384.46" table:style-name="ce13">
            <text:p>6.384,46</text:p>
          </table:table-cell>
          <table:table-cell office:value-type="float" office:value="104000" table:style-name="ce13">
            <text:p>104.000,00</text:p>
          </table:table-cell>
          <table:table-cell office:value-type="float" office:value="110384.46" table:style-name="ce13">
            <text:p>110.384,46</text:p>
          </table:table-cell>
          <table:table-cell office:value-type="float" office:value="6384.46" table:style-name="ce13">
            <text:p>6.384,46</text:p>
          </table:table-cell>
          <table:table-cell office:value-type="float" office:value="75126.91" table:style-name="ce13">
            <text:p>75.126,91</text:p>
          </table:table-cell>
          <table:table-cell office:value-type="float" office:value="81511.37" table:style-name="ce13">
            <text:p>81.511,37</text:p>
          </table:table-cell>
          <table:table-cell office:value-type="float" office:value="103995" table:style-name="ce13">
            <text:p>103.995,00</text:p>
          </table:table-cell>
          <table:table-cell office:value-type="float" office:value="5" table:style-name="ce13">
            <text:p>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68.09" table:style-name="ce13">
            <text:p>28.868,09</text:p>
          </table:table-cell>
          <table:table-cell office:value-type="float" office:value="28868.09" table:style-name="ce13">
            <text:p>28.868,0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60" table:style-name="ce6">
            <text:p>4360</text:p>
          </table:table-cell>
          <table:table-cell office:value-type="string" table:style-name="ce7">
            <text:p>MANUTENZIONE ORDINARIA DEL PATRIMONIO COMUNALE (MANUTENZIONE ATTREZZATURE) -</text:p>
          </table:table-cell>
          <table:table-cell office:value-type="float" office:value="8887.0400000000009" table:style-name="ce13">
            <text:p>8.887,04</text:p>
          </table:table-cell>
          <table:table-cell office:value-type="float" office:value="23500" table:style-name="ce13">
            <text:p>23.500,00</text:p>
          </table:table-cell>
          <table:table-cell office:value-type="float" office:value="32387.040000000001" table:style-name="ce13">
            <text:p>32.387,04</text:p>
          </table:table-cell>
          <table:table-cell office:value-type="float" office:value="8887.0400000000009" table:style-name="ce13">
            <text:p>8.887,04</text:p>
          </table:table-cell>
          <table:table-cell office:value-type="float" office:value="10719.2" table:style-name="ce13">
            <text:p>10.719,20</text:p>
          </table:table-cell>
          <table:table-cell office:value-type="float" office:value="19606.240000000002" table:style-name="ce13">
            <text:p>19.606,24</text:p>
          </table:table-cell>
          <table:table-cell office:value-type="float" office:value="17543.97" table:style-name="ce13">
            <text:p>17.543,97</text:p>
          </table:table-cell>
          <table:table-cell office:value-type="float" office:value="5956.03" table:style-name="ce13">
            <text:p>5.95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24.77" table:style-name="ce13">
            <text:p>6.824,77</text:p>
          </table:table-cell>
          <table:table-cell office:value-type="float" office:value="6824.77" table:style-name="ce13">
            <text:p>6.824,7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65" table:style-name="ce6">
            <text:p>4365</text:p>
          </table:table-cell>
          <table:table-cell office:value-type="string" table:style-name="ce7">
            <text:p>SPESE TELEFONICHE<text:s/></text:p>
          </table:table-cell>
          <table:table-cell office:value-type="float" office:value="215.98" table:style-name="ce13">
            <text:p>215,98</text:p>
          </table:table-cell>
          <table:table-cell office:value-type="float" office:value="1450" table:style-name="ce13">
            <text:p>1.450,00</text:p>
          </table:table-cell>
          <table:table-cell office:value-type="float" office:value="1665.98" table:style-name="ce13">
            <text:p>1.665,98</text:p>
          </table:table-cell>
          <table:table-cell office:value-type="float" office:value="215.98" table:style-name="ce13">
            <text:p>215,98</text:p>
          </table:table-cell>
          <table:table-cell office:value-type="float" office:value="1027.5" table:style-name="ce13">
            <text:p>1.027,50</text:p>
          </table:table-cell>
          <table:table-cell office:value-type="float" office:value="1243.48" table:style-name="ce13">
            <text:p>1.243,48</text:p>
          </table:table-cell>
          <table:table-cell office:value-type="float" office:value="1226.27" table:style-name="ce13">
            <text:p>1.226,27</text:p>
          </table:table-cell>
          <table:table-cell office:value-type="float" office:value="223.73" table:style-name="ce13">
            <text:p>223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.77" table:style-name="ce13">
            <text:p>198,77</text:p>
          </table:table-cell>
          <table:table-cell office:value-type="float" office:value="198.77" table:style-name="ce13">
            <text:p>198,7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70" table:style-name="ce6">
            <text:p>4370</text:p>
          </table:table-cell>
          <table:table-cell office:value-type="string" table:style-name="ce7">
            <text:p>SPESE PER MISSIONI</text:p>
          </table:table-cell>
          <table:table-cell office:value-type="float" office:value="21.2" table:style-name="ce13">
            <text:p>21,20</text:p>
          </table:table-cell>
          <table:table-cell office:value-type="float" office:value="550" table:style-name="ce13">
            <text:p>550,00</text:p>
          </table:table-cell>
          <table:table-cell office:value-type="float" office:value="571.20000000000005" table:style-name="ce13">
            <text:p>571,20</text:p>
          </table:table-cell>
          <table:table-cell office:value-type="float" office:value="21.2" table:style-name="ce13">
            <text:p>21,20</text:p>
          </table:table-cell>
          <table:table-cell office:value-type="float" office:value="63.53" table:style-name="ce13">
            <text:p>63,53</text:p>
          </table:table-cell>
          <table:table-cell office:value-type="float" office:value="84.73" table:style-name="ce13">
            <text:p>84,73</text:p>
          </table:table-cell>
          <table:table-cell office:value-type="float" office:value="143.53" table:style-name="ce13">
            <text:p>143,53</text:p>
          </table:table-cell>
          <table:table-cell office:value-type="float" office:value="406.47" table:style-name="ce13">
            <text:p>406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72" table:style-name="ce6">
            <text:p>4372</text:p>
          </table:table-cell>
          <table:table-cell office:value-type="string" table:style-name="ce7">
            <text:p>RIMBORSO COSTI PER PARCHEGGI E PEDAGGI ATTIVITA' ISTITUZIONAL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2.5" table:style-name="ce13">
            <text:p>2,50</text:p>
          </table:table-cell>
          <table:table-cell office:value-type="float" office:value="2.5" table:style-name="ce13">
            <text:p>2,50</text:p>
          </table:table-cell>
          <table:table-cell office:value-type="float" office:value="2.5" table:style-name="ce13">
            <text:p>2,50</text:p>
          </table:table-cell>
          <table:table-cell office:value-type="float" office:value="197.5" table:style-name="ce13">
            <text:p>197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373" table:style-name="ce6">
            <text:p>4373</text:p>
          </table:table-cell>
          <table:table-cell office:value-type="string" table:style-name="ce7">
            <text:p>COMPENSI PER INDAGINI STATISTICHE ISTAT</text:p>
          </table:table-cell>
          <table:table-cell office:value-type="float" office:value="0" table:style-name="ce13">
            <text:p>0,00</text:p>
          </table:table-cell>
          <table:table-cell office:value-type="float" office:value="2021.33" table:style-name="ce13">
            <text:p>2.021,33</text:p>
          </table:table-cell>
          <table:table-cell office:value-type="float" office:value="2021.33" table:style-name="ce13">
            <text:p>2.021,33</text:p>
          </table:table-cell>
          <table:table-cell office:value-type="float" office:value="0" table:style-name="ce13">
            <text:p>0,00</text:p>
          </table:table-cell>
          <table:table-cell office:value-type="float" office:value="1330.47" table:style-name="ce13">
            <text:p>1.330,47</text:p>
          </table:table-cell>
          <table:table-cell office:value-type="float" office:value="1330.47" table:style-name="ce13">
            <text:p>1.330,47</text:p>
          </table:table-cell>
          <table:table-cell office:value-type="float" office:value="1330.47" table:style-name="ce13">
            <text:p>1.330,47</text:p>
          </table:table-cell>
          <table:table-cell office:value-type="float" office:value="690.86" table:style-name="ce13">
            <text:p>69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4374" table:style-name="ce6">
            <text:p>4374</text:p>
          </table:table-cell>
          <table:table-cell office:value-type="string" table:style-name="ce7">
            <text:p>ONERI PREVIDENZIALI SU COMPENSI PER INDAGINI STATISTICHE ISTAT</text:p>
          </table:table-cell>
          <table:table-cell office:value-type="float" office:value="0" table:style-name="ce13">
            <text:p>0,00</text:p>
          </table:table-cell>
          <table:table-cell office:value-type="float" office:value="481.07" table:style-name="ce13">
            <text:p>481,07</text:p>
          </table:table-cell>
          <table:table-cell office:value-type="float" office:value="481.07" table:style-name="ce13">
            <text:p>481,07</text:p>
          </table:table-cell>
          <table:table-cell office:value-type="float" office:value="0" table:style-name="ce13">
            <text:p>0,00</text:p>
          </table:table-cell>
          <table:table-cell office:value-type="float" office:value="316.64999999999998" table:style-name="ce13">
            <text:p>316,65</text:p>
          </table:table-cell>
          <table:table-cell office:value-type="float" office:value="316.64999999999998" table:style-name="ce13">
            <text:p>316,65</text:p>
          </table:table-cell>
          <table:table-cell office:value-type="float" office:value="316.64999999999998" table:style-name="ce13">
            <text:p>316,65</text:p>
          </table:table-cell>
          <table:table-cell office:value-type="float" office:value="164.42" table:style-name="ce13">
            <text:p>164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75" table:style-name="ce6">
            <text:p>4375</text:p>
          </table:table-cell>
          <table:table-cell office:value-type="string" table:style-name="ce7">
            <text:p>CONNESSIONE INTERNET PALAZZO COMUNALE<text:s/></text:p>
          </table:table-cell>
          <table:table-cell office:value-type="float" office:value="2397.84" table:style-name="ce13">
            <text:p>2.397,84</text:p>
          </table:table-cell>
          <table:table-cell office:value-type="float" office:value="13500" table:style-name="ce13">
            <text:p>13.500,00</text:p>
          </table:table-cell>
          <table:table-cell office:value-type="float" office:value="15897.84" table:style-name="ce13">
            <text:p>15.897,84</text:p>
          </table:table-cell>
          <table:table-cell office:value-type="float" office:value="2397.84" table:style-name="ce13">
            <text:p>2.397,84</text:p>
          </table:table-cell>
          <table:table-cell office:value-type="float" office:value="7193.9" table:style-name="ce13">
            <text:p>7.193,90</text:p>
          </table:table-cell>
          <table:table-cell office:value-type="float" office:value="9591.74" table:style-name="ce13">
            <text:p>9.591,74</text:p>
          </table:table-cell>
          <table:table-cell office:value-type="float" office:value="9591.84" table:style-name="ce13">
            <text:p>9.591,84</text:p>
          </table:table-cell>
          <table:table-cell office:value-type="float" office:value="3908.16" table:style-name="ce13">
            <text:p>3.908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97.94" table:style-name="ce13">
            <text:p>2.397,94</text:p>
          </table:table-cell>
          <table:table-cell office:value-type="float" office:value="2397.94" table:style-name="ce13">
            <text:p>2.397,9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77" table:style-name="ce6">
            <text:p>4377</text:p>
          </table:table-cell>
          <table:table-cell office:value-type="string" table:style-name="ce7">
            <text:p>ADEGUAMENTO DOCUMENTALE IN MATERIA DI TUTELA DEI DATI PERSONALI <text:s/>- SERVIZIO DI RESPONSABILE PER LA PROTEZIONE DEI DATI<text:s/>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3999.16" table:style-name="ce13">
            <text:p>3.999,16</text:p>
          </table:table-cell>
          <table:table-cell office:value-type="float" office:value="3999.16" table:style-name="ce13">
            <text:p>3.999,16</text:p>
          </table:table-cell>
          <table:table-cell office:value-type="float" office:value="3999.16" table:style-name="ce13">
            <text:p>3.999,16</text:p>
          </table:table-cell>
          <table:table-cell office:value-type="float" office:value="500.84" table:style-name="ce13">
            <text:p>50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79" table:style-name="ce6">
            <text:p>4379</text:p>
          </table:table-cell>
          <table:table-cell office:value-type="string" table:style-name="ce7">
            <text:p>COMPENSO RILEVATORI INDAGINI STATISTICHE ISTAT</text:p>
          </table:table-cell>
          <table:table-cell office:value-type="float" office:value="1050.1400000000001" table:style-name="ce13">
            <text:p>1.050,14</text:p>
          </table:table-cell>
          <table:table-cell office:value-type="float" office:value="1512.82" table:style-name="ce13">
            <text:p>1.512,82</text:p>
          </table:table-cell>
          <table:table-cell office:value-type="float" office:value="2562.96" table:style-name="ce13">
            <text:p>2.562,96</text:p>
          </table:table-cell>
          <table:table-cell office:value-type="float" office:value="1050.1400000000001" table:style-name="ce13">
            <text:p>1.050,14</text:p>
          </table:table-cell>
          <table:table-cell office:value-type="float" office:value="1135.1199999999999" table:style-name="ce13">
            <text:p>1.135,12</text:p>
          </table:table-cell>
          <table:table-cell office:value-type="float" office:value="2185.2600000000002" table:style-name="ce13">
            <text:p>2.185,26</text:p>
          </table:table-cell>
          <table:table-cell office:value-type="float" office:value="1135.1199999999999" table:style-name="ce13">
            <text:p>1.135,12</text:p>
          </table:table-cell>
          <table:table-cell office:value-type="float" office:value="377.7" table:style-name="ce13">
            <text:p>37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80" table:style-name="ce6">
            <text:p>4380</text:p>
          </table:table-cell>
          <table:table-cell office:value-type="string" table:style-name="ce7">
            <text:p>SPESE FUNZIONAMENTO SISTEMA INFORMATIVO COMUNALE</text:p>
          </table:table-cell>
          <table:table-cell office:value-type="float" office:value="55064.99" table:style-name="ce13">
            <text:p>55.064,99</text:p>
          </table:table-cell>
          <table:table-cell office:value-type="float" office:value="135200" table:style-name="ce13">
            <text:p>135.200,00</text:p>
          </table:table-cell>
          <table:table-cell office:value-type="float" office:value="190264.99" table:style-name="ce13">
            <text:p>190.264,99</text:p>
          </table:table-cell>
          <table:table-cell office:value-type="float" office:value="53943.69" table:style-name="ce13">
            <text:p>53.943,69</text:p>
          </table:table-cell>
          <table:table-cell office:value-type="float" office:value="118505.86" table:style-name="ce13">
            <text:p>118.505,86</text:p>
          </table:table-cell>
          <table:table-cell office:value-type="float" office:value="172449.55" table:style-name="ce13">
            <text:p>172.449,55</text:p>
          </table:table-cell>
          <table:table-cell office:value-type="float" office:value="127525.28" table:style-name="ce13">
            <text:p>127.525,28</text:p>
          </table:table-cell>
          <table:table-cell office:value-type="float" office:value="7674.72" table:style-name="ce13">
            <text:p>7.674,72</text:p>
          </table:table-cell>
          <table:table-cell office:value-type="float" office:value="0" table:style-name="ce13">
            <text:p>0,00</text:p>
          </table:table-cell>
          <table:table-cell office:value-type="float" office:value="-96.5" table:style-name="ce13">
            <text:p>-96,50</text:p>
          </table:table-cell>
          <table:table-cell office:value-type="float" office:value="0" table:style-name="ce13">
            <text:p>0,00</text:p>
          </table:table-cell>
          <table:table-cell office:value-type="float" office:value="-96.5" table:style-name="ce13">
            <text:p>-96,50</text:p>
          </table:table-cell>
          <table:table-cell office:value-type="float" office:value="1024.8" table:style-name="ce13">
            <text:p>1.024,80</text:p>
          </table:table-cell>
          <table:table-cell office:value-type="float" office:value="9019.42" table:style-name="ce13">
            <text:p>9.019,42</text:p>
          </table:table-cell>
          <table:table-cell office:value-type="float" office:value="10044.219999999999" table:style-name="ce13">
            <text:p>10.044,2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385" table:style-name="ce6">
            <text:p>4385</text:p>
          </table:table-cell>
          <table:table-cell office:value-type="string" table:style-name="ce7">
            <text:p>ONERI CONVENZIONE CENTRO COMPETENZE DIGITALI BRIANZA</text:p>
          </table:table-cell>
          <table:table-cell office:value-type="float" office:value="1712.62" table:style-name="ce13">
            <text:p>1.712,62</text:p>
          </table:table-cell>
          <table:table-cell office:value-type="float" office:value="0" table:style-name="ce13">
            <text:p>0,00</text:p>
          </table:table-cell>
          <table:table-cell office:value-type="float" office:value="1712.62" table:style-name="ce13">
            <text:p>1.712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12.62" table:style-name="ce13">
            <text:p>-1.712,62</text:p>
          </table:table-cell>
          <table:table-cell office:value-type="float" office:value="0" table:style-name="ce13">
            <text:p>0,00</text:p>
          </table:table-cell>
          <table:table-cell office:value-type="float" office:value="-1712.62" table:style-name="ce13">
            <text:p>-1.712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386" table:style-name="ce6">
            <text:p>4386</text:p>
          </table:table-cell>
          <table:table-cell office:value-type="string" table:style-name="ce7">
            <text:p>IRAP <text:s/>SU COMPENSI PER INDAGINI STATISTICHE ISTAT</text:p>
          </table:table-cell>
          <table:table-cell office:value-type="float" office:value="89.26" table:style-name="ce13">
            <text:p>89,26</text:p>
          </table:table-cell>
          <table:table-cell office:value-type="float" office:value="268.27999999999997" table:style-name="ce13">
            <text:p>268,28</text:p>
          </table:table-cell>
          <table:table-cell office:value-type="float" office:value="357.54" table:style-name="ce13">
            <text:p>357,54</text:p>
          </table:table-cell>
          <table:table-cell office:value-type="float" office:value="89.26" table:style-name="ce13">
            <text:p>89,26</text:p>
          </table:table-cell>
          <table:table-cell office:value-type="float" office:value="209.56" table:style-name="ce13">
            <text:p>209,56</text:p>
          </table:table-cell>
          <table:table-cell office:value-type="float" office:value="298.82" table:style-name="ce13">
            <text:p>298,82</text:p>
          </table:table-cell>
          <table:table-cell office:value-type="float" office:value="209.56" table:style-name="ce13">
            <text:p>209,56</text:p>
          </table:table-cell>
          <table:table-cell office:value-type="float" office:value="58.72" table:style-name="ce13">
            <text:p>5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390" table:style-name="ce6">
            <text:p>4390</text:p>
          </table:table-cell>
          <table:table-cell office:value-type="string" table:style-name="ce7">
            <text:p>SPESE PER LA RISCOSSIONE COATTIVA</text:p>
          </table:table-cell>
          <table:table-cell office:value-type="float" office:value="14263.8" table:style-name="ce13">
            <text:p>14.263,80</text:p>
          </table:table-cell>
          <table:table-cell office:value-type="float" office:value="13500" table:style-name="ce13">
            <text:p>13.500,00</text:p>
          </table:table-cell>
          <table:table-cell office:value-type="float" office:value="27763.8" table:style-name="ce13">
            <text:p>27.763,80</text:p>
          </table:table-cell>
          <table:table-cell office:value-type="float" office:value="5705.86" table:style-name="ce13">
            <text:p>5.705,86</text:p>
          </table:table-cell>
          <table:table-cell office:value-type="float" office:value="9345.07" table:style-name="ce13">
            <text:p>9.345,07</text:p>
          </table:table-cell>
          <table:table-cell office:value-type="float" office:value="15050.93" table:style-name="ce13">
            <text:p>15.050,93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57.94" table:style-name="ce13">
            <text:p>8.557,94</text:p>
          </table:table-cell>
          <table:table-cell office:value-type="float" office:value="4154.93" table:style-name="ce13">
            <text:p>4.154,93</text:p>
          </table:table-cell>
          <table:table-cell office:value-type="float" office:value="12712.87" table:style-name="ce13">
            <text:p>12.712,8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400" table:style-name="ce6">
            <text:p>4400</text:p>
          </table:table-cell>
          <table:table-cell office:value-type="string" table:style-name="ce7">
            <text:p>MANUTENZIONE ORDINARIA IMMOBILI ED ATTREZZATURE - ACQUA</text:p>
          </table:table-cell>
          <table:table-cell office:value-type="float" office:value="0" table:style-name="ce13">
            <text:p>0,00</text:p>
          </table:table-cell>
          <table:table-cell office:value-type="float" office:value="4100" table:style-name="ce13">
            <text:p>4.100,00</text:p>
          </table:table-cell>
          <table:table-cell office:value-type="float" office:value="4100" table:style-name="ce13">
            <text:p>4.100,00</text:p>
          </table:table-cell>
          <table:table-cell office:value-type="float" office:value="0" table:style-name="ce13">
            <text:p>0,00</text:p>
          </table:table-cell>
          <table:table-cell office:value-type="float" office:value="2224.71" table:style-name="ce13">
            <text:p>2.224,71</text:p>
          </table:table-cell>
          <table:table-cell office:value-type="float" office:value="2224.71" table:style-name="ce13">
            <text:p>2.224,71</text:p>
          </table:table-cell>
          <table:table-cell office:value-type="float" office:value="2224.71" table:style-name="ce13">
            <text:p>2.224,71</text:p>
          </table:table-cell>
          <table:table-cell office:value-type="float" office:value="1875.29" table:style-name="ce13">
            <text:p>1.875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430" table:style-name="ce6">
            <text:p>4430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600" table:style-name="ce13">
            <text:p>600,00</text:p>
          </table:table-cell>
          <table:table-cell office:value-type="float" office:value="3800" table:style-name="ce13">
            <text:p>3.8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600" table:style-name="ce13">
            <text:p>600,00</text:p>
          </table:table-cell>
          <table:table-cell office:value-type="float" office:value="2290" table:style-name="ce13">
            <text:p>2.290,00</text:p>
          </table:table-cell>
          <table:table-cell office:value-type="float" office:value="2890" table:style-name="ce13">
            <text:p>2.890,00</text:p>
          </table:table-cell>
          <table:table-cell office:value-type="float" office:value="3752" table:style-name="ce13">
            <text:p>3.752,00</text:p>
          </table:table-cell>
          <table:table-cell office:value-type="float" office:value="48" table:style-name="ce13">
            <text:p>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2" table:style-name="ce13">
            <text:p>1.462,00</text:p>
          </table:table-cell>
          <table:table-cell office:value-type="float" office:value="1462" table:style-name="ce13">
            <text:p>1.462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440" table:style-name="ce6">
            <text:p>4440</text:p>
          </table:table-cell>
          <table:table-cell office:value-type="string" table:style-name="ce7">
            <text:p>ILLUMINAZIONE E FORZA MOTRICE</text:p>
          </table:table-cell>
          <table:table-cell office:value-type="float" office:value="3802.62" table:style-name="ce13">
            <text:p>3.802,62</text:p>
          </table:table-cell>
          <table:table-cell office:value-type="float" office:value="58000" table:style-name="ce13">
            <text:p>58.000,00</text:p>
          </table:table-cell>
          <table:table-cell office:value-type="float" office:value="61802.62" table:style-name="ce13">
            <text:p>61.802,62</text:p>
          </table:table-cell>
          <table:table-cell office:value-type="float" office:value="3802.62" table:style-name="ce13">
            <text:p>3.802,62</text:p>
          </table:table-cell>
          <table:table-cell office:value-type="float" office:value="40028.230000000003" table:style-name="ce13">
            <text:p>40.028,23</text:p>
          </table:table-cell>
          <table:table-cell office:value-type="float" office:value="43830.85" table:style-name="ce13">
            <text:p>43.830,85</text:p>
          </table:table-cell>
          <table:table-cell office:value-type="float" office:value="49609" table:style-name="ce13">
            <text:p>49.609,00</text:p>
          </table:table-cell>
          <table:table-cell office:value-type="float" office:value="8391" table:style-name="ce13">
            <text:p>8.3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80.77" table:style-name="ce13">
            <text:p>9.580,77</text:p>
          </table:table-cell>
          <table:table-cell office:value-type="float" office:value="9580.77" table:style-name="ce13">
            <text:p>9.580,7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450" table:style-name="ce6">
            <text:p>4450</text:p>
          </table:table-cell>
          <table:table-cell office:value-type="string" table:style-name="ce7">
            <text:p>SPESE DI GESTIONE UTILIZZO SALE CIVICHE IN COMODATO D'USO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461" table:style-name="ce6">
            <text:p>4461</text:p>
          </table:table-cell>
          <table:table-cell office:value-type="string" table:style-name="ce7">
            <text:p>ONERI PER LE ASSICURAZIONI <text:s/>- DIVERSE</text:p>
          </table:table-cell>
          <table:table-cell office:value-type="float" office:value="0" table:style-name="ce13">
            <text:p>0,00</text:p>
          </table:table-cell>
          <table:table-cell office:value-type="float" office:value="30350" table:style-name="ce13">
            <text:p>30.350,00</text:p>
          </table:table-cell>
          <table:table-cell office:value-type="float" office:value="30350" table:style-name="ce13">
            <text:p>30.350,00</text:p>
          </table:table-cell>
          <table:table-cell office:value-type="float" office:value="0" table:style-name="ce13">
            <text:p>0,00</text:p>
          </table:table-cell>
          <table:table-cell office:value-type="float" office:value="29562.6" table:style-name="ce13">
            <text:p>29.562,60</text:p>
          </table:table-cell>
          <table:table-cell office:value-type="float" office:value="29562.6" table:style-name="ce13">
            <text:p>29.562,60</text:p>
          </table:table-cell>
          <table:table-cell office:value-type="float" office:value="29562.6" table:style-name="ce13">
            <text:p>29.562,60</text:p>
          </table:table-cell>
          <table:table-cell office:value-type="float" office:value="787.4" table:style-name="ce13">
            <text:p>787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481" table:style-name="ce6">
            <text:p>4481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3900" table:style-name="ce13">
            <text:p>3.900,00</text:p>
          </table:table-cell>
          <table:table-cell office:value-type="float" office:value="3900" table:style-name="ce13">
            <text:p>3.900,00</text:p>
          </table:table-cell>
          <table:table-cell office:value-type="float" office:value="0" table:style-name="ce13">
            <text:p>0,00</text:p>
          </table:table-cell>
          <table:table-cell office:value-type="float" office:value="3592.34" table:style-name="ce13">
            <text:p>3.592,34</text:p>
          </table:table-cell>
          <table:table-cell office:value-type="float" office:value="3592.34" table:style-name="ce13">
            <text:p>3.592,34</text:p>
          </table:table-cell>
          <table:table-cell office:value-type="float" office:value="3592.34" table:style-name="ce13">
            <text:p>3.592,34</text:p>
          </table:table-cell>
          <table:table-cell office:value-type="float" office:value="307.66000000000003" table:style-name="ce13">
            <text:p>307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501" table:style-name="ce6">
            <text:p>4501</text:p>
          </table:table-cell>
          <table:table-cell office:value-type="string" table:style-name="ce7">
            <text:p>ONERI PER LE ASSICURAZIONI - BENI MOBILI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3">
            <text:p>3.600,00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3">
            <text:p>0,00</text:p>
          </table:table-cell>
          <table:table-cell office:value-type="float" office:value="3541.67" table:style-name="ce13">
            <text:p>3.541,67</text:p>
          </table:table-cell>
          <table:table-cell office:value-type="float" office:value="3541.67" table:style-name="ce13">
            <text:p>3.541,67</text:p>
          </table:table-cell>
          <table:table-cell office:value-type="float" office:value="3541.67" table:style-name="ce13">
            <text:p>3.541,67</text:p>
          </table:table-cell>
          <table:table-cell office:value-type="float" office:value="58.33" table:style-name="ce13">
            <text:p>5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520" table:style-name="ce6">
            <text:p>4520</text:p>
          </table:table-cell>
          <table:table-cell office:value-type="string" table:style-name="ce7">
            <text:p>SPESA PER IL SERVIZIO MENSA <text:s text:c="2"/>DIPENDENTI COMUNALI</text:p>
          </table:table-cell>
          <table:table-cell office:value-type="float" office:value="2577.79" table:style-name="ce13">
            <text:p>2.577,79</text:p>
          </table:table-cell>
          <table:table-cell office:value-type="float" office:value="17000" table:style-name="ce13">
            <text:p>17.000,00</text:p>
          </table:table-cell>
          <table:table-cell office:value-type="float" office:value="19577.79" table:style-name="ce13">
            <text:p>19.577,79</text:p>
          </table:table-cell>
          <table:table-cell office:value-type="float" office:value="2577.79" table:style-name="ce13">
            <text:p>2.577,79</text:p>
          </table:table-cell>
          <table:table-cell office:value-type="float" office:value="13936.77" table:style-name="ce13">
            <text:p>13.936,77</text:p>
          </table:table-cell>
          <table:table-cell office:value-type="float" office:value="16514.560000000001" table:style-name="ce13">
            <text:p>16.514,56</text:p>
          </table:table-cell>
          <table:table-cell office:value-type="float" office:value="16622.77" table:style-name="ce13">
            <text:p>16.622,77</text:p>
          </table:table-cell>
          <table:table-cell office:value-type="float" office:value="377.23" table:style-name="ce13">
            <text:p>377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6" table:style-name="ce13">
            <text:p>2.686,00</text:p>
          </table:table-cell>
          <table:table-cell office:value-type="float" office:value="2686" table:style-name="ce13">
            <text:p>2.686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530" table:style-name="ce6">
            <text:p>4530</text:p>
          </table:table-cell>
          <table:table-cell office:value-type="string" table:style-name="ce7">
            <text:p>MANUTENZIONE ORDINARIA IMMOBILI ED ATTREZZATURE</text:p>
          </table:table-cell>
          <table:table-cell office:value-type="float" office:value="0" table:style-name="ce13">
            <text:p>0,00</text:p>
          </table:table-cell>
          <table:table-cell office:value-type="float" office:value="50" table:style-name="ce13">
            <text:p>50,00</text:p>
          </table:table-cell>
          <table:table-cell office:value-type="float" office:value="50" table:style-name="ce13">
            <text:p>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" table:style-name="ce13">
            <text:p>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0</text:p>
          </table:table-cell>
          <table:table-cell office:value-type="string" table:style-name="ce7">
            <text:p>1.10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803" table:style-name="ce8">
            <text:p>80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540" table:style-name="ce6">
            <text:p>4540</text:p>
          </table:table-cell>
          <table:table-cell office:value-type="string" table:style-name="ce7">
            <text:p>SPESE PER ACCERTAMENTI SANITARI RELATIV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605" table:style-name="ce6">
            <text:p>4605</text:p>
          </table:table-cell>
          <table:table-cell office:value-type="string" table:style-name="ce7">
            <text:p>SPESE DI PULIZIA IMMOBILI COMUNALI</text:p>
          </table:table-cell>
          <table:table-cell office:value-type="float" office:value="1918.91" table:style-name="ce13">
            <text:p>1.918,91</text:p>
          </table:table-cell>
          <table:table-cell office:value-type="float" office:value="26859.58" table:style-name="ce13">
            <text:p>26.859,58</text:p>
          </table:table-cell>
          <table:table-cell office:value-type="float" office:value="28778.49" table:style-name="ce13">
            <text:p>28.778,49</text:p>
          </table:table-cell>
          <table:table-cell office:value-type="float" office:value="1918.91" table:style-name="ce13">
            <text:p>1.918,91</text:p>
          </table:table-cell>
          <table:table-cell office:value-type="float" office:value="20238.79" table:style-name="ce13">
            <text:p>20.238,79</text:p>
          </table:table-cell>
          <table:table-cell office:value-type="float" office:value="22157.7" table:style-name="ce13">
            <text:p>22.157,70</text:p>
          </table:table-cell>
          <table:table-cell office:value-type="float" office:value="25023.09" table:style-name="ce13">
            <text:p>25.023,09</text:p>
          </table:table-cell>
          <table:table-cell office:value-type="float" office:value="1836.49" table:style-name="ce13">
            <text:p>1.836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84.3" table:style-name="ce13">
            <text:p>4.784,30</text:p>
          </table:table-cell>
          <table:table-cell office:value-type="float" office:value="4784.3" table:style-name="ce13">
            <text:p>4.784,3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606" table:style-name="ce6">
            <text:p>4606</text:p>
          </table:table-cell>
          <table:table-cell office:value-type="string" table:style-name="ce7">
            <text:p>SPESE SANIFICAZIONE IMMOBILI COMUNALI EMERGENZACOVID 19 <text:s/>(FINANZIAMENTO CONTRIBUTO MINISTERO INTERNO)<text:s/></text:p>
          </table:table-cell>
          <table:table-cell office:value-type="float" office:value="647.82000000000005" table:style-name="ce13">
            <text:p>647,82</text:p>
          </table:table-cell>
          <table:table-cell office:value-type="float" office:value="0" table:style-name="ce13">
            <text:p>0,00</text:p>
          </table:table-cell>
          <table:table-cell office:value-type="float" office:value="647.82000000000005" table:style-name="ce13">
            <text:p>647,82</text:p>
          </table:table-cell>
          <table:table-cell office:value-type="float" office:value="647.82000000000005" table:style-name="ce13">
            <text:p>647,82</text:p>
          </table:table-cell>
          <table:table-cell office:value-type="float" office:value="0" table:style-name="ce13">
            <text:p>0,00</text:p>
          </table:table-cell>
          <table:table-cell office:value-type="float" office:value="647.82000000000005" table:style-name="ce13">
            <text:p>647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620" table:style-name="ce6">
            <text:p>4620</text:p>
          </table:table-cell>
          <table:table-cell office:value-type="string" table:style-name="ce7">
            <text:p>SPESE POSTALI E TELEGRAFICHE</text:p>
          </table:table-cell>
          <table:table-cell office:value-type="float" office:value="1.8" table:style-name="ce13">
            <text:p>1,80</text:p>
          </table:table-cell>
          <table:table-cell office:value-type="float" office:value="6000" table:style-name="ce13">
            <text:p>6.000,00</text:p>
          </table:table-cell>
          <table:table-cell office:value-type="float" office:value="6001.8" table:style-name="ce13">
            <text:p>6.001,80</text:p>
          </table:table-cell>
          <table:table-cell office:value-type="float" office:value="1.8" table:style-name="ce13">
            <text:p>1,80</text:p>
          </table:table-cell>
          <table:table-cell office:value-type="float" office:value="5013" table:style-name="ce13">
            <text:p>5.013,00</text:p>
          </table:table-cell>
          <table:table-cell office:value-type="float" office:value="5014.8" table:style-name="ce13">
            <text:p>5.014,80</text:p>
          </table:table-cell>
          <table:table-cell office:value-type="float" office:value="5013" table:style-name="ce13">
            <text:p>5.013,00</text:p>
          </table:table-cell>
          <table:table-cell office:value-type="float" office:value="987" table:style-name="ce13">
            <text:p>9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660" table:style-name="ce6">
            <text:p>4660</text:p>
          </table:table-cell>
          <table:table-cell office:value-type="string" table:style-name="ce7">
            <text:p>ABBONAMENTI A RIVISTE E PUBBLICAZIONI</text:p>
          </table:table-cell>
          <table:table-cell office:value-type="float" office:value="0" table:style-name="ce13">
            <text:p>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3">
            <text:p>0,00</text:p>
          </table:table-cell>
          <table:table-cell office:value-type="float" office:value="1563.96" table:style-name="ce13">
            <text:p>1.563,96</text:p>
          </table:table-cell>
          <table:table-cell office:value-type="float" office:value="1563.96" table:style-name="ce13">
            <text:p>1.563,96</text:p>
          </table:table-cell>
          <table:table-cell office:value-type="float" office:value="1563.96" table:style-name="ce13">
            <text:p>1.563,96</text:p>
          </table:table-cell>
          <table:table-cell office:value-type="float" office:value="36.04" table:style-name="ce13">
            <text:p>36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720" table:style-name="ce6">
            <text:p>4720</text:p>
          </table:table-cell>
          <table:table-cell office:value-type="string" table:style-name="ce7">
            <text:p>MANUTENZIONE ORDINARIA IMMOBILI <text:s text:c="2"/>- PALAZZO MUNICIPALE</text:p>
          </table:table-cell>
          <table:table-cell office:value-type="float" office:value="2325.4899999999998" table:style-name="ce13">
            <text:p>2.325,49</text:p>
          </table:table-cell>
          <table:table-cell office:value-type="float" office:value="7600" table:style-name="ce13">
            <text:p>7.600,00</text:p>
          </table:table-cell>
          <table:table-cell office:value-type="float" office:value="9925.49" table:style-name="ce13">
            <text:p>9.925,49</text:p>
          </table:table-cell>
          <table:table-cell office:value-type="float" office:value="2263.27" table:style-name="ce13">
            <text:p>2.263,27</text:p>
          </table:table-cell>
          <table:table-cell office:value-type="float" office:value="4682" table:style-name="ce13">
            <text:p>4.682,00</text:p>
          </table:table-cell>
          <table:table-cell office:value-type="float" office:value="6945.27" table:style-name="ce13">
            <text:p>6.945,27</text:p>
          </table:table-cell>
          <table:table-cell office:value-type="float" office:value="6578.22" table:style-name="ce13">
            <text:p>6.578,22</text:p>
          </table:table-cell>
          <table:table-cell office:value-type="float" office:value="1021.78" table:style-name="ce13">
            <text:p>1.021,78</text:p>
          </table:table-cell>
          <table:table-cell office:value-type="float" office:value="0" table:style-name="ce13">
            <text:p>0,00</text:p>
          </table:table-cell>
          <table:table-cell office:value-type="float" office:value="-62.22" table:style-name="ce13">
            <text:p>-62,22</text:p>
          </table:table-cell>
          <table:table-cell office:value-type="float" office:value="0" table:style-name="ce13">
            <text:p>0,00</text:p>
          </table:table-cell>
          <table:table-cell office:value-type="float" office:value="-62.22" table:style-name="ce13">
            <text:p>-62,22</text:p>
          </table:table-cell>
          <table:table-cell office:value-type="float" office:value="0" table:style-name="ce13">
            <text:p>0,00</text:p>
          </table:table-cell>
          <table:table-cell office:value-type="float" office:value="1896.22" table:style-name="ce13">
            <text:p>1.896,22</text:p>
          </table:table-cell>
          <table:table-cell office:value-type="float" office:value="1896.22" table:style-name="ce13">
            <text:p>1.896,2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730" table:style-name="ce6">
            <text:p>4730</text:p>
          </table:table-cell>
          <table:table-cell office:value-type="string" table:style-name="ce7">
            <text:p>MANUTENZIONE ORDINARIA IMMOBILI - ACQUISTO BENI DI CONSUMO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740" table:style-name="ce6">
            <text:p>4740</text:p>
          </table:table-cell>
          <table:table-cell office:value-type="string" table:style-name="ce7">
            <text:p>MANUTENZIONE ORDINARIA IMMOBILI</text:p>
          </table:table-cell>
          <table:table-cell office:value-type="float" office:value="3319.54" table:style-name="ce13">
            <text:p>3.319,54</text:p>
          </table:table-cell>
          <table:table-cell office:value-type="float" office:value="29100" table:style-name="ce13">
            <text:p>29.100,00</text:p>
          </table:table-cell>
          <table:table-cell office:value-type="float" office:value="32419.54" table:style-name="ce13">
            <text:p>32.419,54</text:p>
          </table:table-cell>
          <table:table-cell office:value-type="float" office:value="3319.54" table:style-name="ce13">
            <text:p>3.319,54</text:p>
          </table:table-cell>
          <table:table-cell office:value-type="float" office:value="7911.62" table:style-name="ce13">
            <text:p>7.911,62</text:p>
          </table:table-cell>
          <table:table-cell office:value-type="float" office:value="11231.16" table:style-name="ce13">
            <text:p>11.231,16</text:p>
          </table:table-cell>
          <table:table-cell office:value-type="float" office:value="21064.880000000001" table:style-name="ce13">
            <text:p>21.064,88</text:p>
          </table:table-cell>
          <table:table-cell office:value-type="float" office:value="8035.12" table:style-name="ce13">
            <text:p>8.035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53.26" table:style-name="ce13">
            <text:p>13.153,26</text:p>
          </table:table-cell>
          <table:table-cell office:value-type="float" office:value="13153.26" table:style-name="ce13">
            <text:p>13.153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750" table:style-name="ce6">
            <text:p>4750</text:p>
          </table:table-cell>
          <table:table-cell office:value-type="string" table:style-name="ce7">
            <text:p>ATTIVITA' DI SUPPORTO AL SERVIZIO DI MANUTENZIONE<text:s/>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3">
            <text:p>17.000,0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3">
            <text:p>0,00</text:p>
          </table:table-cell>
          <table:table-cell office:value-type="float" office:value="8742.23" table:style-name="ce13">
            <text:p>8.742,23</text:p>
          </table:table-cell>
          <table:table-cell office:value-type="float" office:value="8742.23" table:style-name="ce13">
            <text:p>8.742,23</text:p>
          </table:table-cell>
          <table:table-cell office:value-type="float" office:value="13289.8" table:style-name="ce13">
            <text:p>13.289,80</text:p>
          </table:table-cell>
          <table:table-cell office:value-type="float" office:value="3710.2" table:style-name="ce13">
            <text:p>3.710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47.57" table:style-name="ce13">
            <text:p>4.547,57</text:p>
          </table:table-cell>
          <table:table-cell office:value-type="float" office:value="4547.57" table:style-name="ce13">
            <text:p>4.547,5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olitiche per il lavoro e la formazione profession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lo sviluppo del mercato del lavo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5.01</text:p>
          </table:table-cell>
          <table:table-cell office:value-type="string" table:style-name="ce7">
            <text:p>15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9" table:style-name="ce8">
            <text:p>199</text:p>
          </table:table-cell>
          <table:table-cell office:value-type="float" office:value="871" table:style-name="ce8">
            <text:p>87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4800" table:style-name="ce6">
            <text:p>4800</text:p>
          </table:table-cell>
          <table:table-cell office:value-type="string" table:style-name="ce7">
            <text:p>RIPARTO SPESE FUNZIONAMENTO <text:s text:c="2"/>UFFICIO COLLOCAMENTO MERATE</text:p>
          </table:table-cell>
          <table:table-cell office:value-type="float" office:value="510" table:style-name="ce13">
            <text:p>51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510" table:style-name="ce13">
            <text:p>2.510,00</text:p>
          </table:table-cell>
          <table:table-cell office:value-type="float" office:value="510" table:style-name="ce13">
            <text:p>510,00</text:p>
          </table:table-cell>
          <table:table-cell office:value-type="float" office:value="1241.83" table:style-name="ce13">
            <text:p>1.241,83</text:p>
          </table:table-cell>
          <table:table-cell office:value-type="float" office:value="1751.83" table:style-name="ce13">
            <text:p>1.751,83</text:p>
          </table:table-cell>
          <table:table-cell office:value-type="float" office:value="1661.95" table:style-name="ce13">
            <text:p>1.661,95</text:p>
          </table:table-cell>
          <table:table-cell office:value-type="float" office:value="338.05" table:style-name="ce13">
            <text:p>33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0.12" table:style-name="ce13">
            <text:p>420,12</text:p>
          </table:table-cell>
          <table:table-cell office:value-type="float" office:value="420.12" table:style-name="ce13">
            <text:p>420,1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20" table:style-name="ce6">
            <text:p>4820</text:p>
          </table:table-cell>
          <table:table-cell office:value-type="string" table:style-name="ce7">
            <text:p>INT. PASS. RISTRUTT. EDIFIC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690" table:style-name="ce13">
            <text:p>1.690,00</text:p>
          </table:table-cell>
          <table:table-cell office:value-type="float" office:value="1690" table:style-name="ce13">
            <text:p>1.690,00</text:p>
          </table:table-cell>
          <table:table-cell office:value-type="float" office:value="0" table:style-name="ce13">
            <text:p>0,00</text:p>
          </table:table-cell>
          <table:table-cell office:value-type="float" office:value="1688.04" table:style-name="ce13">
            <text:p>1.688,04</text:p>
          </table:table-cell>
          <table:table-cell office:value-type="float" office:value="1688.04" table:style-name="ce13">
            <text:p>1.688,04</text:p>
          </table:table-cell>
          <table:table-cell office:value-type="float" office:value="1688.04" table:style-name="ce13">
            <text:p>1.688,04</text:p>
          </table:table-cell>
          <table:table-cell office:value-type="float" office:value="1.96" table:style-name="ce13">
            <text:p>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25" table:style-name="ce6">
            <text:p>4825</text:p>
          </table:table-cell>
          <table:table-cell office:value-type="string" table:style-name="ce7">
            <text:p>INT. PASS. RISTRUTTURAZIONE CHIESETTA SANTA GIUSTINA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32" table:style-name="ce13">
            <text:p>32,00</text:p>
          </table:table-cell>
          <table:table-cell office:value-type="float" office:value="32" table:style-name="ce13">
            <text:p>32,00</text:p>
          </table:table-cell>
          <table:table-cell office:value-type="float" office:value="0" table:style-name="ce13">
            <text:p>0,00</text:p>
          </table:table-cell>
          <table:table-cell office:value-type="float" office:value="5.29" table:style-name="ce13">
            <text:p>5,29</text:p>
          </table:table-cell>
          <table:table-cell office:value-type="float" office:value="5.29" table:style-name="ce13">
            <text:p>5,29</text:p>
          </table:table-cell>
          <table:table-cell office:value-type="float" office:value="5.29" table:style-name="ce13">
            <text:p>5,29</text:p>
          </table:table-cell>
          <table:table-cell office:value-type="float" office:value="26.71" table:style-name="ce13">
            <text:p>26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30" table:style-name="ce6">
            <text:p>4830</text:p>
          </table:table-cell>
          <table:table-cell office:value-type="string" table:style-name="ce7">
            <text:p>INTERESSI PASSIVI IMPIANTO CONDIZIONAMENTO PALAZZO MUNICIPALE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74.540000000000006" table:style-name="ce13">
            <text:p>74,54</text:p>
          </table:table-cell>
          <table:table-cell office:value-type="float" office:value="74.540000000000006" table:style-name="ce13">
            <text:p>74,54</text:p>
          </table:table-cell>
          <table:table-cell office:value-type="float" office:value="74.540000000000006" table:style-name="ce13">
            <text:p>74,54</text:p>
          </table:table-cell>
          <table:table-cell office:value-type="float" office:value="275.45999999999998" table:style-name="ce13">
            <text:p>275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32" table:style-name="ce6">
            <text:p>4832</text:p>
          </table:table-cell>
          <table:table-cell office:value-type="string" table:style-name="ce7">
            <text:p>INTERESSI PASSIVI MUTUO CASSA DDPP PER SISTEMAZIONE STRAORDINARIA PALAZZO COMUNALE ED ARCHIVIO</text:p>
          </table:table-cell>
          <table:table-cell office:value-type="float" office:value="0" table:style-name="ce13">
            <text:p>0,00</text:p>
          </table:table-cell>
          <table:table-cell office:value-type="float" office:value="3280" table:style-name="ce13">
            <text:p>3.280,00</text:p>
          </table:table-cell>
          <table:table-cell office:value-type="float" office:value="3280" table:style-name="ce13">
            <text:p>3.280,00</text:p>
          </table:table-cell>
          <table:table-cell office:value-type="float" office:value="0" table:style-name="ce13">
            <text:p>0,00</text:p>
          </table:table-cell>
          <table:table-cell office:value-type="float" office:value="3279.68" table:style-name="ce13">
            <text:p>3.279,68</text:p>
          </table:table-cell>
          <table:table-cell office:value-type="float" office:value="3279.68" table:style-name="ce13">
            <text:p>3.279,68</text:p>
          </table:table-cell>
          <table:table-cell office:value-type="float" office:value="3279.68" table:style-name="ce13">
            <text:p>3.279,68</text:p>
          </table:table-cell>
          <table:table-cell office:value-type="float" office:value="0.32" table:style-name="ce13">
            <text:p>0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35" table:style-name="ce6">
            <text:p>4835</text:p>
          </table:table-cell>
          <table:table-cell office:value-type="string" table:style-name="ce7">
            <text:p>INT. PASS. RISTRUTT. EDIFICI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3">
            <text:p>360,00</text:p>
          </table:table-cell>
          <table:table-cell office:value-type="float" office:value="360" table:style-name="ce13">
            <text:p>360,00</text:p>
          </table:table-cell>
          <table:table-cell office:value-type="float" office:value="0" table:style-name="ce13">
            <text:p>0,00</text:p>
          </table:table-cell>
          <table:table-cell office:value-type="float" office:value="59.7" table:style-name="ce13">
            <text:p>59,70</text:p>
          </table:table-cell>
          <table:table-cell office:value-type="float" office:value="59.7" table:style-name="ce13">
            <text:p>59,70</text:p>
          </table:table-cell>
          <table:table-cell office:value-type="float" office:value="59.7" table:style-name="ce13">
            <text:p>59,70</text:p>
          </table:table-cell>
          <table:table-cell office:value-type="float" office:value="300.3" table:style-name="ce13">
            <text:p>30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4880" table:style-name="ce6">
            <text:p>4880</text:p>
          </table:table-cell>
          <table:table-cell office:value-type="string" table:style-name="ce7">
            <text:p>INT. PASS. VILLA MARIANI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397.05" table:style-name="ce13">
            <text:p>397,05</text:p>
          </table:table-cell>
          <table:table-cell office:value-type="float" office:value="397.05" table:style-name="ce13">
            <text:p>397,05</text:p>
          </table:table-cell>
          <table:table-cell office:value-type="float" office:value="397.05" table:style-name="ce13">
            <text:p>397,05</text:p>
          </table:table-cell>
          <table:table-cell office:value-type="float" office:value="2.95" table:style-name="ce13">
            <text:p>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900" table:style-name="ce6">
            <text:p>4900</text:p>
          </table:table-cell>
          <table:table-cell office:value-type="string" table:style-name="ce7">
            <text:p>IMPOSTE E TASSE E CONTRIBUTI RELATIVI AL PATRIMONIO DISPONIBILE - ALTRI SERVIZI GENERALI</text:p>
          </table:table-cell>
          <table:table-cell office:value-type="float" office:value="100" table:style-name="ce13">
            <text:p>100,00</text:p>
          </table:table-cell>
          <table:table-cell office:value-type="float" office:value="400" table:style-name="ce13">
            <text:p>400,00</text:p>
          </table:table-cell>
          <table:table-cell office:value-type="float" office:value="500" table:style-name="ce13">
            <text:p>50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200" table:style-name="ce13">
            <text:p>200,00</text:p>
          </table:table-cell>
          <table:table-cell office:value-type="float" office:value="143.07" table:style-name="ce13">
            <text:p>143,07</text:p>
          </table:table-cell>
          <table:table-cell office:value-type="float" office:value="256.93" table:style-name="ce13">
            <text:p>25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07" table:style-name="ce13">
            <text:p>43,07</text:p>
          </table:table-cell>
          <table:table-cell office:value-type="float" office:value="43.07" table:style-name="ce13">
            <text:p>43,0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937" table:style-name="ce6">
            <text:p>4937</text:p>
          </table:table-cell>
          <table:table-cell office:value-type="string" table:style-name="ce7">
            <text:p>IRAP SU COMPENSI CORRISPOSTI AL PERSONALE PER CONTO ALTRI ENTI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3">
            <text:p>950,00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4941" table:style-name="ce6">
            <text:p>4941</text:p>
          </table:table-cell>
          <table:table-cell office:value-type="string" table:style-name="ce7">
            <text:p>IRAP SU FONDO INCENTIVANTE</text:p>
          </table:table-cell>
          <table:table-cell office:value-type="float" office:value="44.5" table:style-name="ce13">
            <text:p>44,50</text:p>
          </table:table-cell>
          <table:table-cell office:value-type="float" office:value="8979.19" table:style-name="ce13">
            <text:p>8.979,19</text:p>
          </table:table-cell>
          <table:table-cell office:value-type="float" office:value="5550.49" table:style-name="ce13">
            <text:p>5.550,49</text:p>
          </table:table-cell>
          <table:table-cell office:value-type="float" office:value="44.5" table:style-name="ce13">
            <text:p>44,50</text:p>
          </table:table-cell>
          <table:table-cell office:value-type="float" office:value="5278.28" table:style-name="ce13">
            <text:p>5.278,28</text:p>
          </table:table-cell>
          <table:table-cell office:value-type="float" office:value="5322.78" table:style-name="ce13">
            <text:p>5.322,78</text:p>
          </table:table-cell>
          <table:table-cell office:value-type="float" office:value="5278.28" table:style-name="ce13">
            <text:p>5.278,28</text:p>
          </table:table-cell>
          <table:table-cell office:value-type="float" office:value="260.47000000000003" table:style-name="ce13">
            <text:p>260,47</text:p>
          </table:table-cell>
          <table:table-cell office:value-type="float" office:value="3440.44" table:style-name="ce13">
            <text:p>3.440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4956" table:style-name="ce6">
            <text:p>4956</text:p>
          </table:table-cell>
          <table:table-cell office:value-type="string" table:style-name="ce7">
            <text:p>SGRAVI DI ENTRATE <text:s/>ED ALTRI ONERI STRAORDINARI DELLA GESTIONE CORRENTE</text:p>
          </table:table-cell>
          <table:table-cell office:value-type="float" office:value="2500" table:style-name="ce13">
            <text:p>2.500,00</text:p>
          </table:table-cell>
          <table:table-cell office:value-type="float" office:value="500" table:style-name="ce13">
            <text:p>5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10" table:style-name="ce13">
            <text:p>10,00</text:p>
          </table:table-cell>
          <table:table-cell office:value-type="float" office:value="2510" table:style-name="ce13">
            <text:p>2.510,00</text:p>
          </table:table-cell>
          <table:table-cell office:value-type="float" office:value="10" table:style-name="ce13">
            <text:p>10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57" table:style-name="ce6">
            <text:p>4957</text:p>
          </table:table-cell>
          <table:table-cell office:value-type="string" table:style-name="ce7">
            <text:p>ONERI CONSEGUENTI A RICONOSCIMENTO RISARCIMENTO DANNI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901.61" table:style-name="ce13">
            <text:p>1.901,61</text:p>
          </table:table-cell>
          <table:table-cell office:value-type="float" office:value="1901.61" table:style-name="ce13">
            <text:p>1.901,61</text:p>
          </table:table-cell>
          <table:table-cell office:value-type="float" office:value="1901.61" table:style-name="ce13">
            <text:p>1.901,61</text:p>
          </table:table-cell>
          <table:table-cell office:value-type="float" office:value="98.39" table:style-name="ce13">
            <text:p>98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ondo di riser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1</text:p>
          </table:table-cell>
          <table:table-cell office:value-type="string" table:style-name="ce7">
            <text:p>20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4" table:style-name="ce8">
            <text:p>884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60" table:style-name="ce6">
            <text:p>4960</text:p>
          </table:table-cell>
          <table:table-cell office:value-type="string" table:style-name="ce7">
            <text:p>FONDO RISERVA</text:p>
          </table:table-cell>
          <table:table-cell office:value-type="float" office:value="0" table:style-name="ce13">
            <text:p>0,00</text:p>
          </table:table-cell>
          <table:table-cell office:value-type="float" office:value="13163.48" table:style-name="ce13">
            <text:p>13.16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63.48" table:style-name="ce13">
            <text:p>13.16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ondo di riser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1</text:p>
          </table:table-cell>
          <table:table-cell office:value-type="string" table:style-name="ce7">
            <text:p>20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4" table:style-name="ce8">
            <text:p>884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61" table:style-name="ce6">
            <text:p>4961</text:p>
          </table:table-cell>
          <table:table-cell office:value-type="string" table:style-name="ce7">
            <text:p>FONDO DI RISERVA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63.48" table:style-name="ce13">
            <text:p>14.66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Fondo crediti di dubbia esigi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2</text:p>
          </table:table-cell>
          <table:table-cell office:value-type="string" table:style-name="ce7">
            <text:p>20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5" table:style-name="ce8">
            <text:p>885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65" table:style-name="ce6">
            <text:p>4965</text:p>
          </table:table-cell>
          <table:table-cell office:value-type="string" table:style-name="ce7">
            <text:p>FONDO CREDITI DI DUBBIA ESIGIBILITA'</text:p>
          </table:table-cell>
          <table:table-cell office:value-type="float" office:value="0" table:style-name="ce13">
            <text:p>0,00</text:p>
          </table:table-cell>
          <table:table-cell office:value-type="float" office:value="519965.61" table:style-name="ce13">
            <text:p>519.965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965.61" table:style-name="ce13">
            <text:p>519.965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Altri Fond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7">
            <text:p>20.03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6" table:style-name="ce8">
            <text:p>886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70" table:style-name="ce6">
            <text:p>4970</text:p>
          </table:table-cell>
          <table:table-cell office:value-type="string" table:style-name="ce7">
            <text:p>FONDO <text:s/>SPESE INDENNITA' FINE MANDATO SINDACO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Altri Fond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7">
            <text:p>20.03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6" table:style-name="ce8">
            <text:p>886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72" table:style-name="ce6">
            <text:p>4972</text:p>
          </table:table-cell>
          <table:table-cell office:value-type="string" table:style-name="ce7">
            <text:p>FONDO SPESE PER RINNOVI CONTRATTUALI DIPENDENTI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80.459999999999" table:style-name="ce13">
            <text:p>10.08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80.459999999999" table:style-name="ce13">
            <text:p>10.08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Altri Fond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7">
            <text:p>20.03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204" table:style-name="ce8">
            <text:p>204</text:p>
          </table:table-cell>
          <table:table-cell office:value-type="float" office:value="886" table:style-name="ce8">
            <text:p>886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4975" table:style-name="ce6">
            <text:p>4975</text:p>
          </table:table-cell>
          <table:table-cell office:value-type="string" table:style-name="ce7">
            <text:p>FONDO SPESE POTENZIALI (FRACHIGIE ASSICURATIVE - RICONOSCIMENTO DANNI A CARICO ENTE, ECC)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Fondi e accantonament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Altri Fond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20.03</text:p>
          </table:table-cell>
          <table:table-cell office:value-type="string" table:style-name="ce7">
            <text:p>20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204" table:style-name="ce8">
            <text:p>204</text:p>
          </table:table-cell>
          <table:table-cell office:value-type="float" office:value="886" table:style-name="ce8">
            <text:p>88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4978" table:style-name="ce6">
            <text:p>4978</text:p>
          </table:table-cell>
          <table:table-cell office:value-type="string" table:style-name="ce7">
            <text:p>FONDO SPESE POTENZIALI - ACCANTONAMENTO PER CONTENZIOSO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40" table:style-name="ce6">
            <text:p>504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232872.44" table:style-name="ce13">
            <text:p>232.872,44</text:p>
          </table:table-cell>
          <table:table-cell office:value-type="float" office:value="232872.44" table:style-name="ce13">
            <text:p>232.872,44</text:p>
          </table:table-cell>
          <table:table-cell office:value-type="float" office:value="0" table:style-name="ce13">
            <text:p>0,00</text:p>
          </table:table-cell>
          <table:table-cell office:value-type="float" office:value="229433.91" table:style-name="ce13">
            <text:p>229.433,91</text:p>
          </table:table-cell>
          <table:table-cell office:value-type="float" office:value="229433.91" table:style-name="ce13">
            <text:p>229.433,91</text:p>
          </table:table-cell>
          <table:table-cell office:value-type="float" office:value="229433.91" table:style-name="ce13">
            <text:p>229.433,91</text:p>
          </table:table-cell>
          <table:table-cell office:value-type="float" office:value="3438.53" table:style-name="ce13">
            <text:p>3.438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42" table:style-name="ce6">
            <text:p>5042</text:p>
          </table:table-cell>
          <table:table-cell office:value-type="string" table:style-name="ce7">
            <text:p>PROGETTO "SCUOLE SICURE" <text:s/>- PRESTAZIONI DI LAVORO STRAORDINARIO DA PART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762.11" table:style-name="ce13">
            <text:p>762,11</text:p>
          </table:table-cell>
          <table:table-cell office:value-type="float" office:value="149.16" table:style-name="ce13">
            <text:p>149,16</text:p>
          </table:table-cell>
          <table:table-cell office:value-type="float" office:value="0" table:style-name="ce13">
            <text:p>0,00</text:p>
          </table:table-cell>
          <table:table-cell office:value-type="float" office:value="149.16" table:style-name="ce13">
            <text:p>149,16</text:p>
          </table:table-cell>
          <table:table-cell office:value-type="float" office:value="149.16" table:style-name="ce13">
            <text:p>149,16</text:p>
          </table:table-cell>
          <table:table-cell office:value-type="float" office:value="149.16" table:style-name="ce13">
            <text:p>149,16</text:p>
          </table:table-cell>
          <table:table-cell office:value-type="float" office:value="0" table:style-name="ce13">
            <text:p>0,00</text:p>
          </table:table-cell>
          <table:table-cell office:value-type="float" office:value="612.95000000000005" table:style-name="ce13">
            <text:p>61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43" table:style-name="ce6">
            <text:p>5043</text:p>
          </table:table-cell>
          <table:table-cell office:value-type="string" table:style-name="ce7">
            <text:p>PROGETTO "SCUOLE SICURE" <text:s/>- ONERI PREVIDENZIALI ED ASSISTENZIALI SU PRESTAZIONI DI LAVORO STRAORDINARIO DA PART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81.38" table:style-name="ce13">
            <text:p>181,38</text:p>
          </table:table-cell>
          <table:table-cell office:value-type="float" office:value="35.5" table:style-name="ce13">
            <text:p>35,50</text:p>
          </table:table-cell>
          <table:table-cell office:value-type="float" office:value="0" table:style-name="ce13">
            <text:p>0,00</text:p>
          </table:table-cell>
          <table:table-cell office:value-type="float" office:value="35.5" table:style-name="ce13">
            <text:p>35,50</text:p>
          </table:table-cell>
          <table:table-cell office:value-type="float" office:value="35.5" table:style-name="ce13">
            <text:p>35,50</text:p>
          </table:table-cell>
          <table:table-cell office:value-type="float" office:value="35.5" table:style-name="ce13">
            <text:p>35,50</text:p>
          </table:table-cell>
          <table:table-cell office:value-type="float" office:value="0" table:style-name="ce13">
            <text:p>0,00</text:p>
          </table:table-cell>
          <table:table-cell office:value-type="float" office:value="145.88" table:style-name="ce13">
            <text:p>145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45" table:style-name="ce6">
            <text:p>5045</text:p>
          </table:table-cell>
          <table:table-cell office:value-type="string" table:style-name="ce7">
            <text:p>COMPENSI AL MESSO NOTIFICATOR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3.55" table:style-name="ce13">
            <text:p>3,55</text:p>
          </table:table-cell>
          <table:table-cell office:value-type="float" office:value="3.55" table:style-name="ce13">
            <text:p>3,55</text:p>
          </table:table-cell>
          <table:table-cell office:value-type="float" office:value="3.55" table:style-name="ce13">
            <text:p>3,55</text:p>
          </table:table-cell>
          <table:table-cell office:value-type="float" office:value="146.44999999999999" table:style-name="ce13">
            <text:p>146,45</text:p>
          </table:table-cell>
          <table:table-cell office:value-type="float" office:value="50" table:style-name="ce13">
            <text:p>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60" table:style-name="ce6">
            <text:p>5060</text:p>
          </table:table-cell>
          <table:table-cell office:value-type="string" table:style-name="ce7">
            <text:p>ONERI PREVIDENZ. ASSISTEENZ ED ASSICURATIVI OBBLIGATORI A <text:s text:c="2"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66645.210000000006" table:style-name="ce13">
            <text:p>66.645,21</text:p>
          </table:table-cell>
          <table:table-cell office:value-type="float" office:value="66645.210000000006" table:style-name="ce13">
            <text:p>66.645,21</text:p>
          </table:table-cell>
          <table:table-cell office:value-type="float" office:value="0" table:style-name="ce13">
            <text:p>0,00</text:p>
          </table:table-cell>
          <table:table-cell office:value-type="float" office:value="65059.07" table:style-name="ce13">
            <text:p>65.059,07</text:p>
          </table:table-cell>
          <table:table-cell office:value-type="float" office:value="65059.07" table:style-name="ce13">
            <text:p>65.059,07</text:p>
          </table:table-cell>
          <table:table-cell office:value-type="float" office:value="65060.93" table:style-name="ce13">
            <text:p>65.060,93</text:p>
          </table:table-cell>
          <table:table-cell office:value-type="float" office:value="1584.28" table:style-name="ce13">
            <text:p>1.58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6" table:style-name="ce13">
            <text:p>1,86</text:p>
          </table:table-cell>
          <table:table-cell office:value-type="float" office:value="1.86" table:style-name="ce13">
            <text:p>1,8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062" table:style-name="ce6">
            <text:p>5062</text:p>
          </table:table-cell>
          <table:table-cell office:value-type="string" table:style-name="ce7">
            <text:p>ACCORDO DI COLLABORAZIONE <text:s text:c="2"/>PER POTENZIAMENTO SERVIZI DI VIGILANZA - CONFERIMENTO INCARICO PER UTILIZZO OPERATORI DI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5077" table:style-name="ce6">
            <text:p>5077</text:p>
          </table:table-cell>
          <table:table-cell office:value-type="string" table:style-name="ce7">
            <text:p>PREVIDENZA COMPLEMENTARE ADDETTI SERVIZIO VIGILANZA</text:p>
          </table:table-cell>
          <table:table-cell office:value-type="float" office:value="0" table:style-name="ce13">
            <text:p>0,00</text:p>
          </table:table-cell>
          <table:table-cell office:value-type="float" office:value="4900" table:style-name="ce13">
            <text:p>4.900,00</text:p>
          </table:table-cell>
          <table:table-cell office:value-type="float" office:value="4900" table:style-name="ce13">
            <text:p>4.900,00</text:p>
          </table:table-cell>
          <table:table-cell office:value-type="float" office:value="0" table:style-name="ce13">
            <text:p>0,00</text:p>
          </table:table-cell>
          <table:table-cell office:value-type="float" office:value="4900" table:style-name="ce13">
            <text:p>4.900,00</text:p>
          </table:table-cell>
          <table:table-cell office:value-type="float" office:value="4900" table:style-name="ce13">
            <text:p>4.900,00</text:p>
          </table:table-cell>
          <table:table-cell office:value-type="float" office:value="4900" table:style-name="ce13">
            <text:p>4.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145" table:style-name="ce6">
            <text:p>5145</text:p>
          </table:table-cell>
          <table:table-cell office:value-type="string" table:style-name="ce7">
            <text:p>SPESE PER LA FORMAZIONE, QUALIFICZIONE E PERFEZIONAMENTO DEL PERSONALE</text:p>
          </table:table-cell>
          <table:table-cell office:value-type="float" office:value="395.3" table:style-name="ce13">
            <text:p>395,30</text:p>
          </table:table-cell>
          <table:table-cell office:value-type="float" office:value="500" table:style-name="ce13">
            <text:p>500,00</text:p>
          </table:table-cell>
          <table:table-cell office:value-type="float" office:value="895.3" table:style-name="ce13">
            <text:p>895,30</text:p>
          </table:table-cell>
          <table:table-cell office:value-type="float" office:value="265.3" table:style-name="ce13">
            <text:p>265,30</text:p>
          </table:table-cell>
          <table:table-cell office:value-type="float" office:value="0" table:style-name="ce13">
            <text:p>0,00</text:p>
          </table:table-cell>
          <table:table-cell office:value-type="float" office:value="265.3" table:style-name="ce13">
            <text:p>265,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-130" table:style-name="ce13">
            <text:p>-130,00</text:p>
          </table:table-cell>
          <table:table-cell office:value-type="float" office:value="0" table:style-name="ce13">
            <text:p>0,00</text:p>
          </table:table-cell>
          <table:table-cell office:value-type="float" office:value="-130" table:style-name="ce13">
            <text:p>-1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180" table:style-name="ce6">
            <text:p>5180</text:p>
          </table:table-cell>
          <table:table-cell office:value-type="string" table:style-name="ce7">
            <text:p>SPESE PER IL VESTIARIO DI SERVIZIO AL PERSONALE</text:p>
          </table:table-cell>
          <table:table-cell office:value-type="float" office:value="1337.3" table:style-name="ce13">
            <text:p>1.337,30</text:p>
          </table:table-cell>
          <table:table-cell office:value-type="float" office:value="8000" table:style-name="ce13">
            <text:p>8.000,00</text:p>
          </table:table-cell>
          <table:table-cell office:value-type="float" office:value="9337.2999999999993" table:style-name="ce13">
            <text:p>9.337,30</text:p>
          </table:table-cell>
          <table:table-cell office:value-type="float" office:value="1337.3" table:style-name="ce13">
            <text:p>1.337,30</text:p>
          </table:table-cell>
          <table:table-cell office:value-type="float" office:value="1156.56" table:style-name="ce13">
            <text:p>1.156,56</text:p>
          </table:table-cell>
          <table:table-cell office:value-type="float" office:value="2493.86" table:style-name="ce13">
            <text:p>2.493,86</text:p>
          </table:table-cell>
          <table:table-cell office:value-type="float" office:value="7749.42" table:style-name="ce13">
            <text:p>7.749,42</text:p>
          </table:table-cell>
          <table:table-cell office:value-type="float" office:value="250.58" table:style-name="ce13">
            <text:p>250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2.86" table:style-name="ce13">
            <text:p>6.592,86</text:p>
          </table:table-cell>
          <table:table-cell office:value-type="float" office:value="6592.86" table:style-name="ce13">
            <text:p>6.592,8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190" table:style-name="ce6">
            <text:p>5190</text:p>
          </table:table-cell>
          <table:table-cell office:value-type="string" table:style-name="ce7">
            <text:p>ACQUISTO STRUMENTI ED ATTREZZATURE UFFICIO POLIZIA MUNICIPALE</text:p>
          </table:table-cell>
          <table:table-cell office:value-type="float" office:value="11.2" table:style-name="ce13">
            <text:p>11,20</text:p>
          </table:table-cell>
          <table:table-cell office:value-type="float" office:value="1000" table:style-name="ce13">
            <text:p>1.000,00</text:p>
          </table:table-cell>
          <table:table-cell office:value-type="float" office:value="1011.2" table:style-name="ce13">
            <text:p>1.011,20</text:p>
          </table:table-cell>
          <table:table-cell office:value-type="float" office:value="11.2" table:style-name="ce13">
            <text:p>11,20</text:p>
          </table:table-cell>
          <table:table-cell office:value-type="float" office:value="0" table:style-name="ce13">
            <text:p>0,00</text:p>
          </table:table-cell>
          <table:table-cell office:value-type="float" office:value="11.2" table:style-name="ce13">
            <text:p>11,2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00" table:style-name="ce6">
            <text:p>5200</text:p>
          </table:table-cell>
          <table:table-cell office:value-type="string" table:style-name="ce7">
            <text:p><text:s/>SPESE PER LA GESTIONE DEGLI AUTOMEZZI SERVIZIO POLIZIA LOCALE - FORNITURA CARBURANTE<text:s/></text:p>
          </table:table-cell>
          <table:table-cell office:value-type="float" office:value="257.68" table:style-name="ce13">
            <text:p>257,68</text:p>
          </table:table-cell>
          <table:table-cell office:value-type="float" office:value="5000" table:style-name="ce13">
            <text:p>5.000,00</text:p>
          </table:table-cell>
          <table:table-cell office:value-type="float" office:value="5257.68" table:style-name="ce13">
            <text:p>5.257,68</text:p>
          </table:table-cell>
          <table:table-cell office:value-type="float" office:value="257.68" table:style-name="ce13">
            <text:p>257,68</text:p>
          </table:table-cell>
          <table:table-cell office:value-type="float" office:value="3662.7" table:style-name="ce13">
            <text:p>3.662,70</text:p>
          </table:table-cell>
          <table:table-cell office:value-type="float" office:value="3920.38" table:style-name="ce13">
            <text:p>3.920,38</text:p>
          </table:table-cell>
          <table:table-cell office:value-type="float" office:value="4021.3" table:style-name="ce13">
            <text:p>4.021,30</text:p>
          </table:table-cell>
          <table:table-cell office:value-type="float" office:value="978.7" table:style-name="ce13">
            <text:p>97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8.6" table:style-name="ce13">
            <text:p>358,60</text:p>
          </table:table-cell>
          <table:table-cell office:value-type="float" office:value="358.6" table:style-name="ce13">
            <text:p>358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05" table:style-name="ce6">
            <text:p>5205</text:p>
          </table:table-cell>
          <table:table-cell office:value-type="string" table:style-name="ce7">
            <text:p>ACQUISTO BENI DI CONSUMO SERVIZIO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461.16" table:style-name="ce13">
            <text:p>461,16</text:p>
          </table:table-cell>
          <table:table-cell office:value-type="float" office:value="461.16" table:style-name="ce13">
            <text:p>461,16</text:p>
          </table:table-cell>
          <table:table-cell office:value-type="float" office:value="461.16" table:style-name="ce13">
            <text:p>461,16</text:p>
          </table:table-cell>
          <table:table-cell office:value-type="float" office:value="538.84" table:style-name="ce13">
            <text:p>538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10" table:style-name="ce6">
            <text:p>5210</text:p>
          </table:table-cell>
          <table:table-cell office:value-type="string" table:style-name="ce7">
            <text:p>RINNOVO LEGALMAIL SERVIZIO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87.84" table:style-name="ce13">
            <text:p>87,84</text:p>
          </table:table-cell>
          <table:table-cell office:value-type="float" office:value="87.84" table:style-name="ce13">
            <text:p>87,84</text:p>
          </table:table-cell>
          <table:table-cell office:value-type="float" office:value="87.84" table:style-name="ce13">
            <text:p>87,84</text:p>
          </table:table-cell>
          <table:table-cell office:value-type="float" office:value="12.16" table:style-name="ce13">
            <text:p>12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REALIZZAZIONE PROGETTO "SCUOLE SICURE" - STAMPA OPUSCOLI - FINANZIATO DA PRFETETTURA DI LECCO</text:p>
          </table:table-cell>
          <table:table-cell office:value-type="float" office:value="0" table:style-name="ce13">
            <text:p>0,00</text:p>
          </table:table-cell>
          <table:table-cell office:value-type="float" office:value="636.84" table:style-name="ce13">
            <text:p>63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6.84" table:style-name="ce13">
            <text:p>63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45" table:style-name="ce6">
            <text:p>5245</text:p>
          </table:table-cell>
          <table:table-cell office:value-type="string" table:style-name="ce7">
            <text:p>NOLEGGIO ATTREZZATURE POLIZIA LOCALE</text:p>
          </table:table-cell>
          <table:table-cell office:value-type="float" office:value="191.91" table:style-name="ce13">
            <text:p>191,91</text:p>
          </table:table-cell>
          <table:table-cell office:value-type="float" office:value="1200" table:style-name="ce13">
            <text:p>1.200,00</text:p>
          </table:table-cell>
          <table:table-cell office:value-type="float" office:value="1391.91" table:style-name="ce13">
            <text:p>1.391,91</text:p>
          </table:table-cell>
          <table:table-cell office:value-type="float" office:value="191.91" table:style-name="ce13">
            <text:p>191,91</text:p>
          </table:table-cell>
          <table:table-cell office:value-type="float" office:value="575.73" table:style-name="ce13">
            <text:p>575,73</text:p>
          </table:table-cell>
          <table:table-cell office:value-type="float" office:value="767.64" table:style-name="ce13">
            <text:p>767,64</text:p>
          </table:table-cell>
          <table:table-cell office:value-type="float" office:value="703.67" table:style-name="ce13">
            <text:p>703,67</text:p>
          </table:table-cell>
          <table:table-cell office:value-type="float" office:value="496.33" table:style-name="ce13">
            <text:p>496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.94" table:style-name="ce13">
            <text:p>127,94</text:p>
          </table:table-cell>
          <table:table-cell office:value-type="float" office:value="127.94" table:style-name="ce13">
            <text:p>127,9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47" table:style-name="ce6">
            <text:p>5247</text:p>
          </table:table-cell>
          <table:table-cell office:value-type="string" table:style-name="ce7">
            <text:p>NOLEGGIO DISPOSITIVI RILEVAZIONE PREAVVISI/VERBALI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3733.2" table:style-name="ce13">
            <text:p>3.733,20</text:p>
          </table:table-cell>
          <table:table-cell office:value-type="float" office:value="3733.2" table:style-name="ce13">
            <text:p>3.733,20</text:p>
          </table:table-cell>
          <table:table-cell office:value-type="float" office:value="3733.2" table:style-name="ce13">
            <text:p>3.733,20</text:p>
          </table:table-cell>
          <table:table-cell office:value-type="float" office:value="266.8" table:style-name="ce13">
            <text:p>266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80" table:style-name="ce6">
            <text:p>5280</text:p>
          </table:table-cell>
          <table:table-cell office:value-type="string" table:style-name="ce7">
            <text:p>MANUTENZIONE ORDINARIA DEL PATRIMONIO COMUNALE (MANUTENZIONE ATTREZZATURE)</text:p>
          </table:table-cell>
          <table:table-cell office:value-type="float" office:value="639.77" table:style-name="ce13">
            <text:p>639,77</text:p>
          </table:table-cell>
          <table:table-cell office:value-type="float" office:value="2250" table:style-name="ce13">
            <text:p>2.250,00</text:p>
          </table:table-cell>
          <table:table-cell office:value-type="float" office:value="2889.77" table:style-name="ce13">
            <text:p>2.889,77</text:p>
          </table:table-cell>
          <table:table-cell office:value-type="float" office:value="542.80999999999995" table:style-name="ce13">
            <text:p>542,81</text:p>
          </table:table-cell>
          <table:table-cell office:value-type="float" office:value="305.2" table:style-name="ce13">
            <text:p>305,20</text:p>
          </table:table-cell>
          <table:table-cell office:value-type="float" office:value="848.01" table:style-name="ce13">
            <text:p>848,01</text:p>
          </table:table-cell>
          <table:table-cell office:value-type="float" office:value="580.03" table:style-name="ce13">
            <text:p>580,03</text:p>
          </table:table-cell>
          <table:table-cell office:value-type="float" office:value="1669.97" table:style-name="ce13">
            <text:p>1.669,97</text:p>
          </table:table-cell>
          <table:table-cell office:value-type="float" office:value="0" table:style-name="ce13">
            <text:p>0,00</text:p>
          </table:table-cell>
          <table:table-cell office:value-type="float" office:value="-96.96" table:style-name="ce13">
            <text:p>-96,96</text:p>
          </table:table-cell>
          <table:table-cell office:value-type="float" office:value="0" table:style-name="ce13">
            <text:p>0,00</text:p>
          </table:table-cell>
          <table:table-cell office:value-type="float" office:value="-96.96" table:style-name="ce13">
            <text:p>-96,96</text:p>
          </table:table-cell>
          <table:table-cell office:value-type="float" office:value="0" table:style-name="ce13">
            <text:p>0,00</text:p>
          </table:table-cell>
          <table:table-cell office:value-type="float" office:value="274.83" table:style-name="ce13">
            <text:p>274,83</text:p>
          </table:table-cell>
          <table:table-cell office:value-type="float" office:value="274.83" table:style-name="ce13">
            <text:p>274,8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85" table:style-name="ce6">
            <text:p>5285</text:p>
          </table:table-cell>
          <table:table-cell office:value-type="string" table:style-name="ce7">
            <text:p>CONSUMO ENERGIA ELETTRICA COMANDO POLIZIA LOCALE</text:p>
          </table:table-cell>
          <table:table-cell office:value-type="float" office:value="98.74" table:style-name="ce13">
            <text:p>98,74</text:p>
          </table:table-cell>
          <table:table-cell office:value-type="float" office:value="1550" table:style-name="ce13">
            <text:p>1.550,00</text:p>
          </table:table-cell>
          <table:table-cell office:value-type="float" office:value="1648.74" table:style-name="ce13">
            <text:p>1.648,74</text:p>
          </table:table-cell>
          <table:table-cell office:value-type="float" office:value="98.74" table:style-name="ce13">
            <text:p>98,74</text:p>
          </table:table-cell>
          <table:table-cell office:value-type="float" office:value="760.89" table:style-name="ce13">
            <text:p>760,89</text:p>
          </table:table-cell>
          <table:table-cell office:value-type="float" office:value="859.63" table:style-name="ce13">
            <text:p>859,63</text:p>
          </table:table-cell>
          <table:table-cell office:value-type="float" office:value="938.43" table:style-name="ce13">
            <text:p>938,43</text:p>
          </table:table-cell>
          <table:table-cell office:value-type="float" office:value="611.57000000000005" table:style-name="ce13">
            <text:p>61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.54" table:style-name="ce13">
            <text:p>177,54</text:p>
          </table:table-cell>
          <table:table-cell office:value-type="float" office:value="177.54" table:style-name="ce13">
            <text:p>177,5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90" table:style-name="ce6">
            <text:p>5290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340" table:style-name="ce13">
            <text:p>340,00</text:p>
          </table:table-cell>
          <table:table-cell office:value-type="float" office:value="340" table:style-name="ce13">
            <text:p>340,00</text:p>
          </table:table-cell>
          <table:table-cell office:value-type="float" office:value="0" table:style-name="ce13">
            <text:p>0,00</text:p>
          </table:table-cell>
          <table:table-cell office:value-type="float" office:value="340" table:style-name="ce13">
            <text:p>340,00</text:p>
          </table:table-cell>
          <table:table-cell office:value-type="float" office:value="340" table:style-name="ce13">
            <text:p>340,00</text:p>
          </table:table-cell>
          <table:table-cell office:value-type="float" office:value="340" table:style-name="ce13">
            <text:p>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295" table:style-name="ce6">
            <text:p>5295</text:p>
          </table:table-cell>
          <table:table-cell office:value-type="string" table:style-name="ce7">
            <text:p>MANUTENZIONE ORDINARIA <text:s/>ATTREZZATURE ED APPARECCHIATURE SERVIZIO POLIZIA LOCALE</text:p>
          </table:table-cell>
          <table:table-cell office:value-type="float" office:value="463.6" table:style-name="ce13">
            <text:p>463,60</text:p>
          </table:table-cell>
          <table:table-cell office:value-type="float" office:value="4650" table:style-name="ce13">
            <text:p>4.650,00</text:p>
          </table:table-cell>
          <table:table-cell office:value-type="float" office:value="5113.6000000000004" table:style-name="ce13">
            <text:p>5.113,60</text:p>
          </table:table-cell>
          <table:table-cell office:value-type="float" office:value="463.6" table:style-name="ce13">
            <text:p>463,60</text:p>
          </table:table-cell>
          <table:table-cell office:value-type="float" office:value="4184.6000000000004" table:style-name="ce13">
            <text:p>4.184,60</text:p>
          </table:table-cell>
          <table:table-cell office:value-type="float" office:value="4648.2" table:style-name="ce13">
            <text:p>4.648,20</text:p>
          </table:table-cell>
          <table:table-cell office:value-type="float" office:value="4184.6000000000004" table:style-name="ce13">
            <text:p>4.184,60</text:p>
          </table:table-cell>
          <table:table-cell office:value-type="float" office:value="465.4" table:style-name="ce13">
            <text:p>46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02" table:style-name="ce6">
            <text:p>5302</text:p>
          </table:table-cell>
          <table:table-cell office:value-type="string" table:style-name="ce7">
            <text:p>COLLEGAMENTO DATI POSTAZIONI VIDEOSORVEGLIANZA E SISTEMA PAGOPA</text:p>
          </table:table-cell>
          <table:table-cell office:value-type="float" office:value="141.05000000000001" table:style-name="ce13">
            <text:p>141,05</text:p>
          </table:table-cell>
          <table:table-cell office:value-type="float" office:value="1400" table:style-name="ce13">
            <text:p>1.400,00</text:p>
          </table:table-cell>
          <table:table-cell office:value-type="float" office:value="1541.05" table:style-name="ce13">
            <text:p>1.541,05</text:p>
          </table:table-cell>
          <table:table-cell office:value-type="float" office:value="107.85" table:style-name="ce13">
            <text:p>107,85</text:p>
          </table:table-cell>
          <table:table-cell office:value-type="float" office:value="314.12" table:style-name="ce13">
            <text:p>314,12</text:p>
          </table:table-cell>
          <table:table-cell office:value-type="float" office:value="421.97" table:style-name="ce13">
            <text:p>421,97</text:p>
          </table:table-cell>
          <table:table-cell office:value-type="float" office:value="385.15" table:style-name="ce13">
            <text:p>385,15</text:p>
          </table:table-cell>
          <table:table-cell office:value-type="float" office:value="1014.85" table:style-name="ce13">
            <text:p>1.014,85</text:p>
          </table:table-cell>
          <table:table-cell office:value-type="float" office:value="0" table:style-name="ce13">
            <text:p>0,00</text:p>
          </table:table-cell>
          <table:table-cell office:value-type="float" office:value="-33.200000000000003" table:style-name="ce13">
            <text:p>-33,20</text:p>
          </table:table-cell>
          <table:table-cell office:value-type="float" office:value="0" table:style-name="ce13">
            <text:p>0,00</text:p>
          </table:table-cell>
          <table:table-cell office:value-type="float" office:value="-33.200000000000003" table:style-name="ce13">
            <text:p>-33,20</text:p>
          </table:table-cell>
          <table:table-cell office:value-type="float" office:value="0" table:style-name="ce13">
            <text:p>0,00</text:p>
          </table:table-cell>
          <table:table-cell office:value-type="float" office:value="71.03" table:style-name="ce13">
            <text:p>71,03</text:p>
          </table:table-cell>
          <table:table-cell office:value-type="float" office:value="71.03" table:style-name="ce13">
            <text:p>71,0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10" table:style-name="ce6">
            <text:p>5310</text:p>
          </table:table-cell>
          <table:table-cell office:value-type="string" table:style-name="ce7">
            <text:p>ASSISTENZA TECNICA E MANUTENZIONE IMPIANTO DI VIDEOSORVEGLIANZA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6867.99" table:style-name="ce13">
            <text:p>6.867,99</text:p>
          </table:table-cell>
          <table:table-cell office:value-type="float" office:value="6867.99" table:style-name="ce13">
            <text:p>6.867,99</text:p>
          </table:table-cell>
          <table:table-cell office:value-type="float" office:value="6867.99" table:style-name="ce13">
            <text:p>6.867,99</text:p>
          </table:table-cell>
          <table:table-cell office:value-type="float" office:value="1132.01" table:style-name="ce13">
            <text:p>1.132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20" table:style-name="ce6">
            <text:p>5320</text:p>
          </table:table-cell>
          <table:table-cell office:value-type="string" table:style-name="ce7">
            <text:p>SPESE PER LA GESTIONE DEGLI AUTOMEZZI <text:s/>SERVIZIO POLIZIA LOCALE <text:s/>- MANUTENZIONI</text:p>
          </table:table-cell>
          <table:table-cell office:value-type="float" office:value="536.5" table:style-name="ce13">
            <text:p>536,50</text:p>
          </table:table-cell>
          <table:table-cell office:value-type="float" office:value="4300" table:style-name="ce13">
            <text:p>4.300,00</text:p>
          </table:table-cell>
          <table:table-cell office:value-type="float" office:value="4836.5" table:style-name="ce13">
            <text:p>4.836,50</text:p>
          </table:table-cell>
          <table:table-cell office:value-type="float" office:value="536.5" table:style-name="ce13">
            <text:p>536,50</text:p>
          </table:table-cell>
          <table:table-cell office:value-type="float" office:value="1272.56" table:style-name="ce13">
            <text:p>1.272,56</text:p>
          </table:table-cell>
          <table:table-cell office:value-type="float" office:value="1809.06" table:style-name="ce13">
            <text:p>1.809,06</text:p>
          </table:table-cell>
          <table:table-cell office:value-type="float" office:value="1912.82" table:style-name="ce13">
            <text:p>1.912,82</text:p>
          </table:table-cell>
          <table:table-cell office:value-type="float" office:value="2387.1799999999998" table:style-name="ce13">
            <text:p>2.387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0.26" table:style-name="ce13">
            <text:p>640,26</text:p>
          </table:table-cell>
          <table:table-cell office:value-type="float" office:value="640.26" table:style-name="ce13">
            <text:p>640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26" table:style-name="ce6">
            <text:p>5326</text:p>
          </table:table-cell>
          <table:table-cell office:value-type="string" table:style-name="ce7">
            <text:p>SPESE PER RISCOSSIONI SANZIONI AMMINISTRATIVE</text:p>
          </table:table-cell>
          <table:table-cell office:value-type="float" office:value="1017.2" table:style-name="ce13">
            <text:p>1.017,20</text:p>
          </table:table-cell>
          <table:table-cell office:value-type="float" office:value="13060" table:style-name="ce13">
            <text:p>13.060,00</text:p>
          </table:table-cell>
          <table:table-cell office:value-type="float" office:value="14077.2" table:style-name="ce13">
            <text:p>14.077,20</text:p>
          </table:table-cell>
          <table:table-cell office:value-type="float" office:value="417.2" table:style-name="ce13">
            <text:p>417,20</text:p>
          </table:table-cell>
          <table:table-cell office:value-type="float" office:value="3965.53" table:style-name="ce13">
            <text:p>3.965,53</text:p>
          </table:table-cell>
          <table:table-cell office:value-type="float" office:value="4382.7299999999996" table:style-name="ce13">
            <text:p>4.382,73</text:p>
          </table:table-cell>
          <table:table-cell office:value-type="float" office:value="4222.9399999999996" table:style-name="ce13">
            <text:p>4.222,94</text:p>
          </table:table-cell>
          <table:table-cell office:value-type="float" office:value="8837.06" table:style-name="ce13">
            <text:p>8.837,06</text:p>
          </table:table-cell>
          <table:table-cell office:value-type="float" office:value="0" table:style-name="ce13">
            <text:p>0,00</text:p>
          </table:table-cell>
          <table:table-cell office:value-type="float" office:value="-600" table:style-name="ce13">
            <text:p>-600,00</text:p>
          </table:table-cell>
          <table:table-cell office:value-type="float" office:value="0" table:style-name="ce13">
            <text:p>0,00</text:p>
          </table:table-cell>
          <table:table-cell office:value-type="float" office:value="-600" table:style-name="ce13">
            <text:p>-600,00</text:p>
          </table:table-cell>
          <table:table-cell office:value-type="float" office:value="0" table:style-name="ce13">
            <text:p>0,00</text:p>
          </table:table-cell>
          <table:table-cell office:value-type="float" office:value="257.41000000000003" table:style-name="ce13">
            <text:p>257,41</text:p>
          </table:table-cell>
          <table:table-cell office:value-type="float" office:value="257.41000000000003" table:style-name="ce13">
            <text:p>257,4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35" table:style-name="ce6">
            <text:p>5335</text:p>
          </table:table-cell>
          <table:table-cell office:value-type="string" table:style-name="ce7">
            <text:p>SPESE DI GESTIONE VEICOLI SEQUESTRATI E DI DEMOLIZIONE DEI VEICOLI</text:p>
          </table:table-cell>
          <table:table-cell office:value-type="float" office:value="6144.48" table:style-name="ce13">
            <text:p>6.144,48</text:p>
          </table:table-cell>
          <table:table-cell office:value-type="float" office:value="9000" table:style-name="ce13">
            <text:p>9.000,00</text:p>
          </table:table-cell>
          <table:table-cell office:value-type="float" office:value="15144.48" table:style-name="ce13">
            <text:p>15.144,48</text:p>
          </table:table-cell>
          <table:table-cell office:value-type="float" office:value="0" table:style-name="ce13">
            <text:p>0,00</text:p>
          </table:table-cell>
          <table:table-cell office:value-type="float" office:value="4710.6499999999996" table:style-name="ce13">
            <text:p>4.710,65</text:p>
          </table:table-cell>
          <table:table-cell office:value-type="float" office:value="4710.6499999999996" table:style-name="ce13">
            <text:p>4.710,65</text:p>
          </table:table-cell>
          <table:table-cell office:value-type="float" office:value="8095.29" table:style-name="ce13">
            <text:p>8.095,29</text:p>
          </table:table-cell>
          <table:table-cell office:value-type="float" office:value="904.71" table:style-name="ce13">
            <text:p>904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44.48" table:style-name="ce13">
            <text:p>6.144,48</text:p>
          </table:table-cell>
          <table:table-cell office:value-type="float" office:value="3384.64" table:style-name="ce13">
            <text:p>3.384,64</text:p>
          </table:table-cell>
          <table:table-cell office:value-type="float" office:value="9529.1200000000008" table:style-name="ce13">
            <text:p>9.529,1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37" table:style-name="ce6">
            <text:p>5337</text:p>
          </table:table-cell>
          <table:table-cell office:value-type="string" table:style-name="ce7">
            <text:p>RIMBORSO SPESE DI NOTIFICA</text:p>
          </table:table-cell>
          <table:table-cell office:value-type="float" office:value="110.96" table:style-name="ce13">
            <text:p>110,96</text:p>
          </table:table-cell>
          <table:table-cell office:value-type="float" office:value="300" table:style-name="ce13">
            <text:p>300,00</text:p>
          </table:table-cell>
          <table:table-cell office:value-type="float" office:value="410.96" table:style-name="ce13">
            <text:p>410,96</text:p>
          </table:table-cell>
          <table:table-cell office:value-type="float" office:value="110.96" table:style-name="ce13">
            <text:p>110,96</text:p>
          </table:table-cell>
          <table:table-cell office:value-type="float" office:value="215.91" table:style-name="ce13">
            <text:p>215,91</text:p>
          </table:table-cell>
          <table:table-cell office:value-type="float" office:value="326.87" table:style-name="ce13">
            <text:p>326,87</text:p>
          </table:table-cell>
          <table:table-cell office:value-type="float" office:value="215.91" table:style-name="ce13">
            <text:p>215,91</text:p>
          </table:table-cell>
          <table:table-cell office:value-type="float" office:value="84.09" table:style-name="ce13">
            <text:p>84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40" table:style-name="ce6">
            <text:p>5340</text:p>
          </table:table-cell>
          <table:table-cell office:value-type="string" table:style-name="ce7">
            <text:p>SPESE TELEFONICHE</text:p>
          </table:table-cell>
          <table:table-cell office:value-type="float" office:value="139.76" table:style-name="ce13">
            <text:p>139,76</text:p>
          </table:table-cell>
          <table:table-cell office:value-type="float" office:value="750" table:style-name="ce13">
            <text:p>750,00</text:p>
          </table:table-cell>
          <table:table-cell office:value-type="float" office:value="889.76" table:style-name="ce13">
            <text:p>889,76</text:p>
          </table:table-cell>
          <table:table-cell office:value-type="float" office:value="139.76" table:style-name="ce13">
            <text:p>139,76</text:p>
          </table:table-cell>
          <table:table-cell office:value-type="float" office:value="555.66" table:style-name="ce13">
            <text:p>555,66</text:p>
          </table:table-cell>
          <table:table-cell office:value-type="float" office:value="695.42" table:style-name="ce13">
            <text:p>695,42</text:p>
          </table:table-cell>
          <table:table-cell office:value-type="float" office:value="643.01" table:style-name="ce13">
            <text:p>643,01</text:p>
          </table:table-cell>
          <table:table-cell office:value-type="float" office:value="106.99" table:style-name="ce13">
            <text:p>10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.35" table:style-name="ce13">
            <text:p>87,35</text:p>
          </table:table-cell>
          <table:table-cell office:value-type="float" office:value="87.35" table:style-name="ce13">
            <text:p>87,3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350" table:style-name="ce6">
            <text:p>5350</text:p>
          </table:table-cell>
          <table:table-cell office:value-type="string" table:style-name="ce7">
            <text:p>SPESE COLLEGAMENTO TELEMATICO EX MOTORIZZAZIONE CIVILE</text:p>
          </table:table-cell>
          <table:table-cell office:value-type="float" office:value="136.41999999999999" table:style-name="ce13">
            <text:p>136,42</text:p>
          </table:table-cell>
          <table:table-cell office:value-type="float" office:value="5200" table:style-name="ce13">
            <text:p>5.200,00</text:p>
          </table:table-cell>
          <table:table-cell office:value-type="float" office:value="5336.42" table:style-name="ce13">
            <text:p>5.336,42</text:p>
          </table:table-cell>
          <table:table-cell office:value-type="float" office:value="136.41999999999999" table:style-name="ce13">
            <text:p>136,42</text:p>
          </table:table-cell>
          <table:table-cell office:value-type="float" office:value="3015.98" table:style-name="ce13">
            <text:p>3.015,98</text:p>
          </table:table-cell>
          <table:table-cell office:value-type="float" office:value="3152.4" table:style-name="ce13">
            <text:p>3.152,40</text:p>
          </table:table-cell>
          <table:table-cell office:value-type="float" office:value="3997.29" table:style-name="ce13">
            <text:p>3.997,29</text:p>
          </table:table-cell>
          <table:table-cell office:value-type="float" office:value="1202.71" table:style-name="ce13">
            <text:p>1.202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1.31" table:style-name="ce13">
            <text:p>981,31</text:p>
          </table:table-cell>
          <table:table-cell office:value-type="float" office:value="981.31" table:style-name="ce13">
            <text:p>981,3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380" table:style-name="ce6">
            <text:p>5380</text:p>
          </table:table-cell>
          <table:table-cell office:value-type="string" table:style-name="ce7">
            <text:p>ONERI PER LE ASSICURAZIONI <text:s/>- DIVERSE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295" table:style-name="ce13">
            <text:p>2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421" table:style-name="ce6">
            <text:p>5421</text:p>
          </table:table-cell>
          <table:table-cell office:value-type="string" table:style-name="ce7">
            <text:p>ONERI PER LE ASSICURAZIONI AUTOMEZZI ASSEGNATI AL SERVIZIO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1989.72" table:style-name="ce13">
            <text:p>1.989,72</text:p>
          </table:table-cell>
          <table:table-cell office:value-type="float" office:value="1989.72" table:style-name="ce13">
            <text:p>1.989,72</text:p>
          </table:table-cell>
          <table:table-cell office:value-type="float" office:value="1989.72" table:style-name="ce13">
            <text:p>1.989,72</text:p>
          </table:table-cell>
          <table:table-cell office:value-type="float" office:value="110.28" table:style-name="ce13">
            <text:p>110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431" table:style-name="ce6">
            <text:p>5431</text:p>
          </table:table-cell>
          <table:table-cell office:value-type="string" table:style-name="ce7">
            <text:p>ONERI PER ASSICURAZIONI BENI IMMOBILI<text:s/>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3">
            <text:p>550,00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3">
            <text:p>0,00</text:p>
          </table:table-cell>
          <table:table-cell office:value-type="float" office:value="267.18" table:style-name="ce13">
            <text:p>267,18</text:p>
          </table:table-cell>
          <table:table-cell office:value-type="float" office:value="267.18" table:style-name="ce13">
            <text:p>267,18</text:p>
          </table:table-cell>
          <table:table-cell office:value-type="float" office:value="267.18" table:style-name="ce13">
            <text:p>267,18</text:p>
          </table:table-cell>
          <table:table-cell office:value-type="float" office:value="282.82" table:style-name="ce13">
            <text:p>28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440" table:style-name="ce6">
            <text:p>5440</text:p>
          </table:table-cell>
          <table:table-cell office:value-type="string" table:style-name="ce7">
            <text:p>SPESE PER LA FORMAZIONE E QUALIFICAZIONE DEL PERSONALE DIPENDENTE - TIRO A SEGNO</text:p>
          </table:table-cell>
          <table:table-cell office:value-type="float" office:value="0" table:style-name="ce13">
            <text:p>0,00</text:p>
          </table:table-cell>
          <table:table-cell office:value-type="float" office:value="310" table:style-name="ce13">
            <text:p>310,00</text:p>
          </table:table-cell>
          <table:table-cell office:value-type="float" office:value="310" table:style-name="ce13">
            <text:p>310,00</text:p>
          </table:table-cell>
          <table:table-cell office:value-type="float" office:value="0" table:style-name="ce13">
            <text:p>0,00</text:p>
          </table:table-cell>
          <table:table-cell office:value-type="float" office:value="279.14" table:style-name="ce13">
            <text:p>279,14</text:p>
          </table:table-cell>
          <table:table-cell office:value-type="float" office:value="279.14" table:style-name="ce13">
            <text:p>279,14</text:p>
          </table:table-cell>
          <table:table-cell office:value-type="float" office:value="279.14" table:style-name="ce13">
            <text:p>279,14</text:p>
          </table:table-cell>
          <table:table-cell office:value-type="float" office:value="30.86" table:style-name="ce13">
            <text:p>3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447" table:style-name="ce6">
            <text:p>5447</text:p>
          </table:table-cell>
          <table:table-cell office:value-type="string" table:style-name="ce7">
            <text:p>RIMBORSO ONERI VISITE IDONEITA' <text:s/>PORTO D'ARMI</text:p>
          </table:table-cell>
          <table:table-cell office:value-type="float" office:value="760" table:style-name="ce13">
            <text:p>760,00</text:p>
          </table:table-cell>
          <table:table-cell office:value-type="float" office:value="500" table:style-name="ce13">
            <text:p>500,00</text:p>
          </table:table-cell>
          <table:table-cell office:value-type="float" office:value="1260" table:style-name="ce13">
            <text:p>1.260,00</text:p>
          </table:table-cell>
          <table:table-cell office:value-type="float" office:value="584" table:style-name="ce13">
            <text:p>584,00</text:p>
          </table:table-cell>
          <table:table-cell office:value-type="float" office:value="194" table:style-name="ce13">
            <text:p>194,00</text:p>
          </table:table-cell>
          <table:table-cell office:value-type="float" office:value="778" table:style-name="ce13">
            <text:p>778,00</text:p>
          </table:table-cell>
          <table:table-cell office:value-type="float" office:value="194" table:style-name="ce13">
            <text:p>194,00</text:p>
          </table:table-cell>
          <table:table-cell office:value-type="float" office:value="306" table:style-name="ce13">
            <text:p>306,00</text:p>
          </table:table-cell>
          <table:table-cell office:value-type="float" office:value="0" table:style-name="ce13">
            <text:p>0,00</text:p>
          </table:table-cell>
          <table:table-cell office:value-type="float" office:value="-176" table:style-name="ce13">
            <text:p>-176,00</text:p>
          </table:table-cell>
          <table:table-cell office:value-type="float" office:value="0" table:style-name="ce13">
            <text:p>0,00</text:p>
          </table:table-cell>
          <table:table-cell office:value-type="float" office:value="-176" table:style-name="ce13">
            <text:p>-1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505" table:style-name="ce6">
            <text:p>5505</text:p>
          </table:table-cell>
          <table:table-cell office:value-type="string" table:style-name="ce7">
            <text:p>SPESE DI PULIZIA IMMOBILI COMUNALI</text:p>
          </table:table-cell>
          <table:table-cell office:value-type="float" office:value="486.31" table:style-name="ce13">
            <text:p>486,31</text:p>
          </table:table-cell>
          <table:table-cell office:value-type="float" office:value="6600" table:style-name="ce13">
            <text:p>6.600,00</text:p>
          </table:table-cell>
          <table:table-cell office:value-type="float" office:value="7086.31" table:style-name="ce13">
            <text:p>7.086,31</text:p>
          </table:table-cell>
          <table:table-cell office:value-type="float" office:value="486.31" table:style-name="ce13">
            <text:p>486,31</text:p>
          </table:table-cell>
          <table:table-cell office:value-type="float" office:value="4863.1000000000004" table:style-name="ce13">
            <text:p>4.863,10</text:p>
          </table:table-cell>
          <table:table-cell office:value-type="float" office:value="5349.41" table:style-name="ce13">
            <text:p>5.349,41</text:p>
          </table:table-cell>
          <table:table-cell office:value-type="float" office:value="5835.72" table:style-name="ce13">
            <text:p>5.835,72</text:p>
          </table:table-cell>
          <table:table-cell office:value-type="float" office:value="764.28" table:style-name="ce13">
            <text:p>76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.62" table:style-name="ce13">
            <text:p>972,62</text:p>
          </table:table-cell>
          <table:table-cell office:value-type="float" office:value="972.62" table:style-name="ce13">
            <text:p>972,6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520" table:style-name="ce6">
            <text:p>5520</text:p>
          </table:table-cell>
          <table:table-cell office:value-type="string" table:style-name="ce7">
            <text:p>SPESE TELEFONICHE - SERVIZI TELEMATICI - UFFICIO POLIZIA MUNICIPALE</text:p>
          </table:table-cell>
          <table:table-cell office:value-type="float" office:value="252.03" table:style-name="ce13">
            <text:p>252,03</text:p>
          </table:table-cell>
          <table:table-cell office:value-type="float" office:value="1750" table:style-name="ce13">
            <text:p>1.750,00</text:p>
          </table:table-cell>
          <table:table-cell office:value-type="float" office:value="2002.03" table:style-name="ce13">
            <text:p>2.002,03</text:p>
          </table:table-cell>
          <table:table-cell office:value-type="float" office:value="252.03" table:style-name="ce13">
            <text:p>252,03</text:p>
          </table:table-cell>
          <table:table-cell office:value-type="float" office:value="1415.36" table:style-name="ce13">
            <text:p>1.415,36</text:p>
          </table:table-cell>
          <table:table-cell office:value-type="float" office:value="1667.39" table:style-name="ce13">
            <text:p>1.667,39</text:p>
          </table:table-cell>
          <table:table-cell office:value-type="float" office:value="1667.39" table:style-name="ce13">
            <text:p>1.667,39</text:p>
          </table:table-cell>
          <table:table-cell office:value-type="float" office:value="82.61" table:style-name="ce13">
            <text:p>82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2.03" table:style-name="ce13">
            <text:p>252,03</text:p>
          </table:table-cell>
          <table:table-cell office:value-type="float" office:value="252.03" table:style-name="ce13">
            <text:p>252,0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610" table:style-name="ce6">
            <text:p>5610</text:p>
          </table:table-cell>
          <table:table-cell office:value-type="string" table:style-name="ce7">
            <text:p>CANONE CONCESSIONE GOVERNATIVA PER PONTE RADIO</text:p>
          </table:table-cell>
          <table:table-cell office:value-type="float" office:value="0" table:style-name="ce13">
            <text:p>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3">
            <text:p>0,0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office:value-type="float" office:value="480" table:style-name="ce13">
            <text:p>4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613" table:style-name="ce6">
            <text:p>5613</text:p>
          </table:table-cell>
          <table:table-cell office:value-type="string" table:style-name="ce7">
            <text:p>CANONE CONNESSIONE AL NODO DEI PAGAMENTI (PAGO PA) PROVENTI SERVIZI POLIZIA LOCALE</text:p>
          </table:table-cell>
          <table:table-cell office:value-type="float" office:value="46.12" table:style-name="ce13">
            <text:p>46,12</text:p>
          </table:table-cell>
          <table:table-cell office:value-type="float" office:value="2320" table:style-name="ce13">
            <text:p>2.320,00</text:p>
          </table:table-cell>
          <table:table-cell office:value-type="float" office:value="2366.12" table:style-name="ce13">
            <text:p>2.366,12</text:p>
          </table:table-cell>
          <table:table-cell office:value-type="float" office:value="46.12" table:style-name="ce13">
            <text:p>46,12</text:p>
          </table:table-cell>
          <table:table-cell office:value-type="float" office:value="527.04" table:style-name="ce13">
            <text:p>527,04</text:p>
          </table:table-cell>
          <table:table-cell office:value-type="float" office:value="573.16" table:style-name="ce13">
            <text:p>573,16</text:p>
          </table:table-cell>
          <table:table-cell office:value-type="float" office:value="554.49" table:style-name="ce13">
            <text:p>554,49</text:p>
          </table:table-cell>
          <table:table-cell office:value-type="float" office:value="1765.51" table:style-name="ce13">
            <text:p>1.765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.45" table:style-name="ce13">
            <text:p>27,45</text:p>
          </table:table-cell>
          <table:table-cell office:value-type="float" office:value="27.45" table:style-name="ce13">
            <text:p>27,4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616" table:style-name="ce6">
            <text:p>5616</text:p>
          </table:table-cell>
          <table:table-cell office:value-type="string" table:style-name="ce7">
            <text:p>CANONE ANNUALE SERVIZIO CLOUD PAGOPA<text:s/>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3">
            <text:p>1.800,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3">
            <text:p>0,00</text:p>
          </table:table-cell>
          <table:table-cell office:value-type="float" office:value="1707.98" table:style-name="ce13">
            <text:p>1.707,98</text:p>
          </table:table-cell>
          <table:table-cell office:value-type="float" office:value="1707.98" table:style-name="ce13">
            <text:p>1.707,98</text:p>
          </table:table-cell>
          <table:table-cell office:value-type="float" office:value="1707.98" table:style-name="ce13">
            <text:p>1.707,98</text:p>
          </table:table-cell>
          <table:table-cell office:value-type="float" office:value="92.02" table:style-name="ce13">
            <text:p>9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5620" table:style-name="ce6">
            <text:p>5620</text:p>
          </table:table-cell>
          <table:table-cell office:value-type="string" table:style-name="ce7">
            <text:p>SPESA PER IL RICOVERO ED IL MANTENIMENTO DEI CANI RANDAGI</text:p>
          </table:table-cell>
          <table:table-cell office:value-type="float" office:value="0" table:style-name="ce13">
            <text:p>0,00</text:p>
          </table:table-cell>
          <table:table-cell office:value-type="float" office:value="9900" table:style-name="ce13">
            <text:p>9.900,00</text:p>
          </table:table-cell>
          <table:table-cell office:value-type="float" office:value="9900" table:style-name="ce13">
            <text:p>9.900,00</text:p>
          </table:table-cell>
          <table:table-cell office:value-type="float" office:value="0" table:style-name="ce13">
            <text:p>0,00</text:p>
          </table:table-cell>
          <table:table-cell office:value-type="float" office:value="9880.5" table:style-name="ce13">
            <text:p>9.880,50</text:p>
          </table:table-cell>
          <table:table-cell office:value-type="float" office:value="9880.5" table:style-name="ce13">
            <text:p>9.880,50</text:p>
          </table:table-cell>
          <table:table-cell office:value-type="float" office:value="9880.5" table:style-name="ce13">
            <text:p>9.880,50</text:p>
          </table:table-cell>
          <table:table-cell office:value-type="float" office:value="19.5" table:style-name="ce13">
            <text:p>19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5623" table:style-name="ce6">
            <text:p>5623</text:p>
          </table:table-cell>
          <table:table-cell office:value-type="string" table:style-name="ce7">
            <text:p>CONTRIBUTO ASSOCIAZIONE NAZIONALE CARABINIERI PER COLLABORAZIONE NELLA GESTIONE DELLA SICUREZZA E DELLA VIABILITA'</text:p>
          </table:table-cell>
          <table:table-cell office:value-type="float" office:value="9000" table:style-name="ce13">
            <text:p>9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000" table:style-name="ce13">
            <text:p>-6.000,00</text:p>
          </table:table-cell>
          <table:table-cell office:value-type="float" office:value="0" table:style-name="ce13">
            <text:p>0,00</text:p>
          </table:table-cell>
          <table:table-cell office:value-type="float" office:value="-6000" table:style-name="ce13">
            <text:p>-6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5640" table:style-name="ce6">
            <text:p>5640</text:p>
          </table:table-cell>
          <table:table-cell office:value-type="string" table:style-name="ce7">
            <text:p>IRAP SU STIPENDI <text:s/>UFFICIO POLIZIA MUNICIPALE</text:p>
          </table:table-cell>
          <table:table-cell office:value-type="float" office:value="0" table:style-name="ce13">
            <text:p>0,00</text:p>
          </table:table-cell>
          <table:table-cell office:value-type="float" office:value="20092.16" table:style-name="ce13">
            <text:p>20.092,16</text:p>
          </table:table-cell>
          <table:table-cell office:value-type="float" office:value="20092.16" table:style-name="ce13">
            <text:p>20.092,16</text:p>
          </table:table-cell>
          <table:table-cell office:value-type="float" office:value="0" table:style-name="ce13">
            <text:p>0,00</text:p>
          </table:table-cell>
          <table:table-cell office:value-type="float" office:value="19593.95" table:style-name="ce13">
            <text:p>19.593,95</text:p>
          </table:table-cell>
          <table:table-cell office:value-type="float" office:value="19593.95" table:style-name="ce13">
            <text:p>19.593,95</text:p>
          </table:table-cell>
          <table:table-cell office:value-type="float" office:value="19593.95" table:style-name="ce13">
            <text:p>19.593,95</text:p>
          </table:table-cell>
          <table:table-cell office:value-type="float" office:value="498.21" table:style-name="ce13">
            <text:p>49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5643" table:style-name="ce6">
            <text:p>5643</text:p>
          </table:table-cell>
          <table:table-cell office:value-type="string" table:style-name="ce7">
            <text:p>PROGETTO "SCUOLE SICURE" <text:s/>- IRAP SU PRESTAZIONI DI LAVORO STRAORDINARIO DA PART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64.78" table:style-name="ce13">
            <text:p>64,78</text:p>
          </table:table-cell>
          <table:table-cell office:value-type="float" office:value="12.68" table:style-name="ce13">
            <text:p>12,68</text:p>
          </table:table-cell>
          <table:table-cell office:value-type="float" office:value="0" table:style-name="ce13">
            <text:p>0,00</text:p>
          </table:table-cell>
          <table:table-cell office:value-type="float" office:value="12.68" table:style-name="ce13">
            <text:p>12,68</text:p>
          </table:table-cell>
          <table:table-cell office:value-type="float" office:value="12.68" table:style-name="ce13">
            <text:p>12,68</text:p>
          </table:table-cell>
          <table:table-cell office:value-type="float" office:value="12.68" table:style-name="ce13">
            <text:p>12,68</text:p>
          </table:table-cell>
          <table:table-cell office:value-type="float" office:value="0" table:style-name="ce13">
            <text:p>0,00</text:p>
          </table:table-cell>
          <table:table-cell office:value-type="float" office:value="52.1" table:style-name="ce13">
            <text:p>52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5660" table:style-name="ce6">
            <text:p>5660</text:p>
          </table:table-cell>
          <table:table-cell office:value-type="string" table:style-name="ce7">
            <text:p>BOLLI AUTOVETTURE SERVIZIO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51.41999999999999" table:style-name="ce13">
            <text:p>151,42</text:p>
          </table:table-cell>
          <table:table-cell office:value-type="float" office:value="151.41999999999999" table:style-name="ce13">
            <text:p>151,42</text:p>
          </table:table-cell>
          <table:table-cell office:value-type="float" office:value="151.41999999999999" table:style-name="ce13">
            <text:p>151,42</text:p>
          </table:table-cell>
          <table:table-cell office:value-type="float" office:value="48.58" table:style-name="ce13">
            <text:p>48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5670" table:style-name="ce6">
            <text:p>5670</text:p>
          </table:table-cell>
          <table:table-cell office:value-type="string" table:style-name="ce7">
            <text:p>ACCORDO DI COLLABORAZIONE <text:s text:c="2"/>PER POTENZIAMENTO SERVIZI DI VIGILANZA - IRAP <text:s/>INCARICO PER UTILIZZO OPERATORI DI POLIZ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5690" table:style-name="ce6">
            <text:p>5690</text:p>
          </table:table-cell>
          <table:table-cell office:value-type="string" table:style-name="ce7">
            <text:p>ONERI CONSEGUENTI A SENTENZE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5700" table:style-name="ce6">
            <text:p>5700</text:p>
          </table:table-cell>
          <table:table-cell office:value-type="string" table:style-name="ce7">
            <text:p>RESTITUZIONE SANZIONI NON DOVUTE</text:p>
          </table:table-cell>
          <table:table-cell office:value-type="float" office:value="12.6" table:style-name="ce13">
            <text:p>12,60</text:p>
          </table:table-cell>
          <table:table-cell office:value-type="float" office:value="1000" table:style-name="ce13">
            <text:p>1.000,00</text:p>
          </table:table-cell>
          <table:table-cell office:value-type="float" office:value="1012.6" table:style-name="ce13">
            <text:p>1.012,60</text:p>
          </table:table-cell>
          <table:table-cell office:value-type="float" office:value="0" table:style-name="ce13">
            <text:p>0,00</text:p>
          </table:table-cell>
          <table:table-cell office:value-type="float" office:value="579.6" table:style-name="ce13">
            <text:p>579,60</text:p>
          </table:table-cell>
          <table:table-cell office:value-type="float" office:value="579.6" table:style-name="ce13">
            <text:p>579,60</text:p>
          </table:table-cell>
          <table:table-cell office:value-type="float" office:value="579.6" table:style-name="ce13">
            <text:p>579,60</text:p>
          </table:table-cell>
          <table:table-cell office:value-type="float" office:value="420.4" table:style-name="ce13">
            <text:p>420,40</text:p>
          </table:table-cell>
          <table:table-cell office:value-type="float" office:value="0" table:style-name="ce13">
            <text:p>0,00</text:p>
          </table:table-cell>
          <table:table-cell office:value-type="float" office:value="-12.6" table:style-name="ce13">
            <text:p>-12,60</text:p>
          </table:table-cell>
          <table:table-cell office:value-type="float" office:value="0" table:style-name="ce13">
            <text:p>0,00</text:p>
          </table:table-cell>
          <table:table-cell office:value-type="float" office:value="-12.6" table:style-name="ce13">
            <text:p>-1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920" table:style-name="ce6">
            <text:p>5920</text:p>
          </table:table-cell>
          <table:table-cell office:value-type="string" table:style-name="ce7">
            <text:p>CONSUMO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128.62" table:style-name="ce13">
            <text:p>128,62</text:p>
          </table:table-cell>
          <table:table-cell office:value-type="float" office:value="128.62" table:style-name="ce13">
            <text:p>128,62</text:p>
          </table:table-cell>
          <table:table-cell office:value-type="float" office:value="128.62" table:style-name="ce13">
            <text:p>128,62</text:p>
          </table:table-cell>
          <table:table-cell office:value-type="float" office:value="571.38" table:style-name="ce13">
            <text:p>571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950" table:style-name="ce6">
            <text:p>5950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3350.31" table:style-name="ce13">
            <text:p>3.350,31</text:p>
          </table:table-cell>
          <table:table-cell office:value-type="float" office:value="21000" table:style-name="ce13">
            <text:p>21.000,00</text:p>
          </table:table-cell>
          <table:table-cell office:value-type="float" office:value="24350.31" table:style-name="ce13">
            <text:p>24.350,31</text:p>
          </table:table-cell>
          <table:table-cell office:value-type="float" office:value="3350.31" table:style-name="ce13">
            <text:p>3.350,31</text:p>
          </table:table-cell>
          <table:table-cell office:value-type="float" office:value="9580.36" table:style-name="ce13">
            <text:p>9.580,36</text:p>
          </table:table-cell>
          <table:table-cell office:value-type="float" office:value="12930.67" table:style-name="ce13">
            <text:p>12.930,67</text:p>
          </table:table-cell>
          <table:table-cell office:value-type="float" office:value="13711.91" table:style-name="ce13">
            <text:p>13.711,91</text:p>
          </table:table-cell>
          <table:table-cell office:value-type="float" office:value="7288.09" table:style-name="ce13">
            <text:p>7.288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31.55" table:style-name="ce13">
            <text:p>4.131,55</text:p>
          </table:table-cell>
          <table:table-cell office:value-type="float" office:value="4131.55" table:style-name="ce13">
            <text:p>4.131,5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960" table:style-name="ce6">
            <text:p>5960</text:p>
          </table:table-cell>
          <table:table-cell office:value-type="string" table:style-name="ce7">
            <text:p>SPESE TELEFONICHE E VARIE</text:p>
          </table:table-cell>
          <table:table-cell office:value-type="float" office:value="183.76" table:style-name="ce13">
            <text:p>183,76</text:p>
          </table:table-cell>
          <table:table-cell office:value-type="float" office:value="1100" table:style-name="ce13">
            <text:p>1.100,00</text:p>
          </table:table-cell>
          <table:table-cell office:value-type="float" office:value="1283.76" table:style-name="ce13">
            <text:p>1.283,76</text:p>
          </table:table-cell>
          <table:table-cell office:value-type="float" office:value="183.76" table:style-name="ce13">
            <text:p>183,76</text:p>
          </table:table-cell>
          <table:table-cell office:value-type="float" office:value="885.76" table:style-name="ce13">
            <text:p>885,76</text:p>
          </table:table-cell>
          <table:table-cell office:value-type="float" office:value="1069.52" table:style-name="ce13">
            <text:p>1.069,52</text:p>
          </table:table-cell>
          <table:table-cell office:value-type="float" office:value="1069.52" table:style-name="ce13">
            <text:p>1.069,52</text:p>
          </table:table-cell>
          <table:table-cell office:value-type="float" office:value="30.48" table:style-name="ce13">
            <text:p>3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.76" table:style-name="ce13">
            <text:p>183,76</text:p>
          </table:table-cell>
          <table:table-cell office:value-type="float" office:value="183.76" table:style-name="ce13">
            <text:p>183,7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5980" table:style-name="ce6">
            <text:p>5980</text:p>
          </table:table-cell>
          <table:table-cell office:value-type="string" table:style-name="ce7">
            <text:p>SPESE DI ILLUMINAZIONE E FORZA MOTRICE</text:p>
          </table:table-cell>
          <table:table-cell office:value-type="float" office:value="413.63" table:style-name="ce13">
            <text:p>413,63</text:p>
          </table:table-cell>
          <table:table-cell office:value-type="float" office:value="6250" table:style-name="ce13">
            <text:p>6.250,00</text:p>
          </table:table-cell>
          <table:table-cell office:value-type="float" office:value="6663.63" table:style-name="ce13">
            <text:p>6.663,63</text:p>
          </table:table-cell>
          <table:table-cell office:value-type="float" office:value="413.63" table:style-name="ce13">
            <text:p>413,63</text:p>
          </table:table-cell>
          <table:table-cell office:value-type="float" office:value="3733.98" table:style-name="ce13">
            <text:p>3.733,98</text:p>
          </table:table-cell>
          <table:table-cell office:value-type="float" office:value="4147.6099999999997" table:style-name="ce13">
            <text:p>4.147,61</text:p>
          </table:table-cell>
          <table:table-cell office:value-type="float" office:value="5086.8599999999997" table:style-name="ce13">
            <text:p>5.086,86</text:p>
          </table:table-cell>
          <table:table-cell office:value-type="float" office:value="1163.1400000000001" table:style-name="ce13">
            <text:p>1.16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2.88" table:style-name="ce13">
            <text:p>1.352,88</text:p>
          </table:table-cell>
          <table:table-cell office:value-type="float" office:value="1352.88" table:style-name="ce13">
            <text:p>1.352,8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6000" table:style-name="ce6">
            <text:p>600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670.07" table:style-name="ce13">
            <text:p>670,07</text:p>
          </table:table-cell>
          <table:table-cell office:value-type="float" office:value="670.07" table:style-name="ce13">
            <text:p>670,07</text:p>
          </table:table-cell>
          <table:table-cell office:value-type="float" office:value="670.07" table:style-name="ce13">
            <text:p>670,07</text:p>
          </table:table-cell>
          <table:table-cell office:value-type="float" office:value="229.93" table:style-name="ce13">
            <text:p>22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050" table:style-name="ce6">
            <text:p>6050</text:p>
          </table:table-cell>
          <table:table-cell office:value-type="string" table:style-name="ce7">
            <text:p>MANUTENZIONE ORDINARIA IMMOBILI ED ATTREZZATURE</text:p>
          </table:table-cell>
          <table:table-cell office:value-type="float" office:value="775.98" table:style-name="ce13">
            <text:p>775,98</text:p>
          </table:table-cell>
          <table:table-cell office:value-type="float" office:value="9000" table:style-name="ce13">
            <text:p>9.000,00</text:p>
          </table:table-cell>
          <table:table-cell office:value-type="float" office:value="9775.98" table:style-name="ce13">
            <text:p>9.775,98</text:p>
          </table:table-cell>
          <table:table-cell office:value-type="float" office:value="531.98" table:style-name="ce13">
            <text:p>531,98</text:p>
          </table:table-cell>
          <table:table-cell office:value-type="float" office:value="4646.97" table:style-name="ce13">
            <text:p>4.646,97</text:p>
          </table:table-cell>
          <table:table-cell office:value-type="float" office:value="5178.95" table:style-name="ce13">
            <text:p>5.178,95</text:p>
          </table:table-cell>
          <table:table-cell office:value-type="float" office:value="8178.27" table:style-name="ce13">
            <text:p>8.178,27</text:p>
          </table:table-cell>
          <table:table-cell office:value-type="float" office:value="821.73" table:style-name="ce13">
            <text:p>821,73</text:p>
          </table:table-cell>
          <table:table-cell office:value-type="float" office:value="0" table:style-name="ce13">
            <text:p>0,00</text:p>
          </table:table-cell>
          <table:table-cell office:value-type="float" office:value="-244" table:style-name="ce13">
            <text:p>-244,00</text:p>
          </table:table-cell>
          <table:table-cell office:value-type="float" office:value="0" table:style-name="ce13">
            <text:p>0,00</text:p>
          </table:table-cell>
          <table:table-cell office:value-type="float" office:value="-244" table:style-name="ce13">
            <text:p>-244,00</text:p>
          </table:table-cell>
          <table:table-cell office:value-type="float" office:value="0" table:style-name="ce13">
            <text:p>0,00</text:p>
          </table:table-cell>
          <table:table-cell office:value-type="float" office:value="3531.3" table:style-name="ce13">
            <text:p>3.531,30</text:p>
          </table:table-cell>
          <table:table-cell office:value-type="float" office:value="3531.3" table:style-name="ce13">
            <text:p>3.531,3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063" table:style-name="ce6">
            <text:p>6063</text:p>
          </table:table-cell>
          <table:table-cell office:value-type="string" table:style-name="ce7">
            <text:p>CONTRIBUTO SCUOLE MATERNE PARITARIE INIZIATIVE ESTATE 2022 CONTRASTO PANDEMIA DA COVID 19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064" table:style-name="ce6">
            <text:p>6064</text:p>
          </table:table-cell>
          <table:table-cell office:value-type="string" table:style-name="ce7">
            <text:p>MISURE DI SOSTEGNO A FAVORE DELLE SCUOLE MATERNE PARITARIE <text:s/>PER INTERVENTI CONNESSI ALL'EMERGENZA COVID 19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065" table:style-name="ce6">
            <text:p>6065</text:p>
          </table:table-cell>
          <table:table-cell office:value-type="string" table:style-name="ce7">
            <text:p>CONTRIBUTI A SCUOLE MATERNE GESTITE DA PRIVATI O ORDINI <text:s text:c="4"/>RELIGIOSI</text:p>
          </table:table-cell>
          <table:table-cell office:value-type="float" office:value="28000" table:style-name="ce13">
            <text:p>28.000,00</text:p>
          </table:table-cell>
          <table:table-cell office:value-type="float" office:value="102500" table:style-name="ce13">
            <text:p>102.500,00</text:p>
          </table:table-cell>
          <table:table-cell office:value-type="float" office:value="130500" table:style-name="ce13">
            <text:p>130.500,00</text:p>
          </table:table-cell>
          <table:table-cell office:value-type="float" office:value="28000" table:style-name="ce13">
            <text:p>28.000,00</text:p>
          </table:table-cell>
          <table:table-cell office:value-type="float" office:value="102500" table:style-name="ce13">
            <text:p>102.500,00</text:p>
          </table:table-cell>
          <table:table-cell office:value-type="float" office:value="130500" table:style-name="ce13">
            <text:p>130.500,00</text:p>
          </table:table-cell>
          <table:table-cell office:value-type="float" office:value="102500" table:style-name="ce13">
            <text:p>10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067" table:style-name="ce6">
            <text:p>6067</text:p>
          </table:table-cell>
          <table:table-cell office:value-type="string" table:style-name="ce7">
            <text:p>FINANZIAMENTO SISTEMA EDUCATIVO 0 - 6 ANNI - DECRETO LEGISLATIVO N. 65/2017 - SCUOLE PARITARIE<text:s/></text:p>
          </table:table-cell>
          <table:table-cell office:value-type="float" office:value="0" table:style-name="ce13">
            <text:p>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0" table:style-name="ce13">
            <text:p>41.500,00</text:p>
          </table:table-cell>
          <table:table-cell office:value-type="float" office:value="41500" table:style-name="ce13">
            <text:p>41.5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300" table:style-name="ce6">
            <text:p>6300</text:p>
          </table:table-cell>
          <table:table-cell office:value-type="string" table:style-name="ce7">
            <text:p>CONSUMO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9800" table:style-name="ce13">
            <text:p>9.800,00</text:p>
          </table:table-cell>
          <table:table-cell office:value-type="float" office:value="9800" table:style-name="ce13">
            <text:p>9.800,00</text:p>
          </table:table-cell>
          <table:table-cell office:value-type="float" office:value="0" table:style-name="ce13">
            <text:p>0,00</text:p>
          </table:table-cell>
          <table:table-cell office:value-type="float" office:value="9551.25" table:style-name="ce13">
            <text:p>9.551,25</text:p>
          </table:table-cell>
          <table:table-cell office:value-type="float" office:value="9551.25" table:style-name="ce13">
            <text:p>9.551,25</text:p>
          </table:table-cell>
          <table:table-cell office:value-type="float" office:value="9551.25" table:style-name="ce13">
            <text:p>9.551,25</text:p>
          </table:table-cell>
          <table:table-cell office:value-type="float" office:value="248.75" table:style-name="ce13">
            <text:p>248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330" table:style-name="ce6">
            <text:p>6330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6121.83" table:style-name="ce13">
            <text:p>6.121,83</text:p>
          </table:table-cell>
          <table:table-cell office:value-type="float" office:value="98000" table:style-name="ce13">
            <text:p>98.000,00</text:p>
          </table:table-cell>
          <table:table-cell office:value-type="float" office:value="104121.83" table:style-name="ce13">
            <text:p>104.121,83</text:p>
          </table:table-cell>
          <table:table-cell office:value-type="float" office:value="6121.83" table:style-name="ce13">
            <text:p>6.121,83</text:p>
          </table:table-cell>
          <table:table-cell office:value-type="float" office:value="68386.12" table:style-name="ce13">
            <text:p>68.386,12</text:p>
          </table:table-cell>
          <table:table-cell office:value-type="float" office:value="74507.95" table:style-name="ce13">
            <text:p>74.507,95</text:p>
          </table:table-cell>
          <table:table-cell office:value-type="float" office:value="97857.66" table:style-name="ce13">
            <text:p>97.857,66</text:p>
          </table:table-cell>
          <table:table-cell office:value-type="float" office:value="142.34" table:style-name="ce13">
            <text:p>142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471.54" table:style-name="ce13">
            <text:p>29.471,54</text:p>
          </table:table-cell>
          <table:table-cell office:value-type="float" office:value="29471.54" table:style-name="ce13">
            <text:p>29.471,5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340" table:style-name="ce6">
            <text:p>6340</text:p>
          </table:table-cell>
          <table:table-cell office:value-type="string" table:style-name="ce7">
            <text:p>SPESE TELEFONICHE SC. ELEMENTARI</text:p>
          </table:table-cell>
          <table:table-cell office:value-type="float" office:value="865.5" table:style-name="ce13">
            <text:p>865,50</text:p>
          </table:table-cell>
          <table:table-cell office:value-type="float" office:value="4950" table:style-name="ce13">
            <text:p>4.950,00</text:p>
          </table:table-cell>
          <table:table-cell office:value-type="float" office:value="5815.5" table:style-name="ce13">
            <text:p>5.815,50</text:p>
          </table:table-cell>
          <table:table-cell office:value-type="float" office:value="865.5" table:style-name="ce13">
            <text:p>865,50</text:p>
          </table:table-cell>
          <table:table-cell office:value-type="float" office:value="4111.18" table:style-name="ce13">
            <text:p>4.111,18</text:p>
          </table:table-cell>
          <table:table-cell office:value-type="float" office:value="4976.68" table:style-name="ce13">
            <text:p>4.976,68</text:p>
          </table:table-cell>
          <table:table-cell office:value-type="float" office:value="4942.68" table:style-name="ce13">
            <text:p>4.942,68</text:p>
          </table:table-cell>
          <table:table-cell office:value-type="float" office:value="7.32" table:style-name="ce13">
            <text:p>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1.5" table:style-name="ce13">
            <text:p>831,50</text:p>
          </table:table-cell>
          <table:table-cell office:value-type="float" office:value="831.5" table:style-name="ce13">
            <text:p>831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360" table:style-name="ce6">
            <text:p>6360</text:p>
          </table:table-cell>
          <table:table-cell office:value-type="string" table:style-name="ce7">
            <text:p>SPESE DI ILLUMINAZIONE E FORZA MOTRICE</text:p>
          </table:table-cell>
          <table:table-cell office:value-type="float" office:value="3556.84" table:style-name="ce13">
            <text:p>3.556,84</text:p>
          </table:table-cell>
          <table:table-cell office:value-type="float" office:value="34200" table:style-name="ce13">
            <text:p>34.200,00</text:p>
          </table:table-cell>
          <table:table-cell office:value-type="float" office:value="37756.839999999997" table:style-name="ce13">
            <text:p>37.756,84</text:p>
          </table:table-cell>
          <table:table-cell office:value-type="float" office:value="3556.84" table:style-name="ce13">
            <text:p>3.556,84</text:p>
          </table:table-cell>
          <table:table-cell office:value-type="float" office:value="16548.580000000002" table:style-name="ce13">
            <text:p>16.548,58</text:p>
          </table:table-cell>
          <table:table-cell office:value-type="float" office:value="20105.419999999998" table:style-name="ce13">
            <text:p>20.105,42</text:p>
          </table:table-cell>
          <table:table-cell office:value-type="float" office:value="24830.2" table:style-name="ce13">
            <text:p>24.830,20</text:p>
          </table:table-cell>
          <table:table-cell office:value-type="float" office:value="9369.7999999999993" table:style-name="ce13">
            <text:p>9.36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81.6200000000008" table:style-name="ce13">
            <text:p>8.281,62</text:p>
          </table:table-cell>
          <table:table-cell office:value-type="float" office:value="8281.6200000000008" table:style-name="ce13">
            <text:p>8.281,6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370" table:style-name="ce6">
            <text:p>6370</text:p>
          </table:table-cell>
          <table:table-cell office:value-type="string" table:style-name="ce7">
            <text:p>FORNITURA LIBRI DI TESTO ALUNNI SCUOLE ELEMENTARI</text:p>
          </table:table-cell>
          <table:table-cell office:value-type="float" office:value="14729.28" table:style-name="ce13">
            <text:p>14.729,28</text:p>
          </table:table-cell>
          <table:table-cell office:value-type="float" office:value="24000" table:style-name="ce13">
            <text:p>24.000,00</text:p>
          </table:table-cell>
          <table:table-cell office:value-type="float" office:value="38729.279999999999" table:style-name="ce13">
            <text:p>38.729,28</text:p>
          </table:table-cell>
          <table:table-cell office:value-type="float" office:value="14729.28" table:style-name="ce13">
            <text:p>14.729,28</text:p>
          </table:table-cell>
          <table:table-cell office:value-type="float" office:value="18785.57" table:style-name="ce13">
            <text:p>18.785,57</text:p>
          </table:table-cell>
          <table:table-cell office:value-type="float" office:value="33514.85" table:style-name="ce13">
            <text:p>33.514,85</text:p>
          </table:table-cell>
          <table:table-cell office:value-type="float" office:value="22006.27" table:style-name="ce13">
            <text:p>22.006,27</text:p>
          </table:table-cell>
          <table:table-cell office:value-type="float" office:value="1993.73" table:style-name="ce13">
            <text:p>1.993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0.7" table:style-name="ce13">
            <text:p>3.220,70</text:p>
          </table:table-cell>
          <table:table-cell office:value-type="float" office:value="3220.7" table:style-name="ce13">
            <text:p>3.220,7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6380" table:style-name="ce6">
            <text:p>638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3700" table:style-name="ce13">
            <text:p>3.700,00</text:p>
          </table:table-cell>
          <table:table-cell office:value-type="float" office:value="3700" table:style-name="ce13">
            <text:p>3.700,00</text:p>
          </table:table-cell>
          <table:table-cell office:value-type="float" office:value="0" table:style-name="ce13">
            <text:p>0,00</text:p>
          </table:table-cell>
          <table:table-cell office:value-type="float" office:value="3558.56" table:style-name="ce13">
            <text:p>3.558,56</text:p>
          </table:table-cell>
          <table:table-cell office:value-type="float" office:value="3558.56" table:style-name="ce13">
            <text:p>3.558,56</text:p>
          </table:table-cell>
          <table:table-cell office:value-type="float" office:value="3558.56" table:style-name="ce13">
            <text:p>3.558,56</text:p>
          </table:table-cell>
          <table:table-cell office:value-type="float" office:value="141.44" table:style-name="ce13">
            <text:p>141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437" table:style-name="ce6">
            <text:p>6437</text:p>
          </table:table-cell>
          <table:table-cell office:value-type="string" table:style-name="ce7">
            <text:p>SPESE MANUTENZIONE ORDINARIA SCUOLA ELEMENTARE</text:p>
          </table:table-cell>
          <table:table-cell office:value-type="float" office:value="3378.76" table:style-name="ce13">
            <text:p>3.378,76</text:p>
          </table:table-cell>
          <table:table-cell office:value-type="float" office:value="32600" table:style-name="ce13">
            <text:p>32.600,00</text:p>
          </table:table-cell>
          <table:table-cell office:value-type="float" office:value="35978.76" table:style-name="ce13">
            <text:p>35.978,76</text:p>
          </table:table-cell>
          <table:table-cell office:value-type="float" office:value="3062.2" table:style-name="ce13">
            <text:p>3.062,20</text:p>
          </table:table-cell>
          <table:table-cell office:value-type="float" office:value="20125.27" table:style-name="ce13">
            <text:p>20.125,27</text:p>
          </table:table-cell>
          <table:table-cell office:value-type="float" office:value="23187.47" table:style-name="ce13">
            <text:p>23.187,47</text:p>
          </table:table-cell>
          <table:table-cell office:value-type="float" office:value="29470.77" table:style-name="ce13">
            <text:p>29.470,77</text:p>
          </table:table-cell>
          <table:table-cell office:value-type="float" office:value="3129.23" table:style-name="ce13">
            <text:p>3.129,23</text:p>
          </table:table-cell>
          <table:table-cell office:value-type="float" office:value="0" table:style-name="ce13">
            <text:p>0,00</text:p>
          </table:table-cell>
          <table:table-cell office:value-type="float" office:value="-316.56" table:style-name="ce13">
            <text:p>-316,56</text:p>
          </table:table-cell>
          <table:table-cell office:value-type="float" office:value="0" table:style-name="ce13">
            <text:p>0,00</text:p>
          </table:table-cell>
          <table:table-cell office:value-type="float" office:value="-316.56" table:style-name="ce13">
            <text:p>-316,56</text:p>
          </table:table-cell>
          <table:table-cell office:value-type="float" office:value="0" table:style-name="ce13">
            <text:p>0,00</text:p>
          </table:table-cell>
          <table:table-cell office:value-type="float" office:value="9345.5" table:style-name="ce13">
            <text:p>9.345,50</text:p>
          </table:table-cell>
          <table:table-cell office:value-type="float" office:value="9345.5" table:style-name="ce13">
            <text:p>9.345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440" table:style-name="ce6">
            <text:p>6440</text:p>
          </table:table-cell>
          <table:table-cell office:value-type="string" table:style-name="ce7">
            <text:p>RIMBORSO AI COMUNI PER FORNITURA LIBRI DI TESTO SCUOLE ELEMENTAR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.76" table:style-name="ce13">
            <text:p>49,76</text:p>
          </table:table-cell>
          <table:table-cell office:value-type="float" office:value="50.24" table:style-name="ce13">
            <text:p>50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.76" table:style-name="ce13">
            <text:p>49,76</text:p>
          </table:table-cell>
          <table:table-cell office:value-type="float" office:value="49.76" table:style-name="ce13">
            <text:p>49,7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463" table:style-name="ce6">
            <text:p>6463</text:p>
          </table:table-cell>
          <table:table-cell office:value-type="string" table:style-name="ce7">
            <text:p>ONERI CONSEGUENTI A STIPULA CONVENZIONE CON ISTITUTO COMPRENSIVO</text:p>
          </table:table-cell>
          <table:table-cell office:value-type="float" office:value="7200" table:style-name="ce13">
            <text:p>7.20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25200" table:style-name="ce13">
            <text:p>25.200,00</text:p>
          </table:table-cell>
          <table:table-cell office:value-type="float" office:value="7200" table:style-name="ce13">
            <text:p>7.200,00</text:p>
          </table:table-cell>
          <table:table-cell office:value-type="float" office:value="12800" table:style-name="ce13">
            <text:p>12.8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00" table:style-name="ce13">
            <text:p>5.200,00</text:p>
          </table:table-cell>
          <table:table-cell office:value-type="float" office:value="5200" table:style-name="ce13">
            <text:p>5.2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6500" table:style-name="ce6">
            <text:p>6500</text:p>
          </table:table-cell>
          <table:table-cell office:value-type="string" table:style-name="ce7">
            <text:p>INT. PASS. SC.ELEMENT.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810" table:style-name="ce13">
            <text:p>1.810,00</text:p>
          </table:table-cell>
          <table:table-cell office:value-type="float" office:value="1810" table:style-name="ce13">
            <text:p>1.810,00</text:p>
          </table:table-cell>
          <table:table-cell office:value-type="float" office:value="0" table:style-name="ce13">
            <text:p>0,00</text:p>
          </table:table-cell>
          <table:table-cell office:value-type="float" office:value="1804.26" table:style-name="ce13">
            <text:p>1.804,26</text:p>
          </table:table-cell>
          <table:table-cell office:value-type="float" office:value="1804.26" table:style-name="ce13">
            <text:p>1.804,26</text:p>
          </table:table-cell>
          <table:table-cell office:value-type="float" office:value="1804.26" table:style-name="ce13">
            <text:p>1.804,26</text:p>
          </table:table-cell>
          <table:table-cell office:value-type="float" office:value="5.74" table:style-name="ce13">
            <text:p>5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6510" table:style-name="ce6">
            <text:p>6510</text:p>
          </table:table-cell>
          <table:table-cell office:value-type="string" table:style-name="ce7">
            <text:p>INTERESSI PASSIVI SCUOLE ELEMENTARI - BANCA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270" table:style-name="ce13">
            <text:p>270,00</text:p>
          </table:table-cell>
          <table:table-cell office:value-type="float" office:value="270" table:style-name="ce13">
            <text:p>270,00</text:p>
          </table:table-cell>
          <table:table-cell office:value-type="float" office:value="0" table:style-name="ce13">
            <text:p>0,00</text:p>
          </table:table-cell>
          <table:table-cell office:value-type="float" office:value="63.14" table:style-name="ce13">
            <text:p>63,14</text:p>
          </table:table-cell>
          <table:table-cell office:value-type="float" office:value="63.14" table:style-name="ce13">
            <text:p>63,14</text:p>
          </table:table-cell>
          <table:table-cell office:value-type="float" office:value="63.14" table:style-name="ce13">
            <text:p>63,14</text:p>
          </table:table-cell>
          <table:table-cell office:value-type="float" office:value="206.86" table:style-name="ce13">
            <text:p>206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600" table:style-name="ce6">
            <text:p>6600</text:p>
          </table:table-cell>
          <table:table-cell office:value-type="string" table:style-name="ce7">
            <text:p>CONSUMO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3">
            <text:p>3.100,00</text:p>
          </table:table-cell>
          <table:table-cell office:value-type="float" office:value="3100" table:style-name="ce13">
            <text:p>3.100,00</text:p>
          </table:table-cell>
          <table:table-cell office:value-type="float" office:value="0" table:style-name="ce13">
            <text:p>0,00</text:p>
          </table:table-cell>
          <table:table-cell office:value-type="float" office:value="2961.16" table:style-name="ce13">
            <text:p>2.961,16</text:p>
          </table:table-cell>
          <table:table-cell office:value-type="float" office:value="2961.16" table:style-name="ce13">
            <text:p>2.961,16</text:p>
          </table:table-cell>
          <table:table-cell office:value-type="float" office:value="2961.16" table:style-name="ce13">
            <text:p>2.961,16</text:p>
          </table:table-cell>
          <table:table-cell office:value-type="float" office:value="138.84" table:style-name="ce13">
            <text:p>138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630" table:style-name="ce6">
            <text:p>6630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15167.26" table:style-name="ce13">
            <text:p>15.167,26</text:p>
          </table:table-cell>
          <table:table-cell office:value-type="float" office:value="103000" table:style-name="ce13">
            <text:p>103.000,00</text:p>
          </table:table-cell>
          <table:table-cell office:value-type="float" office:value="118167.26" table:style-name="ce13">
            <text:p>118.167,26</text:p>
          </table:table-cell>
          <table:table-cell office:value-type="float" office:value="15167.26" table:style-name="ce13">
            <text:p>15.167,26</text:p>
          </table:table-cell>
          <table:table-cell office:value-type="float" office:value="65376.4" table:style-name="ce13">
            <text:p>65.376,40</text:p>
          </table:table-cell>
          <table:table-cell office:value-type="float" office:value="80543.66" table:style-name="ce13">
            <text:p>80.543,66</text:p>
          </table:table-cell>
          <table:table-cell office:value-type="float" office:value="89035.03" table:style-name="ce13">
            <text:p>89.035,03</text:p>
          </table:table-cell>
          <table:table-cell office:value-type="float" office:value="13964.97" table:style-name="ce13">
            <text:p>13.964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58.63" table:style-name="ce13">
            <text:p>23.658,63</text:p>
          </table:table-cell>
          <table:table-cell office:value-type="float" office:value="23658.63" table:style-name="ce13">
            <text:p>23.658,6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640" table:style-name="ce6">
            <text:p>6640</text:p>
          </table:table-cell>
          <table:table-cell office:value-type="string" table:style-name="ce7">
            <text:p>SPESE TELEFONICHE</text:p>
          </table:table-cell>
          <table:table-cell office:value-type="float" office:value="410.24" table:style-name="ce13">
            <text:p>410,24</text:p>
          </table:table-cell>
          <table:table-cell office:value-type="float" office:value="2650" table:style-name="ce13">
            <text:p>2.650,00</text:p>
          </table:table-cell>
          <table:table-cell office:value-type="float" office:value="3060.24" table:style-name="ce13">
            <text:p>3.060,24</text:p>
          </table:table-cell>
          <table:table-cell office:value-type="float" office:value="410.24" table:style-name="ce13">
            <text:p>410,24</text:p>
          </table:table-cell>
          <table:table-cell office:value-type="float" office:value="1938.55" table:style-name="ce13">
            <text:p>1.938,55</text:p>
          </table:table-cell>
          <table:table-cell office:value-type="float" office:value="2348.79" table:style-name="ce13">
            <text:p>2.348,79</text:p>
          </table:table-cell>
          <table:table-cell office:value-type="float" office:value="2382.79" table:style-name="ce13">
            <text:p>2.382,79</text:p>
          </table:table-cell>
          <table:table-cell office:value-type="float" office:value="267.20999999999998" table:style-name="ce13">
            <text:p>26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.24" table:style-name="ce13">
            <text:p>444,24</text:p>
          </table:table-cell>
          <table:table-cell office:value-type="float" office:value="444.24" table:style-name="ce13">
            <text:p>444,2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660" table:style-name="ce6">
            <text:p>6660</text:p>
          </table:table-cell>
          <table:table-cell office:value-type="string" table:style-name="ce7">
            <text:p>SPESE DI ILLUMINAZIONE E FORZA MOTRICE</text:p>
          </table:table-cell>
          <table:table-cell office:value-type="float" office:value="1233.04" table:style-name="ce13">
            <text:p>1.233,04</text:p>
          </table:table-cell>
          <table:table-cell office:value-type="float" office:value="12000" table:style-name="ce13">
            <text:p>12.000,00</text:p>
          </table:table-cell>
          <table:table-cell office:value-type="float" office:value="13233.04" table:style-name="ce13">
            <text:p>13.233,04</text:p>
          </table:table-cell>
          <table:table-cell office:value-type="float" office:value="1233.04" table:style-name="ce13">
            <text:p>1.233,04</text:p>
          </table:table-cell>
          <table:table-cell office:value-type="float" office:value="7143.34" table:style-name="ce13">
            <text:p>7.143,34</text:p>
          </table:table-cell>
          <table:table-cell office:value-type="float" office:value="8376.3799999999992" table:style-name="ce13">
            <text:p>8.376,38</text:p>
          </table:table-cell>
          <table:table-cell office:value-type="float" office:value="11903.94" table:style-name="ce13">
            <text:p>11.903,94</text:p>
          </table:table-cell>
          <table:table-cell office:value-type="float" office:value="96.06" table:style-name="ce13">
            <text:p>96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0.6000000000004" table:style-name="ce13">
            <text:p>4.760,60</text:p>
          </table:table-cell>
          <table:table-cell office:value-type="float" office:value="4760.6000000000004" table:style-name="ce13">
            <text:p>4.760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6700" table:style-name="ce6">
            <text:p>670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1911.36" table:style-name="ce13">
            <text:p>1.911,36</text:p>
          </table:table-cell>
          <table:table-cell office:value-type="float" office:value="1911.36" table:style-name="ce13">
            <text:p>1.911,36</text:p>
          </table:table-cell>
          <table:table-cell office:value-type="float" office:value="1911.36" table:style-name="ce13">
            <text:p>1.911,36</text:p>
          </table:table-cell>
          <table:table-cell office:value-type="float" office:value="188.64" table:style-name="ce13">
            <text:p>188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6785" table:style-name="ce6">
            <text:p>6785</text:p>
          </table:table-cell>
          <table:table-cell office:value-type="string" table:style-name="ce7">
            <text:p>MANUTENZIONE ORDINARIA IMMOBILI ED IMPIANTI</text:p>
          </table:table-cell>
          <table:table-cell office:value-type="float" office:value="3404.31" table:style-name="ce13">
            <text:p>3.404,31</text:p>
          </table:table-cell>
          <table:table-cell office:value-type="float" office:value="19500" table:style-name="ce13">
            <text:p>19.500,00</text:p>
          </table:table-cell>
          <table:table-cell office:value-type="float" office:value="22904.31" table:style-name="ce13">
            <text:p>22.904,31</text:p>
          </table:table-cell>
          <table:table-cell office:value-type="float" office:value="2915.09" table:style-name="ce13">
            <text:p>2.915,09</text:p>
          </table:table-cell>
          <table:table-cell office:value-type="float" office:value="6295.72" table:style-name="ce13">
            <text:p>6.295,72</text:p>
          </table:table-cell>
          <table:table-cell office:value-type="float" office:value="9210.81" table:style-name="ce13">
            <text:p>9.210,81</text:p>
          </table:table-cell>
          <table:table-cell office:value-type="float" office:value="10119.92" table:style-name="ce13">
            <text:p>10.119,92</text:p>
          </table:table-cell>
          <table:table-cell office:value-type="float" office:value="9380.08" table:style-name="ce13">
            <text:p>9.380,08</text:p>
          </table:table-cell>
          <table:table-cell office:value-type="float" office:value="0" table:style-name="ce13">
            <text:p>0,00</text:p>
          </table:table-cell>
          <table:table-cell office:value-type="float" office:value="-489.22" table:style-name="ce13">
            <text:p>-489,22</text:p>
          </table:table-cell>
          <table:table-cell office:value-type="float" office:value="0" table:style-name="ce13">
            <text:p>0,00</text:p>
          </table:table-cell>
          <table:table-cell office:value-type="float" office:value="-489.22" table:style-name="ce13">
            <text:p>-489,22</text:p>
          </table:table-cell>
          <table:table-cell office:value-type="float" office:value="0" table:style-name="ce13">
            <text:p>0,00</text:p>
          </table:table-cell>
          <table:table-cell office:value-type="float" office:value="3824.2" table:style-name="ce13">
            <text:p>3.824,20</text:p>
          </table:table-cell>
          <table:table-cell office:value-type="float" office:value="3824.2" table:style-name="ce13">
            <text:p>3.824,2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6803" table:style-name="ce6">
            <text:p>6803</text:p>
          </table:table-cell>
          <table:table-cell office:value-type="string" table:style-name="ce7">
            <text:p>ONERI CONSEGUENTI A STIPULA CONVENZIONE CON ISTITUTO COMPRENSIVO</text:p>
          </table:table-cell>
          <table:table-cell office:value-type="float" office:value="4800" table:style-name="ce13">
            <text:p>4.8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6800" table:style-name="ce13">
            <text:p>16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5200" table:style-name="ce13">
            <text:p>5.2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00" table:style-name="ce13">
            <text:p>6.800,00</text:p>
          </table:table-cell>
          <table:table-cell office:value-type="float" office:value="6800" table:style-name="ce13">
            <text:p>6.8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6821" table:style-name="ce6">
            <text:p>6821</text:p>
          </table:table-cell>
          <table:table-cell office:value-type="string" table:style-name="ce7">
            <text:p>INTERESSI PRE AMMORTAMENTO <text:s/>NUOVI MUTUI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650.32000000000005" table:style-name="ce13">
            <text:p>650,32</text:p>
          </table:table-cell>
          <table:table-cell office:value-type="float" office:value="650.32000000000005" table:style-name="ce13">
            <text:p>650,32</text:p>
          </table:table-cell>
          <table:table-cell office:value-type="float" office:value="650.32000000000005" table:style-name="ce13">
            <text:p>650,32</text:p>
          </table:table-cell>
          <table:table-cell office:value-type="float" office:value="349.68" table:style-name="ce13">
            <text:p>349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6822" table:style-name="ce6">
            <text:p>6822</text:p>
          </table:table-cell>
          <table:table-cell office:value-type="string" table:style-name="ce7">
            <text:p>INTERESSI PASSIVI MUTUO SISTEMAZIONE STRAORDINARIA SCUOLA MEDIA</text:p>
          </table:table-cell>
          <table:table-cell office:value-type="float" office:value="0" table:style-name="ce13">
            <text:p>0,00</text:p>
          </table:table-cell>
          <table:table-cell office:value-type="float" office:value="9370" table:style-name="ce13">
            <text:p>9.370,00</text:p>
          </table:table-cell>
          <table:table-cell office:value-type="float" office:value="9370" table:style-name="ce13">
            <text:p>9.370,00</text:p>
          </table:table-cell>
          <table:table-cell office:value-type="float" office:value="0" table:style-name="ce13">
            <text:p>0,00</text:p>
          </table:table-cell>
          <table:table-cell office:value-type="float" office:value="9360.6" table:style-name="ce13">
            <text:p>9.360,60</text:p>
          </table:table-cell>
          <table:table-cell office:value-type="float" office:value="9360.6" table:style-name="ce13">
            <text:p>9.360,60</text:p>
          </table:table-cell>
          <table:table-cell office:value-type="float" office:value="9360.6" table:style-name="ce13">
            <text:p>9.360,60</text:p>
          </table:table-cell>
          <table:table-cell office:value-type="float" office:value="9.4" table:style-name="ce13">
            <text:p>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6960" table:style-name="ce6">
            <text:p>696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1900" table:style-name="ce13">
            <text:p>1.900,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3">
            <text:p>0,00</text:p>
          </table:table-cell>
          <table:table-cell office:value-type="float" office:value="1701.02" table:style-name="ce13">
            <text:p>1.701,02</text:p>
          </table:table-cell>
          <table:table-cell office:value-type="float" office:value="1701.02" table:style-name="ce13">
            <text:p>1.701,02</text:p>
          </table:table-cell>
          <table:table-cell office:value-type="float" office:value="1701.02" table:style-name="ce13">
            <text:p>1.701,02</text:p>
          </table:table-cell>
          <table:table-cell office:value-type="float" office:value="198.98" table:style-name="ce13">
            <text:p>198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030" table:style-name="ce6">
            <text:p>7030</text:p>
          </table:table-cell>
          <table:table-cell office:value-type="string" table:style-name="ce7">
            <text:p>QUOTA PARTECIPAZIONE CONSORZIO VILLA GREPPI</text:p>
          </table:table-cell>
          <table:table-cell office:value-type="float" office:value="0" table:style-name="ce13">
            <text:p>0,00</text:p>
          </table:table-cell>
          <table:table-cell office:value-type="float" office:value="48700" table:style-name="ce13">
            <text:p>48.700,00</text:p>
          </table:table-cell>
          <table:table-cell office:value-type="float" office:value="48700" table:style-name="ce13">
            <text:p>48.700,00</text:p>
          </table:table-cell>
          <table:table-cell office:value-type="float" office:value="0" table:style-name="ce13">
            <text:p>0,00</text:p>
          </table:table-cell>
          <table:table-cell office:value-type="float" office:value="48689.84" table:style-name="ce13">
            <text:p>48.689,84</text:p>
          </table:table-cell>
          <table:table-cell office:value-type="float" office:value="48689.84" table:style-name="ce13">
            <text:p>48.689,84</text:p>
          </table:table-cell>
          <table:table-cell office:value-type="float" office:value="48689.84" table:style-name="ce13">
            <text:p>48.689,84</text:p>
          </table:table-cell>
          <table:table-cell office:value-type="float" office:value="10.16" table:style-name="ce13">
            <text:p>1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035" table:style-name="ce6">
            <text:p>7035</text:p>
          </table:table-cell>
          <table:table-cell office:value-type="string" table:style-name="ce7">
            <text:p>ASSEGNAZIONE PREMIO PER LA VALORIZZAZIONE DELLE ECCELLENZE SCOLASTICHE - ACQUISTO BUONI SPENDIBILI IN AMBITO DIDATTICO E CULTURALE</text:p>
          </table:table-cell>
          <table:table-cell office:value-type="float" office:value="1950" table:style-name="ce13">
            <text:p>1.950,00</text:p>
          </table:table-cell>
          <table:table-cell office:value-type="float" office:value="2000" table:style-name="ce13">
            <text:p>2.000,00</text:p>
          </table:table-cell>
          <table:table-cell office:value-type="float" office:value="3950" table:style-name="ce13">
            <text:p>3.950,00</text:p>
          </table:table-cell>
          <table:table-cell office:value-type="float" office:value="1950" table:style-name="ce13">
            <text:p>1.950,00</text:p>
          </table:table-cell>
          <table:table-cell office:value-type="float" office:value="1800" table:style-name="ce13">
            <text:p>1.800,00</text:p>
          </table:table-cell>
          <table:table-cell office:value-type="float" office:value="3750" table:style-name="ce13">
            <text:p>3.750,00</text:p>
          </table:table-cell>
          <table:table-cell office:value-type="float" office:value="1800" table:style-name="ce13">
            <text:p>1.8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042" table:style-name="ce6">
            <text:p>7042</text:p>
          </table:table-cell>
          <table:table-cell office:value-type="string" table:style-name="ce7">
            <text:p>ASSEGNI E BORSE DI STUDIO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6800" table:style-name="ce13">
            <text:p>6.8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3">
            <text:p>4.300,00</text:p>
          </table:table-cell>
          <table:table-cell office:value-type="float" office:value="4300" table:style-name="ce13">
            <text:p>4.3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160" table:style-name="ce6">
            <text:p>7160</text:p>
          </table:table-cell>
          <table:table-cell office:value-type="string" table:style-name="ce7">
            <text:p>STIPENDI ED ALTRI ASSEGNI FISSI AL PERSONALE PERSONALE SCOLASTICO</text:p>
          </table:table-cell>
          <table:table-cell office:value-type="float" office:value="0" table:style-name="ce13">
            <text:p>0,00</text:p>
          </table:table-cell>
          <table:table-cell office:value-type="float" office:value="37024.86" table:style-name="ce13">
            <text:p>37.024,86</text:p>
          </table:table-cell>
          <table:table-cell office:value-type="float" office:value="37024.86" table:style-name="ce13">
            <text:p>37.024,86</text:p>
          </table:table-cell>
          <table:table-cell office:value-type="float" office:value="0" table:style-name="ce13">
            <text:p>0,00</text:p>
          </table:table-cell>
          <table:table-cell office:value-type="float" office:value="36435.980000000003" table:style-name="ce13">
            <text:p>36.435,98</text:p>
          </table:table-cell>
          <table:table-cell office:value-type="float" office:value="36435.980000000003" table:style-name="ce13">
            <text:p>36.435,98</text:p>
          </table:table-cell>
          <table:table-cell office:value-type="float" office:value="36435.980000000003" table:style-name="ce13">
            <text:p>36.435,98</text:p>
          </table:table-cell>
          <table:table-cell office:value-type="float" office:value="588.88" table:style-name="ce13">
            <text:p>58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200" table:style-name="ce6">
            <text:p>7200</text:p>
          </table:table-cell>
          <table:table-cell office:value-type="string" table:style-name="ce7">
            <text:p>ONERI PREVIDENZIALI, ASSISTENZIALE ED ASSICURATIVI OBBLIGATORI A CARICO DEL COMUNE <text:s/>- UFFICIO SCOLASTICO</text:p>
          </table:table-cell>
          <table:table-cell office:value-type="float" office:value="0" table:style-name="ce13">
            <text:p>0,00</text:p>
          </table:table-cell>
          <table:table-cell office:value-type="float" office:value="11006.23" table:style-name="ce13">
            <text:p>11.006,23</text:p>
          </table:table-cell>
          <table:table-cell office:value-type="float" office:value="11006.23" table:style-name="ce13">
            <text:p>11.006,23</text:p>
          </table:table-cell>
          <table:table-cell office:value-type="float" office:value="0" table:style-name="ce13">
            <text:p>0,00</text:p>
          </table:table-cell>
          <table:table-cell office:value-type="float" office:value="10213.23" table:style-name="ce13">
            <text:p>10.213,23</text:p>
          </table:table-cell>
          <table:table-cell office:value-type="float" office:value="10213.23" table:style-name="ce13">
            <text:p>10.213,23</text:p>
          </table:table-cell>
          <table:table-cell office:value-type="float" office:value="10213.23" table:style-name="ce13">
            <text:p>10.213,23</text:p>
          </table:table-cell>
          <table:table-cell office:value-type="float" office:value="793" table:style-name="ce13">
            <text:p>7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7">
            <text:p>4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7" table:style-name="ce8">
            <text:p>81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260" table:style-name="ce6">
            <text:p>7260</text:p>
          </table:table-cell>
          <table:table-cell office:value-type="string" table:style-name="ce7">
            <text:p>ACQUISTO BENI CONSUMO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7">
            <text:p>4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7" table:style-name="ce8">
            <text:p>81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400" table:style-name="ce6">
            <text:p>7400</text:p>
          </table:table-cell>
          <table:table-cell office:value-type="string" table:style-name="ce7">
            <text:p>RICONOSCIMENTO RIDUZIONI ISEE: PAGAMENTO QUOTA PASTO ALUNNI</text:p>
          </table:table-cell>
          <table:table-cell office:value-type="float" office:value="8261.4" table:style-name="ce13">
            <text:p>8.261,40</text:p>
          </table:table-cell>
          <table:table-cell office:value-type="float" office:value="38000" table:style-name="ce13">
            <text:p>38.000,00</text:p>
          </table:table-cell>
          <table:table-cell office:value-type="float" office:value="46261.4" table:style-name="ce13">
            <text:p>46.261,40</text:p>
          </table:table-cell>
          <table:table-cell office:value-type="float" office:value="8261.4" table:style-name="ce13">
            <text:p>8.261,40</text:p>
          </table:table-cell>
          <table:table-cell office:value-type="float" office:value="25064.959999999999" table:style-name="ce13">
            <text:p>25.064,96</text:p>
          </table:table-cell>
          <table:table-cell office:value-type="float" office:value="33326.36" table:style-name="ce13">
            <text:p>33.326,36</text:p>
          </table:table-cell>
          <table:table-cell office:value-type="float" office:value="32102.26" table:style-name="ce13">
            <text:p>32.102,26</text:p>
          </table:table-cell>
          <table:table-cell office:value-type="float" office:value="5897.74" table:style-name="ce13">
            <text:p>5.897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37.3" table:style-name="ce13">
            <text:p>7.037,30</text:p>
          </table:table-cell>
          <table:table-cell office:value-type="float" office:value="7037.3" table:style-name="ce13">
            <text:p>7.037,3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7401" table:style-name="ce6">
            <text:p>7401</text:p>
          </table:table-cell>
          <table:table-cell office:value-type="string" table:style-name="ce7">
            <text:p>ONERI PER ASSICURAZIONE INFORTUNI <text:s/>PERSONALE UFFICIO SCOLASTIC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21" table:style-name="ce13">
            <text:p>21,00</text:p>
          </table:table-cell>
          <table:table-cell office:value-type="float" office:value="21" table:style-name="ce13">
            <text:p>21,00</text:p>
          </table:table-cell>
          <table:table-cell office:value-type="float" office:value="21" table:style-name="ce13">
            <text:p>21,00</text:p>
          </table:table-cell>
          <table:table-cell office:value-type="float" office:value="79" table:style-name="ce13">
            <text:p>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7">
            <text:p>4.07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7" table:style-name="ce8">
            <text:p>81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430" table:style-name="ce6">
            <text:p>7430</text:p>
          </table:table-cell>
          <table:table-cell office:value-type="string" table:style-name="ce7">
            <text:p>EROGAZIONE SERVIZIO MENSA INSEGNANTI</text:p>
          </table:table-cell>
          <table:table-cell office:value-type="float" office:value="8604.76" table:style-name="ce13">
            <text:p>8.604,76</text:p>
          </table:table-cell>
          <table:table-cell office:value-type="float" office:value="31500" table:style-name="ce13">
            <text:p>31.500,00</text:p>
          </table:table-cell>
          <table:table-cell office:value-type="float" office:value="40104.76" table:style-name="ce13">
            <text:p>40.104,76</text:p>
          </table:table-cell>
          <table:table-cell office:value-type="float" office:value="8604.76" table:style-name="ce13">
            <text:p>8.604,76</text:p>
          </table:table-cell>
          <table:table-cell office:value-type="float" office:value="20939.04" table:style-name="ce13">
            <text:p>20.939,04</text:p>
          </table:table-cell>
          <table:table-cell office:value-type="float" office:value="29543.8" table:style-name="ce13">
            <text:p>29.543,80</text:p>
          </table:table-cell>
          <table:table-cell office:value-type="float" office:value="26514.79" table:style-name="ce13">
            <text:p>26.514,79</text:p>
          </table:table-cell>
          <table:table-cell office:value-type="float" office:value="4985.21" table:style-name="ce13">
            <text:p>4.985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75.75" table:style-name="ce13">
            <text:p>5.575,75</text:p>
          </table:table-cell>
          <table:table-cell office:value-type="float" office:value="5575.75" table:style-name="ce13">
            <text:p>5.575,7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434" table:style-name="ce6">
            <text:p>7434</text:p>
          </table:table-cell>
          <table:table-cell office:value-type="string" table:style-name="ce7">
            <text:p>COORDINAMENTO PEDAGOGICO INTERVENTI RELATIVI AL SISTEMA INTEGRATO DI EDUCAZIONE DI ISTRUZIONE - SISTEMA 0 - 6 ANNI</text:p>
          </table:table-cell>
          <table:table-cell office:value-type="float" office:value="0" table:style-name="ce13">
            <text:p>0,00</text:p>
          </table:table-cell>
          <table:table-cell office:value-type="float" office:value="7804" table:style-name="ce13">
            <text:p>7.804,00</text:p>
          </table:table-cell>
          <table:table-cell office:value-type="float" office:value="2804.44" table:style-name="ce13">
            <text:p>2.80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4.44" table:style-name="ce13">
            <text:p>2.804,44</text:p>
          </table:table-cell>
          <table:table-cell office:value-type="float" office:value="4999.5600000000004" table:style-name="ce13">
            <text:p>4.999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435" table:style-name="ce6">
            <text:p>7435</text:p>
          </table:table-cell>
          <table:table-cell office:value-type="string" table:style-name="ce7">
            <text:p>AFFIDAMENTO A RETESALUTE SERVIZI AUSILIARI ALL'ISTRUZIONE</text:p>
          </table:table-cell>
          <table:table-cell office:value-type="float" office:value="78945.429999999993" table:style-name="ce13">
            <text:p>78.945,43</text:p>
          </table:table-cell>
          <table:table-cell office:value-type="float" office:value="241044.49" table:style-name="ce13">
            <text:p>241.044,49</text:p>
          </table:table-cell>
          <table:table-cell office:value-type="float" office:value="299989.92" table:style-name="ce13">
            <text:p>299.989,92</text:p>
          </table:table-cell>
          <table:table-cell office:value-type="float" office:value="78945.429999999993" table:style-name="ce13">
            <text:p>78.945,43</text:p>
          </table:table-cell>
          <table:table-cell office:value-type="float" office:value="166118.23000000001" table:style-name="ce13">
            <text:p>166.118,23</text:p>
          </table:table-cell>
          <table:table-cell office:value-type="float" office:value="245063.66" table:style-name="ce13">
            <text:p>245.063,66</text:p>
          </table:table-cell>
          <table:table-cell office:value-type="float" office:value="214211.74" table:style-name="ce13">
            <text:p>214.211,74</text:p>
          </table:table-cell>
          <table:table-cell office:value-type="float" office:value="26832.75" table:style-name="ce13">
            <text:p>26.832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93.51" table:style-name="ce13">
            <text:p>48.093,51</text:p>
          </table:table-cell>
          <table:table-cell office:value-type="float" office:value="48093.51" table:style-name="ce13">
            <text:p>48.093,5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460" table:style-name="ce6">
            <text:p>7460</text:p>
          </table:table-cell>
          <table:table-cell office:value-type="string" table:style-name="ce7">
            <text:p>SPESE PER GARE D'APPALTO E CONTRATT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1884.48" table:style-name="ce13">
            <text:p>1.884,48</text:p>
          </table:table-cell>
          <table:table-cell office:value-type="float" office:value="1884.48" table:style-name="ce13">
            <text:p>1.884,48</text:p>
          </table:table-cell>
          <table:table-cell office:value-type="float" office:value="1884.48" table:style-name="ce13">
            <text:p>1.884,48</text:p>
          </table:table-cell>
          <table:table-cell office:value-type="float" office:value="1115.52" table:style-name="ce13">
            <text:p>1.11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520" table:style-name="ce6">
            <text:p>7520</text:p>
          </table:table-cell>
          <table:table-cell office:value-type="string" table:style-name="ce7">
            <text:p>SPESE PER IL SERVIZIO DEI TRASPORTI SCOLASTICI EFFETTUATI <text:s text:c="2"/>DA TERZI</text:p>
          </table:table-cell>
          <table:table-cell office:value-type="float" office:value="13552" table:style-name="ce13">
            <text:p>13.552,00</text:p>
          </table:table-cell>
          <table:table-cell office:value-type="float" office:value="141000" table:style-name="ce13">
            <text:p>141.000,00</text:p>
          </table:table-cell>
          <table:table-cell office:value-type="float" office:value="154552" table:style-name="ce13">
            <text:p>154.552,00</text:p>
          </table:table-cell>
          <table:table-cell office:value-type="float" office:value="13552" table:style-name="ce13">
            <text:p>13.552,00</text:p>
          </table:table-cell>
          <table:table-cell office:value-type="float" office:value="124878.6" table:style-name="ce13">
            <text:p>124.878,60</text:p>
          </table:table-cell>
          <table:table-cell office:value-type="float" office:value="138430.6" table:style-name="ce13">
            <text:p>138.430,60</text:p>
          </table:table-cell>
          <table:table-cell office:value-type="float" office:value="139400.79999999999" table:style-name="ce13">
            <text:p>139.400,80</text:p>
          </table:table-cell>
          <table:table-cell office:value-type="float" office:value="1599.2" table:style-name="ce13">
            <text:p>1.599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22.2" table:style-name="ce13">
            <text:p>14.522,20</text:p>
          </table:table-cell>
          <table:table-cell office:value-type="float" office:value="14522.2" table:style-name="ce13">
            <text:p>14.522,2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550" table:style-name="ce6">
            <text:p>7550</text:p>
          </table:table-cell>
          <table:table-cell office:value-type="string" table:style-name="ce7">
            <text:p>CANONE E SERVIZI CONNESSI AL NODO PAGAMENTI- <text:s/>PAGOPA<text:s/></text:p>
          </table:table-cell>
          <table:table-cell office:value-type="float" office:value="0" table:style-name="ce13">
            <text:p>0,00</text:p>
          </table:table-cell>
          <table:table-cell office:value-type="float" office:value="3200" table:style-name="ce13">
            <text:p>3.200,00</text:p>
          </table:table-cell>
          <table:table-cell office:value-type="float" office:value="3200" table:style-name="ce13">
            <text:p>3.200,00</text:p>
          </table:table-cell>
          <table:table-cell office:value-type="float" office:value="0" table:style-name="ce13">
            <text:p>0,00</text:p>
          </table:table-cell>
          <table:table-cell office:value-type="float" office:value="1539.31" table:style-name="ce13">
            <text:p>1.539,31</text:p>
          </table:table-cell>
          <table:table-cell office:value-type="float" office:value="1539.31" table:style-name="ce13">
            <text:p>1.539,31</text:p>
          </table:table-cell>
          <table:table-cell office:value-type="float" office:value="2339.31" table:style-name="ce13">
            <text:p>2.339,31</text:p>
          </table:table-cell>
          <table:table-cell office:value-type="float" office:value="860.69" table:style-name="ce13">
            <text:p>860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551" table:style-name="ce6">
            <text:p>7551</text:p>
          </table:table-cell>
          <table:table-cell office:value-type="string" table:style-name="ce7">
            <text:p>ACQUISTO SMS PER SOLLECITO PAGAMENTO SERVIZI SCOLASTICI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9" table:style-name="ce13">
            <text:p>549,00</text:p>
          </table:table-cell>
          <table:table-cell office:value-type="float" office:value="51" table:style-name="ce13">
            <text:p>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9" table:style-name="ce13">
            <text:p>549,00</text:p>
          </table:table-cell>
          <table:table-cell office:value-type="float" office:value="549" table:style-name="ce13">
            <text:p>549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552" table:style-name="ce6">
            <text:p>7552</text:p>
          </table:table-cell>
          <table:table-cell office:value-type="string" table:style-name="ce7">
            <text:p>SERVIZI CONNESSI AL NODO DEI PAGAMENTI - PAGO PA - FORMAZIONE<text:s/>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7">
            <text:p>4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7" table:style-name="ce8">
            <text:p>81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53" table:style-name="ce6">
            <text:p>7553</text:p>
          </table:table-cell>
          <table:table-cell office:value-type="string" table:style-name="ce7">
            <text:p>RICONOSCIMENTO RIDUZIONI ISEE</text:p>
          </table:table-cell>
          <table:table-cell office:value-type="float" office:value="805.19" table:style-name="ce13">
            <text:p>805,19</text:p>
          </table:table-cell>
          <table:table-cell office:value-type="float" office:value="5000" table:style-name="ce13">
            <text:p>5.000,00</text:p>
          </table:table-cell>
          <table:table-cell office:value-type="float" office:value="5805.19" table:style-name="ce13">
            <text:p>5.805,19</text:p>
          </table:table-cell>
          <table:table-cell office:value-type="float" office:value="805.19" table:style-name="ce13">
            <text:p>805,19</text:p>
          </table:table-cell>
          <table:table-cell office:value-type="float" office:value="2270.59" table:style-name="ce13">
            <text:p>2.270,59</text:p>
          </table:table-cell>
          <table:table-cell office:value-type="float" office:value="3075.78" table:style-name="ce13">
            <text:p>3.075,78</text:p>
          </table:table-cell>
          <table:table-cell office:value-type="float" office:value="3529.38" table:style-name="ce13">
            <text:p>3.529,38</text:p>
          </table:table-cell>
          <table:table-cell office:value-type="float" office:value="1470.62" table:style-name="ce13">
            <text:p>1.470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8.79" table:style-name="ce13">
            <text:p>1.258,79</text:p>
          </table:table-cell>
          <table:table-cell office:value-type="float" office:value="1258.79" table:style-name="ce13">
            <text:p>1.258,7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7</text:p>
          </table:table-cell>
          <table:table-cell office:value-type="string" table:style-name="ce7">
            <text:p>4.07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7" table:style-name="ce8">
            <text:p>81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55" table:style-name="ce6">
            <text:p>7555</text:p>
          </table:table-cell>
          <table:table-cell office:value-type="string" table:style-name="ce7">
            <text:p>CONTRIBUTO PER CORSO EDUCATIVO PER ADULTI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0" table:style-name="ce13">
            <text:p>1.480,00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0" table:style-name="ce13">
            <text:p>1.480,00</text:p>
          </table:table-cell>
          <table:table-cell office:value-type="float" office:value="1480" table:style-name="ce13">
            <text:p>1.48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56" table:style-name="ce6">
            <text:p>7556</text:p>
          </table:table-cell>
          <table:table-cell office:value-type="string" table:style-name="ce7">
            <text:p>RISTORO PERDITA DI FATTURATO IMPRESE ESERCENTI SERVIZIO DI TRASPORTO SCOLASTICO A SEGUITO SOSPENSIONE ATTIVITA' DIDATTICA CAUSA COVID 19</text:p>
          </table:table-cell>
          <table:table-cell office:value-type="float" office:value="0" table:style-name="ce13">
            <text:p>0,00</text:p>
          </table:table-cell>
          <table:table-cell office:value-type="float" office:value="7916.88" table:style-name="ce13">
            <text:p>7.916,88</text:p>
          </table:table-cell>
          <table:table-cell office:value-type="float" office:value="7916.88" table:style-name="ce13">
            <text:p>7.916,88</text:p>
          </table:table-cell>
          <table:table-cell office:value-type="float" office:value="0" table:style-name="ce13">
            <text:p>0,00</text:p>
          </table:table-cell>
          <table:table-cell office:value-type="float" office:value="7916.88" table:style-name="ce13">
            <text:p>7.916,88</text:p>
          </table:table-cell>
          <table:table-cell office:value-type="float" office:value="7916.88" table:style-name="ce13">
            <text:p>7.916,88</text:p>
          </table:table-cell>
          <table:table-cell office:value-type="float" office:value="7916.88" table:style-name="ce13">
            <text:p>7.916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Relazioni interna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internazionali e Cooperazione allo svilupp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7">
            <text:p>1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203" table:style-name="ce8">
            <text:p>203</text:p>
          </table:table-cell>
          <table:table-cell office:value-type="float" office:value="882" table:style-name="ce8">
            <text:p>88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63" table:style-name="ce6">
            <text:p>7563</text:p>
          </table:table-cell>
          <table:table-cell office:value-type="string" table:style-name="ce7">
            <text:p>SOSTEGNO PROGETTI COMITATO LECCHESE PER LA PACE E LA COOPERAZIONE TRA I POPOLI</text:p>
          </table:table-cell>
          <table:table-cell office:value-type="float" office:value="0" table:style-name="ce13">
            <text:p>0,00</text:p>
          </table:table-cell>
          <table:table-cell office:value-type="float" office:value="30550" table:style-name="ce13">
            <text:p>30.550,00</text:p>
          </table:table-cell>
          <table:table-cell office:value-type="float" office:value="20230" table:style-name="ce13">
            <text:p>20.2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80" table:style-name="ce13">
            <text:p>19.080,00</text:p>
          </table:table-cell>
          <table:table-cell office:value-type="float" office:value="1150" table:style-name="ce13">
            <text:p>1.150,00</text:p>
          </table:table-cell>
          <table:table-cell office:value-type="float" office:value="10320" table:style-name="ce13">
            <text:p>10.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80" table:style-name="ce13">
            <text:p>19.080,00</text:p>
          </table:table-cell>
          <table:table-cell office:value-type="float" office:value="19080" table:style-name="ce13">
            <text:p>19.08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Relazioni interna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internazionali e Cooperazione allo svilupp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7">
            <text:p>1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203" table:style-name="ce8">
            <text:p>203</text:p>
          </table:table-cell>
          <table:table-cell office:value-type="float" office:value="882" table:style-name="ce8">
            <text:p>88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64" table:style-name="ce6">
            <text:p>7564</text:p>
          </table:table-cell>
          <table:table-cell office:value-type="string" table:style-name="ce7">
            <text:p>SOSTEGNO PROGETTI COMITATO LECCHESE PER LA PACE E LA COOPERAZIONE TRA I POPOLI (QUOTA A CARICO COMUNE DI CASATENOVO)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Relazioni interna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internazionali e Cooperazione allo svilupp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7">
            <text:p>1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203" table:style-name="ce8">
            <text:p>203</text:p>
          </table:table-cell>
          <table:table-cell office:value-type="float" office:value="882" table:style-name="ce8">
            <text:p>88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66" table:style-name="ce6">
            <text:p>7566</text:p>
          </table:table-cell>
          <table:table-cell office:value-type="string" table:style-name="ce7">
            <text:p>AL COMUNE DI SIRTORI PER EROGAZIONE PREMIO "GRAZIELLA FUMAGALLI E SUOR ERMINIA CAZZANIGA"</text:p>
          </table:table-cell>
          <table:table-cell office:value-type="float" office:value="0" table:style-name="ce13">
            <text:p>0,00</text:p>
          </table:table-cell>
          <table:table-cell office:value-type="float" office:value="9910" table:style-name="ce13">
            <text:p>9.910,00</text:p>
          </table:table-cell>
          <table:table-cell office:value-type="float" office:value="9910" table:style-name="ce13">
            <text:p>9.910,00</text:p>
          </table:table-cell>
          <table:table-cell office:value-type="float" office:value="0" table:style-name="ce13">
            <text:p>0,00</text:p>
          </table:table-cell>
          <table:table-cell office:value-type="float" office:value="9906.09" table:style-name="ce13">
            <text:p>9.906,09</text:p>
          </table:table-cell>
          <table:table-cell office:value-type="float" office:value="9906.09" table:style-name="ce13">
            <text:p>9.906,09</text:p>
          </table:table-cell>
          <table:table-cell office:value-type="float" office:value="9906.09" table:style-name="ce13">
            <text:p>9.906,09</text:p>
          </table:table-cell>
          <table:table-cell office:value-type="float" office:value="3.91" table:style-name="ce13">
            <text:p>3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Relazioni interna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internazionali e Cooperazione allo svilupp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7">
            <text:p>1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203" table:style-name="ce8">
            <text:p>203</text:p>
          </table:table-cell>
          <table:table-cell office:value-type="float" office:value="882" table:style-name="ce8">
            <text:p>88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67" table:style-name="ce6">
            <text:p>7567</text:p>
          </table:table-cell>
          <table:table-cell office:value-type="string" table:style-name="ce7">
            <text:p>SOSTEGNO PROGETTI COMITATO LECCHESE PER LA PACE E LA COOPERAZIONE TRA I POPOLI(FONDI PROVENIENTI DA PRECEDENTE GESTIONE CONSORZIO VILLA GREPPI)</text:p>
          </table:table-cell>
          <table:table-cell office:value-type="float" office:value="10950" table:style-name="ce13">
            <text:p>10.950,00</text:p>
          </table:table-cell>
          <table:table-cell office:value-type="float" office:value="15378.81" table:style-name="ce13">
            <text:p>15.378,81</text:p>
          </table:table-cell>
          <table:table-cell office:value-type="float" office:value="26328.81" table:style-name="ce13">
            <text:p>26.328,8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5700" table:style-name="ce13">
            <text:p>5.700,00</text:p>
          </table:table-cell>
          <table:table-cell office:value-type="float" office:value="9678.81" table:style-name="ce13">
            <text:p>9.678,81</text:p>
          </table:table-cell>
          <table:table-cell office:value-type="float" office:value="0" table:style-name="ce13">
            <text:p>0,00</text:p>
          </table:table-cell>
          <table:table-cell office:value-type="float" office:value="-10950" table:style-name="ce13">
            <text:p>-10.950,00</text:p>
          </table:table-cell>
          <table:table-cell office:value-type="float" office:value="0" table:style-name="ce13">
            <text:p>0,00</text:p>
          </table:table-cell>
          <table:table-cell office:value-type="float" office:value="-10950" table:style-name="ce13">
            <text:p>-10.950,00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Relazioni internazion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internazionali e Cooperazione allo svilupp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9.01</text:p>
          </table:table-cell>
          <table:table-cell office:value-type="string" table:style-name="ce7">
            <text:p>1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203" table:style-name="ce8">
            <text:p>203</text:p>
          </table:table-cell>
          <table:table-cell office:value-type="float" office:value="882" table:style-name="ce8">
            <text:p>88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69" table:style-name="ce6">
            <text:p>7569</text:p>
          </table:table-cell>
          <table:table-cell office:value-type="string" table:style-name="ce7">
            <text:p>QUOTA PARTECIPAZIONE FUNZIONI AMMINISTRATIVE SEGRETERIA COMITATO LECCHESE PER LA PACE E LA COOPERAZIONE TRA I POPOLI</text:p>
          </table:table-cell>
          <table:table-cell office:value-type="float" office:value="178.04" table:style-name="ce13">
            <text:p>178,04</text:p>
          </table:table-cell>
          <table:table-cell office:value-type="float" office:value="0" table:style-name="ce13">
            <text:p>0,00</text:p>
          </table:table-cell>
          <table:table-cell office:value-type="float" office:value="178.04" table:style-name="ce13">
            <text:p>178,04</text:p>
          </table:table-cell>
          <table:table-cell office:value-type="float" office:value="178.04" table:style-name="ce13">
            <text:p>178,04</text:p>
          </table:table-cell>
          <table:table-cell office:value-type="float" office:value="0" table:style-name="ce13">
            <text:p>0,00</text:p>
          </table:table-cell>
          <table:table-cell office:value-type="float" office:value="178.04" table:style-name="ce13">
            <text:p>178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7572" table:style-name="ce6">
            <text:p>7572</text:p>
          </table:table-cell>
          <table:table-cell office:value-type="string" table:style-name="ce7">
            <text:p>RIMBORSI E POSTE CORRETTIVE DELLE <text:s/>ENTRATE</text:p>
          </table:table-cell>
          <table:table-cell office:value-type="float" office:value="16" table:style-name="ce13">
            <text:p>16,00</text:p>
          </table:table-cell>
          <table:table-cell office:value-type="float" office:value="200" table:style-name="ce13">
            <text:p>200,00</text:p>
          </table:table-cell>
          <table:table-cell office:value-type="float" office:value="216" table:style-name="ce13">
            <text:p>216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6" table:style-name="ce13">
            <text:p>-16,00</text:p>
          </table:table-cell>
          <table:table-cell office:value-type="float" office:value="0" table:style-name="ce13">
            <text:p>0,00</text:p>
          </table:table-cell>
          <table:table-cell office:value-type="float" office:value="-16" table:style-name="ce13">
            <text:p>-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7575" table:style-name="ce6">
            <text:p>7575</text:p>
          </table:table-cell>
          <table:table-cell office:value-type="string" table:style-name="ce7">
            <text:p>RIMBORSO A COMUNE PER SPESE SERVIZIO EDUCATIVA SCOLASTICA</text:p>
          </table:table-cell>
          <table:table-cell office:value-type="float" office:value="0" table:style-name="ce13">
            <text:p>0,00</text:p>
          </table:table-cell>
          <table:table-cell office:value-type="float" office:value="1610" table:style-name="ce13">
            <text:p>1.610,00</text:p>
          </table:table-cell>
          <table:table-cell office:value-type="float" office:value="1610" table:style-name="ce13">
            <text:p>1.610,00</text:p>
          </table:table-cell>
          <table:table-cell office:value-type="float" office:value="0" table:style-name="ce13">
            <text:p>0,00</text:p>
          </table:table-cell>
          <table:table-cell office:value-type="float" office:value="1607.7" table:style-name="ce13">
            <text:p>1.607,70</text:p>
          </table:table-cell>
          <table:table-cell office:value-type="float" office:value="1607.7" table:style-name="ce13">
            <text:p>1.607,70</text:p>
          </table:table-cell>
          <table:table-cell office:value-type="float" office:value="1607.7" table:style-name="ce13">
            <text:p>1.607,70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7600" table:style-name="ce6">
            <text:p>7600</text:p>
          </table:table-cell>
          <table:table-cell office:value-type="string" table:style-name="ce7">
            <text:p>IRAP SU STIPENDI UFFICIO SCOLASTICO</text:p>
          </table:table-cell>
          <table:table-cell office:value-type="float" office:value="0" table:style-name="ce13">
            <text:p>0,00</text:p>
          </table:table-cell>
          <table:table-cell office:value-type="float" office:value="3342.15" table:style-name="ce13">
            <text:p>3.342,15</text:p>
          </table:table-cell>
          <table:table-cell office:value-type="float" office:value="3342.15" table:style-name="ce13">
            <text:p>3.342,15</text:p>
          </table:table-cell>
          <table:table-cell office:value-type="float" office:value="0" table:style-name="ce13">
            <text:p>0,00</text:p>
          </table:table-cell>
          <table:table-cell office:value-type="float" office:value="3026.6" table:style-name="ce13">
            <text:p>3.026,60</text:p>
          </table:table-cell>
          <table:table-cell office:value-type="float" office:value="3026.6" table:style-name="ce13">
            <text:p>3.026,60</text:p>
          </table:table-cell>
          <table:table-cell office:value-type="float" office:value="3026.6" table:style-name="ce13">
            <text:p>3.026,60</text:p>
          </table:table-cell>
          <table:table-cell office:value-type="float" office:value="315.55" table:style-name="ce13">
            <text:p>315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640" table:style-name="ce6">
            <text:p>7640</text:p>
          </table:table-cell>
          <table:table-cell office:value-type="string" table:style-name="ce7">
            <text:p>STIPENDI ED ALTRI ASSEGNI FISSI AL PERSONALE <text:s/>- BIBLIOTECA</text:p>
          </table:table-cell>
          <table:table-cell office:value-type="float" office:value="0" table:style-name="ce13">
            <text:p>0,00</text:p>
          </table:table-cell>
          <table:table-cell office:value-type="float" office:value="86036.68" table:style-name="ce13">
            <text:p>86.036,68</text:p>
          </table:table-cell>
          <table:table-cell office:value-type="float" office:value="86036.68" table:style-name="ce13">
            <text:p>86.036,68</text:p>
          </table:table-cell>
          <table:table-cell office:value-type="float" office:value="0" table:style-name="ce13">
            <text:p>0,00</text:p>
          </table:table-cell>
          <table:table-cell office:value-type="float" office:value="83331.360000000001" table:style-name="ce13">
            <text:p>83.331,36</text:p>
          </table:table-cell>
          <table:table-cell office:value-type="float" office:value="83331.360000000001" table:style-name="ce13">
            <text:p>83.331,36</text:p>
          </table:table-cell>
          <table:table-cell office:value-type="float" office:value="83331.360000000001" table:style-name="ce13">
            <text:p>83.331,36</text:p>
          </table:table-cell>
          <table:table-cell office:value-type="float" office:value="2705.32" table:style-name="ce13">
            <text:p>2.705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7660" table:style-name="ce6">
            <text:p>7660</text:p>
          </table:table-cell>
          <table:table-cell office:value-type="string" table:style-name="ce7">
            <text:p>ONERI PREVIDENZ.ASSIST. ED AS-SICURATIVI OBBLIGAT. CARICO <text:s text:c="2"/>DEL COMUNE <text:s/>- BIBLIOTECA</text:p>
          </table:table-cell>
          <table:table-cell office:value-type="float" office:value="0" table:style-name="ce13">
            <text:p>0,00</text:p>
          </table:table-cell>
          <table:table-cell office:value-type="float" office:value="24966.9" table:style-name="ce13">
            <text:p>24.966,90</text:p>
          </table:table-cell>
          <table:table-cell office:value-type="float" office:value="24966.9" table:style-name="ce13">
            <text:p>24.966,90</text:p>
          </table:table-cell>
          <table:table-cell office:value-type="float" office:value="0" table:style-name="ce13">
            <text:p>0,00</text:p>
          </table:table-cell>
          <table:table-cell office:value-type="float" office:value="24063.83" table:style-name="ce13">
            <text:p>24.063,83</text:p>
          </table:table-cell>
          <table:table-cell office:value-type="float" office:value="24063.83" table:style-name="ce13">
            <text:p>24.063,83</text:p>
          </table:table-cell>
          <table:table-cell office:value-type="float" office:value="24065.7" table:style-name="ce13">
            <text:p>24.065,70</text:p>
          </table:table-cell>
          <table:table-cell office:value-type="float" office:value="901.2" table:style-name="ce13">
            <text:p>90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.87" table:style-name="ce13">
            <text:p>1,87</text:p>
          </table:table-cell>
          <table:table-cell office:value-type="float" office:value="1.87" table:style-name="ce13">
            <text:p>1,8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820" table:style-name="ce6">
            <text:p>7820</text:p>
          </table:table-cell>
          <table:table-cell office:value-type="string" table:style-name="ce7">
            <text:p>ACQUISTO ARREDI E ATTREZZATURE - BENI DIVERSI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467.05" table:style-name="ce13">
            <text:p>1.467,05</text:p>
          </table:table-cell>
          <table:table-cell office:value-type="float" office:value="1467.05" table:style-name="ce13">
            <text:p>1.467,05</text:p>
          </table:table-cell>
          <table:table-cell office:value-type="float" office:value="1467.05" table:style-name="ce13">
            <text:p>1.467,05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920" table:style-name="ce6">
            <text:p>7920</text:p>
          </table:table-cell>
          <table:table-cell office:value-type="string" table:style-name="ce7">
            <text:p>MANUTENZIONE ORDINARIA IMMOBILI ED IMPIANTI</text:p>
          </table:table-cell>
          <table:table-cell office:value-type="float" office:value="1648.45" table:style-name="ce13">
            <text:p>1.648,45</text:p>
          </table:table-cell>
          <table:table-cell office:value-type="float" office:value="10100" table:style-name="ce13">
            <text:p>10.100,00</text:p>
          </table:table-cell>
          <table:table-cell office:value-type="float" office:value="11748.45" table:style-name="ce13">
            <text:p>11.748,45</text:p>
          </table:table-cell>
          <table:table-cell office:value-type="float" office:value="1386.15" table:style-name="ce13">
            <text:p>1.386,15</text:p>
          </table:table-cell>
          <table:table-cell office:value-type="float" office:value="4934.2" table:style-name="ce13">
            <text:p>4.934,20</text:p>
          </table:table-cell>
          <table:table-cell office:value-type="float" office:value="6320.35" table:style-name="ce13">
            <text:p>6.320,35</text:p>
          </table:table-cell>
          <table:table-cell office:value-type="float" office:value="6535.03" table:style-name="ce13">
            <text:p>6.535,03</text:p>
          </table:table-cell>
          <table:table-cell office:value-type="float" office:value="3564.97" table:style-name="ce13">
            <text:p>3.564,97</text:p>
          </table:table-cell>
          <table:table-cell office:value-type="float" office:value="0" table:style-name="ce13">
            <text:p>0,00</text:p>
          </table:table-cell>
          <table:table-cell office:value-type="float" office:value="-262.3" table:style-name="ce13">
            <text:p>-262,30</text:p>
          </table:table-cell>
          <table:table-cell office:value-type="float" office:value="0" table:style-name="ce13">
            <text:p>0,00</text:p>
          </table:table-cell>
          <table:table-cell office:value-type="float" office:value="-262.3" table:style-name="ce13">
            <text:p>-262,30</text:p>
          </table:table-cell>
          <table:table-cell office:value-type="float" office:value="0" table:style-name="ce13">
            <text:p>0,00</text:p>
          </table:table-cell>
          <table:table-cell office:value-type="float" office:value="1600.83" table:style-name="ce13">
            <text:p>1.600,83</text:p>
          </table:table-cell>
          <table:table-cell office:value-type="float" office:value="1600.83" table:style-name="ce13">
            <text:p>1.600,8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940" table:style-name="ce6">
            <text:p>7940</text:p>
          </table:table-cell>
          <table:table-cell office:value-type="string" table:style-name="ce7">
            <text:p>MANUTENZIONE ORDINARIA IMMOBILI ED IMPIANTI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980" table:style-name="ce6">
            <text:p>7980</text:p>
          </table:table-cell>
          <table:table-cell office:value-type="string" table:style-name="ce7">
            <text:p>MANUTENZIONE ORDINARIA IMMOBILI ED IMPIANTI <text:s/>ED ALTRE <text:s/>SPESE VARIE -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318.92" table:style-name="ce13">
            <text:p>318,92</text:p>
          </table:table-cell>
          <table:table-cell office:value-type="float" office:value="318.92" table:style-name="ce13">
            <text:p>318,92</text:p>
          </table:table-cell>
          <table:table-cell office:value-type="float" office:value="318.92" table:style-name="ce13">
            <text:p>318,92</text:p>
          </table:table-cell>
          <table:table-cell office:value-type="float" office:value="281.08" table:style-name="ce13">
            <text:p>281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990" table:style-name="ce6">
            <text:p>7990</text:p>
          </table:table-cell>
          <table:table-cell office:value-type="string" table:style-name="ce7">
            <text:p>INTERVENTI DI PROMOZIONE DELLA LETTURA</text:p>
          </table:table-cell>
          <table:table-cell office:value-type="float" office:value="1989.14" table:style-name="ce13">
            <text:p>1.989,14</text:p>
          </table:table-cell>
          <table:table-cell office:value-type="float" office:value="2200" table:style-name="ce13">
            <text:p>2.200,00</text:p>
          </table:table-cell>
          <table:table-cell office:value-type="float" office:value="4189.1400000000003" table:style-name="ce13">
            <text:p>4.189,14</text:p>
          </table:table-cell>
          <table:table-cell office:value-type="float" office:value="1989.14" table:style-name="ce13">
            <text:p>1.989,14</text:p>
          </table:table-cell>
          <table:table-cell office:value-type="float" office:value="1868" table:style-name="ce13">
            <text:p>1.868,00</text:p>
          </table:table-cell>
          <table:table-cell office:value-type="float" office:value="3857.14" table:style-name="ce13">
            <text:p>3.857,14</text:p>
          </table:table-cell>
          <table:table-cell office:value-type="float" office:value="1868" table:style-name="ce13">
            <text:p>1.868,00</text:p>
          </table:table-cell>
          <table:table-cell office:value-type="float" office:value="332" table:style-name="ce13">
            <text:p>3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7995" table:style-name="ce6">
            <text:p>7995</text:p>
          </table:table-cell>
          <table:table-cell office:value-type="string" table:style-name="ce7">
            <text:p>CANONE LINEA DATI RETE INTERNET BIBLIOTECA</text:p>
          </table:table-cell>
          <table:table-cell office:value-type="float" office:value="0" table:style-name="ce13">
            <text:p>0,00</text:p>
          </table:table-cell>
          <table:table-cell office:value-type="float" office:value="15500" table:style-name="ce13">
            <text:p>15.500,00</text:p>
          </table:table-cell>
          <table:table-cell office:value-type="float" office:value="15500" table:style-name="ce13">
            <text:p>15.500,00</text:p>
          </table:table-cell>
          <table:table-cell office:value-type="float" office:value="0" table:style-name="ce13">
            <text:p>0,00</text:p>
          </table:table-cell>
          <table:table-cell office:value-type="float" office:value="14703.23" table:style-name="ce13">
            <text:p>14.703,23</text:p>
          </table:table-cell>
          <table:table-cell office:value-type="float" office:value="14703.23" table:style-name="ce13">
            <text:p>14.703,23</text:p>
          </table:table-cell>
          <table:table-cell office:value-type="float" office:value="14726.21" table:style-name="ce13">
            <text:p>14.726,21</text:p>
          </table:table-cell>
          <table:table-cell office:value-type="float" office:value="773.79" table:style-name="ce13">
            <text:p>773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.98" table:style-name="ce13">
            <text:p>22,98</text:p>
          </table:table-cell>
          <table:table-cell office:value-type="float" office:value="22.98" table:style-name="ce13">
            <text:p>22,9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010" table:style-name="ce6">
            <text:p>8010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3208.25" table:style-name="ce13">
            <text:p>3.208,25</text:p>
          </table:table-cell>
          <table:table-cell office:value-type="float" office:value="16800" table:style-name="ce13">
            <text:p>16.800,00</text:p>
          </table:table-cell>
          <table:table-cell office:value-type="float" office:value="20008.25" table:style-name="ce13">
            <text:p>20.008,25</text:p>
          </table:table-cell>
          <table:table-cell office:value-type="float" office:value="3208.25" table:style-name="ce13">
            <text:p>3.208,25</text:p>
          </table:table-cell>
          <table:table-cell office:value-type="float" office:value="9279.18" table:style-name="ce13">
            <text:p>9.279,18</text:p>
          </table:table-cell>
          <table:table-cell office:value-type="float" office:value="12487.43" table:style-name="ce13">
            <text:p>12.487,43</text:p>
          </table:table-cell>
          <table:table-cell office:value-type="float" office:value="14291.63" table:style-name="ce13">
            <text:p>14.291,63</text:p>
          </table:table-cell>
          <table:table-cell office:value-type="float" office:value="2508.37" table:style-name="ce13">
            <text:p>2.508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2.45" table:style-name="ce13">
            <text:p>5.012,45</text:p>
          </table:table-cell>
          <table:table-cell office:value-type="float" office:value="5012.45" table:style-name="ce13">
            <text:p>5.012,4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020" table:style-name="ce6">
            <text:p>8020</text:p>
          </table:table-cell>
          <table:table-cell office:value-type="string" table:style-name="ce7">
            <text:p>SPESE TELEFONICHE -BIBLIOTECA</text:p>
          </table:table-cell>
          <table:table-cell office:value-type="float" office:value="26.35" table:style-name="ce13">
            <text:p>26,35</text:p>
          </table:table-cell>
          <table:table-cell office:value-type="float" office:value="300" table:style-name="ce13">
            <text:p>300,00</text:p>
          </table:table-cell>
          <table:table-cell office:value-type="float" office:value="326.35000000000002" table:style-name="ce13">
            <text:p>326,35</text:p>
          </table:table-cell>
          <table:table-cell office:value-type="float" office:value="26.35" table:style-name="ce13">
            <text:p>26,35</text:p>
          </table:table-cell>
          <table:table-cell office:value-type="float" office:value="212.72" table:style-name="ce13">
            <text:p>212,72</text:p>
          </table:table-cell>
          <table:table-cell office:value-type="float" office:value="239.07" table:style-name="ce13">
            <text:p>239,07</text:p>
          </table:table-cell>
          <table:table-cell office:value-type="float" office:value="244.19" table:style-name="ce13">
            <text:p>244,19</text:p>
          </table:table-cell>
          <table:table-cell office:value-type="float" office:value="55.81" table:style-name="ce13">
            <text:p>55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.47" table:style-name="ce13">
            <text:p>31,47</text:p>
          </table:table-cell>
          <table:table-cell office:value-type="float" office:value="31.47" table:style-name="ce13">
            <text:p>31,4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055" table:style-name="ce6">
            <text:p>8055</text:p>
          </table:table-cell>
          <table:table-cell office:value-type="string" table:style-name="ce7">
            <text:p>ATTIVAZIONE DI TIROCINI EXTRA-CURRICULARI TRAMITE IL PROGRAMMA DOTECOMUNI - SERVIZI CULTURALI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3900" table:style-name="ce13">
            <text:p>3.900,00</text:p>
          </table:table-cell>
          <table:table-cell office:value-type="float" office:value="3900" table:style-name="ce13">
            <text:p>3.900,00</text:p>
          </table:table-cell>
          <table:table-cell office:value-type="float" office:value="3900" table:style-name="ce13">
            <text:p>3.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056" table:style-name="ce6">
            <text:p>8056</text:p>
          </table:table-cell>
          <table:table-cell office:value-type="string" table:style-name="ce7">
            <text:p><text:s/>PROGRAMMA DOTECOMUNI -RIMBORSI SPESE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060" table:style-name="ce6">
            <text:p>8060</text:p>
          </table:table-cell>
          <table:table-cell office:value-type="string" table:style-name="ce7">
            <text:p>SPESE DI ILLUMINAZIONE E FORZA MOTRICE</text:p>
          </table:table-cell>
          <table:table-cell office:value-type="float" office:value="720.76" table:style-name="ce13">
            <text:p>720,76</text:p>
          </table:table-cell>
          <table:table-cell office:value-type="float" office:value="8050" table:style-name="ce13">
            <text:p>8.050,00</text:p>
          </table:table-cell>
          <table:table-cell office:value-type="float" office:value="8770.76" table:style-name="ce13">
            <text:p>8.770,76</text:p>
          </table:table-cell>
          <table:table-cell office:value-type="float" office:value="720.76" table:style-name="ce13">
            <text:p>720,76</text:p>
          </table:table-cell>
          <table:table-cell office:value-type="float" office:value="5147.83" table:style-name="ce13">
            <text:p>5.147,83</text:p>
          </table:table-cell>
          <table:table-cell office:value-type="float" office:value="5868.59" table:style-name="ce13">
            <text:p>5.868,59</text:p>
          </table:table-cell>
          <table:table-cell office:value-type="float" office:value="7956.09" table:style-name="ce13">
            <text:p>7.956,09</text:p>
          </table:table-cell>
          <table:table-cell office:value-type="float" office:value="93.91" table:style-name="ce13">
            <text:p>93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8.26" table:style-name="ce13">
            <text:p>2.808,26</text:p>
          </table:table-cell>
          <table:table-cell office:value-type="float" office:value="2808.26" table:style-name="ce13">
            <text:p>2.808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8080" table:style-name="ce6">
            <text:p>8080</text:p>
          </table:table-cell>
          <table:table-cell office:value-type="string" table:style-name="ce7">
            <text:p>ONERI PER LE ASSICURAZIONI <text:s/>- DIVERSE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21" table:style-name="ce13">
            <text:p>21,00</text:p>
          </table:table-cell>
          <table:table-cell office:value-type="float" office:value="21" table:style-name="ce13">
            <text:p>21,00</text:p>
          </table:table-cell>
          <table:table-cell office:value-type="float" office:value="21" table:style-name="ce13">
            <text:p>21,00</text:p>
          </table:table-cell>
          <table:table-cell office:value-type="float" office:value="329" table:style-name="ce13">
            <text:p>32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8100" table:style-name="ce6">
            <text:p>810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3">
            <text:p>0,00</text:p>
          </table:table-cell>
          <table:table-cell office:value-type="float" office:value="1514.22" table:style-name="ce13">
            <text:p>1.514,22</text:p>
          </table:table-cell>
          <table:table-cell office:value-type="float" office:value="1514.22" table:style-name="ce13">
            <text:p>1.514,22</text:p>
          </table:table-cell>
          <table:table-cell office:value-type="float" office:value="1514.22" table:style-name="ce13">
            <text:p>1.514,22</text:p>
          </table:table-cell>
          <table:table-cell office:value-type="float" office:value="85.78" table:style-name="ce13">
            <text:p>85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130" table:style-name="ce6">
            <text:p>8130</text:p>
          </table:table-cell>
          <table:table-cell office:value-type="string" table:style-name="ce7">
            <text:p>SPESE DI FORMAZIONE E DI QUALIFICAZIONE DEL PERSONALE DIPENDENT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145" table:style-name="ce6">
            <text:p>8145</text:p>
          </table:table-cell>
          <table:table-cell office:value-type="string" table:style-name="ce7">
            <text:p>FORNITURA DI SERVIZI DIVERSI (RILEGATURA ATTI, STAMPA MANIFESTI, ECC.)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514.79999999999995" table:style-name="ce13">
            <text:p>514,80</text:p>
          </table:table-cell>
          <table:table-cell office:value-type="float" office:value="514.79999999999995" table:style-name="ce13">
            <text:p>514,80</text:p>
          </table:table-cell>
          <table:table-cell office:value-type="float" office:value="514.79999999999995" table:style-name="ce13">
            <text:p>514,80</text:p>
          </table:table-cell>
          <table:table-cell office:value-type="float" office:value="485.2" table:style-name="ce13">
            <text:p>48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185" table:style-name="ce6">
            <text:p>8185</text:p>
          </table:table-cell>
          <table:table-cell office:value-type="string" table:style-name="ce7">
            <text:p>SPESE DI PULIZIA IMMOBILI COMUNALI</text:p>
          </table:table-cell>
          <table:table-cell office:value-type="float" office:value="942.07" table:style-name="ce13">
            <text:p>942,07</text:p>
          </table:table-cell>
          <table:table-cell office:value-type="float" office:value="14000" table:style-name="ce13">
            <text:p>14.000,00</text:p>
          </table:table-cell>
          <table:table-cell office:value-type="float" office:value="14942.07" table:style-name="ce13">
            <text:p>14.942,07</text:p>
          </table:table-cell>
          <table:table-cell office:value-type="float" office:value="942.07" table:style-name="ce13">
            <text:p>942,07</text:p>
          </table:table-cell>
          <table:table-cell office:value-type="float" office:value="9420.7000000000007" table:style-name="ce13">
            <text:p>9.420,70</text:p>
          </table:table-cell>
          <table:table-cell office:value-type="float" office:value="10362.77" table:style-name="ce13">
            <text:p>10.362,77</text:p>
          </table:table-cell>
          <table:table-cell office:value-type="float" office:value="13189.08" table:style-name="ce13">
            <text:p>13.189,08</text:p>
          </table:table-cell>
          <table:table-cell office:value-type="float" office:value="810.92" table:style-name="ce13">
            <text:p>81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68.38" table:style-name="ce13">
            <text:p>3.768,38</text:p>
          </table:table-cell>
          <table:table-cell office:value-type="float" office:value="3768.38" table:style-name="ce13">
            <text:p>3.768,3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200" table:style-name="ce6">
            <text:p>8200</text:p>
          </table:table-cell>
          <table:table-cell office:value-type="string" table:style-name="ce7">
            <text:p>ABBONAMENTI A RIVISTE E PUBBLICAZIONI BIBLIOTECA</text:p>
          </table:table-cell>
          <table:table-cell office:value-type="float" office:value="66.5" table:style-name="ce13">
            <text:p>66,50</text:p>
          </table:table-cell>
          <table:table-cell office:value-type="float" office:value="4000" table:style-name="ce13">
            <text:p>4.000,00</text:p>
          </table:table-cell>
          <table:table-cell office:value-type="float" office:value="4066.5" table:style-name="ce13">
            <text:p>4.066,50</text:p>
          </table:table-cell>
          <table:table-cell office:value-type="float" office:value="66.5" table:style-name="ce13">
            <text:p>66,50</text:p>
          </table:table-cell>
          <table:table-cell office:value-type="float" office:value="3754.2" table:style-name="ce13">
            <text:p>3.754,20</text:p>
          </table:table-cell>
          <table:table-cell office:value-type="float" office:value="3820.7" table:style-name="ce13">
            <text:p>3.820,70</text:p>
          </table:table-cell>
          <table:table-cell office:value-type="float" office:value="3835.5" table:style-name="ce13">
            <text:p>3.835,50</text:p>
          </table:table-cell>
          <table:table-cell office:value-type="float" office:value="164.5" table:style-name="ce13">
            <text:p>16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.3" table:style-name="ce13">
            <text:p>81,30</text:p>
          </table:table-cell>
          <table:table-cell office:value-type="float" office:value="81.3" table:style-name="ce13">
            <text:p>81,3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300" table:style-name="ce6">
            <text:p>8300</text:p>
          </table:table-cell>
          <table:table-cell office:value-type="string" table:style-name="ce7">
            <text:p>QUOTA DI PARTECIPAZIONE AL SISTEMA BIBLIOTECARIO PROVINCIALE</text:p>
          </table:table-cell>
          <table:table-cell office:value-type="float" office:value="0" table:style-name="ce13">
            <text:p>0,00</text:p>
          </table:table-cell>
          <table:table-cell office:value-type="float" office:value="13200" table:style-name="ce13">
            <text:p>13.200,00</text:p>
          </table:table-cell>
          <table:table-cell office:value-type="float" office:value="13200" table:style-name="ce13">
            <text:p>13.200,00</text:p>
          </table:table-cell>
          <table:table-cell office:value-type="float" office:value="0" table:style-name="ce13">
            <text:p>0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15" table:style-name="ce13">
            <text:p>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8340" table:style-name="ce6">
            <text:p>8340</text:p>
          </table:table-cell>
          <table:table-cell office:value-type="string" table:style-name="ce7">
            <text:p>INT.PASS. V.FACCH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6080" table:style-name="ce13">
            <text:p>6.080,00</text:p>
          </table:table-cell>
          <table:table-cell office:value-type="float" office:value="6080" table:style-name="ce13">
            <text:p>6.080,00</text:p>
          </table:table-cell>
          <table:table-cell office:value-type="float" office:value="0" table:style-name="ce13">
            <text:p>0,00</text:p>
          </table:table-cell>
          <table:table-cell office:value-type="float" office:value="6075.15" table:style-name="ce13">
            <text:p>6.075,15</text:p>
          </table:table-cell>
          <table:table-cell office:value-type="float" office:value="6075.15" table:style-name="ce13">
            <text:p>6.075,15</text:p>
          </table:table-cell>
          <table:table-cell office:value-type="float" office:value="6075.15" table:style-name="ce13">
            <text:p>6.075,15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8360" table:style-name="ce6">
            <text:p>8360</text:p>
          </table:table-cell>
          <table:table-cell office:value-type="string" table:style-name="ce7">
            <text:p>IRAP STIPENDI PERSONALE BIBLIOTECA</text:p>
          </table:table-cell>
          <table:table-cell office:value-type="float" office:value="0" table:style-name="ce13">
            <text:p>0,00</text:p>
          </table:table-cell>
          <table:table-cell office:value-type="float" office:value="8139.24" table:style-name="ce13">
            <text:p>8.139,24</text:p>
          </table:table-cell>
          <table:table-cell office:value-type="float" office:value="8139.24" table:style-name="ce13">
            <text:p>8.139,24</text:p>
          </table:table-cell>
          <table:table-cell office:value-type="float" office:value="0" table:style-name="ce13">
            <text:p>0,00</text:p>
          </table:table-cell>
          <table:table-cell office:value-type="float" office:value="7049.64" table:style-name="ce13">
            <text:p>7.049,64</text:p>
          </table:table-cell>
          <table:table-cell office:value-type="float" office:value="7049.64" table:style-name="ce13">
            <text:p>7.049,64</text:p>
          </table:table-cell>
          <table:table-cell office:value-type="float" office:value="7049.64" table:style-name="ce13">
            <text:p>7.049,64</text:p>
          </table:table-cell>
          <table:table-cell office:value-type="float" office:value="1089.5999999999999" table:style-name="ce13">
            <text:p>1.08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8370" table:style-name="ce6">
            <text:p>8370</text:p>
          </table:table-cell>
          <table:table-cell office:value-type="string" table:style-name="ce7">
            <text:p>IRAP SU COMPENSI PRESTAZIONI ATTIVITA' CULTURAL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alorizzazione dei beni di interesse storico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1</text:p>
          </table:table-cell>
          <table:table-cell office:value-type="string" table:style-name="ce7">
            <text:p>5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19" table:style-name="ce8">
            <text:p>819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450" table:style-name="ce6">
            <text:p>8450</text:p>
          </table:table-cell>
          <table:table-cell office:value-type="string" table:style-name="ce7">
            <text:p>EROGAZIONE CONTRIBUTO FONDAZIONE CARIPLO PER PROGETTO "ANTICHE CHIESE, NUOVE PROSPETTIVE"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520" table:style-name="ce6">
            <text:p>8520</text:p>
          </table:table-cell>
          <table:table-cell office:value-type="string" table:style-name="ce7">
            <text:p>INIZIATIVE DI CARATTERE CULTURALE</text:p>
          </table:table-cell>
          <table:table-cell office:value-type="float" office:value="6559.4" table:style-name="ce13">
            <text:p>6.559,40</text:p>
          </table:table-cell>
          <table:table-cell office:value-type="float" office:value="9800" table:style-name="ce13">
            <text:p>9.800,00</text:p>
          </table:table-cell>
          <table:table-cell office:value-type="float" office:value="16359.4" table:style-name="ce13">
            <text:p>16.359,40</text:p>
          </table:table-cell>
          <table:table-cell office:value-type="float" office:value="6559.4" table:style-name="ce13">
            <text:p>6.559,40</text:p>
          </table:table-cell>
          <table:table-cell office:value-type="float" office:value="6419" table:style-name="ce13">
            <text:p>6.419,00</text:p>
          </table:table-cell>
          <table:table-cell office:value-type="float" office:value="12978.4" table:style-name="ce13">
            <text:p>12.978,40</text:p>
          </table:table-cell>
          <table:table-cell office:value-type="float" office:value="9799.99" table:style-name="ce13">
            <text:p>9.799,99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80.99" table:style-name="ce13">
            <text:p>3.380,99</text:p>
          </table:table-cell>
          <table:table-cell office:value-type="float" office:value="3380.99" table:style-name="ce13">
            <text:p>3.380,9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625" table:style-name="ce6">
            <text:p>8625</text:p>
          </table:table-cell>
          <table:table-cell office:value-type="string" table:style-name="ce7">
            <text:p>PRESTAZIONI DIVERSE PER <text:s/>ATTIVITA' CULTURALI E DEL TEMPO LIBERO</text:p>
          </table:table-cell>
          <table:table-cell office:value-type="float" office:value="6094.21" table:style-name="ce13">
            <text:p>6.094,21</text:p>
          </table:table-cell>
          <table:table-cell office:value-type="float" office:value="17000" table:style-name="ce13">
            <text:p>17.000,00</text:p>
          </table:table-cell>
          <table:table-cell office:value-type="float" office:value="23094.21" table:style-name="ce13">
            <text:p>23.094,21</text:p>
          </table:table-cell>
          <table:table-cell office:value-type="float" office:value="6094.21" table:style-name="ce13">
            <text:p>6.094,21</text:p>
          </table:table-cell>
          <table:table-cell office:value-type="float" office:value="15803.06" table:style-name="ce13">
            <text:p>15.803,06</text:p>
          </table:table-cell>
          <table:table-cell office:value-type="float" office:value="21897.27" table:style-name="ce13">
            <text:p>21.897,27</text:p>
          </table:table-cell>
          <table:table-cell office:value-type="float" office:value="16953.060000000001" table:style-name="ce13">
            <text:p>16.953,06</text:p>
          </table:table-cell>
          <table:table-cell office:value-type="float" office:value="46.94" table:style-name="ce13">
            <text:p>4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13">
            <text:p>1.150,00</text:p>
          </table:table-cell>
          <table:table-cell office:value-type="float" office:value="1150" table:style-name="ce13">
            <text:p>1.15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627" table:style-name="ce6">
            <text:p>8627</text:p>
          </table:table-cell>
          <table:table-cell office:value-type="string" table:style-name="ce7">
            <text:p>CONTRIBUTI PER ATTIVITA' CULTURALI DIVERSE</text:p>
          </table:table-cell>
          <table:table-cell office:value-type="float" office:value="1363.11" table:style-name="ce13">
            <text:p>1.363,11</text:p>
          </table:table-cell>
          <table:table-cell office:value-type="float" office:value="8000" table:style-name="ce13">
            <text:p>8.000,00</text:p>
          </table:table-cell>
          <table:table-cell office:value-type="float" office:value="9363.11" table:style-name="ce13">
            <text:p>9.363,11</text:p>
          </table:table-cell>
          <table:table-cell office:value-type="float" office:value="1363.11" table:style-name="ce13">
            <text:p>1.363,11</text:p>
          </table:table-cell>
          <table:table-cell office:value-type="float" office:value="7908" table:style-name="ce13">
            <text:p>7.908,00</text:p>
          </table:table-cell>
          <table:table-cell office:value-type="float" office:value="9271.11" table:style-name="ce13">
            <text:p>9.271,11</text:p>
          </table:table-cell>
          <table:table-cell office:value-type="float" office:value="7908" table:style-name="ce13">
            <text:p>7.908,00</text:p>
          </table:table-cell>
          <table:table-cell office:value-type="float" office:value="92" table:style-name="ce13">
            <text:p>9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630" table:style-name="ce6">
            <text:p>8630</text:p>
          </table:table-cell>
          <table:table-cell office:value-type="string" table:style-name="ce7">
            <text:p>REALIZZAZIONE STAGIONE TEATRALE IN COLLABORAZIONE CON L'AUDITORIUM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642" table:style-name="ce6">
            <text:p>8642</text:p>
          </table:table-cell>
          <table:table-cell office:value-type="string" table:style-name="ce7">
            <text:p>EROGAZIONE CONTRIBUTI PER ATTIVITA' CULTURALI<text:s/></text:p>
          </table:table-cell>
          <table:table-cell office:value-type="float" office:value="0" table:style-name="ce13">
            <text:p>0,00</text:p>
          </table:table-cell>
          <table:table-cell office:value-type="float" office:value="5050" table:style-name="ce13">
            <text:p>5.050,00</text:p>
          </table:table-cell>
          <table:table-cell office:value-type="float" office:value="5050" table:style-name="ce13">
            <text:p>5.050,00</text:p>
          </table:table-cell>
          <table:table-cell office:value-type="float" office:value="0" table:style-name="ce13">
            <text:p>0,00</text:p>
          </table:table-cell>
          <table:table-cell office:value-type="float" office:value="5025" table:style-name="ce13">
            <text:p>5.025,00</text:p>
          </table:table-cell>
          <table:table-cell office:value-type="float" office:value="5025" table:style-name="ce13">
            <text:p>5.025,00</text:p>
          </table:table-cell>
          <table:table-cell office:value-type="float" office:value="5025" table:style-name="ce13">
            <text:p>5.025,00</text:p>
          </table:table-cell>
          <table:table-cell office:value-type="float" office:value="25" table:style-name="ce13">
            <text:p>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Giov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7">
            <text:p>6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3" table:style-name="ce8">
            <text:p>82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646" table:style-name="ce6">
            <text:p>8646</text:p>
          </table:table-cell>
          <table:table-cell office:value-type="string" table:style-name="ce7">
            <text:p>REALIZZAZIONE PROGETTO "IN-NETWORK" NELL'AMBITO DEL BANDO REGIONALE "LA LOMBARDIA E' DEI GIOVANI" - ACQUISTO BENI - QUOTA FINANZIAMENTO REGIONALE</text:p>
          </table:table-cell>
          <table:table-cell office:value-type="float" office:value="0" table:style-name="ce13">
            <text:p>0,00</text:p>
          </table:table-cell>
          <table:table-cell office:value-type="float" office:value="4838.55" table:style-name="ce13">
            <text:p>4.838,55</text:p>
          </table:table-cell>
          <table:table-cell office:value-type="float" office:value="4838.55" table:style-name="ce13">
            <text:p>4.838,55</text:p>
          </table:table-cell>
          <table:table-cell office:value-type="float" office:value="0" table:style-name="ce13">
            <text:p>0,00</text:p>
          </table:table-cell>
          <table:table-cell office:value-type="float" office:value="4829.3900000000003" table:style-name="ce13">
            <text:p>4.829,39</text:p>
          </table:table-cell>
          <table:table-cell office:value-type="float" office:value="4829.3900000000003" table:style-name="ce13">
            <text:p>4.829,39</text:p>
          </table:table-cell>
          <table:table-cell office:value-type="float" office:value="4829.3900000000003" table:style-name="ce13">
            <text:p>4.829,39</text:p>
          </table:table-cell>
          <table:table-cell office:value-type="float" office:value="9.16" table:style-name="ce13">
            <text:p>9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Giov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7">
            <text:p>6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3" table:style-name="ce8">
            <text:p>82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647" table:style-name="ce6">
            <text:p>8647</text:p>
          </table:table-cell>
          <table:table-cell office:value-type="string" table:style-name="ce7">
            <text:p>REALIZZAZIONE PROGETTO "IN-NETWORK" NELL'AMBITO DEL BANDO REGIONALE "LA LOMBARDIA E' DEI GIOVANI" - ACQUISTO SERVIZI - <text:s/>QUOTA FINANZIAMENTO REGIONALE</text:p>
          </table:table-cell>
          <table:table-cell office:value-type="float" office:value="0" table:style-name="ce13">
            <text:p>0,00</text:p>
          </table:table-cell>
          <table:table-cell office:value-type="float" office:value="15243.08" table:style-name="ce13">
            <text:p>15.243,08</text:p>
          </table:table-cell>
          <table:table-cell office:value-type="float" office:value="15243.08" table:style-name="ce13">
            <text:p>15.243,08</text:p>
          </table:table-cell>
          <table:table-cell office:value-type="float" office:value="0" table:style-name="ce13">
            <text:p>0,00</text:p>
          </table:table-cell>
          <table:table-cell office:value-type="float" office:value="15243.08" table:style-name="ce13">
            <text:p>15.243,08</text:p>
          </table:table-cell>
          <table:table-cell office:value-type="float" office:value="15243.08" table:style-name="ce13">
            <text:p>15.243,08</text:p>
          </table:table-cell>
          <table:table-cell office:value-type="float" office:value="15243.08" table:style-name="ce13">
            <text:p>15.24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Giov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7">
            <text:p>6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0" table:style-name="ce8">
            <text:p>190</text:p>
          </table:table-cell>
          <table:table-cell office:value-type="float" office:value="823" table:style-name="ce8">
            <text:p>82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8648" table:style-name="ce6">
            <text:p>8648</text:p>
          </table:table-cell>
          <table:table-cell office:value-type="string" table:style-name="ce7">
            <text:p>REALIZZAZIONE PROGETTO "IN-NETWORK" NELL'AMBITO DEL BANDO REGIONALE "LA LOMBARDIA E' DEI GIOVANI" - PRESTAZIONE DI SERVIZI - FONDI COMUNALI</text:p>
          </table:table-cell>
          <table:table-cell office:value-type="float" office:value="0" table:style-name="ce13">
            <text:p>0,00</text:p>
          </table:table-cell>
          <table:table-cell office:value-type="float" office:value="9500" table:style-name="ce13">
            <text:p>9.500,00</text:p>
          </table:table-cell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9142.31" table:style-name="ce13">
            <text:p>9.142,31</text:p>
          </table:table-cell>
          <table:table-cell office:value-type="float" office:value="9142.31" table:style-name="ce13">
            <text:p>9.142,31</text:p>
          </table:table-cell>
          <table:table-cell office:value-type="float" office:value="9142.31" table:style-name="ce13">
            <text:p>9.142,31</text:p>
          </table:table-cell>
          <table:table-cell office:value-type="float" office:value="357.69" table:style-name="ce13">
            <text:p>357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Giov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7">
            <text:p>6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0" table:style-name="ce8">
            <text:p>190</text:p>
          </table:table-cell>
          <table:table-cell office:value-type="float" office:value="823" table:style-name="ce8">
            <text:p>823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649" table:style-name="ce6">
            <text:p>8649</text:p>
          </table:table-cell>
          <table:table-cell office:value-type="string" table:style-name="ce7">
            <text:p>REALIZZAZIONE PROGETTO "IN-NETWORK" NELL'AMBITO DEL BANDO REGIONALE "LA LOMBARDIA E' DEI GIOVANI" <text:s/>-FINANZIAMENTO PARTNER - QUOTA FINANZIAMENTO REGIONALE</text:p>
          </table:table-cell>
          <table:table-cell office:value-type="float" office:value="9803.5" table:style-name="ce13">
            <text:p>9.803,50</text:p>
          </table:table-cell>
          <table:table-cell office:value-type="float" office:value="39190.870000000003" table:style-name="ce13">
            <text:p>39.190,87</text:p>
          </table:table-cell>
          <table:table-cell office:value-type="float" office:value="48994.37" table:style-name="ce13">
            <text:p>48.994,37</text:p>
          </table:table-cell>
          <table:table-cell office:value-type="float" office:value="9803.5" table:style-name="ce13">
            <text:p>9.803,50</text:p>
          </table:table-cell>
          <table:table-cell office:value-type="float" office:value="0" table:style-name="ce13">
            <text:p>0,00</text:p>
          </table:table-cell>
          <table:table-cell office:value-type="float" office:value="9803.5" table:style-name="ce13">
            <text:p>9.803,50</text:p>
          </table:table-cell>
          <table:table-cell office:value-type="float" office:value="37839.24" table:style-name="ce13">
            <text:p>37.839,24</text:p>
          </table:table-cell>
          <table:table-cell office:value-type="float" office:value="1351.63" table:style-name="ce13">
            <text:p>1.351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39.24" table:style-name="ce13">
            <text:p>37.839,24</text:p>
          </table:table-cell>
          <table:table-cell office:value-type="float" office:value="37839.24" table:style-name="ce13">
            <text:p>37.839,2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Giov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2</text:p>
          </table:table-cell>
          <table:table-cell office:value-type="string" table:style-name="ce7">
            <text:p>6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3" table:style-name="ce8">
            <text:p>82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650" table:style-name="ce6">
            <text:p>8650</text:p>
          </table:table-cell>
          <table:table-cell office:value-type="string" table:style-name="ce7">
            <text:p>REALIZZAZIONE PROGETTO DI RISOCIALIZZAZIONE GIOVANI A SEGUITO PANDEMIA DA COVID 19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1320" table:style-name="ce13">
            <text:p>1.320,00</text:p>
          </table:table-cell>
          <table:table-cell office:value-type="float" office:value="1320" table:style-name="ce13">
            <text:p>1.320,00</text:p>
          </table:table-cell>
          <table:table-cell office:value-type="float" office:value="9993" table:style-name="ce13">
            <text:p>9.993,00</text:p>
          </table:table-cell>
          <table:table-cell office:value-type="float" office:value="7" table:style-name="ce13">
            <text:p>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73" table:style-name="ce13">
            <text:p>8.673,00</text:p>
          </table:table-cell>
          <table:table-cell office:value-type="float" office:value="8673" table:style-name="ce13">
            <text:p>8.673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700" table:style-name="ce6">
            <text:p>8700</text:p>
          </table:table-cell>
          <table:table-cell office:value-type="string" table:style-name="ce7">
            <text:p>CONSUMO ACQUA POTABILE PALESTRA COMUNALE</text:p>
          </table:table-cell>
          <table:table-cell office:value-type="float" office:value="0" table:style-name="ce13">
            <text:p>0,00</text:p>
          </table:table-cell>
          <table:table-cell office:value-type="float" office:value="7800" table:style-name="ce13">
            <text:p>7.8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0" table:style-name="ce13">
            <text:p>0,00</text:p>
          </table:table-cell>
          <table:table-cell office:value-type="float" office:value="3723.48" table:style-name="ce13">
            <text:p>3.723,48</text:p>
          </table:table-cell>
          <table:table-cell office:value-type="float" office:value="3723.48" table:style-name="ce13">
            <text:p>3.723,48</text:p>
          </table:table-cell>
          <table:table-cell office:value-type="float" office:value="3723.48" table:style-name="ce13">
            <text:p>3.723,48</text:p>
          </table:table-cell>
          <table:table-cell office:value-type="float" office:value="4076.52" table:style-name="ce13">
            <text:p>4.07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730" table:style-name="ce6">
            <text:p>8730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16119.52" table:style-name="ce13">
            <text:p>16.119,52</text:p>
          </table:table-cell>
          <table:table-cell office:value-type="float" office:value="105600" table:style-name="ce13">
            <text:p>105.600,00</text:p>
          </table:table-cell>
          <table:table-cell office:value-type="float" office:value="121719.52" table:style-name="ce13">
            <text:p>121.719,52</text:p>
          </table:table-cell>
          <table:table-cell office:value-type="float" office:value="16119.52" table:style-name="ce13">
            <text:p>16.119,52</text:p>
          </table:table-cell>
          <table:table-cell office:value-type="float" office:value="71705.820000000007" table:style-name="ce13">
            <text:p>71.705,82</text:p>
          </table:table-cell>
          <table:table-cell office:value-type="float" office:value="87825.34" table:style-name="ce13">
            <text:p>87.825,34</text:p>
          </table:table-cell>
          <table:table-cell office:value-type="float" office:value="92927.31" table:style-name="ce13">
            <text:p>92.927,31</text:p>
          </table:table-cell>
          <table:table-cell office:value-type="float" office:value="12672.69" table:style-name="ce13">
            <text:p>12.67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21.49" table:style-name="ce13">
            <text:p>21.221,49</text:p>
          </table:table-cell>
          <table:table-cell office:value-type="float" office:value="21221.49" table:style-name="ce13">
            <text:p>21.221,4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740" table:style-name="ce6">
            <text:p>8740</text:p>
          </table:table-cell>
          <table:table-cell office:value-type="string" table:style-name="ce7">
            <text:p>CONSUMO ENERGIA ELETTRICA PALESTRA COMUNALE</text:p>
          </table:table-cell>
          <table:table-cell office:value-type="float" office:value="3505.6" table:style-name="ce13">
            <text:p>3.505,60</text:p>
          </table:table-cell>
          <table:table-cell office:value-type="float" office:value="28800" table:style-name="ce13">
            <text:p>28.800,00</text:p>
          </table:table-cell>
          <table:table-cell office:value-type="float" office:value="32305.599999999999" table:style-name="ce13">
            <text:p>32.305,60</text:p>
          </table:table-cell>
          <table:table-cell office:value-type="float" office:value="3505.6" table:style-name="ce13">
            <text:p>3.505,60</text:p>
          </table:table-cell>
          <table:table-cell office:value-type="float" office:value="16392.12" table:style-name="ce13">
            <text:p>16.392,12</text:p>
          </table:table-cell>
          <table:table-cell office:value-type="float" office:value="19897.72" table:style-name="ce13">
            <text:p>19.897,72</text:p>
          </table:table-cell>
          <table:table-cell office:value-type="float" office:value="22559.89" table:style-name="ce13">
            <text:p>22.559,89</text:p>
          </table:table-cell>
          <table:table-cell office:value-type="float" office:value="6240.11" table:style-name="ce13">
            <text:p>6.240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7.77" table:style-name="ce13">
            <text:p>6.167,77</text:p>
          </table:table-cell>
          <table:table-cell office:value-type="float" office:value="6167.77" table:style-name="ce13">
            <text:p>6.167,7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8760" table:style-name="ce6">
            <text:p>8760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1850" table:style-name="ce13">
            <text:p>1.850,00</text:p>
          </table:table-cell>
          <table:table-cell office:value-type="float" office:value="1850" table:style-name="ce13">
            <text:p>1.850,00</text:p>
          </table:table-cell>
          <table:table-cell office:value-type="float" office:value="0" table:style-name="ce13">
            <text:p>0,00</text:p>
          </table:table-cell>
          <table:table-cell office:value-type="float" office:value="1744.28" table:style-name="ce13">
            <text:p>1.744,28</text:p>
          </table:table-cell>
          <table:table-cell office:value-type="float" office:value="1744.28" table:style-name="ce13">
            <text:p>1.744,28</text:p>
          </table:table-cell>
          <table:table-cell office:value-type="float" office:value="1744.28" table:style-name="ce13">
            <text:p>1.744,28</text:p>
          </table:table-cell>
          <table:table-cell office:value-type="float" office:value="105.72" table:style-name="ce13">
            <text:p>105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780" table:style-name="ce6">
            <text:p>8780</text:p>
          </table:table-cell>
          <table:table-cell office:value-type="string" table:style-name="ce7">
            <text:p>MANUTENZIONE ORDINARIA IMMOBILI - IMPIANTI SPORTIVI</text:p>
          </table:table-cell>
          <table:table-cell office:value-type="float" office:value="21.96" table:style-name="ce13">
            <text:p>21,96</text:p>
          </table:table-cell>
          <table:table-cell office:value-type="float" office:value="1500" table:style-name="ce13">
            <text:p>1.500,00</text:p>
          </table:table-cell>
          <table:table-cell office:value-type="float" office:value="1521.96" table:style-name="ce13">
            <text:p>1.521,96</text:p>
          </table:table-cell>
          <table:table-cell office:value-type="float" office:value="21.96" table:style-name="ce13">
            <text:p>21,96</text:p>
          </table:table-cell>
          <table:table-cell office:value-type="float" office:value="109.12" table:style-name="ce13">
            <text:p>109,12</text:p>
          </table:table-cell>
          <table:table-cell office:value-type="float" office:value="131.08000000000001" table:style-name="ce13">
            <text:p>131,08</text:p>
          </table:table-cell>
          <table:table-cell office:value-type="float" office:value="128.80000000000001" table:style-name="ce13">
            <text:p>128,80</text:p>
          </table:table-cell>
          <table:table-cell office:value-type="float" office:value="1371.2" table:style-name="ce13">
            <text:p>1.37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.68" table:style-name="ce13">
            <text:p>19,68</text:p>
          </table:table-cell>
          <table:table-cell office:value-type="float" office:value="19.68" table:style-name="ce13">
            <text:p>19,6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800" table:style-name="ce6">
            <text:p>8800</text:p>
          </table:table-cell>
          <table:table-cell office:value-type="string" table:style-name="ce7">
            <text:p>CONTRIBUTI PER ATTIVITA’ SPORTIVE RIVOLTE AI MINORI</text:p>
          </table:table-cell>
          <table:table-cell office:value-type="float" office:value="10000" table:style-name="ce13">
            <text:p>10.00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805" table:style-name="ce6">
            <text:p>8805</text:p>
          </table:table-cell>
          <table:table-cell office:value-type="string" table:style-name="ce7">
            <text:p>CONTRIBUTI PER ATTIVITA’ SPORTIVE RIVOLTE AI MINORI</text:p>
          </table:table-cell>
          <table:table-cell office:value-type="float" office:value="5000" table:style-name="ce13">
            <text:p>5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9000" table:style-name="ce13">
            <text:p>9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819" table:style-name="ce6">
            <text:p>8819</text:p>
          </table:table-cell>
          <table:table-cell office:value-type="string" table:style-name="ce7">
            <text:p>EROGAZIONE CONTRIBUTO STRAORDINARIO PER SANIFICAZIONE ED ALTRI INTERVENTI CONNESSI ALL'EMERGENZA COVID 19IN OCCASIONE DI <text:s/>MANIFESTAZIONI SPORTIVE LUNGO IL TERRITORIO<text:s/>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8821" table:style-name="ce6">
            <text:p>8821</text:p>
          </table:table-cell>
          <table:table-cell office:value-type="string" table:style-name="ce7">
            <text:p>MISURE DI SOSTEGNO A FAVORE DI ENTI ED ASSOCIAZIONI OPERANTI NEL SETTORE DELLO SPORT E DEL TEMPO LIBERO <text:s/>PER INTERVENTI CONNESSI ALL'EMERGENZA COVID 19</text:p>
          </table:table-cell>
          <table:table-cell office:value-type="float" office:value="25000" table:style-name="ce13">
            <text:p>25.000,00</text:p>
          </table:table-cell>
          <table:table-cell office:value-type="float" office:value="1220" table:style-name="ce13">
            <text:p>1.220,00</text:p>
          </table:table-cell>
          <table:table-cell office:value-type="float" office:value="26220" table:style-name="ce13">
            <text:p>26.220,00</text:p>
          </table:table-cell>
          <table:table-cell office:value-type="float" office:value="23500" table:style-name="ce13">
            <text:p>23.500,00</text:p>
          </table:table-cell>
          <table:table-cell office:value-type="float" office:value="1220" table:style-name="ce13">
            <text:p>1.220,00</text:p>
          </table:table-cell>
          <table:table-cell office:value-type="float" office:value="24720" table:style-name="ce13">
            <text:p>24.720,00</text:p>
          </table:table-cell>
          <table:table-cell office:value-type="float" office:value="1220" table:style-name="ce13">
            <text:p>1.2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8830" table:style-name="ce6">
            <text:p>8830</text:p>
          </table:table-cell>
          <table:table-cell office:value-type="string" table:style-name="ce7">
            <text:p>INT. PASS. ACQUISIZIONE TERRENO IMPIANTI SPORTIVI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67.16" table:style-name="ce13">
            <text:p>67,16</text:p>
          </table:table-cell>
          <table:table-cell office:value-type="float" office:value="67.16" table:style-name="ce13">
            <text:p>67,16</text:p>
          </table:table-cell>
          <table:table-cell office:value-type="float" office:value="67.16" table:style-name="ce13">
            <text:p>67,16</text:p>
          </table:table-cell>
          <table:table-cell office:value-type="float" office:value="332.84" table:style-name="ce13">
            <text:p>33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8850" table:style-name="ce6">
            <text:p>8850</text:p>
          </table:table-cell>
          <table:table-cell office:value-type="string" table:style-name="ce7">
            <text:p>INTERESSI PASSIVI MUTUO TENSOSTRUTTURA DI VIA VOLTA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13">
            <text:p>1.150,00</text:p>
          </table:table-cell>
          <table:table-cell office:value-type="float" office:value="1150" table:style-name="ce13">
            <text:p>1.150,00</text:p>
          </table:table-cell>
          <table:table-cell office:value-type="float" office:value="0" table:style-name="ce13">
            <text:p>0,00</text:p>
          </table:table-cell>
          <table:table-cell office:value-type="float" office:value="1110.3599999999999" table:style-name="ce13">
            <text:p>1.110,36</text:p>
          </table:table-cell>
          <table:table-cell office:value-type="float" office:value="1110.3599999999999" table:style-name="ce13">
            <text:p>1.110,36</text:p>
          </table:table-cell>
          <table:table-cell office:value-type="float" office:value="1110.3599999999999" table:style-name="ce13">
            <text:p>1.110,36</text:p>
          </table:table-cell>
          <table:table-cell office:value-type="float" office:value="39.64" table:style-name="ce13">
            <text:p>39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8870" table:style-name="ce6">
            <text:p>8870</text:p>
          </table:table-cell>
          <table:table-cell office:value-type="string" table:style-name="ce7">
            <text:p>SPESE MANUTENZIONE PALESTRA COMUNALE</text:p>
          </table:table-cell>
          <table:table-cell office:value-type="float" office:value="755.45" table:style-name="ce13">
            <text:p>755,45</text:p>
          </table:table-cell>
          <table:table-cell office:value-type="float" office:value="3500" table:style-name="ce13">
            <text:p>3.500,00</text:p>
          </table:table-cell>
          <table:table-cell office:value-type="float" office:value="4255.45" table:style-name="ce13">
            <text:p>4.255,45</text:p>
          </table:table-cell>
          <table:table-cell office:value-type="float" office:value="755.45" table:style-name="ce13">
            <text:p>755,45</text:p>
          </table:table-cell>
          <table:table-cell office:value-type="float" office:value="500" table:style-name="ce13">
            <text:p>500,00</text:p>
          </table:table-cell>
          <table:table-cell office:value-type="float" office:value="1255.45" table:style-name="ce13">
            <text:p>1.255,45</text:p>
          </table:table-cell>
          <table:table-cell office:value-type="float" office:value="1525.63" table:style-name="ce13">
            <text:p>1.525,63</text:p>
          </table:table-cell>
          <table:table-cell office:value-type="float" office:value="1974.37" table:style-name="ce13">
            <text:p>1.974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5.6300000000001" table:style-name="ce13">
            <text:p>1.025,63</text:p>
          </table:table-cell>
          <table:table-cell office:value-type="float" office:value="1025.6300000000001" table:style-name="ce13">
            <text:p>1.025,6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060" table:style-name="ce6">
            <text:p>9060</text:p>
          </table:table-cell>
          <table:table-cell office:value-type="string" table:style-name="ce7">
            <text:p>SPESE PER LA GESTIONE DEGLI AUTOMEZZI SERVIZIO VIABILITA' <text:s/>-FORNITURA CARBURANTE<text:s text:c="2"/></text:p>
          </table:table-cell>
          <table:table-cell office:value-type="float" office:value="55" table:style-name="ce13">
            <text:p>55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55" table:style-name="ce13">
            <text:p>2.055,00</text:p>
          </table:table-cell>
          <table:table-cell office:value-type="float" office:value="55" table:style-name="ce13">
            <text:p>55,00</text:p>
          </table:table-cell>
          <table:table-cell office:value-type="float" office:value="1202.32" table:style-name="ce13">
            <text:p>1.202,32</text:p>
          </table:table-cell>
          <table:table-cell office:value-type="float" office:value="1257.32" table:style-name="ce13">
            <text:p>1.257,32</text:p>
          </table:table-cell>
          <table:table-cell office:value-type="float" office:value="1379.26" table:style-name="ce13">
            <text:p>1.379,26</text:p>
          </table:table-cell>
          <table:table-cell office:value-type="float" office:value="620.74" table:style-name="ce13">
            <text:p>62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.94" table:style-name="ce13">
            <text:p>176,94</text:p>
          </table:table-cell>
          <table:table-cell office:value-type="float" office:value="176.94" table:style-name="ce13">
            <text:p>176,9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080" table:style-name="ce6">
            <text:p>9080</text:p>
          </table:table-cell>
          <table:table-cell office:value-type="string" table:style-name="ce7">
            <text:p>RIMOZIONE DELLA NEVE DALL'ABITATO - FORNITURA SALE ANTIGELO</text:p>
          </table:table-cell>
          <table:table-cell office:value-type="float" office:value="4900.25" table:style-name="ce13">
            <text:p>4.900,25</text:p>
          </table:table-cell>
          <table:table-cell office:value-type="float" office:value="5000" table:style-name="ce13">
            <text:p>5.000,00</text:p>
          </table:table-cell>
          <table:table-cell office:value-type="float" office:value="9900.25" table:style-name="ce13">
            <text:p>9.900,25</text:p>
          </table:table-cell>
          <table:table-cell office:value-type="float" office:value="4900.25" table:style-name="ce13">
            <text:p>4.900,25</text:p>
          </table:table-cell>
          <table:table-cell office:value-type="float" office:value="0" table:style-name="ce13">
            <text:p>0,00</text:p>
          </table:table-cell>
          <table:table-cell office:value-type="float" office:value="4900.25" table:style-name="ce13">
            <text:p>4.900,25</text:p>
          </table:table-cell>
          <table:table-cell office:value-type="float" office:value="2969.19" table:style-name="ce13">
            <text:p>2.969,19</text:p>
          </table:table-cell>
          <table:table-cell office:value-type="float" office:value="2030.81" table:style-name="ce13">
            <text:p>2.030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69.19" table:style-name="ce13">
            <text:p>2.969,19</text:p>
          </table:table-cell>
          <table:table-cell office:value-type="float" office:value="2969.19" table:style-name="ce13">
            <text:p>2.969,1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100" table:style-name="ce6">
            <text:p>9100</text:p>
          </table:table-cell>
          <table:table-cell office:value-type="string" table:style-name="ce7">
            <text:p>SPESE ATTREZZATURE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597.79999999999995" table:style-name="ce13">
            <text:p>597,80</text:p>
          </table:table-cell>
          <table:table-cell office:value-type="float" office:value="597.79999999999995" table:style-name="ce13">
            <text:p>597,80</text:p>
          </table:table-cell>
          <table:table-cell office:value-type="float" office:value="935.62" table:style-name="ce13">
            <text:p>935,62</text:p>
          </table:table-cell>
          <table:table-cell office:value-type="float" office:value="64.38" table:style-name="ce13">
            <text:p>64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7.82" table:style-name="ce13">
            <text:p>337,82</text:p>
          </table:table-cell>
          <table:table-cell office:value-type="float" office:value="337.82" table:style-name="ce13">
            <text:p>337,8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120" table:style-name="ce6">
            <text:p>9120</text:p>
          </table:table-cell>
          <table:table-cell office:value-type="string" table:style-name="ce7">
            <text:p>FORNITURA MATERIALI PER MANUTENZIONE ORDIN.DELLE STRADE COMUNALI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1040.01" table:style-name="ce13">
            <text:p>1.040,01</text:p>
          </table:table-cell>
          <table:table-cell office:value-type="float" office:value="1040.01" table:style-name="ce13">
            <text:p>1.040,01</text:p>
          </table:table-cell>
          <table:table-cell office:value-type="float" office:value="1773.35" table:style-name="ce13">
            <text:p>1.773,35</text:p>
          </table:table-cell>
          <table:table-cell office:value-type="float" office:value="726.65" table:style-name="ce13">
            <text:p>72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3.34" table:style-name="ce13">
            <text:p>733,34</text:p>
          </table:table-cell>
          <table:table-cell office:value-type="float" office:value="733.34" table:style-name="ce13">
            <text:p>733,3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140" table:style-name="ce6">
            <text:p>9140</text:p>
          </table:table-cell>
          <table:table-cell office:value-type="string" table:style-name="ce7">
            <text:p>FORNITURA MATERIALI PER MANUTENZIONE ORDINARIA DELLE STRADE COMUNALI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180" table:style-name="ce6">
            <text:p>9180</text:p>
          </table:table-cell>
          <table:table-cell office:value-type="string" table:style-name="ce7">
            <text:p>SPESE PER LA TOPON.STRADALE, <text:s/>LA NUMERAZ.CIVICA E LA SEGNA- LETICA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3">
            <text:p>5.500,00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3">
            <text:p>0,00</text:p>
          </table:table-cell>
          <table:table-cell office:value-type="float" office:value="4947.1000000000004" table:style-name="ce13">
            <text:p>4.947,10</text:p>
          </table:table-cell>
          <table:table-cell office:value-type="float" office:value="4947.1000000000004" table:style-name="ce13">
            <text:p>4.947,10</text:p>
          </table:table-cell>
          <table:table-cell office:value-type="float" office:value="4947.1000000000004" table:style-name="ce13">
            <text:p>4.947,10</text:p>
          </table:table-cell>
          <table:table-cell office:value-type="float" office:value="552.9" table:style-name="ce13">
            <text:p>552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200" table:style-name="ce6">
            <text:p>9200</text:p>
          </table:table-cell>
          <table:table-cell office:value-type="string" table:style-name="ce7">
            <text:p>SPESE PER LA GESTIONE DEGLI AUTOMEZZI <text:s/>SERVIZIO VIABILITA' - MANUTENZIONI</text:p>
          </table:table-cell>
          <table:table-cell office:value-type="float" office:value="55.02" table:style-name="ce13">
            <text:p>55,02</text:p>
          </table:table-cell>
          <table:table-cell office:value-type="float" office:value="2300" table:style-name="ce13">
            <text:p>2.300,00</text:p>
          </table:table-cell>
          <table:table-cell office:value-type="float" office:value="2355.02" table:style-name="ce13">
            <text:p>2.355,02</text:p>
          </table:table-cell>
          <table:table-cell office:value-type="float" office:value="55.02" table:style-name="ce13">
            <text:p>55,02</text:p>
          </table:table-cell>
          <table:table-cell office:value-type="float" office:value="353.76" table:style-name="ce13">
            <text:p>353,76</text:p>
          </table:table-cell>
          <table:table-cell office:value-type="float" office:value="408.78" table:style-name="ce13">
            <text:p>408,78</text:p>
          </table:table-cell>
          <table:table-cell office:value-type="float" office:value="2267.04" table:style-name="ce13">
            <text:p>2.267,04</text:p>
          </table:table-cell>
          <table:table-cell office:value-type="float" office:value="32.96" table:style-name="ce13">
            <text:p>32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3.28" table:style-name="ce13">
            <text:p>1.913,28</text:p>
          </table:table-cell>
          <table:table-cell office:value-type="float" office:value="1913.28" table:style-name="ce13">
            <text:p>1.913,2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220" table:style-name="ce6">
            <text:p>9220</text:p>
          </table:table-cell>
          <table:table-cell office:value-type="string" table:style-name="ce7">
            <text:p>MANUTENZIONE ORDINARIA DELLE STRADE COMUNALI</text:p>
          </table:table-cell>
          <table:table-cell office:value-type="float" office:value="0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3">
            <text:p>0,00</text:p>
          </table:table-cell>
          <table:table-cell office:value-type="float" office:value="3747.87" table:style-name="ce13">
            <text:p>3.747,87</text:p>
          </table:table-cell>
          <table:table-cell office:value-type="float" office:value="3747.87" table:style-name="ce13">
            <text:p>3.747,87</text:p>
          </table:table-cell>
          <table:table-cell office:value-type="float" office:value="8561.6200000000008" table:style-name="ce13">
            <text:p>8.561,62</text:p>
          </table:table-cell>
          <table:table-cell office:value-type="float" office:value="5438.38" table:style-name="ce13">
            <text:p>5.438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13.75" table:style-name="ce13">
            <text:p>4.813,75</text:p>
          </table:table-cell>
          <table:table-cell office:value-type="float" office:value="4813.75" table:style-name="ce13">
            <text:p>4.813,7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260" table:style-name="ce6">
            <text:p>9260</text:p>
          </table:table-cell>
          <table:table-cell office:value-type="string" table:style-name="ce7">
            <text:p>RIMOZIONE DELLA NEVE DALL'ABITATO</text:p>
          </table:table-cell>
          <table:table-cell office:value-type="float" office:value="22153.27" table:style-name="ce13">
            <text:p>22.153,27</text:p>
          </table:table-cell>
          <table:table-cell office:value-type="float" office:value="60000" table:style-name="ce13">
            <text:p>60.000,00</text:p>
          </table:table-cell>
          <table:table-cell office:value-type="float" office:value="62153.27" table:style-name="ce13">
            <text:p>62.153,27</text:p>
          </table:table-cell>
          <table:table-cell office:value-type="float" office:value="22153.27" table:style-name="ce13">
            <text:p>22.153,27</text:p>
          </table:table-cell>
          <table:table-cell office:value-type="float" office:value="28117.42" table:style-name="ce13">
            <text:p>28.117,42</text:p>
          </table:table-cell>
          <table:table-cell office:value-type="float" office:value="50270.69" table:style-name="ce13">
            <text:p>50.270,69</text:p>
          </table:table-cell>
          <table:table-cell office:value-type="float" office:value="35033.86" table:style-name="ce13">
            <text:p>35.033,86</text:p>
          </table:table-cell>
          <table:table-cell office:value-type="float" office:value="24966.14" table:style-name="ce13">
            <text:p>24.96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16.44" table:style-name="ce13">
            <text:p>6.916,44</text:p>
          </table:table-cell>
          <table:table-cell office:value-type="float" office:value="6916.44" table:style-name="ce13">
            <text:p>6.916,4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280" table:style-name="ce6">
            <text:p>9280</text:p>
          </table:table-cell>
          <table:table-cell office:value-type="string" table:style-name="ce7">
            <text:p>MANUTENZIONE ORDINARIA IMMOBILI- <text:s text:c="2"/>VIABILITA'</text:p>
          </table:table-cell>
          <table:table-cell office:value-type="float" office:value="0" table:style-name="ce13">
            <text:p>0,00</text:p>
          </table:table-cell>
          <table:table-cell office:value-type="float" office:value="34081.79" table:style-name="ce13">
            <text:p>34.081,79</text:p>
          </table:table-cell>
          <table:table-cell office:value-type="float" office:value="34081.79" table:style-name="ce13">
            <text:p>34.081,79</text:p>
          </table:table-cell>
          <table:table-cell office:value-type="float" office:value="0" table:style-name="ce13">
            <text:p>0,00</text:p>
          </table:table-cell>
          <table:table-cell office:value-type="float" office:value="32728.68" table:style-name="ce13">
            <text:p>32.728,68</text:p>
          </table:table-cell>
          <table:table-cell office:value-type="float" office:value="32728.68" table:style-name="ce13">
            <text:p>32.728,68</text:p>
          </table:table-cell>
          <table:table-cell office:value-type="float" office:value="32728.68" table:style-name="ce13">
            <text:p>32.728,68</text:p>
          </table:table-cell>
          <table:table-cell office:value-type="float" office:value="1353.11" table:style-name="ce13">
            <text:p>1.353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9310" table:style-name="ce6">
            <text:p>9310</text:p>
          </table:table-cell>
          <table:table-cell office:value-type="string" table:style-name="ce7">
            <text:p>INT. PASS. MUTUI REALIZZAZIONE MARCIAPIEDI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595" table:style-name="ce13">
            <text:p>595,00</text:p>
          </table:table-cell>
          <table:table-cell office:value-type="float" office:value="595" table:style-name="ce13">
            <text:p>595,00</text:p>
          </table:table-cell>
          <table:table-cell office:value-type="float" office:value="0" table:style-name="ce13">
            <text:p>0,00</text:p>
          </table:table-cell>
          <table:table-cell office:value-type="float" office:value="99.78" table:style-name="ce13">
            <text:p>99,78</text:p>
          </table:table-cell>
          <table:table-cell office:value-type="float" office:value="99.78" table:style-name="ce13">
            <text:p>99,78</text:p>
          </table:table-cell>
          <table:table-cell office:value-type="float" office:value="99.78" table:style-name="ce13">
            <text:p>99,78</text:p>
          </table:table-cell>
          <table:table-cell office:value-type="float" office:value="495.22" table:style-name="ce13">
            <text:p>495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9320" table:style-name="ce6">
            <text:p>9320</text:p>
          </table:table-cell>
          <table:table-cell office:value-type="string" table:style-name="ce7">
            <text:p>INT. PASS. OPERE STRAD.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8250" table:style-name="ce13">
            <text:p>18.250,00</text:p>
          </table:table-cell>
          <table:table-cell office:value-type="float" office:value="18250" table:style-name="ce13">
            <text:p>18.250,00</text:p>
          </table:table-cell>
          <table:table-cell office:value-type="float" office:value="0" table:style-name="ce13">
            <text:p>0,00</text:p>
          </table:table-cell>
          <table:table-cell office:value-type="float" office:value="18212.95" table:style-name="ce13">
            <text:p>18.212,95</text:p>
          </table:table-cell>
          <table:table-cell office:value-type="float" office:value="18212.95" table:style-name="ce13">
            <text:p>18.212,95</text:p>
          </table:table-cell>
          <table:table-cell office:value-type="float" office:value="18212.95" table:style-name="ce13">
            <text:p>18.212,95</text:p>
          </table:table-cell>
          <table:table-cell office:value-type="float" office:value="37.049999999999997" table:style-name="ce13">
            <text:p>37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9325" table:style-name="ce6">
            <text:p>9325</text:p>
          </table:table-cell>
          <table:table-cell office:value-type="string" table:style-name="ce7">
            <text:p>INTERESSI PASSIVI SISTEMAZIONE STRADE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75" table:style-name="ce13">
            <text:p>75,00</text:p>
          </table:table-cell>
          <table:table-cell office:value-type="float" office:value="75" table:style-name="ce13">
            <text:p>75,00</text:p>
          </table:table-cell>
          <table:table-cell office:value-type="float" office:value="0" table:style-name="ce13">
            <text:p>0,00</text:p>
          </table:table-cell>
          <table:table-cell office:value-type="float" office:value="16.149999999999999" table:style-name="ce13">
            <text:p>16,15</text:p>
          </table:table-cell>
          <table:table-cell office:value-type="float" office:value="16.149999999999999" table:style-name="ce13">
            <text:p>16,15</text:p>
          </table:table-cell>
          <table:table-cell office:value-type="float" office:value="16.149999999999999" table:style-name="ce13">
            <text:p>16,15</text:p>
          </table:table-cell>
          <table:table-cell office:value-type="float" office:value="58.85" table:style-name="ce13">
            <text:p>58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9360" table:style-name="ce6">
            <text:p>9360</text:p>
          </table:table-cell>
          <table:table-cell office:value-type="string" table:style-name="ce7">
            <text:p>BOLLI AUTOMEZZI <text:s/>SERVIZIO VIABILITA'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63.9" table:style-name="ce13">
            <text:p>63,90</text:p>
          </table:table-cell>
          <table:table-cell office:value-type="float" office:value="63.9" table:style-name="ce13">
            <text:p>63,90</text:p>
          </table:table-cell>
          <table:table-cell office:value-type="float" office:value="63.9" table:style-name="ce13">
            <text:p>63,90</text:p>
          </table:table-cell>
          <table:table-cell office:value-type="float" office:value="136.1" table:style-name="ce13">
            <text:p>13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9379" table:style-name="ce6">
            <text:p>9379</text:p>
          </table:table-cell>
          <table:table-cell office:value-type="string" table:style-name="ce7">
            <text:p>RIMBORSO SPESE ILLUMINAZIONE PUBBLICA<text:s/>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244" table:style-name="ce13">
            <text:p>1.244,00</text:p>
          </table:table-cell>
          <table:table-cell office:value-type="float" office:value="1244" table:style-name="ce13">
            <text:p>1.244,00</text:p>
          </table:table-cell>
          <table:table-cell office:value-type="float" office:value="1244" table:style-name="ce13">
            <text:p>1.244,00</text:p>
          </table:table-cell>
          <table:table-cell office:value-type="float" office:value="756" table:style-name="ce13">
            <text:p>7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380" table:style-name="ce6">
            <text:p>9380</text:p>
          </table:table-cell>
          <table:table-cell office:value-type="string" table:style-name="ce7">
            <text:p>CONSUMO DI ENERGIA ELETTRICA <text:s/>PER LA PUBBLICA ILLUMINAZIONE</text:p>
          </table:table-cell>
          <table:table-cell office:value-type="float" office:value="20985.32" table:style-name="ce13">
            <text:p>20.985,32</text:p>
          </table:table-cell>
          <table:table-cell office:value-type="float" office:value="248000" table:style-name="ce13">
            <text:p>248.000,00</text:p>
          </table:table-cell>
          <table:table-cell office:value-type="float" office:value="268985.32" table:style-name="ce13">
            <text:p>268.985,32</text:p>
          </table:table-cell>
          <table:table-cell office:value-type="float" office:value="20985.32" table:style-name="ce13">
            <text:p>20.985,32</text:p>
          </table:table-cell>
          <table:table-cell office:value-type="float" office:value="177469.44" table:style-name="ce13">
            <text:p>177.469,44</text:p>
          </table:table-cell>
          <table:table-cell office:value-type="float" office:value="198454.76" table:style-name="ce13">
            <text:p>198.454,76</text:p>
          </table:table-cell>
          <table:table-cell office:value-type="float" office:value="223869.75" table:style-name="ce13">
            <text:p>223.869,75</text:p>
          </table:table-cell>
          <table:table-cell office:value-type="float" office:value="24130.25" table:style-name="ce13">
            <text:p>24.130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400.31" table:style-name="ce13">
            <text:p>46.400,31</text:p>
          </table:table-cell>
          <table:table-cell office:value-type="float" office:value="46400.31" table:style-name="ce13">
            <text:p>46.400,3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382" table:style-name="ce6">
            <text:p>9382</text:p>
          </table:table-cell>
          <table:table-cell office:value-type="string" table:style-name="ce7">
            <text:p>MANUTENZIONI ED ALTRE PRESTAZIONI ILLUMINAZIONE PUBBLICA</text:p>
          </table:table-cell>
          <table:table-cell office:value-type="float" office:value="14453.18" table:style-name="ce13">
            <text:p>14.453,18</text:p>
          </table:table-cell>
          <table:table-cell office:value-type="float" office:value="86900" table:style-name="ce13">
            <text:p>86.900,00</text:p>
          </table:table-cell>
          <table:table-cell office:value-type="float" office:value="101353.18" table:style-name="ce13">
            <text:p>101.353,18</text:p>
          </table:table-cell>
          <table:table-cell office:value-type="float" office:value="14453.18" table:style-name="ce13">
            <text:p>14.453,18</text:p>
          </table:table-cell>
          <table:table-cell office:value-type="float" office:value="72265.899999999994" table:style-name="ce13">
            <text:p>72.265,90</text:p>
          </table:table-cell>
          <table:table-cell office:value-type="float" office:value="86719.08" table:style-name="ce13">
            <text:p>86.719,08</text:p>
          </table:table-cell>
          <table:table-cell office:value-type="float" office:value="86719.08" table:style-name="ce13">
            <text:p>86.719,08</text:p>
          </table:table-cell>
          <table:table-cell office:value-type="float" office:value="180.92" table:style-name="ce13">
            <text:p>18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53.18" table:style-name="ce13">
            <text:p>14.453,18</text:p>
          </table:table-cell>
          <table:table-cell office:value-type="float" office:value="14453.18" table:style-name="ce13">
            <text:p>14.453,1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9383" table:style-name="ce6">
            <text:p>9383</text:p>
          </table:table-cell>
          <table:table-cell office:value-type="string" table:style-name="ce7">
            <text:p>ONERI PER LE ASSICURAZIONI AUTOMEZZI ASSEGNATI AL SERVIZIO VIABILITA'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869.76" table:style-name="ce13">
            <text:p>869,76</text:p>
          </table:table-cell>
          <table:table-cell office:value-type="float" office:value="869.76" table:style-name="ce13">
            <text:p>869,76</text:p>
          </table:table-cell>
          <table:table-cell office:value-type="float" office:value="869.76" table:style-name="ce13">
            <text:p>869,76</text:p>
          </table:table-cell>
          <table:table-cell office:value-type="float" office:value="230.24" table:style-name="ce13">
            <text:p>230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9384" table:style-name="ce6">
            <text:p>9384</text:p>
          </table:table-cell>
          <table:table-cell office:value-type="string" table:style-name="ce7">
            <text:p>ONERI PER LE ASSICURAZIONI <text:s/>- DIVERS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42" table:style-name="ce13">
            <text:p>42,00</text:p>
          </table:table-cell>
          <table:table-cell office:value-type="float" office:value="42" table:style-name="ce13">
            <text:p>42,00</text:p>
          </table:table-cell>
          <table:table-cell office:value-type="float" office:value="42" table:style-name="ce13">
            <text:p>42,00</text:p>
          </table:table-cell>
          <table:table-cell office:value-type="float" office:value="158" table:style-name="ce13">
            <text:p>1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9440" table:style-name="ce6">
            <text:p>944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27470.06" table:style-name="ce13">
            <text:p>127.470,06</text:p>
          </table:table-cell>
          <table:table-cell office:value-type="float" office:value="127470.06" table:style-name="ce13">
            <text:p>127.470,06</text:p>
          </table:table-cell>
          <table:table-cell office:value-type="float" office:value="0" table:style-name="ce13">
            <text:p>0,00</text:p>
          </table:table-cell>
          <table:table-cell office:value-type="float" office:value="127009.49" table:style-name="ce13">
            <text:p>127.009,49</text:p>
          </table:table-cell>
          <table:table-cell office:value-type="float" office:value="127009.49" table:style-name="ce13">
            <text:p>127.009,49</text:p>
          </table:table-cell>
          <table:table-cell office:value-type="float" office:value="127009.49" table:style-name="ce13">
            <text:p>127.009,49</text:p>
          </table:table-cell>
          <table:table-cell office:value-type="float" office:value="460.57" table:style-name="ce13">
            <text:p>46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9460" table:style-name="ce6">
            <text:p>9460</text:p>
          </table:table-cell>
          <table:table-cell office:value-type="string" table:style-name="ce7">
            <text:p>ONERI PREVID. ASSISTENZIALI E ASSICURATIVI OBBLIGATORI A <text:s text:c="3"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37843.33" table:style-name="ce13">
            <text:p>37.843,33</text:p>
          </table:table-cell>
          <table:table-cell office:value-type="float" office:value="37843.33" table:style-name="ce13">
            <text:p>37.843,33</text:p>
          </table:table-cell>
          <table:table-cell office:value-type="float" office:value="0" table:style-name="ce13">
            <text:p>0,00</text:p>
          </table:table-cell>
          <table:table-cell office:value-type="float" office:value="37327.129999999997" table:style-name="ce13">
            <text:p>37.327,13</text:p>
          </table:table-cell>
          <table:table-cell office:value-type="float" office:value="37327.129999999997" table:style-name="ce13">
            <text:p>37.327,13</text:p>
          </table:table-cell>
          <table:table-cell office:value-type="float" office:value="37327.129999999997" table:style-name="ce13">
            <text:p>37.327,13</text:p>
          </table:table-cell>
          <table:table-cell office:value-type="float" office:value="516.20000000000005" table:style-name="ce13">
            <text:p>516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535" table:style-name="ce6">
            <text:p>9535</text:p>
          </table:table-cell>
          <table:table-cell office:value-type="string" table:style-name="ce7">
            <text:p>ATTIVAZIONE DI TIROCINI EXTRA-CURRICULARI TRAMITE IL PROGRAMMA DOTECOMUNI <text:s/>- SERVIZIO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536" table:style-name="ce6">
            <text:p>9536</text:p>
          </table:table-cell>
          <table:table-cell office:value-type="string" table:style-name="ce7">
            <text:p><text:s/>PROGRAMMA DOTECOMUNI -RIMBORSI SPESE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555" table:style-name="ce6">
            <text:p>9555</text:p>
          </table:table-cell>
          <table:table-cell office:value-type="string" table:style-name="ce7">
            <text:p>SPESE DI FORMAZIONE E QUALIFICAZIONE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395" table:style-name="ce13">
            <text:p>3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560" table:style-name="ce6">
            <text:p>9560</text:p>
          </table:table-cell>
          <table:table-cell office:value-type="string" table:style-name="ce7">
            <text:p>SPESE PER LA FORMAZIONE E L'ADEGUAMENTO DEGLI STRUMENTI <text:s text:c="4"/>URBANISTICI E PER IL CONFERIMENTO DI ALTRI INCARICHI DEL SETTORE URBANISTICA ED EDILIZIA PRIVATA<text:s/></text:p>
          </table:table-cell>
          <table:table-cell office:value-type="float" office:value="48561.54" table:style-name="ce13">
            <text:p>48.561,54</text:p>
          </table:table-cell>
          <table:table-cell office:value-type="float" office:value="106268.8" table:style-name="ce13">
            <text:p>106.268,80</text:p>
          </table:table-cell>
          <table:table-cell office:value-type="float" office:value="134830.34" table:style-name="ce13">
            <text:p>134.830,34</text:p>
          </table:table-cell>
          <table:table-cell office:value-type="float" office:value="48052.89" table:style-name="ce13">
            <text:p>48.052,89</text:p>
          </table:table-cell>
          <table:table-cell office:value-type="float" office:value="1268.8" table:style-name="ce13">
            <text:p>1.268,80</text:p>
          </table:table-cell>
          <table:table-cell office:value-type="float" office:value="49321.69" table:style-name="ce13">
            <text:p>49.321,69</text:p>
          </table:table-cell>
          <table:table-cell office:value-type="float" office:value="32831.32" table:style-name="ce13">
            <text:p>32.831,32</text:p>
          </table:table-cell>
          <table:table-cell office:value-type="float" office:value="19062.68" table:style-name="ce13">
            <text:p>19.062,68</text:p>
          </table:table-cell>
          <table:table-cell office:value-type="float" office:value="54374.8" table:style-name="ce13">
            <text:p>54.374,80</text:p>
          </table:table-cell>
          <table:table-cell office:value-type="float" office:value="-508.65" table:style-name="ce13">
            <text:p>-508,65</text:p>
          </table:table-cell>
          <table:table-cell office:value-type="float" office:value="0" table:style-name="ce13">
            <text:p>0,00</text:p>
          </table:table-cell>
          <table:table-cell office:value-type="float" office:value="-508.65" table:style-name="ce13">
            <text:p>-508,65</text:p>
          </table:table-cell>
          <table:table-cell office:value-type="float" office:value="0" table:style-name="ce13">
            <text:p>0,00</text:p>
          </table:table-cell>
          <table:table-cell office:value-type="float" office:value="31562.52" table:style-name="ce13">
            <text:p>31.562,52</text:p>
          </table:table-cell>
          <table:table-cell office:value-type="float" office:value="31562.52" table:style-name="ce13">
            <text:p>31.562,5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00" table:style-name="ce6">
            <text:p>9600</text:p>
          </table:table-cell>
          <table:table-cell office:value-type="string" table:style-name="ce7">
            <text:p>MANUTENZIONE ORDINARIA DEL PATRIMONIO COMUNALE (MANUTENZIONE ATTREZZATURE)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15" table:style-name="ce6">
            <text:p>9615</text:p>
          </table:table-cell>
          <table:table-cell office:value-type="string" table:style-name="ce7">
            <text:p>SPESE PER AGGIORNAMENTO, MANUTENZIONE E ASSISTENZA DEGLI APPLICATIVI GESTIONALI COMPRESA LA FORMAZIONE DEDICATA DEL PERSONALE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3">
            <text:p>7.100,00</text:p>
          </table:table-cell>
          <table:table-cell office:value-type="float" office:value="7100" table:style-name="ce13">
            <text:p>7.100,00</text:p>
          </table:table-cell>
          <table:table-cell office:value-type="float" office:value="0" table:style-name="ce13">
            <text:p>0,00</text:p>
          </table:table-cell>
          <table:table-cell office:value-type="float" office:value="7076" table:style-name="ce13">
            <text:p>7.076,00</text:p>
          </table:table-cell>
          <table:table-cell office:value-type="float" office:value="7076" table:style-name="ce13">
            <text:p>7.076,00</text:p>
          </table:table-cell>
          <table:table-cell office:value-type="float" office:value="7076" table:style-name="ce13">
            <text:p>7.076,00</text:p>
          </table:table-cell>
          <table:table-cell office:value-type="float" office:value="24" table:style-name="ce13">
            <text:p>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25" table:style-name="ce6">
            <text:p>9625</text:p>
          </table:table-cell>
          <table:table-cell office:value-type="string" table:style-name="ce7">
            <text:p>SPESE PER GARE DI APPALTO E CONTRATTI</text:p>
          </table:table-cell>
          <table:table-cell office:value-type="float" office:value="30" table:style-name="ce13">
            <text:p>30,00</text:p>
          </table:table-cell>
          <table:table-cell office:value-type="float" office:value="100" table:style-name="ce13">
            <text:p>100,00</text:p>
          </table:table-cell>
          <table:table-cell office:value-type="float" office:value="130" table:style-name="ce13">
            <text:p>130,00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30" table:style-name="ce6">
            <text:p>9630</text:p>
          </table:table-cell>
          <table:table-cell office:value-type="string" table:style-name="ce7">
            <text:p>MANUTENZIONE ORDINARIA ATTREZZATURE SERVIZIO URBANISTICA ED EDILIZIA PRIVATA</text:p>
          </table:table-cell>
          <table:table-cell office:value-type="float" office:value="11.1" table:style-name="ce13">
            <text:p>11,10</text:p>
          </table:table-cell>
          <table:table-cell office:value-type="float" office:value="400" table:style-name="ce13">
            <text:p>400,00</text:p>
          </table:table-cell>
          <table:table-cell office:value-type="float" office:value="411.1" table:style-name="ce13">
            <text:p>411,10</text:p>
          </table:table-cell>
          <table:table-cell office:value-type="float" office:value="11.1" table:style-name="ce13">
            <text:p>11,10</text:p>
          </table:table-cell>
          <table:table-cell office:value-type="float" office:value="45.2" table:style-name="ce13">
            <text:p>45,20</text:p>
          </table:table-cell>
          <table:table-cell office:value-type="float" office:value="56.3" table:style-name="ce13">
            <text:p>56,30</text:p>
          </table:table-cell>
          <table:table-cell office:value-type="float" office:value="54.68" table:style-name="ce13">
            <text:p>54,68</text:p>
          </table:table-cell>
          <table:table-cell office:value-type="float" office:value="345.32" table:style-name="ce13">
            <text:p>345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.48" table:style-name="ce13">
            <text:p>9,48</text:p>
          </table:table-cell>
          <table:table-cell office:value-type="float" office:value="9.48" table:style-name="ce13">
            <text:p>9,4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35" table:style-name="ce6">
            <text:p>9635</text:p>
          </table:table-cell>
          <table:table-cell office:value-type="string" table:style-name="ce7">
            <text:p>CORRISPETTIVO PER RILASCIO PARERI STRUMENTI URBANISTIC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660" table:style-name="ce6">
            <text:p>9660</text:p>
          </table:table-cell>
          <table:table-cell office:value-type="string" table:style-name="ce7">
            <text:p>FORNITURA SERVIZI DIVERSI UFF.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9700" table:style-name="ce6">
            <text:p>9700</text:p>
          </table:table-cell>
          <table:table-cell office:value-type="string" table:style-name="ce7">
            <text:p>IRAP SU STIPENDI PERSONALE UFFICIO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9969.18" table:style-name="ce13">
            <text:p>9.969,18</text:p>
          </table:table-cell>
          <table:table-cell office:value-type="float" office:value="9969.18" table:style-name="ce13">
            <text:p>9.969,18</text:p>
          </table:table-cell>
          <table:table-cell office:value-type="float" office:value="0" table:style-name="ce13">
            <text:p>0,00</text:p>
          </table:table-cell>
          <table:table-cell office:value-type="float" office:value="9717.6200000000008" table:style-name="ce13">
            <text:p>9.717,62</text:p>
          </table:table-cell>
          <table:table-cell office:value-type="float" office:value="9717.6200000000008" table:style-name="ce13">
            <text:p>9.717,62</text:p>
          </table:table-cell>
          <table:table-cell office:value-type="float" office:value="9717.6200000000008" table:style-name="ce13">
            <text:p>9.717,62</text:p>
          </table:table-cell>
          <table:table-cell office:value-type="float" office:value="251.56" table:style-name="ce13">
            <text:p>25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dilizia residenziale pubblica e locale e piani di edilizia economico-popolar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7">
            <text:p>8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8" table:style-name="ce8">
            <text:p>82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740" table:style-name="ce6">
            <text:p>9740</text:p>
          </table:table-cell>
          <table:table-cell office:value-type="string" table:style-name="ce7">
            <text:p>CONSUMO ACQUA POTABILE CASE COMUNALI DESTINATE ALLA <text:s text:c="8"/>LOCAZIONE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3">
            <text:p>7.100,00</text:p>
          </table:table-cell>
          <table:table-cell office:value-type="float" office:value="7100" table:style-name="ce13">
            <text:p>7.100,00</text:p>
          </table:table-cell>
          <table:table-cell office:value-type="float" office:value="0" table:style-name="ce13">
            <text:p>0,00</text:p>
          </table:table-cell>
          <table:table-cell office:value-type="float" office:value="6469.2" table:style-name="ce13">
            <text:p>6.469,20</text:p>
          </table:table-cell>
          <table:table-cell office:value-type="float" office:value="6469.2" table:style-name="ce13">
            <text:p>6.469,20</text:p>
          </table:table-cell>
          <table:table-cell office:value-type="float" office:value="6469.2" table:style-name="ce13">
            <text:p>6.469,20</text:p>
          </table:table-cell>
          <table:table-cell office:value-type="float" office:value="630.79999999999995" table:style-name="ce13">
            <text:p>63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745" table:style-name="ce6">
            <text:p>9745</text:p>
          </table:table-cell>
          <table:table-cell office:value-type="string" table:style-name="ce7">
            <text:p>SPESE PER LOCALI DI PROPRIETA' COMUNALE</text:p>
          </table:table-cell>
          <table:table-cell office:value-type="float" office:value="5360.08" table:style-name="ce13">
            <text:p>5.360,08</text:p>
          </table:table-cell>
          <table:table-cell office:value-type="float" office:value="7050" table:style-name="ce13">
            <text:p>7.050,00</text:p>
          </table:table-cell>
          <table:table-cell office:value-type="float" office:value="12410.08" table:style-name="ce13">
            <text:p>12.410,08</text:p>
          </table:table-cell>
          <table:table-cell office:value-type="float" office:value="5360.08" table:style-name="ce13">
            <text:p>5.360,08</text:p>
          </table:table-cell>
          <table:table-cell office:value-type="float" office:value="91.76" table:style-name="ce13">
            <text:p>91,76</text:p>
          </table:table-cell>
          <table:table-cell office:value-type="float" office:value="5451.84" table:style-name="ce13">
            <text:p>5.451,84</text:p>
          </table:table-cell>
          <table:table-cell office:value-type="float" office:value="4531.12" table:style-name="ce13">
            <text:p>4.531,12</text:p>
          </table:table-cell>
          <table:table-cell office:value-type="float" office:value="2518.88" table:style-name="ce13">
            <text:p>2.51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9.3599999999997" table:style-name="ce13">
            <text:p>4.439,36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dilizia residenziale pubblica e locale e piani di edilizia economico-popolar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7">
            <text:p>8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2" table:style-name="ce8">
            <text:p>192</text:p>
          </table:table-cell>
          <table:table-cell office:value-type="float" office:value="828" table:style-name="ce8">
            <text:p>82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9750" table:style-name="ce6">
            <text:p>9750</text:p>
          </table:table-cell>
          <table:table-cell office:value-type="string" table:style-name="ce7">
            <text:p>ONERI PER LE ASSICURAZIONI</text:p>
          </table:table-cell>
          <table:table-cell office:value-type="float" office:value="0" table:style-name="ce13">
            <text:p>0,00</text:p>
          </table:table-cell>
          <table:table-cell office:value-type="float" office:value="450" table:style-name="ce13">
            <text:p>450,00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3">
            <text:p>0,00</text:p>
          </table:table-cell>
          <table:table-cell office:value-type="float" office:value="133.69" table:style-name="ce13">
            <text:p>133,69</text:p>
          </table:table-cell>
          <table:table-cell office:value-type="float" office:value="133.69" table:style-name="ce13">
            <text:p>133,69</text:p>
          </table:table-cell>
          <table:table-cell office:value-type="float" office:value="133.69" table:style-name="ce13">
            <text:p>133,69</text:p>
          </table:table-cell>
          <table:table-cell office:value-type="float" office:value="316.31" table:style-name="ce13">
            <text:p>316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dilizia residenziale pubblica e locale e piani di edilizia economico-popolar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2</text:p>
          </table:table-cell>
          <table:table-cell office:value-type="string" table:style-name="ce7">
            <text:p>8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2" table:style-name="ce8">
            <text:p>192</text:p>
          </table:table-cell>
          <table:table-cell office:value-type="float" office:value="828" table:style-name="ce8">
            <text:p>82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760" table:style-name="ce6">
            <text:p>9760</text:p>
          </table:table-cell>
          <table:table-cell office:value-type="string" table:style-name="ce7">
            <text:p>CONSUMO ENERGIA ELETTRICA CASE COMUNALI DESTINATE ALLA <text:s text:c="5"/>LOCAZIONE</text:p>
          </table:table-cell>
          <table:table-cell office:value-type="float" office:value="89.13" table:style-name="ce13">
            <text:p>89,13</text:p>
          </table:table-cell>
          <table:table-cell office:value-type="float" office:value="1300" table:style-name="ce13">
            <text:p>1.300,00</text:p>
          </table:table-cell>
          <table:table-cell office:value-type="float" office:value="1389.13" table:style-name="ce13">
            <text:p>1.389,13</text:p>
          </table:table-cell>
          <table:table-cell office:value-type="float" office:value="89.13" table:style-name="ce13">
            <text:p>89,13</text:p>
          </table:table-cell>
          <table:table-cell office:value-type="float" office:value="351.38" table:style-name="ce13">
            <text:p>351,38</text:p>
          </table:table-cell>
          <table:table-cell office:value-type="float" office:value="440.51" table:style-name="ce13">
            <text:p>440,51</text:p>
          </table:table-cell>
          <table:table-cell office:value-type="float" office:value="852.99" table:style-name="ce13">
            <text:p>852,99</text:p>
          </table:table-cell>
          <table:table-cell office:value-type="float" office:value="447.01" table:style-name="ce13">
            <text:p>447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.61" table:style-name="ce13">
            <text:p>501,61</text:p>
          </table:table-cell>
          <table:table-cell office:value-type="float" office:value="501.61" table:style-name="ce13">
            <text:p>501,6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Soccors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istema di protezione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7">
            <text:p>11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5" table:style-name="ce8">
            <text:p>195</text:p>
          </table:table-cell>
          <table:table-cell office:value-type="float" office:value="845" table:style-name="ce8">
            <text:p>845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9835" table:style-name="ce6">
            <text:p>9835</text:p>
          </table:table-cell>
          <table:table-cell office:value-type="string" table:style-name="ce7">
            <text:p>REDAZIONE PIANO DI PROTEZIONE CIVILE COMUNALE</text:p>
          </table:table-cell>
          <table:table-cell office:value-type="float" office:value="9150" table:style-name="ce13">
            <text:p>9.15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1150" table:style-name="ce13">
            <text:p>11.150,00</text:p>
          </table:table-cell>
          <table:table-cell office:value-type="float" office:value="9150" table:style-name="ce13">
            <text:p>9.150,00</text:p>
          </table:table-cell>
          <table:table-cell office:value-type="float" office:value="0" table:style-name="ce13">
            <text:p>0,00</text:p>
          </table:table-cell>
          <table:table-cell office:value-type="float" office:value="9150" table:style-name="ce13">
            <text:p>9.15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Soccors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istema di protezione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7">
            <text:p>11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5" table:style-name="ce8">
            <text:p>195</text:p>
          </table:table-cell>
          <table:table-cell office:value-type="float" office:value="845" table:style-name="ce8">
            <text:p>845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9845" table:style-name="ce6">
            <text:p>9845</text:p>
          </table:table-cell>
          <table:table-cell office:value-type="string" table:style-name="ce7">
            <text:p>EROGAZIONE CONTRIBUTO A FAVORE DEL CORPO VOLONTARI PROTEZIONE CIVILE DI CASATENOVO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Soccorso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istema di protezione civi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1.01</text:p>
          </table:table-cell>
          <table:table-cell office:value-type="string" table:style-name="ce7">
            <text:p>11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5" table:style-name="ce8">
            <text:p>195</text:p>
          </table:table-cell>
          <table:table-cell office:value-type="float" office:value="845" table:style-name="ce8">
            <text:p>845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9847" table:style-name="ce6">
            <text:p>9847</text:p>
          </table:table-cell>
          <table:table-cell office:value-type="string" table:style-name="ce7">
            <text:p>EROGAZIONE CONTRIBUTO AL CORPO VOLONTARI PROTEZIONE CIVILE PER INIZIATIVA FIUMI SICURI</text:p>
          </table:table-cell>
          <table:table-cell office:value-type="float" office:value="0" table:style-name="ce13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float" office:value="2300" table:style-name="ce13">
            <text:p>2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float" office:value="2300" table:style-name="ce13">
            <text:p>2.3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9860" table:style-name="ce6">
            <text:p>9860</text:p>
          </table:table-cell>
          <table:table-cell office:value-type="string" table:style-name="ce7">
            <text:p>RIMBORSI DI ENTRATE DEL SETTORE DI NATURA CORRENTE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640.4" table:style-name="ce13">
            <text:p>640,40</text:p>
          </table:table-cell>
          <table:table-cell office:value-type="float" office:value="640.4" table:style-name="ce13">
            <text:p>640,40</text:p>
          </table:table-cell>
          <table:table-cell office:value-type="float" office:value="640.4" table:style-name="ce13">
            <text:p>640,40</text:p>
          </table:table-cell>
          <table:table-cell office:value-type="float" office:value="359.6" table:style-name="ce13">
            <text:p>35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461" table:style-name="ce6">
            <text:p>10461</text:p>
          </table:table-cell>
          <table:table-cell office:value-type="string" table:style-name="ce7">
            <text:p>INTERVENTI DI MANUTENZIONE STRAORDINARIA RETE RACCOLTA ACQUE CHIAR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580" table:style-name="ce6">
            <text:p>10580</text:p>
          </table:table-cell>
          <table:table-cell office:value-type="string" table:style-name="ce7">
            <text:p>INT. PASS. ACQUEDOTTO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935" table:style-name="ce13">
            <text:p>935,00</text:p>
          </table:table-cell>
          <table:table-cell office:value-type="float" office:value="935" table:style-name="ce13">
            <text:p>935,00</text:p>
          </table:table-cell>
          <table:table-cell office:value-type="float" office:value="0" table:style-name="ce13">
            <text:p>0,00</text:p>
          </table:table-cell>
          <table:table-cell office:value-type="float" office:value="930.7" table:style-name="ce13">
            <text:p>930,70</text:p>
          </table:table-cell>
          <table:table-cell office:value-type="float" office:value="930.7" table:style-name="ce13">
            <text:p>930,70</text:p>
          </table:table-cell>
          <table:table-cell office:value-type="float" office:value="930.7" table:style-name="ce13">
            <text:p>930,70</text:p>
          </table:table-cell>
          <table:table-cell office:value-type="float" office:value="4.3" table:style-name="ce13">
            <text:p>4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585" table:style-name="ce6">
            <text:p>10585</text:p>
          </table:table-cell>
          <table:table-cell office:value-type="string" table:style-name="ce7">
            <text:p>INTERESSI MUTUI ACQUEDOTTO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290" table:style-name="ce13">
            <text:p>290,00</text:p>
          </table:table-cell>
          <table:table-cell office:value-type="float" office:value="290" table:style-name="ce13">
            <text:p>290,00</text:p>
          </table:table-cell>
          <table:table-cell office:value-type="float" office:value="0" table:style-name="ce13">
            <text:p>0,00</text:p>
          </table:table-cell>
          <table:table-cell office:value-type="float" office:value="64.599999999999994" table:style-name="ce13">
            <text:p>64,60</text:p>
          </table:table-cell>
          <table:table-cell office:value-type="float" office:value="64.599999999999994" table:style-name="ce13">
            <text:p>64,60</text:p>
          </table:table-cell>
          <table:table-cell office:value-type="float" office:value="64.599999999999994" table:style-name="ce13">
            <text:p>64,60</text:p>
          </table:table-cell>
          <table:table-cell office:value-type="float" office:value="225.4" table:style-name="ce13">
            <text:p>22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590" table:style-name="ce6">
            <text:p>10590</text:p>
          </table:table-cell>
          <table:table-cell office:value-type="string" table:style-name="ce7">
            <text:p>INTERESSI PASSIVI MUTUI FOGNATURA - BANCA OPIA SPA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77.03" table:style-name="ce13">
            <text:p>77,03</text:p>
          </table:table-cell>
          <table:table-cell office:value-type="float" office:value="77.03" table:style-name="ce13">
            <text:p>77,03</text:p>
          </table:table-cell>
          <table:table-cell office:value-type="float" office:value="77.03" table:style-name="ce13">
            <text:p>77,03</text:p>
          </table:table-cell>
          <table:table-cell office:value-type="float" office:value="272.97000000000003" table:style-name="ce13">
            <text:p>272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610" table:style-name="ce6">
            <text:p>10610</text:p>
          </table:table-cell>
          <table:table-cell office:value-type="string" table:style-name="ce7">
            <text:p>INTERESSI PASSIVI QUOTA MUTUO COLLETTORE CONSORTILE A CARICO QUESTO ENTE (LAVIGIATE E CAMPOFIORENZO)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2926.22" table:style-name="ce13">
            <text:p>2.926,22</text:p>
          </table:table-cell>
          <table:table-cell office:value-type="float" office:value="2926.22" table:style-name="ce13">
            <text:p>2.926,22</text:p>
          </table:table-cell>
          <table:table-cell office:value-type="float" office:value="2926.22" table:style-name="ce13">
            <text:p>2.926,22</text:p>
          </table:table-cell>
          <table:table-cell office:value-type="float" office:value="73.78" table:style-name="ce13">
            <text:p>7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700" table:style-name="ce6">
            <text:p>10700</text:p>
          </table:table-cell>
          <table:table-cell office:value-type="string" table:style-name="ce7">
            <text:p>INT. PASS. FOGNATURA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365" table:style-name="ce13">
            <text:p>1.365,00</text:p>
          </table:table-cell>
          <table:table-cell office:value-type="float" office:value="1365" table:style-name="ce13">
            <text:p>1.365,00</text:p>
          </table:table-cell>
          <table:table-cell office:value-type="float" office:value="0" table:style-name="ce13">
            <text:p>0,00</text:p>
          </table:table-cell>
          <table:table-cell office:value-type="float" office:value="1364.52" table:style-name="ce13">
            <text:p>1.364,52</text:p>
          </table:table-cell>
          <table:table-cell office:value-type="float" office:value="1364.52" table:style-name="ce13">
            <text:p>1.364,52</text:p>
          </table:table-cell>
          <table:table-cell office:value-type="float" office:value="1364.52" table:style-name="ce13">
            <text:p>1.364,52</text:p>
          </table:table-cell>
          <table:table-cell office:value-type="float" office:value="0.48" table:style-name="ce13">
            <text:p>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Difesa del suol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7">
            <text:p>9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0" table:style-name="ce8">
            <text:p>83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705" table:style-name="ce6">
            <text:p>10705</text:p>
          </table:table-cell>
          <table:table-cell office:value-type="string" table:style-name="ce7">
            <text:p>INTERVENTI IDROGEOLOGICI TERRITORIO COMUNALE - MANUTENZIONE ORDINARIA<text:s/></text:p>
          </table:table-cell>
          <table:table-cell office:value-type="float" office:value="1183.4000000000001" table:style-name="ce13">
            <text:p>1.183,40</text:p>
          </table:table-cell>
          <table:table-cell office:value-type="float" office:value="2000" table:style-name="ce13">
            <text:p>2.000,00</text:p>
          </table:table-cell>
          <table:table-cell office:value-type="float" office:value="3183.4" table:style-name="ce13">
            <text:p>3.183,40</text:p>
          </table:table-cell>
          <table:table-cell office:value-type="float" office:value="1183.4000000000001" table:style-name="ce13">
            <text:p>1.183,40</text:p>
          </table:table-cell>
          <table:table-cell office:value-type="float" office:value="0" table:style-name="ce13">
            <text:p>0,00</text:p>
          </table:table-cell>
          <table:table-cell office:value-type="float" office:value="1183.4000000000001" table:style-name="ce13">
            <text:p>1.183,4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Difesa del suol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7">
            <text:p>9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3" table:style-name="ce8">
            <text:p>193</text:p>
          </table:table-cell>
          <table:table-cell office:value-type="float" office:value="830" table:style-name="ce8">
            <text:p>83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0707" table:style-name="ce6">
            <text:p>10707</text:p>
          </table:table-cell>
          <table:table-cell office:value-type="string" table:style-name="ce7">
            <text:p>PROTOCOLLO DI INTESA AVVIO STUDIO DI FATTIBILITA' SISTEMAZIONE IDRAULICA ROGGIA MOLGORANA NEI COMUNI DI ARCORE, CAMPARADA E CASATENOVO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710" table:style-name="ce6">
            <text:p>10710</text:p>
          </table:table-cell>
          <table:table-cell office:value-type="string" table:style-name="ce7">
            <text:p>INT. PASS. RISTRUTTURAZIONE ACQUEDOTTO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116" table:style-name="ce13">
            <text:p>116,00</text:p>
          </table:table-cell>
          <table:table-cell office:value-type="float" office:value="116" table:style-name="ce13">
            <text:p>116,00</text:p>
          </table:table-cell>
          <table:table-cell office:value-type="float" office:value="0" table:style-name="ce13">
            <text:p>0,00</text:p>
          </table:table-cell>
          <table:table-cell office:value-type="float" office:value="19.38" table:style-name="ce13">
            <text:p>19,38</text:p>
          </table:table-cell>
          <table:table-cell office:value-type="float" office:value="19.38" table:style-name="ce13">
            <text:p>19,38</text:p>
          </table:table-cell>
          <table:table-cell office:value-type="float" office:value="19.38" table:style-name="ce13">
            <text:p>19,38</text:p>
          </table:table-cell>
          <table:table-cell office:value-type="float" office:value="96.62" table:style-name="ce13">
            <text:p>96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0711" table:style-name="ce6">
            <text:p>10711</text:p>
          </table:table-cell>
          <table:table-cell office:value-type="string" table:style-name="ce7">
            <text:p>INT. PASS. SISTEMAZIONI IDROGEOLOGICHE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115" table:style-name="ce13">
            <text:p>115,00</text:p>
          </table:table-cell>
          <table:table-cell office:value-type="float" office:value="115" table:style-name="ce13">
            <text:p>115,00</text:p>
          </table:table-cell>
          <table:table-cell office:value-type="float" office:value="0" table:style-name="ce13">
            <text:p>0,00</text:p>
          </table:table-cell>
          <table:table-cell office:value-type="float" office:value="18.739999999999998" table:style-name="ce13">
            <text:p>18,74</text:p>
          </table:table-cell>
          <table:table-cell office:value-type="float" office:value="18.739999999999998" table:style-name="ce13">
            <text:p>18,74</text:p>
          </table:table-cell>
          <table:table-cell office:value-type="float" office:value="18.739999999999998" table:style-name="ce13">
            <text:p>18,74</text:p>
          </table:table-cell>
          <table:table-cell office:value-type="float" office:value="96.26" table:style-name="ce13">
            <text:p>96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0780" table:style-name="ce6">
            <text:p>10780</text:p>
          </table:table-cell>
          <table:table-cell office:value-type="string" table:style-name="ce7">
            <text:p>STIPENDI ED ALTRIASSEGNI FISSI AL PERSONALE: UFFICIO TRIBUTI - SERVIZIO RIFIUTI</text:p>
          </table:table-cell>
          <table:table-cell office:value-type="float" office:value="0" table:style-name="ce13">
            <text:p>0,00</text:p>
          </table:table-cell>
          <table:table-cell office:value-type="float" office:value="24309.97" table:style-name="ce13">
            <text:p>24.309,97</text:p>
          </table:table-cell>
          <table:table-cell office:value-type="float" office:value="24309.97" table:style-name="ce13">
            <text:p>24.309,97</text:p>
          </table:table-cell>
          <table:table-cell office:value-type="float" office:value="0" table:style-name="ce13">
            <text:p>0,00</text:p>
          </table:table-cell>
          <table:table-cell office:value-type="float" office:value="24011.71" table:style-name="ce13">
            <text:p>24.011,71</text:p>
          </table:table-cell>
          <table:table-cell office:value-type="float" office:value="24011.71" table:style-name="ce13">
            <text:p>24.011,71</text:p>
          </table:table-cell>
          <table:table-cell office:value-type="float" office:value="24011.71" table:style-name="ce13">
            <text:p>24.011,71</text:p>
          </table:table-cell>
          <table:table-cell office:value-type="float" office:value="298.26" table:style-name="ce13">
            <text:p>298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0800" table:style-name="ce6">
            <text:p>1080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49277.7" table:style-name="ce13">
            <text:p>49.277,70</text:p>
          </table:table-cell>
          <table:table-cell office:value-type="float" office:value="49277.7" table:style-name="ce13">
            <text:p>49.277,70</text:p>
          </table:table-cell>
          <table:table-cell office:value-type="float" office:value="0" table:style-name="ce13">
            <text:p>0,00</text:p>
          </table:table-cell>
          <table:table-cell office:value-type="float" office:value="48965.9" table:style-name="ce13">
            <text:p>48.965,90</text:p>
          </table:table-cell>
          <table:table-cell office:value-type="float" office:value="48965.9" table:style-name="ce13">
            <text:p>48.965,90</text:p>
          </table:table-cell>
          <table:table-cell office:value-type="float" office:value="48965.9" table:style-name="ce13">
            <text:p>48.965,90</text:p>
          </table:table-cell>
          <table:table-cell office:value-type="float" office:value="311.8" table:style-name="ce13">
            <text:p>31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0820" table:style-name="ce6">
            <text:p>10820</text:p>
          </table:table-cell>
          <table:table-cell office:value-type="string" table:style-name="ce7">
            <text:p>ONERI PREVIDENZIALI, ASSISTENZIALI ED ASSICURATIVI OBBLIGATORI A CARICO DE COMUNE - UFFICIO TRIBUTI - SERVIZIO RIFIUTI</text:p>
          </table:table-cell>
          <table:table-cell office:value-type="float" office:value="0" table:style-name="ce13">
            <text:p>0,00</text:p>
          </table:table-cell>
          <table:table-cell office:value-type="float" office:value="7306.01" table:style-name="ce13">
            <text:p>7.306,01</text:p>
          </table:table-cell>
          <table:table-cell office:value-type="float" office:value="7306.01" table:style-name="ce13">
            <text:p>7.306,01</text:p>
          </table:table-cell>
          <table:table-cell office:value-type="float" office:value="0" table:style-name="ce13">
            <text:p>0,00</text:p>
          </table:table-cell>
          <table:table-cell office:value-type="float" office:value="7096.25" table:style-name="ce13">
            <text:p>7.096,25</text:p>
          </table:table-cell>
          <table:table-cell office:value-type="float" office:value="7096.25" table:style-name="ce13">
            <text:p>7.096,25</text:p>
          </table:table-cell>
          <table:table-cell office:value-type="float" office:value="7096.25" table:style-name="ce13">
            <text:p>7.096,25</text:p>
          </table:table-cell>
          <table:table-cell office:value-type="float" office:value="209.76" table:style-name="ce13">
            <text:p>209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0840" table:style-name="ce6">
            <text:p>10840</text:p>
          </table:table-cell>
          <table:table-cell office:value-type="string" table:style-name="ce7">
            <text:p>ONERI PREVIDENZIALI, ASSISTENZIALI E ASSICURATIVI OBBLIGATORI A 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13647.81" table:style-name="ce13">
            <text:p>13.647,81</text:p>
          </table:table-cell>
          <table:table-cell office:value-type="float" office:value="13647.81" table:style-name="ce13">
            <text:p>13.647,81</text:p>
          </table:table-cell>
          <table:table-cell office:value-type="float" office:value="0" table:style-name="ce13">
            <text:p>0,00</text:p>
          </table:table-cell>
          <table:table-cell office:value-type="float" office:value="13498.2" table:style-name="ce13">
            <text:p>13.498,20</text:p>
          </table:table-cell>
          <table:table-cell office:value-type="float" office:value="13498.2" table:style-name="ce13">
            <text:p>13.498,20</text:p>
          </table:table-cell>
          <table:table-cell office:value-type="float" office:value="13498.2" table:style-name="ce13">
            <text:p>13.498,20</text:p>
          </table:table-cell>
          <table:table-cell office:value-type="float" office:value="149.61000000000001" table:style-name="ce13">
            <text:p>149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880" table:style-name="ce6">
            <text:p>10880</text:p>
          </table:table-cell>
          <table:table-cell office:value-type="string" table:style-name="ce7">
            <text:p>SPESE PER IL VESTIARIO DI SERVIZIO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00" table:style-name="ce6">
            <text:p>10900</text:p>
          </table:table-cell>
          <table:table-cell office:value-type="string" table:style-name="ce7">
            <text:p>ACQUISTO KIT COMPLETO RACCOLTA DIFFERENZIATA RIFIUTI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2969.48" table:style-name="ce13">
            <text:p>2.969,48</text:p>
          </table:table-cell>
          <table:table-cell office:value-type="float" office:value="2969.48" table:style-name="ce13">
            <text:p>2.969,48</text:p>
          </table:table-cell>
          <table:table-cell office:value-type="float" office:value="4808.63" table:style-name="ce13">
            <text:p>4.808,63</text:p>
          </table:table-cell>
          <table:table-cell office:value-type="float" office:value="191.37" table:style-name="ce13">
            <text:p>19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9.15" table:style-name="ce13">
            <text:p>1.839,15</text:p>
          </table:table-cell>
          <table:table-cell office:value-type="float" office:value="1839.15" table:style-name="ce13">
            <text:p>1.839,1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02" table:style-name="ce6">
            <text:p>10902</text:p>
          </table:table-cell>
          <table:table-cell office:value-type="string" table:style-name="ce7">
            <text:p>CANONE ANNUALE <text:s/>MANUTENZIONE SISTEMA ACCESSO PIATTAFORMA ECOLOGICA</text:p>
          </table:table-cell>
          <table:table-cell office:value-type="float" office:value="105.23" table:style-name="ce13">
            <text:p>105,23</text:p>
          </table:table-cell>
          <table:table-cell office:value-type="float" office:value="5300" table:style-name="ce13">
            <text:p>5.300,00</text:p>
          </table:table-cell>
          <table:table-cell office:value-type="float" office:value="5405.23" table:style-name="ce13">
            <text:p>5.405,23</text:p>
          </table:table-cell>
          <table:table-cell office:value-type="float" office:value="105.23" table:style-name="ce13">
            <text:p>105,23</text:p>
          </table:table-cell>
          <table:table-cell office:value-type="float" office:value="5197.2" table:style-name="ce13">
            <text:p>5.197,20</text:p>
          </table:table-cell>
          <table:table-cell office:value-type="float" office:value="5302.43" table:style-name="ce13">
            <text:p>5.302,43</text:p>
          </table:table-cell>
          <table:table-cell office:value-type="float" office:value="5197.2" table:style-name="ce13">
            <text:p>5.197,20</text:p>
          </table:table-cell>
          <table:table-cell office:value-type="float" office:value="102.8" table:style-name="ce13">
            <text:p>102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05" table:style-name="ce6">
            <text:p>10905</text:p>
          </table:table-cell>
          <table:table-cell office:value-type="string" table:style-name="ce7">
            <text:p>SENSIBILIZZAZIONE RACCOLTA RIFIUTI</text:p>
          </table:table-cell>
          <table:table-cell office:value-type="float" office:value="680" table:style-name="ce13">
            <text:p>680,00</text:p>
          </table:table-cell>
          <table:table-cell office:value-type="float" office:value="500" table:style-name="ce13">
            <text:p>500,00</text:p>
          </table:table-cell>
          <table:table-cell office:value-type="float" office:value="1180" table:style-name="ce13">
            <text:p>1.180,00</text:p>
          </table:table-cell>
          <table:table-cell office:value-type="float" office:value="680" table:style-name="ce13">
            <text:p>680,00</text:p>
          </table:table-cell>
          <table:table-cell office:value-type="float" office:value="0" table:style-name="ce13">
            <text:p>0,00</text:p>
          </table:table-cell>
          <table:table-cell office:value-type="float" office:value="680" table:style-name="ce13">
            <text:p>680,00</text:p>
          </table:table-cell>
          <table:table-cell office:value-type="float" office:value="366" table:style-name="ce13">
            <text:p>366,00</text:p>
          </table:table-cell>
          <table:table-cell office:value-type="float" office:value="134" table:style-name="ce13">
            <text:p>1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3">
            <text:p>366,00</text:p>
          </table:table-cell>
          <table:table-cell office:value-type="float" office:value="366" table:style-name="ce13">
            <text:p>366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06" table:style-name="ce6">
            <text:p>10906</text:p>
          </table:table-cell>
          <table:table-cell office:value-type="string" table:style-name="ce7">
            <text:p>SENSIBILIZZAZIONE RACCOLTA RIFIUTI - PRESTAZIONE DI SERVIZI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4" table:style-name="ce13">
            <text:p>854,00</text:p>
          </table:table-cell>
          <table:table-cell office:value-type="float" office:value="146" table:style-name="ce13">
            <text:p>1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4" table:style-name="ce13">
            <text:p>854,00</text:p>
          </table:table-cell>
          <table:table-cell office:value-type="float" office:value="854" table:style-name="ce13">
            <text:p>854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10" table:style-name="ce6">
            <text:p>10910</text:p>
          </table:table-cell>
          <table:table-cell office:value-type="string" table:style-name="ce7">
            <text:p>SPESE PER LA GESTIONE DEGLI AUTOMEZZI SERVIZIO ECOLOGIA <text:s text:c="2"/>-FORNITURA CARBURANTE<text:s/></text:p>
          </table:table-cell>
          <table:table-cell office:value-type="float" office:value="49.8" table:style-name="ce13">
            <text:p>49,80</text:p>
          </table:table-cell>
          <table:table-cell office:value-type="float" office:value="1250" table:style-name="ce13">
            <text:p>1.250,00</text:p>
          </table:table-cell>
          <table:table-cell office:value-type="float" office:value="1299.8" table:style-name="ce13">
            <text:p>1.299,80</text:p>
          </table:table-cell>
          <table:table-cell office:value-type="float" office:value="49.8" table:style-name="ce13">
            <text:p>49,80</text:p>
          </table:table-cell>
          <table:table-cell office:value-type="float" office:value="919.79" table:style-name="ce13">
            <text:p>919,79</text:p>
          </table:table-cell>
          <table:table-cell office:value-type="float" office:value="969.59" table:style-name="ce13">
            <text:p>969,59</text:p>
          </table:table-cell>
          <table:table-cell office:value-type="float" office:value="988.27" table:style-name="ce13">
            <text:p>988,27</text:p>
          </table:table-cell>
          <table:table-cell office:value-type="float" office:value="261.73" table:style-name="ce13">
            <text:p>26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.48" table:style-name="ce13">
            <text:p>68,48</text:p>
          </table:table-cell>
          <table:table-cell office:value-type="float" office:value="68.48" table:style-name="ce13">
            <text:p>68,4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15" table:style-name="ce6">
            <text:p>10915</text:p>
          </table:table-cell>
          <table:table-cell office:value-type="string" table:style-name="ce7">
            <text:p>BANCA DATI NUOVO SISTEMA DI RACCOLTA RIFIUTI TRAMITE SACCO ROSSO</text:p>
          </table:table-cell>
          <table:table-cell office:value-type="float" office:value="793" table:style-name="ce13">
            <text:p>793,00</text:p>
          </table:table-cell>
          <table:table-cell office:value-type="float" office:value="0" table:style-name="ce13">
            <text:p>0,00</text:p>
          </table:table-cell>
          <table:table-cell office:value-type="float" office:value="793" table:style-name="ce13">
            <text:p>793,00</text:p>
          </table:table-cell>
          <table:table-cell office:value-type="float" office:value="793" table:style-name="ce13">
            <text:p>793,00</text:p>
          </table:table-cell>
          <table:table-cell office:value-type="float" office:value="0" table:style-name="ce13">
            <text:p>0,00</text:p>
          </table:table-cell>
          <table:table-cell office:value-type="float" office:value="793" table:style-name="ce13">
            <text:p>7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22" table:style-name="ce6">
            <text:p>10922</text:p>
          </table:table-cell>
          <table:table-cell office:value-type="string" table:style-name="ce7">
            <text:p>MANUTENZIONE ORDINARIA IMMOBILI ED ATTREZZATURE SERVIZIO RIFIUTI</text:p>
          </table:table-cell>
          <table:table-cell office:value-type="float" office:value="453.9" table:style-name="ce13">
            <text:p>453,90</text:p>
          </table:table-cell>
          <table:table-cell office:value-type="float" office:value="0" table:style-name="ce13">
            <text:p>0,00</text:p>
          </table:table-cell>
          <table:table-cell office:value-type="float" office:value="453.9" table:style-name="ce13">
            <text:p>453,90</text:p>
          </table:table-cell>
          <table:table-cell office:value-type="float" office:value="453.9" table:style-name="ce13">
            <text:p>453,90</text:p>
          </table:table-cell>
          <table:table-cell office:value-type="float" office:value="0" table:style-name="ce13">
            <text:p>0,00</text:p>
          </table:table-cell>
          <table:table-cell office:value-type="float" office:value="453.9" table:style-name="ce13">
            <text:p>45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25" table:style-name="ce6">
            <text:p>10925</text:p>
          </table:table-cell>
          <table:table-cell office:value-type="string" table:style-name="ce7">
            <text:p>CONSUMO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129.82" table:style-name="ce13">
            <text:p>129,82</text:p>
          </table:table-cell>
          <table:table-cell office:value-type="float" office:value="129.82" table:style-name="ce13">
            <text:p>129,82</text:p>
          </table:table-cell>
          <table:table-cell office:value-type="float" office:value="129.82" table:style-name="ce13">
            <text:p>129,82</text:p>
          </table:table-cell>
          <table:table-cell office:value-type="float" office:value="270.18" table:style-name="ce13">
            <text:p>270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52" table:style-name="ce6">
            <text:p>10952</text:p>
          </table:table-cell>
          <table:table-cell office:value-type="string" table:style-name="ce7">
            <text:p>AFFIDAMENTO APPALTO GESTIONE CALORE - <text:s/>SPESE DI RISCALDAMENTO<text:s/></text:p>
          </table:table-cell>
          <table:table-cell office:value-type="float" office:value="84.24" table:style-name="ce13">
            <text:p>84,24</text:p>
          </table:table-cell>
          <table:table-cell office:value-type="float" office:value="550" table:style-name="ce13">
            <text:p>550,00</text:p>
          </table:table-cell>
          <table:table-cell office:value-type="float" office:value="634.24" table:style-name="ce13">
            <text:p>634,24</text:p>
          </table:table-cell>
          <table:table-cell office:value-type="float" office:value="84.24" table:style-name="ce13">
            <text:p>84,24</text:p>
          </table:table-cell>
          <table:table-cell office:value-type="float" office:value="299.24" table:style-name="ce13">
            <text:p>299,24</text:p>
          </table:table-cell>
          <table:table-cell office:value-type="float" office:value="383.48" table:style-name="ce13">
            <text:p>383,48</text:p>
          </table:table-cell>
          <table:table-cell office:value-type="float" office:value="344.18" table:style-name="ce13">
            <text:p>344,18</text:p>
          </table:table-cell>
          <table:table-cell office:value-type="float" office:value="205.82" table:style-name="ce13">
            <text:p>205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.94" table:style-name="ce13">
            <text:p>44,94</text:p>
          </table:table-cell>
          <table:table-cell office:value-type="float" office:value="44.94" table:style-name="ce13">
            <text:p>44,9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55" table:style-name="ce6">
            <text:p>10955</text:p>
          </table:table-cell>
          <table:table-cell office:value-type="string" table:style-name="ce7">
            <text:p>CONSUMO ENERGIA ELETTRICA PIATTAFORMA RACCOLTA DIFFERENZIATA RIFIUTI</text:p>
          </table:table-cell>
          <table:table-cell office:value-type="float" office:value="176.94" table:style-name="ce13">
            <text:p>176,94</text:p>
          </table:table-cell>
          <table:table-cell office:value-type="float" office:value="3050" table:style-name="ce13">
            <text:p>3.050,00</text:p>
          </table:table-cell>
          <table:table-cell office:value-type="float" office:value="3226.94" table:style-name="ce13">
            <text:p>3.226,94</text:p>
          </table:table-cell>
          <table:table-cell office:value-type="float" office:value="176.94" table:style-name="ce13">
            <text:p>176,94</text:p>
          </table:table-cell>
          <table:table-cell office:value-type="float" office:value="1885.82" table:style-name="ce13">
            <text:p>1.885,82</text:p>
          </table:table-cell>
          <table:table-cell office:value-type="float" office:value="2062.7600000000002" table:style-name="ce13">
            <text:p>2.062,76</text:p>
          </table:table-cell>
          <table:table-cell office:value-type="float" office:value="2500.2399999999998" table:style-name="ce13">
            <text:p>2.500,24</text:p>
          </table:table-cell>
          <table:table-cell office:value-type="float" office:value="549.76" table:style-name="ce13">
            <text:p>549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4.41999999999996" table:style-name="ce13">
            <text:p>614,42</text:p>
          </table:table-cell>
          <table:table-cell office:value-type="float" office:value="614.41999999999996" table:style-name="ce13">
            <text:p>614,4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57" table:style-name="ce6">
            <text:p>10957</text:p>
          </table:table-cell>
          <table:table-cell office:value-type="string" table:style-name="ce7">
            <text:p>SPESE TELEFONICHE PIATTAFORMA RACCOLTA DIFFERENZIATA RIFIUTI</text:p>
          </table:table-cell>
          <table:table-cell office:value-type="float" office:value="13.18" table:style-name="ce13">
            <text:p>13,18</text:p>
          </table:table-cell>
          <table:table-cell office:value-type="float" office:value="100" table:style-name="ce13">
            <text:p>100,00</text:p>
          </table:table-cell>
          <table:table-cell office:value-type="float" office:value="113.18" table:style-name="ce13">
            <text:p>113,18</text:p>
          </table:table-cell>
          <table:table-cell office:value-type="float" office:value="13.18" table:style-name="ce13">
            <text:p>13,18</text:p>
          </table:table-cell>
          <table:table-cell office:value-type="float" office:value="65.900000000000006" table:style-name="ce13">
            <text:p>65,90</text:p>
          </table:table-cell>
          <table:table-cell office:value-type="float" office:value="79.08" table:style-name="ce13">
            <text:p>79,08</text:p>
          </table:table-cell>
          <table:table-cell office:value-type="float" office:value="79.08" table:style-name="ce13">
            <text:p>79,08</text:p>
          </table:table-cell>
          <table:table-cell office:value-type="float" office:value="20.92" table:style-name="ce13">
            <text:p>2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.18" table:style-name="ce13">
            <text:p>13,18</text:p>
          </table:table-cell>
          <table:table-cell office:value-type="float" office:value="13.18" table:style-name="ce13">
            <text:p>13,1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60" table:style-name="ce6">
            <text:p>10960</text:p>
          </table:table-cell>
          <table:table-cell office:value-type="string" table:style-name="ce7">
            <text:p>SPESE PER LA RISCOSSIONE DEI RUOLI TRIBUTO SUI RIFIUTI</text:p>
          </table:table-cell>
          <table:table-cell office:value-type="float" office:value="16599.79" table:style-name="ce13">
            <text:p>16.599,79</text:p>
          </table:table-cell>
          <table:table-cell office:value-type="float" office:value="18600" table:style-name="ce13">
            <text:p>18.600,00</text:p>
          </table:table-cell>
          <table:table-cell office:value-type="float" office:value="35199.79" table:style-name="ce13">
            <text:p>35.199,79</text:p>
          </table:table-cell>
          <table:table-cell office:value-type="float" office:value="14777.33" table:style-name="ce13">
            <text:p>14.777,33</text:p>
          </table:table-cell>
          <table:table-cell office:value-type="float" office:value="16312.87" table:style-name="ce13">
            <text:p>16.312,87</text:p>
          </table:table-cell>
          <table:table-cell office:value-type="float" office:value="31090.2" table:style-name="ce13">
            <text:p>31.090,20</text:p>
          </table:table-cell>
          <table:table-cell office:value-type="float" office:value="18324.939999999999" table:style-name="ce13">
            <text:p>18.324,94</text:p>
          </table:table-cell>
          <table:table-cell office:value-type="float" office:value="275.06" table:style-name="ce13">
            <text:p>275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2.46" table:style-name="ce13">
            <text:p>1.822,46</text:p>
          </table:table-cell>
          <table:table-cell office:value-type="float" office:value="2012.07" table:style-name="ce13">
            <text:p>2.012,07</text:p>
          </table:table-cell>
          <table:table-cell office:value-type="float" office:value="3834.53" table:style-name="ce13">
            <text:p>3.834,5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70" table:style-name="ce6">
            <text:p>10970</text:p>
          </table:table-cell>
          <table:table-cell office:value-type="string" table:style-name="ce7">
            <text:p>SPESE PER LA GESTIONE DEGLI AUTOMEZZI <text:s/>SERVIZIO ECOLOGIA - MANUTENZIONI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804.95" table:style-name="ce13">
            <text:p>804,95</text:p>
          </table:table-cell>
          <table:table-cell office:value-type="float" office:value="804.95" table:style-name="ce13">
            <text:p>804,95</text:p>
          </table:table-cell>
          <table:table-cell office:value-type="float" office:value="804.95" table:style-name="ce13">
            <text:p>804,95</text:p>
          </table:table-cell>
          <table:table-cell office:value-type="float" office:value="695.05" table:style-name="ce13">
            <text:p>69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0973" table:style-name="ce6">
            <text:p>10973</text:p>
          </table:table-cell>
          <table:table-cell office:value-type="string" table:style-name="ce7">
            <text:p>ONERI PER LE ASSICURAZIONI AUTOMEZZI ASSEGNATI AL SERVIZIO ECOLOGIA - INFORTUNI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3">
            <text:p>650,00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3">
            <text:p>0,00</text:p>
          </table:table-cell>
          <table:table-cell office:value-type="float" office:value="361.67" table:style-name="ce13">
            <text:p>361,67</text:p>
          </table:table-cell>
          <table:table-cell office:value-type="float" office:value="361.67" table:style-name="ce13">
            <text:p>361,67</text:p>
          </table:table-cell>
          <table:table-cell office:value-type="float" office:value="361.67" table:style-name="ce13">
            <text:p>361,67</text:p>
          </table:table-cell>
          <table:table-cell office:value-type="float" office:value="288.33" table:style-name="ce13">
            <text:p>28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0980" table:style-name="ce6">
            <text:p>10980</text:p>
          </table:table-cell>
          <table:table-cell office:value-type="string" table:style-name="ce7">
            <text:p>CANONE DI APPALTO SERVIZIO SMALTIMENTO RIFIUTI SOLIDI <text:s text:c="6"/>INTERNI</text:p>
          </table:table-cell>
          <table:table-cell office:value-type="float" office:value="76985.14" table:style-name="ce13">
            <text:p>76.985,14</text:p>
          </table:table-cell>
          <table:table-cell office:value-type="float" office:value="678300" table:style-name="ce13">
            <text:p>678.300,00</text:p>
          </table:table-cell>
          <table:table-cell office:value-type="float" office:value="705285.14" table:style-name="ce13">
            <text:p>705.285,14</text:p>
          </table:table-cell>
          <table:table-cell office:value-type="float" office:value="76985.14" table:style-name="ce13">
            <text:p>76.985,14</text:p>
          </table:table-cell>
          <table:table-cell office:value-type="float" office:value="622146.32999999996" table:style-name="ce13">
            <text:p>622.146,33</text:p>
          </table:table-cell>
          <table:table-cell office:value-type="float" office:value="699131.47" table:style-name="ce13">
            <text:p>699.131,47</text:p>
          </table:table-cell>
          <table:table-cell office:value-type="float" office:value="678147.43" table:style-name="ce13">
            <text:p>678.147,43</text:p>
          </table:table-cell>
          <table:table-cell office:value-type="float" office:value="152.57" table:style-name="ce13">
            <text:p>152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001.1" table:style-name="ce13">
            <text:p>56.001,10</text:p>
          </table:table-cell>
          <table:table-cell office:value-type="float" office:value="56001.1" table:style-name="ce13">
            <text:p>56.001,1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0982" table:style-name="ce6">
            <text:p>10982</text:p>
          </table:table-cell>
          <table:table-cell office:value-type="string" table:style-name="ce7">
            <text:p>ONERI PER ASSICURAZIONI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3">
            <text:p>0,00</text:p>
          </table:table-cell>
          <table:table-cell office:value-type="float" office:value="107.73" table:style-name="ce13">
            <text:p>107,73</text:p>
          </table:table-cell>
          <table:table-cell office:value-type="float" office:value="107.73" table:style-name="ce13">
            <text:p>107,73</text:p>
          </table:table-cell>
          <table:table-cell office:value-type="float" office:value="107.73" table:style-name="ce13">
            <text:p>107,73</text:p>
          </table:table-cell>
          <table:table-cell office:value-type="float" office:value="42.27" table:style-name="ce13">
            <text:p>42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000" table:style-name="ce6">
            <text:p>11000</text:p>
          </table:table-cell>
          <table:table-cell office:value-type="string" table:style-name="ce7">
            <text:p>SERVIZIO SMALTIMENTO RIFIUTI SOLIDI <text:s/>URBANI</text:p>
          </table:table-cell>
          <table:table-cell office:value-type="float" office:value="36721.53" table:style-name="ce13">
            <text:p>36.721,53</text:p>
          </table:table-cell>
          <table:table-cell office:value-type="float" office:value="401000" table:style-name="ce13">
            <text:p>401.000,00</text:p>
          </table:table-cell>
          <table:table-cell office:value-type="float" office:value="417721.53" table:style-name="ce13">
            <text:p>417.721,53</text:p>
          </table:table-cell>
          <table:table-cell office:value-type="float" office:value="36721.53" table:style-name="ce13">
            <text:p>36.721,53</text:p>
          </table:table-cell>
          <table:table-cell office:value-type="float" office:value="348803.28" table:style-name="ce13">
            <text:p>348.803,28</text:p>
          </table:table-cell>
          <table:table-cell office:value-type="float" office:value="385524.81" table:style-name="ce13">
            <text:p>385.524,81</text:p>
          </table:table-cell>
          <table:table-cell office:value-type="float" office:value="379506.74" table:style-name="ce13">
            <text:p>379.506,74</text:p>
          </table:table-cell>
          <table:table-cell office:value-type="float" office:value="21493.26" table:style-name="ce13">
            <text:p>21.493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03.46" table:style-name="ce13">
            <text:p>30.703,46</text:p>
          </table:table-cell>
          <table:table-cell office:value-type="float" office:value="30703.46" table:style-name="ce13">
            <text:p>30.703,4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020" table:style-name="ce6">
            <text:p>11020</text:p>
          </table:table-cell>
          <table:table-cell office:value-type="string" table:style-name="ce7">
            <text:p>AFFIDAMENTO SERVIZI AMMINISTRATIVI SEVIZIO RIFIUTI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035" table:style-name="ce6">
            <text:p>11035</text:p>
          </table:table-cell>
          <table:table-cell office:value-type="string" table:style-name="ce7">
            <text:p>PROTOCOLLO DI INTESA ADESIONE SPORTELLO AMIANTO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3">
            <text:p>790,00</text:p>
          </table:table-cell>
          <table:table-cell office:value-type="float" office:value="790" table:style-name="ce13">
            <text:p>790,00</text:p>
          </table:table-cell>
          <table:table-cell office:value-type="float" office:value="790" table:style-name="ce13">
            <text:p>790,00</text:p>
          </table:table-cell>
          <table:table-cell office:value-type="float" office:value="10" table:style-name="ce13">
            <text:p>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1040" table:style-name="ce6">
            <text:p>11040</text:p>
          </table:table-cell>
          <table:table-cell office:value-type="string" table:style-name="ce7">
            <text:p>IRAP SU STIPENDI UFFICIO ECOLOGIA</text:p>
          </table:table-cell>
          <table:table-cell office:value-type="float" office:value="0" table:style-name="ce13">
            <text:p>0,00</text:p>
          </table:table-cell>
          <table:table-cell office:value-type="float" office:value="4270.1000000000004" table:style-name="ce13">
            <text:p>4.270,10</text:p>
          </table:table-cell>
          <table:table-cell office:value-type="float" office:value="4270.1000000000004" table:style-name="ce13">
            <text:p>4.270,10</text:p>
          </table:table-cell>
          <table:table-cell office:value-type="float" office:value="0" table:style-name="ce13">
            <text:p>0,00</text:p>
          </table:table-cell>
          <table:table-cell office:value-type="float" office:value="4148.09" table:style-name="ce13">
            <text:p>4.148,09</text:p>
          </table:table-cell>
          <table:table-cell office:value-type="float" office:value="4148.09" table:style-name="ce13">
            <text:p>4.148,09</text:p>
          </table:table-cell>
          <table:table-cell office:value-type="float" office:value="4148.09" table:style-name="ce13">
            <text:p>4.148,09</text:p>
          </table:table-cell>
          <table:table-cell office:value-type="float" office:value="122.01" table:style-name="ce13">
            <text:p>122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1050" table:style-name="ce6">
            <text:p>11050</text:p>
          </table:table-cell>
          <table:table-cell office:value-type="string" table:style-name="ce7">
            <text:p>BOLLI AUTOMEZZI <text:s/>SERVIZIO ECOLOGIA<text:s/>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office:value-type="float" office:value="0" table:style-name="ce13">
            <text:p>0,00</text:p>
          </table:table-cell>
          <table:table-cell office:value-type="float" office:value="31.95" table:style-name="ce13">
            <text:p>31,95</text:p>
          </table:table-cell>
          <table:table-cell office:value-type="float" office:value="31.95" table:style-name="ce13">
            <text:p>31,95</text:p>
          </table:table-cell>
          <table:table-cell office:value-type="float" office:value="31.95" table:style-name="ce13">
            <text:p>31,95</text:p>
          </table:table-cell>
          <table:table-cell office:value-type="float" office:value="8.0500000000000007" table:style-name="ce13">
            <text:p>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1060" table:style-name="ce6">
            <text:p>11060</text:p>
          </table:table-cell>
          <table:table-cell office:value-type="string" table:style-name="ce7">
            <text:p>IRAP SU STIPENDI <text:s/>UFFICIO TRIBUTI - SERVIZIO RIFIUTI</text:p>
          </table:table-cell>
          <table:table-cell office:value-type="float" office:value="0" table:style-name="ce13">
            <text:p>0,00</text:p>
          </table:table-cell>
          <table:table-cell office:value-type="float" office:value="2056.14" table:style-name="ce13">
            <text:p>2.056,14</text:p>
          </table:table-cell>
          <table:table-cell office:value-type="float" office:value="2056.14" table:style-name="ce13">
            <text:p>2.056,14</text:p>
          </table:table-cell>
          <table:table-cell office:value-type="float" office:value="0" table:style-name="ce13">
            <text:p>0,00</text:p>
          </table:table-cell>
          <table:table-cell office:value-type="float" office:value="1939.86" table:style-name="ce13">
            <text:p>1.939,86</text:p>
          </table:table-cell>
          <table:table-cell office:value-type="float" office:value="1939.86" table:style-name="ce13">
            <text:p>1.939,86</text:p>
          </table:table-cell>
          <table:table-cell office:value-type="float" office:value="1939.86" table:style-name="ce13">
            <text:p>1.939,86</text:p>
          </table:table-cell>
          <table:table-cell office:value-type="float" office:value="116.28" table:style-name="ce13">
            <text:p>116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230" table:style-name="ce6">
            <text:p>11230</text:p>
          </table:table-cell>
          <table:table-cell office:value-type="string" table:style-name="ce7">
            <text:p>DISINFESTAZIONE E SANIFICAZIONE TERRITORIO COMUNALE</text:p>
          </table:table-cell>
          <table:table-cell office:value-type="float" office:value="95.98" table:style-name="ce13">
            <text:p>95,98</text:p>
          </table:table-cell>
          <table:table-cell office:value-type="float" office:value="3000" table:style-name="ce13">
            <text:p>3.000,00</text:p>
          </table:table-cell>
          <table:table-cell office:value-type="float" office:value="3095.98" table:style-name="ce13">
            <text:p>3.095,98</text:p>
          </table:table-cell>
          <table:table-cell office:value-type="float" office:value="95.98" table:style-name="ce13">
            <text:p>95,98</text:p>
          </table:table-cell>
          <table:table-cell office:value-type="float" office:value="1869.55" table:style-name="ce13">
            <text:p>1.869,55</text:p>
          </table:table-cell>
          <table:table-cell office:value-type="float" office:value="1965.53" table:style-name="ce13">
            <text:p>1.965,53</text:p>
          </table:table-cell>
          <table:table-cell office:value-type="float" office:value="1965.53" table:style-name="ce13">
            <text:p>1.965,53</text:p>
          </table:table-cell>
          <table:table-cell office:value-type="float" office:value="1034.47" table:style-name="ce13">
            <text:p>1.034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.98" table:style-name="ce13">
            <text:p>95,98</text:p>
          </table:table-cell>
          <table:table-cell office:value-type="float" office:value="95.98" table:style-name="ce13">
            <text:p>95,9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300" table:style-name="ce6">
            <text:p>11300</text:p>
          </table:table-cell>
          <table:table-cell office:value-type="string" table:style-name="ce7">
            <text:p>CONSUMO ACQUA POTABILE VILLE PARCHI E GIARDINI</text:p>
          </table:table-cell>
          <table:table-cell office:value-type="float" office:value="0" table:style-name="ce13">
            <text:p>0,00</text:p>
          </table:table-cell>
          <table:table-cell office:value-type="float" office:value="2900" table:style-name="ce13">
            <text:p>2.900,00</text:p>
          </table:table-cell>
          <table:table-cell office:value-type="float" office:value="2900" table:style-name="ce13">
            <text:p>2.900,00</text:p>
          </table:table-cell>
          <table:table-cell office:value-type="float" office:value="0" table:style-name="ce13">
            <text:p>0,00</text:p>
          </table:table-cell>
          <table:table-cell office:value-type="float" office:value="1387.44" table:style-name="ce13">
            <text:p>1.387,44</text:p>
          </table:table-cell>
          <table:table-cell office:value-type="float" office:value="1387.44" table:style-name="ce13">
            <text:p>1.387,44</text:p>
          </table:table-cell>
          <table:table-cell office:value-type="float" office:value="1387.44" table:style-name="ce13">
            <text:p>1.387,44</text:p>
          </table:table-cell>
          <table:table-cell office:value-type="float" office:value="1512.56" table:style-name="ce13">
            <text:p>1.512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340" table:style-name="ce6">
            <text:p>11340</text:p>
          </table:table-cell>
          <table:table-cell office:value-type="string" table:style-name="ce7">
            <text:p>CONSUMO ENERGIA ELETTRICA VILLE PARCHI E GIARDINI</text:p>
          </table:table-cell>
          <table:table-cell office:value-type="float" office:value="916.23" table:style-name="ce13">
            <text:p>916,23</text:p>
          </table:table-cell>
          <table:table-cell office:value-type="float" office:value="13450" table:style-name="ce13">
            <text:p>13.450,00</text:p>
          </table:table-cell>
          <table:table-cell office:value-type="float" office:value="14366.23" table:style-name="ce13">
            <text:p>14.366,23</text:p>
          </table:table-cell>
          <table:table-cell office:value-type="float" office:value="916.23" table:style-name="ce13">
            <text:p>916,23</text:p>
          </table:table-cell>
          <table:table-cell office:value-type="float" office:value="8562.01" table:style-name="ce13">
            <text:p>8.562,01</text:p>
          </table:table-cell>
          <table:table-cell office:value-type="float" office:value="9478.24" table:style-name="ce13">
            <text:p>9.478,24</text:p>
          </table:table-cell>
          <table:table-cell office:value-type="float" office:value="11316.65" table:style-name="ce13">
            <text:p>11.316,65</text:p>
          </table:table-cell>
          <table:table-cell office:value-type="float" office:value="2133.35" table:style-name="ce13">
            <text:p>2.13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4.64" table:style-name="ce13">
            <text:p>2.754,64</text:p>
          </table:table-cell>
          <table:table-cell office:value-type="float" office:value="2754.64" table:style-name="ce13">
            <text:p>2.754,6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456" table:style-name="ce6">
            <text:p>11456</text:p>
          </table:table-cell>
          <table:table-cell office:value-type="string" table:style-name="ce7">
            <text:p>MANUTENZIONE DEL VERDE PUBBLICO E ALTRI SERVIZI RELATIVI AL TERRITORIO, ALL'AMBIENTE ED ALL' ARREDO <text:s/>URBANO<text:s/></text:p>
          </table:table-cell>
          <table:table-cell office:value-type="float" office:value="0" table:style-name="ce13">
            <text:p>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0" table:style-name="ce13">
            <text:p>0,00</text:p>
          </table:table-cell>
          <table:table-cell office:value-type="float" office:value="22300.02" table:style-name="ce13">
            <text:p>22.300,02</text:p>
          </table:table-cell>
          <table:table-cell office:value-type="float" office:value="22300.02" table:style-name="ce13">
            <text:p>22.300,02</text:p>
          </table:table-cell>
          <table:table-cell office:value-type="float" office:value="22300.02" table:style-name="ce13">
            <text:p>22.300,02</text:p>
          </table:table-cell>
          <table:table-cell office:value-type="float" office:value="199.98" table:style-name="ce13">
            <text:p>199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460" table:style-name="ce6">
            <text:p>11460</text:p>
          </table:table-cell>
          <table:table-cell office:value-type="string" table:style-name="ce7">
            <text:p>MANUTENZIONE ORDINARIA IMMOBILI - <text:s text:c="2"/>PARCHI E VERDE PUBBLICO</text:p>
          </table:table-cell>
          <table:table-cell office:value-type="float" office:value="11638.79" table:style-name="ce13">
            <text:p>11.638,79</text:p>
          </table:table-cell>
          <table:table-cell office:value-type="float" office:value="125900" table:style-name="ce13">
            <text:p>125.900,00</text:p>
          </table:table-cell>
          <table:table-cell office:value-type="float" office:value="127538.79" table:style-name="ce13">
            <text:p>127.538,79</text:p>
          </table:table-cell>
          <table:table-cell office:value-type="float" office:value="11419.19" table:style-name="ce13">
            <text:p>11.419,19</text:p>
          </table:table-cell>
          <table:table-cell office:value-type="float" office:value="100153.35" table:style-name="ce13">
            <text:p>100.153,35</text:p>
          </table:table-cell>
          <table:table-cell office:value-type="float" office:value="111572.54" table:style-name="ce13">
            <text:p>111.572,54</text:p>
          </table:table-cell>
          <table:table-cell office:value-type="float" office:value="114155.48" table:style-name="ce13">
            <text:p>114.155,48</text:p>
          </table:table-cell>
          <table:table-cell office:value-type="float" office:value="11744.52" table:style-name="ce13">
            <text:p>11.744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float" office:value="14002.13" table:style-name="ce13">
            <text:p>14.002,13</text:p>
          </table:table-cell>
          <table:table-cell office:value-type="float" office:value="14221.73" table:style-name="ce13">
            <text:p>14.221,7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462" table:style-name="ce6">
            <text:p>11462</text:p>
          </table:table-cell>
          <table:table-cell office:value-type="string" table:style-name="ce7">
            <text:p>MANUTENZIONE STRAORDINARIA PARCHI E VERDE PUBBLICO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1689.71" table:style-name="ce13">
            <text:p>21.689,71</text:p>
          </table:table-cell>
          <table:table-cell office:value-type="float" office:value="21689.71" table:style-name="ce13">
            <text:p>21.689,71</text:p>
          </table:table-cell>
          <table:table-cell office:value-type="float" office:value="21689.71" table:style-name="ce13">
            <text:p>21.689,71</text:p>
          </table:table-cell>
          <table:table-cell office:value-type="float" office:value="3310.29" table:style-name="ce13">
            <text:p>3.310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1465" table:style-name="ce6">
            <text:p>11465</text:p>
          </table:table-cell>
          <table:table-cell office:value-type="string" table:style-name="ce7">
            <text:p>ONERI PER LE ASSICURAZIONI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3">
            <text:p>650,00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3">
            <text:p>0,00</text:p>
          </table:table-cell>
          <table:table-cell office:value-type="float" office:value="500.94" table:style-name="ce13">
            <text:p>500,94</text:p>
          </table:table-cell>
          <table:table-cell office:value-type="float" office:value="500.94" table:style-name="ce13">
            <text:p>500,94</text:p>
          </table:table-cell>
          <table:table-cell office:value-type="float" office:value="500.94" table:style-name="ce13">
            <text:p>500,94</text:p>
          </table:table-cell>
          <table:table-cell office:value-type="float" office:value="149.06" table:style-name="ce13">
            <text:p>14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1470" table:style-name="ce6">
            <text:p>11470</text:p>
          </table:table-cell>
          <table:table-cell office:value-type="string" table:style-name="ce7">
            <text:p>PRESTAZIONI DA PARTE DI COMODATARI IMMOBILI COMUNALI<text:s text:c="2"/></text:p>
          </table:table-cell>
          <table:table-cell office:value-type="float" office:value="59306.96" table:style-name="ce13">
            <text:p>59.306,96</text:p>
          </table:table-cell>
          <table:table-cell office:value-type="float" office:value="14140" table:style-name="ce13">
            <text:p>14.140,00</text:p>
          </table:table-cell>
          <table:table-cell office:value-type="float" office:value="73446.960000000006" table:style-name="ce13">
            <text:p>73.44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16.32" table:style-name="ce13">
            <text:p>14.116,32</text:p>
          </table:table-cell>
          <table:table-cell office:value-type="float" office:value="23.68" table:style-name="ce13">
            <text:p>2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306.96" table:style-name="ce13">
            <text:p>59.306,96</text:p>
          </table:table-cell>
          <table:table-cell office:value-type="float" office:value="14116.32" table:style-name="ce13">
            <text:p>14.116,32</text:p>
          </table:table-cell>
          <table:table-cell office:value-type="float" office:value="73423.28" table:style-name="ce13">
            <text:p>73.423,2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ree protette, parchi naturali, protezione naturalistica e foresta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5</text:p>
          </table:table-cell>
          <table:table-cell office:value-type="string" table:style-name="ce7">
            <text:p>9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3" table:style-name="ce8">
            <text:p>193</text:p>
          </table:table-cell>
          <table:table-cell office:value-type="float" office:value="834" table:style-name="ce8">
            <text:p>834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478" table:style-name="ce6">
            <text:p>11478</text:p>
          </table:table-cell>
          <table:table-cell office:value-type="string" table:style-name="ce7">
            <text:p>ONERI DI GESTIONE PARCO LOCALE DI INTERESSE SOVRACOMUNALE DEI COLLI BRIANTEI (PLIS)</text:p>
          </table:table-cell>
          <table:table-cell office:value-type="float" office:value="0" table:style-name="ce13">
            <text:p>0,00</text:p>
          </table:table-cell>
          <table:table-cell office:value-type="float" office:value="9500" table:style-name="ce13">
            <text:p>9.500,00</text:p>
          </table:table-cell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9446" table:style-name="ce13">
            <text:p>9.446,00</text:p>
          </table:table-cell>
          <table:table-cell office:value-type="float" office:value="9446" table:style-name="ce13">
            <text:p>9.446,00</text:p>
          </table:table-cell>
          <table:table-cell office:value-type="float" office:value="9446" table:style-name="ce13">
            <text:p>9.446,00</text:p>
          </table:table-cell>
          <table:table-cell office:value-type="float" office:value="54" table:style-name="ce13">
            <text:p>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ree protette, parchi naturali, protezione naturalistica e foresta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5</text:p>
          </table:table-cell>
          <table:table-cell office:value-type="string" table:style-name="ce7">
            <text:p>9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3" table:style-name="ce8">
            <text:p>193</text:p>
          </table:table-cell>
          <table:table-cell office:value-type="float" office:value="834" table:style-name="ce8">
            <text:p>834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480" table:style-name="ce6">
            <text:p>11480</text:p>
          </table:table-cell>
          <table:table-cell office:value-type="string" table:style-name="ce7">
            <text:p>ONERI GESTIONE PARCO VALLE LAMBRO</text:p>
          </table:table-cell>
          <table:table-cell office:value-type="float" office:value="0" table:style-name="ce13">
            <text:p>0,00</text:p>
          </table:table-cell>
          <table:table-cell office:value-type="float" office:value="10700" table:style-name="ce13">
            <text:p>10.700,00</text:p>
          </table:table-cell>
          <table:table-cell office:value-type="float" office:value="10700" table:style-name="ce13">
            <text:p>10.700,00</text:p>
          </table:table-cell>
          <table:table-cell office:value-type="float" office:value="0" table:style-name="ce13">
            <text:p>0,00</text:p>
          </table:table-cell>
          <table:table-cell office:value-type="float" office:value="10674.62" table:style-name="ce13">
            <text:p>10.674,62</text:p>
          </table:table-cell>
          <table:table-cell office:value-type="float" office:value="10674.62" table:style-name="ce13">
            <text:p>10.674,62</text:p>
          </table:table-cell>
          <table:table-cell office:value-type="float" office:value="10674.62" table:style-name="ce13">
            <text:p>10.674,62</text:p>
          </table:table-cell>
          <table:table-cell office:value-type="float" office:value="25.38" table:style-name="ce13">
            <text:p>25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481" table:style-name="ce6">
            <text:p>11481</text:p>
          </table:table-cell>
          <table:table-cell office:value-type="string" table:style-name="ce7">
            <text:p>COLLABORAZIONE GESTIONE DI ATTIVITA' DI INTERESSE GENERALE IN ATTUAZIONE DEL PRINCIPIO DI SUSSIDIARIETA' ORIZZONTALE<text:s/></text:p>
          </table:table-cell>
          <table:table-cell office:value-type="float" office:value="4276.6400000000003" table:style-name="ce13">
            <text:p>4.276,64</text:p>
          </table:table-cell>
          <table:table-cell office:value-type="float" office:value="25300" table:style-name="ce13">
            <text:p>25.300,00</text:p>
          </table:table-cell>
          <table:table-cell office:value-type="float" office:value="29576.639999999999" table:style-name="ce13">
            <text:p>29.576,64</text:p>
          </table:table-cell>
          <table:table-cell office:value-type="float" office:value="4276.6400000000003" table:style-name="ce13">
            <text:p>4.276,64</text:p>
          </table:table-cell>
          <table:table-cell office:value-type="float" office:value="19381.77" table:style-name="ce13">
            <text:p>19.381,77</text:p>
          </table:table-cell>
          <table:table-cell office:value-type="float" office:value="23658.41" table:style-name="ce13">
            <text:p>23.658,41</text:p>
          </table:table-cell>
          <table:table-cell office:value-type="float" office:value="22876.17" table:style-name="ce13">
            <text:p>22.876,17</text:p>
          </table:table-cell>
          <table:table-cell office:value-type="float" office:value="2423.83" table:style-name="ce13">
            <text:p>2.42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94.4" table:style-name="ce13">
            <text:p>3.494,40</text:p>
          </table:table-cell>
          <table:table-cell office:value-type="float" office:value="3494.4" table:style-name="ce13">
            <text:p>3.494,4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Difesa del suol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7">
            <text:p>9.0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0" table:style-name="ce8">
            <text:p>830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1485" table:style-name="ce6">
            <text:p>11485</text:p>
          </table:table-cell>
          <table:table-cell office:value-type="string" table:style-name="ce7">
            <text:p>INTERESSI PASSIVI MUTUI CASSA DDPP PER SISTEMAZIONE DISSESTO RANCATE</text:p>
          </table:table-cell>
          <table:table-cell office:value-type="float" office:value="0" table:style-name="ce13">
            <text:p>0,00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0" table:style-name="ce13">
            <text:p>0,00</text:p>
          </table:table-cell>
          <table:table-cell office:value-type="float" office:value="103.37" table:style-name="ce13">
            <text:p>103,37</text:p>
          </table:table-cell>
          <table:table-cell office:value-type="float" office:value="103.37" table:style-name="ce13">
            <text:p>103,37</text:p>
          </table:table-cell>
          <table:table-cell office:value-type="float" office:value="103.37" table:style-name="ce13">
            <text:p>103,37</text:p>
          </table:table-cell>
          <table:table-cell office:value-type="float" office:value="1.63" table:style-name="ce13">
            <text:p>1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Difesa del suol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9.01</text:p>
          </table:table-cell>
          <table:table-cell office:value-type="string" table:style-name="ce7">
            <text:p>9.01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3" table:style-name="ce8">
            <text:p>193</text:p>
          </table:table-cell>
          <table:table-cell office:value-type="float" office:value="830" table:style-name="ce8">
            <text:p>830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1487" table:style-name="ce6">
            <text:p>11487</text:p>
          </table:table-cell>
          <table:table-cell office:value-type="string" table:style-name="ce7">
            <text:p>INTERESSI PASSIVI MUTUI EX BANCA OPI SPA PER SISTEMAZIONE DISSESTO RANCATE</text:p>
          </table:table-cell>
          <table:table-cell office:value-type="float" office:value="0" table:style-name="ce13">
            <text:p>0,00</text:p>
          </table:table-cell>
          <table:table-cell office:value-type="float" office:value="75" table:style-name="ce13">
            <text:p>75,00</text:p>
          </table:table-cell>
          <table:table-cell office:value-type="float" office:value="75" table:style-name="ce13">
            <text:p>75,00</text:p>
          </table:table-cell>
          <table:table-cell office:value-type="float" office:value="0" table:style-name="ce13">
            <text:p>0,00</text:p>
          </table:table-cell>
          <table:table-cell office:value-type="float" office:value="16.16" table:style-name="ce13">
            <text:p>16,16</text:p>
          </table:table-cell>
          <table:table-cell office:value-type="float" office:value="16.16" table:style-name="ce13">
            <text:p>16,16</text:p>
          </table:table-cell>
          <table:table-cell office:value-type="float" office:value="16.16" table:style-name="ce13">
            <text:p>16,16</text:p>
          </table:table-cell>
          <table:table-cell office:value-type="float" office:value="58.84" table:style-name="ce13">
            <text:p>58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520" table:style-name="ce6">
            <text:p>11520</text:p>
          </table:table-cell>
          <table:table-cell office:value-type="string" table:style-name="ce7">
            <text:p>ASSISTENZA ALLA GIOVENTU'- FORNITURA BENI DIVERS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610" table:style-name="ce6">
            <text:p>11610</text:p>
          </table:table-cell>
          <table:table-cell office:value-type="string" table:style-name="ce7">
            <text:p>AFFIDAMENTO A RETESALUTE SERVIZIO ASSISTENZA DOMICILIARE MINORI<text:s/></text:p>
          </table:table-cell>
          <table:table-cell office:value-type="float" office:value="10426.93" table:style-name="ce13">
            <text:p>10.426,93</text:p>
          </table:table-cell>
          <table:table-cell office:value-type="float" office:value="46500" table:style-name="ce13">
            <text:p>46.500,00</text:p>
          </table:table-cell>
          <table:table-cell office:value-type="float" office:value="56926.93" table:style-name="ce13">
            <text:p>56.926,93</text:p>
          </table:table-cell>
          <table:table-cell office:value-type="float" office:value="10426.93" table:style-name="ce13">
            <text:p>10.426,93</text:p>
          </table:table-cell>
          <table:table-cell office:value-type="float" office:value="25514.23" table:style-name="ce13">
            <text:p>25.514,23</text:p>
          </table:table-cell>
          <table:table-cell office:value-type="float" office:value="35941.160000000003" table:style-name="ce13">
            <text:p>35.941,16</text:p>
          </table:table-cell>
          <table:table-cell office:value-type="float" office:value="32219.55" table:style-name="ce13">
            <text:p>32.219,55</text:p>
          </table:table-cell>
          <table:table-cell office:value-type="float" office:value="14280.45" table:style-name="ce13">
            <text:p>14.280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05.32" table:style-name="ce13">
            <text:p>6.705,32</text:p>
          </table:table-cell>
          <table:table-cell office:value-type="float" office:value="6705.32" table:style-name="ce13">
            <text:p>6.705,3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630" table:style-name="ce6">
            <text:p>11630</text:p>
          </table:table-cell>
          <table:table-cell office:value-type="string" table:style-name="ce7">
            <text:p>EROGAZIONE CONTRIBUTO FUNZIONAMENTO ASILO NIDO</text:p>
          </table:table-cell>
          <table:table-cell office:value-type="float" office:value="0" table:style-name="ce13">
            <text:p>0,00</text:p>
          </table:table-cell>
          <table:table-cell office:value-type="float" office:value="22451.56" table:style-name="ce13">
            <text:p>22.451,56</text:p>
          </table:table-cell>
          <table:table-cell office:value-type="float" office:value="22451.56" table:style-name="ce13">
            <text:p>22.451,56</text:p>
          </table:table-cell>
          <table:table-cell office:value-type="float" office:value="0" table:style-name="ce13">
            <text:p>0,00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8300" table:style-name="ce13">
            <text:p>8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633" table:style-name="ce6">
            <text:p>11633</text:p>
          </table:table-cell>
          <table:table-cell office:value-type="string" table:style-name="ce7">
            <text:p>FINANZIAMENTO SISTEMA EDUCATIVO 0 - 6 ANNI - DECRETO LEGISLATIVO N. 65/2017 <text:s/>- ASILO NIDO</text:p>
          </table:table-cell>
          <table:table-cell office:value-type="float" office:value="0" table:style-name="ce13">
            <text:p>0,00</text:p>
          </table:table-cell>
          <table:table-cell office:value-type="float" office:value="16070.69" table:style-name="ce13">
            <text:p>16.070,69</text:p>
          </table:table-cell>
          <table:table-cell office:value-type="float" office:value="16070.69" table:style-name="ce13">
            <text:p>16.070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70.69" table:style-name="ce13">
            <text:p>16.070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70.69" table:style-name="ce13">
            <text:p>16.070,69</text:p>
          </table:table-cell>
          <table:table-cell office:value-type="float" office:value="16070.69" table:style-name="ce13">
            <text:p>16.070,6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634" table:style-name="ce6">
            <text:p>11634</text:p>
          </table:table-cell>
          <table:table-cell office:value-type="string" table:style-name="ce7">
            <text:p>EROGAZIONE CONTRIBUTO GESTIONE ASILO NIDO COMUNALE AD INTEGRAZIONE TARIFFE - ART. 2 CAPITOLATO<text:s/></text:p>
          </table:table-cell>
          <table:table-cell office:value-type="float" office:value="7350" table:style-name="ce13">
            <text:p>7.350,00</text:p>
          </table:table-cell>
          <table:table-cell office:value-type="float" office:value="7350" table:style-name="ce13">
            <text:p>7.350,00</text:p>
          </table:table-cell>
          <table:table-cell office:value-type="float" office:value="14700" table:style-name="ce13">
            <text:p>14.700,00</text:p>
          </table:table-cell>
          <table:table-cell office:value-type="float" office:value="7350" table:style-name="ce13">
            <text:p>7.350,00</text:p>
          </table:table-cell>
          <table:table-cell office:value-type="float" office:value="7350" table:style-name="ce13">
            <text:p>7.350,00</text:p>
          </table:table-cell>
          <table:table-cell office:value-type="float" office:value="14700" table:style-name="ce13">
            <text:p>14.700,00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636" table:style-name="ce6">
            <text:p>11636</text:p>
          </table:table-cell>
          <table:table-cell office:value-type="string" table:style-name="ce7">
            <text:p>MISURE DI SOSTEGNO A FAVORE DELL'ASILO NIDO <text:s text:c="2"/>PER INTERVENTI CONNESSI ALL'EMERGENZA COVID 1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640" table:style-name="ce6">
            <text:p>11640</text:p>
          </table:table-cell>
          <table:table-cell office:value-type="string" table:style-name="ce7">
            <text:p>EROGAZIONE CONTRIBUTI NIDI GRATIS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8127.71" table:style-name="ce13">
            <text:p>8.127,71</text:p>
          </table:table-cell>
          <table:table-cell office:value-type="float" office:value="8127.71" table:style-name="ce13">
            <text:p>8.127,71</text:p>
          </table:table-cell>
          <table:table-cell office:value-type="float" office:value="11818.25" table:style-name="ce13">
            <text:p>11.818,25</text:p>
          </table:table-cell>
          <table:table-cell office:value-type="float" office:value="1181.75" table:style-name="ce13">
            <text:p>1.18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0.54" table:style-name="ce13">
            <text:p>3.690,54</text:p>
          </table:table-cell>
          <table:table-cell office:value-type="float" office:value="3690.54" table:style-name="ce13">
            <text:p>3.690,5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700" table:style-name="ce6">
            <text:p>11700</text:p>
          </table:table-cell>
          <table:table-cell office:value-type="string" table:style-name="ce7">
            <text:p>TRASFERIMENTI ALL'AZIENDA SPECIALE "RETE SALUTE" PER SERVIZI SOVRACOMUNALI</text:p>
          </table:table-cell>
          <table:table-cell office:value-type="float" office:value="22529.599999999999" table:style-name="ce13">
            <text:p>22.529,60</text:p>
          </table:table-cell>
          <table:table-cell office:value-type="float" office:value="236500" table:style-name="ce13">
            <text:p>236.500,00</text:p>
          </table:table-cell>
          <table:table-cell office:value-type="float" office:value="239029.6" table:style-name="ce13">
            <text:p>239.029,60</text:p>
          </table:table-cell>
          <table:table-cell office:value-type="float" office:value="22529.599999999999" table:style-name="ce13">
            <text:p>22.529,60</text:p>
          </table:table-cell>
          <table:table-cell office:value-type="float" office:value="93547.49" table:style-name="ce13">
            <text:p>93.547,49</text:p>
          </table:table-cell>
          <table:table-cell office:value-type="float" office:value="116077.09" table:style-name="ce13">
            <text:p>116.077,09</text:p>
          </table:table-cell>
          <table:table-cell office:value-type="float" office:value="236431.48" table:style-name="ce13">
            <text:p>236.431,48</text:p>
          </table:table-cell>
          <table:table-cell office:value-type="float" office:value="68.52" table:style-name="ce13">
            <text:p>68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2883.99" table:style-name="ce13">
            <text:p>142.883,99</text:p>
          </table:table-cell>
          <table:table-cell office:value-type="float" office:value="142883.99" table:style-name="ce13">
            <text:p>142.883,9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707" table:style-name="ce6">
            <text:p>11707</text:p>
          </table:table-cell>
          <table:table-cell office:value-type="string" table:style-name="ce7">
            <text:p>A RETESALUTE PER CONTRIBUTO STRAORDINARIO PER ONERI DI LIQUIDAZIONE<text:s/></text:p>
          </table:table-cell>
          <table:table-cell office:value-type="float" office:value="9342.76" table:style-name="ce13">
            <text:p>9.342,76</text:p>
          </table:table-cell>
          <table:table-cell office:value-type="float" office:value="2235" table:style-name="ce13">
            <text:p>2.235,00</text:p>
          </table:table-cell>
          <table:table-cell office:value-type="float" office:value="11577.76" table:style-name="ce13">
            <text:p>11.577,76</text:p>
          </table:table-cell>
          <table:table-cell office:value-type="float" office:value="9342.76" table:style-name="ce13">
            <text:p>9.342,76</text:p>
          </table:table-cell>
          <table:table-cell office:value-type="float" office:value="0" table:style-name="ce13">
            <text:p>0,00</text:p>
          </table:table-cell>
          <table:table-cell office:value-type="float" office:value="9342.76" table:style-name="ce13">
            <text:p>9.342,76</text:p>
          </table:table-cell>
          <table:table-cell office:value-type="float" office:value="0" table:style-name="ce13">
            <text:p>0,00</text:p>
          </table:table-cell>
          <table:table-cell office:value-type="float" office:value="2235" table:style-name="ce13">
            <text:p>2.2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1708" table:style-name="ce6">
            <text:p>11708</text:p>
          </table:table-cell>
          <table:table-cell office:value-type="string" table:style-name="ce7">
            <text:p>A RETESALUTE PER ACCOLLO COSTI SOCCOMBENZA CAUSA LEGALE</text:p>
          </table:table-cell>
          <table:table-cell office:value-type="float" office:value="0" table:style-name="ce13">
            <text:p>0,00</text:p>
          </table:table-cell>
          <table:table-cell office:value-type="float" office:value="9703" table:style-name="ce13">
            <text:p>9.703,00</text:p>
          </table:table-cell>
          <table:table-cell office:value-type="float" office:value="9703" table:style-name="ce13">
            <text:p>9.70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02.91" table:style-name="ce13">
            <text:p>9.702,9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02.91" table:style-name="ce13">
            <text:p>9.702,91</text:p>
          </table:table-cell>
          <table:table-cell office:value-type="float" office:value="9702.91" table:style-name="ce13">
            <text:p>9.702,9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1740" table:style-name="ce6">
            <text:p>1174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15990.97" table:style-name="ce13">
            <text:p>115.990,97</text:p>
          </table:table-cell>
          <table:table-cell office:value-type="float" office:value="115990.97" table:style-name="ce13">
            <text:p>115.990,97</text:p>
          </table:table-cell>
          <table:table-cell office:value-type="float" office:value="0" table:style-name="ce13">
            <text:p>0,00</text:p>
          </table:table-cell>
          <table:table-cell office:value-type="float" office:value="115970.42" table:style-name="ce13">
            <text:p>115.970,42</text:p>
          </table:table-cell>
          <table:table-cell office:value-type="float" office:value="115970.42" table:style-name="ce13">
            <text:p>115.970,42</text:p>
          </table:table-cell>
          <table:table-cell office:value-type="float" office:value="115970.42" table:style-name="ce13">
            <text:p>115.970,42</text:p>
          </table:table-cell>
          <table:table-cell office:value-type="float" office:value="20.55" table:style-name="ce13">
            <text:p>20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1760" table:style-name="ce6">
            <text:p>11760</text:p>
          </table:table-cell>
          <table:table-cell office:value-type="string" table:style-name="ce7">
            <text:p>ONERI PREVIDENZIALI, ASSIST. <text:s/>E ASSICURATIVI OBBLIGATORI A <text:s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34675.370000000003" table:style-name="ce13">
            <text:p>34.675,37</text:p>
          </table:table-cell>
          <table:table-cell office:value-type="float" office:value="34675.370000000003" table:style-name="ce13">
            <text:p>34.675,37</text:p>
          </table:table-cell>
          <table:table-cell office:value-type="float" office:value="0" table:style-name="ce13">
            <text:p>0,00</text:p>
          </table:table-cell>
          <table:table-cell office:value-type="float" office:value="34177.35" table:style-name="ce13">
            <text:p>34.177,35</text:p>
          </table:table-cell>
          <table:table-cell office:value-type="float" office:value="34177.35" table:style-name="ce13">
            <text:p>34.177,35</text:p>
          </table:table-cell>
          <table:table-cell office:value-type="float" office:value="34213.449999999997" table:style-name="ce13">
            <text:p>34.213,45</text:p>
          </table:table-cell>
          <table:table-cell office:value-type="float" office:value="461.92" table:style-name="ce13">
            <text:p>461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.1" table:style-name="ce13">
            <text:p>36,10</text:p>
          </table:table-cell>
          <table:table-cell office:value-type="float" office:value="36.1" table:style-name="ce13">
            <text:p>36,1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875" table:style-name="ce6">
            <text:p>11875</text:p>
          </table:table-cell>
          <table:table-cell office:value-type="string" table:style-name="ce7">
            <text:p>REALIZZAZIONE INIZIATIVE <text:s/>ESTATE 2022 RIVOLTE A GIOVANI <text:s/>PER RECUPERO AGGREGAZIONE E SOCIALITA' OSTACOLATE DA PANDEMIA DA COVID 19(PROGETTO UTIL'ESTATE)</text:p>
          </table:table-cell>
          <table:table-cell office:value-type="float" office:value="0" table:style-name="ce13">
            <text:p>0,00</text:p>
          </table:table-cell>
          <table:table-cell office:value-type="float" office:value="9350" table:style-name="ce13">
            <text:p>9.350,00</text:p>
          </table:table-cell>
          <table:table-cell office:value-type="float" office:value="9350" table:style-name="ce13">
            <text:p>9.350,00</text:p>
          </table:table-cell>
          <table:table-cell office:value-type="float" office:value="0" table:style-name="ce13">
            <text:p>0,00</text:p>
          </table:table-cell>
          <table:table-cell office:value-type="float" office:value="9350" table:style-name="ce13">
            <text:p>9.350,00</text:p>
          </table:table-cell>
          <table:table-cell office:value-type="float" office:value="9350" table:style-name="ce13">
            <text:p>9.350,00</text:p>
          </table:table-cell>
          <table:table-cell office:value-type="float" office:value="9350" table:style-name="ce13">
            <text:p>9.3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910" table:style-name="ce6">
            <text:p>11910</text:p>
          </table:table-cell>
          <table:table-cell office:value-type="string" table:style-name="ce7">
            <text:p>ACQUISTO BENI E MATERIALI DI CONSUMO PER REALIZZAZIONE PROGETTO DI UTIL'ESTATE</text:p>
          </table:table-cell>
          <table:table-cell office:value-type="float" office:value="0" table:style-name="ce13">
            <text:p>0,00</text:p>
          </table:table-cell>
          <table:table-cell office:value-type="float" office:value="3700" table:style-name="ce13">
            <text:p>3.700,00</text:p>
          </table:table-cell>
          <table:table-cell office:value-type="float" office:value="3700" table:style-name="ce13">
            <text:p>3.700,00</text:p>
          </table:table-cell>
          <table:table-cell office:value-type="float" office:value="0" table:style-name="ce13">
            <text:p>0,00</text:p>
          </table:table-cell>
          <table:table-cell office:value-type="float" office:value="3275.05" table:style-name="ce13">
            <text:p>3.275,05</text:p>
          </table:table-cell>
          <table:table-cell office:value-type="float" office:value="3275.05" table:style-name="ce13">
            <text:p>3.275,05</text:p>
          </table:table-cell>
          <table:table-cell office:value-type="float" office:value="3275.05" table:style-name="ce13">
            <text:p>3.275,05</text:p>
          </table:table-cell>
          <table:table-cell office:value-type="float" office:value="424.95" table:style-name="ce13">
            <text:p>42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920" table:style-name="ce6">
            <text:p>11920</text:p>
          </table:table-cell>
          <table:table-cell office:value-type="string" table:style-name="ce7">
            <text:p>SPESE MANUTENZIONE ORDINARIA IMMOBILI E ALTRE SPESE VARIE - MATERIALI IDRAULICI ED ALTRI BENI</text:p>
          </table:table-cell>
          <table:table-cell office:value-type="float" office:value="949.19" table:style-name="ce13">
            <text:p>949,19</text:p>
          </table:table-cell>
          <table:table-cell office:value-type="float" office:value="4500" table:style-name="ce13">
            <text:p>4.500,00</text:p>
          </table:table-cell>
          <table:table-cell office:value-type="float" office:value="5449.19" table:style-name="ce13">
            <text:p>5.449,19</text:p>
          </table:table-cell>
          <table:table-cell office:value-type="float" office:value="949.19" table:style-name="ce13">
            <text:p>949,19</text:p>
          </table:table-cell>
          <table:table-cell office:value-type="float" office:value="3528.96" table:style-name="ce13">
            <text:p>3.528,96</text:p>
          </table:table-cell>
          <table:table-cell office:value-type="float" office:value="4478.1499999999996" table:style-name="ce13">
            <text:p>4.478,15</text:p>
          </table:table-cell>
          <table:table-cell office:value-type="float" office:value="3855.57" table:style-name="ce13">
            <text:p>3.855,57</text:p>
          </table:table-cell>
          <table:table-cell office:value-type="float" office:value="644.42999999999995" table:style-name="ce13">
            <text:p>644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.61" table:style-name="ce13">
            <text:p>326,61</text:p>
          </table:table-cell>
          <table:table-cell office:value-type="float" office:value="326.61" table:style-name="ce13">
            <text:p>326,6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926" table:style-name="ce6">
            <text:p>11926</text:p>
          </table:table-cell>
          <table:table-cell office:value-type="string" table:style-name="ce7">
            <text:p>MISURE URGENTI DI SOLIDARIETA' ALIMENTARE- ACQUISTO BUONI SPESA (FINANZIAMENTO DA DONAZIONI)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style-name="ce13">
            <text:p>0,00</text:p>
          </table:table-cell>
          <table:table-cell office:value-type="float" office:value="380" table:style-name="ce13">
            <text:p>380,00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style-name="ce13">
            <text:p>0,00</text:p>
          </table:table-cell>
          <table:table-cell office:value-type="float" office:value="380" table:style-name="ce13">
            <text:p>3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931" table:style-name="ce6">
            <text:p>11931</text:p>
          </table:table-cell>
          <table:table-cell office:value-type="string" table:style-name="ce7">
            <text:p>EROGAZIONE CONTRIBUTI PER INIZIATIVE <text:s/>ESTATE 2022 RIVOLTE A GIOVANI E MINORI PER RECUPERO AGGREGAZIONE E SOCIALITA' OSTACOLATE DA PANDEMIA DA COVID 19</text:p>
          </table:table-cell>
          <table:table-cell office:value-type="float" office:value="0" table:style-name="ce13">
            <text:p>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3">
            <text:p>12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1950" table:style-name="ce6">
            <text:p>11950</text:p>
          </table:table-cell>
          <table:table-cell office:value-type="string" table:style-name="ce7">
            <text:p>MISURE DI SOSTEGNO A FAVORE DI ENTI ED ASSOCIAZIONI OPERANTI NEL SETTORE SOCIALE PER INTERVENTI CONNESSI ALL'EMERGENZA COVID 19</text:p>
          </table:table-cell>
          <table:table-cell office:value-type="float" office:value="7000" table:style-name="ce13">
            <text:p>7.00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28000" table:style-name="ce13">
            <text:p>28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21000" table:style-name="ce13">
            <text:p>21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1980" table:style-name="ce6">
            <text:p>11980</text:p>
          </table:table-cell>
          <table:table-cell office:value-type="string" table:style-name="ce7">
            <text:p>ACQUISTO VESTIARIO DI SERVIZIO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000" table:style-name="ce6">
            <text:p>12000</text:p>
          </table:table-cell>
          <table:table-cell office:value-type="string" table:style-name="ce7">
            <text:p>SPESE PER LA GESTIONE DEGLI AUTOMEZZI SERVIZIO SOCIALE <text:s/>-FORNITURA CARBURANTE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81.38" table:style-name="ce13">
            <text:p>181,38</text:p>
          </table:table-cell>
          <table:table-cell office:value-type="float" office:value="181.38" table:style-name="ce13">
            <text:p>181,38</text:p>
          </table:table-cell>
          <table:table-cell office:value-type="float" office:value="230.22" table:style-name="ce13">
            <text:p>230,22</text:p>
          </table:table-cell>
          <table:table-cell office:value-type="float" office:value="769.78" table:style-name="ce13">
            <text:p>76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.84" table:style-name="ce13">
            <text:p>48,84</text:p>
          </table:table-cell>
          <table:table-cell office:value-type="float" office:value="48.84" table:style-name="ce13">
            <text:p>48,8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022" table:style-name="ce6">
            <text:p>12022</text:p>
          </table:table-cell>
          <table:table-cell office:value-type="string" table:style-name="ce7">
            <text:p>AFFIDAMENTO APPALTO GESTIONE CALORE - SPESE DI RISCALDAMENTO<text:s/></text:p>
          </table:table-cell>
          <table:table-cell office:value-type="float" office:value="2383.2800000000002" table:style-name="ce13">
            <text:p>2.383,28</text:p>
          </table:table-cell>
          <table:table-cell office:value-type="float" office:value="9900" table:style-name="ce13">
            <text:p>9.900,00</text:p>
          </table:table-cell>
          <table:table-cell office:value-type="float" office:value="12283.28" table:style-name="ce13">
            <text:p>12.283,28</text:p>
          </table:table-cell>
          <table:table-cell office:value-type="float" office:value="2383.2800000000002" table:style-name="ce13">
            <text:p>2.383,28</text:p>
          </table:table-cell>
          <table:table-cell office:value-type="float" office:value="5101.58" table:style-name="ce13">
            <text:p>5.101,58</text:p>
          </table:table-cell>
          <table:table-cell office:value-type="float" office:value="7484.86" table:style-name="ce13">
            <text:p>7.484,86</text:p>
          </table:table-cell>
          <table:table-cell office:value-type="float" office:value="9117.68" table:style-name="ce13">
            <text:p>9.117,68</text:p>
          </table:table-cell>
          <table:table-cell office:value-type="float" office:value="782.32" table:style-name="ce13">
            <text:p>782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6.1" table:style-name="ce13">
            <text:p>4.016,10</text:p>
          </table:table-cell>
          <table:table-cell office:value-type="float" office:value="4016.1" table:style-name="ce13">
            <text:p>4.016,1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140" table:style-name="ce6">
            <text:p>12140</text:p>
          </table:table-cell>
          <table:table-cell office:value-type="string" table:style-name="ce7">
            <text:p>SPESE MANUTENZIONE ORDINARIA IMMOBILI DI PROPRIETA'COMUNALE (MANUTENZIONE ATTREZZATURE)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150" table:style-name="ce6">
            <text:p>12150</text:p>
          </table:table-cell>
          <table:table-cell office:value-type="string" table:style-name="ce7">
            <text:p>SPESE PER LA GESTIONE DEGLI AUTOMEZZI <text:s/>SERVIZIO SOCIALE - MANUTENZIONI</text:p>
          </table:table-cell>
          <table:table-cell office:value-type="float" office:value="1753.82" table:style-name="ce13">
            <text:p>1.753,82</text:p>
          </table:table-cell>
          <table:table-cell office:value-type="float" office:value="2700" table:style-name="ce13">
            <text:p>2.700,00</text:p>
          </table:table-cell>
          <table:table-cell office:value-type="float" office:value="4453.82" table:style-name="ce13">
            <text:p>4.453,82</text:p>
          </table:table-cell>
          <table:table-cell office:value-type="float" office:value="61" table:style-name="ce13">
            <text:p>61,00</text:p>
          </table:table-cell>
          <table:table-cell office:value-type="float" office:value="634.71" table:style-name="ce13">
            <text:p>634,71</text:p>
          </table:table-cell>
          <table:table-cell office:value-type="float" office:value="695.71" table:style-name="ce13">
            <text:p>695,71</text:p>
          </table:table-cell>
          <table:table-cell office:value-type="float" office:value="634.71" table:style-name="ce13">
            <text:p>634,71</text:p>
          </table:table-cell>
          <table:table-cell office:value-type="float" office:value="2065.29" table:style-name="ce13">
            <text:p>2.065,29</text:p>
          </table:table-cell>
          <table:table-cell office:value-type="float" office:value="0" table:style-name="ce13">
            <text:p>0,00</text:p>
          </table:table-cell>
          <table:table-cell office:value-type="float" office:value="-1692.82" table:style-name="ce13">
            <text:p>-1.692,82</text:p>
          </table:table-cell>
          <table:table-cell office:value-type="float" office:value="0" table:style-name="ce13">
            <text:p>0,00</text:p>
          </table:table-cell>
          <table:table-cell office:value-type="float" office:value="-1692.82" table:style-name="ce13">
            <text:p>-1.69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200" table:style-name="ce6">
            <text:p>12200</text:p>
          </table:table-cell>
          <table:table-cell office:value-type="string" table:style-name="ce7">
            <text:p>CONSUMO ACQUA POTABILE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158.38" table:style-name="ce13">
            <text:p>158,38</text:p>
          </table:table-cell>
          <table:table-cell office:value-type="float" office:value="158.38" table:style-name="ce13">
            <text:p>158,38</text:p>
          </table:table-cell>
          <table:table-cell office:value-type="float" office:value="158.38" table:style-name="ce13">
            <text:p>158,38</text:p>
          </table:table-cell>
          <table:table-cell office:value-type="float" office:value="241.62" table:style-name="ce13">
            <text:p>241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280" table:style-name="ce6">
            <text:p>12280</text:p>
          </table:table-cell>
          <table:table-cell office:value-type="string" table:style-name="ce7">
            <text:p>SPESE TELEFONICHE</text:p>
          </table:table-cell>
          <table:table-cell office:value-type="float" office:value="20.5" table:style-name="ce13">
            <text:p>20,50</text:p>
          </table:table-cell>
          <table:table-cell office:value-type="float" office:value="150" table:style-name="ce13">
            <text:p>150,00</text:p>
          </table:table-cell>
          <table:table-cell office:value-type="float" office:value="170.5" table:style-name="ce13">
            <text:p>170,50</text:p>
          </table:table-cell>
          <table:table-cell office:value-type="float" office:value="20.5" table:style-name="ce13">
            <text:p>20,50</text:p>
          </table:table-cell>
          <table:table-cell office:value-type="float" office:value="102.5" table:style-name="ce13">
            <text:p>102,50</text:p>
          </table:table-cell>
          <table:table-cell office:value-type="float" office:value="123" table:style-name="ce13">
            <text:p>123,00</text:p>
          </table:table-cell>
          <table:table-cell office:value-type="float" office:value="122.99" table:style-name="ce13">
            <text:p>122,99</text:p>
          </table:table-cell>
          <table:table-cell office:value-type="float" office:value="27.01" table:style-name="ce13">
            <text:p>27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.49" table:style-name="ce13">
            <text:p>20,49</text:p>
          </table:table-cell>
          <table:table-cell office:value-type="float" office:value="20.49" table:style-name="ce13">
            <text:p>20,4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SPESE DI ILLUMINAZIONE E FORZA MOTRICE</text:p>
          </table:table-cell>
          <table:table-cell office:value-type="float" office:value="364.77" table:style-name="ce13">
            <text:p>364,77</text:p>
          </table:table-cell>
          <table:table-cell office:value-type="float" office:value="3800" table:style-name="ce13">
            <text:p>3.800,00</text:p>
          </table:table-cell>
          <table:table-cell office:value-type="float" office:value="4164.7700000000004" table:style-name="ce13">
            <text:p>4.164,77</text:p>
          </table:table-cell>
          <table:table-cell office:value-type="float" office:value="364.77" table:style-name="ce13">
            <text:p>364,77</text:p>
          </table:table-cell>
          <table:table-cell office:value-type="float" office:value="2249.6" table:style-name="ce13">
            <text:p>2.249,60</text:p>
          </table:table-cell>
          <table:table-cell office:value-type="float" office:value="2614.37" table:style-name="ce13">
            <text:p>2.614,37</text:p>
          </table:table-cell>
          <table:table-cell office:value-type="float" office:value="3105.04" table:style-name="ce13">
            <text:p>3.105,04</text:p>
          </table:table-cell>
          <table:table-cell office:value-type="float" office:value="694.96" table:style-name="ce13">
            <text:p>694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5.44" table:style-name="ce13">
            <text:p>855,44</text:p>
          </table:table-cell>
          <table:table-cell office:value-type="float" office:value="855.44" table:style-name="ce13">
            <text:p>855,4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2341" table:style-name="ce6">
            <text:p>12341</text:p>
          </table:table-cell>
          <table:table-cell office:value-type="string" table:style-name="ce7">
            <text:p>ONERI PER LE ASSICURAZIONI <text:s/>- DIVERSE</text:p>
          </table:table-cell>
          <table:table-cell office:value-type="float" office:value="0" table:style-name="ce13">
            <text:p>0,00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style-name="ce13">
            <text:p>1.300,00</text:p>
          </table:table-cell>
          <table:table-cell office:value-type="float" office:value="0" table:style-name="ce13">
            <text:p>0,00</text:p>
          </table:table-cell>
          <table:table-cell office:value-type="float" office:value="919.5" table:style-name="ce13">
            <text:p>919,50</text:p>
          </table:table-cell>
          <table:table-cell office:value-type="float" office:value="919.5" table:style-name="ce13">
            <text:p>919,50</text:p>
          </table:table-cell>
          <table:table-cell office:value-type="float" office:value="919.5" table:style-name="ce13">
            <text:p>919,50</text:p>
          </table:table-cell>
          <table:table-cell office:value-type="float" office:value="380.5" table:style-name="ce13">
            <text:p>38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2381" table:style-name="ce6">
            <text:p>12381</text:p>
          </table:table-cell>
          <table:table-cell office:value-type="string" table:style-name="ce7">
            <text:p>ONERI PER LE ASSICURAZIONI -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3">
            <text:p>0,00</text:p>
          </table:table-cell>
          <table:table-cell office:value-type="float" office:value="1692.57" table:style-name="ce13">
            <text:p>1.692,57</text:p>
          </table:table-cell>
          <table:table-cell office:value-type="float" office:value="1692.57" table:style-name="ce13">
            <text:p>1.692,57</text:p>
          </table:table-cell>
          <table:table-cell office:value-type="float" office:value="1692.57" table:style-name="ce13">
            <text:p>1.692,57</text:p>
          </table:table-cell>
          <table:table-cell office:value-type="float" office:value="57.43" table:style-name="ce13">
            <text:p>57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2401" table:style-name="ce6">
            <text:p>12401</text:p>
          </table:table-cell>
          <table:table-cell office:value-type="string" table:style-name="ce7">
            <text:p>ONERI PER LE ASSICURAZIONI AUTOMEZZI ASSEGNATI AL SERVIZIO SOCIALE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844.38" table:style-name="ce13">
            <text:p>844,38</text:p>
          </table:table-cell>
          <table:table-cell office:value-type="float" office:value="844.38" table:style-name="ce13">
            <text:p>844,38</text:p>
          </table:table-cell>
          <table:table-cell office:value-type="float" office:value="844.38" table:style-name="ce13">
            <text:p>844,38</text:p>
          </table:table-cell>
          <table:table-cell office:value-type="float" office:value="55.62" table:style-name="ce13">
            <text:p>55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445" table:style-name="ce6">
            <text:p>12445</text:p>
          </table:table-cell>
          <table:table-cell office:value-type="string" table:style-name="ce7">
            <text:p>ACQUISTO DI SERVIZI VARI UFFICIO <text:s/>SOCIALE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75.68" table:style-name="ce13">
            <text:p>175,68</text:p>
          </table:table-cell>
          <table:table-cell office:value-type="float" office:value="175.68" table:style-name="ce13">
            <text:p>175,68</text:p>
          </table:table-cell>
          <table:table-cell office:value-type="float" office:value="175.68" table:style-name="ce13">
            <text:p>175,68</text:p>
          </table:table-cell>
          <table:table-cell office:value-type="float" office:value="824.32" table:style-name="ce13">
            <text:p>824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485" table:style-name="ce6">
            <text:p>12485</text:p>
          </table:table-cell>
          <table:table-cell office:value-type="string" table:style-name="ce7">
            <text:p>SPESE DI PULIZIA IMMOBILI COMUNALI</text:p>
          </table:table-cell>
          <table:table-cell office:value-type="float" office:value="1960.32" table:style-name="ce13">
            <text:p>1.960,32</text:p>
          </table:table-cell>
          <table:table-cell office:value-type="float" office:value="25400" table:style-name="ce13">
            <text:p>25.400,00</text:p>
          </table:table-cell>
          <table:table-cell office:value-type="float" office:value="27360.32" table:style-name="ce13">
            <text:p>27.360,32</text:p>
          </table:table-cell>
          <table:table-cell office:value-type="float" office:value="1960.32" table:style-name="ce13">
            <text:p>1.960,32</text:p>
          </table:table-cell>
          <table:table-cell office:value-type="float" office:value="19603.2" table:style-name="ce13">
            <text:p>19.603,20</text:p>
          </table:table-cell>
          <table:table-cell office:value-type="float" office:value="21563.52" table:style-name="ce13">
            <text:p>21.563,52</text:p>
          </table:table-cell>
          <table:table-cell office:value-type="float" office:value="23523.84" table:style-name="ce13">
            <text:p>23.523,84</text:p>
          </table:table-cell>
          <table:table-cell office:value-type="float" office:value="1876.16" table:style-name="ce13">
            <text:p>1.876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20.64" table:style-name="ce13">
            <text:p>3.920,64</text:p>
          </table:table-cell>
          <table:table-cell office:value-type="float" office:value="3920.64" table:style-name="ce13">
            <text:p>3.920,6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00" table:style-name="ce6">
            <text:p>12500</text:p>
          </table:table-cell>
          <table:table-cell office:value-type="string" table:style-name="ce7">
            <text:p>INIZIATIVE ED INTERVENTI A FAVORE DI ANZIANI, INVALIDI E DISABILI</text:p>
          </table:table-cell>
          <table:table-cell office:value-type="float" office:value="8371.76" table:style-name="ce13">
            <text:p>8.371,76</text:p>
          </table:table-cell>
          <table:table-cell office:value-type="float" office:value="67000" table:style-name="ce13">
            <text:p>67.000,00</text:p>
          </table:table-cell>
          <table:table-cell office:value-type="float" office:value="75371.759999999995" table:style-name="ce13">
            <text:p>75.371,76</text:p>
          </table:table-cell>
          <table:table-cell office:value-type="float" office:value="8371.76" table:style-name="ce13">
            <text:p>8.371,76</text:p>
          </table:table-cell>
          <table:table-cell office:value-type="float" office:value="41582.31" table:style-name="ce13">
            <text:p>41.582,31</text:p>
          </table:table-cell>
          <table:table-cell office:value-type="float" office:value="49954.07" table:style-name="ce13">
            <text:p>49.954,07</text:p>
          </table:table-cell>
          <table:table-cell office:value-type="float" office:value="55751.29" table:style-name="ce13">
            <text:p>55.751,29</text:p>
          </table:table-cell>
          <table:table-cell office:value-type="float" office:value="11248.71" table:style-name="ce13">
            <text:p>11.24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68.98" table:style-name="ce13">
            <text:p>14.168,98</text:p>
          </table:table-cell>
          <table:table-cell office:value-type="float" office:value="14168.98" table:style-name="ce13">
            <text:p>14.168,9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02" table:style-name="ce6">
            <text:p>12502</text:p>
          </table:table-cell>
          <table:table-cell office:value-type="string" table:style-name="ce7">
            <text:p>CONVENZIONE CON ASSOCIAZIONE "AMICI DI VILLA FARINA"</text:p>
          </table:table-cell>
          <table:table-cell office:value-type="float" office:value="730.83" table:style-name="ce13">
            <text:p>730,83</text:p>
          </table:table-cell>
          <table:table-cell office:value-type="float" office:value="11900" table:style-name="ce13">
            <text:p>11.900,00</text:p>
          </table:table-cell>
          <table:table-cell office:value-type="float" office:value="12630.83" table:style-name="ce13">
            <text:p>12.630,83</text:p>
          </table:table-cell>
          <table:table-cell office:value-type="float" office:value="730.83" table:style-name="ce13">
            <text:p>730,83</text:p>
          </table:table-cell>
          <table:table-cell office:value-type="float" office:value="10129.02" table:style-name="ce13">
            <text:p>10.129,02</text:p>
          </table:table-cell>
          <table:table-cell office:value-type="float" office:value="10859.85" table:style-name="ce13">
            <text:p>10.859,85</text:p>
          </table:table-cell>
          <table:table-cell office:value-type="float" office:value="11786.25" table:style-name="ce13">
            <text:p>11.786,25</text:p>
          </table:table-cell>
          <table:table-cell office:value-type="float" office:value="113.75" table:style-name="ce13">
            <text:p>11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7.23" table:style-name="ce13">
            <text:p>1.657,23</text:p>
          </table:table-cell>
          <table:table-cell office:value-type="float" office:value="1657.23" table:style-name="ce13">
            <text:p>1.657,2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05" table:style-name="ce6">
            <text:p>12505</text:p>
          </table:table-cell>
          <table:table-cell office:value-type="string" table:style-name="ce7">
            <text:p>ACCORDO DI PROGRAMMA PER POLITICHE SOCIALI NEL TERRITORIO LECCHESE - FINANZIAMENTO VINCOLATO DA PROVENTI CANONE CONCESSORIO GAS METANO (QUOTA)</text:p>
          </table:table-cell>
          <table:table-cell office:value-type="float" office:value="6744.32" table:style-name="ce13">
            <text:p>6.744,32</text:p>
          </table:table-cell>
          <table:table-cell office:value-type="float" office:value="34300" table:style-name="ce13">
            <text:p>34.300,00</text:p>
          </table:table-cell>
          <table:table-cell office:value-type="float" office:value="41044.32" table:style-name="ce13">
            <text:p>41.044,32</text:p>
          </table:table-cell>
          <table:table-cell office:value-type="float" office:value="6744.32" table:style-name="ce13">
            <text:p>6.744,32</text:p>
          </table:table-cell>
          <table:table-cell office:value-type="float" office:value="0" table:style-name="ce13">
            <text:p>0,00</text:p>
          </table:table-cell>
          <table:table-cell office:value-type="float" office:value="6744.32" table:style-name="ce13">
            <text:p>6.744,32</text:p>
          </table:table-cell>
          <table:table-cell office:value-type="float" office:value="34034.410000000003" table:style-name="ce13">
            <text:p>34.034,41</text:p>
          </table:table-cell>
          <table:table-cell office:value-type="float" office:value="265.58999999999997" table:style-name="ce13">
            <text:p>265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034.410000000003" table:style-name="ce13">
            <text:p>34.034,41</text:p>
          </table:table-cell>
          <table:table-cell office:value-type="float" office:value="34034.410000000003" table:style-name="ce13">
            <text:p>34.034,4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10" table:style-name="ce6">
            <text:p>12510</text:p>
          </table:table-cell>
          <table:table-cell office:value-type="string" table:style-name="ce7">
            <text:p>SERVIZIO DI COUNCELING NELLE SCUOLE</text:p>
          </table:table-cell>
          <table:table-cell office:value-type="float" office:value="9310" table:style-name="ce13">
            <text:p>9.310,00</text:p>
          </table:table-cell>
          <table:table-cell office:value-type="float" office:value="24500" table:style-name="ce13">
            <text:p>24.500,00</text:p>
          </table:table-cell>
          <table:table-cell office:value-type="float" office:value="33810" table:style-name="ce13">
            <text:p>33.810,00</text:p>
          </table:table-cell>
          <table:table-cell office:value-type="float" office:value="9310" table:style-name="ce13">
            <text:p>9.310,00</text:p>
          </table:table-cell>
          <table:table-cell office:value-type="float" office:value="14731" table:style-name="ce13">
            <text:p>14.731,00</text:p>
          </table:table-cell>
          <table:table-cell office:value-type="float" office:value="24041" table:style-name="ce13">
            <text:p>24.041,00</text:p>
          </table:table-cell>
          <table:table-cell office:value-type="float" office:value="24470" table:style-name="ce13">
            <text:p>24.470,00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39" table:style-name="ce13">
            <text:p>9.739,00</text:p>
          </table:table-cell>
          <table:table-cell office:value-type="float" office:value="9739" table:style-name="ce13">
            <text:p>9.739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15" table:style-name="ce6">
            <text:p>12515</text:p>
          </table:table-cell>
          <table:table-cell office:value-type="string" table:style-name="ce7">
            <text:p>AFFIDAMENTO A RETESALUTE SERVIZIO DI ASSISTENZA DOMICILIARE ANZIANI</text:p>
          </table:table-cell>
          <table:table-cell office:value-type="float" office:value="27152.05" table:style-name="ce13">
            <text:p>27.152,05</text:p>
          </table:table-cell>
          <table:table-cell office:value-type="float" office:value="111200" table:style-name="ce13">
            <text:p>111.200,00</text:p>
          </table:table-cell>
          <table:table-cell office:value-type="float" office:value="138352.04999999999" table:style-name="ce13">
            <text:p>138.352,05</text:p>
          </table:table-cell>
          <table:table-cell office:value-type="float" office:value="27152.05" table:style-name="ce13">
            <text:p>27.152,05</text:p>
          </table:table-cell>
          <table:table-cell office:value-type="float" office:value="86166.399999999994" table:style-name="ce13">
            <text:p>86.166,40</text:p>
          </table:table-cell>
          <table:table-cell office:value-type="float" office:value="113318.45" table:style-name="ce13">
            <text:p>113.318,45</text:p>
          </table:table-cell>
          <table:table-cell office:value-type="float" office:value="108694.05" table:style-name="ce13">
            <text:p>108.694,05</text:p>
          </table:table-cell>
          <table:table-cell office:value-type="float" office:value="2505.9499999999998" table:style-name="ce13">
            <text:p>2.505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27.65" table:style-name="ce13">
            <text:p>22.527,65</text:p>
          </table:table-cell>
          <table:table-cell office:value-type="float" office:value="22527.65" table:style-name="ce13">
            <text:p>22.527,6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20" table:style-name="ce6">
            <text:p>12520</text:p>
          </table:table-cell>
          <table:table-cell office:value-type="string" table:style-name="ce7">
            <text:p>ASSISTENZA E SERVIZI A FAVORE DI ANZIANI (CROCE ROSSA)</text:p>
          </table:table-cell>
          <table:table-cell office:value-type="float" office:value="0" table:style-name="ce13">
            <text:p>0,00</text:p>
          </table:table-cell>
          <table:table-cell office:value-type="float" office:value="13200" table:style-name="ce13">
            <text:p>13.200,00</text:p>
          </table:table-cell>
          <table:table-cell office:value-type="float" office:value="13200" table:style-name="ce13">
            <text:p>13.200,00</text:p>
          </table:table-cell>
          <table:table-cell office:value-type="float" office:value="0" table:style-name="ce13">
            <text:p>0,00</text:p>
          </table:table-cell>
          <table:table-cell office:value-type="float" office:value="13190" table:style-name="ce13">
            <text:p>13.190,00</text:p>
          </table:table-cell>
          <table:table-cell office:value-type="float" office:value="13190" table:style-name="ce13">
            <text:p>13.190,00</text:p>
          </table:table-cell>
          <table:table-cell office:value-type="float" office:value="13190" table:style-name="ce13">
            <text:p>13.190,00</text:p>
          </table:table-cell>
          <table:table-cell office:value-type="float" office:value="10" table:style-name="ce13">
            <text:p>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30" table:style-name="ce6">
            <text:p>12530</text:p>
          </table:table-cell>
          <table:table-cell office:value-type="string" table:style-name="ce7">
            <text:p>EROGAZIONE SERVIZIO TRASPORTO A FAVORE DI MINORI, ANZIANI E DISABILI</text:p>
          </table:table-cell>
          <table:table-cell office:value-type="float" office:value="8935.14" table:style-name="ce13">
            <text:p>8.935,14</text:p>
          </table:table-cell>
          <table:table-cell office:value-type="float" office:value="57000" table:style-name="ce13">
            <text:p>57.000,00</text:p>
          </table:table-cell>
          <table:table-cell office:value-type="float" office:value="65935.14" table:style-name="ce13">
            <text:p>65.935,14</text:p>
          </table:table-cell>
          <table:table-cell office:value-type="float" office:value="8935.14" table:style-name="ce13">
            <text:p>8.935,14</text:p>
          </table:table-cell>
          <table:table-cell office:value-type="float" office:value="43871.67" table:style-name="ce13">
            <text:p>43.871,67</text:p>
          </table:table-cell>
          <table:table-cell office:value-type="float" office:value="52806.81" table:style-name="ce13">
            <text:p>52.806,81</text:p>
          </table:table-cell>
          <table:table-cell office:value-type="float" office:value="52554.78" table:style-name="ce13">
            <text:p>52.554,78</text:p>
          </table:table-cell>
          <table:table-cell office:value-type="float" office:value="4445.22" table:style-name="ce13">
            <text:p>4.445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83.11" table:style-name="ce13">
            <text:p>8.683,11</text:p>
          </table:table-cell>
          <table:table-cell office:value-type="float" office:value="8683.11" table:style-name="ce13">
            <text:p>8.683,1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35" table:style-name="ce6">
            <text:p>12535</text:p>
          </table:table-cell>
          <table:table-cell office:value-type="string" table:style-name="ce7">
            <text:p>INSERIMENTI IN STRUTTURE<text:s/></text:p>
          </table:table-cell>
          <table:table-cell office:value-type="float" office:value="3603.52" table:style-name="ce13">
            <text:p>3.603,52</text:p>
          </table:table-cell>
          <table:table-cell office:value-type="float" office:value="28000" table:style-name="ce13">
            <text:p>28.000,00</text:p>
          </table:table-cell>
          <table:table-cell office:value-type="float" office:value="31603.52" table:style-name="ce13">
            <text:p>31.603,52</text:p>
          </table:table-cell>
          <table:table-cell office:value-type="float" office:value="3603.52" table:style-name="ce13">
            <text:p>3.603,52</text:p>
          </table:table-cell>
          <table:table-cell office:value-type="float" office:value="24133.69" table:style-name="ce13">
            <text:p>24.133,69</text:p>
          </table:table-cell>
          <table:table-cell office:value-type="float" office:value="27737.21" table:style-name="ce13">
            <text:p>27.737,21</text:p>
          </table:table-cell>
          <table:table-cell office:value-type="float" office:value="27737.45" table:style-name="ce13">
            <text:p>27.737,45</text:p>
          </table:table-cell>
          <table:table-cell office:value-type="float" office:value="262.55" table:style-name="ce13">
            <text:p>262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03.76" table:style-name="ce13">
            <text:p>3.603,76</text:p>
          </table:table-cell>
          <table:table-cell office:value-type="float" office:value="3603.76" table:style-name="ce13">
            <text:p>3.603,7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538" table:style-name="ce6">
            <text:p>12538</text:p>
          </table:table-cell>
          <table:table-cell office:value-type="string" table:style-name="ce7">
            <text:p>EROGAZIONE CONTRIBUTO PER ELIMINAZIONE BARRIERE ARCHITETTONICHE</text:p>
          </table:table-cell>
          <table:table-cell office:value-type="float" office:value="0" table:style-name="ce13">
            <text:p>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2" table:style-name="ce13">
            <text:p>1.092,00</text:p>
          </table:table-cell>
          <table:table-cell office:value-type="float" office:value="9908" table:style-name="ce13">
            <text:p>9.90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92" table:style-name="ce13">
            <text:p>1.092,00</text:p>
          </table:table-cell>
          <table:table-cell office:value-type="float" office:value="1092" table:style-name="ce13">
            <text:p>1.092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539" table:style-name="ce6">
            <text:p>12539</text:p>
          </table:table-cell>
          <table:table-cell office:value-type="string" table:style-name="ce7">
            <text:p>RIMBORSO SPESE TRASPORTO DISABILI SCUOLE SUPERIORI</text:p>
          </table:table-cell>
          <table:table-cell office:value-type="float" office:value="0" table:style-name="ce13">
            <text:p>0,00</text:p>
          </table:table-cell>
          <table:table-cell office:value-type="float" office:value="8709.3700000000008" table:style-name="ce13">
            <text:p>8.709,37</text:p>
          </table:table-cell>
          <table:table-cell office:value-type="float" office:value="8709.3700000000008" table:style-name="ce13">
            <text:p>8.709,37</text:p>
          </table:table-cell>
          <table:table-cell office:value-type="float" office:value="0" table:style-name="ce13">
            <text:p>0,00</text:p>
          </table:table-cell>
          <table:table-cell office:value-type="float" office:value="4929.6000000000004" table:style-name="ce13">
            <text:p>4.929,60</text:p>
          </table:table-cell>
          <table:table-cell office:value-type="float" office:value="4929.6000000000004" table:style-name="ce13">
            <text:p>4.929,60</text:p>
          </table:table-cell>
          <table:table-cell office:value-type="float" office:value="4929.6000000000004" table:style-name="ce13">
            <text:p>4.929,60</text:p>
          </table:table-cell>
          <table:table-cell office:value-type="float" office:value="3779.77" table:style-name="ce13">
            <text:p>3.779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40" table:style-name="ce6">
            <text:p>12540</text:p>
          </table:table-cell>
          <table:table-cell office:value-type="string" table:style-name="ce7">
            <text:p>ASSISTENZA ALLA GIOVENTU'</text:p>
          </table:table-cell>
          <table:table-cell office:value-type="float" office:value="7632.75" table:style-name="ce13">
            <text:p>7.632,75</text:p>
          </table:table-cell>
          <table:table-cell office:value-type="float" office:value="23550" table:style-name="ce13">
            <text:p>23.550,00</text:p>
          </table:table-cell>
          <table:table-cell office:value-type="float" office:value="31182.75" table:style-name="ce13">
            <text:p>31.182,75</text:p>
          </table:table-cell>
          <table:table-cell office:value-type="float" office:value="7632.75" table:style-name="ce13">
            <text:p>7.632,75</text:p>
          </table:table-cell>
          <table:table-cell office:value-type="float" office:value="20643.150000000001" table:style-name="ce13">
            <text:p>20.643,15</text:p>
          </table:table-cell>
          <table:table-cell office:value-type="float" office:value="28275.9" table:style-name="ce13">
            <text:p>28.275,90</text:p>
          </table:table-cell>
          <table:table-cell office:value-type="float" office:value="20643.150000000001" table:style-name="ce13">
            <text:p>20.643,15</text:p>
          </table:table-cell>
          <table:table-cell office:value-type="float" office:value="2906.85" table:style-name="ce13">
            <text:p>2.90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41" table:style-name="ce6">
            <text:p>12541</text:p>
          </table:table-cell>
          <table:table-cell office:value-type="string" table:style-name="ce7">
            <text:p>ASSISTENZA ALLA GIOVENTU' - FINANZIAMENTO DAL MINISTERO DELLA FAMIGLIA PER POTENZIAMENTO CENTRI ESTIVI DIURNI</text:p>
          </table:table-cell>
          <table:table-cell office:value-type="float" office:value="0" table:style-name="ce13">
            <text:p>0,00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0" table:style-name="ce13">
            <text:p>0,00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42" table:style-name="ce6">
            <text:p>12542</text:p>
          </table:table-cell>
          <table:table-cell office:value-type="string" table:style-name="ce7">
            <text:p>POTENZIAMENTO CENTRO ESTIVO PER PROGETTO RIAGGREGAZIONE MINORI A CAUSA PANDEMIA DA COVID 19</text:p>
          </table:table-cell>
          <table:table-cell office:value-type="float" office:value="0" table:style-name="ce13">
            <text:p>0,00</text:p>
          </table:table-cell>
          <table:table-cell office:value-type="float" office:value="19430" table:style-name="ce13">
            <text:p>19.430,00</text:p>
          </table:table-cell>
          <table:table-cell office:value-type="float" office:value="19430" table:style-name="ce13">
            <text:p>19.430,00</text:p>
          </table:table-cell>
          <table:table-cell office:value-type="float" office:value="0" table:style-name="ce13">
            <text:p>0,00</text:p>
          </table:table-cell>
          <table:table-cell office:value-type="float" office:value="19430" table:style-name="ce13">
            <text:p>19.430,00</text:p>
          </table:table-cell>
          <table:table-cell office:value-type="float" office:value="19430" table:style-name="ce13">
            <text:p>19.430,00</text:p>
          </table:table-cell>
          <table:table-cell office:value-type="float" office:value="19430" table:style-name="ce13">
            <text:p>19.4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543" table:style-name="ce6">
            <text:p>12543</text:p>
          </table:table-cell>
          <table:table-cell office:value-type="string" table:style-name="ce7">
            <text:p>CONTRIBUTO PER SPORT INCLUSIVO</text:p>
          </table:table-cell>
          <table:table-cell office:value-type="float" office:value="0" table:style-name="ce13">
            <text:p>0,00</text:p>
          </table:table-cell>
          <table:table-cell office:value-type="float" office:value="6500" table:style-name="ce13">
            <text:p>6.500,00</text:p>
          </table:table-cell>
          <table:table-cell office:value-type="float" office:value="6500" table:style-name="ce13">
            <text:p>6.500,00</text:p>
          </table:table-cell>
          <table:table-cell office:value-type="float" office:value="0" table:style-name="ce13">
            <text:p>0,00</text:p>
          </table:table-cell>
          <table:table-cell office:value-type="float" office:value="3512" table:style-name="ce13">
            <text:p>3.512,00</text:p>
          </table:table-cell>
          <table:table-cell office:value-type="float" office:value="3512" table:style-name="ce13">
            <text:p>3.512,00</text:p>
          </table:table-cell>
          <table:table-cell office:value-type="float" office:value="3512" table:style-name="ce13">
            <text:p>3.512,00</text:p>
          </table:table-cell>
          <table:table-cell office:value-type="float" office:value="2988" table:style-name="ce13">
            <text:p>2.9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44" table:style-name="ce6">
            <text:p>12544</text:p>
          </table:table-cell>
          <table:table-cell office:value-type="string" table:style-name="ce7">
            <text:p>NOLEGGIO BAGNI CHIMICI PER CENTRO RICREATIVO ESTIVO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float" office:value="80.400000000000006" table:style-name="ce13">
            <text:p>8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float" office:value="219.6" table:style-name="ce13">
            <text:p>219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45" table:style-name="ce6">
            <text:p>12545</text:p>
          </table:table-cell>
          <table:table-cell office:value-type="string" table:style-name="ce7">
            <text:p>INSERIMENTI ED ASSISTENZA A FAVORE DI MINORI</text:p>
          </table:table-cell>
          <table:table-cell office:value-type="float" office:value="35248.559999999998" table:style-name="ce13">
            <text:p>35.248,56</text:p>
          </table:table-cell>
          <table:table-cell office:value-type="float" office:value="139000" table:style-name="ce13">
            <text:p>139.000,00</text:p>
          </table:table-cell>
          <table:table-cell office:value-type="float" office:value="154248.56" table:style-name="ce13">
            <text:p>154.248,56</text:p>
          </table:table-cell>
          <table:table-cell office:value-type="float" office:value="35248.559999999998" table:style-name="ce13">
            <text:p>35.248,56</text:p>
          </table:table-cell>
          <table:table-cell office:value-type="float" office:value="102926.39999999999" table:style-name="ce13">
            <text:p>102.926,40</text:p>
          </table:table-cell>
          <table:table-cell office:value-type="float" office:value="138174.96" table:style-name="ce13">
            <text:p>138.174,96</text:p>
          </table:table-cell>
          <table:table-cell office:value-type="float" office:value="134872.91" table:style-name="ce13">
            <text:p>134.872,91</text:p>
          </table:table-cell>
          <table:table-cell office:value-type="float" office:value="4127.09" table:style-name="ce13">
            <text:p>4.12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946.51" table:style-name="ce13">
            <text:p>31.946,51</text:p>
          </table:table-cell>
          <table:table-cell office:value-type="float" office:value="31946.51" table:style-name="ce13">
            <text:p>31.946,5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55" table:style-name="ce6">
            <text:p>12555</text:p>
          </table:table-cell>
          <table:table-cell office:value-type="string" table:style-name="ce7">
            <text:p>A RETESALUTE PER INTEGRAZIONE RETTE C.D.D.</text:p>
          </table:table-cell>
          <table:table-cell office:value-type="float" office:value="30503.37" table:style-name="ce13">
            <text:p>30.503,37</text:p>
          </table:table-cell>
          <table:table-cell office:value-type="float" office:value="95000" table:style-name="ce13">
            <text:p>95.000,00</text:p>
          </table:table-cell>
          <table:table-cell office:value-type="float" office:value="105503.37" table:style-name="ce13">
            <text:p>105.503,37</text:p>
          </table:table-cell>
          <table:table-cell office:value-type="float" office:value="30503.37" table:style-name="ce13">
            <text:p>30.503,37</text:p>
          </table:table-cell>
          <table:table-cell office:value-type="float" office:value="65179.17" table:style-name="ce13">
            <text:p>65.179,17</text:p>
          </table:table-cell>
          <table:table-cell office:value-type="float" office:value="95682.54" table:style-name="ce13">
            <text:p>95.682,54</text:p>
          </table:table-cell>
          <table:table-cell office:value-type="float" office:value="93949.57" table:style-name="ce13">
            <text:p>93.949,57</text:p>
          </table:table-cell>
          <table:table-cell office:value-type="float" office:value="1050.43" table:style-name="ce13">
            <text:p>1.05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70.400000000001" table:style-name="ce13">
            <text:p>28.770,40</text:p>
          </table:table-cell>
          <table:table-cell office:value-type="float" office:value="28770.400000000001" table:style-name="ce13">
            <text:p>28.770,4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65" table:style-name="ce6">
            <text:p>12565</text:p>
          </table:table-cell>
          <table:table-cell office:value-type="string" table:style-name="ce7">
            <text:p>INIZIATIVE A FAVORE DELLE POLITICHE GIOVANILI</text:p>
          </table:table-cell>
          <table:table-cell office:value-type="float" office:value="5883" table:style-name="ce13">
            <text:p>5.883,00</text:p>
          </table:table-cell>
          <table:table-cell office:value-type="float" office:value="13500" table:style-name="ce13">
            <text:p>13.500,00</text:p>
          </table:table-cell>
          <table:table-cell office:value-type="float" office:value="19383" table:style-name="ce13">
            <text:p>19.383,00</text:p>
          </table:table-cell>
          <table:table-cell office:value-type="float" office:value="5883" table:style-name="ce13">
            <text:p>5.883,00</text:p>
          </table:table-cell>
          <table:table-cell office:value-type="float" office:value="7468.76" table:style-name="ce13">
            <text:p>7.468,76</text:p>
          </table:table-cell>
          <table:table-cell office:value-type="float" office:value="13351.76" table:style-name="ce13">
            <text:p>13.351,76</text:p>
          </table:table-cell>
          <table:table-cell office:value-type="float" office:value="12508.76" table:style-name="ce13">
            <text:p>12.508,76</text:p>
          </table:table-cell>
          <table:table-cell office:value-type="float" office:value="991.24" table:style-name="ce13">
            <text:p>991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40" table:style-name="ce13">
            <text:p>5.040,00</text:p>
          </table:table-cell>
          <table:table-cell office:value-type="float" office:value="5040" table:style-name="ce13">
            <text:p>5.04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85" table:style-name="ce6">
            <text:p>12585</text:p>
          </table:table-cell>
          <table:table-cell office:value-type="string" table:style-name="ce7">
            <text:p>MANUTENZIONE ORDINARIA IMMOBILI SERVIZI SOCIALI</text:p>
          </table:table-cell>
          <table:table-cell office:value-type="float" office:value="671.17" table:style-name="ce13">
            <text:p>671,17</text:p>
          </table:table-cell>
          <table:table-cell office:value-type="float" office:value="4750" table:style-name="ce13">
            <text:p>4.750,00</text:p>
          </table:table-cell>
          <table:table-cell office:value-type="float" office:value="5421.17" table:style-name="ce13">
            <text:p>5.421,17</text:p>
          </table:table-cell>
          <table:table-cell office:value-type="float" office:value="671.17" table:style-name="ce13">
            <text:p>671,17</text:p>
          </table:table-cell>
          <table:table-cell office:value-type="float" office:value="1725.78" table:style-name="ce13">
            <text:p>1.725,78</text:p>
          </table:table-cell>
          <table:table-cell office:value-type="float" office:value="2396.9499999999998" table:style-name="ce13">
            <text:p>2.396,95</text:p>
          </table:table-cell>
          <table:table-cell office:value-type="float" office:value="1806.46" table:style-name="ce13">
            <text:p>1.806,46</text:p>
          </table:table-cell>
          <table:table-cell office:value-type="float" office:value="2943.54" table:style-name="ce13">
            <text:p>2.94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.680000000000007" table:style-name="ce13">
            <text:p>80,68</text:p>
          </table:table-cell>
          <table:table-cell office:value-type="float" office:value="80.680000000000007" table:style-name="ce13">
            <text:p>80,6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588" table:style-name="ce6">
            <text:p>12588</text:p>
          </table:table-cell>
          <table:table-cell office:value-type="string" table:style-name="ce7">
            <text:p>NOLEGGIO ATTREZZATURE</text:p>
          </table:table-cell>
          <table:table-cell office:value-type="float" office:value="155.91999999999999" table:style-name="ce13">
            <text:p>155,92</text:p>
          </table:table-cell>
          <table:table-cell office:value-type="float" office:value="900" table:style-name="ce13">
            <text:p>900,00</text:p>
          </table:table-cell>
          <table:table-cell office:value-type="float" office:value="1055.92" table:style-name="ce13">
            <text:p>1.055,92</text:p>
          </table:table-cell>
          <table:table-cell office:value-type="float" office:value="155.91999999999999" table:style-name="ce13">
            <text:p>155,92</text:p>
          </table:table-cell>
          <table:table-cell office:value-type="float" office:value="467.76" table:style-name="ce13">
            <text:p>467,76</text:p>
          </table:table-cell>
          <table:table-cell office:value-type="float" office:value="623.67999999999995" table:style-name="ce13">
            <text:p>623,68</text:p>
          </table:table-cell>
          <table:table-cell office:value-type="float" office:value="623.67999999999995" table:style-name="ce13">
            <text:p>623,68</text:p>
          </table:table-cell>
          <table:table-cell office:value-type="float" office:value="276.32" table:style-name="ce13">
            <text:p>27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5.91999999999999" table:style-name="ce13">
            <text:p>155,92</text:p>
          </table:table-cell>
          <table:table-cell office:value-type="float" office:value="155.91999999999999" table:style-name="ce13">
            <text:p>155,9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Interventi per il diritto alla cas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6</text:p>
          </table:table-cell>
          <table:table-cell office:value-type="string" table:style-name="ce7">
            <text:p>12.06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1" table:style-name="ce8">
            <text:p>851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603" table:style-name="ce6">
            <text:p>12603</text:p>
          </table:table-cell>
          <table:table-cell office:value-type="string" table:style-name="ce7">
            <text:p>CORRISPETTIVO PER GESTIONE ALLOGGI EDILIZIA RESIDENZIALE PUBBLICA</text:p>
          </table:table-cell>
          <table:table-cell office:value-type="float" office:value="11588.06" table:style-name="ce13">
            <text:p>11.588,06</text:p>
          </table:table-cell>
          <table:table-cell office:value-type="float" office:value="9400" table:style-name="ce13">
            <text:p>9.400,00</text:p>
          </table:table-cell>
          <table:table-cell office:value-type="float" office:value="20988.06" table:style-name="ce13">
            <text:p>20.988,06</text:p>
          </table:table-cell>
          <table:table-cell office:value-type="float" office:value="11588.06" table:style-name="ce13">
            <text:p>11.588,06</text:p>
          </table:table-cell>
          <table:table-cell office:value-type="float" office:value="0" table:style-name="ce13">
            <text:p>0,00</text:p>
          </table:table-cell>
          <table:table-cell office:value-type="float" office:value="11588.06" table:style-name="ce13">
            <text:p>11.588,06</text:p>
          </table:table-cell>
          <table:table-cell office:value-type="float" office:value="9342.5400000000009" table:style-name="ce13">
            <text:p>9.342,54</text:p>
          </table:table-cell>
          <table:table-cell office:value-type="float" office:value="57.46" table:style-name="ce13">
            <text:p>57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42.5400000000009" table:style-name="ce13">
            <text:p>9.342,54</text:p>
          </table:table-cell>
          <table:table-cell office:value-type="float" office:value="9342.5400000000009" table:style-name="ce13">
            <text:p>9.342,5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07" table:style-name="ce6">
            <text:p>12607</text:p>
          </table:table-cell>
          <table:table-cell office:value-type="string" table:style-name="ce7">
            <text:p>PANDEMIA DA COVID 19 - MISURE URGENTI DI SOLIDARIETA' ALIMENTARE E DI SOSTEGNO ALLE FAMIGLIE IN STATO DI BISOGNO <text:s/>(PAGAMENTO AFFITTI E UTENZE DOMESTICHE) - FONDI ART. 53 D.L. 73/2021</text:p>
          </table:table-cell>
          <table:table-cell office:value-type="float" office:value="39262.769999999997" table:style-name="ce13">
            <text:p>39.262,77</text:p>
          </table:table-cell>
          <table:table-cell office:value-type="float" office:value="7116.98" table:style-name="ce13">
            <text:p>7.116,98</text:p>
          </table:table-cell>
          <table:table-cell office:value-type="float" office:value="46379.75" table:style-name="ce13">
            <text:p>46.379,75</text:p>
          </table:table-cell>
          <table:table-cell office:value-type="float" office:value="39262.769999999997" table:style-name="ce13">
            <text:p>39.262,77</text:p>
          </table:table-cell>
          <table:table-cell office:value-type="float" office:value="3484" table:style-name="ce13">
            <text:p>3.484,00</text:p>
          </table:table-cell>
          <table:table-cell office:value-type="float" office:value="42746.77" table:style-name="ce13">
            <text:p>42.746,77</text:p>
          </table:table-cell>
          <table:table-cell office:value-type="float" office:value="7116.98" table:style-name="ce13">
            <text:p>7.11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32.98" table:style-name="ce13">
            <text:p>3.632,98</text:p>
          </table:table-cell>
          <table:table-cell office:value-type="float" office:value="3632.98" table:style-name="ce13">
            <text:p>3.632,9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08" table:style-name="ce6">
            <text:p>12608</text:p>
          </table:table-cell>
          <table:table-cell office:value-type="string" table:style-name="ce7">
            <text:p>PANDEMIA DA COVID 19 - MISURE URGENTI DI SOLIDARIETA' ALIMENTARE E DI SOSTEGNO ALLE FAMIGLIE IN STATO DI BISOGNO <text:s/>(PAGAMENTO AFFITTI E UTENZE DOMESTICHE) -<text:s/></text:p>
          </table:table-cell>
          <table:table-cell office:value-type="float" office:value="0" table:style-name="ce13">
            <text:p>0,00</text:p>
          </table:table-cell>
          <table:table-cell office:value-type="float" office:value="25900" table:style-name="ce13">
            <text:p>25.900,00</text:p>
          </table:table-cell>
          <table:table-cell office:value-type="float" office:value="25900" table:style-name="ce13">
            <text:p>25.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853.07" table:style-name="ce13">
            <text:p>25.853,07</text:p>
          </table:table-cell>
          <table:table-cell office:value-type="float" office:value="46.93" table:style-name="ce13">
            <text:p>4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853.07" table:style-name="ce13">
            <text:p>25.853,07</text:p>
          </table:table-cell>
          <table:table-cell office:value-type="float" office:value="25853.07" table:style-name="ce13">
            <text:p>25.853,0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Interventi per il diritto alla cas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6</text:p>
          </table:table-cell>
          <table:table-cell office:value-type="string" table:style-name="ce7">
            <text:p>12.06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1" table:style-name="ce8">
            <text:p>851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11" table:style-name="ce6">
            <text:p>12611</text:p>
          </table:table-cell>
          <table:table-cell office:value-type="string" table:style-name="ce7">
            <text:p>EROGAZIONE CONTRIBUTO REGIONALE DI SOLIDARIETA'</text:p>
          </table:table-cell>
          <table:table-cell office:value-type="float" office:value="0" table:style-name="ce13">
            <text:p>0,00</text:p>
          </table:table-cell>
          <table:table-cell office:value-type="float" office:value="1024.2" table:style-name="ce13">
            <text:p>1.024,20</text:p>
          </table:table-cell>
          <table:table-cell office:value-type="float" office:value="1024.2" table:style-name="ce13">
            <text:p>1.024,20</text:p>
          </table:table-cell>
          <table:table-cell office:value-type="float" office:value="0" table:style-name="ce13">
            <text:p>0,00</text:p>
          </table:table-cell>
          <table:table-cell office:value-type="float" office:value="1024.2" table:style-name="ce13">
            <text:p>1.024,20</text:p>
          </table:table-cell>
          <table:table-cell office:value-type="float" office:value="1024.2" table:style-name="ce13">
            <text:p>1.024,20</text:p>
          </table:table-cell>
          <table:table-cell office:value-type="float" office:value="1024.2" table:style-name="ce13">
            <text:p>1.024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20" table:style-name="ce6">
            <text:p>12620</text:p>
          </table:table-cell>
          <table:table-cell office:value-type="string" table:style-name="ce7">
            <text:p>INDENNITA' DI RESIDENZA AL FARMACISTA RURALE</text:p>
          </table:table-cell>
          <table:table-cell office:value-type="float" office:value="0" table:style-name="ce13">
            <text:p>0,00</text:p>
          </table:table-cell>
          <table:table-cell office:value-type="float" office:value="42" table:style-name="ce13">
            <text:p>42,00</text:p>
          </table:table-cell>
          <table:table-cell office:value-type="float" office:value="42" table:style-name="ce13">
            <text:p>42,00</text:p>
          </table:table-cell>
          <table:table-cell office:value-type="float" office:value="0" table:style-name="ce13">
            <text:p>0,00</text:p>
          </table:table-cell>
          <table:table-cell office:value-type="float" office:value="41.32" table:style-name="ce13">
            <text:p>41,32</text:p>
          </table:table-cell>
          <table:table-cell office:value-type="float" office:value="41.32" table:style-name="ce13">
            <text:p>41,32</text:p>
          </table:table-cell>
          <table:table-cell office:value-type="float" office:value="41.32" table:style-name="ce13">
            <text:p>41,32</text:p>
          </table:table-cell>
          <table:table-cell office:value-type="float" office:value="0.68" table:style-name="ce13">
            <text:p>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34" table:style-name="ce6">
            <text:p>12634</text:p>
          </table:table-cell>
          <table:table-cell office:value-type="string" table:style-name="ce7">
            <text:p>MISURE URGENTI DI SOLIDARIETA' ALIMENTARE TRAMITE ASSOCIAZIONI (FINANZIAMENTO DA DONAZIONI)</text:p>
          </table:table-cell>
          <table:table-cell office:value-type="float" office:value="0" table:style-name="ce13">
            <text:p>0,00</text:p>
          </table:table-cell>
          <table:table-cell office:value-type="float" office:value="1478.85" table:style-name="ce13">
            <text:p>1.478,85</text:p>
          </table:table-cell>
          <table:table-cell office:value-type="float" office:value="1478.85" table:style-name="ce13">
            <text:p>1.478,85</text:p>
          </table:table-cell>
          <table:table-cell office:value-type="float" office:value="0" table:style-name="ce13">
            <text:p>0,00</text:p>
          </table:table-cell>
          <table:table-cell office:value-type="float" office:value="1478.85" table:style-name="ce13">
            <text:p>1.478,85</text:p>
          </table:table-cell>
          <table:table-cell office:value-type="float" office:value="1478.85" table:style-name="ce13">
            <text:p>1.478,85</text:p>
          </table:table-cell>
          <table:table-cell office:value-type="float" office:value="1478.85" table:style-name="ce13">
            <text:p>1.478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12640" table:style-name="ce6">
            <text:p>12640</text:p>
          </table:table-cell>
          <table:table-cell office:value-type="string" table:style-name="ce7">
            <text:p>RIMBORSI E POSTE CORRETTIVE ENTRATE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202" table:style-name="ce13">
            <text:p>202,00</text:p>
          </table:table-cell>
          <table:table-cell office:value-type="float" office:value="202" table:style-name="ce13">
            <text:p>202,00</text:p>
          </table:table-cell>
          <table:table-cell office:value-type="float" office:value="278" table:style-name="ce13">
            <text:p>278,00</text:p>
          </table:table-cell>
          <table:table-cell office:value-type="float" office:value="222" table:style-name="ce13">
            <text:p>2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" table:style-name="ce13">
            <text:p>76,00</text:p>
          </table:table-cell>
          <table:table-cell office:value-type="float" office:value="76" table:style-name="ce13">
            <text:p>76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80" table:style-name="ce6">
            <text:p>12680</text:p>
          </table:table-cell>
          <table:table-cell office:value-type="string" table:style-name="ce7">
            <text:p>ASSISTENZA ANZIANI, DISABILI <text:s/>E FAMIGLIE BISOGNOSE <text:s text:c="2"/>(EROGAZIONE CONTRIBUTI <text:s/>ECONOMICI) - FINANZIAMENTO VINCOLATO DA PROVENTI CANONE CONCESSORIO GAS METANO</text:p>
          </table:table-cell>
          <table:table-cell office:value-type="float" office:value="170" table:style-name="ce13">
            <text:p>170,00</text:p>
          </table:table-cell>
          <table:table-cell office:value-type="float" office:value="24650" table:style-name="ce13">
            <text:p>24.650,00</text:p>
          </table:table-cell>
          <table:table-cell office:value-type="float" office:value="24820" table:style-name="ce13">
            <text:p>24.820,00</text:p>
          </table:table-cell>
          <table:table-cell office:value-type="float" office:value="170" table:style-name="ce13">
            <text:p>170,00</text:p>
          </table:table-cell>
          <table:table-cell office:value-type="float" office:value="22224.09" table:style-name="ce13">
            <text:p>22.224,09</text:p>
          </table:table-cell>
          <table:table-cell office:value-type="float" office:value="22394.09" table:style-name="ce13">
            <text:p>22.394,09</text:p>
          </table:table-cell>
          <table:table-cell office:value-type="float" office:value="23439.1" table:style-name="ce13">
            <text:p>23.439,10</text:p>
          </table:table-cell>
          <table:table-cell office:value-type="float" office:value="1210.9000000000001" table:style-name="ce13">
            <text:p>1.21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5.01" table:style-name="ce13">
            <text:p>1.215,01</text:p>
          </table:table-cell>
          <table:table-cell office:value-type="float" office:value="1215.01" table:style-name="ce13">
            <text:p>1.215,0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nterventi per soggetti a rischio di esclusione soc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4</text:p>
          </table:table-cell>
          <table:table-cell office:value-type="string" table:style-name="ce7">
            <text:p>12.04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49" table:style-name="ce8">
            <text:p>849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690" table:style-name="ce6">
            <text:p>12690</text:p>
          </table:table-cell>
          <table:table-cell office:value-type="string" table:style-name="ce7">
            <text:p>ORIENTAMENTO, FORMAZIONE/ISTRUZIONE E POLITICHE DEL LAVORO</text:p>
          </table:table-cell>
          <table:table-cell office:value-type="float" office:value="8283.4" table:style-name="ce13">
            <text:p>8.283,40</text:p>
          </table:table-cell>
          <table:table-cell office:value-type="float" office:value="20000" table:style-name="ce13">
            <text:p>20.000,00</text:p>
          </table:table-cell>
          <table:table-cell office:value-type="float" office:value="28283.4" table:style-name="ce13">
            <text:p>28.283,40</text:p>
          </table:table-cell>
          <table:table-cell office:value-type="float" office:value="8283.4" table:style-name="ce13">
            <text:p>8.283,40</text:p>
          </table:table-cell>
          <table:table-cell office:value-type="float" office:value="10783.4" table:style-name="ce13">
            <text:p>10.783,40</text:p>
          </table:table-cell>
          <table:table-cell office:value-type="float" office:value="19066.8" table:style-name="ce13">
            <text:p>19.066,80</text:p>
          </table:table-cell>
          <table:table-cell office:value-type="float" office:value="19718.900000000001" table:style-name="ce13">
            <text:p>19.718,90</text:p>
          </table:table-cell>
          <table:table-cell office:value-type="float" office:value="281.10000000000002" table:style-name="ce13">
            <text:p>281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35.5" table:style-name="ce13">
            <text:p>8.935,50</text:p>
          </table:table-cell>
          <table:table-cell office:value-type="float" office:value="8935.5" table:style-name="ce13">
            <text:p>8.935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olitiche per il lavoro e la formazione professional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ostegno all'occupa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5.03</text:p>
          </table:table-cell>
          <table:table-cell office:value-type="string" table:style-name="ce7">
            <text:p>15.03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9" table:style-name="ce8">
            <text:p>199</text:p>
          </table:table-cell>
          <table:table-cell office:value-type="float" office:value="873" table:style-name="ce8">
            <text:p>873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2695" table:style-name="ce6">
            <text:p>12695</text:p>
          </table:table-cell>
          <table:table-cell office:value-type="string" table:style-name="ce7">
            <text:p>MAGGIORI INTERVENTI DI ORIENTAMENTO, FORMAZIONE/ISTRUZIONE E POLITICHE DEL LAVORO CONSEGUENTI A CRISI ECONOMICA DA PANDEMIA DA COVID 19</text:p>
          </table:table-cell>
          <table:table-cell office:value-type="float" office:value="9671.51" table:style-name="ce13">
            <text:p>9.671,51</text:p>
          </table:table-cell>
          <table:table-cell office:value-type="float" office:value="0" table:style-name="ce13">
            <text:p>0,00</text:p>
          </table:table-cell>
          <table:table-cell office:value-type="float" office:value="9671.51" table:style-name="ce13">
            <text:p>9.671,51</text:p>
          </table:table-cell>
          <table:table-cell office:value-type="float" office:value="9671.51" table:style-name="ce13">
            <text:p>9.671,51</text:p>
          </table:table-cell>
          <table:table-cell office:value-type="float" office:value="0" table:style-name="ce13">
            <text:p>0,00</text:p>
          </table:table-cell>
          <table:table-cell office:value-type="float" office:value="9671.51" table:style-name="ce13">
            <text:p>9.67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olitiche per il lavoro e la formazione professional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ostegno all'occupaz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5.03</text:p>
          </table:table-cell>
          <table:table-cell office:value-type="string" table:style-name="ce7">
            <text:p>15.03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9" table:style-name="ce8">
            <text:p>199</text:p>
          </table:table-cell>
          <table:table-cell office:value-type="float" office:value="873" table:style-name="ce8">
            <text:p>873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696" table:style-name="ce6">
            <text:p>12696</text:p>
          </table:table-cell>
          <table:table-cell office:value-type="string" table:style-name="ce7">
            <text:p>MISURE DI SOSTEGNO ALL'OCCUPAZIONE E A PROGETTI LAVORATIVI DI INCLUSIONE SOCIALE IN CONSEGUENZA DI CRISI ECONOMICA DA PANDEMIA DA COVID 19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Cooperazione e associazionism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8</text:p>
          </table:table-cell>
          <table:table-cell office:value-type="string" table:style-name="ce7">
            <text:p>12.08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3" table:style-name="ce8">
            <text:p>853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745" table:style-name="ce6">
            <text:p>12745</text:p>
          </table:table-cell>
          <table:table-cell office:value-type="string" table:style-name="ce7">
            <text:p>CONTRIBUTI <text:s/>SERVIZIO SOCIALE</text:p>
          </table:table-cell>
          <table:table-cell office:value-type="float" office:value="15400" table:style-name="ce13">
            <text:p>15.400,00</text:p>
          </table:table-cell>
          <table:table-cell office:value-type="float" office:value="22900" table:style-name="ce13">
            <text:p>22.900,00</text:p>
          </table:table-cell>
          <table:table-cell office:value-type="float" office:value="38300" table:style-name="ce13">
            <text:p>38.300,00</text:p>
          </table:table-cell>
          <table:table-cell office:value-type="float" office:value="15400" table:style-name="ce13">
            <text:p>15.400,00</text:p>
          </table:table-cell>
          <table:table-cell office:value-type="float" office:value="7240" table:style-name="ce13">
            <text:p>7.240,00</text:p>
          </table:table-cell>
          <table:table-cell office:value-type="float" office:value="22640" table:style-name="ce13">
            <text:p>22.640,00</text:p>
          </table:table-cell>
          <table:table-cell office:value-type="float" office:value="22900" table:style-name="ce13">
            <text:p>22.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660" table:style-name="ce13">
            <text:p>15.660,00</text:p>
          </table:table-cell>
          <table:table-cell office:value-type="float" office:value="15660" table:style-name="ce13">
            <text:p>15.66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750" table:style-name="ce6">
            <text:p>12750</text:p>
          </table:table-cell>
          <table:table-cell office:value-type="string" table:style-name="ce7">
            <text:p>RICONOSCIMENTO RIDUZIONI TARIFFE ISEE - FINANZIAMENTO VINCOLATO DA PROVENTI CANONE CONCESSORIO GAS METANO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751" table:style-name="ce6">
            <text:p>12751</text:p>
          </table:table-cell>
          <table:table-cell office:value-type="string" table:style-name="ce7">
            <text:p>ADESIONE AL PROGETTO "INTERRAIL - TRAIETTORIE ADOLESCENZIALI: TRA SCUOLA E COMUNITA', OLTRE I BINARI DELLA DISABILITA'"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752" table:style-name="ce6">
            <text:p>12752</text:p>
          </table:table-cell>
          <table:table-cell office:value-type="string" table:style-name="ce7">
            <text:p>EROGAZIONE CONTRIBUTI STRAORDINARI PER <text:s/>INTERVENTI CONNESSI ALL'EMERGENZA COVID 19 <text:s/>A FAVORE DI COMUNITA' E CENTRI SOCIALI OPERANTI SUL TERRITORIO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Interventi per la disabilità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2</text:p>
          </table:table-cell>
          <table:table-cell office:value-type="string" table:style-name="ce7">
            <text:p>12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7" table:style-name="ce8">
            <text:p>85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2758" table:style-name="ce6">
            <text:p>12758</text:p>
          </table:table-cell>
          <table:table-cell office:value-type="string" table:style-name="ce7">
            <text:p>RISTORO PERDITA DI FATTURATO IMPRESE ESERCENTI SERVIZIO DI TRASPORTO SCOLASTICO A SEGUITO SOSPENSIONE ATTIVITA' DIDATTICA CAUSA COVID 19</text:p>
          </table:table-cell>
          <table:table-cell office:value-type="float" office:value="0" table:style-name="ce13">
            <text:p>0,00</text:p>
          </table:table-cell>
          <table:table-cell office:value-type="float" office:value="693.73" table:style-name="ce13">
            <text:p>693,73</text:p>
          </table:table-cell>
          <table:table-cell office:value-type="float" office:value="693.73" table:style-name="ce13">
            <text:p>693,73</text:p>
          </table:table-cell>
          <table:table-cell office:value-type="float" office:value="0" table:style-name="ce13">
            <text:p>0,00</text:p>
          </table:table-cell>
          <table:table-cell office:value-type="float" office:value="693.73" table:style-name="ce13">
            <text:p>693,73</text:p>
          </table:table-cell>
          <table:table-cell office:value-type="float" office:value="693.73" table:style-name="ce13">
            <text:p>693,73</text:p>
          </table:table-cell>
          <table:table-cell office:value-type="float" office:value="693.73" table:style-name="ce13">
            <text:p>693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2780" table:style-name="ce6">
            <text:p>12780</text:p>
          </table:table-cell>
          <table:table-cell office:value-type="string" table:style-name="ce7">
            <text:p>INT.PASS. CENTRO DIURNO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4390" table:style-name="ce13">
            <text:p>4.390,00</text:p>
          </table:table-cell>
          <table:table-cell office:value-type="float" office:value="4390" table:style-name="ce13">
            <text:p>4.390,00</text:p>
          </table:table-cell>
          <table:table-cell office:value-type="float" office:value="0" table:style-name="ce13">
            <text:p>0,00</text:p>
          </table:table-cell>
          <table:table-cell office:value-type="float" office:value="4381.29" table:style-name="ce13">
            <text:p>4.381,29</text:p>
          </table:table-cell>
          <table:table-cell office:value-type="float" office:value="4381.29" table:style-name="ce13">
            <text:p>4.381,29</text:p>
          </table:table-cell>
          <table:table-cell office:value-type="float" office:value="4381.29" table:style-name="ce13">
            <text:p>4.381,2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2800" table:style-name="ce6">
            <text:p>12800</text:p>
          </table:table-cell>
          <table:table-cell office:value-type="string" table:style-name="ce7">
            <text:p>IRAP SU STIPENDI PERSONALE UFFICIO SOCIALE</text:p>
          </table:table-cell>
          <table:table-cell office:value-type="float" office:value="0" table:style-name="ce13">
            <text:p>0,00</text:p>
          </table:table-cell>
          <table:table-cell office:value-type="float" office:value="8042.93" table:style-name="ce13">
            <text:p>8.042,93</text:p>
          </table:table-cell>
          <table:table-cell office:value-type="float" office:value="8042.93" table:style-name="ce13">
            <text:p>8.042,93</text:p>
          </table:table-cell>
          <table:table-cell office:value-type="float" office:value="0" table:style-name="ce13">
            <text:p>0,00</text:p>
          </table:table-cell>
          <table:table-cell office:value-type="float" office:value="7606.28" table:style-name="ce13">
            <text:p>7.606,28</text:p>
          </table:table-cell>
          <table:table-cell office:value-type="float" office:value="7606.28" table:style-name="ce13">
            <text:p>7.606,28</text:p>
          </table:table-cell>
          <table:table-cell office:value-type="float" office:value="7606.28" table:style-name="ce13">
            <text:p>7.606,28</text:p>
          </table:table-cell>
          <table:table-cell office:value-type="float" office:value="436.65" table:style-name="ce13">
            <text:p>43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Interventi per le famigl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5</text:p>
          </table:table-cell>
          <table:table-cell office:value-type="string" table:style-name="ce7">
            <text:p>12.05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6" table:style-name="ce8">
            <text:p>196</text:p>
          </table:table-cell>
          <table:table-cell office:value-type="float" office:value="850" table:style-name="ce8">
            <text:p>850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2820" table:style-name="ce6">
            <text:p>12820</text:p>
          </table:table-cell>
          <table:table-cell office:value-type="string" table:style-name="ce7">
            <text:p>BOLLI AUTOVETTURE SERVIZIO SOCIALE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211.2" table:style-name="ce13">
            <text:p>211,20</text:p>
          </table:table-cell>
          <table:table-cell office:value-type="float" office:value="211.2" table:style-name="ce13">
            <text:p>211,20</text:p>
          </table:table-cell>
          <table:table-cell office:value-type="float" office:value="211.2" table:style-name="ce13">
            <text:p>211,20</text:p>
          </table:table-cell>
          <table:table-cell office:value-type="float" office:value="188.8" table:style-name="ce13">
            <text:p>18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2860" table:style-name="ce6">
            <text:p>12860</text:p>
          </table:table-cell>
          <table:table-cell office:value-type="string" table:style-name="ce7">
            <text:p>STIPENDI ED ALTRI ASSEGNI FISSI AL PERSONALE</text:p>
          </table:table-cell>
          <table:table-cell office:value-type="float" office:value="0" table:style-name="ce13">
            <text:p>0,00</text:p>
          </table:table-cell>
          <table:table-cell office:value-type="float" office:value="37305.980000000003" table:style-name="ce13">
            <text:p>37.305,98</text:p>
          </table:table-cell>
          <table:table-cell office:value-type="float" office:value="37305.980000000003" table:style-name="ce13">
            <text:p>37.305,98</text:p>
          </table:table-cell>
          <table:table-cell office:value-type="float" office:value="0" table:style-name="ce13">
            <text:p>0,00</text:p>
          </table:table-cell>
          <table:table-cell office:value-type="float" office:value="36530.51" table:style-name="ce13">
            <text:p>36.530,51</text:p>
          </table:table-cell>
          <table:table-cell office:value-type="float" office:value="36530.51" table:style-name="ce13">
            <text:p>36.530,51</text:p>
          </table:table-cell>
          <table:table-cell office:value-type="float" office:value="36530.51" table:style-name="ce13">
            <text:p>36.530,51</text:p>
          </table:table-cell>
          <table:table-cell office:value-type="float" office:value="775.47" table:style-name="ce13">
            <text:p>775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2880" table:style-name="ce6">
            <text:p>12880</text:p>
          </table:table-cell>
          <table:table-cell office:value-type="string" table:style-name="ce7">
            <text:p>ONERI PREVIDENZIALI ASSIST. E ASSICURATIVI OBBLIGATORI A <text:s text:c="3"/>CARICO DEL COMUNE</text:p>
          </table:table-cell>
          <table:table-cell office:value-type="float" office:value="0" table:style-name="ce13">
            <text:p>0,00</text:p>
          </table:table-cell>
          <table:table-cell office:value-type="float" office:value="10440.98" table:style-name="ce13">
            <text:p>10.440,98</text:p>
          </table:table-cell>
          <table:table-cell office:value-type="float" office:value="10440.98" table:style-name="ce13">
            <text:p>10.440,98</text:p>
          </table:table-cell>
          <table:table-cell office:value-type="float" office:value="0" table:style-name="ce13">
            <text:p>0,00</text:p>
          </table:table-cell>
          <table:table-cell office:value-type="float" office:value="10187.16" table:style-name="ce13">
            <text:p>10.187,16</text:p>
          </table:table-cell>
          <table:table-cell office:value-type="float" office:value="10187.16" table:style-name="ce13">
            <text:p>10.187,16</text:p>
          </table:table-cell>
          <table:table-cell office:value-type="float" office:value="10187.16" table:style-name="ce13">
            <text:p>10.187,16</text:p>
          </table:table-cell>
          <table:table-cell office:value-type="float" office:value="253.82" table:style-name="ce13">
            <text:p>25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20" table:style-name="ce6">
            <text:p>13020</text:p>
          </table:table-cell>
          <table:table-cell office:value-type="string" table:style-name="ce7">
            <text:p>SPESE DI MANUT. ORDINARIA E <text:s text:c="2"/>GESTIONE CIMITERI COMUNALI E <text:s/>UFFICI PREPOSTI AL SERVIZIO</text:p>
          </table:table-cell>
          <table:table-cell office:value-type="float" office:value="1545.37" table:style-name="ce13">
            <text:p>1.545,37</text:p>
          </table:table-cell>
          <table:table-cell office:value-type="float" office:value="7950" table:style-name="ce13">
            <text:p>7.950,00</text:p>
          </table:table-cell>
          <table:table-cell office:value-type="float" office:value="9495.3700000000008" table:style-name="ce13">
            <text:p>9.495,37</text:p>
          </table:table-cell>
          <table:table-cell office:value-type="float" office:value="1545.37" table:style-name="ce13">
            <text:p>1.545,37</text:p>
          </table:table-cell>
          <table:table-cell office:value-type="float" office:value="1334.79" table:style-name="ce13">
            <text:p>1.334,79</text:p>
          </table:table-cell>
          <table:table-cell office:value-type="float" office:value="2880.16" table:style-name="ce13">
            <text:p>2.880,16</text:p>
          </table:table-cell>
          <table:table-cell office:value-type="float" office:value="5699.91" table:style-name="ce13">
            <text:p>5.699,91</text:p>
          </table:table-cell>
          <table:table-cell office:value-type="float" office:value="2250.09" table:style-name="ce13">
            <text:p>2.25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65.12" table:style-name="ce13">
            <text:p>4.365,12</text:p>
          </table:table-cell>
          <table:table-cell office:value-type="float" office:value="4365.12" table:style-name="ce13">
            <text:p>4.365,1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30" table:style-name="ce6">
            <text:p>13030</text:p>
          </table:table-cell>
          <table:table-cell office:value-type="string" table:style-name="ce7">
            <text:p>TRASPORTI FUNEBRI OBBLIGATORI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1.57" table:style-name="ce13">
            <text:p>261,57</text:p>
          </table:table-cell>
          <table:table-cell office:value-type="float" office:value="838.43" table:style-name="ce13">
            <text:p>83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1.57" table:style-name="ce13">
            <text:p>261,57</text:p>
          </table:table-cell>
          <table:table-cell office:value-type="float" office:value="261.57" table:style-name="ce13">
            <text:p>261,5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37" table:style-name="ce6">
            <text:p>13037</text:p>
          </table:table-cell>
          <table:table-cell office:value-type="string" table:style-name="ce7">
            <text:p>SPESE DI GESTIONE E MANUTENZIONE APPLICATIVI GESTIONALI</text:p>
          </table:table-cell>
          <table:table-cell office:value-type="float" office:value="0" table:style-name="ce13">
            <text:p>0,00</text:p>
          </table:table-cell>
          <table:table-cell office:value-type="float" office:value="7800" table:style-name="ce13">
            <text:p>7.8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0" table:style-name="ce13">
            <text:p>0,00</text:p>
          </table:table-cell>
          <table:table-cell office:value-type="float" office:value="7686" table:style-name="ce13">
            <text:p>7.686,00</text:p>
          </table:table-cell>
          <table:table-cell office:value-type="float" office:value="7686" table:style-name="ce13">
            <text:p>7.686,00</text:p>
          </table:table-cell>
          <table:table-cell office:value-type="float" office:value="7686" table:style-name="ce13">
            <text:p>7.686,00</text:p>
          </table:table-cell>
          <table:table-cell office:value-type="float" office:value="114" table:style-name="ce13">
            <text:p>11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40" table:style-name="ce6">
            <text:p>13040</text:p>
          </table:table-cell>
          <table:table-cell office:value-type="string" table:style-name="ce7">
            <text:p>CONSUMO ACQUA POTABILE CIMITERI</text:p>
          </table:table-cell>
          <table:table-cell office:value-type="float" office:value="0" table:style-name="ce13">
            <text:p>0,00</text:p>
          </table:table-cell>
          <table:table-cell office:value-type="float" office:value="3800" table:style-name="ce13">
            <text:p>3.800,00</text:p>
          </table:table-cell>
          <table:table-cell office:value-type="float" office:value="3800" table:style-name="ce13">
            <text:p>3.800,00</text:p>
          </table:table-cell>
          <table:table-cell office:value-type="float" office:value="0" table:style-name="ce13">
            <text:p>0,00</text:p>
          </table:table-cell>
          <table:table-cell office:value-type="float" office:value="3417.79" table:style-name="ce13">
            <text:p>3.417,79</text:p>
          </table:table-cell>
          <table:table-cell office:value-type="float" office:value="3417.79" table:style-name="ce13">
            <text:p>3.417,79</text:p>
          </table:table-cell>
          <table:table-cell office:value-type="float" office:value="3417.79" table:style-name="ce13">
            <text:p>3.417,79</text:p>
          </table:table-cell>
          <table:table-cell office:value-type="float" office:value="382.21" table:style-name="ce13">
            <text:p>382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060" table:style-name="ce6">
            <text:p>13060</text:p>
          </table:table-cell>
          <table:table-cell office:value-type="string" table:style-name="ce7">
            <text:p>CONSUMO ENERGIA ELETTRICA UTENZE CIMITERIALI</text:p>
          </table:table-cell>
          <table:table-cell office:value-type="float" office:value="262.99" table:style-name="ce13">
            <text:p>262,99</text:p>
          </table:table-cell>
          <table:table-cell office:value-type="float" office:value="2000" table:style-name="ce13">
            <text:p>2.000,00</text:p>
          </table:table-cell>
          <table:table-cell office:value-type="float" office:value="2262.9899999999998" table:style-name="ce13">
            <text:p>2.262,99</text:p>
          </table:table-cell>
          <table:table-cell office:value-type="float" office:value="262.99" table:style-name="ce13">
            <text:p>262,99</text:p>
          </table:table-cell>
          <table:table-cell office:value-type="float" office:value="1243.4100000000001" table:style-name="ce13">
            <text:p>1.243,41</text:p>
          </table:table-cell>
          <table:table-cell office:value-type="float" office:value="1506.4" table:style-name="ce13">
            <text:p>1.506,40</text:p>
          </table:table-cell>
          <table:table-cell office:value-type="float" office:value="1574.05" table:style-name="ce13">
            <text:p>1.574,05</text:p>
          </table:table-cell>
          <table:table-cell office:value-type="float" office:value="425.95" table:style-name="ce13">
            <text:p>425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.64" table:style-name="ce13">
            <text:p>330,64</text:p>
          </table:table-cell>
          <table:table-cell office:value-type="float" office:value="330.64" table:style-name="ce13">
            <text:p>330,6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3103" table:style-name="ce6">
            <text:p>13103</text:p>
          </table:table-cell>
          <table:table-cell office:value-type="string" table:style-name="ce7">
            <text:p>ONERI <text:s/>CONSEGUENTI A RECUPERO COLOMBARI CIMITERI COMUNAL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496" table:style-name="ce13">
            <text:p>496,00</text:p>
          </table:table-cell>
          <table:table-cell office:value-type="float" office:value="496" table:style-name="ce13">
            <text:p>496,00</text:p>
          </table:table-cell>
          <table:table-cell office:value-type="float" office:value="496" table:style-name="ce13">
            <text:p>496,00</text:p>
          </table:table-cell>
          <table:table-cell office:value-type="float" office:value="4" table:style-name="ce13">
            <text:p>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104" table:style-name="ce6">
            <text:p>13104</text:p>
          </table:table-cell>
          <table:table-cell office:value-type="string" table:style-name="ce7">
            <text:p>ACQUISTO DI BENI CONNESSI A RECUPERO COLOMBARI CIMITERI COMUNAL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105" table:style-name="ce6">
            <text:p>13105</text:p>
          </table:table-cell>
          <table:table-cell office:value-type="string" table:style-name="ce7">
            <text:p>SERVIZI CONNESSI RECUPERO COLOMBARI CIMITERI COMUNALI (SPESE FORNO CREMATORIO - TRASPORTI FUNEBRI)</text:p>
          </table:table-cell>
          <table:table-cell office:value-type="float" office:value="8817.6200000000008" table:style-name="ce13">
            <text:p>8.817,62</text:p>
          </table:table-cell>
          <table:table-cell office:value-type="float" office:value="13000" table:style-name="ce13">
            <text:p>13.000,00</text:p>
          </table:table-cell>
          <table:table-cell office:value-type="float" office:value="21817.62" table:style-name="ce13">
            <text:p>21.817,62</text:p>
          </table:table-cell>
          <table:table-cell office:value-type="float" office:value="8817.6200000000008" table:style-name="ce13">
            <text:p>8.817,62</text:p>
          </table:table-cell>
          <table:table-cell office:value-type="float" office:value="12644.88" table:style-name="ce13">
            <text:p>12.644,88</text:p>
          </table:table-cell>
          <table:table-cell office:value-type="float" office:value="21462.5" table:style-name="ce13">
            <text:p>21.462,50</text:p>
          </table:table-cell>
          <table:table-cell office:value-type="float" office:value="12644.88" table:style-name="ce13">
            <text:p>12.644,88</text:p>
          </table:table-cell>
          <table:table-cell office:value-type="float" office:value="355.12" table:style-name="ce13">
            <text:p>355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110" table:style-name="ce6">
            <text:p>13110</text:p>
          </table:table-cell>
          <table:table-cell office:value-type="string" table:style-name="ce7">
            <text:p>SPESE DI MANUT. ORDINARIA E <text:s text:c="2"/>GESTIONE CIMITERI COMUNALI E <text:s/>UFFICI PREPOSTI AL SERVIZIO</text:p>
          </table:table-cell>
          <table:table-cell office:value-type="float" office:value="18131.650000000001" table:style-name="ce13">
            <text:p>18.131,65</text:p>
          </table:table-cell>
          <table:table-cell office:value-type="float" office:value="119000" table:style-name="ce13">
            <text:p>119.000,00</text:p>
          </table:table-cell>
          <table:table-cell office:value-type="float" office:value="127131.65" table:style-name="ce13">
            <text:p>127.131,65</text:p>
          </table:table-cell>
          <table:table-cell office:value-type="float" office:value="18131.650000000001" table:style-name="ce13">
            <text:p>18.131,65</text:p>
          </table:table-cell>
          <table:table-cell office:value-type="float" office:value="79537.2" table:style-name="ce13">
            <text:p>79.537,20</text:p>
          </table:table-cell>
          <table:table-cell office:value-type="float" office:value="97668.85" table:style-name="ce13">
            <text:p>97.668,85</text:p>
          </table:table-cell>
          <table:table-cell office:value-type="float" office:value="96797.58" table:style-name="ce13">
            <text:p>96.797,58</text:p>
          </table:table-cell>
          <table:table-cell office:value-type="float" office:value="22202.42" table:style-name="ce13">
            <text:p>22.20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60.38" table:style-name="ce13">
            <text:p>17.260,38</text:p>
          </table:table-cell>
          <table:table-cell office:value-type="float" office:value="17260.38" table:style-name="ce13">
            <text:p>17.260,3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3115" table:style-name="ce6">
            <text:p>13115</text:p>
          </table:table-cell>
          <table:table-cell office:value-type="string" table:style-name="ce7">
            <text:p>RIMBORSO SPESE SERVIZI FUNEBRI INDISPENSABILI A PERSONE IN STATO DI INDIGENZA O IN CASO DI DISINTERESSE DEI FAMIGLIARI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3120" table:style-name="ce6">
            <text:p>13120</text:p>
          </table:table-cell>
          <table:table-cell office:value-type="string" table:style-name="ce7">
            <text:p>INT. PASS. CIMITER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5460" table:style-name="ce13">
            <text:p>5.460,00</text:p>
          </table:table-cell>
          <table:table-cell office:value-type="float" office:value="5460" table:style-name="ce13">
            <text:p>5.460,00</text:p>
          </table:table-cell>
          <table:table-cell office:value-type="float" office:value="0" table:style-name="ce13">
            <text:p>0,00</text:p>
          </table:table-cell>
          <table:table-cell office:value-type="float" office:value="5450.62" table:style-name="ce13">
            <text:p>5.450,62</text:p>
          </table:table-cell>
          <table:table-cell office:value-type="float" office:value="5450.62" table:style-name="ce13">
            <text:p>5.450,62</text:p>
          </table:table-cell>
          <table:table-cell office:value-type="float" office:value="5450.62" table:style-name="ce13">
            <text:p>5.450,62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7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10">
            <text:p>1.0107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float" office:value="13125" table:style-name="ce6">
            <text:p>13125</text:p>
          </table:table-cell>
          <table:table-cell office:value-type="string" table:style-name="ce7">
            <text:p>INT. PASS. CIMITERI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1510" table:style-name="ce13">
            <text:p>1.510,00</text:p>
          </table:table-cell>
          <table:table-cell office:value-type="float" office:value="1510" table:style-name="ce13">
            <text:p>1.510,00</text:p>
          </table:table-cell>
          <table:table-cell office:value-type="float" office:value="0" table:style-name="ce13">
            <text:p>0,00</text:p>
          </table:table-cell>
          <table:table-cell office:value-type="float" office:value="253.16" table:style-name="ce13">
            <text:p>253,16</text:p>
          </table:table-cell>
          <table:table-cell office:value-type="float" office:value="253.16" table:style-name="ce13">
            <text:p>253,16</text:p>
          </table:table-cell>
          <table:table-cell office:value-type="float" office:value="253.16" table:style-name="ce13">
            <text:p>253,16</text:p>
          </table:table-cell>
          <table:table-cell office:value-type="float" office:value="1256.8399999999999" table:style-name="ce13">
            <text:p>1.25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3140" table:style-name="ce6">
            <text:p>13140</text:p>
          </table:table-cell>
          <table:table-cell office:value-type="string" table:style-name="ce7">
            <text:p>IRAP SU STIPENDI PERSONALE SERVIZ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3254.51" table:style-name="ce13">
            <text:p>3.254,51</text:p>
          </table:table-cell>
          <table:table-cell office:value-type="float" office:value="3254.51" table:style-name="ce13">
            <text:p>3.254,51</text:p>
          </table:table-cell>
          <table:table-cell office:value-type="float" office:value="0" table:style-name="ce13">
            <text:p>0,00</text:p>
          </table:table-cell>
          <table:table-cell office:value-type="float" office:value="3133.84" table:style-name="ce13">
            <text:p>3.133,84</text:p>
          </table:table-cell>
          <table:table-cell office:value-type="float" office:value="3133.84" table:style-name="ce13">
            <text:p>3.133,84</text:p>
          </table:table-cell>
          <table:table-cell office:value-type="float" office:value="3133.84" table:style-name="ce13">
            <text:p>3.133,84</text:p>
          </table:table-cell>
          <table:table-cell office:value-type="float" office:value="120.67" table:style-name="ce13">
            <text:p>12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09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10">
            <text:p>1.0109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22" table:style-name="ce8">
            <text:p>222</text:p>
          </table:table-cell>
          <table:table-cell office:value-type="float" office:value="13145" table:style-name="ce6">
            <text:p>13145</text:p>
          </table:table-cell>
          <table:table-cell office:value-type="string" table:style-name="ce7">
            <text:p>RESTITUZIONE ENTRATE PATRIMONIALI<text:s/></text:p>
          </table:table-cell>
          <table:table-cell office:value-type="float" office:value="0" table:style-name="ce13">
            <text:p>0,00</text:p>
          </table:table-cell>
          <table:table-cell office:value-type="float" office:value="2900" table:style-name="ce13">
            <text:p>2.900,00</text:p>
          </table:table-cell>
          <table:table-cell office:value-type="float" office:value="2900" table:style-name="ce13">
            <text:p>2.900,00</text:p>
          </table:table-cell>
          <table:table-cell office:value-type="float" office:value="0" table:style-name="ce13">
            <text:p>0,00</text:p>
          </table:table-cell>
          <table:table-cell office:value-type="float" office:value="208" table:style-name="ce13">
            <text:p>208,00</text:p>
          </table:table-cell>
          <table:table-cell office:value-type="float" office:value="208" table:style-name="ce13">
            <text:p>208,00</text:p>
          </table:table-cell>
          <table:table-cell office:value-type="float" office:value="1476.99" table:style-name="ce13">
            <text:p>1.476,99</text:p>
          </table:table-cell>
          <table:table-cell office:value-type="float" office:value="1423.01" table:style-name="ce13">
            <text:p>1.423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8.99" table:style-name="ce13">
            <text:p>1.268,99</text:p>
          </table:table-cell>
          <table:table-cell office:value-type="float" office:value="1268.99" table:style-name="ce13">
            <text:p>1.268,9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1.011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10">
            <text:p>1.0110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49" table:style-name="ce8">
            <text:p>49</text:p>
          </table:table-cell>
          <table:table-cell office:value-type="float" office:value="223" table:style-name="ce8">
            <text:p>223</text:p>
          </table:table-cell>
          <table:table-cell office:value-type="float" office:value="13152" table:style-name="ce6">
            <text:p>13152</text:p>
          </table:table-cell>
          <table:table-cell office:value-type="string" table:style-name="ce7">
            <text:p>ONERI PER ASSICURAZIONI BENI IMMOBILI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512.14" table:style-name="ce13">
            <text:p>512,14</text:p>
          </table:table-cell>
          <table:table-cell office:value-type="float" office:value="512.14" table:style-name="ce13">
            <text:p>512,14</text:p>
          </table:table-cell>
          <table:table-cell office:value-type="float" office:value="512.14" table:style-name="ce13">
            <text:p>512,14</text:p>
          </table:table-cell>
          <table:table-cell office:value-type="float" office:value="187.86" table:style-name="ce13">
            <text:p>18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3200" table:style-name="ce6">
            <text:p>13200</text:p>
          </table:table-cell>
          <table:table-cell office:value-type="string" table:style-name="ce7">
            <text:p>STIPENDI ED ALTRI ASSEGNI FISSI AL PERSONALE - uFF. COMMERCIO</text:p>
          </table:table-cell>
          <table:table-cell office:value-type="float" office:value="0" table:style-name="ce13">
            <text:p>0,00</text:p>
          </table:table-cell>
          <table:table-cell office:value-type="float" office:value="27774.880000000001" table:style-name="ce13">
            <text:p>27.774,88</text:p>
          </table:table-cell>
          <table:table-cell office:value-type="float" office:value="27774.880000000001" table:style-name="ce13">
            <text:p>27.774,88</text:p>
          </table:table-cell>
          <table:table-cell office:value-type="float" office:value="0" table:style-name="ce13">
            <text:p>0,00</text:p>
          </table:table-cell>
          <table:table-cell office:value-type="float" office:value="27647.93" table:style-name="ce13">
            <text:p>27.647,93</text:p>
          </table:table-cell>
          <table:table-cell office:value-type="float" office:value="27647.93" table:style-name="ce13">
            <text:p>27.647,93</text:p>
          </table:table-cell>
          <table:table-cell office:value-type="float" office:value="27647.93" table:style-name="ce13">
            <text:p>27.647,93</text:p>
          </table:table-cell>
          <table:table-cell office:value-type="float" office:value="126.95" table:style-name="ce13">
            <text:p>126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1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10">
            <text:p>1.0101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4" table:style-name="ce8">
            <text:p>214</text:p>
          </table:table-cell>
          <table:table-cell office:value-type="float" office:value="13220" table:style-name="ce6">
            <text:p>13220</text:p>
          </table:table-cell>
          <table:table-cell office:value-type="string" table:style-name="ce7">
            <text:p>ONERI PREVIDENZIALI, ASSISTENZIALI E ASSICURATIVI OBBLIGATORI A CARICO ENTE - UFF. COMMERCIO</text:p>
          </table:table-cell>
          <table:table-cell office:value-type="float" office:value="0" table:style-name="ce13">
            <text:p>0,00</text:p>
          </table:table-cell>
          <table:table-cell office:value-type="float" office:value="7686.87" table:style-name="ce13">
            <text:p>7.686,87</text:p>
          </table:table-cell>
          <table:table-cell office:value-type="float" office:value="7686.87" table:style-name="ce13">
            <text:p>7.686,87</text:p>
          </table:table-cell>
          <table:table-cell office:value-type="float" office:value="0" table:style-name="ce13">
            <text:p>0,00</text:p>
          </table:table-cell>
          <table:table-cell office:value-type="float" office:value="7484.74" table:style-name="ce13">
            <text:p>7.484,74</text:p>
          </table:table-cell>
          <table:table-cell office:value-type="float" office:value="7484.74" table:style-name="ce13">
            <text:p>7.484,74</text:p>
          </table:table-cell>
          <table:table-cell office:value-type="float" office:value="7484.74" table:style-name="ce13">
            <text:p>7.484,74</text:p>
          </table:table-cell>
          <table:table-cell office:value-type="float" office:value="202.13" table:style-name="ce13">
            <text:p>20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3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0">
            <text:p>1.0103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6" table:style-name="ce8">
            <text:p>216</text:p>
          </table:table-cell>
          <table:table-cell office:value-type="float" office:value="13330" table:style-name="ce6">
            <text:p>13330</text:p>
          </table:table-cell>
          <table:table-cell office:value-type="string" table:style-name="ce7">
            <text:p>NOLEGGIO BAGNI CHIMICI AREA MERCATO<text:s/></text:p>
          </table:table-cell>
          <table:table-cell office:value-type="float" office:value="243.66" table:style-name="ce13">
            <text:p>243,66</text:p>
          </table:table-cell>
          <table:table-cell office:value-type="float" office:value="0" table:style-name="ce13">
            <text:p>0,00</text:p>
          </table:table-cell>
          <table:table-cell office:value-type="float" office:value="243.66" table:style-name="ce13">
            <text:p>243,66</text:p>
          </table:table-cell>
          <table:table-cell office:value-type="float" office:value="243.66" table:style-name="ce13">
            <text:p>243,66</text:p>
          </table:table-cell>
          <table:table-cell office:value-type="float" office:value="0" table:style-name="ce13">
            <text:p>0,00</text:p>
          </table:table-cell>
          <table:table-cell office:value-type="float" office:value="243.66" table:style-name="ce13">
            <text:p>243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3350" table:style-name="ce6">
            <text:p>13350</text:p>
          </table:table-cell>
          <table:table-cell office:value-type="string" table:style-name="ce7">
            <text:p>CONTRIBUTI PROMOZIONE TERRITORIO ED <text:s/>ATTIVITA' ECONOMICHE<text:s/></text:p>
          </table:table-cell>
          <table:table-cell office:value-type="float" office:value="4000" table:style-name="ce13">
            <text:p>4.000,00</text:p>
          </table:table-cell>
          <table:table-cell office:value-type="float" office:value="12500" table:style-name="ce13">
            <text:p>12.500,00</text:p>
          </table:table-cell>
          <table:table-cell office:value-type="float" office:value="16500" table:style-name="ce13">
            <text:p>16.5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9467.68" table:style-name="ce13">
            <text:p>9.467,68</text:p>
          </table:table-cell>
          <table:table-cell office:value-type="float" office:value="13467.68" table:style-name="ce13">
            <text:p>13.467,68</text:p>
          </table:table-cell>
          <table:table-cell office:value-type="float" office:value="11909.2" table:style-name="ce13">
            <text:p>11.909,20</text:p>
          </table:table-cell>
          <table:table-cell office:value-type="float" office:value="590.79999999999995" table:style-name="ce13">
            <text:p>59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41.52" table:style-name="ce13">
            <text:p>2.441,52</text:p>
          </table:table-cell>
          <table:table-cell office:value-type="float" office:value="2441.52" table:style-name="ce13">
            <text:p>2.441,5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4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10">
            <text:p>1.0104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7" table:style-name="ce8">
            <text:p>217</text:p>
          </table:table-cell>
          <table:table-cell office:value-type="float" office:value="13355" table:style-name="ce6">
            <text:p>13355</text:p>
          </table:table-cell>
          <table:table-cell office:value-type="string" table:style-name="ce7">
            <text:p>EROGAZIONE CONTRIBUTI A FONDO PERDUTO A SOSTEGNO DI OPERATORI DEL TESSUTO ECONOMICO LOCALE PER PANDEMIA DA COVID 19</text:p>
          </table:table-cell>
          <table:table-cell office:value-type="float" office:value="17000" table:style-name="ce13">
            <text:p>17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17000" table:style-name="ce13">
            <text:p>117.000,0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3">
            <text:p>17.000,00</text:p>
          </table:table-cell>
          <table:table-cell office:value-type="float" office:value="61000" table:style-name="ce13">
            <text:p>61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000" table:style-name="ce13">
            <text:p>61.000,00</text:p>
          </table:table-cell>
          <table:table-cell office:value-type="float" office:value="61000" table:style-name="ce13">
            <text:p>61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viluppo economico e competitivit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Commercio - reti distributive - tutela dei consumato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10">
            <text:p>14.02</text:p>
          </table:table-cell>
          <table:table-cell office:value-type="string" table:style-name="ce7">
            <text:p>14.02.1.0102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10">
            <text:p>1.0102</text:p>
          </table:table-cell>
          <table:table-cell office:value-type="float" office:value="198" table:style-name="ce8">
            <text:p>198</text:p>
          </table:table-cell>
          <table:table-cell office:value-type="float" office:value="867" table:style-name="ce8">
            <text:p>867</text:p>
          </table:table-cell>
          <table:table-cell office:value-type="float" office:value="49" table:style-name="ce8">
            <text:p>49</text:p>
          </table:table-cell>
          <table:table-cell office:value-type="float" office:value="215" table:style-name="ce8">
            <text:p>215</text:p>
          </table:table-cell>
          <table:table-cell office:value-type="float" office:value="13360" table:style-name="ce6">
            <text:p>13360</text:p>
          </table:table-cell>
          <table:table-cell office:value-type="string" table:style-name="ce7">
            <text:p>IRAP SU STIPENDI PERSONALE UFICIO COMMERCIO</text:p>
          </table:table-cell>
          <table:table-cell office:value-type="float" office:value="0" table:style-name="ce13">
            <text:p>0,00</text:p>
          </table:table-cell>
          <table:table-cell office:value-type="float" office:value="2405.12" table:style-name="ce13">
            <text:p>2.405,12</text:p>
          </table:table-cell>
          <table:table-cell office:value-type="float" office:value="2405.12" table:style-name="ce13">
            <text:p>2.405,12</text:p>
          </table:table-cell>
          <table:table-cell office:value-type="float" office:value="0" table:style-name="ce13">
            <text:p>0,00</text:p>
          </table:table-cell>
          <table:table-cell office:value-type="float" office:value="2350.0700000000002" table:style-name="ce13">
            <text:p>2.350,07</text:p>
          </table:table-cell>
          <table:table-cell office:value-type="float" office:value="2350.0700000000002" table:style-name="ce13">
            <text:p>2.350,07</text:p>
          </table:table-cell>
          <table:table-cell office:value-type="float" office:value="2350.0700000000002" table:style-name="ce13">
            <text:p>2.350,07</text:p>
          </table:table-cell>
          <table:table-cell office:value-type="float" office:value="55.05" table:style-name="ce13">
            <text:p>5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Relazioni con le altre autonomie territoriali e loc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lazioni finanziarie con le altre autonomie territor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8.01</text:p>
          </table:table-cell>
          <table:table-cell office:value-type="string" table:style-name="ce7">
            <text:p>18.01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202" table:style-name="ce8">
            <text:p>202</text:p>
          </table:table-cell>
          <table:table-cell office:value-type="float" office:value="880" table:style-name="ce8">
            <text:p>880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3401" table:style-name="ce6">
            <text:p>13401</text:p>
          </table:table-cell>
          <table:table-cell office:value-type="string" table:style-name="ce7">
            <text:p>COMPARTECIPAZIONE NELLA SPESA DI AMPLIAMENTO CASERMA DEI VIGILI DEL FUOCO</text:p>
          </table:table-cell>
          <table:table-cell office:value-type="float" office:value="0" table:style-name="ce13">
            <text:p>0,00</text:p>
          </table:table-cell>
          <table:table-cell office:value-type="float" office:value="16100" table:style-name="ce13">
            <text:p>16.100,00</text:p>
          </table:table-cell>
          <table:table-cell office:value-type="float" office:value="16100" table:style-name="ce13">
            <text:p>16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100" table:style-name="ce13">
            <text:p>16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456" table:style-name="ce6">
            <text:p>13456</text:p>
          </table:table-cell>
          <table:table-cell office:value-type="string" table:style-name="ce7">
            <text:p>VALORIZZAZIONE SALA CONSILIARE - <text:s/>ADEGUAMENTO ATTREZZATURE TECNOLOGICHE</text:p>
          </table:table-cell>
          <table:table-cell office:value-type="float" office:value="0" table:style-name="ce13">
            <text:p>0,00</text:p>
          </table:table-cell>
          <table:table-cell office:value-type="float" office:value="39864.92" table:style-name="ce13">
            <text:p>39.864,92</text:p>
          </table:table-cell>
          <table:table-cell office:value-type="float" office:value="39864.92" table:style-name="ce13">
            <text:p>39.864,92</text:p>
          </table:table-cell>
          <table:table-cell office:value-type="float" office:value="0" table:style-name="ce13">
            <text:p>0,00</text:p>
          </table:table-cell>
          <table:table-cell office:value-type="float" office:value="34864.92" table:style-name="ce13">
            <text:p>34.864,92</text:p>
          </table:table-cell>
          <table:table-cell office:value-type="float" office:value="34864.92" table:style-name="ce13">
            <text:p>34.864,92</text:p>
          </table:table-cell>
          <table:table-cell office:value-type="float" office:value="34864.92" table:style-name="ce13">
            <text:p>34.864,92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Organi istituzion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1</text:p>
          </table:table-cell>
          <table:table-cell office:value-type="string" table:style-name="ce7">
            <text:p>1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4" table:style-name="ce8">
            <text:p>79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458" table:style-name="ce6">
            <text:p>13458</text:p>
          </table:table-cell>
          <table:table-cell office:value-type="string" table:style-name="ce7">
            <text:p>ADEGUAMENTO ARREDI SALA CONSILIARE</text:p>
          </table:table-cell>
          <table:table-cell office:value-type="float" office:value="799.98" table:style-name="ce13">
            <text:p>799,98</text:p>
          </table:table-cell>
          <table:table-cell office:value-type="float" office:value="15200" table:style-name="ce13">
            <text:p>15.200,00</text:p>
          </table:table-cell>
          <table:table-cell office:value-type="float" office:value="999.98" table:style-name="ce13">
            <text:p>999,98</text:p>
          </table:table-cell>
          <table:table-cell office:value-type="float" office:value="799.98" table:style-name="ce13">
            <text:p>799,98</text:p>
          </table:table-cell>
          <table:table-cell office:value-type="float" office:value="0" table:style-name="ce13">
            <text:p>0,00</text:p>
          </table:table-cell>
          <table:table-cell office:value-type="float" office:value="799.98" table:style-name="ce13">
            <text:p>799,98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461" table:style-name="ce6">
            <text:p>13461</text:p>
          </table:table-cell>
          <table:table-cell office:value-type="string" table:style-name="ce7">
            <text:p>REALIZZAZIONE PROGETTO RIORDINO ARCHIVIO COMUNALE</text:p>
          </table:table-cell>
          <table:table-cell office:value-type="float" office:value="0" table:style-name="ce13">
            <text:p>0,00</text:p>
          </table:table-cell>
          <table:table-cell office:value-type="float" office:value="9967.31" table:style-name="ce13">
            <text:p>9.967,31</text:p>
          </table:table-cell>
          <table:table-cell office:value-type="float" office:value="9967.31" table:style-name="ce13">
            <text:p>9.96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67.31" table:style-name="ce13">
            <text:p>9.96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67.31" table:style-name="ce13">
            <text:p>9.967,31</text:p>
          </table:table-cell>
          <table:table-cell office:value-type="float" office:value="9967.31" table:style-name="ce13">
            <text:p>9.967,3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egreteria gene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2</text:p>
          </table:table-cell>
          <table:table-cell office:value-type="string" table:style-name="ce7">
            <text:p>1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5" table:style-name="ce8">
            <text:p>795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464" table:style-name="ce6">
            <text:p>13464</text:p>
          </table:table-cell>
          <table:table-cell office:value-type="string" table:style-name="ce7">
            <text:p>MISURE DI SICUREZZA PER SITUAZIONI DI EMERGENZA ARCHIVIO COMUN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550" table:style-name="ce6">
            <text:p>13550</text:p>
          </table:table-cell>
          <table:table-cell office:value-type="string" table:style-name="ce7">
            <text:p>UTILIZZO PROVENTI MONETIZZAZIONI AREE</text:p>
          </table:table-cell>
          <table:table-cell office:value-type="float" office:value="1357.5" table:style-name="ce13">
            <text:p>1.357,50</text:p>
          </table:table-cell>
          <table:table-cell office:value-type="float" office:value="26264.51" table:style-name="ce13">
            <text:p>26.264,51</text:p>
          </table:table-cell>
          <table:table-cell office:value-type="float" office:value="27622.01" table:style-name="ce13">
            <text:p>27.622,01</text:p>
          </table:table-cell>
          <table:table-cell office:value-type="float" office:value="0" table:style-name="ce13">
            <text:p>0,00</text:p>
          </table:table-cell>
          <table:table-cell office:value-type="float" office:value="1304.51" table:style-name="ce13">
            <text:p>1.304,51</text:p>
          </table:table-cell>
          <table:table-cell office:value-type="float" office:value="1304.51" table:style-name="ce13">
            <text:p>1.304,51</text:p>
          </table:table-cell>
          <table:table-cell office:value-type="float" office:value="1304.51" table:style-name="ce13">
            <text:p>1.304,51</text:p>
          </table:table-cell>
          <table:table-cell office:value-type="float" office:value="24960" table:style-name="ce13">
            <text:p>24.9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7.5" table:style-name="ce13">
            <text:p>1.357,50</text:p>
          </table:table-cell>
          <table:table-cell office:value-type="float" office:value="0" table:style-name="ce13">
            <text:p>0,00</text:p>
          </table:table-cell>
          <table:table-cell office:value-type="float" office:value="1357.5" table:style-name="ce13">
            <text:p>1.357,5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Elezioni e consultazioni popolari - Anagrafe e stato civi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7</text:p>
          </table:table-cell>
          <table:table-cell office:value-type="string" table:style-name="ce7">
            <text:p>1.07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0" table:style-name="ce8">
            <text:p>80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590" table:style-name="ce6">
            <text:p>13590</text:p>
          </table:table-cell>
          <table:table-cell office:value-type="string" table:style-name="ce7">
            <text:p>AUTOMAZIONE SERVIZI AMMINISTRATIVI UFFICIO DEMOGRAFICO</text:p>
          </table:table-cell>
          <table:table-cell office:value-type="float" office:value="719.8" table:style-name="ce13">
            <text:p>719,80</text:p>
          </table:table-cell>
          <table:table-cell office:value-type="float" office:value="750" table:style-name="ce13">
            <text:p>750,00</text:p>
          </table:table-cell>
          <table:table-cell office:value-type="float" office:value="1469.8" table:style-name="ce13">
            <text:p>1.469,80</text:p>
          </table:table-cell>
          <table:table-cell office:value-type="float" office:value="719.8" table:style-name="ce13">
            <text:p>719,80</text:p>
          </table:table-cell>
          <table:table-cell office:value-type="float" office:value="0" table:style-name="ce13">
            <text:p>0,00</text:p>
          </table:table-cell>
          <table:table-cell office:value-type="float" office:value="719.8" table:style-name="ce13">
            <text:p>719,80</text:p>
          </table:table-cell>
          <table:table-cell office:value-type="float" office:value="732" table:style-name="ce13">
            <text:p>732,00</text:p>
          </table:table-cell>
          <table:table-cell office:value-type="float" office:value="18" table:style-name="ce13">
            <text:p>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2" table:style-name="ce13">
            <text:p>732,00</text:p>
          </table:table-cell>
          <table:table-cell office:value-type="float" office:value="732" table:style-name="ce13">
            <text:p>732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650" table:style-name="ce6">
            <text:p>13650</text:p>
          </table:table-cell>
          <table:table-cell office:value-type="string" table:style-name="ce7">
            <text:p>LAVORI DI MANUTENZIONE STRAORDINARIA PATRIMONIO COMUNALE</text:p>
          </table:table-cell>
          <table:table-cell office:value-type="float" office:value="23884.1" table:style-name="ce13">
            <text:p>23.884,10</text:p>
          </table:table-cell>
          <table:table-cell office:value-type="float" office:value="25547.89" table:style-name="ce13">
            <text:p>25.547,89</text:p>
          </table:table-cell>
          <table:table-cell office:value-type="float" office:value="44558.09" table:style-name="ce13">
            <text:p>44.558,09</text:p>
          </table:table-cell>
          <table:table-cell office:value-type="float" office:value="23844.5" table:style-name="ce13">
            <text:p>23.844,50</text:p>
          </table:table-cell>
          <table:table-cell office:value-type="float" office:value="17883.98" table:style-name="ce13">
            <text:p>17.883,98</text:p>
          </table:table-cell>
          <table:table-cell office:value-type="float" office:value="41728.480000000003" table:style-name="ce13">
            <text:p>41.728,48</text:p>
          </table:table-cell>
          <table:table-cell office:value-type="float" office:value="17883.98" table:style-name="ce13">
            <text:p>17.883,98</text:p>
          </table:table-cell>
          <table:table-cell office:value-type="float" office:value="2790.01" table:style-name="ce13">
            <text:p>2.790,01</text:p>
          </table:table-cell>
          <table:table-cell office:value-type="float" office:value="4873.8999999999996" table:style-name="ce13">
            <text:p>4.873,90</text:p>
          </table:table-cell>
          <table:table-cell office:value-type="float" office:value="-39.6" table:style-name="ce13">
            <text:p>-39,60</text:p>
          </table:table-cell>
          <table:table-cell office:value-type="float" office:value="0" table:style-name="ce13">
            <text:p>0,00</text:p>
          </table:table-cell>
          <table:table-cell office:value-type="float" office:value="-39.6" table:style-name="ce13">
            <text:p>-3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659" table:style-name="ce6">
            <text:p>13659</text:p>
          </table:table-cell>
          <table:table-cell office:value-type="string" table:style-name="ce7">
            <text:p>MANUTENZIONE STRAORDINARIA IMPIANTI DI RISCALDAMENTO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2682" table:style-name="ce13">
            <text:p>2.6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6.9" table:style-name="ce13">
            <text:p>2.636,90</text:p>
          </table:table-cell>
          <table:table-cell office:value-type="float" office:value="45.1" table:style-name="ce13">
            <text:p>45,10</text:p>
          </table:table-cell>
          <table:table-cell office:value-type="float" office:value="2318" table:style-name="ce13">
            <text:p>2.3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6.9" table:style-name="ce13">
            <text:p>2.636,90</text:p>
          </table:table-cell>
          <table:table-cell office:value-type="float" office:value="2636.9" table:style-name="ce13">
            <text:p>2.636,9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661" table:style-name="ce6">
            <text:p>13661</text:p>
          </table:table-cell>
          <table:table-cell office:value-type="string" table:style-name="ce7">
            <text:p>LAVORI DI EFFICIENTAMENTO PALAZZO COMUNALE</text:p>
          </table:table-cell>
          <table:table-cell office:value-type="float" office:value="0" table:style-name="ce13">
            <text:p>0,00</text:p>
          </table:table-cell>
          <table:table-cell office:value-type="float" office:value="18783.419999999998" table:style-name="ce13">
            <text:p>18.783,42</text:p>
          </table:table-cell>
          <table:table-cell office:value-type="float" office:value="18783.419999999998" table:style-name="ce13">
            <text:p>18.783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5.92" table:style-name="ce13">
            <text:p>1.385,92</text:p>
          </table:table-cell>
          <table:table-cell office:value-type="float" office:value="17397.5" table:style-name="ce13">
            <text:p>17.397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5.92" table:style-name="ce13">
            <text:p>1.385,92</text:p>
          </table:table-cell>
          <table:table-cell office:value-type="float" office:value="1385.92" table:style-name="ce13">
            <text:p>1.385,9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663" table:style-name="ce6">
            <text:p>13663</text:p>
          </table:table-cell>
          <table:table-cell office:value-type="string" table:style-name="ce7">
            <text:p>INTERVENTI STRAORDINARI SU EDIFICI COMUNALI</text:p>
          </table:table-cell>
          <table:table-cell office:value-type="float" office:value="0" table:style-name="ce13">
            <text:p>0,00</text:p>
          </table:table-cell>
          <table:table-cell office:value-type="float" office:value="6500" table:style-name="ce13">
            <text:p>6.500,00</text:p>
          </table:table-cell>
          <table:table-cell office:value-type="float" office:value="461" table:style-name="ce13">
            <text:p>4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1" table:style-name="ce13">
            <text:p>461,00</text:p>
          </table:table-cell>
          <table:table-cell office:value-type="float" office:value="6039" table:style-name="ce13">
            <text:p>6.0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680" table:style-name="ce6">
            <text:p>13680</text:p>
          </table:table-cell>
          <table:table-cell office:value-type="string" table:style-name="ce7">
            <text:p>SPESE DI ADEGUAMENTO EDIFICI COMUNAL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2013" table:style-name="ce13">
            <text:p>2.013,00</text:p>
          </table:table-cell>
          <table:table-cell office:value-type="float" office:value="2013" table:style-name="ce13">
            <text:p>2.013,00</text:p>
          </table:table-cell>
          <table:table-cell office:value-type="float" office:value="2013" table:style-name="ce13">
            <text:p>2.013,00</text:p>
          </table:table-cell>
          <table:table-cell office:value-type="float" office:value="987" table:style-name="ce13">
            <text:p>9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708" table:style-name="ce6">
            <text:p>13708</text:p>
          </table:table-cell>
          <table:table-cell office:value-type="string" table:style-name="ce7">
            <text:p>OPERE DI ADEGUAMENTO ANTINCENDIO EDIFICI COMUNALI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alorizzazione dei beni di interesse storico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7">
            <text:p>5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19" table:style-name="ce8">
            <text:p>819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715" table:style-name="ce6">
            <text:p>13715</text:p>
          </table:table-cell>
          <table:table-cell office:value-type="string" table:style-name="ce7">
            <text:p>LAVORI DI RESTAURO CHIESINE DI SANTA GIUSTINA E DI SANTA MARGHERITA</text:p>
          </table:table-cell>
          <table:table-cell office:value-type="float" office:value="0" table:style-name="ce13">
            <text:p>0,00</text:p>
          </table:table-cell>
          <table:table-cell office:value-type="float" office:value="184529.02" table:style-name="ce13">
            <text:p>184.529,02</text:p>
          </table:table-cell>
          <table:table-cell office:value-type="float" office:value="184529.02" table:style-name="ce13">
            <text:p>184.529,02</text:p>
          </table:table-cell>
          <table:table-cell office:value-type="float" office:value="0" table:style-name="ce13">
            <text:p>0,00</text:p>
          </table:table-cell>
          <table:table-cell office:value-type="float" office:value="162565.39000000001" table:style-name="ce13">
            <text:p>162.565,39</text:p>
          </table:table-cell>
          <table:table-cell office:value-type="float" office:value="162565.39000000001" table:style-name="ce13">
            <text:p>162.565,39</text:p>
          </table:table-cell>
          <table:table-cell office:value-type="float" office:value="162565.39000000001" table:style-name="ce13">
            <text:p>162.565,39</text:p>
          </table:table-cell>
          <table:table-cell office:value-type="float" office:value="0" table:style-name="ce13">
            <text:p>0,00</text:p>
          </table:table-cell>
          <table:table-cell office:value-type="float" office:value="21963.63" table:style-name="ce13">
            <text:p>21.963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alorizzazione dei beni di interesse storico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7">
            <text:p>5.01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89" table:style-name="ce8">
            <text:p>189</text:p>
          </table:table-cell>
          <table:table-cell office:value-type="float" office:value="819" table:style-name="ce8">
            <text:p>819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3716" table:style-name="ce6">
            <text:p>13716</text:p>
          </table:table-cell>
          <table:table-cell office:value-type="string" table:style-name="ce7">
            <text:p>INTERVENTI DI RECUPERO AFFRESCHI CHIESINA SANTA GIUSTINA<text:s/></text:p>
          </table:table-cell>
          <table:table-cell office:value-type="float" office:value="0" table:style-name="ce13">
            <text:p>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0" table:style-name="ce13">
            <text:p>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841" table:style-name="ce6">
            <text:p>13841</text:p>
          </table:table-cell>
          <table:table-cell office:value-type="string" table:style-name="ce7">
            <text:p>ACQUISTO MOBILI ED ATTREZZATURE UFFICI</text:p>
          </table:table-cell>
          <table:table-cell office:value-type="float" office:value="0" table:style-name="ce13">
            <text:p>0,00</text:p>
          </table:table-cell>
          <table:table-cell office:value-type="float" office:value="865" table:style-name="ce13">
            <text:p>865,00</text:p>
          </table:table-cell>
          <table:table-cell office:value-type="float" office:value="865" table:style-name="ce13">
            <text:p>8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5" table:style-name="ce13">
            <text:p>8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Gestione economica, finanziaria, programmazione e provveditorat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3</text:p>
          </table:table-cell>
          <table:table-cell office:value-type="string" table:style-name="ce7">
            <text:p>1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6" table:style-name="ce8">
            <text:p>796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845" table:style-name="ce6">
            <text:p>13845</text:p>
          </table:table-cell>
          <table:table-cell office:value-type="string" table:style-name="ce7">
            <text:p>AUTOMAZIONE SERVIZI AMMINISTRATIVI</text:p>
          </table:table-cell>
          <table:table-cell office:value-type="float" office:value="462.38" table:style-name="ce13">
            <text:p>462,38</text:p>
          </table:table-cell>
          <table:table-cell office:value-type="float" office:value="2000" table:style-name="ce13">
            <text:p>2.000,00</text:p>
          </table:table-cell>
          <table:table-cell office:value-type="float" office:value="2462.38" table:style-name="ce13">
            <text:p>2.462,38</text:p>
          </table:table-cell>
          <table:table-cell office:value-type="float" office:value="462.38" table:style-name="ce13">
            <text:p>462,38</text:p>
          </table:table-cell>
          <table:table-cell office:value-type="float" office:value="908.9" table:style-name="ce13">
            <text:p>908,90</text:p>
          </table:table-cell>
          <table:table-cell office:value-type="float" office:value="1371.28" table:style-name="ce13">
            <text:p>1.371,28</text:p>
          </table:table-cell>
          <table:table-cell office:value-type="float" office:value="1371.28" table:style-name="ce13">
            <text:p>1.371,28</text:p>
          </table:table-cell>
          <table:table-cell office:value-type="float" office:value="628.72" table:style-name="ce13">
            <text:p>62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2.38" table:style-name="ce13">
            <text:p>462,38</text:p>
          </table:table-cell>
          <table:table-cell office:value-type="float" office:value="462.38" table:style-name="ce13">
            <text:p>462,3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Altri servizi gene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11</text:p>
          </table:table-cell>
          <table:table-cell office:value-type="string" table:style-name="ce7">
            <text:p>1.1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3" table:style-name="ce8">
            <text:p>79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29" table:style-name="ce6">
            <text:p>13929</text:p>
          </table:table-cell>
          <table:table-cell office:value-type="string" table:style-name="ce7">
            <text:p>CONFERIMENTO INCARICHI PROFESSIONALI</text:p>
          </table:table-cell>
          <table:table-cell office:value-type="float" office:value="5757.34" table:style-name="ce13">
            <text:p>5.757,34</text:p>
          </table:table-cell>
          <table:table-cell office:value-type="float" office:value="49179.56" table:style-name="ce13">
            <text:p>49.179,56</text:p>
          </table:table-cell>
          <table:table-cell office:value-type="float" office:value="34936.9" table:style-name="ce13">
            <text:p>34.936,90</text:p>
          </table:table-cell>
          <table:table-cell office:value-type="float" office:value="5757.34" table:style-name="ce13">
            <text:p>5.757,34</text:p>
          </table:table-cell>
          <table:table-cell office:value-type="float" office:value="0" table:style-name="ce13">
            <text:p>0,00</text:p>
          </table:table-cell>
          <table:table-cell office:value-type="float" office:value="5757.34" table:style-name="ce13">
            <text:p>5.757,34</text:p>
          </table:table-cell>
          <table:table-cell office:value-type="float" office:value="11322.75" table:style-name="ce13">
            <text:p>11.322,75</text:p>
          </table:table-cell>
          <table:table-cell office:value-type="float" office:value="4554.6899999999996" table:style-name="ce13">
            <text:p>4.554,69</text:p>
          </table:table-cell>
          <table:table-cell office:value-type="float" office:value="33302.120000000003" table:style-name="ce13">
            <text:p>33.302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322.75" table:style-name="ce13">
            <text:p>11.322,75</text:p>
          </table:table-cell>
          <table:table-cell office:value-type="float" office:value="11322.75" table:style-name="ce13">
            <text:p>11.322,7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3960" table:style-name="ce6">
            <text:p>13960</text:p>
          </table:table-cell>
          <table:table-cell office:value-type="string" table:style-name="ce7">
            <text:p>QUOTA 8% ONERI URBANIZZAZIONE <text:s/>SECONDARIA DESTINATA EDIFICI DI CULTO</text:p>
          </table:table-cell>
          <table:table-cell office:value-type="float" office:value="0" table:style-name="ce13">
            <text:p>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17.67" table:style-name="ce13">
            <text:p>22.417,67</text:p>
          </table:table-cell>
          <table:table-cell office:value-type="float" office:value="82.33" table:style-name="ce13">
            <text:p>8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17.67" table:style-name="ce13">
            <text:p>22.417,67</text:p>
          </table:table-cell>
          <table:table-cell office:value-type="float" office:value="22417.67" table:style-name="ce13">
            <text:p>22.417,6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3965" table:style-name="ce6">
            <text:p>13965</text:p>
          </table:table-cell>
          <table:table-cell office:value-type="string" table:style-name="ce7">
            <text:p>SOSTEGNO INTERVENTO DI RECUPERO DIPINTI CHIESINA ORATORIO CAPOLUOGO</text:p>
          </table:table-cell>
          <table:table-cell office:value-type="float" office:value="0" table:style-name="ce13">
            <text:p>0,00</text:p>
          </table:table-cell>
          <table:table-cell office:value-type="float" office:value="9450" table:style-name="ce13">
            <text:p>9.450,00</text:p>
          </table:table-cell>
          <table:table-cell office:value-type="float" office:value="9450" table:style-name="ce13">
            <text:p>9.450,00</text:p>
          </table:table-cell>
          <table:table-cell office:value-type="float" office:value="0" table:style-name="ce13">
            <text:p>0,00</text:p>
          </table:table-cell>
          <table:table-cell office:value-type="float" office:value="9450" table:style-name="ce13">
            <text:p>9.450,00</text:p>
          </table:table-cell>
          <table:table-cell office:value-type="float" office:value="9450" table:style-name="ce13">
            <text:p>9.450,00</text:p>
          </table:table-cell>
          <table:table-cell office:value-type="float" office:value="9450" table:style-name="ce13">
            <text:p>9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68" table:style-name="ce6">
            <text:p>13968</text:p>
          </table:table-cell>
          <table:table-cell office:value-type="string" table:style-name="ce7">
            <text:p>SOSTITUZIONI/RIPARAZIONI STRAORDINARIE IMPIANTO DI VIDEOSORVEGLIANZA<text:s/>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71" table:style-name="ce6">
            <text:p>13971</text:p>
          </table:table-cell>
          <table:table-cell office:value-type="string" table:style-name="ce7">
            <text:p>ACQUISTO <text:s/>SERVER SISTEMA DI VIDEOSORVEGLIANZA</text:p>
          </table:table-cell>
          <table:table-cell office:value-type="float" office:value="0" table:style-name="ce13">
            <text:p>0,00</text:p>
          </table:table-cell>
          <table:table-cell office:value-type="float" office:value="6600" table:style-name="ce13">
            <text:p>6.600,00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3">
            <text:p>0,00</text:p>
          </table:table-cell>
          <table:table-cell office:value-type="float" office:value="6527" table:style-name="ce13">
            <text:p>6.527,00</text:p>
          </table:table-cell>
          <table:table-cell office:value-type="float" office:value="6527" table:style-name="ce13">
            <text:p>6.527,00</text:p>
          </table:table-cell>
          <table:table-cell office:value-type="float" office:value="6527" table:style-name="ce13">
            <text:p>6.527,00</text:p>
          </table:table-cell>
          <table:table-cell office:value-type="float" office:value="73" table:style-name="ce13">
            <text:p>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73" table:style-name="ce6">
            <text:p>13973</text:p>
          </table:table-cell>
          <table:table-cell office:value-type="string" table:style-name="ce7">
            <text:p>ACQUISTO NUOVO SOFTWARE SISTEMA DI VIDEOSORVEGLIANZA</text:p>
          </table:table-cell>
          <table:table-cell office:value-type="float" office:value="0" table:style-name="ce13">
            <text:p>0,00</text:p>
          </table:table-cell>
          <table:table-cell office:value-type="float" office:value="9700" table:style-name="ce13">
            <text:p>9.700,00</text:p>
          </table:table-cell>
          <table:table-cell office:value-type="float" office:value="9700" table:style-name="ce13">
            <text:p>9.700,00</text:p>
          </table:table-cell>
          <table:table-cell office:value-type="float" office:value="0" table:style-name="ce13">
            <text:p>0,00</text:p>
          </table:table-cell>
          <table:table-cell office:value-type="float" office:value="9699" table:style-name="ce13">
            <text:p>9.699,00</text:p>
          </table:table-cell>
          <table:table-cell office:value-type="float" office:value="9699" table:style-name="ce13">
            <text:p>9.699,00</text:p>
          </table:table-cell>
          <table:table-cell office:value-type="float" office:value="9699" table:style-name="ce13">
            <text:p>9.699,00</text:p>
          </table:table-cell>
          <table:table-cell office:value-type="float" office:value="1" table:style-name="ce13">
            <text:p>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74" table:style-name="ce6">
            <text:p>13974</text:p>
          </table:table-cell>
          <table:table-cell office:value-type="string" table:style-name="ce7">
            <text:p>ADEGUAMENTO, <text:s/>RIPARAZIONI E MANUTENZIONE STRAORDINARIA ATTREZZATURE SERVIZIO POLIZIA LOCALE<text:s/></text:p>
          </table:table-cell>
          <table:table-cell office:value-type="float" office:value="2257" table:style-name="ce13">
            <text:p>2.257,00</text:p>
          </table:table-cell>
          <table:table-cell office:value-type="float" office:value="0" table:style-name="ce13">
            <text:p>0,00</text:p>
          </table:table-cell>
          <table:table-cell office:value-type="float" office:value="2257" table:style-name="ce13">
            <text:p>2.257,00</text:p>
          </table:table-cell>
          <table:table-cell office:value-type="float" office:value="2257" table:style-name="ce13">
            <text:p>2.257,00</text:p>
          </table:table-cell>
          <table:table-cell office:value-type="float" office:value="0" table:style-name="ce13">
            <text:p>0,00</text:p>
          </table:table-cell>
          <table:table-cell office:value-type="float" office:value="2257" table:style-name="ce13">
            <text:p>2.2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76" table:style-name="ce6">
            <text:p>13976</text:p>
          </table:table-cell>
          <table:table-cell office:value-type="string" table:style-name="ce7">
            <text:p>ACQUISTO TECHE E/O TOTEM PER INSTALLAZIONE DEFIBRILLATORI – SOSTITUZIONE ACCESSORI.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169.07" table:style-name="ce13">
            <text:p>169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.07" table:style-name="ce13">
            <text:p>169,07</text:p>
          </table:table-cell>
          <table:table-cell office:value-type="float" office:value="2330.9299999999998" table:style-name="ce13">
            <text:p>2.330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Ordine pubblico e sicurezz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lizia locale e amministr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3.01</text:p>
          </table:table-cell>
          <table:table-cell office:value-type="string" table:style-name="ce7">
            <text:p>3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7" table:style-name="ce8">
            <text:p>187</text:p>
          </table:table-cell>
          <table:table-cell office:value-type="float" office:value="808" table:style-name="ce8">
            <text:p>80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78" table:style-name="ce6">
            <text:p>13978</text:p>
          </table:table-cell>
          <table:table-cell office:value-type="string" table:style-name="ce7">
            <text:p>ACQUISTO <text:s/>E MANUTENZIONE ATTREZZATURE SERVIZIO POLIZIA MUNICIPAL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81" table:style-name="ce6">
            <text:p>13981</text:p>
          </table:table-cell>
          <table:table-cell office:value-type="string" table:style-name="ce7">
            <text:p>MANUTENZIONE STRAORDINARIA EDIFICI</text:p>
          </table:table-cell>
          <table:table-cell office:value-type="float" office:value="5302.8" table:style-name="ce13">
            <text:p>5.302,80</text:p>
          </table:table-cell>
          <table:table-cell office:value-type="float" office:value="13000" table:style-name="ce13">
            <text:p>13.000,00</text:p>
          </table:table-cell>
          <table:table-cell office:value-type="float" office:value="8302.7999999999993" table:style-name="ce13">
            <text:p>8.302,80</text:p>
          </table:table-cell>
          <table:table-cell office:value-type="float" office:value="1847.76" table:style-name="ce13">
            <text:p>1.847,76</text:p>
          </table:table-cell>
          <table:table-cell office:value-type="float" office:value="0" table:style-name="ce13">
            <text:p>0,00</text:p>
          </table:table-cell>
          <table:table-cell office:value-type="float" office:value="1847.76" table:style-name="ce13">
            <text:p>1.847,76</text:p>
          </table:table-cell>
          <table:table-cell office:value-type="float" office:value="318.42" table:style-name="ce13">
            <text:p>318,42</text:p>
          </table:table-cell>
          <table:table-cell office:value-type="float" office:value="2681.58" table:style-name="ce13">
            <text:p>2.681,58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55.04" table:style-name="ce13">
            <text:p>3.455,04</text:p>
          </table:table-cell>
          <table:table-cell office:value-type="float" office:value="318.42" table:style-name="ce13">
            <text:p>318,42</text:p>
          </table:table-cell>
          <table:table-cell office:value-type="float" office:value="3773.46" table:style-name="ce13">
            <text:p>3.773,4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struzione prescolastic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1</text:p>
          </table:table-cell>
          <table:table-cell office:value-type="string" table:style-name="ce7">
            <text:p>4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1" table:style-name="ce8">
            <text:p>81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3982" table:style-name="ce6">
            <text:p>13982</text:p>
          </table:table-cell>
          <table:table-cell office:value-type="string" table:style-name="ce7">
            <text:p>LAVORI MANUTENZIONE STRAORDINARIA SCUOLA MATERNA VALAPERTA - REALIZZAZIONE PRATO SINTETICO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Programmazione e governo della rete dei servizi sociosanitari e sociali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Spese per incremento di attività finanziarie</text:p>
          </table:table-cell>
          <table:table-cell office:value-type="string" table:style-name="ce10">
            <text:p>12.07</text:p>
          </table:table-cell>
          <table:table-cell office:value-type="string" table:style-name="ce7">
            <text:p>12.07.3.0301</text:p>
          </table:table-cell>
          <table:table-cell office:value-type="float" office:value="301" table:style-name="ce8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10">
            <text:p>3.0301</text:p>
          </table:table-cell>
          <table:table-cell office:value-type="float" office:value="196" table:style-name="ce8">
            <text:p>196</text:p>
          </table:table-cell>
          <table:table-cell office:value-type="float" office:value="852" table:style-name="ce8">
            <text:p>852</text:p>
          </table:table-cell>
          <table:table-cell office:value-type="float" office:value="51" table:style-name="ce8">
            <text:p>51</text:p>
          </table:table-cell>
          <table:table-cell office:value-type="float" office:value="229" table:style-name="ce8">
            <text:p>229</text:p>
          </table:table-cell>
          <table:table-cell office:value-type="float" office:value="14018" table:style-name="ce6">
            <text:p>14018</text:p>
          </table:table-cell>
          <table:table-cell office:value-type="string" table:style-name="ce7">
            <text:p>CONFERIMENTO CAPITALE RETESALUTE</text:p>
          </table:table-cell>
          <table:table-cell office:value-type="float" office:value="11463.24" table:style-name="ce13">
            <text:p>11.463,24</text:p>
          </table:table-cell>
          <table:table-cell office:value-type="float" office:value="0" table:style-name="ce13">
            <text:p>0,00</text:p>
          </table:table-cell>
          <table:table-cell office:value-type="float" office:value="11463.24" table:style-name="ce13">
            <text:p>11.463,24</text:p>
          </table:table-cell>
          <table:table-cell office:value-type="float" office:value="11463.24" table:style-name="ce13">
            <text:p>11.463,24</text:p>
          </table:table-cell>
          <table:table-cell office:value-type="float" office:value="0" table:style-name="ce13">
            <text:p>0,00</text:p>
          </table:table-cell>
          <table:table-cell office:value-type="float" office:value="11463.24" table:style-name="ce13">
            <text:p>11.46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050" table:style-name="ce6">
            <text:p>14050</text:p>
          </table:table-cell>
          <table:table-cell office:value-type="string" table:style-name="ce7">
            <text:p>INTERVENTI DI ADEGUAMENTO SISMICO SCUOLA PRIMARIA DI BRACCHI</text:p>
          </table:table-cell>
          <table:table-cell office:value-type="float" office:value="3516.88" table:style-name="ce13">
            <text:p>3.516,88</text:p>
          </table:table-cell>
          <table:table-cell office:value-type="float" office:value="61734.44" table:style-name="ce13">
            <text:p>61.734,44</text:p>
          </table:table-cell>
          <table:table-cell office:value-type="float" office:value="65251.32" table:style-name="ce13">
            <text:p>65.251,32</text:p>
          </table:table-cell>
          <table:table-cell office:value-type="float" office:value="3516.88" table:style-name="ce13">
            <text:p>3.516,88</text:p>
          </table:table-cell>
          <table:table-cell office:value-type="float" office:value="54322.55" table:style-name="ce13">
            <text:p>54.322,55</text:p>
          </table:table-cell>
          <table:table-cell office:value-type="float" office:value="57839.43" table:style-name="ce13">
            <text:p>57.839,43</text:p>
          </table:table-cell>
          <table:table-cell office:value-type="float" office:value="61734.44" table:style-name="ce13">
            <text:p>61.73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11.89" table:style-name="ce13">
            <text:p>7.411,89</text:p>
          </table:table-cell>
          <table:table-cell office:value-type="float" office:value="7411.89" table:style-name="ce13">
            <text:p>7.411,8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090" table:style-name="ce6">
            <text:p>14090</text:p>
          </table:table-cell>
          <table:table-cell office:value-type="string" table:style-name="ce7">
            <text:p>INTERVENTI DI ADEGUAMENTO E DI ADATTAMENTO FUNZIONALE DEGLI SPAZI E DELLE AULE DIDATTICHE IN CONSEGUENZA DELL'EMERGENZA SANITARIA DA COVID 19</text:p>
          </table:table-cell>
          <table:table-cell office:value-type="float" office:value="6944.03" table:style-name="ce13">
            <text:p>6.944,03</text:p>
          </table:table-cell>
          <table:table-cell office:value-type="float" office:value="0" table:style-name="ce13">
            <text:p>0,00</text:p>
          </table:table-cell>
          <table:table-cell office:value-type="float" office:value="6944.03" table:style-name="ce13">
            <text:p>6.94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44.03" table:style-name="ce13">
            <text:p>6.944,03</text:p>
          </table:table-cell>
          <table:table-cell office:value-type="float" office:value="0" table:style-name="ce13">
            <text:p>0,00</text:p>
          </table:table-cell>
          <table:table-cell office:value-type="float" office:value="6944.03" table:style-name="ce13">
            <text:p>6.944,0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091" table:style-name="ce6">
            <text:p>14091</text:p>
          </table:table-cell>
          <table:table-cell office:value-type="string" table:style-name="ce7">
            <text:p>LAVORI DI MANUTENZIONE STRAORDINARIA SCUOLE ELEMENTARI</text:p>
          </table:table-cell>
          <table:table-cell office:value-type="float" office:value="2000.8" table:style-name="ce13">
            <text:p>2.000,80</text:p>
          </table:table-cell>
          <table:table-cell office:value-type="float" office:value="11000" table:style-name="ce13">
            <text:p>11.000,00</text:p>
          </table:table-cell>
          <table:table-cell office:value-type="float" office:value="11170.8" table:style-name="ce13">
            <text:p>11.170,80</text:p>
          </table:table-cell>
          <table:table-cell office:value-type="float" office:value="2000.8" table:style-name="ce13">
            <text:p>2.000,80</text:p>
          </table:table-cell>
          <table:table-cell office:value-type="float" office:value="1220" table:style-name="ce13">
            <text:p>1.220,00</text:p>
          </table:table-cell>
          <table:table-cell office:value-type="float" office:value="3220.8" table:style-name="ce13">
            <text:p>3.220,80</text:p>
          </table:table-cell>
          <table:table-cell office:value-type="float" office:value="6047.99" table:style-name="ce13">
            <text:p>6.047,99</text:p>
          </table:table-cell>
          <table:table-cell office:value-type="float" office:value="3122.01" table:style-name="ce13">
            <text:p>3.122,01</text:p>
          </table:table-cell>
          <table:table-cell office:value-type="float" office:value="1830" table:style-name="ce13">
            <text:p>1.8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27.99" table:style-name="ce13">
            <text:p>4.827,99</text:p>
          </table:table-cell>
          <table:table-cell office:value-type="float" office:value="4827.99" table:style-name="ce13">
            <text:p>4.827,99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093" table:style-name="ce6">
            <text:p>14093</text:p>
          </table:table-cell>
          <table:table-cell office:value-type="string" table:style-name="ce7">
            <text:p>OPERE DI MANUTENZIONE STRAORDINARIA SCUOLA MEDIA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2381.48" table:style-name="ce13">
            <text:p>2.381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5.83" table:style-name="ce13">
            <text:p>1.835,83</text:p>
          </table:table-cell>
          <table:table-cell office:value-type="float" office:value="545.65" table:style-name="ce13">
            <text:p>545,65</text:p>
          </table:table-cell>
          <table:table-cell office:value-type="float" office:value="3618.52" table:style-name="ce13">
            <text:p>3.618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5.83" table:style-name="ce13">
            <text:p>1.835,83</text:p>
          </table:table-cell>
          <table:table-cell office:value-type="float" office:value="1835.83" table:style-name="ce13">
            <text:p>1.835,8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099" table:style-name="ce6">
            <text:p>14099</text:p>
          </table:table-cell>
          <table:table-cell office:value-type="string" table:style-name="ce7">
            <text:p>LAVORI DI REALIZZAZIONE NUOVA SCUOLA MEDIA - 2^ E 3^ LOTTO</text:p>
          </table:table-cell>
          <table:table-cell office:value-type="float" office:value="0" table:style-name="ce13">
            <text:p>0,00</text:p>
          </table:table-cell>
          <table:table-cell office:value-type="float" office:value="817346" table:style-name="ce13">
            <text:p>817.346,00</text:p>
          </table:table-cell>
          <table:table-cell office:value-type="float" office:value="817346" table:style-name="ce13">
            <text:p>817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7346" table:style-name="ce13">
            <text:p>817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100" table:style-name="ce6">
            <text:p>14100</text:p>
          </table:table-cell>
          <table:table-cell office:value-type="string" table:style-name="ce7">
            <text:p>COSTRUZIONE NUOVA SCUOLA MEDIA - SPESE DI PROGETTAZIONE</text:p>
          </table:table-cell>
          <table:table-cell office:value-type="float" office:value="0" table:style-name="ce13">
            <text:p>0,00</text:p>
          </table:table-cell>
          <table:table-cell office:value-type="float" office:value="25458.48" table:style-name="ce13">
            <text:p>25.458,48</text:p>
          </table:table-cell>
          <table:table-cell office:value-type="float" office:value="25458.48" table:style-name="ce13">
            <text:p>25.458,48</text:p>
          </table:table-cell>
          <table:table-cell office:value-type="float" office:value="0" table:style-name="ce13">
            <text:p>0,00</text:p>
          </table:table-cell>
          <table:table-cell office:value-type="float" office:value="14835.24" table:style-name="ce13">
            <text:p>14.835,24</text:p>
          </table:table-cell>
          <table:table-cell office:value-type="float" office:value="14835.24" table:style-name="ce13">
            <text:p>14.835,24</text:p>
          </table:table-cell>
          <table:table-cell office:value-type="float" office:value="14835.24" table:style-name="ce13">
            <text:p>14.835,24</text:p>
          </table:table-cell>
          <table:table-cell office:value-type="float" office:value="0" table:style-name="ce13">
            <text:p>0,00</text:p>
          </table:table-cell>
          <table:table-cell office:value-type="float" office:value="10623.24" table:style-name="ce13">
            <text:p>10.62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Servizi ausiliari all’istruz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6</text:p>
          </table:table-cell>
          <table:table-cell office:value-type="string" table:style-name="ce7">
            <text:p>4.06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6" table:style-name="ce8">
            <text:p>816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107" table:style-name="ce6">
            <text:p>14107</text:p>
          </table:table-cell>
          <table:table-cell office:value-type="string" table:style-name="ce7">
            <text:p>SPESE PER INFORMATIZZAZIONE <text:s/>SERVIZIO <text:s/>SCOLASTICO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125" table:style-name="ce6">
            <text:p>14125</text:p>
          </table:table-cell>
          <table:table-cell office:value-type="string" table:style-name="ce7">
            <text:p>LAVORI DI REALIZZAZIONE NUOVA SCUOLA SECONDARIA DI PRIMO GRADO - 1^ LOTTO</text:p>
          </table:table-cell>
          <table:table-cell office:value-type="float" office:value="0" table:style-name="ce13">
            <text:p>0,00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0" table:style-name="ce13">
            <text:p>0,00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2113632.36" table:style-name="ce13">
            <text:p>2.113.63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126" table:style-name="ce6">
            <text:p>14126</text:p>
          </table:table-cell>
          <table:table-cell office:value-type="string" table:style-name="ce7">
            <text:p>LAVORI DI REALIZZAZIONE NUOVA SCUOLA SECONDARIA DI PRIMO GRADO - 1^ LOTTO - INTEGRAZIONE FINANZIAMENTO</text:p>
          </table:table-cell>
          <table:table-cell office:value-type="float" office:value="0" table:style-name="ce13">
            <text:p>0,00</text:p>
          </table:table-cell>
          <table:table-cell office:value-type="float" office:value="400000" table:style-name="ce13">
            <text:p>4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<text:s/>Istruzione e diritto allo stud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ltri ordini di istruzione non univers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4.02</text:p>
          </table:table-cell>
          <table:table-cell office:value-type="string" table:style-name="ce7">
            <text:p>4.02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88" table:style-name="ce8">
            <text:p>188</text:p>
          </table:table-cell>
          <table:table-cell office:value-type="float" office:value="812" table:style-name="ce8">
            <text:p>812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4197" table:style-name="ce6">
            <text:p>14197</text:p>
          </table:table-cell>
          <table:table-cell office:value-type="string" table:style-name="ce7">
            <text:p>EROGAZIONE CONTRIBUTO PER ACQUISTO STRAORDINARIO ARREDI (ISTRUZIONE SECONDARIA INFERIORE)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853.83" table:style-name="ce13">
            <text:p>853,83</text:p>
          </table:table-cell>
          <table:table-cell office:value-type="float" office:value="853.83" table:style-name="ce13">
            <text:p>853,83</text:p>
          </table:table-cell>
          <table:table-cell office:value-type="float" office:value="853.83" table:style-name="ce13">
            <text:p>853,83</text:p>
          </table:table-cell>
          <table:table-cell office:value-type="float" office:value="146.16999999999999" table:style-name="ce13">
            <text:p>146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alorizzazione dei beni di interesse storico.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1</text:p>
          </table:table-cell>
          <table:table-cell office:value-type="string" table:style-name="ce7">
            <text:p>5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19" table:style-name="ce8">
            <text:p>819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84" table:style-name="ce6">
            <text:p>14284</text:p>
          </table:table-cell>
          <table:table-cell office:value-type="string" table:style-name="ce7">
            <text:p>LAVORI DI CONSOLIDAMENTO SALA CIVICA DI VILLA FACCHI</text:p>
          </table:table-cell>
          <table:table-cell office:value-type="float" office:value="0" table:style-name="ce13">
            <text:p>0,00</text:p>
          </table:table-cell>
          <table:table-cell office:value-type="float" office:value="58651.92" table:style-name="ce13">
            <text:p>58.651,92</text:p>
          </table:table-cell>
          <table:table-cell office:value-type="float" office:value="58651.92" table:style-name="ce13">
            <text:p>58.651,92</text:p>
          </table:table-cell>
          <table:table-cell office:value-type="float" office:value="0" table:style-name="ce13">
            <text:p>0,00</text:p>
          </table:table-cell>
          <table:table-cell office:value-type="float" office:value="44916.87" table:style-name="ce13">
            <text:p>44.916,87</text:p>
          </table:table-cell>
          <table:table-cell office:value-type="float" office:value="44916.87" table:style-name="ce13">
            <text:p>44.916,87</text:p>
          </table:table-cell>
          <table:table-cell office:value-type="float" office:value="58651.92" table:style-name="ce13">
            <text:p>58.651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35.05" table:style-name="ce13">
            <text:p>13.735,05</text:p>
          </table:table-cell>
          <table:table-cell office:value-type="float" office:value="13735.05" table:style-name="ce13">
            <text:p>13.735,0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85" table:style-name="ce6">
            <text:p>14285</text:p>
          </table:table-cell>
          <table:table-cell office:value-type="string" table:style-name="ce7">
            <text:p>SPESE PER INFORMATIZZAZIONE SERVIZI ALLA PERSONA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89" table:style-name="ce6">
            <text:p>14289</text:p>
          </table:table-cell>
          <table:table-cell office:value-type="string" table:style-name="ce7">
            <text:p>ACQUISTO LIBRI PER LA BIBLIOTECA COMUNALE</text:p>
          </table:table-cell>
          <table:table-cell office:value-type="float" office:value="0" table:style-name="ce13">
            <text:p>0,00</text:p>
          </table:table-cell>
          <table:table-cell office:value-type="float" office:value="16232.41" table:style-name="ce13">
            <text:p>16.232,41</text:p>
          </table:table-cell>
          <table:table-cell office:value-type="float" office:value="12232.41" table:style-name="ce13">
            <text:p>12.232,41</text:p>
          </table:table-cell>
          <table:table-cell office:value-type="float" office:value="0" table:style-name="ce13">
            <text:p>0,00</text:p>
          </table:table-cell>
          <table:table-cell office:value-type="float" office:value="3367.76" table:style-name="ce13">
            <text:p>3.367,76</text:p>
          </table:table-cell>
          <table:table-cell office:value-type="float" office:value="3367.76" table:style-name="ce13">
            <text:p>3.367,76</text:p>
          </table:table-cell>
          <table:table-cell office:value-type="float" office:value="3411.79" table:style-name="ce13">
            <text:p>3.411,79</text:p>
          </table:table-cell>
          <table:table-cell office:value-type="float" office:value="8820.6200000000008" table:style-name="ce13">
            <text:p>8.820,6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.03" table:style-name="ce13">
            <text:p>44,03</text:p>
          </table:table-cell>
          <table:table-cell office:value-type="float" office:value="44.03" table:style-name="ce13">
            <text:p>44,0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92" table:style-name="ce6">
            <text:p>14292</text:p>
          </table:table-cell>
          <table:table-cell office:value-type="string" table:style-name="ce7">
            <text:p>ACQUISTO MATERIALI MULTIMEDIALI BIBLIOTECA</text:p>
          </table:table-cell>
          <table:table-cell office:value-type="float" office:value="0" table:style-name="ce13">
            <text:p>0,00</text:p>
          </table:table-cell>
          <table:table-cell office:value-type="float" office:value="2965" table:style-name="ce13">
            <text:p>2.965,00</text:p>
          </table:table-cell>
          <table:table-cell office:value-type="float" office:value="1867" table:style-name="ce13">
            <text:p>1.867,00</text:p>
          </table:table-cell>
          <table:table-cell office:value-type="float" office:value="0" table:style-name="ce13">
            <text:p>0,00</text:p>
          </table:table-cell>
          <table:table-cell office:value-type="float" office:value="666.57" table:style-name="ce13">
            <text:p>666,57</text:p>
          </table:table-cell>
          <table:table-cell office:value-type="float" office:value="666.57" table:style-name="ce13">
            <text:p>666,57</text:p>
          </table:table-cell>
          <table:table-cell office:value-type="float" office:value="964.99" table:style-name="ce13">
            <text:p>964,99</text:p>
          </table:table-cell>
          <table:table-cell office:value-type="float" office:value="902.01" table:style-name="ce13">
            <text:p>902,01</text:p>
          </table:table-cell>
          <table:table-cell office:value-type="float" office:value="1098" table:style-name="ce13">
            <text:p>1.0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.42" table:style-name="ce13">
            <text:p>298,42</text:p>
          </table:table-cell>
          <table:table-cell office:value-type="float" office:value="298.42" table:style-name="ce13">
            <text:p>298,4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93" table:style-name="ce6">
            <text:p>14293</text:p>
          </table:table-cell>
          <table:table-cell office:value-type="string" table:style-name="ce7">
            <text:p>ACQUISTO LIBRI PER LA BIBLIOTECA COMUNALE - FONDI MINISTERO PER I BENI CULTURALI E PER IL TURISMO<text:s/></text:p>
          </table:table-cell>
          <table:table-cell office:value-type="float" office:value="9196.7999999999993" table:style-name="ce13">
            <text:p>9.196,80</text:p>
          </table:table-cell>
          <table:table-cell office:value-type="float" office:value="8732.17" table:style-name="ce13">
            <text:p>8.732,17</text:p>
          </table:table-cell>
          <table:table-cell office:value-type="float" office:value="17928.97" table:style-name="ce13">
            <text:p>17.928,97</text:p>
          </table:table-cell>
          <table:table-cell office:value-type="float" office:value="9196.7999999999993" table:style-name="ce13">
            <text:p>9.196,80</text:p>
          </table:table-cell>
          <table:table-cell office:value-type="float" office:value="4289.3500000000004" table:style-name="ce13">
            <text:p>4.289,35</text:p>
          </table:table-cell>
          <table:table-cell office:value-type="float" office:value="13486.15" table:style-name="ce13">
            <text:p>13.486,15</text:p>
          </table:table-cell>
          <table:table-cell office:value-type="float" office:value="8731.7999999999993" table:style-name="ce13">
            <text:p>8.731,80</text:p>
          </table:table-cell>
          <table:table-cell office:value-type="float" office:value="0.37" table:style-name="ce13">
            <text:p>0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2.45" table:style-name="ce13">
            <text:p>4.442,45</text:p>
          </table:table-cell>
          <table:table-cell office:value-type="float" office:value="4442.45" table:style-name="ce13">
            <text:p>4.442,4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299" table:style-name="ce6">
            <text:p>14299</text:p>
          </table:table-cell>
          <table:table-cell office:value-type="string" table:style-name="ce7">
            <text:p>ACQUISTO STRUMENTAZIONI SALA CIVICA DI VILLA FACCHI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7718.94" table:style-name="ce13">
            <text:p>7.718,94</text:p>
          </table:table-cell>
          <table:table-cell office:value-type="float" office:value="7718.94" table:style-name="ce13">
            <text:p>7.718,94</text:p>
          </table:table-cell>
          <table:table-cell office:value-type="float" office:value="7718.94" table:style-name="ce13">
            <text:p>7.718,94</text:p>
          </table:table-cell>
          <table:table-cell office:value-type="float" office:value="281.06" table:style-name="ce13">
            <text:p>28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Tutela e valorizzazione dei beni e delle attività cultur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Attività culturali e interventi diversi nel settore cultur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5.02</text:p>
          </table:table-cell>
          <table:table-cell office:value-type="string" table:style-name="ce7">
            <text:p>5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01" table:style-name="ce6">
            <text:p>14301</text:p>
          </table:table-cell>
          <table:table-cell office:value-type="string" table:style-name="ce7">
            <text:p>ACQUISTO ARREDI SALA CIVICA DI VILLA FACCHI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3">
            <text:p>11.500,00</text:p>
          </table:table-cell>
          <table:table-cell office:value-type="float" office:value="11500" table:style-name="ce13">
            <text:p>11.500,00</text:p>
          </table:table-cell>
          <table:table-cell office:value-type="float" office:value="0" table:style-name="ce13">
            <text:p>0,00</text:p>
          </table:table-cell>
          <table:table-cell office:value-type="float" office:value="5563.2" table:style-name="ce13">
            <text:p>5.563,20</text:p>
          </table:table-cell>
          <table:table-cell office:value-type="float" office:value="5563.2" table:style-name="ce13">
            <text:p>5.563,20</text:p>
          </table:table-cell>
          <table:table-cell office:value-type="float" office:value="10540.8" table:style-name="ce13">
            <text:p>10.540,80</text:p>
          </table:table-cell>
          <table:table-cell office:value-type="float" office:value="959.2" table:style-name="ce13">
            <text:p>959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77.6000000000004" table:style-name="ce13">
            <text:p>4.977,60</text:p>
          </table:table-cell>
          <table:table-cell office:value-type="float" office:value="4977.6000000000004" table:style-name="ce13">
            <text:p>4.977,6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4306" table:style-name="ce6">
            <text:p>14306</text:p>
          </table:table-cell>
          <table:table-cell office:value-type="string" table:style-name="ce7">
            <text:p>EROGAZIONE CONTRIBUTO PER ACQUISTO <text:s/>ATTREZZATURE SPORTIVE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50" table:style-name="ce6">
            <text:p>14350</text:p>
          </table:table-cell>
          <table:table-cell office:value-type="string" table:style-name="ce7">
            <text:p>ACQUISTO E MANUTENZIONE STRAORDINARIA ATTREZZATURE PARCHI GIOCO</text:p>
          </table:table-cell>
          <table:table-cell office:value-type="float" office:value="1073.5999999999999" table:style-name="ce13">
            <text:p>1.073,60</text:p>
          </table:table-cell>
          <table:table-cell office:value-type="float" office:value="23270.28" table:style-name="ce13">
            <text:p>23.270,28</text:p>
          </table:table-cell>
          <table:table-cell office:value-type="float" office:value="24343.88" table:style-name="ce13">
            <text:p>24.343,88</text:p>
          </table:table-cell>
          <table:table-cell office:value-type="float" office:value="1073.5999999999999" table:style-name="ce13">
            <text:p>1.073,60</text:p>
          </table:table-cell>
          <table:table-cell office:value-type="float" office:value="23270.28" table:style-name="ce13">
            <text:p>23.270,28</text:p>
          </table:table-cell>
          <table:table-cell office:value-type="float" office:value="24343.88" table:style-name="ce13">
            <text:p>24.343,88</text:p>
          </table:table-cell>
          <table:table-cell office:value-type="float" office:value="23270.28" table:style-name="ce13">
            <text:p>23.270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60" table:style-name="ce6">
            <text:p>14360</text:p>
          </table:table-cell>
          <table:table-cell office:value-type="string" table:style-name="ce7">
            <text:p>ACQUISIZIONE AREE VIA VOLTA</text:p>
          </table:table-cell>
          <table:table-cell office:value-type="float" office:value="297500" table:style-name="ce13">
            <text:p>297.5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347500" table:style-name="ce13">
            <text:p>347.500,00</text:p>
          </table:table-cell>
          <table:table-cell office:value-type="float" office:value="297500" table:style-name="ce13">
            <text:p>297.5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347500" table:style-name="ce13">
            <text:p>347.5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62" table:style-name="ce6">
            <text:p>14362</text:p>
          </table:table-cell>
          <table:table-cell office:value-type="string" table:style-name="ce7">
            <text:p>LAVORI DI RIQUALIFICAZIONE ENERGETICA CENTRO SPORTIVO <text:s/>DI VIA VOLTA - FINANZIAMENTO EX ART. 1 C. 29 E SS LEGGE 160/2019 - CONFLUITI IN PNRR MISSIONE 2 COMPONENTE 4 INTERVENTO 2.2.<text:s/>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style-name="ce13">
            <text:p>90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63" table:style-name="ce6">
            <text:p>14363</text:p>
          </table:table-cell>
          <table:table-cell office:value-type="string" table:style-name="ce7">
            <text:p>SVILUPPO DEL CENTRO COMUNALE SPORTIVO DI VIA VOLTA</text:p>
          </table:table-cell>
          <table:table-cell office:value-type="float" office:value="0" table:style-name="ce13">
            <text:p>0,00</text:p>
          </table:table-cell>
          <table:table-cell office:value-type="float" office:value="550000" table:style-name="ce13">
            <text:p>550.000,00</text:p>
          </table:table-cell>
          <table:table-cell office:value-type="float" office:value="25458.799999999999" table:style-name="ce13">
            <text:p>25.458,80</text:p>
          </table:table-cell>
          <table:table-cell office:value-type="float" office:value="0" table:style-name="ce13">
            <text:p>0,00</text:p>
          </table:table-cell>
          <table:table-cell office:value-type="float" office:value="25458.799999999999" table:style-name="ce13">
            <text:p>25.458,80</text:p>
          </table:table-cell>
          <table:table-cell office:value-type="float" office:value="25458.799999999999" table:style-name="ce13">
            <text:p>25.458,80</text:p>
          </table:table-cell>
          <table:table-cell office:value-type="float" office:value="25458.799999999999" table:style-name="ce13">
            <text:p>25.458,80</text:p>
          </table:table-cell>
          <table:table-cell office:value-type="float" office:value="0" table:style-name="ce13">
            <text:p>0,00</text:p>
          </table:table-cell>
          <table:table-cell office:value-type="float" office:value="524541.19999999995" table:style-name="ce13">
            <text:p>524.54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Politiche giovanili, sport e tempo liber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port e tempo liber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6.01</text:p>
          </table:table-cell>
          <table:table-cell office:value-type="string" table:style-name="ce7">
            <text:p>6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0" table:style-name="ce8">
            <text:p>190</text:p>
          </table:table-cell>
          <table:table-cell office:value-type="float" office:value="822" table:style-name="ce8">
            <text:p>82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68" table:style-name="ce6">
            <text:p>14368</text:p>
          </table:table-cell>
          <table:table-cell office:value-type="string" table:style-name="ce7">
            <text:p>SVILUPPO DEL CENTRO SPORTIVO COMUNALE DI VIA VOLTA</text:p>
          </table:table-cell>
          <table:table-cell office:value-type="float" office:value="0" table:style-name="ce13">
            <text:p>0,00</text:p>
          </table:table-cell>
          <table:table-cell office:value-type="float" office:value="710000" table:style-name="ce13">
            <text:p>7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0000" table:style-name="ce13">
            <text:p>7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370" table:style-name="ce6">
            <text:p>14370</text:p>
          </table:table-cell>
          <table:table-cell office:value-type="string" table:style-name="ce7">
            <text:p>REALIZZAZIONE OPERE VIABILITA' A SEGUITO CONVENZIONI URBANISTICHE (SCOMPUTO ONERI - CONTRIBUTI DESTINATI AGLI INVESTIMENTI)</text:p>
          </table:table-cell>
          <table:table-cell office:value-type="float" office:value="0" table:style-name="ce13">
            <text:p>0,00</text:p>
          </table:table-cell>
          <table:table-cell office:value-type="float" office:value="820756.36" table:style-name="ce13">
            <text:p>820.756,36</text:p>
          </table:table-cell>
          <table:table-cell office:value-type="float" office:value="820756.36" table:style-name="ce13">
            <text:p>820.75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0756.36" table:style-name="ce13">
            <text:p>820.75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46" table:style-name="ce6">
            <text:p>14446</text:p>
          </table:table-cell>
          <table:table-cell office:value-type="string" table:style-name="ce7">
            <text:p>REALIZZAZIONE PASSAGGIO PEDONALE PROTETTO</text:p>
          </table:table-cell>
          <table:table-cell office:value-type="float" office:value="0" table:style-name="ce13">
            <text:p>0,00</text:p>
          </table:table-cell>
          <table:table-cell office:value-type="float" office:value="43187.14" table:style-name="ce13">
            <text:p>43.187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187.14" table:style-name="ce13">
            <text:p>43.187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47" table:style-name="ce6">
            <text:p>14447</text:p>
          </table:table-cell>
          <table:table-cell office:value-type="string" table:style-name="ce7">
            <text:p>REALIZZAZIONE PASSAGGIO PEDONALE PROTETTO</text:p>
          </table:table-cell>
          <table:table-cell office:value-type="float" office:value="0" table:style-name="ce13">
            <text:p>0,00</text:p>
          </table:table-cell>
          <table:table-cell office:value-type="float" office:value="11812.86" table:style-name="ce13">
            <text:p>11.81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12.86" table:style-name="ce13">
            <text:p>11.81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53" table:style-name="ce6">
            <text:p>14453</text:p>
          </table:table-cell>
          <table:table-cell office:value-type="string" table:style-name="ce7">
            <text:p>INTERVENTI DI MESSA IN <text:s/>SICUREZZA STRADE (ART. 1 COMMI DA 407 A 414 LEGGE BILANCIO 2022)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54" table:style-name="ce6">
            <text:p>14454</text:p>
          </table:table-cell>
          <table:table-cell office:value-type="string" table:style-name="ce7">
            <text:p>REALIZZAZIONE PISTA CICLABILE LOCALITA' MONTEREGIO - <text:s/>FINANZIAMENTO <text:s/>FONDI COMUNITARI - M2C4 - INVESTIMENTO 2.2.PNRR<text:s/></text:p>
          </table:table-cell>
          <table:table-cell office:value-type="float" office:value="0" table:style-name="ce13">
            <text:p>0,0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3">
            <text:p>0,00</text:p>
          </table:table-cell>
          <table:table-cell office:value-type="float" office:value="150462.99" table:style-name="ce13">
            <text:p>150.462,99</text:p>
          </table:table-cell>
          <table:table-cell office:value-type="float" office:value="150462.99" table:style-name="ce13">
            <text:p>150.462,99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37.009999999998" table:style-name="ce13">
            <text:p>17.537,01</text:p>
          </table:table-cell>
          <table:table-cell office:value-type="float" office:value="17537.009999999998" table:style-name="ce13">
            <text:p>17.537,0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57" table:style-name="ce6">
            <text:p>14457</text:p>
          </table:table-cell>
          <table:table-cell office:value-type="string" table:style-name="ce7">
            <text:p>MANUTENZIONE STRAORDINARIA STRADE COMUNAL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58" table:style-name="ce6">
            <text:p>14458</text:p>
          </table:table-cell>
          <table:table-cell office:value-type="string" table:style-name="ce7">
            <text:p>MESSA IN SICUREZZA AREA PARCHEGGIO ROTONDA DI CAMPOFIORENZO</text:p>
          </table:table-cell>
          <table:table-cell office:value-type="float" office:value="0" table:style-name="ce13">
            <text:p>0,00</text:p>
          </table:table-cell>
          <table:table-cell office:value-type="float" office:value="35897.5" table:style-name="ce13">
            <text:p>35.897,50</text:p>
          </table:table-cell>
          <table:table-cell office:value-type="float" office:value="35897.5" table:style-name="ce13">
            <text:p>35.897,50</text:p>
          </table:table-cell>
          <table:table-cell office:value-type="float" office:value="0" table:style-name="ce13">
            <text:p>0,00</text:p>
          </table:table-cell>
          <table:table-cell office:value-type="float" office:value="34309.949999999997" table:style-name="ce13">
            <text:p>34.309,95</text:p>
          </table:table-cell>
          <table:table-cell office:value-type="float" office:value="34309.949999999997" table:style-name="ce13">
            <text:p>34.309,95</text:p>
          </table:table-cell>
          <table:table-cell office:value-type="float" office:value="35897.5" table:style-name="ce13">
            <text:p>35.897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7.55" table:style-name="ce13">
            <text:p>1.587,55</text:p>
          </table:table-cell>
          <table:table-cell office:value-type="float" office:value="1587.55" table:style-name="ce13">
            <text:p>1.587,5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59" table:style-name="ce6">
            <text:p>14459</text:p>
          </table:table-cell>
          <table:table-cell office:value-type="string" table:style-name="ce7">
            <text:p>MANUTENZIONE STRAORDINARIA IMPIANTI SEMAFORICI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813.01" table:style-name="ce13">
            <text:p>813,01</text:p>
          </table:table-cell>
          <table:table-cell office:value-type="float" office:value="813.01" table:style-name="ce13">
            <text:p>813,01</text:p>
          </table:table-cell>
          <table:table-cell office:value-type="float" office:value="813.01" table:style-name="ce13">
            <text:p>813,01</text:p>
          </table:table-cell>
          <table:table-cell office:value-type="float" office:value="1186.99" table:style-name="ce13">
            <text:p>1.18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67" table:style-name="ce6">
            <text:p>14467</text:p>
          </table:table-cell>
          <table:table-cell office:value-type="string" table:style-name="ce7">
            <text:p>MANUTENZIONE STRAORDINARIA ASFALTI</text:p>
          </table:table-cell>
          <table:table-cell office:value-type="float" office:value="30" table:style-name="ce13">
            <text:p>30,00</text:p>
          </table:table-cell>
          <table:table-cell office:value-type="float" office:value="15745.2" table:style-name="ce13">
            <text:p>15.745,20</text:p>
          </table:table-cell>
          <table:table-cell office:value-type="float" office:value="15775.2" table:style-name="ce13">
            <text:p>15.775,20</text:p>
          </table:table-cell>
          <table:table-cell office:value-type="float" office:value="30" table:style-name="ce13">
            <text:p>30,00</text:p>
          </table:table-cell>
          <table:table-cell office:value-type="float" office:value="8895.48" table:style-name="ce13">
            <text:p>8.895,48</text:p>
          </table:table-cell>
          <table:table-cell office:value-type="float" office:value="8925.48" table:style-name="ce13">
            <text:p>8.925,48</text:p>
          </table:table-cell>
          <table:table-cell office:value-type="float" office:value="10182.74" table:style-name="ce13">
            <text:p>10.182,74</text:p>
          </table:table-cell>
          <table:table-cell office:value-type="float" office:value="5562.46" table:style-name="ce13">
            <text:p>5.562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7.26" table:style-name="ce13">
            <text:p>1.287,26</text:p>
          </table:table-cell>
          <table:table-cell office:value-type="float" office:value="1287.26" table:style-name="ce13">
            <text:p>1.287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470" table:style-name="ce6">
            <text:p>14470</text:p>
          </table:table-cell>
          <table:table-cell office:value-type="string" table:style-name="ce7">
            <text:p>INTERVENTI MANUTENZIONE STRAORDINARIA STRADE COMUNALI.</text:p>
          </table:table-cell>
          <table:table-cell office:value-type="float" office:value="1486.84" table:style-name="ce13">
            <text:p>1.486,84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486.84" table:style-name="ce13">
            <text:p>1.48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000" table:style-name="ce13">
            <text:p>130.000,00</text:p>
          </table:table-cell>
          <table:table-cell office:value-type="float" office:value="-1486.84" table:style-name="ce13">
            <text:p>-1.486,84</text:p>
          </table:table-cell>
          <table:table-cell office:value-type="float" office:value="0" table:style-name="ce13">
            <text:p>0,00</text:p>
          </table:table-cell>
          <table:table-cell office:value-type="float" office:value="-1486.84" table:style-name="ce13">
            <text:p>-1.48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Gestione dei beni demaniali e patrimoni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5</text:p>
          </table:table-cell>
          <table:table-cell office:value-type="string" table:style-name="ce7">
            <text:p>1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798" table:style-name="ce8">
            <text:p>79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505" table:style-name="ce6">
            <text:p>14505</text:p>
          </table:table-cell>
          <table:table-cell office:value-type="string" table:style-name="ce7">
            <text:p>LAVORI DI MANUTENZIONE STRAORDINARIA CASERMA CARABINIERI</text:p>
          </table:table-cell>
          <table:table-cell office:value-type="float" office:value="3147.6" table:style-name="ce13">
            <text:p>3.147,60</text:p>
          </table:table-cell>
          <table:table-cell office:value-type="float" office:value="0" table:style-name="ce13">
            <text:p>0,00</text:p>
          </table:table-cell>
          <table:table-cell office:value-type="float" office:value="3147.6" table:style-name="ce13">
            <text:p>3.147,60</text:p>
          </table:table-cell>
          <table:table-cell office:value-type="float" office:value="3147.6" table:style-name="ce13">
            <text:p>3.147,60</text:p>
          </table:table-cell>
          <table:table-cell office:value-type="float" office:value="0" table:style-name="ce13">
            <text:p>0,00</text:p>
          </table:table-cell>
          <table:table-cell office:value-type="float" office:value="3147.6" table:style-name="ce13">
            <text:p>3.14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530" table:style-name="ce6">
            <text:p>14530</text:p>
          </table:table-cell>
          <table:table-cell office:value-type="string" table:style-name="ce7">
            <text:p>INTERVENTI MANUTENZIONE STRAORDINARIA STRADE COMUNALI.</text:p>
          </table:table-cell>
          <table:table-cell office:value-type="float" office:value="11834" table:style-name="ce13">
            <text:p>11.834,00</text:p>
          </table:table-cell>
          <table:table-cell office:value-type="float" office:value="0" table:style-name="ce13">
            <text:p>0,00</text:p>
          </table:table-cell>
          <table:table-cell office:value-type="float" office:value="11834" table:style-name="ce13">
            <text:p>11.834,00</text:p>
          </table:table-cell>
          <table:table-cell office:value-type="float" office:value="11834" table:style-name="ce13">
            <text:p>11.834,00</text:p>
          </table:table-cell>
          <table:table-cell office:value-type="float" office:value="0" table:style-name="ce13">
            <text:p>0,00</text:p>
          </table:table-cell>
          <table:table-cell office:value-type="float" office:value="11834" table:style-name="ce13">
            <text:p>11.8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531" table:style-name="ce6">
            <text:p>14531</text:p>
          </table:table-cell>
          <table:table-cell office:value-type="string" table:style-name="ce7">
            <text:p>INTERVENTI MANUTENZIONE STRAORDINARIA STRADE E MARCIAPIEDI COMUNALI.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62573.16" table:style-name="ce13">
            <text:p>62.573,16</text:p>
          </table:table-cell>
          <table:table-cell office:value-type="float" office:value="62573.16" table:style-name="ce13">
            <text:p>62.573,16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26.84" table:style-name="ce13">
            <text:p>7.426,84</text:p>
          </table:table-cell>
          <table:table-cell office:value-type="float" office:value="7426.84" table:style-name="ce13">
            <text:p>7.426,84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540" table:style-name="ce6">
            <text:p>14540</text:p>
          </table:table-cell>
          <table:table-cell office:value-type="string" table:style-name="ce7">
            <text:p>LAVORI DI REALIZZAZIONE PISTA CICLOPEDONALE IN VIA PETRARCA <text:s/>- <text:s text:c="2"/>ART. 139 BIS LEGGE 145/2018 - <text:s/>FONDI COMUNITARI - M2C4 - INVESTIMENTO 2.2.PNRR</text:p>
          </table:table-cell>
          <table:table-cell office:value-type="float" office:value="0" table:style-name="ce13">
            <text:p>0,00</text:p>
          </table:table-cell>
          <table:table-cell office:value-type="float" office:value="125780.43" table:style-name="ce13">
            <text:p>125.780,43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1447.97" table:style-name="ce13">
            <text:p>1.447,97</text:p>
          </table:table-cell>
          <table:table-cell office:value-type="float" office:value="1447.97" table:style-name="ce13">
            <text:p>1.447,97</text:p>
          </table:table-cell>
          <table:table-cell office:value-type="float" office:value="11059.17" table:style-name="ce13">
            <text:p>11.059,17</text:p>
          </table:table-cell>
          <table:table-cell office:value-type="float" office:value="0" table:style-name="ce13">
            <text:p>0,00</text:p>
          </table:table-cell>
          <table:table-cell office:value-type="float" office:value="114721.26" table:style-name="ce13">
            <text:p>114.721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11.2000000000007" table:style-name="ce13">
            <text:p>9.611,20</text:p>
          </table:table-cell>
          <table:table-cell office:value-type="float" office:value="9611.2000000000007" table:style-name="ce13">
            <text:p>9.611,2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545" table:style-name="ce6">
            <text:p>14545</text:p>
          </table:table-cell>
          <table:table-cell office:value-type="string" table:style-name="ce7">
            <text:p>REALIZZAZIONE ROTATORIA STRADALE INCROCIO VIA RESISTENZA E VIA DANTE ALIGHIERI</text:p>
          </table:table-cell>
          <table:table-cell office:value-type="float" office:value="54496.36" table:style-name="ce13">
            <text:p>54.496,36</text:p>
          </table:table-cell>
          <table:table-cell office:value-type="float" office:value="115524.38" table:style-name="ce13">
            <text:p>115.524,38</text:p>
          </table:table-cell>
          <table:table-cell office:value-type="float" office:value="170020.74" table:style-name="ce13">
            <text:p>170.020,74</text:p>
          </table:table-cell>
          <table:table-cell office:value-type="float" office:value="54496.36" table:style-name="ce13">
            <text:p>54.496,36</text:p>
          </table:table-cell>
          <table:table-cell office:value-type="float" office:value="93394.97" table:style-name="ce13">
            <text:p>93.394,97</text:p>
          </table:table-cell>
          <table:table-cell office:value-type="float" office:value="147891.32999999999" table:style-name="ce13">
            <text:p>147.891,33</text:p>
          </table:table-cell>
          <table:table-cell office:value-type="float" office:value="93394.97" table:style-name="ce13">
            <text:p>93.394,97</text:p>
          </table:table-cell>
          <table:table-cell office:value-type="float" office:value="0" table:style-name="ce13">
            <text:p>0,00</text:p>
          </table:table-cell>
          <table:table-cell office:value-type="float" office:value="22129.41" table:style-name="ce13">
            <text:p>22.12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630" table:style-name="ce6">
            <text:p>14630</text:p>
          </table:table-cell>
          <table:table-cell office:value-type="string" table:style-name="ce7">
            <text:p>LAVORI DI COSTRUZIONE NUOVO MARCIAPIEDE DI VIA VIVALDI - ART. 139 BIS LEGGE 145/2018 - <text:s/>FONDI COMUNITARI - M2C4 - INVESTIMENTO 2.2.PNRR<text:s/></text:p>
          </table:table-cell>
          <table:table-cell office:value-type="float" office:value="0" table:style-name="ce13">
            <text:p>0,00</text:p>
          </table:table-cell>
          <table:table-cell office:value-type="float" office:value="17199.400000000001" table:style-name="ce13">
            <text:p>17.199,40</text:p>
          </table:table-cell>
          <table:table-cell office:value-type="float" office:value="160000" table:style-name="ce13">
            <text:p>1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99.400000000001" table:style-name="ce13">
            <text:p>17.19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631" table:style-name="ce6">
            <text:p>14631</text:p>
          </table:table-cell>
          <table:table-cell office:value-type="string" table:style-name="ce7">
            <text:p>LAVORI DI COSTRUZIONE MARCIAPIEDE DI VIA VIVALDI - QUOTA FINANZIAMENTO COMUNALE</text:p>
          </table:table-cell>
          <table:table-cell office:value-type="float" office:value="0" table:style-name="ce13">
            <text:p>0,00</text:p>
          </table:table-cell>
          <table:table-cell office:value-type="float" office:value="59731.44" table:style-name="ce13">
            <text:p>59.731,44</text:p>
          </table:table-cell>
          <table:table-cell office:value-type="float" office:value="110711.27" table:style-name="ce13">
            <text:p>110.711,27</text:p>
          </table:table-cell>
          <table:table-cell office:value-type="float" office:value="0" table:style-name="ce13">
            <text:p>0,00</text:p>
          </table:table-cell>
          <table:table-cell office:value-type="float" office:value="2293.2600000000002" table:style-name="ce13">
            <text:p>2.293,26</text:p>
          </table:table-cell>
          <table:table-cell office:value-type="float" office:value="2293.2600000000002" table:style-name="ce13">
            <text:p>2.293,26</text:p>
          </table:table-cell>
          <table:table-cell office:value-type="float" office:value="2293.2600000000002" table:style-name="ce13">
            <text:p>2.293,26</text:p>
          </table:table-cell>
          <table:table-cell office:value-type="float" office:value="0" table:style-name="ce13">
            <text:p>0,00</text:p>
          </table:table-cell>
          <table:table-cell office:value-type="float" office:value="57438.18" table:style-name="ce13">
            <text:p>57.438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633" table:style-name="ce6">
            <text:p>14633</text:p>
          </table:table-cell>
          <table:table-cell office:value-type="string" table:style-name="ce7">
            <text:p>RISTRUTTURAZIONE - COSTRUZIONE MARCIAPIEDI<text:s/></text:p>
          </table:table-cell>
          <table:table-cell office:value-type="float" office:value="68361.69" table:style-name="ce13">
            <text:p>68.361,69</text:p>
          </table:table-cell>
          <table:table-cell office:value-type="float" office:value="55298.66" table:style-name="ce13">
            <text:p>55.298,66</text:p>
          </table:table-cell>
          <table:table-cell office:value-type="float" office:value="123660.35" table:style-name="ce13">
            <text:p>123.660,35</text:p>
          </table:table-cell>
          <table:table-cell office:value-type="float" office:value="67542.06" table:style-name="ce13">
            <text:p>67.542,06</text:p>
          </table:table-cell>
          <table:table-cell office:value-type="float" office:value="32751.27" table:style-name="ce13">
            <text:p>32.751,27</text:p>
          </table:table-cell>
          <table:table-cell office:value-type="float" office:value="100293.33" table:style-name="ce13">
            <text:p>100.293,33</text:p>
          </table:table-cell>
          <table:table-cell office:value-type="float" office:value="32751.27" table:style-name="ce13">
            <text:p>32.751,27</text:p>
          </table:table-cell>
          <table:table-cell office:value-type="float" office:value="10052.41" table:style-name="ce13">
            <text:p>10.052,41</text:p>
          </table:table-cell>
          <table:table-cell office:value-type="float" office:value="12494.98" table:style-name="ce13">
            <text:p>12.49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9.63" table:style-name="ce13">
            <text:p>819,63</text:p>
          </table:table-cell>
          <table:table-cell office:value-type="float" office:value="0" table:style-name="ce13">
            <text:p>0,00</text:p>
          </table:table-cell>
          <table:table-cell office:value-type="float" office:value="819.63" table:style-name="ce13">
            <text:p>819,6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635" table:style-name="ce6">
            <text:p>14635</text:p>
          </table:table-cell>
          <table:table-cell office:value-type="string" table:style-name="ce7">
            <text:p>ACQUISIZIONE TERRENI PER REALIZZAZIONE MARCIAPIEDI</text:p>
          </table:table-cell>
          <table:table-cell office:value-type="float" office:value="0" table:style-name="ce13">
            <text:p>0,00</text:p>
          </table:table-cell>
          <table:table-cell office:value-type="float" office:value="7500" table:style-name="ce13">
            <text:p>7.500,00</text:p>
          </table:table-cell>
          <table:table-cell office:value-type="float" office:value="7500" table:style-name="ce13">
            <text:p>7.500,00</text:p>
          </table:table-cell>
          <table:table-cell office:value-type="float" office:value="0" table:style-name="ce13">
            <text:p>0,00</text:p>
          </table:table-cell>
          <table:table-cell office:value-type="float" office:value="5872.77" table:style-name="ce13">
            <text:p>5.872,77</text:p>
          </table:table-cell>
          <table:table-cell office:value-type="float" office:value="5872.77" table:style-name="ce13">
            <text:p>5.872,77</text:p>
          </table:table-cell>
          <table:table-cell office:value-type="float" office:value="5872.77" table:style-name="ce13">
            <text:p>5.872,77</text:p>
          </table:table-cell>
          <table:table-cell office:value-type="float" office:value="1627.23" table:style-name="ce13">
            <text:p>1.627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780" table:style-name="ce6">
            <text:p>14780</text:p>
          </table:table-cell>
          <table:table-cell office:value-type="string" table:style-name="ce7">
            <text:p>INTERVENTI MANUTENZIONE STRAORDINARIA STRADE E PARCHEGG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2684" table:style-name="ce13">
            <text:p>2.684,00</text:p>
          </table:table-cell>
          <table:table-cell office:value-type="float" office:value="2684" table:style-name="ce13">
            <text:p>2.684,00</text:p>
          </table:table-cell>
          <table:table-cell office:value-type="float" office:value="2684" table:style-name="ce13">
            <text:p>2.684,00</text:p>
          </table:table-cell>
          <table:table-cell office:value-type="float" office:value="316" table:style-name="ce13">
            <text:p>3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Trasporti e diritto alla mobilità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Viabilità e infrastrutture stradal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0.05</text:p>
          </table:table-cell>
          <table:table-cell office:value-type="string" table:style-name="ce7">
            <text:p>10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4" table:style-name="ce8">
            <text:p>194</text:p>
          </table:table-cell>
          <table:table-cell office:value-type="float" office:value="843" table:style-name="ce8">
            <text:p>84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782" table:style-name="ce6">
            <text:p>14782</text:p>
          </table:table-cell>
          <table:table-cell office:value-type="string" table:style-name="ce7">
            <text:p>MANUTENZIONE STRAORDINARIA ILLUMINAZIONE PUBBLICA</text:p>
          </table:table-cell>
          <table:table-cell office:value-type="float" office:value="3037.8" table:style-name="ce13">
            <text:p>3.037,80</text:p>
          </table:table-cell>
          <table:table-cell office:value-type="float" office:value="15000" table:style-name="ce13">
            <text:p>15.000,00</text:p>
          </table:table-cell>
          <table:table-cell office:value-type="float" office:value="18037.8" table:style-name="ce13">
            <text:p>18.037,80</text:p>
          </table:table-cell>
          <table:table-cell office:value-type="float" office:value="3037.8" table:style-name="ce13">
            <text:p>3.037,80</text:p>
          </table:table-cell>
          <table:table-cell office:value-type="float" office:value="14784.08" table:style-name="ce13">
            <text:p>14.784,08</text:p>
          </table:table-cell>
          <table:table-cell office:value-type="float" office:value="17821.88" table:style-name="ce13">
            <text:p>17.821,88</text:p>
          </table:table-cell>
          <table:table-cell office:value-type="float" office:value="14784.08" table:style-name="ce13">
            <text:p>14.784,08</text:p>
          </table:table-cell>
          <table:table-cell office:value-type="float" office:value="215.92" table:style-name="ce13">
            <text:p>215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807" table:style-name="ce6">
            <text:p>14807</text:p>
          </table:table-cell>
          <table:table-cell office:value-type="string" table:style-name="ce7">
            <text:p>REALIZZAZIONE MISURE COMPENSATIVE DI RIQUALIFICAZIONE URBANA TERRITORIALE - L.R 12/2005 ART. 43 COMMA 2 SEXIES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810" table:style-name="ce6">
            <text:p>14810</text:p>
          </table:table-cell>
          <table:table-cell office:value-type="string" table:style-name="ce7">
            <text:p>ACQUISTO ATTREZZATURE PER L'ARREDO URBANO DEL TERRITORIO</text:p>
          </table:table-cell>
          <table:table-cell office:value-type="float" office:value="3458.7" table:style-name="ce13">
            <text:p>3.458,70</text:p>
          </table:table-cell>
          <table:table-cell office:value-type="float" office:value="8038.6" table:style-name="ce13">
            <text:p>8.038,60</text:p>
          </table:table-cell>
          <table:table-cell office:value-type="float" office:value="11497.3" table:style-name="ce13">
            <text:p>11.497,30</text:p>
          </table:table-cell>
          <table:table-cell office:value-type="float" office:value="3458.7" table:style-name="ce13">
            <text:p>3.458,70</text:p>
          </table:table-cell>
          <table:table-cell office:value-type="float" office:value="5038.6000000000004" table:style-name="ce13">
            <text:p>5.038,60</text:p>
          </table:table-cell>
          <table:table-cell office:value-type="float" office:value="8497.2999999999993" table:style-name="ce13">
            <text:p>8.497,30</text:p>
          </table:table-cell>
          <table:table-cell office:value-type="float" office:value="5038.6000000000004" table:style-name="ce13">
            <text:p>5.038,6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814" table:style-name="ce6">
            <text:p>14814</text:p>
          </table:table-cell>
          <table:table-cell office:value-type="string" table:style-name="ce7">
            <text:p>RIQUALIFICAZIONE AREA PER REALIZZAZIONE AREA SGAMBAMENTO CANI</text:p>
          </table:table-cell>
          <table:table-cell office:value-type="float" office:value="0" table:style-name="ce13">
            <text:p>0,00</text:p>
          </table:table-cell>
          <table:table-cell office:value-type="float" office:value="42100" table:style-name="ce13">
            <text:p>42.100,00</text:p>
          </table:table-cell>
          <table:table-cell office:value-type="float" office:value="37750.94" table:style-name="ce13">
            <text:p>37.750,94</text:p>
          </table:table-cell>
          <table:table-cell office:value-type="float" office:value="0" table:style-name="ce13">
            <text:p>0,00</text:p>
          </table:table-cell>
          <table:table-cell office:value-type="float" office:value="33869.32" table:style-name="ce13">
            <text:p>33.869,32</text:p>
          </table:table-cell>
          <table:table-cell office:value-type="float" office:value="33869.32" table:style-name="ce13">
            <text:p>33.869,32</text:p>
          </table:table-cell>
          <table:table-cell office:value-type="float" office:value="34289.800000000003" table:style-name="ce13">
            <text:p>34.289,80</text:p>
          </table:table-cell>
          <table:table-cell office:value-type="float" office:value="3461.14" table:style-name="ce13">
            <text:p>3.461,14</text:p>
          </table:table-cell>
          <table:table-cell office:value-type="float" office:value="4349.0600000000004" table:style-name="ce13">
            <text:p>4.34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0.48" table:style-name="ce13">
            <text:p>420,48</text:p>
          </table:table-cell>
          <table:table-cell office:value-type="float" office:value="420.48" table:style-name="ce13">
            <text:p>420,4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820" table:style-name="ce6">
            <text:p>14820</text:p>
          </table:table-cell>
          <table:table-cell office:value-type="string" table:style-name="ce7">
            <text:p>ACQUISTO ATTREZZATURE UFFICIO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Urbanistica e assetto del territori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1</text:p>
          </table:table-cell>
          <table:table-cell office:value-type="string" table:style-name="ce7">
            <text:p>8.01.2.0205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10">
            <text:p>2.0205</text:p>
          </table:table-cell>
          <table:table-cell office:value-type="float" office:value="192" table:style-name="ce8">
            <text:p>192</text:p>
          </table:table-cell>
          <table:table-cell office:value-type="float" office:value="827" table:style-name="ce8">
            <text:p>827</text:p>
          </table:table-cell>
          <table:table-cell office:value-type="float" office:value="50" table:style-name="ce8">
            <text:p>50</text:p>
          </table:table-cell>
          <table:table-cell office:value-type="float" office:value="228" table:style-name="ce8">
            <text:p>228</text:p>
          </table:table-cell>
          <table:table-cell office:value-type="float" office:value="14822" table:style-name="ce6">
            <text:p>14822</text:p>
          </table:table-cell>
          <table:table-cell office:value-type="string" table:style-name="ce7">
            <text:p>RESTITUZIONE PROVENTI ONERI DI URBANIZZAZIONE E CONDONO EDILIZIO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Assetto del territorio ed edilizia abitativ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dilizia residenziale pubblica e locale e piani di edilizia economico-popolar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8.02</text:p>
          </table:table-cell>
          <table:table-cell office:value-type="string" table:style-name="ce7">
            <text:p>8.02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92" table:style-name="ce8">
            <text:p>192</text:p>
          </table:table-cell>
          <table:table-cell office:value-type="float" office:value="828" table:style-name="ce8">
            <text:p>828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4910" table:style-name="ce6">
            <text:p>14910</text:p>
          </table:table-cell>
          <table:table-cell office:value-type="string" table:style-name="ce7">
            <text:p>FONDI REGIONALI <text:s/>PER RECUPERO UNITA' ADIBITE A SERVIZI ABITATIVI PUBBLICI - TRASFERIMENTO FONDI REGIONALI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927" table:style-name="ce6">
            <text:p>14927</text:p>
          </table:table-cell>
          <table:table-cell office:value-type="string" table:style-name="ce7">
            <text:p>REALIZZAZIONE TRONCO DI RACCORDO FOGNATURA LAVIGIATE E CAMPOFIORENZO CON COLLETTORE CONSORTILE ALTO LAMBRO</text:p>
          </table:table-cell>
          <table:table-cell office:value-type="float" office:value="0" table:style-name="ce13">
            <text:p>0,00</text:p>
          </table:table-cell>
          <table:table-cell office:value-type="float" office:value="10750" table:style-name="ce13">
            <text:p>10.750,00</text:p>
          </table:table-cell>
          <table:table-cell office:value-type="float" office:value="10750" table:style-name="ce13">
            <text:p>10.750,00</text:p>
          </table:table-cell>
          <table:table-cell office:value-type="float" office:value="0" table:style-name="ce13">
            <text:p>0,00</text:p>
          </table:table-cell>
          <table:table-cell office:value-type="float" office:value="10739.79" table:style-name="ce13">
            <text:p>10.739,79</text:p>
          </table:table-cell>
          <table:table-cell office:value-type="float" office:value="10739.79" table:style-name="ce13">
            <text:p>10.739,79</text:p>
          </table:table-cell>
          <table:table-cell office:value-type="float" office:value="10739.79" table:style-name="ce13">
            <text:p>10.739,79</text:p>
          </table:table-cell>
          <table:table-cell office:value-type="float" office:value="10.210000000000001" table:style-name="ce13">
            <text:p>1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929" table:style-name="ce6">
            <text:p>14929</text:p>
          </table:table-cell>
          <table:table-cell office:value-type="string" table:style-name="ce7">
            <text:p>INTERVENTI DI MANUTENZIONE STRAORDINARIA TUBAZIONI ACQUE CHIARE<text:s/></text:p>
          </table:table-cell>
          <table:table-cell office:value-type="float" office:value="0" table:style-name="ce13">
            <text:p>0,00</text:p>
          </table:table-cell>
          <table:table-cell office:value-type="float" office:value="9579.1299999999992" table:style-name="ce13">
            <text:p>9.579,13</text:p>
          </table:table-cell>
          <table:table-cell office:value-type="float" office:value="9579.1299999999992" table:style-name="ce13">
            <text:p>9.579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79.1299999999992" table:style-name="ce13">
            <text:p>9.579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Servizio idrico integrat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4</text:p>
          </table:table-cell>
          <table:table-cell office:value-type="string" table:style-name="ce7">
            <text:p>9.04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3" table:style-name="ce8">
            <text:p>833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4932" table:style-name="ce6">
            <text:p>14932</text:p>
          </table:table-cell>
          <table:table-cell office:value-type="string" table:style-name="ce7">
            <text:p>COSTITUZIONE SERVITU' PUBBLICA E PERPETUA PASSAGGIO TUBAZIONE FOGNATURA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80" table:style-name="ce6">
            <text:p>15280</text:p>
          </table:table-cell>
          <table:table-cell office:value-type="string" table:style-name="ce7">
            <text:p>ADEGUAMENTO <text:s/>SISTEMA DI ACCESSO CONTROLLATO PIATTAFORMA ECOLOGICA<text:s/></text:p>
          </table:table-cell>
          <table:table-cell office:value-type="float" office:value="0" table:style-name="ce13">
            <text:p>0,00</text:p>
          </table:table-cell>
          <table:table-cell office:value-type="float" office:value="3200" table:style-name="ce13">
            <text:p>3.200,00</text:p>
          </table:table-cell>
          <table:table-cell office:value-type="float" office:value="64.599999999999994" table:style-name="ce13">
            <text:p>64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.599999999999994" table:style-name="ce13">
            <text:p>64,60</text:p>
          </table:table-cell>
          <table:table-cell office:value-type="float" office:value="3135.4" table:style-name="ce13">
            <text:p>3.13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81" table:style-name="ce6">
            <text:p>15281</text:p>
          </table:table-cell>
          <table:table-cell office:value-type="string" table:style-name="ce7">
            <text:p>INSTALLAZIONE DISTRIBUTORI AUTOMATICI SACCHI RACCOLTA RIFIUTI - CREAZIONE BASAMENTO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83" table:style-name="ce6">
            <text:p>15283</text:p>
          </table:table-cell>
          <table:table-cell office:value-type="string" table:style-name="ce7">
            <text:p>RINNOVO PARCO VEICOLARE <text:s/>- ACQUISTO AUTOCARRO <text:s/>UFFICIO ECOLOGIA (DGR 4758-2021)</text:p>
          </table:table-cell>
          <table:table-cell office:value-type="float" office:value="0" table:style-name="ce13">
            <text:p>0,00</text:p>
          </table:table-cell>
          <table:table-cell office:value-type="float" office:value="29100" table:style-name="ce13">
            <text:p>29.100,00</text:p>
          </table:table-cell>
          <table:table-cell office:value-type="float" office:value="29100" table:style-name="ce13">
            <text:p>29.100,00</text:p>
          </table:table-cell>
          <table:table-cell office:value-type="float" office:value="0" table:style-name="ce13">
            <text:p>0,00</text:p>
          </table:table-cell>
          <table:table-cell office:value-type="float" office:value="29036.81" table:style-name="ce13">
            <text:p>29.036,81</text:p>
          </table:table-cell>
          <table:table-cell office:value-type="float" office:value="29036.81" table:style-name="ce13">
            <text:p>29.036,81</text:p>
          </table:table-cell>
          <table:table-cell office:value-type="float" office:value="29036.81" table:style-name="ce13">
            <text:p>29.036,81</text:p>
          </table:table-cell>
          <table:table-cell office:value-type="float" office:value="63.19" table:style-name="ce13">
            <text:p>63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87" table:style-name="ce6">
            <text:p>15287</text:p>
          </table:table-cell>
          <table:table-cell office:value-type="string" table:style-name="ce7">
            <text:p>ACQUISTO ATTREZZATURE SERVIZIO RIFIUT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Rifiut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3</text:p>
          </table:table-cell>
          <table:table-cell office:value-type="string" table:style-name="ce7">
            <text:p>9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2" table:style-name="ce8">
            <text:p>832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88" table:style-name="ce6">
            <text:p>15288</text:p>
          </table:table-cell>
          <table:table-cell office:value-type="string" table:style-name="ce7">
            <text:p>INTERVENTI MANUTENZIONE STRAORDINARIA PIATTAFORMA RIFIUTI</text:p>
          </table:table-cell>
          <table:table-cell office:value-type="float" office:value="0" table:style-name="ce13">
            <text:p>0,00</text:p>
          </table:table-cell>
          <table:table-cell office:value-type="float" office:value="44800" table:style-name="ce13">
            <text:p>44.800,00</text:p>
          </table:table-cell>
          <table:table-cell office:value-type="float" office:value="44800" table:style-name="ce13">
            <text:p>44.800,00</text:p>
          </table:table-cell>
          <table:table-cell office:value-type="float" office:value="0" table:style-name="ce13">
            <text:p>0,00</text:p>
          </table:table-cell>
          <table:table-cell office:value-type="float" office:value="43567.38" table:style-name="ce13">
            <text:p>43.567,38</text:p>
          </table:table-cell>
          <table:table-cell office:value-type="float" office:value="43567.38" table:style-name="ce13">
            <text:p>43.567,38</text:p>
          </table:table-cell>
          <table:table-cell office:value-type="float" office:value="44144.46" table:style-name="ce13">
            <text:p>44.144,46</text:p>
          </table:table-cell>
          <table:table-cell office:value-type="float" office:value="655.54" table:style-name="ce13">
            <text:p>655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7.08000000000004" table:style-name="ce13">
            <text:p>577,08</text:p>
          </table:table-cell>
          <table:table-cell office:value-type="float" office:value="577.08000000000004" table:style-name="ce13">
            <text:p>577,0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ree protette, parchi naturali, protezione naturalistica e forestaz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5</text:p>
          </table:table-cell>
          <table:table-cell office:value-type="string" table:style-name="ce7">
            <text:p>9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4" table:style-name="ce8">
            <text:p>83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298" table:style-name="ce6">
            <text:p>15298</text:p>
          </table:table-cell>
          <table:table-cell office:value-type="string" table:style-name="ce7">
            <text:p>MANUTENZIONE STRAORDINARIA VERDE PUBBLICO</text:p>
          </table:table-cell>
          <table:table-cell office:value-type="float" office:value="17648.43" table:style-name="ce13">
            <text:p>17.648,43</text:p>
          </table:table-cell>
          <table:table-cell office:value-type="float" office:value="59595.37" table:style-name="ce13">
            <text:p>59.595,37</text:p>
          </table:table-cell>
          <table:table-cell office:value-type="float" office:value="61753.8" table:style-name="ce13">
            <text:p>61.753,80</text:p>
          </table:table-cell>
          <table:table-cell office:value-type="float" office:value="17648.43" table:style-name="ce13">
            <text:p>17.648,43</text:p>
          </table:table-cell>
          <table:table-cell office:value-type="float" office:value="40081.550000000003" table:style-name="ce13">
            <text:p>40.081,55</text:p>
          </table:table-cell>
          <table:table-cell office:value-type="float" office:value="57729.98" table:style-name="ce13">
            <text:p>57.729,98</text:p>
          </table:table-cell>
          <table:table-cell office:value-type="float" office:value="51589.33" table:style-name="ce13">
            <text:p>51.589,33</text:p>
          </table:table-cell>
          <table:table-cell office:value-type="float" office:value="2516.04" table:style-name="ce13">
            <text:p>2.516,04</text:p>
          </table:table-cell>
          <table:table-cell office:value-type="float" office:value="5490" table:style-name="ce13">
            <text:p>5.4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07.78" table:style-name="ce13">
            <text:p>11.507,78</text:p>
          </table:table-cell>
          <table:table-cell office:value-type="float" office:value="11507.78" table:style-name="ce13">
            <text:p>11.507,78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Aree protette, parchi naturali, protezione naturalistica e forestazion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5</text:p>
          </table:table-cell>
          <table:table-cell office:value-type="string" table:style-name="ce7">
            <text:p>9.05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4" table:style-name="ce8">
            <text:p>83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01" table:style-name="ce6">
            <text:p>15301</text:p>
          </table:table-cell>
          <table:table-cell office:value-type="string" table:style-name="ce7">
            <text:p>INTERVENTI FONDO AREE VERDI (INTERVENTI FORESTALI A RILEVANZA ECOLOGICA E DI INCREMENTO DELLA NATURALITA')</text:p>
          </table:table-cell>
          <table:table-cell office:value-type="float" office:value="12504" table:style-name="ce13">
            <text:p>12.504,00</text:p>
          </table:table-cell>
          <table:table-cell office:value-type="float" office:value="5000" table:style-name="ce13">
            <text:p>5.000,00</text:p>
          </table:table-cell>
          <table:table-cell office:value-type="float" office:value="17504" table:style-name="ce13">
            <text:p>17.504,00</text:p>
          </table:table-cell>
          <table:table-cell office:value-type="float" office:value="12504" table:style-name="ce13">
            <text:p>12.504,00</text:p>
          </table:table-cell>
          <table:table-cell office:value-type="float" office:value="0" table:style-name="ce13">
            <text:p>0,00</text:p>
          </table:table-cell>
          <table:table-cell office:value-type="float" office:value="12504" table:style-name="ce13">
            <text:p>12.504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05" table:style-name="ce6">
            <text:p>15305</text:p>
          </table:table-cell>
          <table:table-cell office:value-type="string" table:style-name="ce7">
            <text:p>INTERVENTI DI RISANAMENTO AMBIENTALE<text:s/></text:p>
          </table:table-cell>
          <table:table-cell office:value-type="float" office:value="0" table:style-name="ce13">
            <text:p>0,00</text:p>
          </table:table-cell>
          <table:table-cell office:value-type="float" office:value="68000" table:style-name="ce13">
            <text:p>68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12" table:style-name="ce6">
            <text:p>15312</text:p>
          </table:table-cell>
          <table:table-cell office:value-type="string" table:style-name="ce7">
            <text:p>INTERVENTI SISTEMAZIONE ORTI URBANI<text:s/>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5975.56" table:style-name="ce13">
            <text:p>5.975,56</text:p>
          </table:table-cell>
          <table:table-cell office:value-type="float" office:value="5975.56" table:style-name="ce13">
            <text:p>5.975,56</text:p>
          </table:table-cell>
          <table:table-cell office:value-type="float" office:value="5975.56" table:style-name="ce13">
            <text:p>5.975,56</text:p>
          </table:table-cell>
          <table:table-cell office:value-type="float" office:value="24.44" table:style-name="ce13">
            <text:p>2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13" table:style-name="ce6">
            <text:p>15313</text:p>
          </table:table-cell>
          <table:table-cell office:value-type="string" table:style-name="ce7">
            <text:p>REALIZZAZIONE INTERVENTI VERDE PUBBLICO E MODELLAZIONE DI AREE <text:s/>A SEGUITO CONVENZIONI URBANISTICHE (SCOMPUTO ONERI - CONTRIBUTI DESTINATI AGLI INVESTIMENTI)</text:p>
          </table:table-cell>
          <table:table-cell office:value-type="float" office:value="0" table:style-name="ce13">
            <text:p>0,00</text:p>
          </table:table-cell>
          <table:table-cell office:value-type="float" office:value="152464.04" table:style-name="ce13">
            <text:p>152.464,04</text:p>
          </table:table-cell>
          <table:table-cell office:value-type="float" office:value="152464.04" table:style-name="ce13">
            <text:p>152.464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464.04" table:style-name="ce13">
            <text:p>152.464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Difesa del suol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1</text:p>
          </table:table-cell>
          <table:table-cell office:value-type="string" table:style-name="ce7">
            <text:p>9.01.2.0205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10">
            <text:p>2.0205</text:p>
          </table:table-cell>
          <table:table-cell office:value-type="float" office:value="193" table:style-name="ce8">
            <text:p>193</text:p>
          </table:table-cell>
          <table:table-cell office:value-type="float" office:value="830" table:style-name="ce8">
            <text:p>830</text:p>
          </table:table-cell>
          <table:table-cell office:value-type="float" office:value="50" table:style-name="ce8">
            <text:p>50</text:p>
          </table:table-cell>
          <table:table-cell office:value-type="float" office:value="228" table:style-name="ce8">
            <text:p>228</text:p>
          </table:table-cell>
          <table:table-cell office:value-type="float" office:value="15314" table:style-name="ce6">
            <text:p>15314</text:p>
          </table:table-cell>
          <table:table-cell office:value-type="string" table:style-name="ce7">
            <text:p>RESTITUZIONE <text:s/>DI PARTE DEL CONTRIBUTO REGIONALE EX <text:s/>DGR N. 2091 DEL 31/07/2019 E DECRETO N. 11739 DEL 6 AGOSTO 2019 PER INTERVENTI ED OPERE DI DIFESA DEL SUOLO A SEGUITO DI PARZIALE UTILIZZO DELLE RISORSE ASSEGNATE</text:p>
          </table:table-cell>
          <table:table-cell office:value-type="float" office:value="0" table:style-name="ce13">
            <text:p>0,00</text:p>
          </table:table-cell>
          <table:table-cell office:value-type="float" office:value="10652.66" table:style-name="ce13">
            <text:p>10.652,66</text:p>
          </table:table-cell>
          <table:table-cell office:value-type="float" office:value="10652.66" table:style-name="ce13">
            <text:p>10.652,66</text:p>
          </table:table-cell>
          <table:table-cell office:value-type="float" office:value="0" table:style-name="ce13">
            <text:p>0,00</text:p>
          </table:table-cell>
          <table:table-cell office:value-type="float" office:value="10652.66" table:style-name="ce13">
            <text:p>10.652,66</text:p>
          </table:table-cell>
          <table:table-cell office:value-type="float" office:value="10652.66" table:style-name="ce13">
            <text:p>10.652,66</text:p>
          </table:table-cell>
          <table:table-cell office:value-type="float" office:value="10652.66" table:style-name="ce13">
            <text:p>10.652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15" table:style-name="ce6">
            <text:p>15315</text:p>
          </table:table-cell>
          <table:table-cell office:value-type="string" table:style-name="ce7">
            <text:p>ACQUISTO ATTEZZATURE ED ARREDI UFFICIO SOCIAL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nterventi per gli anzian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3</text:p>
          </table:table-cell>
          <table:table-cell office:value-type="string" table:style-name="ce7">
            <text:p>12.03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6" table:style-name="ce8">
            <text:p>196</text:p>
          </table:table-cell>
          <table:table-cell office:value-type="float" office:value="848" table:style-name="ce8">
            <text:p>848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16" table:style-name="ce6">
            <text:p>15316</text:p>
          </table:table-cell>
          <table:table-cell office:value-type="string" table:style-name="ce7">
            <text:p>SPESE PER INFORMATIZZAZIONE SERVIZI SOCIAL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2.0203</text:p>
          </table:table-cell>
          <table:table-cell office:value-type="float" office:value="203" table:style-name="ce8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10">
            <text:p>2.0203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50" table:style-name="ce8">
            <text:p>50</text:p>
          </table:table-cell>
          <table:table-cell office:value-type="float" office:value="226" table:style-name="ce8">
            <text:p>226</text:p>
          </table:table-cell>
          <table:table-cell office:value-type="float" office:value="15318" table:style-name="ce6">
            <text:p>15318</text:p>
          </table:table-cell>
          <table:table-cell office:value-type="string" table:style-name="ce7">
            <text:p>EROGAZIONE CONTRIBUTO PER ACQUISTO ARREDI E ATTREZZATURE ASILO <text:s/>NIDO<text:s/>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Interventi per l'infanzia e i minori e per asili nid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1</text:p>
          </table:table-cell>
          <table:table-cell office:value-type="string" table:style-name="ce7">
            <text:p>12.01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6" table:style-name="ce8">
            <text:p>196</text:p>
          </table:table-cell>
          <table:table-cell office:value-type="float" office:value="856" table:style-name="ce8">
            <text:p>856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20" table:style-name="ce6">
            <text:p>15320</text:p>
          </table:table-cell>
          <table:table-cell office:value-type="string" table:style-name="ce7">
            <text:p>ACQUISTO STRAORDINARIO ATTREZZATURE ASILO NIDO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2.06" table:style-name="ce13">
            <text:p>392,06</text:p>
          </table:table-cell>
          <table:table-cell office:value-type="float" office:value="107.94" table:style-name="ce13">
            <text:p>107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2.06" table:style-name="ce13">
            <text:p>392,06</text:p>
          </table:table-cell>
          <table:table-cell office:value-type="float" office:value="392.06" table:style-name="ce13">
            <text:p>392,0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21" table:style-name="ce6">
            <text:p>15321</text:p>
          </table:table-cell>
          <table:table-cell office:value-type="string" table:style-name="ce7">
            <text:p>INTERVENTI MANUTENZIONE STRAORDINARIA PARCO VIVO (REALIZZAZIONE BAGNI)</text:p>
          </table:table-cell>
          <table:table-cell office:value-type="float" office:value="0" table:style-name="ce13">
            <text:p>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25" table:style-name="ce6">
            <text:p>15325</text:p>
          </table:table-cell>
          <table:table-cell office:value-type="string" table:style-name="ce7">
            <text:p>INTERVENTI DI RIQUALIFICAZIONE PARCO VIVO<text:s/>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45649.83" table:style-name="ce13">
            <text:p>45.64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49.83" table:style-name="ce13">
            <text:p>45.649,83</text:p>
          </table:table-cell>
          <table:table-cell office:value-type="float" office:value="4350.17" table:style-name="ce13">
            <text:p>4.350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viluppo sostenibile e tutela del territorio e dell'ambient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Tutela, valorizzazione e recupero ambient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9.02</text:p>
          </table:table-cell>
          <table:table-cell office:value-type="string" table:style-name="ce7">
            <text:p>9.02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3" table:style-name="ce8">
            <text:p>193</text:p>
          </table:table-cell>
          <table:table-cell office:value-type="float" office:value="831" table:style-name="ce8">
            <text:p>83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326" table:style-name="ce6">
            <text:p>15326</text:p>
          </table:table-cell>
          <table:table-cell office:value-type="string" table:style-name="ce7">
            <text:p>INTERVENTI DI RIQUALIFICAZIONE PARCO VIVO (FINANZIAMENTO FONDO AREE VERDI)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8259.93" table:style-name="ce13">
            <text:p>18.25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9.93" table:style-name="ce13">
            <text:p>18.259,93</text:p>
          </table:table-cell>
          <table:table-cell office:value-type="float" office:value="1740.07" table:style-name="ce13">
            <text:p>1.740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450" table:style-name="ce6">
            <text:p>15450</text:p>
          </table:table-cell>
          <table:table-cell office:value-type="string" table:style-name="ce7">
            <text:p>INTERVENTI STRAORDINARI NEI CIMITERI COMUNALI</text:p>
          </table:table-cell>
          <table:table-cell office:value-type="float" office:value="5754.45" table:style-name="ce13">
            <text:p>5.754,45</text:p>
          </table:table-cell>
          <table:table-cell office:value-type="float" office:value="45000" table:style-name="ce13">
            <text:p>45.000,00</text:p>
          </table:table-cell>
          <table:table-cell office:value-type="float" office:value="35483.1" table:style-name="ce13">
            <text:p>35.483,10</text:p>
          </table:table-cell>
          <table:table-cell office:value-type="float" office:value="2998.45" table:style-name="ce13">
            <text:p>2.998,45</text:p>
          </table:table-cell>
          <table:table-cell office:value-type="float" office:value="13825.76" table:style-name="ce13">
            <text:p>13.825,76</text:p>
          </table:table-cell>
          <table:table-cell office:value-type="float" office:value="16824.21" table:style-name="ce13">
            <text:p>16.824,21</text:p>
          </table:table-cell>
          <table:table-cell office:value-type="float" office:value="20212.91" table:style-name="ce13">
            <text:p>20.212,91</text:p>
          </table:table-cell>
          <table:table-cell office:value-type="float" office:value="9515.74" table:style-name="ce13">
            <text:p>9.515,74</text:p>
          </table:table-cell>
          <table:table-cell office:value-type="float" office:value="15271.35" table:style-name="ce13">
            <text:p>15.271,35</text:p>
          </table:table-cell>
          <table:table-cell office:value-type="float" office:value="-2756" table:style-name="ce13">
            <text:p>-2.756,00</text:p>
          </table:table-cell>
          <table:table-cell office:value-type="float" office:value="0" table:style-name="ce13">
            <text:p>0,00</text:p>
          </table:table-cell>
          <table:table-cell office:value-type="float" office:value="-2756" table:style-name="ce13">
            <text:p>-2.756,00</text:p>
          </table:table-cell>
          <table:table-cell office:value-type="float" office:value="0" table:style-name="ce13">
            <text:p>0,00</text:p>
          </table:table-cell>
          <table:table-cell office:value-type="float" office:value="6387.15" table:style-name="ce13">
            <text:p>6.387,15</text:p>
          </table:table-cell>
          <table:table-cell office:value-type="float" office:value="6387.15" table:style-name="ce13">
            <text:p>6.387,15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itti sociali, politiche sociali e famiglia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ervizio necroscopico e cimiteriale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2.09</text:p>
          </table:table-cell>
          <table:table-cell office:value-type="string" table:style-name="ce7">
            <text:p>12.09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6" table:style-name="ce8">
            <text:p>196</text:p>
          </table:table-cell>
          <table:table-cell office:value-type="float" office:value="854" table:style-name="ce8">
            <text:p>85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475" table:style-name="ce6">
            <text:p>15475</text:p>
          </table:table-cell>
          <table:table-cell office:value-type="string" table:style-name="ce7">
            <text:p>LAVORI DI MANUTENZIONE STRAORDINARIA CIMITERO ROGOREDO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Tutela della salute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Ulteriori spese in materia sanitaria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3.07</text:p>
          </table:table-cell>
          <table:table-cell office:value-type="string" table:style-name="ce7">
            <text:p>13.07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97" table:style-name="ce8">
            <text:p>197</text:p>
          </table:table-cell>
          <table:table-cell office:value-type="float" office:value="864" table:style-name="ce8">
            <text:p>864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10" table:style-name="ce6">
            <text:p>15510</text:p>
          </table:table-cell>
          <table:table-cell office:value-type="string" table:style-name="ce7">
            <text:p>ACQUISTO SERVIZI IGIENICI PUBBLICI AUTOPULENTI</text:p>
          </table:table-cell>
          <table:table-cell office:value-type="float" office:value="0" table:style-name="ce13">
            <text:p>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000" table:style-name="ce13">
            <text:p>5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Anticipazioni finanziari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stituzione anticipazione di tesoreria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Chiusura Anticipazioni da istituto tesoriere/cassiere</text:p>
          </table:table-cell>
          <table:table-cell office:value-type="string" table:style-name="ce10">
            <text:p>60.01</text:p>
          </table:table-cell>
          <table:table-cell office:value-type="string" table:style-name="ce7">
            <text:p>60.01.5.0501</text:p>
          </table:table-cell>
          <table:table-cell office:value-type="float" office:value="501" table:style-name="ce8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10">
            <text:p>5.0501</text:p>
          </table:table-cell>
          <table:table-cell office:value-type="float" office:value="206" table:style-name="ce8">
            <text:p>206</text:p>
          </table:table-cell>
          <table:table-cell office:value-type="float" office:value="889" table:style-name="ce8">
            <text:p>889</text:p>
          </table:table-cell>
          <table:table-cell office:value-type="float" office:value="53" table:style-name="ce8">
            <text:p>53</text:p>
          </table:table-cell>
          <table:table-cell office:value-type="float" office:value="238" table:style-name="ce8">
            <text:p>238</text:p>
          </table:table-cell>
          <table:table-cell office:value-type="float" office:value="15530" table:style-name="ce6">
            <text:p>15530</text:p>
          </table:table-cell>
          <table:table-cell office:value-type="string" table:style-name="ce7">
            <text:p>RIMBORSO ANTICIPAZ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550" table:style-name="ce6">
            <text:p>15550</text:p>
          </table:table-cell>
          <table:table-cell office:value-type="string" table:style-name="ce7">
            <text:p>RIMBORSO QUOTE DI CAPITALE MUTUI <text:s/>AMPLIAMENTO CIMITERO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38750" table:style-name="ce13">
            <text:p>38.750,00</text:p>
          </table:table-cell>
          <table:table-cell office:value-type="float" office:value="38750" table:style-name="ce13">
            <text:p>38.750,00</text:p>
          </table:table-cell>
          <table:table-cell office:value-type="float" office:value="0" table:style-name="ce13">
            <text:p>0,00</text:p>
          </table:table-cell>
          <table:table-cell office:value-type="float" office:value="38745.629999999997" table:style-name="ce13">
            <text:p>38.745,63</text:p>
          </table:table-cell>
          <table:table-cell office:value-type="float" office:value="38745.629999999997" table:style-name="ce13">
            <text:p>38.745,63</text:p>
          </table:table-cell>
          <table:table-cell office:value-type="float" office:value="38745.629999999997" table:style-name="ce13">
            <text:p>38.745,63</text:p>
          </table:table-cell>
          <table:table-cell office:value-type="float" office:value="4.37" table:style-name="ce13">
            <text:p>4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56" table:style-name="ce6">
            <text:p>15556</text:p>
          </table:table-cell>
          <table:table-cell office:value-type="string" table:style-name="ce7">
            <text:p>AUTOMAZIONE SERVIZI AMMINISTRARIVI - SOFTWAR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57" table:style-name="ce6">
            <text:p>15557</text:p>
          </table:table-cell>
          <table:table-cell office:value-type="string" table:style-name="ce7">
            <text:p>AUTOMAZIONE SERVIZI AMMINISTRARIVI - HARDWAR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58" table:style-name="ce6">
            <text:p>15558</text:p>
          </table:table-cell>
          <table:table-cell office:value-type="string" table:style-name="ce7">
            <text:p>AUTOMAZIONE SERVIZI AMMINISTRATIVI - SOFTWARE</text:p>
          </table:table-cell>
          <table:table-cell office:value-type="float" office:value="0" table:style-name="ce13">
            <text:p>0,00</text:p>
          </table:table-cell>
          <table:table-cell office:value-type="float" office:value="2305.1999999999998" table:style-name="ce13">
            <text:p>2.305,20</text:p>
          </table:table-cell>
          <table:table-cell office:value-type="float" office:value="1097.4000000000001" table:style-name="ce13">
            <text:p>1.097,40</text:p>
          </table:table-cell>
          <table:table-cell office:value-type="float" office:value="0" table:style-name="ce13">
            <text:p>0,00</text:p>
          </table:table-cell>
          <table:table-cell office:value-type="float" office:value="805.2" table:style-name="ce13">
            <text:p>805,20</text:p>
          </table:table-cell>
          <table:table-cell office:value-type="float" office:value="805.2" table:style-name="ce13">
            <text:p>805,20</text:p>
          </table:table-cell>
          <table:table-cell office:value-type="float" office:value="805.2" table:style-name="ce13">
            <text:p>805,20</text:p>
          </table:table-cell>
          <table:table-cell office:value-type="float" office:value="292.2" table:style-name="ce13">
            <text:p>292,20</text:p>
          </table:table-cell>
          <table:table-cell office:value-type="float" office:value="1207.8" table:style-name="ce13">
            <text:p>1.207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59" table:style-name="ce6">
            <text:p>15559</text:p>
          </table:table-cell>
          <table:table-cell office:value-type="string" table:style-name="ce7">
            <text:p>AUTOMAZIONE SERVIZI AMMINISTRATIVI - HARDWARE<text:s text:c="4"/>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194.2" table:style-name="ce13">
            <text:p>194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.2" table:style-name="ce13">
            <text:p>194,20</text:p>
          </table:table-cell>
          <table:table-cell office:value-type="float" office:value="2305.8000000000002" table:style-name="ce13">
            <text:p>2.30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60" table:style-name="ce6">
            <text:p>15560</text:p>
          </table:table-cell>
          <table:table-cell office:value-type="string" table:style-name="ce7">
            <text:p>AUTOMAZIONE SERVIZI AMMINISTRATIVI - SOFTWARE<text:tab/>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61" table:style-name="ce6">
            <text:p>15561</text:p>
          </table:table-cell>
          <table:table-cell office:value-type="string" table:style-name="ce7">
            <text:p>AUTOMAZIONE SERVIZI AMMINISTRATIVI - HARDWARE<text:s/></text:p>
          </table:table-cell>
          <table:table-cell office:value-type="float" office:value="523.38" table:style-name="ce13">
            <text:p>523,38</text:p>
          </table:table-cell>
          <table:table-cell office:value-type="float" office:value="2500" table:style-name="ce13">
            <text:p>2.500,00</text:p>
          </table:table-cell>
          <table:table-cell office:value-type="float" office:value="3023.38" table:style-name="ce13">
            <text:p>3.023,38</text:p>
          </table:table-cell>
          <table:table-cell office:value-type="float" office:value="523.38" table:style-name="ce13">
            <text:p>523,38</text:p>
          </table:table-cell>
          <table:table-cell office:value-type="float" office:value="0" table:style-name="ce13">
            <text:p>0,00</text:p>
          </table:table-cell>
          <table:table-cell office:value-type="float" office:value="523.38" table:style-name="ce13">
            <text:p>523,38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62" table:style-name="ce6">
            <text:p>15562</text:p>
          </table:table-cell>
          <table:table-cell office:value-type="string" table:style-name="ce7">
            <text:p>AUTOMAZIONE SERVIZI AMMINISTRATIVI - SOFTWARE<text:s/>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2115.48" table:style-name="ce13">
            <text:p>2.115,48</text:p>
          </table:table-cell>
          <table:table-cell office:value-type="float" office:value="2115.48" table:style-name="ce13">
            <text:p>2.115,48</text:p>
          </table:table-cell>
          <table:table-cell office:value-type="float" office:value="2115.48" table:style-name="ce13">
            <text:p>2.115,48</text:p>
          </table:table-cell>
          <table:table-cell office:value-type="float" office:value="84.52" table:style-name="ce13">
            <text:p>84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63" table:style-name="ce6">
            <text:p>15563</text:p>
          </table:table-cell>
          <table:table-cell office:value-type="string" table:style-name="ce7">
            <text:p>AUTOMAZIONE SERVIZI AMMINISTRATIVI - HARDWARE<text:s/>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7.79999999999995" table:style-name="ce13">
            <text:p>597,80</text:p>
          </table:table-cell>
          <table:table-cell office:value-type="float" office:value="2.2000000000000002" table:style-name="ce13">
            <text:p>2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7.79999999999995" table:style-name="ce13">
            <text:p>597,80</text:p>
          </table:table-cell>
          <table:table-cell office:value-type="float" office:value="597.79999999999995" table:style-name="ce13">
            <text:p>597,8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565" table:style-name="ce6">
            <text:p>15565</text:p>
          </table:table-cell>
          <table:table-cell office:value-type="string" table:style-name="ce7">
            <text:p>AUTOMAZIONE SERVIZI AMMINISTRATIVI - HARDWARE<text:s/>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6.52" table:style-name="ce13">
            <text:p>2.886,52</text:p>
          </table:table-cell>
          <table:table-cell office:value-type="float" office:value="1113.48" table:style-name="ce13">
            <text:p>1.11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6.52" table:style-name="ce13">
            <text:p>2.886,52</text:p>
          </table:table-cell>
          <table:table-cell office:value-type="float" office:value="2886.52" table:style-name="ce13">
            <text:p>2.886,52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570" table:style-name="ce6">
            <text:p>15570</text:p>
          </table:table-cell>
          <table:table-cell office:value-type="string" table:style-name="ce7">
            <text:p>RIMBORSO QUOTE DI CAPITALE MUTUI <text:s/>REALIZZAZIONE MARCIAPIEDI - MONTE <text:s/>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15280" table:style-name="ce13">
            <text:p>15.280,00</text:p>
          </table:table-cell>
          <table:table-cell office:value-type="float" office:value="15280" table:style-name="ce13">
            <text:p>15.280,00</text:p>
          </table:table-cell>
          <table:table-cell office:value-type="float" office:value="0" table:style-name="ce13">
            <text:p>0,00</text:p>
          </table:table-cell>
          <table:table-cell office:value-type="float" office:value="15272.1" table:style-name="ce13">
            <text:p>15.272,10</text:p>
          </table:table-cell>
          <table:table-cell office:value-type="float" office:value="15272.1" table:style-name="ce13">
            <text:p>15.272,10</text:p>
          </table:table-cell>
          <table:table-cell office:value-type="float" office:value="15272.1" table:style-name="ce13">
            <text:p>15.272,10</text:p>
          </table:table-cell>
          <table:table-cell office:value-type="float" office:value="7.9" table:style-name="ce13">
            <text:p>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590" table:style-name="ce6">
            <text:p>15590</text:p>
          </table:table-cell>
          <table:table-cell office:value-type="string" table:style-name="ce7">
            <text:p><text:s/>RIMBORSO QUOTE DI CAPITALE MUTUI <text:s/>RISTRUTTURAZIONE ACQUEDOTTO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2970" table:style-name="ce13">
            <text:p>2.970,00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3">
            <text:p>0,00</text:p>
          </table:table-cell>
          <table:table-cell office:value-type="float" office:value="2966.48" table:style-name="ce13">
            <text:p>2.966,48</text:p>
          </table:table-cell>
          <table:table-cell office:value-type="float" office:value="2966.48" table:style-name="ce13">
            <text:p>2.966,48</text:p>
          </table:table-cell>
          <table:table-cell office:value-type="float" office:value="2966.48" table:style-name="ce13">
            <text:p>2.966,48</text:p>
          </table:table-cell>
          <table:table-cell office:value-type="float" office:value="3.52" table:style-name="ce13">
            <text:p>3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595" table:style-name="ce6">
            <text:p>15595</text:p>
          </table:table-cell>
          <table:table-cell office:value-type="string" table:style-name="ce7">
            <text:p><text:s/>RIMBORSO QUOTE DI CAPITALE MUTUI <text:s/>SISTEMAZIONE IDROGEOLOGICA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2870" table:style-name="ce13">
            <text:p>2.870,00</text:p>
          </table:table-cell>
          <table:table-cell office:value-type="float" office:value="2870" table:style-name="ce13">
            <text:p>2.870,00</text:p>
          </table:table-cell>
          <table:table-cell office:value-type="float" office:value="0" table:style-name="ce13">
            <text:p>0,00</text:p>
          </table:table-cell>
          <table:table-cell office:value-type="float" office:value="2868.76" table:style-name="ce13">
            <text:p>2.868,76</text:p>
          </table:table-cell>
          <table:table-cell office:value-type="float" office:value="2868.76" table:style-name="ce13">
            <text:p>2.868,76</text:p>
          </table:table-cell>
          <table:table-cell office:value-type="float" office:value="2868.76" table:style-name="ce13">
            <text:p>2.868,76</text:p>
          </table:table-cell>
          <table:table-cell office:value-type="float" office:value="1.24" table:style-name="ce13">
            <text:p>1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600" table:style-name="ce6">
            <text:p>15600</text:p>
          </table:table-cell>
          <table:table-cell office:value-type="string" table:style-name="ce7">
            <text:p>AUTOMAZIONE SERVIZI AMMINISTRATIVI - ACQUISTO SOFTWARE</text:p>
          </table:table-cell>
          <table:table-cell office:value-type="float" office:value="0" table:style-name="ce13">
            <text:p>0,00</text:p>
          </table:table-cell>
          <table:table-cell office:value-type="float" office:value="25143.1" table:style-name="ce13">
            <text:p>25.143,10</text:p>
          </table:table-cell>
          <table:table-cell office:value-type="float" office:value="21117.1" table:style-name="ce13">
            <text:p>21.117,10</text:p>
          </table:table-cell>
          <table:table-cell office:value-type="float" office:value="0" table:style-name="ce13">
            <text:p>0,00</text:p>
          </table:table-cell>
          <table:table-cell office:value-type="float" office:value="21024.26" table:style-name="ce13">
            <text:p>21.024,26</text:p>
          </table:table-cell>
          <table:table-cell office:value-type="float" office:value="21024.26" table:style-name="ce13">
            <text:p>21.024,26</text:p>
          </table:table-cell>
          <table:table-cell office:value-type="float" office:value="21024.26" table:style-name="ce13">
            <text:p>21.024,26</text:p>
          </table:table-cell>
          <table:table-cell office:value-type="float" office:value="92.84" table:style-name="ce13">
            <text:p>92,84</text:p>
          </table:table-cell>
          <table:table-cell office:value-type="float" office:value="4026" table:style-name="ce13">
            <text:p>4.0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603" table:style-name="ce6">
            <text:p>15603</text:p>
          </table:table-cell>
          <table:table-cell office:value-type="string" table:style-name="ce7">
            <text:p>ACQUISTO ATTREZZATURE CED<text:s/>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istituzionali, generali e di gestione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Statistica e sistemi informativi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10">
            <text:p>1.08</text:p>
          </table:table-cell>
          <table:table-cell office:value-type="string" table:style-name="ce7">
            <text:p>1.08.2.0202</text:p>
          </table:table-cell>
          <table:table-cell office:value-type="float" office:value="202" table:style-name="ce8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10">
            <text:p>2.0202</text:p>
          </table:table-cell>
          <table:table-cell office:value-type="float" office:value="185" table:style-name="ce8">
            <text:p>185</text:p>
          </table:table-cell>
          <table:table-cell office:value-type="float" office:value="801" table:style-name="ce8">
            <text:p>801</text:p>
          </table:table-cell>
          <table:table-cell office:value-type="float" office:value="50" table:style-name="ce8">
            <text:p>50</text:p>
          </table:table-cell>
          <table:table-cell office:value-type="float" office:value="225" table:style-name="ce8">
            <text:p>225</text:p>
          </table:table-cell>
          <table:table-cell office:value-type="float" office:value="15605" table:style-name="ce6">
            <text:p>15605</text:p>
          </table:table-cell>
          <table:table-cell office:value-type="string" table:style-name="ce7">
            <text:p>AUTOMAZIONE SERVIZI AMMINISTRATIVI - ACQUISTO HARDWARE</text:p>
          </table:table-cell>
          <table:table-cell office:value-type="float" office:value="0" table:style-name="ce13">
            <text:p>0,00</text:p>
          </table:table-cell>
          <table:table-cell office:value-type="float" office:value="26888.38" table:style-name="ce13">
            <text:p>26.888,38</text:p>
          </table:table-cell>
          <table:table-cell office:value-type="float" office:value="15469.18" table:style-name="ce13">
            <text:p>15.469,18</text:p>
          </table:table-cell>
          <table:table-cell office:value-type="float" office:value="0" table:style-name="ce13">
            <text:p>0,00</text:p>
          </table:table-cell>
          <table:table-cell office:value-type="float" office:value="15441.54" table:style-name="ce13">
            <text:p>15.441,54</text:p>
          </table:table-cell>
          <table:table-cell office:value-type="float" office:value="15441.54" table:style-name="ce13">
            <text:p>15.441,54</text:p>
          </table:table-cell>
          <table:table-cell office:value-type="float" office:value="15441.54" table:style-name="ce13">
            <text:p>15.441,54</text:p>
          </table:table-cell>
          <table:table-cell office:value-type="float" office:value="27.64" table:style-name="ce13">
            <text:p>27,64</text:p>
          </table:table-cell>
          <table:table-cell office:value-type="float" office:value="11419.2" table:style-name="ce13">
            <text:p>11.419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10" table:style-name="ce6">
            <text:p>15610</text:p>
          </table:table-cell>
          <table:table-cell office:value-type="string" table:style-name="ce7">
            <text:p>RIMBORSO QUOTE DI CAPITALE MUTUI <text:s/>RISTRUTTURAZIONE CHIESETTA SANTA GIUSTINA <text:s/>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3">
            <text:p>850,0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3">
            <text:p>0,00</text:p>
          </table:table-cell>
          <table:table-cell office:value-type="float" office:value="809.67" table:style-name="ce13">
            <text:p>809,67</text:p>
          </table:table-cell>
          <table:table-cell office:value-type="float" office:value="809.67" table:style-name="ce13">
            <text:p>809,67</text:p>
          </table:table-cell>
          <table:table-cell office:value-type="float" office:value="809.67" table:style-name="ce13">
            <text:p>809,67</text:p>
          </table:table-cell>
          <table:table-cell office:value-type="float" office:value="40.33" table:style-name="ce13">
            <text:p>4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30" table:style-name="ce6">
            <text:p>15630</text:p>
          </table:table-cell>
          <table:table-cell office:value-type="string" table:style-name="ce7">
            <text:p>RIMBORSO QUOTE DI CAPITALE MUTUI <text:s/>SISTEMAZIONE EDIFICI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9150" table:style-name="ce13">
            <text:p>9.150,00</text:p>
          </table:table-cell>
          <table:table-cell office:value-type="float" office:value="9150" table:style-name="ce13">
            <text:p>9.150,00</text:p>
          </table:table-cell>
          <table:table-cell office:value-type="float" office:value="0" table:style-name="ce13">
            <text:p>0,00</text:p>
          </table:table-cell>
          <table:table-cell office:value-type="float" office:value="9136.74" table:style-name="ce13">
            <text:p>9.136,74</text:p>
          </table:table-cell>
          <table:table-cell office:value-type="float" office:value="9136.74" table:style-name="ce13">
            <text:p>9.136,74</text:p>
          </table:table-cell>
          <table:table-cell office:value-type="float" office:value="9136.74" table:style-name="ce13">
            <text:p>9.136,74</text:p>
          </table:table-cell>
          <table:table-cell office:value-type="float" office:value="13.26" table:style-name="ce13">
            <text:p>13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45" table:style-name="ce6">
            <text:p>15645</text:p>
          </table:table-cell>
          <table:table-cell office:value-type="string" table:style-name="ce7">
            <text:p>RIMBORSO QUOTE DI CAPITALE MUTUI <text:s/>ACQUISTO TERRENO VIA VOLTA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10280" table:style-name="ce13">
            <text:p>10.280,00</text:p>
          </table:table-cell>
          <table:table-cell office:value-type="float" office:value="10280" table:style-name="ce13">
            <text:p>10.280,00</text:p>
          </table:table-cell>
          <table:table-cell office:value-type="float" office:value="0" table:style-name="ce13">
            <text:p>0,00</text:p>
          </table:table-cell>
          <table:table-cell office:value-type="float" office:value="10278.27" table:style-name="ce13">
            <text:p>10.278,27</text:p>
          </table:table-cell>
          <table:table-cell office:value-type="float" office:value="10278.27" table:style-name="ce13">
            <text:p>10.278,27</text:p>
          </table:table-cell>
          <table:table-cell office:value-type="float" office:value="10278.27" table:style-name="ce13">
            <text:p>10.278,27</text:p>
          </table:table-cell>
          <table:table-cell office:value-type="float" office:value="1.73" table:style-name="ce13">
            <text:p>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50" table:style-name="ce6">
            <text:p>15650</text:p>
          </table:table-cell>
          <table:table-cell office:value-type="string" table:style-name="ce7">
            <text:p>RIMBORSO QUOTA CAPITALE MUTUO SC. ELEMENTARE - MONTE DEI PASCHI DI SIENA</text:p>
          </table:table-cell>
          <table:table-cell office:value-type="float" office:value="0" table:style-name="ce13">
            <text:p>0,00</text:p>
          </table:table-cell>
          <table:table-cell office:value-type="float" office:value="9570" table:style-name="ce13">
            <text:p>9.570,00</text:p>
          </table:table-cell>
          <table:table-cell office:value-type="float" office:value="9570" table:style-name="ce13">
            <text:p>9.570,00</text:p>
          </table:table-cell>
          <table:table-cell office:value-type="float" office:value="0" table:style-name="ce13">
            <text:p>0,00</text:p>
          </table:table-cell>
          <table:table-cell office:value-type="float" office:value="9561.57" table:style-name="ce13">
            <text:p>9.561,57</text:p>
          </table:table-cell>
          <table:table-cell office:value-type="float" office:value="9561.57" table:style-name="ce13">
            <text:p>9.561,57</text:p>
          </table:table-cell>
          <table:table-cell office:value-type="float" office:value="9561.57" table:style-name="ce13">
            <text:p>9.561,57</text:p>
          </table:table-cell>
          <table:table-cell office:value-type="float" office:value="8.43" table:style-name="ce13">
            <text:p>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65" table:style-name="ce6">
            <text:p>15665</text:p>
          </table:table-cell>
          <table:table-cell office:value-type="string" table:style-name="ce7">
            <text:p>RIMBORSO QUOTA CAPITALE MUTUI FOGNATURA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12260" table:style-name="ce13">
            <text:p>12.260,00</text:p>
          </table:table-cell>
          <table:table-cell office:value-type="float" office:value="12260" table:style-name="ce13">
            <text:p>12.260,00</text:p>
          </table:table-cell>
          <table:table-cell office:value-type="float" office:value="0" table:style-name="ce13">
            <text:p>0,00</text:p>
          </table:table-cell>
          <table:table-cell office:value-type="float" office:value="12251.11" table:style-name="ce13">
            <text:p>12.251,11</text:p>
          </table:table-cell>
          <table:table-cell office:value-type="float" office:value="12251.11" table:style-name="ce13">
            <text:p>12.251,11</text:p>
          </table:table-cell>
          <table:table-cell office:value-type="float" office:value="12251.11" table:style-name="ce13">
            <text:p>12.251,11</text:p>
          </table:table-cell>
          <table:table-cell office:value-type="float" office:value="8.89" table:style-name="ce13">
            <text:p>8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70" table:style-name="ce6">
            <text:p>15670</text:p>
          </table:table-cell>
          <table:table-cell office:value-type="string" table:style-name="ce7">
            <text:p>RIMBORSO QUOTA DI CAPITALE MUTUI ACQUEDOTTO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10280" table:style-name="ce13">
            <text:p>10.280,00</text:p>
          </table:table-cell>
          <table:table-cell office:value-type="float" office:value="10280" table:style-name="ce13">
            <text:p>10.280,00</text:p>
          </table:table-cell>
          <table:table-cell office:value-type="float" office:value="0" table:style-name="ce13">
            <text:p>0,00</text:p>
          </table:table-cell>
          <table:table-cell office:value-type="float" office:value="10275.129999999999" table:style-name="ce13">
            <text:p>10.275,13</text:p>
          </table:table-cell>
          <table:table-cell office:value-type="float" office:value="10275.129999999999" table:style-name="ce13">
            <text:p>10.275,13</text:p>
          </table:table-cell>
          <table:table-cell office:value-type="float" office:value="10275.129999999999" table:style-name="ce13">
            <text:p>10.275,13</text:p>
          </table:table-cell>
          <table:table-cell office:value-type="float" office:value="4.87" table:style-name="ce13">
            <text:p>4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75" table:style-name="ce6">
            <text:p>15675</text:p>
          </table:table-cell>
          <table:table-cell office:value-type="string" table:style-name="ce7">
            <text:p>RIMBORSO QUOTA DI CAPITALE MUTUI OPERE STRADALI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2570" table:style-name="ce13">
            <text:p>2.570,00</text:p>
          </table:table-cell>
          <table:table-cell office:value-type="float" office:value="2570" table:style-name="ce13">
            <text:p>2.570,00</text:p>
          </table:table-cell>
          <table:table-cell office:value-type="float" office:value="0" table:style-name="ce13">
            <text:p>0,00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1.22" table:style-name="ce13">
            <text:p>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80" table:style-name="ce6">
            <text:p>15680</text:p>
          </table:table-cell>
          <table:table-cell office:value-type="string" table:style-name="ce7">
            <text:p>RIMBORSO QUOTA CAPITALE MUTUI SISTEMAZIONE DISSESTO RANCATE - EX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2570" table:style-name="ce13">
            <text:p>2.570,00</text:p>
          </table:table-cell>
          <table:table-cell office:value-type="float" office:value="2570" table:style-name="ce13">
            <text:p>2.570,00</text:p>
          </table:table-cell>
          <table:table-cell office:value-type="float" office:value="0" table:style-name="ce13">
            <text:p>0,00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2568.7800000000002" table:style-name="ce13">
            <text:p>2.568,78</text:p>
          </table:table-cell>
          <table:table-cell office:value-type="float" office:value="1.22" table:style-name="ce13">
            <text:p>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685" table:style-name="ce6">
            <text:p>15685</text:p>
          </table:table-cell>
          <table:table-cell office:value-type="string" table:style-name="ce7">
            <text:p>RIMBORSO QUOTA DI CAPITALE MUTUO CONDIZIONAMENTO PALAZZO MUNICIPALE - BANCA OPI SPA</text:p>
          </table:table-cell>
          <table:table-cell office:value-type="float" office:value="0" table:style-name="ce13">
            <text:p>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0" table:style-name="ce13">
            <text:p>0,00</text:p>
          </table:table-cell>
          <table:table-cell office:value-type="float" office:value="11855.9" table:style-name="ce13">
            <text:p>11.855,90</text:p>
          </table:table-cell>
          <table:table-cell office:value-type="float" office:value="11855.9" table:style-name="ce13">
            <text:p>11.855,90</text:p>
          </table:table-cell>
          <table:table-cell office:value-type="float" office:value="11855.9" table:style-name="ce13">
            <text:p>11.855,90</text:p>
          </table:table-cell>
          <table:table-cell office:value-type="float" office:value="4.0999999999999996" table:style-name="ce13">
            <text:p>4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00" table:style-name="ce6">
            <text:p>15700</text:p>
          </table:table-cell>
          <table:table-cell office:value-type="string" table:style-name="ce7">
            <text:p>RIMBORSO QUOTE DI CAPITALE MUTUO TENSOSTRUTTURA DI VIA VOLTA - CASSA DDPP</text:p>
          </table:table-cell>
          <table:table-cell office:value-type="float" office:value="0" table:style-name="ce13">
            <text:p>0,00</text:p>
          </table:table-cell>
          <table:table-cell office:value-type="float" office:value="2120" table:style-name="ce13">
            <text:p>2.120,00</text:p>
          </table:table-cell>
          <table:table-cell office:value-type="float" office:value="2120" table:style-name="ce13">
            <text:p>2.120,00</text:p>
          </table:table-cell>
          <table:table-cell office:value-type="float" office:value="0" table:style-name="ce13">
            <text:p>0,00</text:p>
          </table:table-cell>
          <table:table-cell office:value-type="float" office:value="2117.7399999999998" table:style-name="ce13">
            <text:p>2.117,74</text:p>
          </table:table-cell>
          <table:table-cell office:value-type="float" office:value="2117.7399999999998" table:style-name="ce13">
            <text:p>2.117,74</text:p>
          </table:table-cell>
          <table:table-cell office:value-type="float" office:value="2117.7399999999998" table:style-name="ce13">
            <text:p>2.117,74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20" table:style-name="ce6">
            <text:p>15720</text:p>
          </table:table-cell>
          <table:table-cell office:value-type="string" table:style-name="ce7">
            <text:p>RIMBORSO QUOTE DI CAPITALE MUTUI SC. ELEMENTARE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4150" table:style-name="ce13">
            <text:p>4.150,00</text:p>
          </table:table-cell>
          <table:table-cell office:value-type="float" office:value="4150" table:style-name="ce13">
            <text:p>4.150,00</text:p>
          </table:table-cell>
          <table:table-cell office:value-type="float" office:value="0" table:style-name="ce13">
            <text:p>0,00</text:p>
          </table:table-cell>
          <table:table-cell office:value-type="float" office:value="4135.37" table:style-name="ce13">
            <text:p>4.135,37</text:p>
          </table:table-cell>
          <table:table-cell office:value-type="float" office:value="4135.37" table:style-name="ce13">
            <text:p>4.135,37</text:p>
          </table:table-cell>
          <table:table-cell office:value-type="float" office:value="4135.37" table:style-name="ce13">
            <text:p>4.135,37</text:p>
          </table:table-cell>
          <table:table-cell office:value-type="float" office:value="14.63" table:style-name="ce13">
            <text:p>1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50" table:style-name="ce6">
            <text:p>15750</text:p>
          </table:table-cell>
          <table:table-cell office:value-type="string" table:style-name="ce7">
            <text:p>RIMBORSO QUOTA DI CAPITALE MUTUO SISTEMAZIONE STRAORDINARIA PALAZZO COMUNALE ED ARCHIVIO</text:p>
          </table:table-cell>
          <table:table-cell office:value-type="float" office:value="0" table:style-name="ce13">
            <text:p>0,00</text:p>
          </table:table-cell>
          <table:table-cell office:value-type="float" office:value="13950" table:style-name="ce13">
            <text:p>13.950,00</text:p>
          </table:table-cell>
          <table:table-cell office:value-type="float" office:value="13950" table:style-name="ce13">
            <text:p>13.950,00</text:p>
          </table:table-cell>
          <table:table-cell office:value-type="float" office:value="0" table:style-name="ce13">
            <text:p>0,00</text:p>
          </table:table-cell>
          <table:table-cell office:value-type="float" office:value="13907.01" table:style-name="ce13">
            <text:p>13.907,01</text:p>
          </table:table-cell>
          <table:table-cell office:value-type="float" office:value="13907.01" table:style-name="ce13">
            <text:p>13.907,01</text:p>
          </table:table-cell>
          <table:table-cell office:value-type="float" office:value="13907.01" table:style-name="ce13">
            <text:p>13.907,01</text:p>
          </table:table-cell>
          <table:table-cell office:value-type="float" office:value="42.99" table:style-name="ce13">
            <text:p>42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60" table:style-name="ce6">
            <text:p>15760</text:p>
          </table:table-cell>
          <table:table-cell office:value-type="string" table:style-name="ce7">
            <text:p>RIMBORSO QUOTE DI CAPITALE MUTUI FOGNATURA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5760" table:style-name="ce13">
            <text:p>5.760,00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3">
            <text:p>0,00</text:p>
          </table:table-cell>
          <table:table-cell office:value-type="float" office:value="5755.4" table:style-name="ce13">
            <text:p>5.755,40</text:p>
          </table:table-cell>
          <table:table-cell office:value-type="float" office:value="5755.4" table:style-name="ce13">
            <text:p>5.755,40</text:p>
          </table:table-cell>
          <table:table-cell office:value-type="float" office:value="5755.4" table:style-name="ce13">
            <text:p>5.755,40</text:p>
          </table:table-cell>
          <table:table-cell office:value-type="float" office:value="4.5999999999999996" table:style-name="ce13">
            <text:p>4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80" table:style-name="ce6">
            <text:p>15780</text:p>
          </table:table-cell>
          <table:table-cell office:value-type="string" table:style-name="ce7">
            <text:p>RIMBORSO QUOTE DI CAPITALE MUTUI ACQUEDOTTO - CASSA DD,.PP.</text:p>
          </table:table-cell>
          <table:table-cell office:value-type="float" office:value="0" table:style-name="ce13">
            <text:p>0,00</text:p>
          </table:table-cell>
          <table:table-cell office:value-type="float" office:value="3420" table:style-name="ce13">
            <text:p>3.420,00</text:p>
          </table:table-cell>
          <table:table-cell office:value-type="float" office:value="3420" table:style-name="ce13">
            <text:p>3.420,00</text:p>
          </table:table-cell>
          <table:table-cell office:value-type="float" office:value="0" table:style-name="ce13">
            <text:p>0,00</text:p>
          </table:table-cell>
          <table:table-cell office:value-type="float" office:value="3415.92" table:style-name="ce13">
            <text:p>3.415,92</text:p>
          </table:table-cell>
          <table:table-cell office:value-type="float" office:value="3415.92" table:style-name="ce13">
            <text:p>3.415,92</text:p>
          </table:table-cell>
          <table:table-cell office:value-type="float" office:value="3415.92" table:style-name="ce13">
            <text:p>3.415,92</text:p>
          </table:table-cell>
          <table:table-cell office:value-type="float" office:value="4.08" table:style-name="ce13">
            <text:p>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790" table:style-name="ce6">
            <text:p>15790</text:p>
          </table:table-cell>
          <table:table-cell office:value-type="string" table:style-name="ce7">
            <text:p>RIMBORSO QUOTA CAPITALE MUTUI SISTEMAZIONE DISSESTO RANCATE - CASSA DDPP SPA</text:p>
          </table:table-cell>
          <table:table-cell office:value-type="float" office:value="0" table:style-name="ce13">
            <text:p>0,00</text:p>
          </table:table-cell>
          <table:table-cell office:value-type="float" office:value="335" table:style-name="ce13">
            <text:p>335,00</text:p>
          </table:table-cell>
          <table:table-cell office:value-type="float" office:value="335" table:style-name="ce13">
            <text:p>335,00</text:p>
          </table:table-cell>
          <table:table-cell office:value-type="float" office:value="0" table:style-name="ce13">
            <text:p>0,00</text:p>
          </table:table-cell>
          <table:table-cell office:value-type="float" office:value="334.15" table:style-name="ce13">
            <text:p>334,15</text:p>
          </table:table-cell>
          <table:table-cell office:value-type="float" office:value="334.15" table:style-name="ce13">
            <text:p>334,15</text:p>
          </table:table-cell>
          <table:table-cell office:value-type="float" office:value="334.15" table:style-name="ce13">
            <text:p>334,15</text:p>
          </table:table-cell>
          <table:table-cell office:value-type="float" office:value="0.85" table:style-name="ce13">
            <text:p>0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800" table:style-name="ce6">
            <text:p>15800</text:p>
          </table:table-cell>
          <table:table-cell office:value-type="string" table:style-name="ce7">
            <text:p>RIMBORSO QUOTE DI CAPITALE MUTUI RISTR. VILLA FACCH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9190" table:style-name="ce13">
            <text:p>19.190,00</text:p>
          </table:table-cell>
          <table:table-cell office:value-type="float" office:value="19190" table:style-name="ce13">
            <text:p>19.190,00</text:p>
          </table:table-cell>
          <table:table-cell office:value-type="float" office:value="0" table:style-name="ce13">
            <text:p>0,00</text:p>
          </table:table-cell>
          <table:table-cell office:value-type="float" office:value="19102.61" table:style-name="ce13">
            <text:p>19.102,61</text:p>
          </table:table-cell>
          <table:table-cell office:value-type="float" office:value="19102.61" table:style-name="ce13">
            <text:p>19.102,61</text:p>
          </table:table-cell>
          <table:table-cell office:value-type="float" office:value="19102.61" table:style-name="ce13">
            <text:p>19.102,61</text:p>
          </table:table-cell>
          <table:table-cell office:value-type="float" office:value="87.39" table:style-name="ce13">
            <text:p>87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840" table:style-name="ce6">
            <text:p>15840</text:p>
          </table:table-cell>
          <table:table-cell office:value-type="string" table:style-name="ce7">
            <text:p>RIMBORSO QUOTE DI CAPITALE MUTUI RISTR. VILLA MARIANI</text:p>
          </table:table-cell>
          <table:table-cell office:value-type="float" office:value="0" table:style-name="ce13">
            <text:p>0,00</text:p>
          </table:table-cell>
          <table:table-cell office:value-type="float" office:value="1850" table:style-name="ce13">
            <text:p>1.850,00</text:p>
          </table:table-cell>
          <table:table-cell office:value-type="float" office:value="1850" table:style-name="ce13">
            <text:p>1.850,00</text:p>
          </table:table-cell>
          <table:table-cell office:value-type="float" office:value="0" table:style-name="ce13">
            <text:p>0,00</text:p>
          </table:table-cell>
          <table:table-cell office:value-type="float" office:value="1830.49" table:style-name="ce13">
            <text:p>1.830,49</text:p>
          </table:table-cell>
          <table:table-cell office:value-type="float" office:value="1830.49" table:style-name="ce13">
            <text:p>1.830,49</text:p>
          </table:table-cell>
          <table:table-cell office:value-type="float" office:value="1830.49" table:style-name="ce13">
            <text:p>1.830,49</text:p>
          </table:table-cell>
          <table:table-cell office:value-type="float" office:value="19.510000000000002" table:style-name="ce13">
            <text:p>19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860" table:style-name="ce6">
            <text:p>15860</text:p>
          </table:table-cell>
          <table:table-cell office:value-type="string" table:style-name="ce7">
            <text:p>RIMBORSO QUOTE DI CAPITALE MUTUI CENTRO SOCIALE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6380" table:style-name="ce13">
            <text:p>16.380,00</text:p>
          </table:table-cell>
          <table:table-cell office:value-type="float" office:value="16380" table:style-name="ce13">
            <text:p>16.380,00</text:p>
          </table:table-cell>
          <table:table-cell office:value-type="float" office:value="0" table:style-name="ce13">
            <text:p>0,00</text:p>
          </table:table-cell>
          <table:table-cell office:value-type="float" office:value="16378.96" table:style-name="ce13">
            <text:p>16.378,96</text:p>
          </table:table-cell>
          <table:table-cell office:value-type="float" office:value="16378.96" table:style-name="ce13">
            <text:p>16.378,96</text:p>
          </table:table-cell>
          <table:table-cell office:value-type="float" office:value="16378.96" table:style-name="ce13">
            <text:p>16.378,96</text:p>
          </table:table-cell>
          <table:table-cell office:value-type="float" office:value="1.04" table:style-name="ce13">
            <text:p>1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880" table:style-name="ce6">
            <text:p>15880</text:p>
          </table:table-cell>
          <table:table-cell office:value-type="string" table:style-name="ce7">
            <text:p>RIMBORSO QUOTE DI CAPITALE MUTUI OPERE STRADAL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94400" table:style-name="ce13">
            <text:p>94.400,00</text:p>
          </table:table-cell>
          <table:table-cell office:value-type="float" office:value="94400" table:style-name="ce13">
            <text:p>94.400,00</text:p>
          </table:table-cell>
          <table:table-cell office:value-type="float" office:value="0" table:style-name="ce13">
            <text:p>0,00</text:p>
          </table:table-cell>
          <table:table-cell office:value-type="float" office:value="94353.3" table:style-name="ce13">
            <text:p>94.353,30</text:p>
          </table:table-cell>
          <table:table-cell office:value-type="float" office:value="94353.3" table:style-name="ce13">
            <text:p>94.353,30</text:p>
          </table:table-cell>
          <table:table-cell office:value-type="float" office:value="94353.3" table:style-name="ce13">
            <text:p>94.353,30</text:p>
          </table:table-cell>
          <table:table-cell office:value-type="float" office:value="46.7" table:style-name="ce13">
            <text:p>46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920" table:style-name="ce6">
            <text:p>15920</text:p>
          </table:table-cell>
          <table:table-cell office:value-type="string" table:style-name="ce7">
            <text:p>RIMBORSO QUOTE DI CAPITALE MUTUI CIMITER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16150" table:style-name="ce13">
            <text:p>16.150,00</text:p>
          </table:table-cell>
          <table:table-cell office:value-type="float" office:value="16150" table:style-name="ce13">
            <text:p>16.150,00</text:p>
          </table:table-cell>
          <table:table-cell office:value-type="float" office:value="0" table:style-name="ce13">
            <text:p>0,00</text:p>
          </table:table-cell>
          <table:table-cell office:value-type="float" office:value="16145.5" table:style-name="ce13">
            <text:p>16.145,50</text:p>
          </table:table-cell>
          <table:table-cell office:value-type="float" office:value="16145.5" table:style-name="ce13">
            <text:p>16.145,50</text:p>
          </table:table-cell>
          <table:table-cell office:value-type="float" office:value="16145.5" table:style-name="ce13">
            <text:p>16.145,50</text:p>
          </table:table-cell>
          <table:table-cell office:value-type="float" office:value="4.5" table:style-name="ce13">
            <text:p>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5980" table:style-name="ce6">
            <text:p>15980</text:p>
          </table:table-cell>
          <table:table-cell office:value-type="string" table:style-name="ce7">
            <text:p>RIMBORSO QUOTE DI CAPITALE MUTUI RISTRUTTURAZIONE EDIFICI - CASSA DD.PP.</text:p>
          </table:table-cell>
          <table:table-cell office:value-type="float" office:value="0" table:style-name="ce13">
            <text:p>0,00</text:p>
          </table:table-cell>
          <table:table-cell office:value-type="float" office:value="4535" table:style-name="ce13">
            <text:p>4.535,00</text:p>
          </table:table-cell>
          <table:table-cell office:value-type="float" office:value="4535" table:style-name="ce13">
            <text:p>4.535,00</text:p>
          </table:table-cell>
          <table:table-cell office:value-type="float" office:value="0" table:style-name="ce13">
            <text:p>0,00</text:p>
          </table:table-cell>
          <table:table-cell office:value-type="float" office:value="4517.74" table:style-name="ce13">
            <text:p>4.517,74</text:p>
          </table:table-cell>
          <table:table-cell office:value-type="float" office:value="4517.74" table:style-name="ce13">
            <text:p>4.517,74</text:p>
          </table:table-cell>
          <table:table-cell office:value-type="float" office:value="4517.74" table:style-name="ce13">
            <text:p>4.517,74</text:p>
          </table:table-cell>
          <table:table-cell office:value-type="float" office:value="17.260000000000002" table:style-name="ce13">
            <text:p>17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Debito pubbl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Quota capitale ammortamento mutui e prestiti obbligazionar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Rimborso di prestiti</text:p>
          </table:table-cell>
          <table:table-cell office:value-type="string" table:style-name="ce10">
            <text:p>50.02</text:p>
          </table:table-cell>
          <table:table-cell office:value-type="string" table:style-name="ce7">
            <text:p>50.02.4.0403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10">
            <text:p>4.0403</text:p>
          </table:table-cell>
          <table:table-cell office:value-type="float" office:value="205" table:style-name="ce8">
            <text:p>205</text:p>
          </table:table-cell>
          <table:table-cell office:value-type="float" office:value="888" table:style-name="ce8">
            <text:p>888</text:p>
          </table:table-cell>
          <table:table-cell office:value-type="float" office:value="52" table:style-name="ce8">
            <text:p>52</text:p>
          </table:table-cell>
          <table:table-cell office:value-type="float" office:value="235" table:style-name="ce8">
            <text:p>235</text:p>
          </table:table-cell>
          <table:table-cell office:value-type="float" office:value="16015" table:style-name="ce6">
            <text:p>16015</text:p>
          </table:table-cell>
          <table:table-cell office:value-type="string" table:style-name="ce7">
            <text:p>RIMBORSO QUOTA CAPITALE MUTUO SISTEMAZIONE STRAORDINARIA SCUOLA MEDIA</text:p>
          </table:table-cell>
          <table:table-cell office:value-type="float" office:value="0" table:style-name="ce13">
            <text:p>0,00</text:p>
          </table:table-cell>
          <table:table-cell office:value-type="float" office:value="25080" table:style-name="ce13">
            <text:p>25.080,00</text:p>
          </table:table-cell>
          <table:table-cell office:value-type="float" office:value="25080" table:style-name="ce13">
            <text:p>25.080,00</text:p>
          </table:table-cell>
          <table:table-cell office:value-type="float" office:value="0" table:style-name="ce13">
            <text:p>0,00</text:p>
          </table:table-cell>
          <table:table-cell office:value-type="float" office:value="25077.4" table:style-name="ce13">
            <text:p>25.077,40</text:p>
          </table:table-cell>
          <table:table-cell office:value-type="float" office:value="25077.4" table:style-name="ce13">
            <text:p>25.077,40</text:p>
          </table:table-cell>
          <table:table-cell office:value-type="float" office:value="25077.4" table:style-name="ce13">
            <text:p>25.077,40</text:p>
          </table:table-cell>
          <table:table-cell office:value-type="float" office:value="2.6" table:style-name="ce13">
            <text:p>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100" table:style-name="ce6">
            <text:p>16100</text:p>
          </table:table-cell>
          <table:table-cell office:value-type="string" table:style-name="ce7">
            <text:p>VERSAMENTO RITENUTE PREVIDEN- ZIALI ED ASSISTENZIALI PER IL PERSONALE:RITENUTE CPDEL <text:s text:c="5"/>EX CAP.5001.00</text:p>
          </table:table-cell>
          <table:table-cell office:value-type="float" office:value="0" table:style-name="ce13">
            <text:p>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3">
            <text:p>0,00</text:p>
          </table:table-cell>
          <table:table-cell office:value-type="float" office:value="140966.43" table:style-name="ce13">
            <text:p>140.966,43</text:p>
          </table:table-cell>
          <table:table-cell office:value-type="float" office:value="140966.43" table:style-name="ce13">
            <text:p>140.966,43</text:p>
          </table:table-cell>
          <table:table-cell office:value-type="float" office:value="141217.79999999999" table:style-name="ce13">
            <text:p>141.217,80</text:p>
          </table:table-cell>
          <table:table-cell office:value-type="float" office:value="8782.2000000000007" table:style-name="ce13">
            <text:p>8.782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.37" table:style-name="ce13">
            <text:p>251,37</text:p>
          </table:table-cell>
          <table:table-cell office:value-type="float" office:value="251.37" table:style-name="ce13">
            <text:p>251,37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120" table:style-name="ce6">
            <text:p>16120</text:p>
          </table:table-cell>
          <table:table-cell office:value-type="string" table:style-name="ce7">
            <text:p>VERSAMENTO RITENUTE PREVIDEN- ZIALI ED ASSISTENZIALI PER IL PERSONALE:RITENUTE INADEL PRE-VIDENZA EX CAP.5001.01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24897.78" table:style-name="ce13">
            <text:p>24.89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180" table:style-name="ce6">
            <text:p>16180</text:p>
          </table:table-cell>
          <table:table-cell office:value-type="string" table:style-name="ce7">
            <text:p>VERSAMENTO DELLE RITENUTE ERA-RIALI <text:s/>DIPENDENTI COMUNALI</text:p>
          </table:table-cell>
          <table:table-cell office:value-type="float" office:value="0" table:style-name="ce13">
            <text:p>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0" table:style-name="ce13">
            <text:p>0,00</text:p>
          </table:table-cell>
          <table:table-cell office:value-type="float" office:value="273150.45" table:style-name="ce13">
            <text:p>273.150,45</text:p>
          </table:table-cell>
          <table:table-cell office:value-type="float" office:value="273150.45" table:style-name="ce13">
            <text:p>273.150,45</text:p>
          </table:table-cell>
          <table:table-cell office:value-type="float" office:value="273150.45" table:style-name="ce13">
            <text:p>273.150,45</text:p>
          </table:table-cell>
          <table:table-cell office:value-type="float" office:value="51849.55" table:style-name="ce13">
            <text:p>51.849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190" table:style-name="ce6">
            <text:p>16190</text:p>
          </table:table-cell>
          <table:table-cell office:value-type="string" table:style-name="ce7">
            <text:p>VERSAMENTO RITENUTE ERARIALI SU CONTRIBUTI PUBBLICI</text:p>
          </table:table-cell>
          <table:table-cell office:value-type="float" office:value="1477.29" table:style-name="ce13">
            <text:p>1.477,29</text:p>
          </table:table-cell>
          <table:table-cell office:value-type="float" office:value="20000" table:style-name="ce13">
            <text:p>20.000,00</text:p>
          </table:table-cell>
          <table:table-cell office:value-type="float" office:value="21477.29" table:style-name="ce13">
            <text:p>21.477,29</text:p>
          </table:table-cell>
          <table:table-cell office:value-type="float" office:value="1477.29" table:style-name="ce13">
            <text:p>1.477,29</text:p>
          </table:table-cell>
          <table:table-cell office:value-type="float" office:value="8805.2800000000007" table:style-name="ce13">
            <text:p>8.805,28</text:p>
          </table:table-cell>
          <table:table-cell office:value-type="float" office:value="10282.57" table:style-name="ce13">
            <text:p>10.282,57</text:p>
          </table:table-cell>
          <table:table-cell office:value-type="float" office:value="9292.7900000000009" table:style-name="ce13">
            <text:p>9.292,79</text:p>
          </table:table-cell>
          <table:table-cell office:value-type="float" office:value="10707.21" table:style-name="ce13">
            <text:p>10.70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.51" table:style-name="ce13">
            <text:p>487,51</text:p>
          </table:table-cell>
          <table:table-cell office:value-type="float" office:value="487.51" table:style-name="ce13">
            <text:p>487,5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195" table:style-name="ce6">
            <text:p>16195</text:p>
          </table:table-cell>
          <table:table-cell office:value-type="string" table:style-name="ce7">
            <text:p>VERSAMENTO ALTRE RITENUTE ERARIALI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200" table:style-name="ce6">
            <text:p>16200</text:p>
          </table:table-cell>
          <table:table-cell office:value-type="string" table:style-name="ce7">
            <text:p>VERSAMENTO RITENUTE SU LAVORO AUTONOMO</text:p>
          </table:table-cell>
          <table:table-cell office:value-type="float" office:value="8069.23" table:style-name="ce13">
            <text:p>8.069,23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8069.23" table:style-name="ce13">
            <text:p>108.069,23</text:p>
          </table:table-cell>
          <table:table-cell office:value-type="float" office:value="8069.23" table:style-name="ce13">
            <text:p>8.069,23</text:p>
          </table:table-cell>
          <table:table-cell office:value-type="float" office:value="28870.01" table:style-name="ce13">
            <text:p>28.870,01</text:p>
          </table:table-cell>
          <table:table-cell office:value-type="float" office:value="36939.24" table:style-name="ce13">
            <text:p>36.939,24</text:p>
          </table:table-cell>
          <table:table-cell office:value-type="float" office:value="34035.839999999997" table:style-name="ce13">
            <text:p>34.035,84</text:p>
          </table:table-cell>
          <table:table-cell office:value-type="float" office:value="65964.160000000003" table:style-name="ce13">
            <text:p>65.964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5.83" table:style-name="ce13">
            <text:p>5.165,83</text:p>
          </table:table-cell>
          <table:table-cell office:value-type="float" office:value="5165.83" table:style-name="ce13">
            <text:p>5.165,83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220" table:style-name="ce6">
            <text:p>16220</text:p>
          </table:table-cell>
          <table:table-cell office:value-type="string" table:style-name="ce7">
            <text:p>VERSAMENTO ALTRE RITENUTE AL <text:s/>PERSONALE, PER CONTO DI TERZI:RITENUTE SINDACALI EX CAP.5003.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1856.1" table:style-name="ce13">
            <text:p>1.856,10</text:p>
          </table:table-cell>
          <table:table-cell office:value-type="float" office:value="1856.1" table:style-name="ce13">
            <text:p>1.856,10</text:p>
          </table:table-cell>
          <table:table-cell office:value-type="float" office:value="1856.1" table:style-name="ce13">
            <text:p>1.856,10</text:p>
          </table:table-cell>
          <table:table-cell office:value-type="float" office:value="2143.9" table:style-name="ce13">
            <text:p>2.14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240" table:style-name="ce6">
            <text:p>16240</text:p>
          </table:table-cell>
          <table:table-cell office:value-type="string" table:style-name="ce7">
            <text:p>VERSAMENTO ALTRE RITENUTE AL <text:s/>PERSONALE: CESSIONE QUINTO <text:s text:c="3"/>DELLO STIPENDIO EX CAP.5003.01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31520" table:style-name="ce13">
            <text:p>31.5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2</text:p>
          </table:table-cell>
          <table:table-cell office:value-type="float" office:value="702" table:style-name="ce8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40" table:style-name="ce8">
            <text:p>240</text:p>
          </table:table-cell>
          <table:table-cell office:value-type="float" office:value="16250" table:style-name="ce6">
            <text:p>16250</text:p>
          </table:table-cell>
          <table:table-cell office:value-type="string" table:style-name="ce7">
            <text:p>VERSAMENTO ALLA PROVINCIA TRIBUTO ESERCIZIO FUNZIONI AMBIENTALI (TEFA)</text:p>
          </table:table-cell>
          <table:table-cell office:value-type="float" office:value="19662.04" table:style-name="ce13">
            <text:p>19.662,04</text:p>
          </table:table-cell>
          <table:table-cell office:value-type="float" office:value="66000" table:style-name="ce13">
            <text:p>66.000,00</text:p>
          </table:table-cell>
          <table:table-cell office:value-type="float" office:value="85662.04" table:style-name="ce13">
            <text:p>85.662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607.53" table:style-name="ce13">
            <text:p>60.607,53</text:p>
          </table:table-cell>
          <table:table-cell office:value-type="float" office:value="5392.47" table:style-name="ce13">
            <text:p>5.392,47</text:p>
          </table:table-cell>
          <table:table-cell office:value-type="float" office:value="0" table:style-name="ce13">
            <text:p>0,00</text:p>
          </table:table-cell>
          <table:table-cell office:value-type="float" office:value="-1894.91" table:style-name="ce13">
            <text:p>-1.894,91</text:p>
          </table:table-cell>
          <table:table-cell office:value-type="float" office:value="0" table:style-name="ce13">
            <text:p>0,00</text:p>
          </table:table-cell>
          <table:table-cell office:value-type="float" office:value="-1894.91" table:style-name="ce13">
            <text:p>-1.894,91</text:p>
          </table:table-cell>
          <table:table-cell office:value-type="float" office:value="17767.13" table:style-name="ce13">
            <text:p>17.767,13</text:p>
          </table:table-cell>
          <table:table-cell office:value-type="float" office:value="60607.53" table:style-name="ce13">
            <text:p>60.607,53</text:p>
          </table:table-cell>
          <table:table-cell office:value-type="float" office:value="78374.66" table:style-name="ce13">
            <text:p>78.374,6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2</text:p>
          </table:table-cell>
          <table:table-cell office:value-type="float" office:value="702" table:style-name="ce8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40" table:style-name="ce8">
            <text:p>240</text:p>
          </table:table-cell>
          <table:table-cell office:value-type="float" office:value="16260" table:style-name="ce6">
            <text:p>16260</text:p>
          </table:table-cell>
          <table:table-cell office:value-type="string" table:style-name="ce7">
            <text:p>RESTITUZIONI DEPOSITI CAUZIO- NALI</text:p>
          </table:table-cell>
          <table:table-cell office:value-type="float" office:value="41065.230000000003" table:style-name="ce13">
            <text:p>41.065,23</text:p>
          </table:table-cell>
          <table:table-cell office:value-type="float" office:value="50000" table:style-name="ce13">
            <text:p>50.000,00</text:p>
          </table:table-cell>
          <table:table-cell office:value-type="float" office:value="91065.23" table:style-name="ce13">
            <text:p>91.065,23</text:p>
          </table:table-cell>
          <table:table-cell office:value-type="float" office:value="8588.42" table:style-name="ce13">
            <text:p>8.588,42</text:p>
          </table:table-cell>
          <table:table-cell office:value-type="float" office:value="700" table:style-name="ce13">
            <text:p>700,00</text:p>
          </table:table-cell>
          <table:table-cell office:value-type="float" office:value="9288.42" table:style-name="ce13">
            <text:p>9.288,42</text:p>
          </table:table-cell>
          <table:table-cell office:value-type="float" office:value="2500" table:style-name="ce13">
            <text:p>2.500,00</text:p>
          </table:table-cell>
          <table:table-cell office:value-type="float" office:value="47500" table:style-name="ce13">
            <text:p>47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76.81" table:style-name="ce13">
            <text:p>32.476,81</text:p>
          </table:table-cell>
          <table:table-cell office:value-type="float" office:value="1800" table:style-name="ce13">
            <text:p>1.800,00</text:p>
          </table:table-cell>
          <table:table-cell office:value-type="float" office:value="34276.81" table:style-name="ce13">
            <text:p>34.276,8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2</text:p>
          </table:table-cell>
          <table:table-cell office:value-type="float" office:value="702" table:style-name="ce8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40" table:style-name="ce8">
            <text:p>240</text:p>
          </table:table-cell>
          <table:table-cell office:value-type="float" office:value="16280" table:style-name="ce6">
            <text:p>16280</text:p>
          </table:table-cell>
          <table:table-cell office:value-type="string" table:style-name="ce7">
            <text:p>SERVIZI PER CONTO TERZI</text:p>
          </table:table-cell>
          <table:table-cell office:value-type="float" office:value="2174.5" table:style-name="ce13">
            <text:p>2.174,5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2174.5" table:style-name="ce13">
            <text:p>102.174,50</text:p>
          </table:table-cell>
          <table:table-cell office:value-type="float" office:value="1408.5" table:style-name="ce13">
            <text:p>1.408,50</text:p>
          </table:table-cell>
          <table:table-cell office:value-type="float" office:value="25187.68" table:style-name="ce13">
            <text:p>25.187,68</text:p>
          </table:table-cell>
          <table:table-cell office:value-type="float" office:value="26596.18" table:style-name="ce13">
            <text:p>26.596,18</text:p>
          </table:table-cell>
          <table:table-cell office:value-type="float" office:value="25187.94" table:style-name="ce13">
            <text:p>25.187,94</text:p>
          </table:table-cell>
          <table:table-cell office:value-type="float" office:value="74812.06" table:style-name="ce13">
            <text:p>74.81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6" table:style-name="ce13">
            <text:p>766,00</text:p>
          </table:table-cell>
          <table:table-cell office:value-type="float" office:value="0.26" table:style-name="ce13">
            <text:p>0,26</text:p>
          </table:table-cell>
          <table:table-cell office:value-type="float" office:value="766.26" table:style-name="ce13">
            <text:p>766,26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290" table:style-name="ce6">
            <text:p>16290</text:p>
          </table:table-cell>
          <table:table-cell office:value-type="string" table:style-name="ce7">
            <text:p>VERSAMENTO IVA SPLIT PAYMENT</text:p>
          </table:table-cell>
          <table:table-cell office:value-type="float" office:value="43831.13" table:style-name="ce13">
            <text:p>43.831,13</text:p>
          </table:table-cell>
          <table:table-cell office:value-type="float" office:value="650000" table:style-name="ce13">
            <text:p>650.000,00</text:p>
          </table:table-cell>
          <table:table-cell office:value-type="float" office:value="693831.13" table:style-name="ce13">
            <text:p>693.831,13</text:p>
          </table:table-cell>
          <table:table-cell office:value-type="float" office:value="43831.13" table:style-name="ce13">
            <text:p>43.831,13</text:p>
          </table:table-cell>
          <table:table-cell office:value-type="float" office:value="569772.18999999994" table:style-name="ce13">
            <text:p>569.772,19</text:p>
          </table:table-cell>
          <table:table-cell office:value-type="float" office:value="613603.31999999995" table:style-name="ce13">
            <text:p>613.603,32</text:p>
          </table:table-cell>
          <table:table-cell office:value-type="float" office:value="609905.1" table:style-name="ce13">
            <text:p>609.905,10</text:p>
          </table:table-cell>
          <table:table-cell office:value-type="float" office:value="40094.9" table:style-name="ce13">
            <text:p>40.094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32.910000000003" table:style-name="ce13">
            <text:p>40.132,91</text:p>
          </table:table-cell>
          <table:table-cell office:value-type="float" office:value="40132.910000000003" table:style-name="ce13">
            <text:p>40.132,91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1</text:p>
          </table:table-cell>
          <table:table-cell office:value-type="float" office:value="701" table:style-name="ce8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10">
            <text:p>7.0701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39" table:style-name="ce8">
            <text:p>239</text:p>
          </table:table-cell>
          <table:table-cell office:value-type="float" office:value="16360" table:style-name="ce6">
            <text:p>16360</text:p>
          </table:table-cell>
          <table:table-cell office:value-type="string" table:style-name="ce7">
            <text:p>ANTICIPAZIONE DI FONDO PER IL SERVIZIO DI ECONOMATO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3">
            <text:p>1.700,00</text:p>
          </table:table-cell>
          <table:table-cell office:value-type="float" office:value="1700" table:style-name="ce13">
            <text:p>1.700,00</text:p>
          </table:table-cell>
          <table:table-cell office:value-type="float" office:value="1700" table:style-name="ce13">
            <text:p>1.700,00</text:p>
          </table:table-cell>
          <table:table-cell office:value-type="float" office:value="4300" table:style-name="ce13">
            <text:p>4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Servizi per conto terz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ervizi per conto terzi e Partite di giro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Spese per conto terzi e partite di giro</text:p>
          </table:table-cell>
          <table:table-cell office:value-type="string" table:style-name="ce10">
            <text:p>99.01</text:p>
          </table:table-cell>
          <table:table-cell office:value-type="string" table:style-name="ce7">
            <text:p>99.01.7.0702</text:p>
          </table:table-cell>
          <table:table-cell office:value-type="float" office:value="702" table:style-name="ce8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10">
            <text:p>7.0702</text:p>
          </table:table-cell>
          <table:table-cell office:value-type="float" office:value="207" table:style-name="ce8">
            <text:p>207</text:p>
          </table:table-cell>
          <table:table-cell office:value-type="float" office:value="890" table:style-name="ce8">
            <text:p>890</text:p>
          </table:table-cell>
          <table:table-cell office:value-type="float" office:value="54" table:style-name="ce8">
            <text:p>54</text:p>
          </table:table-cell>
          <table:table-cell office:value-type="float" office:value="240" table:style-name="ce8">
            <text:p>240</text:p>
          </table:table-cell>
          <table:table-cell office:value-type="float" office:value="16380" table:style-name="ce6">
            <text:p>16380</text:p>
          </table:table-cell>
          <table:table-cell office:value-type="string" table:style-name="ce7">
            <text:p>RESTITUZIONE DI DEPOSITI CON- TRATTUALI E D'ASTA</text:p>
          </table:table-cell>
          <table:table-cell office:value-type="float" office:value="16" table:style-name="ce13">
            <text:p>16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16" table:style-name="ce13">
            <text:p>20.016,00</text:p>
          </table:table-cell>
          <table:table-cell office:value-type="float" office:value="0" table:style-name="ce13">
            <text:p>0,00</text:p>
          </table:table-cell>
          <table:table-cell office:value-type="float" office:value="7250" table:style-name="ce13">
            <text:p>7.250,00</text:p>
          </table:table-cell>
          <table:table-cell office:value-type="float" office:value="7250" table:style-name="ce13">
            <text:p>7.250,00</text:p>
          </table:table-cell>
          <table:table-cell office:value-type="float" office:value="7442" table:style-name="ce13">
            <text:p>7.442,00</text:p>
          </table:table-cell>
          <table:table-cell office:value-type="float" office:value="12558" table:style-name="ce13">
            <text:p>12.55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3">
            <text:p>16,00</text:p>
          </table:table-cell>
          <table:table-cell office:value-type="float" office:value="192" table:style-name="ce13">
            <text:p>192,00</text:p>
          </table:table-cell>
          <table:table-cell office:value-type="float" office:value="208" table:style-name="ce13">
            <text:p>208,00</text:p>
          </table:table-cell>
          <table:table-cell table:number-columns-repeated="16351"/>
        </table:table-row>
        <table:table-row table:style-name="ro2">
          <table:table-cell table:style-name="ce6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10"/>
          <table:table-cell table:number-columns-repeated="4" table:style-name="ce8"/>
          <table:table-cell table:style-name="ce6"/>
          <table:table-cell office:value-type="string" table:style-name="ce15">
            <text:p>totale</text:p>
          </table:table-cell>
          <table:table-cell office:value-type="float" office:value="1986913.29" table:formula="of:=SUM([.S2:.S707])" table:style-name="ce13">
            <text:p>1.986.913,29</text:p>
          </table:table-cell>
          <table:table-cell office:value-type="float" office:value="22353360.839999992" table:formula="of:=SUM([.T2:.T707])" table:style-name="ce13">
            <text:p>22.353.360,84</text:p>
          </table:table-cell>
          <table:table-cell office:value-type="float" office:value="21601723.620000005" table:formula="of:=SUM([.U2:.U707])" table:style-name="ce13">
            <text:p>21.601.723,62</text:p>
          </table:table-cell>
          <table:table-cell office:value-type="float" office:value="1784317.7200000002" table:formula="of:=SUM([.V2:.V707])" table:style-name="ce13">
            <text:p>1.784.317,72</text:p>
          </table:table-cell>
          <table:table-cell office:value-type="float" office:value="10032628.970000003" table:formula="of:=SUM([.W2:.W707])" table:style-name="ce13">
            <text:p>10.032.628,97</text:p>
          </table:table-cell>
          <table:table-cell office:value-type="float" office:value="11816946.690000009" table:formula="of:=SUM([.X2:.X707])" table:style-name="ce13">
            <text:p>11.816.946,69</text:p>
          </table:table-cell>
          <table:table-cell office:value-type="float" office:value="11727188.40000001" table:formula="of:=SUM([.Y2:.Y707])" table:style-name="ce13">
            <text:p>11.727.188,40</text:p>
          </table:table-cell>
          <table:table-cell office:value-type="float" office:value="8282796.4099999992" table:formula="of:=SUM([.Z2:.Z707])" table:style-name="ce13">
            <text:p>8.282.796,41</text:p>
          </table:table-cell>
          <table:table-cell office:value-type="float" office:value="2343376.0299999993" table:formula="of:=SUM([.AA2:.AA707])" table:style-name="ce13">
            <text:p>2.343.376,03</text:p>
          </table:table-cell>
          <table:table-cell office:value-type="float" office:value="-29931.569999999996" table:formula="of:=SUM([.AB2:.AB707])" table:style-name="ce13">
            <text:p>-29.931,57</text:p>
          </table:table-cell>
          <table:table-cell office:value-type="float" office:value="0" table:formula="of:=SUM([.AC2:.AC707])" table:style-name="ce13">
            <text:p>0,00</text:p>
          </table:table-cell>
          <table:table-cell office:value-type="float" office:value="-29931.569999999996" table:formula="of:=SUM([.AD2:.AD707])" table:style-name="ce13">
            <text:p>-29.931,57</text:p>
          </table:table-cell>
          <table:table-cell office:value-type="float" office:value="172664" table:formula="of:=SUM([.AE2:.AE707])" table:style-name="ce13">
            <text:p>172.664,00</text:p>
          </table:table-cell>
          <table:table-cell office:value-type="float" office:value="1694559.4299999995" table:formula="of:=SUM([.AF2:.AF707])" table:style-name="ce13">
            <text:p>1.694.559,43</text:p>
          </table:table-cell>
          <table:table-cell office:value-type="float" office:value="1867223.4299999997" table:formula="of:=SUM([.AG2:.AG707])" table:style-name="ce13">
            <text:p>1.867.223,43</text:p>
          </table:table-cell>
          <table:table-cell table:number-columns-repeated="16351"/>
        </table:table-row>
        <table:table-row table:style-name="ro2">
          <table:table-cell table:style-name="ce6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10"/>
          <table:table-cell table:number-columns-repeated="4" table:style-name="ce8"/>
          <table:table-cell table:style-name="ce6"/>
          <table:table-cell table:style-name="ce7"/>
          <table:table-cell table:number-columns-repeated="15" table:style-name="ce13"/>
          <table:table-cell table:number-columns-repeated="16351"/>
        </table:table-row>
        <table:table-row table:number-rows-repeated="10478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subject>hyperSIC</dc:subject>
    <meta:initial-creator>Paola Sala</meta:initial-creator>
    <dc:creator>Paola Sala</dc:creator>
    <meta:creation-date>2023-05-24T10:16:46Z</meta:creation-date>
    <dc:date>2023-05-24T10:29:18Z</dc:date>
    <meta:user-defined meta:name="Generator">NPOI</meta:user-defined>
    <meta:user-defined meta:name="Generator Version">2.3.0</meta:user-defined>
  </office:meta>
</office:document-meta>
</file>