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43">
      <style:text-properties fo:font-weight="bold" style:font-weight-asian="bold" style:font-weight-complex="bold" style:font-family-generic="swiss"/>
    </style:style>
    <style:style style:name="ce8" style:family="table-cell" style:parent-style-name="Migliaia" style:data-style-name="N43">
      <style:table-cell-properties style:cell-protect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style-name="ce5">
            <text:p>NOME_BENEFICIARIO</text:p>
          </table:table-cell>
          <table:table-cell office:value-type="string" table:style-name="ce5">
            <text:p>COD_PIANO_CONTI</text:p>
          </table:table-cell>
          <table:table-cell office:value-type="string" table:style-name="ce5">
            <text:p>DESC_PIANO_CONTI</text:p>
          </table:table-cell>
          <table:table-cell office:value-type="string" table:style-name="ce5">
            <text:p>COD_PIANO_CONTI_IV</text:p>
          </table:table-cell>
          <table:table-cell office:value-type="string" table:style-name="ce5">
            <text:p>DESC_PIANO_CONTI_IV</text:p>
          </table:table-cell>
          <table:table-cell office:value-type="string" table:style-name="ce6">
            <text:p>NUMERO_MAN</text:p>
          </table:table-cell>
          <table:table-cell office:value-type="string" table:style-name="ce6">
            <text:p>DATA_PAGAMENTO</text:p>
          </table:table-cell>
          <table:table-cell office:value-type="string" table:style-name="ce7">
            <text:p>IMP_MA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76" table:style-name="ce3">
            <text:p>376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B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77" table:style-name="ce3">
            <text:p>377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300" table:style-name="ce8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87" table:style-name="ce3">
            <text:p>387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300" table:style-name="ce8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1" table:style-name="ce3">
            <text:p>901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120" table:style-name="ce8">
            <text:p><text:s/>1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231" table:style-name="ce3">
            <text:p>1231</text:p>
          </table:table-cell>
          <table:table-cell office:value-type="date" office:date-value="2023-04-03T00:00:00" table:style-name="ce4">
            <text:p>03/04/2023 00:00</text:p>
          </table:table-cell>
          <table:table-cell office:value-type="float" office:value="5946.29" table:style-name="ce8">
            <text:p><text:s/>5.946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9" table:style-name="ce3">
            <text:p>1289</text:p>
          </table:table-cell>
          <table:table-cell office:value-type="date" office:date-value="2023-04-03T00:00:00" table:style-name="ce4">
            <text:p>03/04/2023 00:00</text:p>
          </table:table-cell>
          <table:table-cell office:value-type="float" office:value="381.65" table:style-name="ce8">
            <text:p><text:s/>381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90" table:style-name="ce3">
            <text:p>1290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203.96" table:style-name="ce8">
            <text:p><text:s/>203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291" table:style-name="ce3">
            <text:p>1291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.15" table:style-name="ce8">
            <text:p><text:s/>3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92" table:style-name="ce3">
            <text:p>1292</text:p>
          </table:table-cell>
          <table:table-cell office:value-type="date" office:date-value="2023-04-03T00:00:00" table:style-name="ce4">
            <text:p>03/04/2023 00:00</text:p>
          </table:table-cell>
          <table:table-cell office:value-type="float" office:value="7931.21" table:style-name="ce8">
            <text:p><text:s/>7.931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293" table:style-name="ce3">
            <text:p>1293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83.33" table:style-name="ce8">
            <text:p><text:s/>183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AZZA CURIEL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94" table:style-name="ce3">
            <text:p>1294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5246" table:style-name="ce8">
            <text:p><text:s/>5.24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95" table:style-name="ce3">
            <text:p>1295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4813.75" table:style-name="ce8">
            <text:p><text:s/>4.813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96" table:style-name="ce3">
            <text:p>1296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1050" table:style-name="ce8">
            <text:p><text:s/>1.0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RCHITETTURA/INGEGNERIA ARCHITETTI ARISTIDE CASSANMAGNAGO ILDEFONSO GHEZZI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297" table:style-name="ce3">
            <text:p>1297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2381.37" table:style-name="ce8">
            <text:p><text:s/>2.381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298" table:style-name="ce3">
            <text:p>1298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807.66" table:style-name="ce8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299" table:style-name="ce3">
            <text:p>1299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73.24" table:style-name="ce8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00" table:style-name="ce3">
            <text:p>130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823" table:style-name="ce8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01" table:style-name="ce3">
            <text:p>1301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61.33" table:style-name="ce8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02" table:style-name="ce3">
            <text:p>1302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9.92" table:style-name="ce8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03" table:style-name="ce3">
            <text:p>1303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3.07" table:style-name="ce8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04" table:style-name="ce3">
            <text:p>1304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22.74" table:style-name="ce8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05" table:style-name="ce3">
            <text:p>1305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907.62" table:style-name="ce8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06" table:style-name="ce3">
            <text:p>1306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96.33" table:style-name="ce8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07" table:style-name="ce3">
            <text:p>1307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52.7" table:style-name="ce8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08" table:style-name="ce3">
            <text:p>1308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666.02" table:style-name="ce8">
            <text:p><text:s/>666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09" table:style-name="ce3">
            <text:p>1309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94.56" table:style-name="ce8">
            <text:p><text:s/>394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10" table:style-name="ce3">
            <text:p>131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5482.34" table:style-name="ce8">
            <text:p><text:s/>5.482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11" table:style-name="ce3">
            <text:p>1311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241.38" table:style-name="ce8">
            <text:p><text:s/>241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12" table:style-name="ce3">
            <text:p>1312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13.57" table:style-name="ce8">
            <text:p><text:s/>13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313" table:style-name="ce3">
            <text:p>1313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123" table:style-name="ce8">
            <text:p><text:s/>1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14" table:style-name="ce3">
            <text:p>1314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4.42" table:style-name="ce8">
            <text:p><text:s/>14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15" table:style-name="ce3">
            <text:p>1315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0.39" table:style-name="ce8">
            <text:p><text:s/>10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16" table:style-name="ce3">
            <text:p>1316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3.2" table:style-name="ce8">
            <text:p><text:s/>13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17" table:style-name="ce3">
            <text:p>1317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4.13" table:style-name="ce8">
            <text:p><text:s/>4,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18" table:style-name="ce3">
            <text:p>1318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5.21" table:style-name="ce8">
            <text:p><text:s/>15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19" table:style-name="ce3">
            <text:p>1319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8.76" table:style-name="ce8">
            <text:p><text:s/>38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20" table:style-name="ce3">
            <text:p>1320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2.520000000000003" table:style-name="ce8">
            <text:p><text:s/>32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21" table:style-name="ce3">
            <text:p>1321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37.31" table:style-name="ce8">
            <text:p><text:s/>37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22" table:style-name="ce3">
            <text:p>1322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44.52" table:style-name="ce8">
            <text:p><text:s/>44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23" table:style-name="ce3">
            <text:p>1323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546.52" table:style-name="ce8">
            <text:p><text:s/>546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24" table:style-name="ce3">
            <text:p>1324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337.82" table:style-name="ce8">
            <text:p><text:s/>337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325" table:style-name="ce3">
            <text:p>1325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219.6" table:style-name="ce8">
            <text:p><text:s/>219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26" table:style-name="ce3">
            <text:p>1326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1612.78" table:style-name="ce8">
            <text:p><text:s/>1.612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327" table:style-name="ce3">
            <text:p>1327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4392" table:style-name="ce8">
            <text:p><text:s/>4.39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28" table:style-name="ce3">
            <text:p>1328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255" table:style-name="ce8">
            <text:p><text:s/>25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29" table:style-name="ce3">
            <text:p>1329</text:p>
          </table:table-cell>
          <table:table-cell office:value-type="date" office:date-value="2023-04-05T00:00:00" table:style-name="ce4">
            <text:p>05/04/2023 00:00</text:p>
          </table:table-cell>
          <table:table-cell office:value-type="float" office:value="1810.48" table:style-name="ce8">
            <text:p><text:s/>1.810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30" table:style-name="ce3">
            <text:p>1330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1722.7" table:style-name="ce8">
            <text:p><text:s/>1.72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31" table:style-name="ce3">
            <text:p>1331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349.16" table:style-name="ce8">
            <text:p><text:s/>349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32" table:style-name="ce3">
            <text:p>1332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126.7" table:style-name="ce8">
            <text:p><text:s/>126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3" table:style-name="ce3">
            <text:p>1333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11187.66" table:style-name="ce8">
            <text:p><text:s/>11.18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4" table:style-name="ce3">
            <text:p>1334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2021.68" table:style-name="ce8">
            <text:p><text:s/>2.021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35" table:style-name="ce3">
            <text:p>1335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6118.67" table:style-name="ce8">
            <text:p><text:s/>6.118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G. SCOLA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6" table:style-name="ce3">
            <text:p>1336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783.9" table:style-name="ce8">
            <text:p><text:s/>783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8" table:style-name="ce3">
            <text:p>1338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1231.8" table:style-name="ce8">
            <text:p><text:s/>1.231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39" table:style-name="ce3">
            <text:p>1339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2782.81" table:style-name="ce8">
            <text:p><text:s/>2.782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40" table:style-name="ce3">
            <text:p>1340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374.1" table:style-name="ce8">
            <text:p><text:s/>374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41" table:style-name="ce3">
            <text:p>1341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19056.16" table:style-name="ce8">
            <text:p><text:s/>19.056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342" table:style-name="ce3">
            <text:p>1342</text:p>
          </table:table-cell>
          <table:table-cell office:value-type="date" office:date-value="2023-04-06T00:00:00" table:style-name="ce4">
            <text:p>06/04/2023 00:00</text:p>
          </table:table-cell>
          <table:table-cell office:value-type="float" office:value="14241.78" table:style-name="ce8">
            <text:p><text:s/>14.241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6" table:style-name="ce3">
            <text:p>1346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22.01" table:style-name="ce8">
            <text:p><text:s/>22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7" table:style-name="ce3">
            <text:p>1347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323.54000000000002" table:style-name="ce8">
            <text:p><text:s/>323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8" table:style-name="ce3">
            <text:p>1348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1442.02" table:style-name="ce8">
            <text:p><text:s/>1.442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9" table:style-name="ce3">
            <text:p>1349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1925.93" table:style-name="ce8">
            <text:p><text:s/>1.925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0" table:style-name="ce3">
            <text:p>135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417.96" table:style-name="ce8">
            <text:p><text:s/>417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1" table:style-name="ce3">
            <text:p>1351</text:p>
          </table:table-cell>
          <table:table-cell office:value-type="date" office:date-value="2023-04-07T00:00:00" table:style-name="ce4">
            <text:p>07/04/2023 00:00</text:p>
          </table:table-cell>
          <table:table-cell office:value-type="float" office:value="72.66" table:style-name="ce8">
            <text:p><text:s/>72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352" table:style-name="ce3">
            <text:p>1352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1309.6199999999999" table:style-name="ce8">
            <text:p><text:s/>1.309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353" table:style-name="ce3">
            <text:p>1353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1662.21" table:style-name="ce8">
            <text:p><text:s/>1.662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4" table:style-name="ce3">
            <text:p>1354</text:p>
          </table:table-cell>
          <table:table-cell office:value-type="date" office:date-value="2023-04-11T00:00:00" table:style-name="ce4">
            <text:p>11/04/2023 00:00</text:p>
          </table:table-cell>
          <table:table-cell office:value-type="float" office:value="41.2" table:style-name="ce8">
            <text:p><text:s/>41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5" table:style-name="ce3">
            <text:p>1355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2942.06" table:style-name="ce8">
            <text:p><text:s/>2.942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6" table:style-name="ce3">
            <text:p>1356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1446.09" table:style-name="ce8">
            <text:p><text:s/>1.446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7" table:style-name="ce3">
            <text:p>1357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3437.11" table:style-name="ce8">
            <text:p><text:s/>3.437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8" table:style-name="ce3">
            <text:p>1358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1139.2" table:style-name="ce8">
            <text:p><text:s/>1.139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9" table:style-name="ce3">
            <text:p>1359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7778.95" table:style-name="ce8">
            <text:p><text:s/>7.778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0" table:style-name="ce3">
            <text:p>136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15.9" table:style-name="ce8">
            <text:p><text:s/>15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1" table:style-name="ce3">
            <text:p>1361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569.02" table:style-name="ce8">
            <text:p><text:s/>569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2" table:style-name="ce3">
            <text:p>1362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4778.51" table:style-name="ce8">
            <text:p><text:s/>4.778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3" table:style-name="ce3">
            <text:p>1363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2573.0300000000002" table:style-name="ce8">
            <text:p><text:s/>2.573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4" table:style-name="ce3">
            <text:p>1364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2125.79" table:style-name="ce8">
            <text:p><text:s/>2.125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5" table:style-name="ce3">
            <text:p>1365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8503.15" table:style-name="ce8">
            <text:p><text:s/>8.503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66" table:style-name="ce3">
            <text:p>1366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536.79999999999995" table:style-name="ce8">
            <text:p><text:s/>536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369" table:style-name="ce3">
            <text:p>1369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84.8" table:style-name="ce8">
            <text:p><text:s/>84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TTA' DI PIOL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370" table:style-name="ce3">
            <text:p>137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51.6" table:style-name="ce8">
            <text:p><text:s/>5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71" table:style-name="ce3">
            <text:p>1371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2" table:style-name="ce3">
            <text:p>1372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6052.52" table:style-name="ce8">
            <text:p><text:s/>6.052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73" table:style-name="ce3">
            <text:p>1373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.08" table:style-name="ce8">
            <text:p><text:s/>1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4" table:style-name="ce3">
            <text:p>1374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100.39" table:style-name="ce8">
            <text:p><text:s/>100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75" table:style-name="ce3">
            <text:p>1375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2" table:style-name="ce8">
            <text:p><text:s/>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76" table:style-name="ce3">
            <text:p>1376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9.57" table:style-name="ce8">
            <text:p><text:s/>9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77" table:style-name="ce3">
            <text:p>1377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4.78" table:style-name="ce8">
            <text:p><text:s/>4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8" table:style-name="ce3">
            <text:p>1378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246" table:style-name="ce8">
            <text:p><text:s/>24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9" table:style-name="ce3">
            <text:p>1379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13.59" table:style-name="ce8">
            <text:p><text:s/>13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0" table:style-name="ce3">
            <text:p>1380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3120.99" table:style-name="ce8">
            <text:p><text:s/>3.120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1" table:style-name="ce3">
            <text:p>1381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52.26" table:style-name="ce8">
            <text:p><text:s/>52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2" table:style-name="ce3">
            <text:p>1382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2852.18" table:style-name="ce8">
            <text:p><text:s/>2.852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3" table:style-name="ce3">
            <text:p>1383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923.95" table:style-name="ce8">
            <text:p><text:s/>923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84" table:style-name="ce3">
            <text:p>1384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4.6399999999999997" table:style-name="ce8">
            <text:p><text:s/>4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85" table:style-name="ce3">
            <text:p>1385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54.71" table:style-name="ce8">
            <text:p><text:s/>54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86" table:style-name="ce3">
            <text:p>1386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9.41" table:style-name="ce8">
            <text:p><text:s/>19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87" table:style-name="ce3">
            <text:p>1387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9.67" table:style-name="ce8">
            <text:p><text:s/>9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88" table:style-name="ce3">
            <text:p>1388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7.98" table:style-name="ce8">
            <text:p><text:s/>17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89" table:style-name="ce3">
            <text:p>1389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73.489999999999995" table:style-name="ce8">
            <text:p><text:s/>73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0" table:style-name="ce3">
            <text:p>1390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7.59" table:style-name="ce8">
            <text:p><text:s/>7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1" table:style-name="ce3">
            <text:p>1391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4.51" table:style-name="ce8">
            <text:p><text:s/>4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2" table:style-name="ce3">
            <text:p>1392</text:p>
          </table:table-cell>
          <table:table-cell office:value-type="date" office:date-value="2023-04-12T00:00:00" table:style-name="ce4">
            <text:p>12/04/2023 00:00</text:p>
          </table:table-cell>
          <table:table-cell office:value-type="float" office:value="123.63" table:style-name="ce8">
            <text:p><text:s/>123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3" table:style-name="ce3">
            <text:p>1393</text:p>
          </table:table-cell>
          <table:table-cell office:value-type="date" office:date-value="2023-04-13T00:00:00" table:style-name="ce4">
            <text:p>13/04/2023 00:00</text:p>
          </table:table-cell>
          <table:table-cell office:value-type="float" office:value="2118.38" table:style-name="ce8">
            <text:p><text:s/>2.118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394" table:style-name="ce3">
            <text:p>1394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990.15" table:style-name="ce8">
            <text:p><text:s/>990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95" table:style-name="ce3">
            <text:p>1395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360.72" table:style-name="ce8">
            <text:p><text:s/>360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96" table:style-name="ce3">
            <text:p>1396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155.94" table:style-name="ce8">
            <text:p><text:s/>155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97" table:style-name="ce3">
            <text:p>1397</text:p>
          </table:table-cell>
          <table:table-cell office:value-type="date" office:date-value="2023-04-19T00:00:00" table:style-name="ce4">
            <text:p>19/04/2023 00:00</text:p>
          </table:table-cell>
          <table:table-cell office:value-type="float" office:value="150.94999999999999" table:style-name="ce8">
            <text:p><text:s/>150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8" table:style-name="ce3">
            <text:p>1398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133.0999999999999" table:style-name="ce8">
            <text:p><text:s/>1.133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9" table:style-name="ce3">
            <text:p>1399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float" office:value="227.66" table:style-name="ce8">
            <text:p><text:s/>22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0" table:style-name="ce3">
            <text:p>1400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float" office:value="1647.81" table:style-name="ce8">
            <text:p><text:s/>1.647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1" table:style-name="ce3">
            <text:p>1401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float" office:value="1008.7" table:style-name="ce8">
            <text:p><text:s/>1.008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2" table:style-name="ce3">
            <text:p>1402</text:p>
          </table:table-cell>
          <table:table-cell office:value-type="date" office:date-value="2023-04-28T00:00:00" table:style-name="ce4">
            <text:p>28/04/2023 00:00</text:p>
          </table:table-cell>
          <table:table-cell office:value-type="float" office:value="651.21" table:style-name="ce8">
            <text:p><text:s/>651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3" table:style-name="ce3">
            <text:p>1403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float" office:value="1785.35" table:style-name="ce8">
            <text:p><text:s/>1.785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4" table:style-name="ce3">
            <text:p>1404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float" office:value="806.18" table:style-name="ce8">
            <text:p><text:s/>806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5" table:style-name="ce3">
            <text:p>1405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float" office:value="896.46" table:style-name="ce8">
            <text:p><text:s/>896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6" table:style-name="ce3">
            <text:p>1406</text:p>
          </table:table-cell>
          <table:table-cell office:value-type="date" office:date-value="2023-04-20T00:00:00" table:style-name="ce4">
            <text:p>20/04/2023 00:00</text:p>
          </table:table-cell>
          <table:table-cell office:value-type="float" office:value="71.44" table:style-name="ce8">
            <text:p><text:s/>71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7" table:style-name="ce3">
            <text:p>1407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52.59" table:style-name="ce8">
            <text:p><text:s/>152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8" table:style-name="ce3">
            <text:p>1408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0824.57" table:style-name="ce8">
            <text:p><text:s/>10.824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9" table:style-name="ce3">
            <text:p>1409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2.81" table:style-name="ce8">
            <text:p><text:s/>2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0" table:style-name="ce3">
            <text:p>141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39.04" table:style-name="ce8">
            <text:p><text:s/>39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1" table:style-name="ce3">
            <text:p>1411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3.69" table:style-name="ce8">
            <text:p><text:s/>13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2" table:style-name="ce3">
            <text:p>1412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2.11" table:style-name="ce8">
            <text:p><text:s/>12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. C. MARIANI - M. CORBETTA ARCHITETTI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3" table:style-name="ce3">
            <text:p>1413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24360.959999999999" table:style-name="ce8">
            <text:p><text:s/>24.360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RCSTUDI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4" table:style-name="ce3">
            <text:p>1414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1057.76" table:style-name="ce8">
            <text:p><text:s/>11.057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RCSTUDI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5" table:style-name="ce3">
            <text:p>1415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25483.68" table:style-name="ce8">
            <text:p><text:s/>25.483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16" table:style-name="ce3">
            <text:p>1416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5856.73" table:style-name="ce8">
            <text:p><text:s/>5.856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17" table:style-name="ce3">
            <text:p>1417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2400" table:style-name="ce8">
            <text:p><text:s/>2.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18" table:style-name="ce3">
            <text:p>1418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554" table:style-name="ce8">
            <text:p><text:s/>55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19" table:style-name="ce3">
            <text:p>1419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650.54999999999995" table:style-name="ce8">
            <text:p><text:s/>650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0" table:style-name="ce3">
            <text:p>142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658" table:style-name="ce8">
            <text:p><text:s/>65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1" table:style-name="ce3">
            <text:p>1421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244.37" table:style-name="ce8">
            <text:p><text:s/>244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2" table:style-name="ce3">
            <text:p>1422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550.23" table:style-name="ce8">
            <text:p><text:s/>550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3" table:style-name="ce3">
            <text:p>1423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4" table:style-name="ce3">
            <text:p>1424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382.85" table:style-name="ce8">
            <text:p><text:s/>382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5" table:style-name="ce3">
            <text:p>1425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60" table:style-name="ce8">
            <text:p><text:s/>16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6" table:style-name="ce3">
            <text:p>1426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1097.12" table:style-name="ce8">
            <text:p><text:s/>11.097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7" table:style-name="ce3">
            <text:p>1427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217.6600000000001" table:style-name="ce8">
            <text:p><text:s/>1.21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28" table:style-name="ce3">
            <text:p>1428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463.6" table:style-name="ce8">
            <text:p><text:s/>463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30" table:style-name="ce3">
            <text:p>1430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144.1" table:style-name="ce8">
            <text:p><text:s/>144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431" table:style-name="ce3">
            <text:p>1431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2188.6799999999998" table:style-name="ce8">
            <text:p><text:s/>2.188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32" table:style-name="ce3">
            <text:p>1432</text:p>
          </table:table-cell>
          <table:table-cell office:value-type="date" office:date-value="2023-04-21T00:00:00" table:style-name="ce4">
            <text:p>21/04/2023 00:00</text:p>
          </table:table-cell>
          <table:table-cell office:value-type="float" office:value="580.66999999999996" table:style-name="ce8">
            <text:p><text:s/>580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433" table:style-name="ce3">
            <text:p>1433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2105.42" table:style-name="ce8">
            <text:p><text:s/>2.105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4" table:style-name="ce3">
            <text:p>1434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00.04" table:style-name="ce8">
            <text:p><text:s/>200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5" table:style-name="ce3">
            <text:p>1435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0.5" table:style-name="ce8">
            <text:p><text:s/>2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6" table:style-name="ce3">
            <text:p>1436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13.17" table:style-name="ce8">
            <text:p><text:s/>13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7" table:style-name="ce3">
            <text:p>1437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6.35" table:style-name="ce8">
            <text:p><text:s/>26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8" table:style-name="ce3">
            <text:p>1438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66" table:style-name="ce8">
            <text:p><text:s/>6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9" table:style-name="ce3">
            <text:p>1439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6.58" table:style-name="ce8">
            <text:p><text:s/>26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40" table:style-name="ce3">
            <text:p>1440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13.7" table:style-name="ce8">
            <text:p><text:s/>13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41" table:style-name="ce3">
            <text:p>1441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7034.58" table:style-name="ce8">
            <text:p><text:s/>7.034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 INTEGRATI CISL LOMBARD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2" table:style-name="ce3">
            <text:p>1442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54.9" table:style-name="ce8">
            <text:p><text:s/>54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ANELLO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3" table:style-name="ce3">
            <text:p>1443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582.30999999999995" table:style-name="ce8">
            <text:p><text:s/>582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4" table:style-name="ce3">
            <text:p>1444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337.5" table:style-name="ce8">
            <text:p><text:s/>2.33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LAB SRL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445" table:style-name="ce3">
            <text:p>1445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450" table:style-name="ce8">
            <text:p><text:s/>2.4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S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446" table:style-name="ce3">
            <text:p>1446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1085.8" table:style-name="ce8">
            <text:p><text:s/>1.085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 ANTINFORTUNISTICA SAS di Agostoni Dauro<text:s/>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47" table:style-name="ce3">
            <text:p>1447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53.68" table:style-name="ce8">
            <text:p><text:s/>53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 ANTINFORTUNISTICA SAS di Agostoni Dauro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48" table:style-name="ce3">
            <text:p>1448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453.96" table:style-name="ce8">
            <text:p><text:s/>453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MIRA SRLS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449" table:style-name="ce3">
            <text:p>1449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1830" table:style-name="ce8">
            <text:p><text:s/>1.8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50" table:style-name="ce3">
            <text:p>1450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73.64" table:style-name="ce8">
            <text:p><text:s/>73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51" table:style-name="ce3">
            <text:p>1451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52.17" table:style-name="ce8">
            <text:p><text:s/>52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52" table:style-name="ce3">
            <text:p>1452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211.29" table:style-name="ce8">
            <text:p><text:s/>211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53" table:style-name="ce3">
            <text:p>1453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171.06" table:style-name="ce8">
            <text:p><text:s/>171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54" table:style-name="ce3">
            <text:p>1454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197.27" table:style-name="ce8">
            <text:p><text:s/>197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55" table:style-name="ce3">
            <text:p>1455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53.52" table:style-name="ce8">
            <text:p><text:s/>53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456" table:style-name="ce3">
            <text:p>1456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295" table:style-name="ce8">
            <text:p><text:s/>29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7" table:style-name="ce3">
            <text:p>1457</text:p>
          </table:table-cell>
          <table:table-cell office:value-type="date" office:date-value="2023-04-26T00:00:00" table:style-name="ce4">
            <text:p>26/04/2023 00:00</text:p>
          </table:table-cell>
          <table:table-cell office:value-type="float" office:value="1594.09" table:style-name="ce8">
            <text:p><text:s/>1.594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58" table:style-name="ce3">
            <text:p>1458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14522.2" table:style-name="ce8">
            <text:p><text:s/>14.522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I E SOLUZIONI S.P.A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459" table:style-name="ce3">
            <text:p>1459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950" table:style-name="ce8">
            <text:p><text:s/>9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0" table:style-name="ce3">
            <text:p>1460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71.55" table:style-name="ce8">
            <text:p><text:s/>271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1" table:style-name="ce3">
            <text:p>1461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3941.24" table:style-name="ce8">
            <text:p><text:s/>3.941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2" table:style-name="ce3">
            <text:p>1462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910.3" table:style-name="ce8">
            <text:p><text:s/>2.910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63" table:style-name="ce3">
            <text:p>1463</text:p>
          </table:table-cell>
          <table:table-cell office:value-type="date" office:date-value="2023-04-24T00:00:00" table:style-name="ce4">
            <text:p>24/04/2023 00:00</text:p>
          </table:table-cell>
          <table:table-cell office:value-type="float" office:value="7226.59" table:style-name="ce8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464" table:style-name="ce3">
            <text:p>1464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5611.7" table:style-name="ce8">
            <text:p><text:s/>5.611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465" table:style-name="ce3">
            <text:p>1465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14594.41" table:style-name="ce8">
            <text:p><text:s/>14.594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66" table:style-name="ce3">
            <text:p>1466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72.8" table:style-name="ce8">
            <text:p><text:s/>7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67" table:style-name="ce3">
            <text:p>1467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512.4" table:style-name="ce8">
            <text:p><text:s/>512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8" table:style-name="ce3">
            <text:p>1468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1830" table:style-name="ce8">
            <text:p><text:s/>1.8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LAB SRL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469" table:style-name="ce3">
            <text:p>1469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450" table:style-name="ce8">
            <text:p><text:s/>2.4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0" table:style-name="ce3">
            <text:p>1470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543.67999999999995" table:style-name="ce8">
            <text:p><text:s/>543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1" table:style-name="ce3">
            <text:p>1471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735" table:style-name="ce8">
            <text:p><text:s/>73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2" table:style-name="ce3">
            <text:p>1472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762.26" table:style-name="ce8">
            <text:p><text:s/>762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3" table:style-name="ce3">
            <text:p>1473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83.17" table:style-name="ce8">
            <text:p><text:s/>283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74" table:style-name="ce3">
            <text:p>1474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293.33" table:style-name="ce8">
            <text:p><text:s/>2.293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75" table:style-name="ce3">
            <text:p>1475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541.58000000000004" table:style-name="ce8">
            <text:p><text:s/>541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76" table:style-name="ce3">
            <text:p>1476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195.15" table:style-name="ce8">
            <text:p><text:s/>195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77" table:style-name="ce3">
            <text:p>1477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87.22" table:style-name="ce8">
            <text:p><text:s/>87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78" table:style-name="ce3">
            <text:p>1478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547.39" table:style-name="ce8">
            <text:p><text:s/>547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79" table:style-name="ce3">
            <text:p>1479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58.5" table:style-name="ce8">
            <text:p><text:s/>58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0" table:style-name="ce3">
            <text:p>1480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12.48" table:style-name="ce8">
            <text:p><text:s/>12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1" table:style-name="ce3">
            <text:p>1481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32" table:style-name="ce8">
            <text:p><text:s/>2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2" table:style-name="ce3">
            <text:p>1482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84.32" table:style-name="ce8">
            <text:p><text:s/>284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3" table:style-name="ce3">
            <text:p>1483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50.14" table:style-name="ce8">
            <text:p><text:s/>50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84" table:style-name="ce3">
            <text:p>1484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1265.8399999999999" table:style-name="ce8">
            <text:p><text:s/>1.265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85" table:style-name="ce3">
            <text:p>1485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696.3" table:style-name="ce8">
            <text:p><text:s/>696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89" table:style-name="ce3">
            <text:p>1489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51362.7" table:style-name="ce8">
            <text:p><text:s/>51.36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90" table:style-name="ce3">
            <text:p>1490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32427.45" table:style-name="ce8">
            <text:p><text:s/>32.427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1" table:style-name="ce3">
            <text:p>1491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6033.3" table:style-name="ce8">
            <text:p><text:s/>6.033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REDEEM SPA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492" table:style-name="ce3">
            <text:p>1492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844.24" table:style-name="ce8">
            <text:p><text:s/>844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3" table:style-name="ce3">
            <text:p>1493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1610.4" table:style-name="ce8">
            <text:p><text:s/>1.610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ENTRO SERVICES <text:s/>*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494" table:style-name="ce3">
            <text:p>1494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87.84" table:style-name="ce8">
            <text:p><text:s/>87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5" table:style-name="ce3">
            <text:p>1495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25.88" table:style-name="ce8">
            <text:p><text:s/>2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496" table:style-name="ce3">
            <text:p>1496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97" table:style-name="ce3">
            <text:p>1497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1451.8" table:style-name="ce8">
            <text:p><text:s/>1.451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8" table:style-name="ce3">
            <text:p>1498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60.02" table:style-name="ce8">
            <text:p><text:s/>60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IFEL- Istituto per la Finanza e l'Economia Locale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96" table:style-name="ce3">
            <text:p>1596</text:p>
          </table:table-cell>
          <table:table-cell office:value-type="date" office:date-value="2023-04-27T00:00:00" table:style-name="ce4">
            <text:p>27/04/2023 00:00</text:p>
          </table:table-cell>
          <table:table-cell office:value-type="float" office:value="94.23" table:style-name="ce8">
            <text:p><text:s/>94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IFEL- Istituto per la Finanza e l'Economia Locale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97" table:style-name="ce3">
            <text:p>1597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1361.64" table:style-name="ce8">
            <text:p><text:s/>1.361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598" table:style-name="ce3">
            <text:p>159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161.8599999999999" table:style-name="ce8">
            <text:p><text:s/>1.161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9" table:style-name="ce3">
            <text:p>159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058.0999999999999" table:style-name="ce8">
            <text:p><text:s/>1.058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 DI RIPOSO FONDAZIONE F.LLI E.E A. NOBILI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0" table:style-name="ce3">
            <text:p>1600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300" table:style-name="ce8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601" table:style-name="ce3">
            <text:p>1601</text:p>
          </table:table-cell>
          <table:table-cell office:value-type="date" office:date-value="2023-05-03T00:00:00" table:style-name="ce4">
            <text:p>03/05/2023 00:00</text:p>
          </table:table-cell>
          <table:table-cell office:value-type="float" office:value="2907.51" table:style-name="ce8">
            <text:p><text:s/>2.907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2" table:style-name="ce3">
            <text:p>1602</text:p>
          </table:table-cell>
          <table:table-cell office:value-type="date" office:date-value="2023-05-03T00:00:00" table:style-name="ce4">
            <text:p>03/05/2023 00:00</text:p>
          </table:table-cell>
          <table:table-cell office:value-type="float" office:value="324.22000000000003" table:style-name="ce8">
            <text:p><text:s/>324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603" table:style-name="ce3">
            <text:p>1603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21267.59" table:style-name="ce8">
            <text:p><text:s/>21.267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04" table:style-name="ce3">
            <text:p>1604</text:p>
          </table:table-cell>
          <table:table-cell office:value-type="date" office:date-value="2023-05-02T00:00:00" table:style-name="ce4">
            <text:p>02/05/2023 00:00</text:p>
          </table:table-cell>
          <table:table-cell office:value-type="float" office:value="134.19999999999999" table:style-name="ce8">
            <text:p><text:s/>134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6" table:style-name="ce3">
            <text:p>1606</text:p>
          </table:table-cell>
          <table:table-cell office:value-type="date" office:date-value="2023-05-03T00:00:00" table:style-name="ce4">
            <text:p>03/05/2023 00:00</text:p>
          </table:table-cell>
          <table:table-cell office:value-type="float" office:value="2977.05" table:style-name="ce8">
            <text:p><text:s/>2.977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SE S.p.a. - Gestore dei Servizi Energetic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07" table:style-name="ce3">
            <text:p>1607</text:p>
          </table:table-cell>
          <table:table-cell office:value-type="date" office:date-value="2023-05-03T00:00:00" table:style-name="ce4">
            <text:p>03/05/2023 00:00</text:p>
          </table:table-cell>
          <table:table-cell office:value-type="float" office:value="42.15" table:style-name="ce8">
            <text:p><text:s/>42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08" table:style-name="ce3">
            <text:p>160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807.66" table:style-name="ce8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09" table:style-name="ce3">
            <text:p>160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473.24" table:style-name="ce8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0" table:style-name="ce3">
            <text:p>161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823" table:style-name="ce8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1" table:style-name="ce3">
            <text:p>161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1.33" table:style-name="ce8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2" table:style-name="ce3">
            <text:p>161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49.92" table:style-name="ce8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3" table:style-name="ce3">
            <text:p>1613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3.07" table:style-name="ce8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4" table:style-name="ce3">
            <text:p>1614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22.74" table:style-name="ce8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5" table:style-name="ce3">
            <text:p>161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907.62" table:style-name="ce8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6" table:style-name="ce3">
            <text:p>1616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96.33" table:style-name="ce8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7" table:style-name="ce3">
            <text:p>1617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2.7" table:style-name="ce8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18" table:style-name="ce3">
            <text:p>1618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713.24" table:style-name="ce8">
            <text:p><text:s/>5.71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9" table:style-name="ce3">
            <text:p>1619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666.02" table:style-name="ce8">
            <text:p><text:s/>666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20" table:style-name="ce3">
            <text:p>162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368.29" table:style-name="ce8">
            <text:p><text:s/>368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21" table:style-name="ce3">
            <text:p>162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31.88" table:style-name="ce8">
            <text:p><text:s/>31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622" table:style-name="ce3">
            <text:p>1622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3020.04" table:style-name="ce8">
            <text:p><text:s/>3.020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23" table:style-name="ce3">
            <text:p>1623</text:p>
          </table:table-cell>
          <table:table-cell office:value-type="date" office:date-value="2023-05-08T00:00:00" table:style-name="ce4">
            <text:p>08/05/2023 00:00</text:p>
          </table:table-cell>
          <table:table-cell office:value-type="float" office:value="551.77" table:style-name="ce8">
            <text:p><text:s/>551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SERI ASCENSORI SRL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24" table:style-name="ce3">
            <text:p>1624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305" table:style-name="ce8">
            <text:p><text:s/>30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L SPA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625" table:style-name="ce3">
            <text:p>1625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1030.9000000000001" table:style-name="ce8">
            <text:p><text:s/>1.030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626" table:style-name="ce3">
            <text:p>1626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23.5" table:style-name="ce8">
            <text:p><text:s/>23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ACCIO MON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27" table:style-name="ce3">
            <text:p>1627</text:p>
          </table:table-cell>
          <table:table-cell office:value-type="date" office:date-value="2023-05-03T00:00:00" table:style-name="ce4">
            <text:p>03/05/2023 00:00</text:p>
          </table:table-cell>
          <table:table-cell office:value-type="float" office:value="31.93" table:style-name="ce8">
            <text:p><text:s/>31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630" table:style-name="ce3">
            <text:p>1630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5946.29" table:style-name="ce8">
            <text:p><text:s/>5.946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1" table:style-name="ce3">
            <text:p>1671</text:p>
          </table:table-cell>
          <table:table-cell office:value-type="date" office:date-value="2023-05-04T00:00:00" table:style-name="ce4">
            <text:p>04/05/2023 00:00</text:p>
          </table:table-cell>
          <table:table-cell office:value-type="float" office:value="42.16" table:style-name="ce8">
            <text:p><text:s/>42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681" table:style-name="ce3">
            <text:p>1681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103" table:style-name="ce8">
            <text:p><text:s/>10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681" table:style-name="ce3">
            <text:p>1681</text:p>
          </table:table-cell>
          <table:table-cell office:value-type="date" office:date-value="2023-05-05T00:00:00" table:style-name="ce4">
            <text:p>05/05/2023 00:00</text:p>
          </table:table-cell>
          <table:table-cell office:value-type="float" office:value="22.66" table:style-name="ce8">
            <text:p><text:s/>22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2" table:style-name="ce3">
            <text:p>1682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51.2" table:style-name="ce8">
            <text:p><text:s/>51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3" table:style-name="ce3">
            <text:p>1683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40.96" table:style-name="ce8">
            <text:p><text:s/>40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4" table:style-name="ce3">
            <text:p>1684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10.24" table:style-name="ce8">
            <text:p><text:s/>1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5" table:style-name="ce3">
            <text:p>1685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10.24" table:style-name="ce8">
            <text:p><text:s/>1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6" table:style-name="ce3">
            <text:p>1686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10.24" table:style-name="ce8">
            <text:p><text:s/>1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7" table:style-name="ce3">
            <text:p>1687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float" office:value="1469.28" table:style-name="ce8">
            <text:p><text:s/>1.469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8" table:style-name="ce3">
            <text:p>1688</text:p>
          </table:table-cell>
          <table:table-cell office:value-type="date" office:date-value="2023-05-09T00:00:00" table:style-name="ce4">
            <text:p>09/05/2023 00:00</text:p>
          </table:table-cell>
          <table:table-cell office:value-type="float" office:value="1390.37" table:style-name="ce8">
            <text:p><text:s/>1.390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9" table:style-name="ce3">
            <text:p>1689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float" office:value="67.400000000000006" table:style-name="ce8">
            <text:p><text:s/>67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PIA &amp; INCOLLA DI MAROLO LUIG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0" table:style-name="ce3">
            <text:p>1690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float" office:value="204.36" table:style-name="ce8">
            <text:p><text:s/>204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1" table:style-name="ce3">
            <text:p>1691</text:p>
          </table:table-cell>
          <table:table-cell office:value-type="date" office:date-value="2023-05-11T00:00:00" table:style-name="ce4">
            <text:p>11/05/2023 00:00</text:p>
          </table:table-cell>
          <table:table-cell office:value-type="float" office:value="398.11" table:style-name="ce8">
            <text:p><text:s/>398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2" table:style-name="ce3">
            <text:p>1692</text:p>
          </table:table-cell>
          <table:table-cell office:value-type="date" office:date-value="2023-05-11T00:00:00" table:style-name="ce4">
            <text:p>11/05/2023 00:00</text:p>
          </table:table-cell>
          <table:table-cell office:value-type="float" office:value="822.8" table:style-name="ce8">
            <text:p><text:s/>82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3" table:style-name="ce3">
            <text:p>1693</text:p>
          </table:table-cell>
          <table:table-cell office:value-type="date" office:date-value="2023-05-11T00:00:00" table:style-name="ce4">
            <text:p>11/05/2023 00:00</text:p>
          </table:table-cell>
          <table:table-cell office:value-type="float" office:value="177.66" table:style-name="ce8">
            <text:p><text:s/>17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4" table:style-name="ce3">
            <text:p>1694</text:p>
          </table:table-cell>
          <table:table-cell office:value-type="date" office:date-value="2023-05-11T00:00:00" table:style-name="ce4">
            <text:p>11/05/2023 00:00</text:p>
          </table:table-cell>
          <table:table-cell office:value-type="float" office:value="107.34" table:style-name="ce8">
            <text:p><text:s/>107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5" table:style-name="ce3">
            <text:p>1695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162.19" table:style-name="ce8">
            <text:p><text:s/>162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6" table:style-name="ce3">
            <text:p>1696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16069.61" table:style-name="ce8">
            <text:p><text:s/>16.069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7" table:style-name="ce3">
            <text:p>1697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299.92" table:style-name="ce8">
            <text:p><text:s/>29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8" table:style-name="ce3">
            <text:p>1698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75.88" table:style-name="ce8">
            <text:p><text:s/>7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9" table:style-name="ce3">
            <text:p>1699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1563.48" table:style-name="ce8">
            <text:p><text:s/>1.563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0" table:style-name="ce3">
            <text:p>1700</text:p>
          </table:table-cell>
          <table:table-cell office:value-type="date" office:date-value="2023-05-11T00:00:00" table:style-name="ce4">
            <text:p>11/05/2023 00:00</text:p>
          </table:table-cell>
          <table:table-cell office:value-type="float" office:value="1085.08" table:style-name="ce8">
            <text:p><text:s/>1.085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1" table:style-name="ce3">
            <text:p>1701</text:p>
          </table:table-cell>
          <table:table-cell office:value-type="date" office:date-value="2023-05-11T00:00:00" table:style-name="ce4">
            <text:p>11/05/2023 00:00</text:p>
          </table:table-cell>
          <table:table-cell office:value-type="float" office:value="439.47" table:style-name="ce8">
            <text:p><text:s/>439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2" table:style-name="ce3">
            <text:p>1702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13.68" table:style-name="ce8">
            <text:p><text:s/>213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3" table:style-name="ce3">
            <text:p>1703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756.09" table:style-name="ce8">
            <text:p><text:s/>1.756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4" table:style-name="ce3">
            <text:p>1704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60.96" table:style-name="ce8">
            <text:p><text:s/>60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5" table:style-name="ce3">
            <text:p>1705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0.72" table:style-name="ce8">
            <text:p><text:s/>20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6" table:style-name="ce3">
            <text:p>1706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02.33" table:style-name="ce8">
            <text:p><text:s/>102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7" table:style-name="ce3">
            <text:p>1707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770.05" table:style-name="ce8">
            <text:p><text:s/>770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8" table:style-name="ce3">
            <text:p>1708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682.43" table:style-name="ce8">
            <text:p><text:s/>2.682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9" table:style-name="ce3">
            <text:p>1709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753.2" table:style-name="ce8">
            <text:p><text:s/>2.753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0" table:style-name="ce3">
            <text:p>171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6.93" table:style-name="ce8">
            <text:p><text:s/>26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RCSTUDI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15" table:style-name="ce3">
            <text:p>1715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6316.94" table:style-name="ce8">
            <text:p><text:s/>6.316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TRAFF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16" table:style-name="ce3">
            <text:p>1716</text:p>
          </table:table-cell>
          <table:table-cell office:value-type="date" office:date-value="2023-05-11T00:00:00" table:style-name="ce4">
            <text:p>11/05/2023 00:00</text:p>
          </table:table-cell>
          <table:table-cell office:value-type="float" office:value="1647" table:style-name="ce8">
            <text:p><text:s/>1.6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7" table:style-name="ce3">
            <text:p>1717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851.01" table:style-name="ce8">
            <text:p><text:s/>851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18" table:style-name="ce3">
            <text:p>1718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695.2" table:style-name="ce8">
            <text:p><text:s/>695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ICE SERVICE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19" table:style-name="ce3">
            <text:p>1719</text:p>
          </table:table-cell>
          <table:table-cell office:value-type="date" office:date-value="2023-05-11T00:00:00" table:style-name="ce4">
            <text:p>11/05/2023 00:00</text:p>
          </table:table-cell>
          <table:table-cell office:value-type="float" office:value="14725.27" table:style-name="ce8">
            <text:p><text:s/>14.725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ECKS SP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720" table:style-name="ce3">
            <text:p>1720</text:p>
          </table:table-cell>
          <table:table-cell office:value-type="date" office:date-value="2023-05-11T00:00:00" table:style-name="ce4">
            <text:p>11/05/2023 00:00</text:p>
          </table:table-cell>
          <table:table-cell office:value-type="float" office:value="2720.25" table:style-name="ce8">
            <text:p><text:s/>2.720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721" table:style-name="ce3">
            <text:p>1721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1158.51" table:style-name="ce8">
            <text:p><text:s/>1.158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3" table:style-name="ce3">
            <text:p>1723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63.65" table:style-name="ce8">
            <text:p><text:s/>63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4" table:style-name="ce3">
            <text:p>1724</text:p>
          </table:table-cell>
          <table:table-cell office:value-type="date" office:date-value="2023-05-10T00:00:00" table:style-name="ce4">
            <text:p>10/05/2023 00:00</text:p>
          </table:table-cell>
          <table:table-cell office:value-type="float" office:value="1598.62" table:style-name="ce8">
            <text:p><text:s/>1.598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6" table:style-name="ce3">
            <text:p>1726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61.88" table:style-name="ce8">
            <text:p><text:s/>261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RIMBORSO DANNI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727" table:style-name="ce3">
            <text:p>1727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float" office:value="119.07" table:style-name="ce8">
            <text:p><text:s/>119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RIMBORSO DANNI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728" table:style-name="ce3">
            <text:p>1728</text:p>
          </table:table-cell>
          <table:table-cell office:value-type="date" office:date-value="2023-05-12T00:00:00" table:style-name="ce4">
            <text:p>12/05/2023 00:00</text:p>
          </table:table-cell>
          <table:table-cell office:value-type="float" office:value="225" table:style-name="ce8">
            <text:p><text:s/>22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29" table:style-name="ce3">
            <text:p>1729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32.14" table:style-name="ce8">
            <text:p><text:s/>232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730" table:style-name="ce3">
            <text:p>1730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237.43" table:style-name="ce8">
            <text:p><text:s/>237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731" table:style-name="ce3">
            <text:p>1731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5822" table:style-name="ce8">
            <text:p><text:s/>5.8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732" table:style-name="ce3">
            <text:p>1732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396.5" table:style-name="ce8">
            <text:p><text:s/>396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COLOR DI PIROVANO AURELIO E EUGENIO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33" table:style-name="ce3">
            <text:p>1733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1500" table:style-name="ce8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COLOR DI PIROVANO AURELIO E EUGENIO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34" table:style-name="ce3">
            <text:p>1734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866.14" table:style-name="ce8">
            <text:p><text:s/>866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COLOR DI PIROVANO AURELIO E EUGENIO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35" table:style-name="ce3">
            <text:p>1735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1600" table:style-name="ce8">
            <text:p><text:s/>1.6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COLOR DI PIROVANO AURELIO E EUGENIO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36" table:style-name="ce3">
            <text:p>1736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215" table:style-name="ce8">
            <text:p><text:s/>21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COLOR DI PIROVANO AURELIO E EUGENIO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37" table:style-name="ce3">
            <text:p>1737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818.86" table:style-name="ce8">
            <text:p><text:s/>818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38" table:style-name="ce3">
            <text:p>1738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391.08" table:style-name="ce8">
            <text:p><text:s/>391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39" table:style-name="ce3">
            <text:p>1739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32.020000000000003" table:style-name="ce8">
            <text:p><text:s/>32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40" table:style-name="ce3">
            <text:p>1740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231.52" table:style-name="ce8">
            <text:p><text:s/>231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41" table:style-name="ce3">
            <text:p>1741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222.51" table:style-name="ce8">
            <text:p><text:s/>222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42" table:style-name="ce3">
            <text:p>1742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48.03" table:style-name="ce8">
            <text:p><text:s/>48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43" table:style-name="ce3">
            <text:p>1743</text:p>
          </table:table-cell>
          <table:table-cell office:value-type="date" office:date-value="2023-05-16T00:00:00" table:style-name="ce4">
            <text:p>16/05/2023 00:00</text:p>
          </table:table-cell>
          <table:table-cell office:value-type="float" office:value="475.8" table:style-name="ce8">
            <text:p><text:s/>475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LAZZO E MILAZZO ASSICURAZIONI DEL DOTT.A.FABRIZIO MILAZZO SAS - AGENTE GENERALI ITALIA SP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744" table:style-name="ce3">
            <text:p>1744</text:p>
          </table:table-cell>
          <table:table-cell office:value-type="date" office:date-value="2023-05-15T00:00:00" table:style-name="ce4">
            <text:p>15/05/2023 00:00</text:p>
          </table:table-cell>
          <table:table-cell office:value-type="float" office:value="1423" table:style-name="ce8">
            <text:p><text:s/>1.4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9" table:style-name="ce3">
            <text:p>1829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3258.72" table:style-name="ce8">
            <text:p><text:s/>3.258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30" table:style-name="ce3">
            <text:p>1830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14634.5" table:style-name="ce8">
            <text:p><text:s/>14.634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31" table:style-name="ce3">
            <text:p>1831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951.62" table:style-name="ce8">
            <text:p><text:s/>951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832" table:style-name="ce3">
            <text:p>1832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76" table:style-name="ce8">
            <text:p><text:s/>7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33" table:style-name="ce3">
            <text:p>1833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4285.68" table:style-name="ce8">
            <text:p><text:s/>4.285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34" table:style-name="ce3">
            <text:p>1834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2307.66" table:style-name="ce8">
            <text:p><text:s/>2.3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35" table:style-name="ce3">
            <text:p>1835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5496.75" table:style-name="ce8">
            <text:p><text:s/>5.496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36" table:style-name="ce3">
            <text:p>1836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1374.19" table:style-name="ce8">
            <text:p><text:s/>1.374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37" table:style-name="ce3">
            <text:p>1837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2310.15" table:style-name="ce8">
            <text:p><text:s/>2.310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38" table:style-name="ce3">
            <text:p>1838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1017.51" table:style-name="ce8">
            <text:p><text:s/>1.017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39" table:style-name="ce3">
            <text:p>1839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2643.7" table:style-name="ce8">
            <text:p><text:s/>2.643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0" table:style-name="ce3">
            <text:p>1840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902.02" table:style-name="ce8">
            <text:p><text:s/>902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1" table:style-name="ce3">
            <text:p>1841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151.1" table:style-name="ce8">
            <text:p><text:s/>151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2" table:style-name="ce3">
            <text:p>1842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4687.63" table:style-name="ce8">
            <text:p><text:s/>4.687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3" table:style-name="ce3">
            <text:p>1843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9.3699999999999992" table:style-name="ce8">
            <text:p><text:s/>9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4" table:style-name="ce3">
            <text:p>1844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449.18" table:style-name="ce8">
            <text:p><text:s/>449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45" table:style-name="ce3">
            <text:p>1845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613.91999999999996" table:style-name="ce8">
            <text:p><text:s/>613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46" table:style-name="ce3">
            <text:p>1846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333.4" table:style-name="ce8">
            <text:p><text:s/>333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847" table:style-name="ce3">
            <text:p>1847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75" table:style-name="ce8">
            <text:p><text:s/>7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48" table:style-name="ce3">
            <text:p>1848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71.05" table:style-name="ce8">
            <text:p><text:s/>71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849" table:style-name="ce3">
            <text:p>1849</text:p>
          </table:table-cell>
          <table:table-cell office:value-type="date" office:date-value="2023-05-18T00:00:00" table:style-name="ce4">
            <text:p>18/05/2023 00:00</text:p>
          </table:table-cell>
          <table:table-cell office:value-type="float" office:value="75" table:style-name="ce8">
            <text:p><text:s/>7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RIMBORSO DANNI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850" table:style-name="ce3">
            <text:p>1850</text:p>
          </table:table-cell>
          <table:table-cell office:value-type="date" office:date-value="2023-05-17T00:00:00" table:style-name="ce4">
            <text:p>17/05/2023 00:00</text:p>
          </table:table-cell>
          <table:table-cell office:value-type="float" office:value="180" table:style-name="ce8">
            <text:p><text:s/>1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851" table:style-name="ce3">
            <text:p>1851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float" office:value="1443.94" table:style-name="ce8">
            <text:p><text:s/>1.443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852" table:style-name="ce3">
            <text:p>1852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float" office:value="1561.47" table:style-name="ce8">
            <text:p><text:s/>1.561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L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3" table:style-name="ce3">
            <text:p>1853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float" office:value="5.88" table:style-name="ce8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USMATE VELAT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4" table:style-name="ce3">
            <text:p>1854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float" office:value="5.88" table:style-name="ce8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IMERCAT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5" table:style-name="ce3">
            <text:p>1855</text:p>
          </table:table-cell>
          <table:table-cell office:value-type="date" office:date-value="2023-05-19T00:00:00" table:style-name="ce4">
            <text:p>19/05/2023 00:00</text:p>
          </table:table-cell>
          <table:table-cell office:value-type="float" office:value="10.33" table:style-name="ce8">
            <text:p><text:s/>10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L.S.I. Alto Lambro Servizi Idrici S.p.a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870" table:style-name="ce3">
            <text:p>1870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11115.68" table:style-name="ce8">
            <text:p><text:s/>11.115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71" table:style-name="ce3">
            <text:p>1871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7914.49" table:style-name="ce8">
            <text:p><text:s/>7.914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COLOR DI PIROVANO AURELIO E EUGENIO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72" table:style-name="ce3">
            <text:p>1872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5000" table:style-name="ce8">
            <text:p><text:s/>5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COLOR DI PIROVANO AURELIO E EUGENIO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73" table:style-name="ce3">
            <text:p>1873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81.11" table:style-name="ce8">
            <text:p><text:s/>81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COLOR DI PIROVANO AURELIO E EUGENIO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74" table:style-name="ce3">
            <text:p>1874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520.13" table:style-name="ce8">
            <text:p><text:s/>520,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COLOR DI PIROVANO AURELIO E EUGENIO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75" table:style-name="ce3">
            <text:p>1875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2745.41" table:style-name="ce8">
            <text:p><text:s/>2.745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COLOR DI PIROVANO AURELIO E EUGENIO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76" table:style-name="ce3">
            <text:p>1876</text:p>
          </table:table-cell>
          <table:table-cell office:value-type="date" office:date-value="2023-05-24T00:00:00" table:style-name="ce4">
            <text:p>24/05/2023 00:00</text:p>
          </table:table-cell>
          <table:table-cell office:value-type="float" office:value="1110.3499999999999" table:style-name="ce8">
            <text:p><text:s/>1.110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GI.CO S.R.L.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77" table:style-name="ce3">
            <text:p>1877</text:p>
          </table:table-cell>
          <table:table-cell office:value-type="date" office:date-value="2023-05-23T00:00:00" table:style-name="ce4">
            <text:p>23/05/2023 00:00</text:p>
          </table:table-cell>
          <table:table-cell office:value-type="float" office:value="4440.8" table:style-name="ce8">
            <text:p><text:s/>4.440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CON ITALI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78" table:style-name="ce3">
            <text:p>1878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float" office:value="673.76" table:style-name="ce8">
            <text:p><text:s/>673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79" table:style-name="ce3">
            <text:p>1879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958" table:style-name="ce8">
            <text:p><text:s/>2.95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80" table:style-name="ce3">
            <text:p>188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710" table:style-name="ce8">
            <text:p><text:s/>1.71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CO REGIONALE DELLA VALLE DEL LAMBRO <text:s/>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881" table:style-name="ce3">
            <text:p>1881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float" office:value="9446" table:style-name="ce8">
            <text:p><text:s/>9.44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GGIONNI LAVORI STRADALI CAMBIAGO 2000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82" table:style-name="ce3">
            <text:p>1882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float" office:value="83496.36" table:style-name="ce8">
            <text:p><text:s/>83.496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GGIONNI LAVORI STRADALI CAMBIAGO 2000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83" table:style-name="ce3">
            <text:p>1883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float" office:value="18696.689999999999" table:style-name="ce8">
            <text:p><text:s/>18.696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L SPA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884" table:style-name="ce3">
            <text:p>1884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float" office:value="1030.9000000000001" table:style-name="ce8">
            <text:p><text:s/>1.030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5" table:style-name="ce3">
            <text:p>1885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366" table:style-name="ce8">
            <text:p><text:s/>36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86" table:style-name="ce3">
            <text:p>1886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975.96" table:style-name="ce8">
            <text:p><text:s/>975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7" table:style-name="ce3">
            <text:p>1887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410.58" table:style-name="ce8">
            <text:p><text:s/>410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BINI MATTE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888" table:style-name="ce3">
            <text:p>1888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5380.2" table:style-name="ce8">
            <text:p><text:s/>5.380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89" table:style-name="ce3">
            <text:p>1889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float" office:value="2310.06" table:style-name="ce8">
            <text:p><text:s/>2.310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0" table:style-name="ce3">
            <text:p>1890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float" office:value="7226.59" table:style-name="ce8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91" table:style-name="ce3">
            <text:p>1891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float" office:value="51413.03" table:style-name="ce8">
            <text:p><text:s/>51.413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92" table:style-name="ce3">
            <text:p>1892</text:p>
          </table:table-cell>
          <table:table-cell office:value-type="date" office:date-value="2023-05-25T00:00:00" table:style-name="ce4">
            <text:p>25/05/2023 00:00</text:p>
          </table:table-cell>
          <table:table-cell office:value-type="float" office:value="39.28" table:style-name="ce8">
            <text:p><text:s/>39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893" table:style-name="ce3">
            <text:p>1893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91.91" table:style-name="ce8">
            <text:p><text:s/>191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94" table:style-name="ce3">
            <text:p>1894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18.15" table:style-name="ce8">
            <text:p><text:s/>118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95" table:style-name="ce3">
            <text:p>1895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float" office:value="101.84" table:style-name="ce8">
            <text:p><text:s/>101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6" table:style-name="ce3">
            <text:p>1896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134.25" table:style-name="ce8">
            <text:p><text:s/>1.134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7" table:style-name="ce3">
            <text:p>1897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69.92" table:style-name="ce8">
            <text:p><text:s/>6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8" table:style-name="ce3">
            <text:p>1898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30.16" table:style-name="ce8">
            <text:p><text:s/>30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9" table:style-name="ce3">
            <text:p>1899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53.7" table:style-name="ce8">
            <text:p><text:s/>253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0" table:style-name="ce3">
            <text:p>190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49.76" table:style-name="ce8">
            <text:p><text:s/>249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1" table:style-name="ce3">
            <text:p>1901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495.42" table:style-name="ce8">
            <text:p><text:s/>495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2" table:style-name="ce3">
            <text:p>1902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70.74" table:style-name="ce8">
            <text:p><text:s/>270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3" table:style-name="ce3">
            <text:p>1903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390.78" table:style-name="ce8">
            <text:p><text:s/>390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4" table:style-name="ce3">
            <text:p>1904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9.68" table:style-name="ce8">
            <text:p><text:s/>1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5" table:style-name="ce3">
            <text:p>1905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80.680000000000007" table:style-name="ce8">
            <text:p><text:s/>80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6" table:style-name="ce3">
            <text:p>1906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95.73" table:style-name="ce8">
            <text:p><text:s/>295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7" table:style-name="ce3">
            <text:p>1907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51.31" table:style-name="ce8">
            <text:p><text:s/>251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08" table:style-name="ce3">
            <text:p>1908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835.83" table:style-name="ce8">
            <text:p><text:s/>1.835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09" table:style-name="ce3">
            <text:p>1909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318.42" table:style-name="ce8">
            <text:p><text:s/>318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10" table:style-name="ce3">
            <text:p>1910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4827.9799999999996" table:style-name="ce8">
            <text:p><text:s/>4.827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1" table:style-name="ce3">
            <text:p>1911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32" table:style-name="ce8">
            <text:p><text:s/>2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2" table:style-name="ce3">
            <text:p>1912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84.32" table:style-name="ce8">
            <text:p><text:s/>284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3" table:style-name="ce3">
            <text:p>1913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50.14" table:style-name="ce8">
            <text:p><text:s/>50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4" table:style-name="ce3">
            <text:p>1914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547.39" table:style-name="ce8">
            <text:p><text:s/>547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5" table:style-name="ce3">
            <text:p>1915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541.58000000000004" table:style-name="ce8">
            <text:p><text:s/>541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6" table:style-name="ce3">
            <text:p>1916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87.22" table:style-name="ce8">
            <text:p><text:s/>87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7" table:style-name="ce3">
            <text:p>1917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58.5" table:style-name="ce8">
            <text:p><text:s/>58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8" table:style-name="ce3">
            <text:p>1918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2.48" table:style-name="ce8">
            <text:p><text:s/>12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9" table:style-name="ce3">
            <text:p>1919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95.15" table:style-name="ce8">
            <text:p><text:s/>195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20" table:style-name="ce3">
            <text:p>1920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float" office:value="31117.03" table:style-name="ce8">
            <text:p><text:s/>31.117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21" table:style-name="ce3">
            <text:p>1921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740.83" table:style-name="ce8">
            <text:p><text:s/>740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22" table:style-name="ce3">
            <text:p>1922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061.8699999999999" table:style-name="ce8">
            <text:p><text:s/>1.061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ECCO<text:s text:c="2"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23" table:style-name="ce3">
            <text:p>1923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float" office:value="7266.05" table:style-name="ce8">
            <text:p><text:s/>7.266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924" table:style-name="ce3">
            <text:p>1924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8886.98" table:style-name="ce8">
            <text:p><text:s/>28.886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925" table:style-name="ce3">
            <text:p>1925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4775.6899999999996" table:style-name="ce8">
            <text:p><text:s/>4.775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926" table:style-name="ce3">
            <text:p>1926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53" table:style-name="ce8">
            <text:p><text:s/>15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LLA MOBILITA' SOSTENIBILE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7" table:style-name="ce3">
            <text:p>1927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float" office:value="185.95" table:style-name="ce8">
            <text:p><text:s/>185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9" table:style-name="ce3">
            <text:p>1929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08.58" table:style-name="ce8">
            <text:p><text:s/>108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30" table:style-name="ce3">
            <text:p>1930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55.91999999999999" table:style-name="ce8">
            <text:p><text:s/>155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931" table:style-name="ce3">
            <text:p>1931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189.5" table:style-name="ce8">
            <text:p><text:s/>1.189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2" table:style-name="ce3">
            <text:p>1932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247.73" table:style-name="ce8">
            <text:p><text:s/>247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3" table:style-name="ce3">
            <text:p>1933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2.94" table:style-name="ce8">
            <text:p><text:s/>2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4" table:style-name="ce3">
            <text:p>1934</text:p>
          </table:table-cell>
          <table:table-cell office:value-type="date" office:date-value="2023-05-26T00:00:00" table:style-name="ce4">
            <text:p>26/05/2023 00:00</text:p>
          </table:table-cell>
          <table:table-cell office:value-type="float" office:value="80.040000000000006" table:style-name="ce8">
            <text:p><text:s/>80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35" table:style-name="ce3">
            <text:p>1935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66.59" table:style-name="ce8">
            <text:p><text:s/>16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6" table:style-name="ce3">
            <text:p>1936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732.31" table:style-name="ce8">
            <text:p><text:s/>1.732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7" table:style-name="ce3">
            <text:p>1937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320.19" table:style-name="ce8">
            <text:p><text:s/>320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8" table:style-name="ce3">
            <text:p>1938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34.66999999999999" table:style-name="ce8">
            <text:p><text:s/>134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9" table:style-name="ce3">
            <text:p>1939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2.71" table:style-name="ce8">
            <text:p><text:s/>12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 ANTINFORTUNISTICA SAS di Agostoni Dauro<text:s/>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40" table:style-name="ce3">
            <text:p>1940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02.97" table:style-name="ce8">
            <text:p><text:s/>102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41" table:style-name="ce3">
            <text:p>1941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08.21" table:style-name="ce8">
            <text:p><text:s/>108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 OFFICE GLOBAL SRL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42" table:style-name="ce3">
            <text:p>1942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820.58" table:style-name="ce8">
            <text:p><text:s/>820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944" table:style-name="ce3">
            <text:p>1944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float" office:value="5946.29" table:style-name="ce8">
            <text:p><text:s/>5.946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96" table:style-name="ce3">
            <text:p>1996</text:p>
          </table:table-cell>
          <table:table-cell office:value-type="date" office:date-value="2023-05-29T00:00:00" table:style-name="ce4">
            <text:p>29/05/2023 00:00</text:p>
          </table:table-cell>
          <table:table-cell office:value-type="float" office:value="469.27" table:style-name="ce8">
            <text:p><text:s/>469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4" table:style-name="ce3">
            <text:p>2004</text:p>
          </table:table-cell>
          <table:table-cell office:value-type="date" office:date-value="2023-06-08T00:00:00" table:style-name="ce4">
            <text:p>08/06/2023 00:00</text:p>
          </table:table-cell>
          <table:table-cell office:value-type="float" office:value="1338.53" table:style-name="ce8">
            <text:p><text:s/>1.338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G. SCOLA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5" table:style-name="ce3">
            <text:p>2005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428.7" table:style-name="ce8">
            <text:p><text:s/>428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G. SCOLA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6" table:style-name="ce3">
            <text:p>2006</text:p>
          </table:table-cell>
          <table:table-cell office:value-type="date" office:date-value="2023-06-08T00:00:00" table:style-name="ce4">
            <text:p>08/06/2023 00:00</text:p>
          </table:table-cell>
          <table:table-cell office:value-type="float" office:value="502.2" table:style-name="ce8">
            <text:p><text:s/>502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07" table:style-name="ce3">
            <text:p>2007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1405" table:style-name="ce8">
            <text:p><text:s/>11.40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 DI RIPOSO FONDAZIONE F.LLI E.E A. NOBILI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8" table:style-name="ce3">
            <text:p>2008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310" table:style-name="ce8">
            <text:p><text:s/>31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09" table:style-name="ce3">
            <text:p>2009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1052" table:style-name="ce8">
            <text:p><text:s/>1.0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010" table:style-name="ce3">
            <text:p>201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393.19" table:style-name="ce8">
            <text:p><text:s/>393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11" table:style-name="ce3">
            <text:p>2011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70.6" table:style-name="ce8">
            <text:p><text:s/>170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12" table:style-name="ce3">
            <text:p>2012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85" table:style-name="ce8">
            <text:p><text:s/>8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13" table:style-name="ce3">
            <text:p>2013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2.87" table:style-name="ce8">
            <text:p><text:s/>12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014" table:style-name="ce3">
            <text:p>2014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24542.74" table:style-name="ce8">
            <text:p><text:s/>24.54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PROFESSIONALE DI STATO GRAZIELLA FUMAGALL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015" table:style-name="ce3">
            <text:p>2015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300" table:style-name="ce8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CO REGIONALE DELLA VALLE DEL LAMBRO <text:s/>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016" table:style-name="ce3">
            <text:p>2016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0674.62" table:style-name="ce8">
            <text:p><text:s/>10.674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SIRTOR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17" table:style-name="ce3">
            <text:p>2017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311.38" table:style-name="ce8">
            <text:p><text:s/>311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18" table:style-name="ce3">
            <text:p>2018</text:p>
          </table:table-cell>
          <table:table-cell office:value-type="date" office:date-value="2023-05-30T00:00:00" table:style-name="ce4">
            <text:p>30/05/2023 00:00</text:p>
          </table:table-cell>
          <table:table-cell office:value-type="float" office:value="14522.2" table:style-name="ce8">
            <text:p><text:s/>14.522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N.U.T.E.L. <text:s/>ASSOC. NAZION. UFF. TRIBUTI ENTI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9" table:style-name="ce3">
            <text:p>2019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900" table:style-name="ce8">
            <text:p><text:s/>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0" table:style-name="ce3">
            <text:p>2020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5077.3599999999997" table:style-name="ce8">
            <text:p><text:s/>5.077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1" table:style-name="ce3">
            <text:p>2021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3727.61" table:style-name="ce8">
            <text:p><text:s/>3.727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REGIONAL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022" table:style-name="ce3">
            <text:p>2022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4926.71" table:style-name="ce8">
            <text:p><text:s/>4.926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1249.99" table:style-name="ce8">
            <text:p><text:s/>1.249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024" table:style-name="ce3">
            <text:p>2024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300" table:style-name="ce8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25" table:style-name="ce3">
            <text:p>2025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473.24" table:style-name="ce8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26" table:style-name="ce3">
            <text:p>2026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823" table:style-name="ce8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27" table:style-name="ce3">
            <text:p>2027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61.33" table:style-name="ce8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28" table:style-name="ce3">
            <text:p>2028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49.92" table:style-name="ce8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29" table:style-name="ce3">
            <text:p>2029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13.07" table:style-name="ce8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30" table:style-name="ce3">
            <text:p>2030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2.74" table:style-name="ce8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31" table:style-name="ce3">
            <text:p>2031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907.62" table:style-name="ce8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32" table:style-name="ce3">
            <text:p>2032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96.33" table:style-name="ce8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33" table:style-name="ce3">
            <text:p>2033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52.7" table:style-name="ce8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34" table:style-name="ce3">
            <text:p>2034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666.02" table:style-name="ce8">
            <text:p><text:s/>666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35" table:style-name="ce3">
            <text:p>2035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11.78" table:style-name="ce8">
            <text:p><text:s/>211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36" table:style-name="ce3">
            <text:p>2036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2934.95" table:style-name="ce8">
            <text:p><text:s/>2.934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37" table:style-name="ce3">
            <text:p>2037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256.2" table:style-name="ce8">
            <text:p><text:s/>256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38" table:style-name="ce3">
            <text:p>2038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28.1" table:style-name="ce8">
            <text:p><text:s/>128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39" table:style-name="ce3">
            <text:p>2039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28.1" table:style-name="ce8">
            <text:p><text:s/>128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40" table:style-name="ce3">
            <text:p>2040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28.1" table:style-name="ce8">
            <text:p><text:s/>128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41" table:style-name="ce3">
            <text:p>2041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28.1" table:style-name="ce8">
            <text:p><text:s/>128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42" table:style-name="ce3">
            <text:p>2042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256.2" table:style-name="ce8">
            <text:p><text:s/>256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43" table:style-name="ce3">
            <text:p>2043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128.1" table:style-name="ce8">
            <text:p><text:s/>128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MIS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44" table:style-name="ce3">
            <text:p>2044</text:p>
          </table:table-cell>
          <table:table-cell office:value-type="date" office:date-value="2023-05-31T00:00:00" table:style-name="ce4">
            <text:p>31/05/2023 00:00</text:p>
          </table:table-cell>
          <table:table-cell office:value-type="float" office:value="231.8" table:style-name="ce8">
            <text:p><text:s/>231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45" table:style-name="ce3">
            <text:p>2045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889.73" table:style-name="ce8">
            <text:p><text:s/>889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46" table:style-name="ce3">
            <text:p>2046</text:p>
          </table:table-cell>
          <table:table-cell office:value-type="date" office:date-value="2023-06-01T00:00:00" table:style-name="ce4">
            <text:p>01/06/2023 00:00</text:p>
          </table:table-cell>
          <table:table-cell office:value-type="float" office:value="917.93" table:style-name="ce8">
            <text:p><text:s/>917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F - MI <text:s/>INGEGNERIA SENZA FRONTIERE - MIL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047" table:style-name="ce3">
            <text:p>2047</text:p>
          </table:table-cell>
          <table:table-cell office:value-type="date" office:date-value="2023-06-05T00:00:00" table:style-name="ce4">
            <text:p>05/06/2023 00:00</text:p>
          </table:table-cell>
          <table:table-cell office:value-type="float" office:value="5600" table:style-name="ce8">
            <text:p><text:s/>5.6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48" table:style-name="ce3">
            <text:p>2048</text:p>
          </table:table-cell>
          <table:table-cell office:value-type="date" office:date-value="2023-06-12T00:00:00" table:style-name="ce4">
            <text:p>12/06/2023 00:00</text:p>
          </table:table-cell>
          <table:table-cell office:value-type="float" office:value="1398.12" table:style-name="ce8">
            <text:p><text:s/>1.398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49" table:style-name="ce3">
            <text:p>2049</text:p>
          </table:table-cell>
          <table:table-cell office:value-type="date" office:date-value="2023-06-08T00:00:00" table:style-name="ce4">
            <text:p>08/06/2023 00:00</text:p>
          </table:table-cell>
          <table:table-cell office:value-type="float" office:value="28.49" table:style-name="ce8">
            <text:p><text:s/>28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0" table:style-name="ce3">
            <text:p>2050</text:p>
          </table:table-cell>
          <table:table-cell office:value-type="date" office:date-value="2023-06-08T00:00:00" table:style-name="ce4">
            <text:p>08/06/2023 00:00</text:p>
          </table:table-cell>
          <table:table-cell office:value-type="float" office:value="50.91" table:style-name="ce8">
            <text:p><text:s/>50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1" table:style-name="ce3">
            <text:p>2051</text:p>
          </table:table-cell>
          <table:table-cell office:value-type="date" office:date-value="2023-06-08T00:00:00" table:style-name="ce4">
            <text:p>08/06/2023 00:00</text:p>
          </table:table-cell>
          <table:table-cell office:value-type="float" office:value="224.37" table:style-name="ce8">
            <text:p><text:s/>224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2" table:style-name="ce3">
            <text:p>2052</text:p>
          </table:table-cell>
          <table:table-cell office:value-type="date" office:date-value="2023-06-09T00:00:00" table:style-name="ce4">
            <text:p>09/06/2023 00:00</text:p>
          </table:table-cell>
          <table:table-cell office:value-type="float" office:value="632.79" table:style-name="ce8">
            <text:p><text:s/>632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3" table:style-name="ce3">
            <text:p>2053</text:p>
          </table:table-cell>
          <table:table-cell office:value-type="date" office:date-value="2023-06-08T00:00:00" table:style-name="ce4">
            <text:p>08/06/2023 00:00</text:p>
          </table:table-cell>
          <table:table-cell office:value-type="float" office:value="1154.73" table:style-name="ce8">
            <text:p><text:s/>1.154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4" table:style-name="ce3">
            <text:p>2054</text:p>
          </table:table-cell>
          <table:table-cell office:value-type="date" office:date-value="2023-06-08T00:00:00" table:style-name="ce4">
            <text:p>08/06/2023 00:00</text:p>
          </table:table-cell>
          <table:table-cell office:value-type="float" office:value="414.62" table:style-name="ce8">
            <text:p><text:s/>414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5" table:style-name="ce3">
            <text:p>2055</text:p>
          </table:table-cell>
          <table:table-cell office:value-type="date" office:date-value="2023-06-12T00:00:00" table:style-name="ce4">
            <text:p>12/06/2023 00:00</text:p>
          </table:table-cell>
          <table:table-cell office:value-type="float" office:value="33.119999999999997" table:style-name="ce8">
            <text:p><text:s/>33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56" table:style-name="ce3">
            <text:p>2056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2801.55" table:style-name="ce8">
            <text:p><text:s/>2.801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ormenti Giovanni Gabriele &amp; C. S.a.s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057" table:style-name="ce3">
            <text:p>2057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22671.46" table:style-name="ce8">
            <text:p><text:s/>22.671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58" table:style-name="ce3">
            <text:p>2058</text:p>
          </table:table-cell>
          <table:table-cell office:value-type="date" office:date-value="2023-06-08T00:00:00" table:style-name="ce4">
            <text:p>08/06/2023 00:00</text:p>
          </table:table-cell>
          <table:table-cell office:value-type="float" office:value="5619.88" table:style-name="ce8">
            <text:p><text:s/>5.619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059" table:style-name="ce3">
            <text:p>2059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1813.32" table:style-name="ce8">
            <text:p><text:s/>1.813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.S.C.I. UNIONE STATISTICA DEI COMUNI ITALIANI <text:s/>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060" table:style-name="ce3">
            <text:p>2060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80" table:style-name="ce8">
            <text:p><text:s/>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1" table:style-name="ce3">
            <text:p>2061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8.32" table:style-name="ce8">
            <text:p><text:s/>8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2" table:style-name="ce3">
            <text:p>2062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9.7200000000000006" table:style-name="ce8">
            <text:p><text:s/>9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3" table:style-name="ce3">
            <text:p>2063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39.26" table:style-name="ce8">
            <text:p><text:s/>39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4" table:style-name="ce3">
            <text:p>2064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3.28" table:style-name="ce8">
            <text:p><text:s/>3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5" table:style-name="ce3">
            <text:p>2065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1.33" table:style-name="ce8">
            <text:p><text:s/>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6" table:style-name="ce3">
            <text:p>2066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19.829999999999998" table:style-name="ce8">
            <text:p><text:s/>19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7" table:style-name="ce3">
            <text:p>2067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5.13" table:style-name="ce8">
            <text:p><text:s/>5,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8" table:style-name="ce3">
            <text:p>2068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37.26" table:style-name="ce8">
            <text:p><text:s/>37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9" table:style-name="ce3">
            <text:p>2069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4.59" table:style-name="ce8">
            <text:p><text:s/>4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70" table:style-name="ce3">
            <text:p>2070</text:p>
          </table:table-cell>
          <table:table-cell office:value-type="date" office:date-value="2023-06-07T00:00:00" table:style-name="ce4">
            <text:p>07/06/2023 00:00</text:p>
          </table:table-cell>
          <table:table-cell office:value-type="float" office:value="35.64" table:style-name="ce8">
            <text:p><text:s/>35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.PA. RICERCHE <text:s/>di Corti Paol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63" table:style-name="ce3">
            <text:p>2163</text:p>
          </table:table-cell>
          <table:table-cell office:value-type="date" office:date-value="2023-06-13T00:00:00" table:style-name="ce4">
            <text:p>13/06/2023 00:00</text:p>
          </table:table-cell>
          <table:table-cell office:value-type="float" office:value="2196" table:style-name="ce8">
            <text:p><text:s/>2.19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CIETA' DI INGEGNERIA MRB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64" table:style-name="ce3">
            <text:p>2164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5709.6" table:style-name="ce8">
            <text:p><text:s/>5.709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SE S.p.a. - Gestore dei Servizi Energetic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77" table:style-name="ce3">
            <text:p>2177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36.6" table:style-name="ce8">
            <text:p><text:s/>36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ICE SERVICE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8" table:style-name="ce3">
            <text:p>2178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4000.37" table:style-name="ce8">
            <text:p><text:s/>4.000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9" table:style-name="ce3">
            <text:p>2179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143" table:style-name="ce8">
            <text:p><text:s/>14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RINA MAURIZIO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80" table:style-name="ce3">
            <text:p>218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36927.379999999997" table:style-name="ce8">
            <text:p><text:s/>36.927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RINA MAURIZIO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81" table:style-name="ce3">
            <text:p>2181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32000" table:style-name="ce8">
            <text:p><text:s/>3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ALESSI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82" table:style-name="ce3">
            <text:p>2182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45.6" table:style-name="ce8">
            <text:p><text:s/>145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183" table:style-name="ce3">
            <text:p>2183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10213.84" table:style-name="ce8">
            <text:p><text:s/>10.213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184" table:style-name="ce3">
            <text:p>2184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1268.8" table:style-name="ce8">
            <text:p><text:s/>1.268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85" table:style-name="ce3">
            <text:p>2185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938.66" table:style-name="ce8">
            <text:p><text:s/>938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86" table:style-name="ce3">
            <text:p>2186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514.57000000000005" table:style-name="ce8">
            <text:p><text:s/>514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87" table:style-name="ce3">
            <text:p>2187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604.85" table:style-name="ce8">
            <text:p><text:s/>604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88" table:style-name="ce3">
            <text:p>2188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240.16" table:style-name="ce8">
            <text:p><text:s/>240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89" table:style-name="ce3">
            <text:p>2189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847.54" table:style-name="ce8">
            <text:p><text:s/>847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0" table:style-name="ce3">
            <text:p>2190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92.79" table:style-name="ce8">
            <text:p><text:s/>192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1" table:style-name="ce3">
            <text:p>2191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250.28" table:style-name="ce8">
            <text:p><text:s/>1.250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2" table:style-name="ce3">
            <text:p>2192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673.22" table:style-name="ce8">
            <text:p><text:s/>673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3" table:style-name="ce3">
            <text:p>2193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1466.01" table:style-name="ce8">
            <text:p><text:s/>1.466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4" table:style-name="ce3">
            <text:p>2194</text:p>
          </table:table-cell>
          <table:table-cell office:value-type="date" office:date-value="2023-06-14T00:00:00" table:style-name="ce4">
            <text:p>14/06/2023 00:00</text:p>
          </table:table-cell>
          <table:table-cell office:value-type="float" office:value="366.5" table:style-name="ce8">
            <text:p><text:s/>366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5" table:style-name="ce3">
            <text:p>2195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64.09" table:style-name="ce8">
            <text:p><text:s/>64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6" table:style-name="ce3">
            <text:p>2196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14591.94" table:style-name="ce8">
            <text:p><text:s/>14.591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7" table:style-name="ce3">
            <text:p>2197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97.8" table:style-name="ce8">
            <text:p><text:s/>97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8" table:style-name="ce3">
            <text:p>2198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774.5" table:style-name="ce8">
            <text:p><text:s/>774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9" table:style-name="ce3">
            <text:p>2199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1352.75" table:style-name="ce8">
            <text:p><text:s/>1.352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0" table:style-name="ce3">
            <text:p>2200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1910.79" table:style-name="ce8">
            <text:p><text:s/>1.910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1" table:style-name="ce3">
            <text:p>2201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83.77" table:style-name="ce8">
            <text:p><text:s/>83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2" table:style-name="ce3">
            <text:p>2202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2685.46" table:style-name="ce8">
            <text:p><text:s/>2.685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3" table:style-name="ce3">
            <text:p>2203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96.48" table:style-name="ce8">
            <text:p><text:s/>96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4" table:style-name="ce3">
            <text:p>2204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44.31" table:style-name="ce8">
            <text:p><text:s/>44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5" table:style-name="ce3">
            <text:p>2205</text:p>
          </table:table-cell>
          <table:table-cell office:value-type="date" office:date-value="2023-06-15T00:00:00" table:style-name="ce4">
            <text:p>15/06/2023 00:00</text:p>
          </table:table-cell>
          <table:table-cell office:value-type="float" office:value="236.23" table:style-name="ce8">
            <text:p><text:s/>236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06" table:style-name="ce3">
            <text:p>2206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293.66000000000003" table:style-name="ce8">
            <text:p><text:s/>293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08" table:style-name="ce3">
            <text:p>2208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454.06" table:style-name="ce8">
            <text:p><text:s/>454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10" table:style-name="ce3">
            <text:p>2210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1711.67" table:style-name="ce8">
            <text:p><text:s/>1.711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11" table:style-name="ce3">
            <text:p>2211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674.68" table:style-name="ce8">
            <text:p><text:s/>674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12" table:style-name="ce3">
            <text:p>2212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131.05000000000001" table:style-name="ce8">
            <text:p><text:s/>131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13" table:style-name="ce3">
            <text:p>2213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126.73" table:style-name="ce8">
            <text:p><text:s/>126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14" table:style-name="ce3">
            <text:p>2214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35.770000000000003" table:style-name="ce8">
            <text:p><text:s/>35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15" table:style-name="ce3">
            <text:p>2215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403.63" table:style-name="ce8">
            <text:p><text:s/>403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22" table:style-name="ce3">
            <text:p>2222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779.45" table:style-name="ce8">
            <text:p><text:s/>779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23" table:style-name="ce3">
            <text:p>2223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1330.92" table:style-name="ce8">
            <text:p><text:s/>1.330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24" table:style-name="ce3">
            <text:p>2224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159.9" table:style-name="ce8">
            <text:p><text:s/>159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25" table:style-name="ce3">
            <text:p>2225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817.58" table:style-name="ce8">
            <text:p><text:s/>817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26" table:style-name="ce3">
            <text:p>2226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4236.16" table:style-name="ce8">
            <text:p><text:s/>4.236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27" table:style-name="ce3">
            <text:p>2227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2798.58" table:style-name="ce8">
            <text:p><text:s/>2.798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28" table:style-name="ce3">
            <text:p>2228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519.59" table:style-name="ce8">
            <text:p><text:s/>519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29" table:style-name="ce3">
            <text:p>2229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8141.78" table:style-name="ce8">
            <text:p><text:s/>8.141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30" table:style-name="ce3">
            <text:p>2230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387.58" table:style-name="ce8">
            <text:p><text:s/>387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31" table:style-name="ce3">
            <text:p>2231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550.39" table:style-name="ce8">
            <text:p><text:s/>550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32" table:style-name="ce3">
            <text:p>2232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43.67" table:style-name="ce8">
            <text:p><text:s/>43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33" table:style-name="ce3">
            <text:p>2233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1842.02" table:style-name="ce8">
            <text:p><text:s/>1.842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34" table:style-name="ce3">
            <text:p>2234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2508.25" table:style-name="ce8">
            <text:p><text:s/>2.508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SA SANPAOLO S.p.A. (ex BIIS Banca Infras.Innov.Sviluppo)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48" table:style-name="ce3">
            <text:p>2248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78.260000000000005" table:style-name="ce8">
            <text:p><text:s/>78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SA SANPAOLO S.p.A. (ex BIIS Banca Infras.Innov.Sviluppo)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49" table:style-name="ce3">
            <text:p>2249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361.21" table:style-name="ce8">
            <text:p><text:s/>361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SA SANPAOLO S.p.A. (ex BIIS Banca Infras.Innov.Sviluppo)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50" table:style-name="ce3">
            <text:p>2250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313.05" table:style-name="ce8">
            <text:p><text:s/>313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SA SANPAOLO S.p.A. (ex BIIS Banca Infras.Innov.Sviluppo)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51" table:style-name="ce3">
            <text:p>2251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373.25" table:style-name="ce8">
            <text:p><text:s/>373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SA SANPAOLO S.p.A. (ex BIIS Banca Infras.Innov.Sviluppo)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52" table:style-name="ce3">
            <text:p>2252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78.260000000000005" table:style-name="ce8">
            <text:p><text:s/>78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58" table:style-name="ce3">
            <text:p>2258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725.32" table:style-name="ce8">
            <text:p><text:s/>725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59" table:style-name="ce3">
            <text:p>2259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462" table:style-name="ce8">
            <text:p><text:s/>46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ALESSIO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0" table:style-name="ce3">
            <text:p>2260</text:p>
          </table:table-cell>
          <table:table-cell office:value-type="date" office:date-value="2023-06-21T00:00:00" table:style-name="ce4">
            <text:p>21/06/2023 00:00</text:p>
          </table:table-cell>
          <table:table-cell office:value-type="float" office:value="343.2" table:style-name="ce8">
            <text:p><text:s/>343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1" table:style-name="ce3">
            <text:p>2261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4263" table:style-name="ce8">
            <text:p><text:s/>4.26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2" table:style-name="ce3">
            <text:p>2262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2079" table:style-name="ce8">
            <text:p><text:s/>2.07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3" table:style-name="ce3">
            <text:p>2263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5670" table:style-name="ce8">
            <text:p><text:s/>5.67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4" table:style-name="ce3">
            <text:p>2264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13230" table:style-name="ce8">
            <text:p><text:s/>13.2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5" table:style-name="ce3">
            <text:p>2265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1116" table:style-name="ce8">
            <text:p><text:s/>1.11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6" table:style-name="ce3">
            <text:p>2266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1325" table:style-name="ce8">
            <text:p><text:s/>1.32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7" table:style-name="ce3">
            <text:p>2267</text:p>
          </table:table-cell>
          <table:table-cell office:value-type="date" office:date-value="2023-06-22T00:00:00" table:style-name="ce4">
            <text:p>22/06/2023 00:00</text:p>
          </table:table-cell>
          <table:table-cell office:value-type="float" office:value="14763.94" table:style-name="ce8">
            <text:p><text:s/>14.763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8" table:style-name="ce3">
            <text:p>2268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11391.46" table:style-name="ce8">
            <text:p><text:s/>11.391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9" table:style-name="ce3">
            <text:p>2269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1753.49" table:style-name="ce8">
            <text:p><text:s/>1.753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70" table:style-name="ce3">
            <text:p>2270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139.16999999999999" table:style-name="ce8">
            <text:p><text:s/>139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71" table:style-name="ce3">
            <text:p>2271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361.63" table:style-name="ce8">
            <text:p><text:s/>361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272" table:style-name="ce3">
            <text:p>2272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2063.62" table:style-name="ce8">
            <text:p><text:s/>2.063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IKA SERVIZ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273" table:style-name="ce3">
            <text:p>2273</text:p>
          </table:table-cell>
          <table:table-cell office:value-type="date" office:date-value="2023-06-19T00:00:00" table:style-name="ce4">
            <text:p>19/06/2023 00:00</text:p>
          </table:table-cell>
          <table:table-cell office:value-type="float" office:value="1647" table:style-name="ce8">
            <text:p><text:s/>1.6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74" table:style-name="ce3">
            <text:p>2274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75" table:style-name="ce3">
            <text:p>2275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869.81" table:style-name="ce8">
            <text:p><text:s/>869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76" table:style-name="ce3">
            <text:p>2276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1025.6300000000001" table:style-name="ce8">
            <text:p><text:s/>1.025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77" table:style-name="ce3">
            <text:p>2277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324.45999999999998" table:style-name="ce8">
            <text:p><text:s/>324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78" table:style-name="ce3">
            <text:p>2278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1866.1" table:style-name="ce8">
            <text:p><text:s/>1.866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79" table:style-name="ce3">
            <text:p>2279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657.52" table:style-name="ce8">
            <text:p><text:s/>657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80" table:style-name="ce3">
            <text:p>2280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53.91" table:style-name="ce8">
            <text:p><text:s/>53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81" table:style-name="ce3">
            <text:p>2281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297.92" table:style-name="ce8">
            <text:p><text:s/>297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82" table:style-name="ce3">
            <text:p>2282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244.67" table:style-name="ce8">
            <text:p><text:s/>244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83" table:style-name="ce3">
            <text:p>2283</text:p>
          </table:table-cell>
          <table:table-cell office:value-type="date" office:date-value="2023-06-20T00:00:00" table:style-name="ce4">
            <text:p>20/06/2023 00:00</text:p>
          </table:table-cell>
          <table:table-cell office:value-type="float" office:value="754.77" table:style-name="ce8">
            <text:p><text:s/>754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84" table:style-name="ce3">
            <text:p>2284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698.73" table:style-name="ce8">
            <text:p><text:s/>698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85" table:style-name="ce3">
            <text:p>2285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286" table:style-name="ce3">
            <text:p>2286</text:p>
          </table:table-cell>
          <table:table-cell office:value-type="date" office:date-value="2023-06-27T00:00:00" table:style-name="ce4">
            <text:p>27/06/2023 00:00</text:p>
          </table:table-cell>
          <table:table-cell office:value-type="float" office:value="3792.68" table:style-name="ce8">
            <text:p><text:s/>3.792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87" table:style-name="ce3">
            <text:p>2287</text:p>
          </table:table-cell>
          <table:table-cell office:value-type="date" office:date-value="2023-06-22T00:00:00" table:style-name="ce4">
            <text:p>22/06/2023 00:00</text:p>
          </table:table-cell>
          <table:table-cell office:value-type="float" office:value="722.07" table:style-name="ce8">
            <text:p><text:s/>72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288" table:style-name="ce3">
            <text:p>2288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459" table:style-name="ce8">
            <text:p><text:s/>45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289" table:style-name="ce3">
            <text:p>2289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14594.4" table:style-name="ce8">
            <text:p><text:s/>14.594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90" table:style-name="ce3">
            <text:p>229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34813.910000000003" table:style-name="ce8">
            <text:p><text:s/>34.813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91" table:style-name="ce3">
            <text:p>2291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51397.02" table:style-name="ce8">
            <text:p><text:s/>51.397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92" table:style-name="ce3">
            <text:p>2292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1628.18" table:style-name="ce8">
            <text:p><text:s/>1.628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VEL SRL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93" table:style-name="ce3">
            <text:p>2293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444.05" table:style-name="ce8">
            <text:p><text:s/>444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ITETTO PAOLO PETTENE &amp; PARTNERS S.T.P. - SRL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94" table:style-name="ce3">
            <text:p>2294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25428.799999999999" table:style-name="ce8">
            <text:p><text:s/>25.428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95" table:style-name="ce3">
            <text:p>2295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7226.59" table:style-name="ce8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96" table:style-name="ce3">
            <text:p>2296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2162.8200000000002" table:style-name="ce8">
            <text:p><text:s/>2.162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97" table:style-name="ce3">
            <text:p>2297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743.54" table:style-name="ce8">
            <text:p><text:s/>743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98" table:style-name="ce3">
            <text:p>2298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717.68" table:style-name="ce8">
            <text:p><text:s/>717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99" table:style-name="ce3">
            <text:p>2299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525.97" table:style-name="ce8">
            <text:p><text:s/>525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00" table:style-name="ce3">
            <text:p>2300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1345.57" table:style-name="ce8">
            <text:p><text:s/>1.345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01" table:style-name="ce3">
            <text:p>2301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153.56" table:style-name="ce8">
            <text:p><text:s/>153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02" table:style-name="ce3">
            <text:p>2302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102" table:style-name="ce8">
            <text:p><text:s/>10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VATI FABIO GIARDIN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3" table:style-name="ce3">
            <text:p>2303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1586" table:style-name="ce8">
            <text:p><text:s/>1.58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4" table:style-name="ce3">
            <text:p>2304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5852.07" table:style-name="ce8">
            <text:p><text:s/>5.85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5" table:style-name="ce3">
            <text:p>2305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541.58000000000004" table:style-name="ce8">
            <text:p><text:s/>541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6" table:style-name="ce3">
            <text:p>2306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195.15" table:style-name="ce8">
            <text:p><text:s/>195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7" table:style-name="ce3">
            <text:p>2307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87.22" table:style-name="ce8">
            <text:p><text:s/>87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8" table:style-name="ce3">
            <text:p>2308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547.39" table:style-name="ce8">
            <text:p><text:s/>547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9" table:style-name="ce3">
            <text:p>2309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58.5" table:style-name="ce8">
            <text:p><text:s/>58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0" table:style-name="ce3">
            <text:p>231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12.48" table:style-name="ce8">
            <text:p><text:s/>12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11" table:style-name="ce3">
            <text:p>2311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215.94" table:style-name="ce8">
            <text:p><text:s/>215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MAN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2" table:style-name="ce3">
            <text:p>2312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3805.12" table:style-name="ce8">
            <text:p><text:s/>3.805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13" table:style-name="ce3">
            <text:p>2313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2318" table:style-name="ce8">
            <text:p><text:s/>2.31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14" table:style-name="ce3">
            <text:p>2314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1640.9" table:style-name="ce8">
            <text:p><text:s/>1.640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feanalytics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315" table:style-name="ce3">
            <text:p>2315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453.84" table:style-name="ce8">
            <text:p><text:s/>453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SSINA GAETANO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316" table:style-name="ce3">
            <text:p>2316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4755" table:style-name="ce8">
            <text:p><text:s/>4.75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AMBILLA LUIGI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17" table:style-name="ce3">
            <text:p>2317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52" table:style-name="ce8">
            <text:p><text:s/>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8" table:style-name="ce3">
            <text:p>2318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232" table:style-name="ce8">
            <text:p><text:s/>2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9" table:style-name="ce3">
            <text:p>2319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284.32" table:style-name="ce8">
            <text:p><text:s/>284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0" table:style-name="ce3">
            <text:p>2320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50.14" table:style-name="ce8">
            <text:p><text:s/>50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21" table:style-name="ce3">
            <text:p>2321</text:p>
          </table:table-cell>
          <table:table-cell office:value-type="date" office:date-value="2023-06-22T00:00:00" table:style-name="ce4">
            <text:p>22/06/2023 00:00</text:p>
          </table:table-cell>
          <table:table-cell office:value-type="float" office:value="462" table:style-name="ce8">
            <text:p><text:s/>46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22" table:style-name="ce3">
            <text:p>2322</text:p>
          </table:table-cell>
          <table:table-cell office:value-type="date" office:date-value="2023-06-22T00:00:00" table:style-name="ce4">
            <text:p>22/06/2023 00:00</text:p>
          </table:table-cell>
          <table:table-cell office:value-type="float" office:value="55" table:style-name="ce8">
            <text:p><text:s/>5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23" table:style-name="ce3">
            <text:p>2323</text:p>
          </table:table-cell>
          <table:table-cell office:value-type="date" office:date-value="2023-06-22T00:00:00" table:style-name="ce4">
            <text:p>22/06/2023 00:00</text:p>
          </table:table-cell>
          <table:table-cell office:value-type="float" office:value="190.1" table:style-name="ce8">
            <text:p><text:s/>190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24" table:style-name="ce3">
            <text:p>2324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189.99" table:style-name="ce8">
            <text:p><text:s/>189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ROSSA ITALIANA - COMITATO DI CASATENOVO - ODV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5" table:style-name="ce3">
            <text:p>2325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6609.5" table:style-name="ce8">
            <text:p><text:s/>6.609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6" table:style-name="ce3">
            <text:p>2326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2490.5" table:style-name="ce8">
            <text:p><text:s/>2.49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7" table:style-name="ce3">
            <text:p>2327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133.0999999999999" table:style-name="ce8">
            <text:p><text:s/>1.133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8" table:style-name="ce3">
            <text:p>2328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859" table:style-name="ce8">
            <text:p><text:s/>1.85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329" table:style-name="ce3">
            <text:p>2329</text:p>
          </table:table-cell>
          <table:table-cell office:value-type="date" office:date-value="2023-06-26T00:00:00" table:style-name="ce4">
            <text:p>26/06/2023 00:00</text:p>
          </table:table-cell>
          <table:table-cell office:value-type="float" office:value="35970.68" table:style-name="ce8">
            <text:p><text:s/>35.970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0" table:style-name="ce3">
            <text:p>233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92.9" table:style-name="ce8">
            <text:p><text:s/>192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1" table:style-name="ce3">
            <text:p>2331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26.88" table:style-name="ce8">
            <text:p><text:s/>26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2" table:style-name="ce3">
            <text:p>2332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3.74" table:style-name="ce8">
            <text:p><text:s/>13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3" table:style-name="ce3">
            <text:p>2333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67.489999999999995" table:style-name="ce8">
            <text:p><text:s/>67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4" table:style-name="ce3">
            <text:p>2334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26.35" table:style-name="ce8">
            <text:p><text:s/>26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5" table:style-name="ce3">
            <text:p>2335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3.17" table:style-name="ce8">
            <text:p><text:s/>13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6" table:style-name="ce3">
            <text:p>2336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20.5" table:style-name="ce8">
            <text:p><text:s/>2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0" table:style-name="ce3">
            <text:p>2340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555.11" table:style-name="ce8">
            <text:p><text:s/>555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1" table:style-name="ce3">
            <text:p>2341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164.87" table:style-name="ce8">
            <text:p><text:s/>164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2" table:style-name="ce3">
            <text:p>2342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64.03" table:style-name="ce8">
            <text:p><text:s/>64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3" table:style-name="ce3">
            <text:p>2343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99.55" table:style-name="ce8">
            <text:p><text:s/>99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344" table:style-name="ce3">
            <text:p>2344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1578.26" table:style-name="ce8">
            <text:p><text:s/>1.578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346" table:style-name="ce3">
            <text:p>2346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6377.23" table:style-name="ce8">
            <text:p><text:s/>6.377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347" table:style-name="ce3">
            <text:p>2347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2135.9899999999998" table:style-name="ce8">
            <text:p><text:s/>2.135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348" table:style-name="ce3">
            <text:p>2348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430.94" table:style-name="ce8">
            <text:p><text:s/>430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398" table:style-name="ce3">
            <text:p>2398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16069.61" table:style-name="ce8">
            <text:p><text:s/>16.069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399" table:style-name="ce3">
            <text:p>2399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24" table:style-name="ce8">
            <text:p><text:s/>2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401" table:style-name="ce3">
            <text:p>2401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5851.71" table:style-name="ce8">
            <text:p><text:s/>5.851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.PA. RICERCHE <text:s/>di Corti Paol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02" table:style-name="ce3">
            <text:p>2402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5270.4" table:style-name="ce8">
            <text:p><text:s/>5.270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.PA. RICERCHE <text:s/>di Corti Paolo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403" table:style-name="ce3">
            <text:p>2403</text:p>
          </table:table-cell>
          <table:table-cell office:value-type="date" office:date-value="2023-06-23T00:00:00" table:style-name="ce4">
            <text:p>23/06/2023 00:00</text:p>
          </table:table-cell>
          <table:table-cell office:value-type="float" office:value="2196" table:style-name="ce8">
            <text:p><text:s/>2.19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05" table:style-name="ce3">
            <text:p>2405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2284.7199999999998" table:style-name="ce8">
            <text:p><text:s/>2.284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06" table:style-name="ce3">
            <text:p>2406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301.86" table:style-name="ce8">
            <text:p><text:s/>301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07" table:style-name="ce3">
            <text:p>2407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119.05" table:style-name="ce8">
            <text:p><text:s/>119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08" table:style-name="ce3">
            <text:p>2408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649.46" table:style-name="ce8">
            <text:p><text:s/>649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09" table:style-name="ce3">
            <text:p>2409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174.8399999999999" table:style-name="ce8">
            <text:p><text:s/>1.174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10" table:style-name="ce3">
            <text:p>2410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257.05" table:style-name="ce8">
            <text:p><text:s/>257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11" table:style-name="ce3">
            <text:p>2411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79.489999999999995" table:style-name="ce8">
            <text:p><text:s/>79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12" table:style-name="ce3">
            <text:p>2412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127.94" table:style-name="ce8">
            <text:p><text:s/>127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13" table:style-name="ce3">
            <text:p>2413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37.43" table:style-name="ce8">
            <text:p><text:s/>37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S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14" table:style-name="ce3">
            <text:p>2414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821.06" table:style-name="ce8">
            <text:p><text:s/>821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15" table:style-name="ce3">
            <text:p>2415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2135" table:style-name="ce8">
            <text:p><text:s/>2.13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REBIAN <text:s/>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16" table:style-name="ce3">
            <text:p>2416</text:p>
          </table:table-cell>
          <table:table-cell office:value-type="date" office:date-value="2023-06-28T00:00:00" table:style-name="ce4">
            <text:p>28/06/2023 00:00</text:p>
          </table:table-cell>
          <table:table-cell office:value-type="float" office:value="247.42" table:style-name="ce8">
            <text:p><text:s/>247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417" table:style-name="ce3">
            <text:p>2417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279" table:style-name="ce8">
            <text:p><text:s/>27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18" table:style-name="ce3">
            <text:p>2418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3447.63" table:style-name="ce8">
            <text:p><text:s/>3.447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19" table:style-name="ce3">
            <text:p>2419</text:p>
          </table:table-cell>
          <table:table-cell office:value-type="date" office:date-value="2023-06-29T00:00:00" table:style-name="ce4">
            <text:p>29/06/2023 00:00</text:p>
          </table:table-cell>
          <table:table-cell office:value-type="float" office:value="2291.79" table:style-name="ce8">
            <text:p><text:s/>2.291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21" table:style-name="ce3">
            <text:p>2421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661" table:style-name="ce8">
            <text:p><text:s/>66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 DI RIPOSO FONDAZIONE F.LLI E.E A. NOBILI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36" table:style-name="ce3">
            <text:p>2436</text:p>
          </table:table-cell>
          <table:table-cell office:value-type="date" office:date-value="2023-06-30T00:00:00" table:style-name="ce4">
            <text:p>30/06/2023 00:00</text:p>
          </table:table-cell>
          <table:table-cell office:value-type="float" office:value="300" table:style-name="ce8">
            <text:p><text:s/>300,00<text:s/></text:p>
          </table:table-cell>
          <table:table-cell table:number-columns-repeated="16376"/>
        </table:table-row>
        <table:table-row table:number-rows-repeated="1047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subject>hyperSIC</dc:subject>
    <meta:initial-creator>Paola Sala</meta:initial-creator>
    <dc:creator>Paola Sala</dc:creator>
    <meta:creation-date>2023-07-24T12:06:27Z</meta:creation-date>
    <dc:date>2023-07-24T12:13:42Z</dc:date>
    <meta:user-defined meta:name="Generator">NPOI</meta:user-defined>
    <meta:user-defined meta:name="Generator Version">2.3.0</meta:user-defined>
  </office:meta>
</office:document-meta>
</file>