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EMISSIONE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date" office:date-value="2023-01-13T00:00:00" table:style-name="ce4">
            <text:p>13/01/2023 00:00</text:p>
          </table:table-cell>
          <table:table-cell office:value-type="float" office:value="230.1" table:style-name="ce5">
            <text:p>23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" table:style-name="ce3">
            <text:p>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8.47" table:style-name="ce5">
            <text:p>18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83.95" table:style-name="ce5">
            <text:p>83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64.900000000000006" table:style-name="ce5">
            <text:p>6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295.02" table:style-name="ce5">
            <text:p>29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" table:style-name="ce3">
            <text:p>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8.57" table:style-name="ce5">
            <text:p>118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" table:style-name="ce3">
            <text:p>8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538.96" table:style-name="ce5">
            <text:p>53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" table:style-name="ce3">
            <text:p>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37.78" table:style-name="ce5">
            <text:p>237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" table:style-name="ce3">
            <text:p>10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1080.83" table:style-name="ce5">
            <text:p>108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" table:style-name="ce3">
            <text:p>1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91.86" table:style-name="ce5">
            <text:p>391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" table:style-name="ce3">
            <text:p>12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1781.16" table:style-name="ce5">
            <text:p>178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" table:style-name="ce3">
            <text:p>1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33.14" table:style-name="ce5">
            <text:p>3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" table:style-name="ce3">
            <text:p>14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150.62" table:style-name="ce5">
            <text:p>150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" table:style-name="ce3">
            <text:p>1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56.08000000000001" table:style-name="ce5">
            <text:p>15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" table:style-name="ce3">
            <text:p>16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675.42" table:style-name="ce5">
            <text:p>67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" table:style-name="ce3">
            <text:p>17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3.98" table:style-name="ce5">
            <text:p>73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" table:style-name="ce3">
            <text:p>18</text:p>
          </table:table-cell>
          <table:table-cell office:value-type="date" office:date-value="2023-01-04T00:00:00" table:style-name="ce4">
            <text:p>04/01/2023 00:00</text:p>
          </table:table-cell>
          <table:table-cell office:value-type="float" office:value="370.26" table:style-name="ce5">
            <text:p>370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" table:style-name="ce3">
            <text:p>1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58.59" table:style-name="ce5">
            <text:p>358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" table:style-name="ce3">
            <text:p>2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1.98" table:style-name="ce5">
            <text:p>3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" table:style-name="ce3">
            <text:p>2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567.45" table:style-name="ce5">
            <text:p>3567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" table:style-name="ce3">
            <text:p>2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78.95" table:style-name="ce5">
            <text:p>7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" table:style-name="ce3">
            <text:p>2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833.14" table:style-name="ce5">
            <text:p>383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" table:style-name="ce3">
            <text:p>2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714.11" table:style-name="ce5">
            <text:p>271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" table:style-name="ce3">
            <text:p>2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2.51" table:style-name="ce5">
            <text:p>1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" table:style-name="ce3">
            <text:p>2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136.77" table:style-name="ce5">
            <text:p>1136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" table:style-name="ce3">
            <text:p>2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40.18" table:style-name="ce5">
            <text:p>14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" table:style-name="ce3">
            <text:p>2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9643.12" table:style-name="ce5">
            <text:p>1964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" table:style-name="ce3">
            <text:p>29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4840" table:style-name="ce5">
            <text:p>48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" table:style-name="ce3">
            <text:p>30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7</text:p>
          </table:table-cell>
          <table:table-cell office:value-type="string" table:style-name="ce2">
            <text:p>Manutenzione ordinaria e riparazioni di arm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" table:style-name="ce3">
            <text:p>31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" table:style-name="ce3">
            <text:p>32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2230" table:style-name="ce5">
            <text:p>2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" table:style-name="ce3">
            <text:p>33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" table:style-name="ce3">
            <text:p>34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" table:style-name="ce3">
            <text:p>35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748.36" table:style-name="ce5">
            <text:p>748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" table:style-name="ce3">
            <text:p>36</text:p>
          </table:table-cell>
          <table:table-cell office:value-type="date" office:date-value="2023-01-16T00:00:00" table:style-name="ce4">
            <text:p>16/01/2023 00:00</text:p>
          </table:table-cell>
          <table:table-cell office:value-type="float" office:value="11.57" table:style-name="ce5">
            <text:p>11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" table:style-name="ce3">
            <text:p>37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2.85" table:style-name="ce5">
            <text:p>42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" table:style-name="ce3">
            <text:p>38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9.76" table:style-name="ce5">
            <text:p>9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" table:style-name="ce3">
            <text:p>3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761.28" table:style-name="ce5">
            <text:p>476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" table:style-name="ce3">
            <text:p>4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56.22" table:style-name="ce5">
            <text:p>356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" table:style-name="ce3">
            <text:p>4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96.29" table:style-name="ce5">
            <text:p>49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" table:style-name="ce3">
            <text:p>4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738.48" table:style-name="ce5">
            <text:p>73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3" table:style-name="ce3">
            <text:p>4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51.26" table:style-name="ce5">
            <text:p>851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" table:style-name="ce3">
            <text:p>4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35.12" table:style-name="ce5">
            <text:p>43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5" table:style-name="ce3">
            <text:p>4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" table:style-name="ce3">
            <text:p>4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7" table:style-name="ce3">
            <text:p>4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8" table:style-name="ce3">
            <text:p>4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9" table:style-name="ce3">
            <text:p>4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0" table:style-name="ce3">
            <text:p>5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1" table:style-name="ce3">
            <text:p>5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" table:style-name="ce3">
            <text:p>5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3" table:style-name="ce3">
            <text:p>5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" table:style-name="ce3">
            <text:p>5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IO FRANCES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5" table:style-name="ce3">
            <text:p>55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2537.6" table:style-name="ce5">
            <text:p>253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" table:style-name="ce3">
            <text:p>5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067.08" table:style-name="ce5">
            <text:p>2067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7" table:style-name="ce3">
            <text:p>5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880" table:style-name="ce5">
            <text:p>4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W FONTANILI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8" table:style-name="ce3">
            <text:p>5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436.8" table:style-name="ce5">
            <text:p>143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EW FONTANILI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9" table:style-name="ce3">
            <text:p>5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540.8" table:style-name="ce5">
            <text:p>354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CCHI E SECCHI di <text:s/>Silvia Zoccat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" table:style-name="ce3">
            <text:p>6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839.15" table:style-name="ce5">
            <text:p>1839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SMART HOUS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" table:style-name="ce3">
            <text:p>6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937.41" table:style-name="ce5">
            <text:p>4937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" table:style-name="ce3">
            <text:p>6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656.06" table:style-name="ce5">
            <text:p>1656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" table:style-name="ce3">
            <text:p>6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253.74" table:style-name="ce5">
            <text:p>3253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" table:style-name="ce3">
            <text:p>6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003.2" table:style-name="ce5">
            <text:p>600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" table:style-name="ce3">
            <text:p>6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846.97" table:style-name="ce5">
            <text:p>1846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" table:style-name="ce3">
            <text:p>6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506.7" table:style-name="ce5">
            <text:p>450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" table:style-name="ce3">
            <text:p>6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513.26" table:style-name="ce5">
            <text:p>513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" table:style-name="ce3">
            <text:p>6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481.52" table:style-name="ce5">
            <text:p>2481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" table:style-name="ce3">
            <text:p>6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0168.209999999999" table:style-name="ce5">
            <text:p>10168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" table:style-name="ce3">
            <text:p>7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441.92" table:style-name="ce5">
            <text:p>444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" table:style-name="ce3">
            <text:p>7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359.2600000000002" table:style-name="ce5">
            <text:p>2359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" table:style-name="ce3">
            <text:p>7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4621.16" table:style-name="ce5">
            <text:p>462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" table:style-name="ce3">
            <text:p>7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454.4699999999998" table:style-name="ce5">
            <text:p>2454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4" table:style-name="ce3">
            <text:p>74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2.54" table:style-name="ce5">
            <text:p>32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" table:style-name="ce3">
            <text:p>75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7.92" table:style-name="ce5">
            <text:p>7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" table:style-name="ce3">
            <text:p>76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19.13" table:style-name="ce5">
            <text:p>1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" table:style-name="ce3">
            <text:p>77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8.72" table:style-name="ce5">
            <text:p>28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" table:style-name="ce3">
            <text:p>78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8.84" table:style-name="ce5">
            <text:p>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" table:style-name="ce3">
            <text:p>79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0.53" table:style-name="ce5">
            <text:p>60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0" table:style-name="ce3">
            <text:p>80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1.56" table:style-name="ce5">
            <text:p>2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1" table:style-name="ce3">
            <text:p>81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33.85" table:style-name="ce5">
            <text:p>33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2" table:style-name="ce3">
            <text:p>82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2.46" table:style-name="ce5">
            <text:p>2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3" table:style-name="ce3">
            <text:p>83</text:p>
          </table:table-cell>
          <table:table-cell office:value-type="date" office:date-value="2023-01-17T00:00:00" table:style-name="ce4">
            <text:p>17/01/2023 00:00</text:p>
          </table:table-cell>
          <table:table-cell office:value-type="float" office:value="6.35" table:style-name="ce5">
            <text:p>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" table:style-name="ce3">
            <text:p>85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74.11" table:style-name="ce5">
            <text:p>7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" table:style-name="ce3">
            <text:p>86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04.72" table:style-name="ce5">
            <text:p>104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" table:style-name="ce3">
            <text:p>8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11.16" table:style-name="ce5">
            <text:p>11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" table:style-name="ce3">
            <text:p>89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18.14" table:style-name="ce5">
            <text:p>11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0" table:style-name="ce3">
            <text:p>90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166.74" table:style-name="ce5">
            <text:p>166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1" table:style-name="ce3">
            <text:p>91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73.03" table:style-name="ce5">
            <text:p>73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2" table:style-name="ce3">
            <text:p>92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804.09" table:style-name="ce5">
            <text:p>80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3" table:style-name="ce3">
            <text:p>93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804.09" table:style-name="ce5">
            <text:p>80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4" table:style-name="ce3">
            <text:p>94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804.09" table:style-name="ce5">
            <text:p>80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5" table:style-name="ce3">
            <text:p>95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426.09" table:style-name="ce5">
            <text:p>42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6" table:style-name="ce3">
            <text:p>96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426.09" table:style-name="ce5">
            <text:p>42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97" table:style-name="ce3">
            <text:p>97</text:p>
          </table:table-cell>
          <table:table-cell office:value-type="date" office:date-value="2023-01-19T00:00:00" table:style-name="ce4">
            <text:p>19/01/2023 00:00</text:p>
          </table:table-cell>
          <table:table-cell office:value-type="float" office:value="426.09" table:style-name="ce5">
            <text:p>426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ROZZERIA COLOMBO UMBERTO di Colombo Fabio &amp; c. S.n.c. *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" table:style-name="ce3">
            <text:p>98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1257.67" table:style-name="ce5">
            <text:p>1257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RENTAL ITALY SRL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9" table:style-name="ce3">
            <text:p>99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606.1" table:style-name="ce5">
            <text:p>60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0" table:style-name="ce3">
            <text:p>100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44.03" table:style-name="ce5">
            <text:p>4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1" table:style-name="ce3">
            <text:p>101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290.01" table:style-name="ce5">
            <text:p>290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2" table:style-name="ce3">
            <text:p>102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8.41" table:style-name="ce5">
            <text:p>8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"LA TORRE" DI GALBUSERA IVANA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3" table:style-name="ce3">
            <text:p>103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84.3" table:style-name="ce5">
            <text:p>28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ERIA IL VIAGGIATORE LEGGERO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04" table:style-name="ce3">
            <text:p>104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1658.15" table:style-name="ce5">
            <text:p>1658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ZERI STEF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5" table:style-name="ce3">
            <text:p>105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31" table:style-name="ce5">
            <text:p>23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NZINANTE TEATRO AP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" table:style-name="ce3">
            <text:p>106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7" table:style-name="ce3">
            <text:p>107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8015.16" table:style-name="ce5">
            <text:p>28015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" table:style-name="ce3">
            <text:p>108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8429.9" table:style-name="ce5">
            <text:p>842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09" table:style-name="ce3">
            <text:p>109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9337.7199999999993" table:style-name="ce5">
            <text:p>9337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0" table:style-name="ce3">
            <text:p>110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811.3" table:style-name="ce5">
            <text:p>281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1" table:style-name="ce3">
            <text:p>111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57217.22" table:style-name="ce5">
            <text:p>5721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2" table:style-name="ce3">
            <text:p>112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2474.400000000001" table:style-name="ce5">
            <text:p>2247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3" table:style-name="ce3">
            <text:p>113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318.81" table:style-name="ce5">
            <text:p>31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VILLA S.a.s. di VILLA ENRICO E ANGELO <text:s/>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14" table:style-name="ce3">
            <text:p>114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392.06" table:style-name="ce5">
            <text:p>392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5" table:style-name="ce3">
            <text:p>115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0168" table:style-name="ce5">
            <text:p>2016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6" table:style-name="ce3">
            <text:p>116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4278.84" table:style-name="ce5">
            <text:p>427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7" table:style-name="ce3">
            <text:p>117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23867.05" table:style-name="ce5">
            <text:p>23867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LANDO SERVICE Soc.Coop.Soc.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8" table:style-name="ce3">
            <text:p>118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OLANDO SERVICE Soc.Coop.Soc.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19" table:style-name="ce3">
            <text:p>119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3">
            <text:p>120</text:p>
          </table:table-cell>
          <table:table-cell office:value-type="date" office:date-value="2023-01-20T00:00:00" table:style-name="ce4">
            <text:p>20/01/2023 00:00</text:p>
          </table:table-cell>
          <table:table-cell office:value-type="float" office:value="1211.92" table:style-name="ce5">
            <text:p>121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1" table:style-name="ce3">
            <text:p>121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42.64" table:style-name="ce5">
            <text:p>42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2" table:style-name="ce3">
            <text:p>122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46.3" table:style-name="ce5">
            <text:p>4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" table:style-name="ce3">
            <text:p>124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" table:style-name="ce3">
            <text:p>125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52" table:style-name="ce5">
            <text:p>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6" table:style-name="ce3">
            <text:p>126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95" table:style-name="ce5">
            <text:p>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7" table:style-name="ce3">
            <text:p>127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8" table:style-name="ce3">
            <text:p>12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420.58" table:style-name="ce5">
            <text:p>5420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" table:style-name="ce3">
            <text:p>129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91.8" table:style-name="ce5">
            <text:p>9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" table:style-name="ce3">
            <text:p>130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417.26" table:style-name="ce5">
            <text:p>417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" table:style-name="ce3">
            <text:p>131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196.48" table:style-name="ce5">
            <text:p>19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" table:style-name="ce3">
            <text:p>132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893.08" table:style-name="ce5">
            <text:p>893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" table:style-name="ce3">
            <text:p>133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17.940000000000001" table:style-name="ce5">
            <text:p>1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" table:style-name="ce3">
            <text:p>134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154.94999999999999" table:style-name="ce5">
            <text:p>15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" table:style-name="ce3">
            <text:p>135</text:p>
          </table:table-cell>
          <table:table-cell office:value-type="date" office:date-value="2023-01-23T00:00:00" table:style-name="ce4">
            <text:p>23/01/2023 00:00</text:p>
          </table:table-cell>
          <table:table-cell office:value-type="float" office:value="31.01" table:style-name="ce5">
            <text:p>3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6" table:style-name="ce3">
            <text:p>136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720.72" table:style-name="ce5">
            <text:p>72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OMONDO MLAL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" table:style-name="ce3">
            <text:p>137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" table:style-name="ce3">
            <text:p>138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I C.R. LOMBARDIA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9" table:style-name="ce3">
            <text:p>139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0" table:style-name="ce3">
            <text:p>14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1" table:style-name="ce3">
            <text:p>14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060" table:style-name="ce5">
            <text:p>10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2" table:style-name="ce3">
            <text:p>14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516.4" table:style-name="ce5">
            <text:p>51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3" table:style-name="ce3">
            <text:p>143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382.3" table:style-name="ce5">
            <text:p>38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4" table:style-name="ce3">
            <text:p>144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2130.15" table:style-name="ce5">
            <text:p>2130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5" table:style-name="ce3">
            <text:p>145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830.76" table:style-name="ce5">
            <text:p>830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6" table:style-name="ce3">
            <text:p>146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600.89" table:style-name="ce5">
            <text:p>600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7" table:style-name="ce3">
            <text:p>147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780.5" table:style-name="ce5">
            <text:p>78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8" table:style-name="ce3">
            <text:p>148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9988.5" table:style-name="ce5">
            <text:p>1998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9" table:style-name="ce3">
            <text:p>149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2897.5" table:style-name="ce5">
            <text:p>289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0" table:style-name="ce3">
            <text:p>15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372.5" table:style-name="ce5">
            <text:p>137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1" table:style-name="ce3">
            <text:p>15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3533.42" table:style-name="ce5">
            <text:p>3533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2" table:style-name="ce3">
            <text:p>15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242" table:style-name="ce5">
            <text:p>2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3" table:style-name="ce3">
            <text:p>153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6658" table:style-name="ce5">
            <text:p>66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4" table:style-name="ce3">
            <text:p>154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3063.9" table:style-name="ce5">
            <text:p>306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5" table:style-name="ce3">
            <text:p>155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324.51" table:style-name="ce5">
            <text:p>1324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6" table:style-name="ce3">
            <text:p>156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465.34" table:style-name="ce5">
            <text:p>1465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7" table:style-name="ce3">
            <text:p>157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579.04999999999995" table:style-name="ce5">
            <text:p>579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8" table:style-name="ce3">
            <text:p>158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3071.38" table:style-name="ce5">
            <text:p>307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9" table:style-name="ce3">
            <text:p>159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648.2" table:style-name="ce5">
            <text:p>1648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0" table:style-name="ce3">
            <text:p>16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514.97" table:style-name="ce5">
            <text:p>1514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1" table:style-name="ce3">
            <text:p>16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173.22" table:style-name="ce5">
            <text:p>1173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2" table:style-name="ce3">
            <text:p>16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46.08" table:style-name="ce5">
            <text:p>44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3" table:style-name="ce3">
            <text:p>163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15.14" table:style-name="ce5">
            <text:p>11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4" table:style-name="ce3">
            <text:p>164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5" table:style-name="ce3">
            <text:p>165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00.68" table:style-name="ce5">
            <text:p>400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6" table:style-name="ce3">
            <text:p>166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92.84" table:style-name="ce5">
            <text:p>92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7" table:style-name="ce3">
            <text:p>167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44.69" table:style-name="ce5">
            <text:p>444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68" table:style-name="ce3">
            <text:p>168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680" table:style-name="ce5">
            <text:p>6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169" table:style-name="ce3">
            <text:p>169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0" table:style-name="ce3">
            <text:p>170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085" table:style-name="ce5">
            <text:p>108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1" table:style-name="ce3">
            <text:p>171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2" table:style-name="ce3">
            <text:p>17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3" table:style-name="ce3">
            <text:p>173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4" table:style-name="ce3">
            <text:p>174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265" table:style-name="ce5">
            <text:p>2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I E GIOCHI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75" table:style-name="ce3">
            <text:p>175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" table:style-name="ce3">
            <text:p>176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2100" table:style-name="ce5">
            <text:p>2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7" table:style-name="ce3">
            <text:p>17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" table:style-name="ce3">
            <text:p>178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804.37" table:style-name="ce5">
            <text:p>804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RIS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" table:style-name="ce3">
            <text:p>179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840" table:style-name="ce5">
            <text:p>8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" table:style-name="ce3">
            <text:p>18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49.5" table:style-name="ce5">
            <text:p>64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U.S.C.A.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81" table:style-name="ce3">
            <text:p>181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100" table:style-name="ce5">
            <text:p>1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" table:style-name="ce3">
            <text:p>182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851.07" table:style-name="ce5">
            <text:p>851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" table:style-name="ce3">
            <text:p>183</text:p>
          </table:table-cell>
          <table:table-cell office:value-type="date" office:date-value="2023-01-30T00:00:00" table:style-name="ce4">
            <text:p>30/01/2023 00:00</text:p>
          </table:table-cell>
          <table:table-cell office:value-type="float" office:value="1106.7" table:style-name="ce5">
            <text:p>110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" table:style-name="ce3">
            <text:p>184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261.57" table:style-name="ce5">
            <text:p>261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" table:style-name="ce3">
            <text:p>193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8" table:style-name="ce3">
            <text:p>19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333.73" table:style-name="ce5">
            <text:p>1333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.PROV.LE DELLO STATO - VITERB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9" table:style-name="ce3">
            <text:p>19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120" table:style-name="ce5">
            <text:p>1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0" table:style-name="ce3">
            <text:p>200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1867.6" table:style-name="ce5">
            <text:p>1186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1" table:style-name="ce3">
            <text:p>20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2" table:style-name="ce3">
            <text:p>20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94" table:style-name="ce5">
            <text:p>39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3" table:style-name="ce3">
            <text:p>203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4" table:style-name="ce3">
            <text:p>204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" table:style-name="ce3">
            <text:p>205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6" table:style-name="ce3">
            <text:p>206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7" table:style-name="ce3">
            <text:p>207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66" table:style-name="ce5">
            <text:p>1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8" table:style-name="ce3">
            <text:p>20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5.98" table:style-name="ce5">
            <text:p>4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9" table:style-name="ce3">
            <text:p>20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54.02" table:style-name="ce5">
            <text:p>45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" table:style-name="ce3">
            <text:p>21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" table:style-name="ce3">
            <text:p>21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2" table:style-name="ce3">
            <text:p>21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3" table:style-name="ce3">
            <text:p>213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4" table:style-name="ce3">
            <text:p>214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5" table:style-name="ce3">
            <text:p>215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6" table:style-name="ce3">
            <text:p>216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7" table:style-name="ce3">
            <text:p>217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8" table:style-name="ce3">
            <text:p>21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9" table:style-name="ce3">
            <text:p>21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0" table:style-name="ce3">
            <text:p>22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1" table:style-name="ce3">
            <text:p>22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2" table:style-name="ce3">
            <text:p>22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3" table:style-name="ce3">
            <text:p>223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4" table:style-name="ce3">
            <text:p>224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5" table:style-name="ce3">
            <text:p>225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6" table:style-name="ce3">
            <text:p>226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7" table:style-name="ce3">
            <text:p>227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8" table:style-name="ce3">
            <text:p>22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9" table:style-name="ce3">
            <text:p>22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0" table:style-name="ce3">
            <text:p>23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1" table:style-name="ce3">
            <text:p>23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2" table:style-name="ce3">
            <text:p>23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3" table:style-name="ce3">
            <text:p>233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4" table:style-name="ce3">
            <text:p>234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5" table:style-name="ce3">
            <text:p>235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6" table:style-name="ce3">
            <text:p>236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7" table:style-name="ce3">
            <text:p>237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8" table:style-name="ce3">
            <text:p>23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9" table:style-name="ce3">
            <text:p>23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14" table:style-name="ce5">
            <text:p>21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0" table:style-name="ce3">
            <text:p>24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85" table:style-name="ce5">
            <text:p>28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1" table:style-name="ce3">
            <text:p>24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2" table:style-name="ce3">
            <text:p>242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3" table:style-name="ce3">
            <text:p>243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91" table:style-name="ce5">
            <text:p>9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4" table:style-name="ce3">
            <text:p>244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5" table:style-name="ce3">
            <text:p>245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6" table:style-name="ce3">
            <text:p>246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7" table:style-name="ce3">
            <text:p>247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297" table:style-name="ce5">
            <text:p>29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8" table:style-name="ce3">
            <text:p>248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49" table:style-name="ce3">
            <text:p>249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0" table:style-name="ce3">
            <text:p>25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558" table:style-name="ce5">
            <text:p>5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" table:style-name="ce3">
            <text:p>251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" table:style-name="ce3">
            <text:p>25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" table:style-name="ce3">
            <text:p>253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15" table:style-name="ce5">
            <text:p>5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4" table:style-name="ce3">
            <text:p>254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5" table:style-name="ce3">
            <text:p>255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6" table:style-name="ce3">
            <text:p>256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35" table:style-name="ce5">
            <text:p>2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7" table:style-name="ce3">
            <text:p>25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35.92" table:style-name="ce5">
            <text:p>43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8" table:style-name="ce3">
            <text:p>258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297.45" table:style-name="ce5">
            <text:p>297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9" table:style-name="ce3">
            <text:p>259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" table:style-name="ce3">
            <text:p>260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" table:style-name="ce3">
            <text:p>261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566.67999999999995" table:style-name="ce5">
            <text:p>566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" table:style-name="ce3">
            <text:p>262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" table:style-name="ce3">
            <text:p>263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196" table:style-name="ce5">
            <text:p>1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" table:style-name="ce3">
            <text:p>264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" table:style-name="ce3">
            <text:p>265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" table:style-name="ce3">
            <text:p>266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" table:style-name="ce3">
            <text:p>267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296" table:style-name="ce5">
            <text:p>2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" table:style-name="ce3">
            <text:p>268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" table:style-name="ce3">
            <text:p>269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312" table:style-name="ce5">
            <text:p>3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0" table:style-name="ce3">
            <text:p>27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181.8000000000002" table:style-name="ce5">
            <text:p>218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1" table:style-name="ce3">
            <text:p>27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2" table:style-name="ce3">
            <text:p>27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12.03" table:style-name="ce5">
            <text:p>112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" table:style-name="ce3">
            <text:p>27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36.6300000000001" table:style-name="ce5">
            <text:p>1036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4" table:style-name="ce3">
            <text:p>27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54.2" table:style-name="ce5">
            <text:p>35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5" table:style-name="ce3">
            <text:p>27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76.94" table:style-name="ce5">
            <text:p>17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6" table:style-name="ce3">
            <text:p>27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8.48" table:style-name="ce5">
            <text:p>6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7" table:style-name="ce3">
            <text:p>27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8.84" table:style-name="ce5">
            <text:p>48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8" table:style-name="ce3">
            <text:p>27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28.46" table:style-name="ce5">
            <text:p>428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VICA S.r.l. <text:s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79" table:style-name="ce3">
            <text:p>27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0" table:style-name="ce5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ROZZERIA COLOMBO UMBERTO di Colombo Fabio &amp; c. S.n.c. *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" table:style-name="ce3">
            <text:p>28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18.23" table:style-name="ce5">
            <text:p>5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" table:style-name="ce3">
            <text:p>281</text:p>
          </table:table-cell>
          <table:table-cell office:value-type="date" office:date-value="2023-02-06T00:00:00" table:style-name="ce4">
            <text:p>06/02/2023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" table:style-name="ce3">
            <text:p>28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19.6" table:style-name="ce5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VEL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8" table:style-name="ce3">
            <text:p>28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43790.67" table:style-name="ce5">
            <text:p>4379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" table:style-name="ce3">
            <text:p>289</text:p>
          </table:table-cell>
          <table:table-cell office:value-type="date" office:date-value="2023-01-26T00:00:00" table:style-name="ce4">
            <text:p>26/01/2023 00:00</text:p>
          </table:table-cell>
          <table:table-cell office:value-type="float" office:value="174.55" table:style-name="ce5">
            <text:p>174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F IMPIA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0" table:style-name="ce3">
            <text:p>290</text:p>
          </table:table-cell>
          <table:table-cell office:value-type="date" office:date-value="2023-01-31T00:00:00" table:style-name="ce4">
            <text:p>31/01/2023 00:00</text:p>
          </table:table-cell>
          <table:table-cell office:value-type="float" office:value="1575.02" table:style-name="ce5">
            <text:p>157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1" table:style-name="ce3">
            <text:p>291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1040.98" table:style-name="ce5">
            <text:p>104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92" table:style-name="ce3">
            <text:p>292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1040.98" table:style-name="ce5">
            <text:p>104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MOIDRAULICA DECIO MAUR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3" table:style-name="ce3">
            <text:p>29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355" table:style-name="ce5">
            <text:p>33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RMOIDRAULICA DECIO MAUR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" table:style-name="ce3">
            <text:p>29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35.5" table:style-name="ce5">
            <text:p>3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5" table:style-name="ce3">
            <text:p>29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1.96" table:style-name="ce5">
            <text:p>21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6" table:style-name="ce3">
            <text:p>29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6.47" table:style-name="ce5">
            <text:p>16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FORMERIA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7" table:style-name="ce3">
            <text:p>29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6592.86" table:style-name="ce5">
            <text:p>6592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UFFIC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98" table:style-name="ce3">
            <text:p>29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21.54999999999995" table:style-name="ce5">
            <text:p>521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9" table:style-name="ce3">
            <text:p>29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014.55" table:style-name="ce5">
            <text:p>1014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0" table:style-name="ce3">
            <text:p>300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30703.46" table:style-name="ce5">
            <text:p>30703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1" table:style-name="ce3">
            <text:p>301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4986.55" table:style-name="ce5">
            <text:p>5498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SIEME PER I POVERI A.P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" table:style-name="ce3">
            <text:p>302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854" table:style-name="ce5">
            <text:p>85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" table:style-name="ce3">
            <text:p>303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342" table:style-name="ce5">
            <text:p>13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" table:style-name="ce3">
            <text:p>304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95.98" table:style-name="ce5">
            <text:p>9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5" table:style-name="ce3">
            <text:p>305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733.34" table:style-name="ce5">
            <text:p>733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6" table:style-name="ce3">
            <text:p>306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152.5" table:style-name="ce5">
            <text:p>15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7" table:style-name="ce3">
            <text:p>307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286" table:style-name="ce5">
            <text:p>28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08" table:style-name="ce3">
            <text:p>308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09" table:style-name="ce3">
            <text:p>309</text:p>
          </table:table-cell>
          <table:table-cell office:value-type="date" office:date-value="2023-01-27T00:00:00" table:style-name="ce4">
            <text:p>27/01/2023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" table:style-name="ce3">
            <text:p>310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3494.4" table:style-name="ce5">
            <text:p>349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1" table:style-name="ce3">
            <text:p>311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07" table:style-name="ce5">
            <text:p>20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12" table:style-name="ce3">
            <text:p>31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427" table:style-name="ce5">
            <text:p>4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3" table:style-name="ce3">
            <text:p>31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4" table:style-name="ce3">
            <text:p>31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5" table:style-name="ce3">
            <text:p>31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6" table:style-name="ce3">
            <text:p>316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7" table:style-name="ce3">
            <text:p>317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8" table:style-name="ce3">
            <text:p>318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9" table:style-name="ce3">
            <text:p>319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EGO ANGE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0" table:style-name="ce3">
            <text:p>320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9611.2000000000007" table:style-name="ce5">
            <text:p>961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" table:style-name="ce3">
            <text:p>321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2480.4899999999998" table:style-name="ce5">
            <text:p>248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AZIENDA AGRICOLA SENESI GIULIANO E STEFANO S.S. SOCIETA' AGRICOL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322" table:style-name="ce3">
            <text:p>322</text:p>
          </table:table-cell>
          <table:table-cell office:value-type="date" office:date-value="2023-02-01T00:00:00" table:style-name="ce4">
            <text:p>01/02/2023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3" table:style-name="ce3">
            <text:p>32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4" table:style-name="ce3">
            <text:p>32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5" table:style-name="ce3">
            <text:p>325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27" table:style-name="ce3">
            <text:p>327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5534.06" table:style-name="ce5">
            <text:p>553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2" table:style-name="ce3">
            <text:p>332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00.06" table:style-name="ce5">
            <text:p>700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33" table:style-name="ce3">
            <text:p>333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741.24" table:style-name="ce5">
            <text:p>741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" table:style-name="ce3">
            <text:p>337</text:p>
          </table:table-cell>
          <table:table-cell office:value-type="date" office:date-value="2023-02-03T00:00:00" table:style-name="ce4">
            <text:p>03/02/2023 00:00</text:p>
          </table:table-cell>
          <table:table-cell office:value-type="float" office:value="80" table:style-name="ce5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" table:style-name="ce3">
            <text:p>373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610.4" table:style-name="ce5">
            <text:p>161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74" table:style-name="ce3">
            <text:p>374</text:p>
          </table:table-cell>
          <table:table-cell office:value-type="date" office:date-value="2023-02-02T00:00:00" table:style-name="ce4">
            <text:p>02/02/2023 00:00</text:p>
          </table:table-cell>
          <table:table-cell office:value-type="float" office:value="1811.02" table:style-name="ce5">
            <text:p>1811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75" table:style-name="ce3">
            <text:p>37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78" table:style-name="ce3">
            <text:p>378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79" table:style-name="ce3">
            <text:p>37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0" table:style-name="ce3">
            <text:p>380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3" table:style-name="ce3">
            <text:p>383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4" table:style-name="ce3">
            <text:p>38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5" table:style-name="ce3">
            <text:p>385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86" table:style-name="ce3">
            <text:p>386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LIP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88" table:style-name="ce3">
            <text:p>388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2947.07" table:style-name="ce5">
            <text:p>2947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9" table:style-name="ce3">
            <text:p>38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3295.98" table:style-name="ce5">
            <text:p>329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" table:style-name="ce3">
            <text:p>390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4032.92" table:style-name="ce5">
            <text:p>403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1" table:style-name="ce3">
            <text:p>391</text:p>
          </table:table-cell>
          <table:table-cell office:value-type="date" office:date-value="2023-02-08T00:00:00" table:style-name="ce4">
            <text:p>08/02/2023 00:00</text:p>
          </table:table-cell>
          <table:table-cell office:value-type="float" office:value="8683.11" table:style-name="ce5">
            <text:p>8683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2" table:style-name="ce3">
            <text:p>392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1657.23" table:style-name="ce5">
            <text:p>1657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3" table:style-name="ce3">
            <text:p>393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915.4" table:style-name="ce5">
            <text:p>1391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ENZIALE DI BERGAMO-LECCO-SOND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94" table:style-name="ce3">
            <text:p>394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9342.5400000000009" table:style-name="ce5">
            <text:p>9342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" table:style-name="ce3">
            <text:p>395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285.1400000000001" table:style-name="ce5">
            <text:p>128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6" table:style-name="ce3">
            <text:p>396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614.71" table:style-name="ce5">
            <text:p>614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97" table:style-name="ce3">
            <text:p>397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2441.52" table:style-name="ce5">
            <text:p>2441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TO - MB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98" table:style-name="ce3">
            <text:p>398</text:p>
          </table:table-cell>
          <table:table-cell office:value-type="date" office:date-value="2023-02-07T00:00:00" table:style-name="ce4">
            <text:p>07/02/2023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SINT SRL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99" table:style-name="ce3">
            <text:p>399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462.38" table:style-name="ce5">
            <text:p>462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0" table:style-name="ce3">
            <text:p>400</text:p>
          </table:table-cell>
          <table:table-cell office:value-type="date" office:date-value="2023-02-09T00:00:00" table:style-name="ce4">
            <text:p>09/02/2023 00:00</text:p>
          </table:table-cell>
          <table:table-cell office:value-type="float" office:value="1316.5" table:style-name="ce5">
            <text:p>131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1" table:style-name="ce3">
            <text:p>40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05.44" table:style-name="ce5">
            <text:p>10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2" table:style-name="ce3">
            <text:p>40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993.26" table:style-name="ce5">
            <text:p>993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3" table:style-name="ce3">
            <text:p>40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489.65" table:style-name="ce5">
            <text:p>1489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4" table:style-name="ce3">
            <text:p>40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695.35" table:style-name="ce5">
            <text:p>69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5" table:style-name="ce3">
            <text:p>40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495.52" table:style-name="ce5">
            <text:p>49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6" table:style-name="ce3">
            <text:p>40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385.02" table:style-name="ce5">
            <text:p>385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7" table:style-name="ce3">
            <text:p>407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47.37" table:style-name="ce5">
            <text:p>47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8" table:style-name="ce3">
            <text:p>408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287.51" table:style-name="ce5">
            <text:p>287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9" table:style-name="ce3">
            <text:p>40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2587.58" table:style-name="ce5">
            <text:p>258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N.C. DI BOSSI A 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0" table:style-name="ce3">
            <text:p>410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3172" table:style-name="ce5">
            <text:p>3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N.C. DI BOSSI A &amp; C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1" table:style-name="ce3">
            <text:p>411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3391.6" table:style-name="ce5">
            <text:p>339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2" table:style-name="ce3">
            <text:p>412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3230" table:style-name="ce5">
            <text:p>3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3" table:style-name="ce3">
            <text:p>413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4" table:style-name="ce3">
            <text:p>414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295" table:style-name="ce5">
            <text:p>2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5" table:style-name="ce3">
            <text:p>415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255" table:style-name="ce5">
            <text:p>25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6" table:style-name="ce3">
            <text:p>416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139.58000000000001" table:style-name="ce5">
            <text:p>139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7" table:style-name="ce3">
            <text:p>417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880" table:style-name="ce5">
            <text:p>8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18" table:style-name="ce3">
            <text:p>418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2334.59" table:style-name="ce5">
            <text:p>233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GARA STRAD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9" table:style-name="ce3">
            <text:p>419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2969.19" table:style-name="ce5">
            <text:p>2969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420" table:style-name="ce3">
            <text:p>420</text:p>
          </table:table-cell>
          <table:table-cell office:value-type="date" office:date-value="2023-02-10T00:00:00" table:style-name="ce4">
            <text:p>10/02/2023 00:00</text:p>
          </table:table-cell>
          <table:table-cell office:value-type="float" office:value="3965" table:style-name="ce5">
            <text:p>396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1" table:style-name="ce3">
            <text:p>42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5999.75" table:style-name="ce5">
            <text:p>5999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2" table:style-name="ce3">
            <text:p>422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3999.95" table:style-name="ce5">
            <text:p>3999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3" table:style-name="ce3">
            <text:p>423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2055.6999999999998" table:style-name="ce5">
            <text:p>2055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24" table:style-name="ce3">
            <text:p>424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2111.2600000000002" table:style-name="ce5">
            <text:p>2111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TRIFOGLIO SOCIETA' COOPERATIVA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" table:style-name="ce3">
            <text:p>425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9150" table:style-name="ce5">
            <text:p>9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EMME PROGETTI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6" table:style-name="ce3">
            <text:p>42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6051.2" table:style-name="ce5">
            <text:p>605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L SPA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27" table:style-name="ce3">
            <text:p>427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824.72" table:style-name="ce5">
            <text:p>824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" table:style-name="ce3">
            <text:p>428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183" table:style-name="ce5">
            <text:p>1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9" table:style-name="ce3">
            <text:p>429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849.11" table:style-name="ce5">
            <text:p>1849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30" table:style-name="ce3">
            <text:p>43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31" table:style-name="ce3">
            <text:p>43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645.42" table:style-name="ce5">
            <text:p>1645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40" table:style-name="ce3">
            <text:p>440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4940.25" table:style-name="ce5">
            <text:p>494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41" table:style-name="ce3">
            <text:p>441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430.98" table:style-name="ce5">
            <text:p>43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442" table:style-name="ce3">
            <text:p>442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4026" table:style-name="ce5">
            <text:p>402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43" table:style-name="ce3">
            <text:p>443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2489.08" table:style-name="ce5">
            <text:p>2489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1</text:p>
          </table:table-cell>
          <table:table-cell office:value-type="string" table:style-name="ce2">
            <text:p>Server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444" table:style-name="ce3">
            <text:p>444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8930.1200000000008" table:style-name="ce5">
            <text:p>893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99.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45" table:style-name="ce3">
            <text:p>445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1167.3" table:style-name="ce5">
            <text:p>116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46" table:style-name="ce3">
            <text:p>446</text:p>
          </table:table-cell>
          <table:table-cell office:value-type="date" office:date-value="2023-02-13T00:00:00" table:style-name="ce4">
            <text:p>13/02/2023 00:00</text:p>
          </table:table-cell>
          <table:table-cell office:value-type="float" office:value="59.2" table:style-name="ce5">
            <text:p>5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51" table:style-name="ce3">
            <text:p>451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8778" table:style-name="ce5">
            <text:p>187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52" table:style-name="ce3">
            <text:p>452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11642" table:style-name="ce5">
            <text:p>116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54" table:style-name="ce3">
            <text:p>454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5258" table:style-name="ce5">
            <text:p>52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55" table:style-name="ce3">
            <text:p>455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899.84" table:style-name="ce5">
            <text:p>89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" table:style-name="ce3">
            <text:p>456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195.2" table:style-name="ce5">
            <text:p>19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" table:style-name="ce3">
            <text:p>457</text:p>
          </table:table-cell>
          <table:table-cell office:value-type="date" office:date-value="2023-02-15T00:00:00" table:style-name="ce4">
            <text:p>15/02/2023 00:00</text:p>
          </table:table-cell>
          <table:table-cell office:value-type="float" office:value="183" table:style-name="ce5">
            <text:p>18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58" table:style-name="ce3">
            <text:p>458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7076" table:style-name="ce5">
            <text:p>70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" table:style-name="ce3">
            <text:p>459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3289.97" table:style-name="ce5">
            <text:p>328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" table:style-name="ce3">
            <text:p>460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6284.09" table:style-name="ce5">
            <text:p>6284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1" table:style-name="ce3">
            <text:p>461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2188.5500000000002" table:style-name="ce5">
            <text:p>2188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2" table:style-name="ce3">
            <text:p>462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6763.26" table:style-name="ce5">
            <text:p>6763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3" table:style-name="ce3">
            <text:p>463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3235.76" table:style-name="ce5">
            <text:p>3235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4" table:style-name="ce3">
            <text:p>464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2943.03" table:style-name="ce5">
            <text:p>12943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5" table:style-name="ce3">
            <text:p>465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4905.25" table:style-name="ce5">
            <text:p>14905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6" table:style-name="ce3">
            <text:p>466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26.1" table:style-name="ce5">
            <text:p>2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7" table:style-name="ce3">
            <text:p>467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959.25" table:style-name="ce5">
            <text:p>1959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8" table:style-name="ce3">
            <text:p>468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9820.91" table:style-name="ce5">
            <text:p>982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9" table:style-name="ce3">
            <text:p>469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6980.48" table:style-name="ce5">
            <text:p>698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" table:style-name="ce3">
            <text:p>470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490.99" table:style-name="ce5">
            <text:p>1490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82" table:style-name="ce3">
            <text:p>482</text:p>
          </table:table-cell>
          <table:table-cell office:value-type="date" office:date-value="2023-01-25T00:00:00" table:style-name="ce4">
            <text:p>25/01/2023 00:00</text:p>
          </table:table-cell>
          <table:table-cell office:value-type="float" office:value="237.8" table:style-name="ce5">
            <text:p>23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3" table:style-name="ce3">
            <text:p>483</text:p>
          </table:table-cell>
          <table:table-cell office:value-type="date" office:date-value="2023-02-14T00:00:00" table:style-name="ce4">
            <text:p>14/02/2023 00:00</text:p>
          </table:table-cell>
          <table:table-cell office:value-type="float" office:value="420.12" table:style-name="ce5">
            <text:p>42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4" table:style-name="ce3">
            <text:p>484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430.48" table:style-name="ce5">
            <text:p>43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5" table:style-name="ce3">
            <text:p>485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28.17" table:style-name="ce5">
            <text:p>28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6" table:style-name="ce3">
            <text:p>486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2.03" table:style-name="ce5">
            <text:p>12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7" table:style-name="ce3">
            <text:p>487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4812.2" table:style-name="ce5">
            <text:p>481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" table:style-name="ce3">
            <text:p>488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98.59" table:style-name="ce5">
            <text:p>98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" table:style-name="ce3">
            <text:p>489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4160.97" table:style-name="ce5">
            <text:p>4160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0" table:style-name="ce3">
            <text:p>490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3453.66" table:style-name="ce5">
            <text:p>345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1" table:style-name="ce3">
            <text:p>491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77.25" table:style-name="ce5">
            <text:p>77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2" table:style-name="ce3">
            <text:p>492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336.95" table:style-name="ce5">
            <text:p>33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3" table:style-name="ce3">
            <text:p>493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617.87" table:style-name="ce5">
            <text:p>1617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4" table:style-name="ce3">
            <text:p>494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190.44" table:style-name="ce5">
            <text:p>190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5" table:style-name="ce3">
            <text:p>495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26350.720000000001" table:style-name="ce5">
            <text:p>2635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6" table:style-name="ce3">
            <text:p>496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21.45" table:style-name="ce5">
            <text:p>21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7" table:style-name="ce3">
            <text:p>497</text:p>
          </table:table-cell>
          <table:table-cell office:value-type="date" office:date-value="2023-02-16T00:00:00" table:style-name="ce4">
            <text:p>16/02/2023 00:00</text:p>
          </table:table-cell>
          <table:table-cell office:value-type="float" office:value="31.93" table:style-name="ce5">
            <text:p>31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8" table:style-name="ce3">
            <text:p>498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23.15" table:style-name="ce5">
            <text:p>23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99" table:style-name="ce3">
            <text:p>499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1017.54" table:style-name="ce5">
            <text:p>1017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0" table:style-name="ce3">
            <text:p>500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540.11" table:style-name="ce5">
            <text:p>54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1" table:style-name="ce3">
            <text:p>501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867.82" table:style-name="ce5">
            <text:p>867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2" table:style-name="ce3">
            <text:p>502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918.57" table:style-name="ce5">
            <text:p>918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3" table:style-name="ce3">
            <text:p>503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643.51" table:style-name="ce5">
            <text:p>643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4" table:style-name="ce3">
            <text:p>504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1415.36" table:style-name="ce5">
            <text:p>1415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" table:style-name="ce3">
            <text:p>505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61" table:style-name="ce5">
            <text:p>6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6" table:style-name="ce3">
            <text:p>506</text:p>
          </table:table-cell>
          <table:table-cell office:value-type="date" office:date-value="2023-02-17T00:00:00" table:style-name="ce4">
            <text:p>17/02/2023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DIS s.r.l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7" table:style-name="ce3">
            <text:p>50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85.06" table:style-name="ce5">
            <text:p>285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8" table:style-name="ce3">
            <text:p>508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549" table:style-name="ce5">
            <text:p>5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09" table:style-name="ce3">
            <text:p>50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0" table:style-name="ce3">
            <text:p>51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077.5" table:style-name="ce5">
            <text:p>207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1" table:style-name="ce3">
            <text:p>511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876.37" table:style-name="ce5">
            <text:p>876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eL - Consorzio -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" table:style-name="ce3">
            <text:p>512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8935.5" table:style-name="ce5">
            <text:p>89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3" table:style-name="ce3">
            <text:p>513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052" table:style-name="ce5">
            <text:p>10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" table:style-name="ce3">
            <text:p>514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847.96" table:style-name="ce5">
            <text:p>84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5" table:style-name="ce3">
            <text:p>515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6180.89" table:style-name="ce5">
            <text:p>6180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6" table:style-name="ce3">
            <text:p>516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738" table:style-name="ce5">
            <text:p>37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7" table:style-name="ce3">
            <text:p>51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9739" table:style-name="ce5">
            <text:p>973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8" table:style-name="ce3">
            <text:p>518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18419.93" table:style-name="ce5">
            <text:p>1841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9" table:style-name="ce3">
            <text:p>51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37833.980000000003" table:style-name="ce5">
            <text:p>37833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" table:style-name="ce3">
            <text:p>52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4935" table:style-name="ce5">
            <text:p>49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1" table:style-name="ce3">
            <text:p>521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98.77" table:style-name="ce5">
            <text:p>198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2" table:style-name="ce3">
            <text:p>522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66.87" table:style-name="ce5">
            <text:p>66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3" table:style-name="ce3">
            <text:p>523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6.38" table:style-name="ce5">
            <text:p>26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4" table:style-name="ce3">
            <text:p>524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6.35" table:style-name="ce5">
            <text:p>2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5" table:style-name="ce3">
            <text:p>525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0.49" table:style-name="ce5">
            <text:p>20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6" table:style-name="ce3">
            <text:p>526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7" table:style-name="ce3">
            <text:p>527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3.73" table:style-name="ce5">
            <text:p>13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28" table:style-name="ce3">
            <text:p>528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" table:style-name="ce3">
            <text:p>63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31.76" table:style-name="ce5">
            <text:p>131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4" table:style-name="ce3">
            <text:p>634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5" table:style-name="ce3">
            <text:p>63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271.45999999999998" table:style-name="ce5">
            <text:p>271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36" table:style-name="ce3">
            <text:p>636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7" table:style-name="ce3">
            <text:p>637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6039" table:style-name="ce5">
            <text:p>603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38" table:style-name="ce3">
            <text:p>63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860" table:style-name="ce5">
            <text:p>8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39" table:style-name="ce3">
            <text:p>63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272" table:style-name="ce5">
            <text:p>22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0" table:style-name="ce3">
            <text:p>640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3.54" table:style-name="ce5">
            <text:p>3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1" table:style-name="ce3">
            <text:p>641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16.059999999999999" table:style-name="ce5">
            <text:p>16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2" table:style-name="ce3">
            <text:p>642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1.1399999999999999" table:style-name="ce5">
            <text:p>1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3" table:style-name="ce3">
            <text:p>643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9.32" table:style-name="ce5">
            <text:p>9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44" table:style-name="ce3">
            <text:p>644</text:p>
          </table:table-cell>
          <table:table-cell office:value-type="date" office:date-value="2023-01-09T00:00:00" table:style-name="ce4">
            <text:p>09/01/2023 00:00</text:p>
          </table:table-cell>
          <table:table-cell office:value-type="float" office:value="85.4" table:style-name="ce5">
            <text:p>8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44" table:style-name="ce3">
            <text:p>64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2.1" table:style-name="ce5">
            <text:p>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44" table:style-name="ce3">
            <text:p>644</text:p>
          </table:table-cell>
          <table:table-cell office:value-type="date" office:date-value="2023-01-24T00:00:00" table:style-name="ce4">
            <text:p>24/01/2023 00:00</text:p>
          </table:table-cell>
          <table:table-cell office:value-type="float" office:value="8.4" table:style-name="ce5">
            <text:p>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5" table:style-name="ce3">
            <text:p>645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UFFIC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646" table:style-name="ce3">
            <text:p>64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26.15" table:style-name="ce5">
            <text:p>426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SSI CAR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" table:style-name="ce3">
            <text:p>64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451.8" table:style-name="ce5">
            <text:p>1451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CASTRO MARIEL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" table:style-name="ce3">
            <text:p>64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" table:style-name="ce3">
            <text:p>64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0.98" table:style-name="ce5">
            <text:p>1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0" table:style-name="ce3">
            <text:p>65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3.270000000000003" table:style-name="ce5">
            <text:p>33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2" table:style-name="ce3">
            <text:p>652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60.9" table:style-name="ce5">
            <text:p>60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" table:style-name="ce3">
            <text:p>65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586.4" table:style-name="ce5">
            <text:p>258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GAF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4" table:style-name="ce3">
            <text:p>65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43.9" table:style-name="ce5">
            <text:p>24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" table:style-name="ce3">
            <text:p>65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27.94" table:style-name="ce5">
            <text:p>12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6" table:style-name="ce3">
            <text:p>65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3.97" table:style-name="ce5">
            <text:p>6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USSO FORMAZIONE E CONSULENZA ENTI LOCALI <text:s/>di Querel Anna Maria &amp; C. S.a.s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7" table:style-name="ce3">
            <text:p>657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181" table:style-name="ce5">
            <text:p>1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58" table:style-name="ce3">
            <text:p>658</text:p>
          </table:table-cell>
          <table:table-cell office:value-type="date" office:date-value="2023-02-23T00:00:00" table:style-name="ce4">
            <text:p>23/02/2023 00:00</text:p>
          </table:table-cell>
          <table:table-cell office:value-type="float" office:value="23.66" table:style-name="ce5">
            <text:p>2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9" table:style-name="ce3">
            <text:p>65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9296.26" table:style-name="ce5">
            <text:p>9296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0" table:style-name="ce3">
            <text:p>66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168.34" table:style-name="ce5">
            <text:p>316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I - LEGA DELLE AUTONOMIE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" table:style-name="ce3">
            <text:p>661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778.38" table:style-name="ce5">
            <text:p>778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62" table:style-name="ce3">
            <text:p>662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81.3" table:style-name="ce5">
            <text:p>8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NAZ.CARABINIERI <text:s/>LECCO- NUCLEO PROTEZIONE CIVILE <text:s/>IPN 93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63" table:style-name="ce3">
            <text:p>663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LANO - UFFICIO DIRITTO ALLO STUDI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4" table:style-name="ce3">
            <text:p>664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49.76" table:style-name="ce5">
            <text:p>49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RCO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" table:style-name="ce3">
            <text:p>665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BARZANO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" table:style-name="ce3">
            <text:p>666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USMATE VELA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7" table:style-name="ce3">
            <text:p>667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PROVINCIALE ISTRUZIONE ADULT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68" table:style-name="ce3">
            <text:p>668</text:p>
          </table:table-cell>
          <table:table-cell office:value-type="date" office:date-value="2023-02-22T00:00:00" table:style-name="ce4">
            <text:p>22/02/2023 00:00</text:p>
          </table:table-cell>
          <table:table-cell office:value-type="float" office:value="1480" table:style-name="ce5">
            <text:p>14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9" table:style-name="ce3">
            <text:p>66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51.25" table:style-name="ce5">
            <text:p>251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0" table:style-name="ce3">
            <text:p>67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24.55" table:style-name="ce5">
            <text:p>224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1" table:style-name="ce3">
            <text:p>671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404.36" table:style-name="ce5">
            <text:p>404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2" table:style-name="ce3">
            <text:p>672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73" table:style-name="ce3">
            <text:p>673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189.5" table:style-name="ce5">
            <text:p>11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4" table:style-name="ce3">
            <text:p>674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232.06" table:style-name="ce5">
            <text:p>232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5" table:style-name="ce3">
            <text:p>675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9.48" table:style-name="ce5">
            <text:p>9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" table:style-name="ce3">
            <text:p>676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66.59" table:style-name="ce5">
            <text:p>16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7" table:style-name="ce3">
            <text:p>677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76.75" table:style-name="ce5">
            <text:p>76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" table:style-name="ce3">
            <text:p>678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220.9100000000001" table:style-name="ce5">
            <text:p>122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TER SRL <text:s/>*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9" table:style-name="ce3">
            <text:p>679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487.38" table:style-name="ce5">
            <text:p>487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0" table:style-name="ce3">
            <text:p>680</text:p>
          </table:table-cell>
          <table:table-cell office:value-type="date" office:date-value="2023-02-24T00:00:00" table:style-name="ce4">
            <text:p>24/02/2023 00:00</text:p>
          </table:table-cell>
          <table:table-cell office:value-type="float" office:value="181.17" table:style-name="ce5">
            <text:p>18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1" table:style-name="ce3">
            <text:p>681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" table:style-name="ce3">
            <text:p>682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5.6" table:style-name="ce5">
            <text:p>2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3" table:style-name="ce3">
            <text:p>683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0.48" table:style-name="ce5">
            <text:p>2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" table:style-name="ce3">
            <text:p>684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" table:style-name="ce3">
            <text:p>685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" table:style-name="ce3">
            <text:p>686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5.6" table:style-name="ce5">
            <text:p>2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" table:style-name="ce3">
            <text:p>687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0.48" table:style-name="ce5">
            <text:p>20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" table:style-name="ce3">
            <text:p>688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" table:style-name="ce3">
            <text:p>68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" table:style-name="ce3">
            <text:p>690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" table:style-name="ce3">
            <text:p>691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5.12" table:style-name="ce5">
            <text:p>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92" table:style-name="ce3">
            <text:p>69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555.71" table:style-name="ce5">
            <text:p>1555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" table:style-name="ce3">
            <text:p>69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472.64" table:style-name="ce5">
            <text:p>472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G ARREDI URBANI E GIOCH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694" table:style-name="ce3">
            <text:p>69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874.9" table:style-name="ce5">
            <text:p>187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95" table:style-name="ce3">
            <text:p>69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135.4" table:style-name="ce5">
            <text:p>313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" table:style-name="ce3">
            <text:p>69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" table:style-name="ce3">
            <text:p>69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41.61" table:style-name="ce5">
            <text:p>54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" table:style-name="ce3">
            <text:p>69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7.19" table:style-name="ce5">
            <text:p>87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" table:style-name="ce3">
            <text:p>69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95.14" table:style-name="ce5">
            <text:p>19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" table:style-name="ce3">
            <text:p>700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" table:style-name="ce3">
            <text:p>70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2.49" table:style-name="ce5">
            <text:p>12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" table:style-name="ce3">
            <text:p>70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" table:style-name="ce3">
            <text:p>70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" table:style-name="ce3">
            <text:p>70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" table:style-name="ce3">
            <text:p>70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74.11" table:style-name="ce5">
            <text:p>174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6" table:style-name="ce3">
            <text:p>706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7" table:style-name="ce3">
            <text:p>707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8" table:style-name="ce3">
            <text:p>708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3233" table:style-name="ce5">
            <text:p>323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IANZACQUE S.R.L.. <text:s/>*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09" table:style-name="ce3">
            <text:p>709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2550.33" table:style-name="ce5">
            <text:p>2550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" table:style-name="ce3">
            <text:p>710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279.77" table:style-name="ce5">
            <text:p>2279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1" table:style-name="ce3">
            <text:p>711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2732.83" table:style-name="ce5">
            <text:p>2732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PUNTO di RIVA CLAUD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" table:style-name="ce3">
            <text:p>712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51.47" table:style-name="ce5">
            <text:p>5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TI CHERUB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" table:style-name="ce3">
            <text:p>713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2800.77" table:style-name="ce5">
            <text:p>2800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RNAVIGARE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4" table:style-name="ce3">
            <text:p>714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" table:style-name="ce3">
            <text:p>715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1610.4" table:style-name="ce5">
            <text:p>161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6" table:style-name="ce3">
            <text:p>716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946.48" table:style-name="ce5">
            <text:p>94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7" table:style-name="ce3">
            <text:p>717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8" table:style-name="ce3">
            <text:p>718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19" table:style-name="ce3">
            <text:p>719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0" table:style-name="ce3">
            <text:p>720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1" table:style-name="ce3">
            <text:p>721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2" table:style-name="ce3">
            <text:p>722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3" table:style-name="ce3">
            <text:p>723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" table:style-name="ce3">
            <text:p>724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5" table:style-name="ce3">
            <text:p>725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6" table:style-name="ce3">
            <text:p>726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7" table:style-name="ce3">
            <text:p>727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271.45999999999998" table:style-name="ce5">
            <text:p>271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T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8" table:style-name="ce3">
            <text:p>728</text:p>
          </table:table-cell>
          <table:table-cell office:value-type="date" office:date-value="2023-02-28T00:00:00" table:style-name="ce4">
            <text:p>28/02/2023 00:00</text:p>
          </table:table-cell>
          <table:table-cell office:value-type="float" office:value="3618.52" table:style-name="ce5">
            <text:p>361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9" table:style-name="ce3">
            <text:p>729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51561.95" table:style-name="ce5">
            <text:p>51561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0" table:style-name="ce3">
            <text:p>730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28821.94" table:style-name="ce5">
            <text:p>28821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" table:style-name="ce3">
            <text:p>731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6387.15" table:style-name="ce5">
            <text:p>638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" table:style-name="ce3">
            <text:p>732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8121.99" table:style-name="ce5">
            <text:p>8121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3" table:style-name="ce3">
            <text:p>733</text:p>
          </table:table-cell>
          <table:table-cell office:value-type="date" office:date-value="2023-02-27T00:00:00" table:style-name="ce4">
            <text:p>27/02/2023 00:00</text:p>
          </table:table-cell>
          <table:table-cell office:value-type="float" office:value="7500" table:style-name="ce5">
            <text:p>7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34" table:style-name="ce3">
            <text:p>73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267" table:style-name="ce5">
            <text:p>2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35" table:style-name="ce3">
            <text:p>735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" table:style-name="ce3">
            <text:p>736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58" table:style-name="ce5">
            <text:p>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" table:style-name="ce3">
            <text:p>737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327.8" table:style-name="ce5">
            <text:p>32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8" table:style-name="ce3">
            <text:p>738</text:p>
          </table:table-cell>
          <table:table-cell office:value-type="date" office:date-value="2023-03-01T00:00:00" table:style-name="ce4">
            <text:p>01/03/2023 00:00</text:p>
          </table:table-cell>
          <table:table-cell office:value-type="float" office:value="145.5" table:style-name="ce5">
            <text:p>14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OLA INGEGNERI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" table:style-name="ce3">
            <text:p>739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4567.68" table:style-name="ce5">
            <text:p>456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40" table:style-name="ce3">
            <text:p>740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1207.8" table:style-name="ce5">
            <text:p>120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41" table:style-name="ce3">
            <text:p>741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2305.8000000000002" table:style-name="ce5">
            <text:p>230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S CAAF CGI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2" table:style-name="ce3">
            <text:p>742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284.5" table:style-name="ce5">
            <text:p>28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43" table:style-name="ce3">
            <text:p>743</text:p>
          </table:table-cell>
          <table:table-cell office:value-type="date" office:date-value="2023-03-02T00:00:00" table:style-name="ce4">
            <text:p>02/03/2023 00:00</text:p>
          </table:table-cell>
          <table:table-cell office:value-type="float" office:value="524.42999999999995" table:style-name="ce5">
            <text:p>524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44" table:style-name="ce3">
            <text:p>74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2191.66" table:style-name="ce5">
            <text:p>219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45" table:style-name="ce3">
            <text:p>74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46" table:style-name="ce3">
            <text:p>74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47" table:style-name="ce3">
            <text:p>74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48" table:style-name="ce3">
            <text:p>74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I COMUNAL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49" table:style-name="ce3">
            <text:p>74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0" table:style-name="ce3">
            <text:p>75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1" table:style-name="ce3">
            <text:p>75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2" table:style-name="ce3">
            <text:p>75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3" table:style-name="ce3">
            <text:p>75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I COMUNAL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4" table:style-name="ce3">
            <text:p>75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5" table:style-name="ce3">
            <text:p>75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6" table:style-name="ce3">
            <text:p>75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7" table:style-name="ce3">
            <text:p>75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8" table:style-name="ce3">
            <text:p>75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9" table:style-name="ce3">
            <text:p>75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0" table:style-name="ce3">
            <text:p>76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1" table:style-name="ce3">
            <text:p>76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2" table:style-name="ce3">
            <text:p>76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3" table:style-name="ce3">
            <text:p>76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4" table:style-name="ce3">
            <text:p>76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5" table:style-name="ce3">
            <text:p>76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6" table:style-name="ce3">
            <text:p>76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7" table:style-name="ce3">
            <text:p>76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8" table:style-name="ce3">
            <text:p>76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AIUTI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9" table:style-name="ce3">
            <text:p>76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0" table:style-name="ce3">
            <text:p>77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1" table:style-name="ce3">
            <text:p>77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2" table:style-name="ce3">
            <text:p>77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3" table:style-name="ce3">
            <text:p>77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4" table:style-name="ce3">
            <text:p>77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5" table:style-name="ce3">
            <text:p>77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6" table:style-name="ce3">
            <text:p>77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7" table:style-name="ce3">
            <text:p>77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8" table:style-name="ce3">
            <text:p>77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79" table:style-name="ce3">
            <text:p>77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0" table:style-name="ce3">
            <text:p>78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1" table:style-name="ce3">
            <text:p>78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2" table:style-name="ce3">
            <text:p>78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I COMUNAL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3" table:style-name="ce3">
            <text:p>78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4" table:style-name="ce3">
            <text:p>78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5" table:style-name="ce3">
            <text:p>78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6" table:style-name="ce3">
            <text:p>78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7" table:style-name="ce3">
            <text:p>78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8" table:style-name="ce3">
            <text:p>78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89" table:style-name="ce3">
            <text:p>78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0" table:style-name="ce3">
            <text:p>79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1" table:style-name="ce3">
            <text:p>79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2" table:style-name="ce3">
            <text:p>79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3" table:style-name="ce3">
            <text:p>79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4" table:style-name="ce3">
            <text:p>79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5" table:style-name="ce3">
            <text:p>79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6" table:style-name="ce3">
            <text:p>79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7" table:style-name="ce3">
            <text:p>79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8" table:style-name="ce3">
            <text:p>79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99" table:style-name="ce3">
            <text:p>79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00" table:style-name="ce3">
            <text:p>80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01" table:style-name="ce3">
            <text:p>80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02" table:style-name="ce3">
            <text:p>80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CONTRIBUTO SOSTEGNO MICRO IMPR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803" table:style-name="ce3">
            <text:p>80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804" table:style-name="ce3">
            <text:p>804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87.29000000000002" table:style-name="ce5">
            <text:p>287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05" table:style-name="ce3">
            <text:p>805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1158.51" table:style-name="ce5">
            <text:p>1158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806" table:style-name="ce3">
            <text:p>80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393.57" table:style-name="ce5">
            <text:p>1393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7" table:style-name="ce3">
            <text:p>80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20.87" table:style-name="ce5">
            <text:p>32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8" table:style-name="ce3">
            <text:p>80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02.57" table:style-name="ce5">
            <text:p>302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09" table:style-name="ce3">
            <text:p>80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57.47" table:style-name="ce5">
            <text:p>357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0" table:style-name="ce3">
            <text:p>810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25.14" table:style-name="ce5">
            <text:p>32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1" table:style-name="ce3">
            <text:p>811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51.29" table:style-name="ce5">
            <text:p>151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2" table:style-name="ce3">
            <text:p>812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29.41" table:style-name="ce5">
            <text:p>329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3" table:style-name="ce3">
            <text:p>813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97.73" table:style-name="ce5">
            <text:p>39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4" table:style-name="ce3">
            <text:p>814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441.65" table:style-name="ce5">
            <text:p>44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5" table:style-name="ce3">
            <text:p>815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325.75" table:style-name="ce5">
            <text:p>32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6" table:style-name="ce3">
            <text:p>816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05.54" table:style-name="ce5">
            <text:p>10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7" table:style-name="ce3">
            <text:p>817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17.74" table:style-name="ce5">
            <text:p>117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8" table:style-name="ce3">
            <text:p>818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123.84" table:style-name="ce5">
            <text:p>123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19" table:style-name="ce3">
            <text:p>819</text:p>
          </table:table-cell>
          <table:table-cell office:value-type="date" office:date-value="2023-03-03T00:00:00" table:style-name="ce4">
            <text:p>03/03/2023 00:00</text:p>
          </table:table-cell>
          <table:table-cell office:value-type="float" office:value="85.64" table:style-name="ce5">
            <text:p>85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20" table:style-name="ce3">
            <text:p>820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5946.29" table:style-name="ce5">
            <text:p>5946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867" table:style-name="ce3">
            <text:p>867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233.6" table:style-name="ce5">
            <text:p>23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8" table:style-name="ce3">
            <text:p>868</text:p>
          </table:table-cell>
          <table:table-cell office:value-type="date" office:date-value="2023-03-06T00:00:00" table:style-name="ce4">
            <text:p>06/03/2023 00:00</text:p>
          </table:table-cell>
          <table:table-cell office:value-type="float" office:value="1216.95" table:style-name="ce5">
            <text:p>121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69" table:style-name="ce3">
            <text:p>869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6104" table:style-name="ce5">
            <text:p>16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70" table:style-name="ce3">
            <text:p>87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3115" table:style-name="ce5">
            <text:p>131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LI SERVICE LECC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1" table:style-name="ce3">
            <text:p>871</text:p>
          </table:table-cell>
          <table:table-cell office:value-type="date" office:date-value="2023-03-13T00:00:00" table:style-name="ce4">
            <text:p>13/03/2023 00:00</text:p>
          </table:table-cell>
          <table:table-cell office:value-type="float" office:value="6.1" table:style-name="ce5">
            <text:p>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2" table:style-name="ce3">
            <text:p>87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908.1" table:style-name="ce5">
            <text:p>908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3" table:style-name="ce3">
            <text:p>87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85.84" table:style-name="ce5">
            <text:p>38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4" table:style-name="ce3">
            <text:p>87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822.8" table:style-name="ce5">
            <text:p>82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5" table:style-name="ce3">
            <text:p>87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6" table:style-name="ce3">
            <text:p>876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.4800000000000004" table:style-name="ce5">
            <text:p>4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7" table:style-name="ce3">
            <text:p>877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87.16000000000003" table:style-name="ce5">
            <text:p>287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8" table:style-name="ce3">
            <text:p>878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70.03" table:style-name="ce5">
            <text:p>370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9" table:style-name="ce3">
            <text:p>879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57.76" table:style-name="ce5">
            <text:p>185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0" table:style-name="ce3">
            <text:p>88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127.6799999999998" table:style-name="ce5">
            <text:p>2127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1" table:style-name="ce3">
            <text:p>881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458.57" table:style-name="ce5">
            <text:p>458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82" table:style-name="ce3">
            <text:p>88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37.9" table:style-name="ce5">
            <text:p>137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3" table:style-name="ce3">
            <text:p>883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4" table:style-name="ce3">
            <text:p>884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5" table:style-name="ce3">
            <text:p>885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6" table:style-name="ce3">
            <text:p>886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7" table:style-name="ce3">
            <text:p>88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8" table:style-name="ce3">
            <text:p>88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9" table:style-name="ce3">
            <text:p>88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0" table:style-name="ce3">
            <text:p>89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1" table:style-name="ce3">
            <text:p>89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2" table:style-name="ce3">
            <text:p>89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3" table:style-name="ce3">
            <text:p>89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4" table:style-name="ce3">
            <text:p>89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5" table:style-name="ce3">
            <text:p>89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6" table:style-name="ce3">
            <text:p>89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7" table:style-name="ce3">
            <text:p>89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8" table:style-name="ce3">
            <text:p>89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9" table:style-name="ce3">
            <text:p>89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0" table:style-name="ce3">
            <text:p>90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2" table:style-name="ce3">
            <text:p>90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3" table:style-name="ce3">
            <text:p>90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4" table:style-name="ce3">
            <text:p>90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5" table:style-name="ce3">
            <text:p>90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6" table:style-name="ce3">
            <text:p>90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 E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7" table:style-name="ce3">
            <text:p>90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8" table:style-name="ce3">
            <text:p>90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9" table:style-name="ce3">
            <text:p>90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0" table:style-name="ce3">
            <text:p>91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1" table:style-name="ce3">
            <text:p>911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2" table:style-name="ce3">
            <text:p>91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3" table:style-name="ce3">
            <text:p>91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4" table:style-name="ce3">
            <text:p>91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5" table:style-name="ce3">
            <text:p>91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6" table:style-name="ce3">
            <text:p>91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7" table:style-name="ce3">
            <text:p>91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8" table:style-name="ce3">
            <text:p>91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9" table:style-name="ce3">
            <text:p>91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0" table:style-name="ce3">
            <text:p>92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1" table:style-name="ce3">
            <text:p>92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2" table:style-name="ce3">
            <text:p>92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3" table:style-name="ce3">
            <text:p>92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4" table:style-name="ce3">
            <text:p>92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5" table:style-name="ce3">
            <text:p>92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6" table:style-name="ce3">
            <text:p>92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7" table:style-name="ce3">
            <text:p>92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8" table:style-name="ce3">
            <text:p>92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29" table:style-name="ce3">
            <text:p>92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0" table:style-name="ce3">
            <text:p>93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1" table:style-name="ce3">
            <text:p>93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2" table:style-name="ce3">
            <text:p>93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3" table:style-name="ce3">
            <text:p>93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4" table:style-name="ce3">
            <text:p>93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5" table:style-name="ce3">
            <text:p>93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6" table:style-name="ce3">
            <text:p>93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7" table:style-name="ce3">
            <text:p>93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8" table:style-name="ce3">
            <text:p>93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9" table:style-name="ce3">
            <text:p>93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0" table:style-name="ce3">
            <text:p>94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1" table:style-name="ce3">
            <text:p>94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2" table:style-name="ce3">
            <text:p>94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4" table:style-name="ce3">
            <text:p>94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5" table:style-name="ce3">
            <text:p>94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6" table:style-name="ce3">
            <text:p>94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7" table:style-name="ce3">
            <text:p>94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8" table:style-name="ce3">
            <text:p>94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9" table:style-name="ce3">
            <text:p>94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0" table:style-name="ce3">
            <text:p>95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1" table:style-name="ce3">
            <text:p>95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2" table:style-name="ce3">
            <text:p>95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3" table:style-name="ce3">
            <text:p>95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4" table:style-name="ce3">
            <text:p>95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5" table:style-name="ce3">
            <text:p>95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6" table:style-name="ce3">
            <text:p>95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7" table:style-name="ce3">
            <text:p>957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8" table:style-name="ce3">
            <text:p>95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59" table:style-name="ce3">
            <text:p>959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0" table:style-name="ce3">
            <text:p>960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61" table:style-name="ce3">
            <text:p>961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62" table:style-name="ce3">
            <text:p>962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63" table:style-name="ce3">
            <text:p>963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4" table:style-name="ce3">
            <text:p>964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367.65" table:style-name="ce5">
            <text:p>367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LIMONTA S.r.l. <text:s text:c="3"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5" table:style-name="ce3">
            <text:p>965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54.7" table:style-name="ce5">
            <text:p>5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ONI GIANLUIG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6" table:style-name="ce3">
            <text:p>966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6184.78" table:style-name="ce5">
            <text:p>6184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7" table:style-name="ce3">
            <text:p>967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37638.99" table:style-name="ce5">
            <text:p>37638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8" table:style-name="ce3">
            <text:p>968</text:p>
          </table:table-cell>
          <table:table-cell office:value-type="date" office:date-value="2023-03-07T00:00:00" table:style-name="ce4">
            <text:p>07/03/2023 00:00</text:p>
          </table:table-cell>
          <table:table-cell office:value-type="float" office:value="79794.259999999995" table:style-name="ce5">
            <text:p>79794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RVEL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69" table:style-name="ce3">
            <text:p>969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44575.519999999997" table:style-name="ce5">
            <text:p>4457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G ARREDI URBANI E GIOCH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970" table:style-name="ce3">
            <text:p>970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2474.16" table:style-name="ce5">
            <text:p>2474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1" table:style-name="ce3">
            <text:p>971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476.11" table:style-name="ce5">
            <text:p>476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2" table:style-name="ce3">
            <text:p>972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673.17" table:style-name="ce5">
            <text:p>673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3" table:style-name="ce3">
            <text:p>973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155.55000000000001" table:style-name="ce5">
            <text:p>155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74" table:style-name="ce3">
            <text:p>974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421.68" table:style-name="ce5">
            <text:p>421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POGRAFIA GALLI di Piacentini Rom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5" table:style-name="ce3">
            <text:p>975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636.84" table:style-name="ce5">
            <text:p>636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6" table:style-name="ce3">
            <text:p>976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16.61" table:style-name="ce5">
            <text:p>16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77" table:style-name="ce3">
            <text:p>977</text:p>
          </table:table-cell>
          <table:table-cell office:value-type="date" office:date-value="2023-03-08T00:00:00" table:style-name="ce4">
            <text:p>08/03/2023 00:00</text:p>
          </table:table-cell>
          <table:table-cell office:value-type="float" office:value="47.48" table:style-name="ce5">
            <text:p>47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8" table:style-name="ce3">
            <text:p>978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133.0999999999999" table:style-name="ce5">
            <text:p>113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79" table:style-name="ce3">
            <text:p>97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859.35" table:style-name="ce5">
            <text:p>859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80" table:style-name="ce3">
            <text:p>98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7208.52" table:style-name="ce5">
            <text:p>7208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81" table:style-name="ce3">
            <text:p>98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71" table:style-name="ce5">
            <text:p>17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82" table:style-name="ce3">
            <text:p>98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444" table:style-name="ce5">
            <text:p>4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83" table:style-name="ce3">
            <text:p>98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240" table:style-name="ce5">
            <text:p>142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ALI <text:s/>INTEGR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4" table:style-name="ce3">
            <text:p>984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5411.27" table:style-name="ce5">
            <text:p>15411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S DATA SERVICE di Ing. Franco Cazzola <text:s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87" table:style-name="ce3">
            <text:p>987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418.61" table:style-name="ce5">
            <text:p>1418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8" table:style-name="ce3">
            <text:p>98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950" table:style-name="ce5">
            <text:p>19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10</text:p>
          </table:table-cell>
          <table:table-cell office:value-type="string" table:style-name="ce2">
            <text:p>Manutenzione ordinaria e riparazioni di oggetti di valor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89" table:style-name="ce3">
            <text:p>989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350.59" table:style-name="ce5">
            <text:p>350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0" table:style-name="ce3">
            <text:p>990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150.0999999999999" table:style-name="ce5">
            <text:p>115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1" table:style-name="ce3">
            <text:p>99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685.9" table:style-name="ce5">
            <text:p>68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2" table:style-name="ce3">
            <text:p>992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2645.1" table:style-name="ce5">
            <text:p>264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3" table:style-name="ce3">
            <text:p>993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600.6" table:style-name="ce5">
            <text:p>60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4" table:style-name="ce3">
            <text:p>994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785.48" table:style-name="ce5">
            <text:p>785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95" table:style-name="ce3">
            <text:p>995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205" table:style-name="ce5">
            <text:p>2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ormenti Giovanni Gabriele &amp; C. S.a.s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996" table:style-name="ce3">
            <text:p>996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3059.07" table:style-name="ce5">
            <text:p>23059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997" table:style-name="ce3">
            <text:p>99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RIMBORSO SPESE LEGALI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998" table:style-name="ce3">
            <text:p>998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34.82" table:style-name="ce5">
            <text:p>334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200" table:style-name="ce5">
            <text:p>5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000" table:style-name="ce3">
            <text:p>1000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6800" table:style-name="ce5">
            <text:p>6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GGIONNI LAVORI STRADALI CAMBIAGO 2000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01" table:style-name="ce3">
            <text:p>1001</text:p>
          </table:table-cell>
          <table:table-cell office:value-type="date" office:date-value="2023-03-09T00:00:00" table:style-name="ce4">
            <text:p>09/03/2023 00:00</text:p>
          </table:table-cell>
          <table:table-cell office:value-type="float" office:value="11301.84" table:style-name="ce5">
            <text:p>1130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EO - STUDIO ASSOCIATO DI INGEGNERIA E GEOLOG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2" table:style-name="ce3">
            <text:p>100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0105.33" table:style-name="ce5">
            <text:p>1010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GEO - STUDIO ASSOCIATO DI INGEGNERIA E GEOLOG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3" table:style-name="ce3">
            <text:p>1003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71.95" table:style-name="ce5">
            <text:p>171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004" table:style-name="ce3">
            <text:p>100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20.83" table:style-name="ce5">
            <text:p>12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0" table:style-name="ce3">
            <text:p>1010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03.48" table:style-name="ce5">
            <text:p>103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1" table:style-name="ce3">
            <text:p>1011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183.45" table:style-name="ce5">
            <text:p>183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2" table:style-name="ce3">
            <text:p>1012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286.91000000000003" table:style-name="ce5">
            <text:p>286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3" table:style-name="ce3">
            <text:p>1013</text:p>
          </table:table-cell>
          <table:table-cell office:value-type="date" office:date-value="2023-03-14T00:00:00" table:style-name="ce4">
            <text:p>14/03/2023 00:00</text:p>
          </table:table-cell>
          <table:table-cell office:value-type="float" office:value="184.8" table:style-name="ce5">
            <text:p>18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4" table:style-name="ce3">
            <text:p>1014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327.58999999999997" table:style-name="ce5">
            <text:p>32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15" table:style-name="ce3">
            <text:p>1015</text:p>
          </table:table-cell>
          <table:table-cell office:value-type="date" office:date-value="2023-03-10T00:00:00" table:style-name="ce4">
            <text:p>10/03/2023 00:00</text:p>
          </table:table-cell>
          <table:table-cell office:value-type="float" office:value="512.39" table:style-name="ce5">
            <text:p>512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TURI STEFAN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16" table:style-name="ce3">
            <text:p>1016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002" table:style-name="ce5">
            <text:p>100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017" table:style-name="ce3">
            <text:p>1017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71.2" table:style-name="ce5">
            <text:p>17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QUADIENT ITALY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18" table:style-name="ce3">
            <text:p>1018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O POLIFONICO SANTA FELICI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9" table:style-name="ce3">
            <text:p>101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699.99" table:style-name="ce5">
            <text:p>269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0" table:style-name="ce3">
            <text:p>102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196.36" table:style-name="ce5">
            <text:p>196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1" table:style-name="ce3">
            <text:p>1021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20096.39" table:style-name="ce5">
            <text:p>20096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2" table:style-name="ce3">
            <text:p>102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122.67" table:style-name="ce5">
            <text:p>122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3" table:style-name="ce3">
            <text:p>1023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1117.28" table:style-name="ce5">
            <text:p>1117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4" table:style-name="ce3">
            <text:p>1024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58.93" table:style-name="ce5">
            <text:p>58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5" table:style-name="ce3">
            <text:p>1025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2822.32" table:style-name="ce5">
            <text:p>2822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6" table:style-name="ce3">
            <text:p>1026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3303.69" table:style-name="ce5">
            <text:p>3303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7" table:style-name="ce3">
            <text:p>102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73.97" table:style-name="ce5">
            <text:p>7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8" table:style-name="ce3">
            <text:p>102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3680.29" table:style-name="ce5">
            <text:p>3680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29" table:style-name="ce3">
            <text:p>102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25.17" table:style-name="ce5">
            <text:p>25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0" table:style-name="ce3">
            <text:p>103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293.18" table:style-name="ce5">
            <text:p>29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31" table:style-name="ce3">
            <text:p>1031</text:p>
          </table:table-cell>
          <table:table-cell office:value-type="date" office:date-value="2023-03-15T00:00:00" table:style-name="ce4">
            <text:p>15/03/2023 00:00</text:p>
          </table:table-cell>
          <table:table-cell office:value-type="float" office:value="142" table:style-name="ce5">
            <text:p>1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2" table:style-name="ce3">
            <text:p>1032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3294" table:style-name="ce5">
            <text:p>329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033" table:style-name="ce3">
            <text:p>103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0679.88" table:style-name="ce5">
            <text:p>10679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4" table:style-name="ce3">
            <text:p>103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75.77" table:style-name="ce5">
            <text:p>375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5" table:style-name="ce3">
            <text:p>103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23.39" table:style-name="ce5">
            <text:p>523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6" table:style-name="ce3">
            <text:p>103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981.08" table:style-name="ce5">
            <text:p>2981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7" table:style-name="ce3">
            <text:p>103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24.52999999999997" table:style-name="ce5">
            <text:p>324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8" table:style-name="ce3">
            <text:p>103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78.16" table:style-name="ce5">
            <text:p>57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9" table:style-name="ce3">
            <text:p>103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30.02" table:style-name="ce5">
            <text:p>330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0" table:style-name="ce3">
            <text:p>104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09.89" table:style-name="ce5">
            <text:p>30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1" table:style-name="ce3">
            <text:p>104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21.64" table:style-name="ce5">
            <text:p>721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44" table:style-name="ce3">
            <text:p>104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50" table:style-name="ce5">
            <text:p>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7" table:style-name="ce3">
            <text:p>1047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5429.36" table:style-name="ce5">
            <text:p>542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48" table:style-name="ce3">
            <text:p>1048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3200" table:style-name="ce5">
            <text:p>3200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ISSONI ERNESTO EC SNC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49" table:style-name="ce3">
            <text:p>1049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82.8" table:style-name="ce5">
            <text:p>82,8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ISSONI ERNESTO EC SNC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50" table:style-name="ce3">
            <text:p>1050</text:p>
          </table:table-cell>
          <table:table-cell office:value-type="date" office:date-value="2023-03-16T00:00:00" table:style-name="ce4">
            <text:p>16/03/2023 00:00</text:p>
          </table:table-cell>
          <table:table-cell office:value-type="float" office:value="89.9" table:style-name="ce5">
            <text:p>8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2" table:style-name="ce3">
            <text:p>105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448.05" table:style-name="ce5">
            <text:p>4448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3" table:style-name="ce3">
            <text:p>105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399.01" table:style-name="ce5">
            <text:p>139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4" table:style-name="ce3">
            <text:p>105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4152.78" table:style-name="ce5">
            <text:p>4152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5" table:style-name="ce3">
            <text:p>1055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402.05" table:style-name="ce5">
            <text:p>1402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6" table:style-name="ce3">
            <text:p>1056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8387.9599999999991" table:style-name="ce5">
            <text:p>838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7" table:style-name="ce3">
            <text:p>1057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18.18" table:style-name="ce5">
            <text:p>1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8" table:style-name="ce3">
            <text:p>1058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771.42" table:style-name="ce5">
            <text:p>771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9" table:style-name="ce3">
            <text:p>1059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283.9899999999998" table:style-name="ce5">
            <text:p>2283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0" table:style-name="ce3">
            <text:p>1060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9135.94" table:style-name="ce5">
            <text:p>913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1" table:style-name="ce3">
            <text:p>1061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5566.07" table:style-name="ce5">
            <text:p>5566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2" table:style-name="ce3">
            <text:p>1062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997.1" table:style-name="ce5">
            <text:p>2997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LA COLOMBINA ONLUS <text:s/>*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63" table:style-name="ce3">
            <text:p>1063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3500" table:style-name="ce5">
            <text:p>3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MANI T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64" table:style-name="ce3">
            <text:p>1064</text:p>
          </table:table-cell>
          <table:table-cell office:value-type="date" office:date-value="2023-03-17T00:00:00" table:style-name="ce4">
            <text:p>17/03/2023 00:00</text:p>
          </table:table-cell>
          <table:table-cell office:value-type="float" office:value="2700" table:style-name="ce5">
            <text:p>2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65" table:style-name="ce3">
            <text:p>106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092" table:style-name="ce5">
            <text:p>10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066" table:style-name="ce3">
            <text:p>106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2417.67" table:style-name="ce5">
            <text:p>22417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68" table:style-name="ce3">
            <text:p>106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GIRASOLE ODV ETS AMICI DEI DISABI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0" table:style-name="ce3">
            <text:p>107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800" table:style-name="ce5">
            <text:p>1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FABIO SASS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1" table:style-name="ce3">
            <text:p>107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900" table:style-name="ce5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2" table:style-name="ce3">
            <text:p>107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.BANCO ALIMENTARE DELLA LOMBARDIA "D. FOSSATI" ONLUS<text:s text:c="3"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3" table:style-name="ce3">
            <text:p>107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1520" table:style-name="ce5">
            <text:p>15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TRA LE NUVOLE ASD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74" table:style-name="ce3">
            <text:p>107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5" table:style-name="ce3">
            <text:p>107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SOCIALE LA VECCHIA QUERCIA <text:s text:c="2"/>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6" table:style-name="ce3">
            <text:p>1076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RCOBALENO SOC. COOP. R.L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7" table:style-name="ce3">
            <text:p>1077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78" table:style-name="ce3">
            <text:p>1078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79" table:style-name="ce3">
            <text:p>1079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80" table:style-name="ce3">
            <text:p>1080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81" table:style-name="ce3">
            <text:p>1081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ROCCHIA SAN GIORGIO MARTIR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082" table:style-name="ce3">
            <text:p>1082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83" table:style-name="ce3">
            <text:p>1083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84" table:style-name="ce3">
            <text:p>1084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LT - LEGA ITALIANA PER LA LOTTA CONTRO I TUMORI -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85" table:style-name="ce3">
            <text:p>1085</text:p>
          </table:table-cell>
          <table:table-cell office:value-type="date" office:date-value="2023-03-20T00:00:00" table:style-name="ce4">
            <text:p>20/03/2023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6" table:style-name="ce3">
            <text:p>1086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5670" table:style-name="ce5">
            <text:p>56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7" table:style-name="ce3">
            <text:p>1087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0582.51" table:style-name="ce5">
            <text:p>10582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8" table:style-name="ce3">
            <text:p>1088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3524" table:style-name="ce5">
            <text:p>135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089" table:style-name="ce3">
            <text:p>1089</text:p>
          </table:table-cell>
          <table:table-cell office:value-type="date" office:date-value="2023-03-22T00:00:00" table:style-name="ce4">
            <text:p>22/03/2023 00:00</text:p>
          </table:table-cell>
          <table:table-cell office:value-type="float" office:value="1118" table:style-name="ce5">
            <text:p>111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090" table:style-name="ce3">
            <text:p>1090</text:p>
          </table:table-cell>
          <table:table-cell office:value-type="date" office:date-value="2023-03-21T00:00:00" table:style-name="ce4">
            <text:p>21/03/2023 00:00</text:p>
          </table:table-cell>
          <table:table-cell office:value-type="float" office:value="1981.65" table:style-name="ce5">
            <text:p>198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PA <text:s/>LORENZO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9" table:style-name="ce3">
            <text:p>1169</text:p>
          </table:table-cell>
          <table:table-cell office:value-type="date" office:date-value="2023-03-23T00:00:00" table:style-name="ce4">
            <text:p>23/03/2023 00:00</text:p>
          </table:table-cell>
          <table:table-cell office:value-type="float" office:value="10784.8" table:style-name="ce5">
            <text:p>1078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170" table:style-name="ce3">
            <text:p>1170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9967.31" table:style-name="ce5">
            <text:p>9967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1" table:style-name="ce3">
            <text:p>1171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2318" table:style-name="ce5">
            <text:p>231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172" table:style-name="ce3">
            <text:p>1172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1999.58" table:style-name="ce5">
            <text:p>1999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3" table:style-name="ce3">
            <text:p>1173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74" table:style-name="ce3">
            <text:p>1174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197.2" table:style-name="ce5">
            <text:p>519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 - SOCIETA' LAVORO E RIABILITAZIONE SOCIALE SOCIETA' COOPERATIVA SOCIALE - O.N.L.U.S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75" table:style-name="ce3">
            <text:p>1175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483.24" table:style-name="ce5">
            <text:p>148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6" table:style-name="ce3">
            <text:p>1176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637.59" table:style-name="ce5">
            <text:p>63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7" table:style-name="ce3">
            <text:p>1177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331.85" table:style-name="ce5">
            <text:p>33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8" table:style-name="ce3">
            <text:p>1178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64.67" table:style-name="ce5">
            <text:p>164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79" table:style-name="ce3">
            <text:p>1179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354.83" table:style-name="ce5">
            <text:p>354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0" table:style-name="ce3">
            <text:p>1180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1364.98" table:style-name="ce5">
            <text:p>5136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81" table:style-name="ce3">
            <text:p>118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6375.4" table:style-name="ce5">
            <text:p>2637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182" table:style-name="ce3">
            <text:p>1182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84.3" table:style-name="ce5">
            <text:p>38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OVATI FABIO GIARDIN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3" table:style-name="ce3">
            <text:p>1183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-DISTRIBUZIONE SPA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184" table:style-name="ce3">
            <text:p>1184</text:p>
          </table:table-cell>
          <table:table-cell office:value-type="date" office:date-value="2023-03-24T00:00:00" table:style-name="ce4">
            <text:p>24/03/2023 00:00</text:p>
          </table:table-cell>
          <table:table-cell office:value-type="float" office:value="420.79" table:style-name="ce5">
            <text:p>420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85" table:style-name="ce3">
            <text:p>1185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335.5" table:style-name="ce5">
            <text:p>33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186" table:style-name="ce3">
            <text:p>1186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4662.84" table:style-name="ce5">
            <text:p>4662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OLERIA F.LLI BARZAGHI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7" table:style-name="ce3">
            <text:p>1187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51.47" table:style-name="ce5">
            <text:p>51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188" table:style-name="ce3">
            <text:p>118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89" table:style-name="ce3">
            <text:p>118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90" table:style-name="ce3">
            <text:p>1190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4522.2" table:style-name="ce5">
            <text:p>1452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1" table:style-name="ce3">
            <text:p>1191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1539.31" table:style-name="ce5">
            <text:p>1539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2" table:style-name="ce3">
            <text:p>1192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680.92" table:style-name="ce5">
            <text:p>3680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3" table:style-name="ce3">
            <text:p>1193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788.81" table:style-name="ce5">
            <text:p>278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194" table:style-name="ce3">
            <text:p>119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6351.4" table:style-name="ce5">
            <text:p>1635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I RIPOSO FONDAZIONE F.LLI E.E A. NOBILI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5" table:style-name="ce3">
            <text:p>1195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310" table:style-name="ce5">
            <text:p>3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6" table:style-name="ce3">
            <text:p>1196</text:p>
          </table:table-cell>
          <table:table-cell office:value-type="date" office:date-value="2023-03-27T00:00:00" table:style-name="ce4">
            <text:p>27/03/2023 00:00</text:p>
          </table:table-cell>
          <table:table-cell office:value-type="float" office:value="1469.28" table:style-name="ce5">
            <text:p>1469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ANELLO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7" table:style-name="ce3">
            <text:p>119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649.5" table:style-name="ce5">
            <text:p>64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98" table:style-name="ce3">
            <text:p>1198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4107.72" table:style-name="ce5">
            <text:p>4107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9" table:style-name="ce3">
            <text:p>1199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218.5" table:style-name="ce5">
            <text:p>221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0" table:style-name="ce3">
            <text:p>1200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2087.11" table:style-name="ce5">
            <text:p>2087,1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GON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1" table:style-name="ce3">
            <text:p>1201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71.599999999999994" table:style-name="ce5">
            <text:p>71,6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RGON SRL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2" table:style-name="ce3">
            <text:p>1202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51.52" table:style-name="ce5">
            <text:p>51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 ANTINFORTUNISTICA SAS di Agostoni Dauro<text:s/>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3" table:style-name="ce3">
            <text:p>1203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406.26" table:style-name="ce5">
            <text:p>406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AZ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4" table:style-name="ce3">
            <text:p>1204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2693.76" table:style-name="ce5">
            <text:p>269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5" table:style-name="ce3">
            <text:p>1205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603.31" table:style-name="ce5">
            <text:p>1603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06" table:style-name="ce3">
            <text:p>1206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110" table:style-name="ce5">
            <text:p>1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C.I. ASSOC.NAZ.COMUNI ITALIAN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7" table:style-name="ce3">
            <text:p>1207</text:p>
          </table:table-cell>
          <table:table-cell office:value-type="date" office:date-value="2023-03-28T00:00:00" table:style-name="ce4">
            <text:p>28/03/2023 00:00</text:p>
          </table:table-cell>
          <table:table-cell office:value-type="float" office:value="2724.47" table:style-name="ce5">
            <text:p>2724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DOMINIO "IL TORCHI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8" table:style-name="ce3">
            <text:p>1208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4439.3599999999997" table:style-name="ce5">
            <text:p>443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DOMINIO "IL TORCHI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9" table:style-name="ce3">
            <text:p>120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2507.3000000000002" table:style-name="ce5">
            <text:p>250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7.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10" table:style-name="ce3">
            <text:p>121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866.6" table:style-name="ce5">
            <text:p>186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1" table:style-name="ce3">
            <text:p>1211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93.35" table:style-name="ce5">
            <text:p>93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2" table:style-name="ce3">
            <text:p>1212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464" table:style-name="ce5">
            <text:p>146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213" table:style-name="ce3">
            <text:p>1213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02.48" table:style-name="ce5">
            <text:p>10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14" table:style-name="ce3">
            <text:p>1214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1.75" table:style-name="ce5">
            <text:p>51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5" table:style-name="ce3">
            <text:p>1215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6916.44" table:style-name="ce5">
            <text:p>691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6" table:style-name="ce3">
            <text:p>1216</text:p>
          </table:table-cell>
          <table:table-cell office:value-type="date" office:date-value="2023-03-31T00:00:00" table:style-name="ce4">
            <text:p>31/03/2023 00:00</text:p>
          </table:table-cell>
          <table:table-cell office:value-type="float" office:value="4083.54" table:style-name="ce5">
            <text:p>4083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217" table:style-name="ce3">
            <text:p>121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198.78" table:style-name="ce5">
            <text:p>1198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8" table:style-name="ce3">
            <text:p>1218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9" table:style-name="ce3">
            <text:p>1219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0" table:style-name="ce3">
            <text:p>1220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1" table:style-name="ce3">
            <text:p>1221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2" table:style-name="ce3">
            <text:p>1222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3" table:style-name="ce3">
            <text:p>1223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4" table:style-name="ce3">
            <text:p>1224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5" table:style-name="ce3">
            <text:p>1225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6" table:style-name="ce3">
            <text:p>1226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I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7" table:style-name="ce3">
            <text:p>122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8" table:style-name="ce3">
            <text:p>1228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I MILANO SERVIZI S.R.L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29" table:style-name="ce3">
            <text:p>1229</text:p>
          </table:table-cell>
          <table:table-cell office:value-type="date" office:date-value="2023-03-29T00:00:00" table:style-name="ce4">
            <text:p>29/03/2023 00:00</text:p>
          </table:table-cell>
          <table:table-cell office:value-type="float" office:value="805.95" table:style-name="ce5">
            <text:p>805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67" table:style-name="ce3">
            <text:p>1367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0.7" table:style-name="ce5">
            <text:p>0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67" table:style-name="ce3">
            <text:p>1367</text:p>
          </table:table-cell>
          <table:table-cell office:value-type="date" office:date-value="2023-02-21T00:00:00" table:style-name="ce4">
            <text:p>21/02/2023 00:00</text:p>
          </table:table-cell>
          <table:table-cell office:value-type="float" office:value="15.2" table:style-name="ce5">
            <text:p>1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67" table:style-name="ce3">
            <text:p>136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.4" table:style-name="ce5">
            <text:p>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SOCIETA' PER AZIONI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367" table:style-name="ce3">
            <text:p>1367</text:p>
          </table:table-cell>
          <table:table-cell office:value-type="date" office:date-value="2023-03-30T00:00:00" table:style-name="ce4">
            <text:p>30/03/2023 00:00</text:p>
          </table:table-cell>
          <table:table-cell office:value-type="float" office:value="14.4" table:style-name="ce5">
            <text:p>14,40</text:p>
          </table:table-cell>
          <table:table-cell table:number-columns-repeated="16376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subject>hyperSIC</dc:subject>
    <meta:initial-creator>Paola Sala</meta:initial-creator>
    <dc:creator>Paola Sala</dc:creator>
    <meta:creation-date>2023-04-26T13:12:25Z</meta:creation-date>
    <dc:date>2023-04-26T13:34:29Z</dc:date>
    <meta:user-defined meta:name="Generator">NPOI</meta:user-defined>
    <meta:user-defined meta:name="Generator Version">2.3.0</meta:user-defined>
  </office:meta>
</office:document-meta>
</file>