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Migliaia_32_2" style:data-style-name="N35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6">
            <text:p>NOME_BENEFICIARIO</text:p>
          </table:table-cell>
          <table:table-cell office:value-type="string" table:style-name="ce6">
            <text:p>COD_PIANO_CONTI</text:p>
          </table:table-cell>
          <table:table-cell office:value-type="string" table:style-name="ce6">
            <text:p>DESC_PIANO_CONTI</text:p>
          </table:table-cell>
          <table:table-cell office:value-type="string" table:style-name="ce6">
            <text:p>COD_PIANO_CONTI_IV</text:p>
          </table:table-cell>
          <table:table-cell office:value-type="string" table:style-name="ce6">
            <text:p>DESC_PIANO_CONTI_IV</text:p>
          </table:table-cell>
          <table:table-cell office:value-type="string" table:style-name="ce7">
            <text:p>NUMERO_MAN</text:p>
          </table:table-cell>
          <table:table-cell office:value-type="string" table:style-name="ce7">
            <text:p>DATA PAGAMENTO</text:p>
          </table:table-cell>
          <table:table-cell office:value-type="string" table:style-name="ce8">
            <text:p>IMP_MA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NTORI VEICOLI INDUSTRIALI S.P.A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511" table:style-name="ce3">
            <text:p>3511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21036.81" table:style-name="ce5">
            <text:p>21036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NTORI VEICOLI INDUSTRIALI S.P.A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512" table:style-name="ce3">
            <text:p>3512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8000" table:style-name="ce5">
            <text:p>8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517" table:style-name="ce3">
            <text:p>3517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827.34" table:style-name="ce5">
            <text:p>1827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18" table:style-name="ce3">
            <text:p>3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22.02" table:style-name="ce5">
            <text:p>322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19" table:style-name="ce3">
            <text:p>3519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87.27" table:style-name="ce5">
            <text:p>187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GROSCART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20" table:style-name="ce3">
            <text:p>352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559.79999999999995" table:style-name="ce5">
            <text:p>559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1" table:style-name="ce3">
            <text:p>3521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299.23" table:style-name="ce5">
            <text:p>1299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22" table:style-name="ce3">
            <text:p>3522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2" table:style-name="ce5">
            <text:p>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23" table:style-name="ce3">
            <text:p>3523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78.42" table:style-name="ce5">
            <text:p>178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24" table:style-name="ce3">
            <text:p>3524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58.23" table:style-name="ce5">
            <text:p>5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25" table:style-name="ce3">
            <text:p>3525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03.62" table:style-name="ce5">
            <text:p>103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26" table:style-name="ce3">
            <text:p>3526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15.70999999999998" table:style-name="ce5">
            <text:p>315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45" table:style-name="ce3">
            <text:p>3545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245.6" table:style-name="ce5">
            <text:p>24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73" table:style-name="ce3">
            <text:p>3573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150" table:style-name="ce5">
            <text:p>3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74" table:style-name="ce3">
            <text:p>3574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1109" table:style-name="ce5">
            <text:p>1110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75" table:style-name="ce3">
            <text:p>3575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705" table:style-name="ce5">
            <text:p>370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76" table:style-name="ce3">
            <text:p>3576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1106.77" table:style-name="ce5">
            <text:p>11106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577" table:style-name="ce3">
            <text:p>3577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8107.7" table:style-name="ce5">
            <text:p>8107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578" table:style-name="ce3">
            <text:p>357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2701.9" table:style-name="ce5">
            <text:p>2701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579" table:style-name="ce3">
            <text:p>3579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7336.29" table:style-name="ce5">
            <text:p>17336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85" table:style-name="ce3">
            <text:p>3585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225" table:style-name="ce5">
            <text:p>2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99" table:style-name="ce3">
            <text:p>2899</text:p>
          </table:table-cell>
          <table:table-cell office:value-type="date" office:date-value="2022-10-05T00:00:00" table:style-name="ce4">
            <text:p>05/10/2022 00:00</text:p>
          </table:table-cell>
          <table:table-cell office:value-type="float" office:value="700" table:style-name="ce5">
            <text:p>7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80" table:style-name="ce3">
            <text:p>3580</text:p>
          </table:table-cell>
          <table:table-cell office:value-type="date" office:date-value="2022-10-05T00:00:00" table:style-name="ce4">
            <text:p>05/10/2022 00:00</text:p>
          </table:table-cell>
          <table:table-cell office:value-type="float" office:value="1032.7" table:style-name="ce5">
            <text:p>103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86" table:style-name="ce3">
            <text:p>3586</text:p>
          </table:table-cell>
          <table:table-cell office:value-type="date" office:date-value="2022-10-05T00:00:00" table:style-name="ce4">
            <text:p>05/10/2022 00:00</text:p>
          </table:table-cell>
          <table:table-cell office:value-type="float" office:value="273.5" table:style-name="ce5">
            <text:p>27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29" table:style-name="ce3">
            <text:p>4429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81.2" table:style-name="ce5">
            <text:p>8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81" table:style-name="ce3">
            <text:p>3581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332.6" table:style-name="ce5">
            <text:p>332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82" table:style-name="ce3">
            <text:p>3582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7135.28" table:style-name="ce5">
            <text:p>7135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63" table:style-name="ce3">
            <text:p>3563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57" table:style-name="ce5">
            <text:p>5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64" table:style-name="ce3">
            <text:p>3564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38" table:style-name="ce5">
            <text:p>3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65" table:style-name="ce3">
            <text:p>3565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19" table:style-name="ce5">
            <text:p>1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66" table:style-name="ce3">
            <text:p>3566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76" table:style-name="ce5">
            <text:p>7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83" table:style-name="ce3">
            <text:p>3583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float" office:value="7792.16" table:style-name="ce5">
            <text:p>7792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LOYD'S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3593" table:style-name="ce3">
            <text:p>3593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ADIENT RENTAL ITALY SRL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94" table:style-name="ce3">
            <text:p>3594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float" office:value="606.1" table:style-name="ce5">
            <text:p>606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ADIENT RENTAL ITALY SRL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95" table:style-name="ce3">
            <text:p>3595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float" office:value="606.1" table:style-name="ce5">
            <text:p>606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6" table:style-name="ce3">
            <text:p>3596</text:p>
          </table:table-cell>
          <table:table-cell office:value-type="date" office:date-value="2022-10-12T00:00:00" table:style-name="ce4">
            <text:p>12/10/2022 00:00</text:p>
          </table:table-cell>
          <table:table-cell office:value-type="float" office:value="5023.6499999999996" table:style-name="ce5">
            <text:p>5023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84" table:style-name="ce3">
            <text:p>3584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float" office:value="1220" table:style-name="ce5">
            <text:p>12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8" table:style-name="ce3">
            <text:p>3598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float" office:value="1285.1400000000001" table:style-name="ce5">
            <text:p>1285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7" table:style-name="ce3">
            <text:p>3587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21.72" table:style-name="ce5">
            <text:p>121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8" table:style-name="ce3">
            <text:p>3588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51.66" table:style-name="ce5">
            <text:p>251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9" table:style-name="ce3">
            <text:p>3589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356.77" table:style-name="ce5">
            <text:p>1356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0" table:style-name="ce3">
            <text:p>359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770.72" table:style-name="ce5">
            <text:p>770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1" table:style-name="ce3">
            <text:p>3591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369.61" table:style-name="ce5">
            <text:p>369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2" table:style-name="ce3">
            <text:p>3592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375.3" table:style-name="ce5">
            <text:p>375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604" table:style-name="ce3">
            <text:p>3604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359.99" table:style-name="ce5">
            <text:p>135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05" table:style-name="ce3">
            <text:p>3605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805.2" table:style-name="ce5">
            <text:p>80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6" table:style-name="ce3">
            <text:p>3606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810" table:style-name="ce5">
            <text:p>8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7" table:style-name="ce3">
            <text:p>3607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8" table:style-name="ce3">
            <text:p>3608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350" table:style-name="ce5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9" table:style-name="ce3">
            <text:p>3609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743.8" table:style-name="ce5">
            <text:p>743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10" table:style-name="ce3">
            <text:p>361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11" table:style-name="ce3">
            <text:p>3611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612" table:style-name="ce3">
            <text:p>3612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918.24" table:style-name="ce5">
            <text:p>2918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13" table:style-name="ce3">
            <text:p>3613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float" office:value="1530" table:style-name="ce5">
            <text:p>15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14" table:style-name="ce3">
            <text:p>3614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float" office:value="427" table:style-name="ce5">
            <text:p>42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7" table:style-name="ce3">
            <text:p>3597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168.5" table:style-name="ce5">
            <text:p>116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96" table:style-name="ce3">
            <text:p>3696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7" table:style-name="ce5">
            <text:p>1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98" table:style-name="ce3">
            <text:p>3698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99" table:style-name="ce3">
            <text:p>3699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0" table:style-name="ce3">
            <text:p>37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1" table:style-name="ce3">
            <text:p>3701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2" table:style-name="ce3">
            <text:p>3702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3" table:style-name="ce3">
            <text:p>3703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7" table:style-name="ce5">
            <text:p>1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5" table:style-name="ce3">
            <text:p>3705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6" table:style-name="ce3">
            <text:p>3706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7" table:style-name="ce3">
            <text:p>3707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8" table:style-name="ce3">
            <text:p>3708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9" table:style-name="ce3">
            <text:p>3709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7" table:style-name="ce5">
            <text:p>1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 E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0" table:style-name="ce3">
            <text:p>371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2" table:style-name="ce3">
            <text:p>3712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3" table:style-name="ce3">
            <text:p>3713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5" table:style-name="ce3">
            <text:p>3715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7" table:style-name="ce5">
            <text:p>1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6" table:style-name="ce3">
            <text:p>3716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7" table:style-name="ce3">
            <text:p>3717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8" table:style-name="ce3">
            <text:p>3718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9" table:style-name="ce3">
            <text:p>3719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0" table:style-name="ce3">
            <text:p>372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1" table:style-name="ce3">
            <text:p>3721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2" table:style-name="ce3">
            <text:p>3722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7" table:style-name="ce5">
            <text:p>1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3" table:style-name="ce3">
            <text:p>3723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4" table:style-name="ce3">
            <text:p>3724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5" table:style-name="ce3">
            <text:p>3725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6" table:style-name="ce3">
            <text:p>3726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7" table:style-name="ce3">
            <text:p>3727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8" table:style-name="ce3">
            <text:p>3728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7" table:style-name="ce5">
            <text:p>1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9" table:style-name="ce3">
            <text:p>3729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0" table:style-name="ce3">
            <text:p>373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1" table:style-name="ce3">
            <text:p>3731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2" table:style-name="ce3">
            <text:p>3732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3" table:style-name="ce3">
            <text:p>3733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4" table:style-name="ce3">
            <text:p>3734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35" table:style-name="ce5">
            <text:p>13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5" table:style-name="ce3">
            <text:p>3735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91.5" table:style-name="ce5">
            <text:p>91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6" table:style-name="ce3">
            <text:p>3736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91.5" table:style-name="ce5">
            <text:p>91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7" table:style-name="ce3">
            <text:p>3737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7" table:style-name="ce5">
            <text:p>1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8" table:style-name="ce3">
            <text:p>3738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9" table:style-name="ce3">
            <text:p>3739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0" table:style-name="ce3">
            <text:p>374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1" table:style-name="ce3">
            <text:p>3741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2" table:style-name="ce3">
            <text:p>3742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3" table:style-name="ce3">
            <text:p>3743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7" table:style-name="ce5">
            <text:p>1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4" table:style-name="ce3">
            <text:p>3744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5" table:style-name="ce3">
            <text:p>3745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7" table:style-name="ce3">
            <text:p>3747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8" table:style-name="ce3">
            <text:p>3748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9" table:style-name="ce3">
            <text:p>3749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7" table:style-name="ce5">
            <text:p>1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0" table:style-name="ce3">
            <text:p>375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1" table:style-name="ce3">
            <text:p>3751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2" table:style-name="ce3">
            <text:p>3752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3" table:style-name="ce3">
            <text:p>3753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4" table:style-name="ce3">
            <text:p>3754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5" table:style-name="ce3">
            <text:p>3755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7" table:style-name="ce5">
            <text:p>1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6" table:style-name="ce3">
            <text:p>3756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7" table:style-name="ce3">
            <text:p>3757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8" table:style-name="ce3">
            <text:p>3758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9" table:style-name="ce3">
            <text:p>3759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0" table:style-name="ce3">
            <text:p>376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1" table:style-name="ce3">
            <text:p>3761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7" table:style-name="ce5">
            <text:p>1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2" table:style-name="ce3">
            <text:p>3762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3" table:style-name="ce3">
            <text:p>3763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4" table:style-name="ce3">
            <text:p>3764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5" table:style-name="ce3">
            <text:p>3765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6" table:style-name="ce3">
            <text:p>3766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7" table:style-name="ce3">
            <text:p>3767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7" table:style-name="ce5">
            <text:p>1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8" table:style-name="ce3">
            <text:p>3768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9" table:style-name="ce3">
            <text:p>3769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0" table:style-name="ce3">
            <text:p>377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1" table:style-name="ce3">
            <text:p>3771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2" table:style-name="ce3">
            <text:p>3772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97" table:style-name="ce3">
            <text:p>3697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TRIUGGI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773" table:style-name="ce3">
            <text:p>3773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4" table:style-name="ce3">
            <text:p>3774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1614.44" table:style-name="ce5">
            <text:p>1614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5" table:style-name="ce3">
            <text:p>3775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5762.92" table:style-name="ce5">
            <text:p>5762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6" table:style-name="ce3">
            <text:p>3776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293.51" table:style-name="ce5">
            <text:p>293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7" table:style-name="ce3">
            <text:p>3777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828.04" table:style-name="ce5">
            <text:p>828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8" table:style-name="ce3">
            <text:p>3778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199.8" table:style-name="ce5">
            <text:p>199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9" table:style-name="ce3">
            <text:p>3779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109.93" table:style-name="ce5">
            <text:p>109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0" table:style-name="ce3">
            <text:p>378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59.87" table:style-name="ce5">
            <text:p>59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1" table:style-name="ce3">
            <text:p>3781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0.69" table:style-name="ce5">
            <text:p>0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2" table:style-name="ce3">
            <text:p>3782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28.5" table:style-name="ce5">
            <text:p>2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3" table:style-name="ce3">
            <text:p>3783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3.55" table:style-name="ce5">
            <text:p>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4" table:style-name="ce3">
            <text:p>3784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16.48" table:style-name="ce5">
            <text:p>16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5" table:style-name="ce3">
            <text:p>3785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3.97" table:style-name="ce5">
            <text:p>3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6" table:style-name="ce3">
            <text:p>3786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0.96" table:style-name="ce5">
            <text:p>0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7" table:style-name="ce3">
            <text:p>3787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1.04" table:style-name="ce5">
            <text:p>1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8" table:style-name="ce3">
            <text:p>3788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3.55" table:style-name="ce5">
            <text:p>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9" table:style-name="ce3">
            <text:p>3789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3.55" table:style-name="ce5">
            <text:p>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00" table:style-name="ce3">
            <text:p>3800</text:p>
          </table:table-cell>
          <table:table-cell office:value-type="date" office:date-value="2022-10-20T00:00:00" table:style-name="ce4">
            <text:p>20/10/2022 00:00</text:p>
          </table:table-cell>
          <table:table-cell office:value-type="float" office:value="166.64" table:style-name="ce5">
            <text:p>166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801" table:style-name="ce3">
            <text:p>3801</text:p>
          </table:table-cell>
          <table:table-cell office:value-type="date" office:date-value="2022-10-20T00:00:00" table:style-name="ce4">
            <text:p>20/10/2022 00:00</text:p>
          </table:table-cell>
          <table:table-cell office:value-type="float" office:value="88.5" table:style-name="ce5">
            <text:p>8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05" table:style-name="ce3">
            <text:p>3805</text:p>
          </table:table-cell>
          <table:table-cell office:value-type="date" office:date-value="2022-10-20T00:00:00" table:style-name="ce4">
            <text:p>20/10/2022 00:00</text:p>
          </table:table-cell>
          <table:table-cell office:value-type="float" office:value="7000" table:style-name="ce5">
            <text:p>7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VA ALESSANDR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806" table:style-name="ce3">
            <text:p>3806</text:p>
          </table:table-cell>
          <table:table-cell office:value-type="date" office:date-value="2022-10-20T00:00:00" table:style-name="ce4">
            <text:p>20/10/2022 00:00</text:p>
          </table:table-cell>
          <table:table-cell office:value-type="float" office:value="2100" table:style-name="ce5">
            <text:p>2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MA <text:s/>SRLS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07" table:style-name="ce3">
            <text:p>3807</text:p>
          </table:table-cell>
          <table:table-cell office:value-type="date" office:date-value="2022-10-20T00:00:00" table:style-name="ce4">
            <text:p>20/10/2022 00:00</text:p>
          </table:table-cell>
          <table:table-cell office:value-type="float" office:value="615.02" table:style-name="ce5">
            <text:p>615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6" table:style-name="ce3">
            <text:p>374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1" table:style-name="ce3">
            <text:p>379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862.04" table:style-name="ce5">
            <text:p>862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2" table:style-name="ce3">
            <text:p>379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35.58000000000001" table:style-name="ce5">
            <text:p>135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3" table:style-name="ce3">
            <text:p>379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8770.41" table:style-name="ce5">
            <text:p>8770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4" table:style-name="ce3">
            <text:p>379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25.34" table:style-name="ce5">
            <text:p>125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5" table:style-name="ce3">
            <text:p>379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872.47" table:style-name="ce5">
            <text:p>1872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6" table:style-name="ce3">
            <text:p>379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925.51" table:style-name="ce5">
            <text:p>2925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7" table:style-name="ce3">
            <text:p>379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514.03" table:style-name="ce5">
            <text:p>1514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8" table:style-name="ce3">
            <text:p>379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19.59" table:style-name="ce5">
            <text:p>219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9" table:style-name="ce3">
            <text:p>379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1757.26" table:style-name="ce5">
            <text:p>11757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23" table:style-name="ce3">
            <text:p>382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96.35000000000002" table:style-name="ce5">
            <text:p>296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.LOMBARDA PER L'EDILIZIA RESIDENZIALE DI BERGAMO-LECCO-SOND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7" table:style-name="ce3">
            <text:p>382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91.76" table:style-name="ce5">
            <text:p>91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W FONTANILI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3828" table:style-name="ce3">
            <text:p>382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5563.2" table:style-name="ce5">
            <text:p>556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COMUNITARIA DEL LECCHESE onlus (già Fondaz. della Provincia di Lecc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829" table:style-name="ce3">
            <text:p>382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5000" table:style-name="ce5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OCIATO ELLEVI DI FARAVELLI E RIGAMO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30" table:style-name="ce3">
            <text:p>383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268.8" table:style-name="ce5">
            <text:p>126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831" table:style-name="ce3">
            <text:p>3831</text:p>
          </table:table-cell>
          <table:table-cell office:value-type="date" office:date-value="2022-10-26T00:00:00" table:style-name="ce4">
            <text:p>26/10/2022 00:00</text:p>
          </table:table-cell>
          <table:table-cell office:value-type="float" office:value="1292.83" table:style-name="ce5">
            <text:p>1292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32" table:style-name="ce3">
            <text:p>3832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32496.66" table:style-name="ce5">
            <text:p>32496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33" table:style-name="ce3">
            <text:p>3833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52746.31" table:style-name="ce5">
            <text:p>52746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34" table:style-name="ce3">
            <text:p>3834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35" table:style-name="ce3">
            <text:p>3835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36" table:style-name="ce3">
            <text:p>3836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37" table:style-name="ce3">
            <text:p>383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725" table:style-name="ce5">
            <text:p>7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38" table:style-name="ce3">
            <text:p>383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39" table:style-name="ce3">
            <text:p>383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40" table:style-name="ce3">
            <text:p>384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525" table:style-name="ce5">
            <text:p>5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41" table:style-name="ce3">
            <text:p>3841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200.11" table:style-name="ce5">
            <text:p>200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42" table:style-name="ce3">
            <text:p>3842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43" table:style-name="ce3">
            <text:p>3843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275.04000000000002" table:style-name="ce5">
            <text:p>275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44" table:style-name="ce3">
            <text:p>3844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1807.66" table:style-name="ce5">
            <text:p>180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45" table:style-name="ce3">
            <text:p>3845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473.24" table:style-name="ce5">
            <text:p>47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46" table:style-name="ce3">
            <text:p>3846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823" table:style-name="ce5">
            <text:p>82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47" table:style-name="ce3">
            <text:p>384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61.33" table:style-name="ce5">
            <text:p>61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48" table:style-name="ce3">
            <text:p>384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49.92" table:style-name="ce5">
            <text:p>4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49" table:style-name="ce3">
            <text:p>384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13.07" table:style-name="ce5">
            <text:p>13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50" table:style-name="ce3">
            <text:p>385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22.74" table:style-name="ce5">
            <text:p>22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51" table:style-name="ce3">
            <text:p>3851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1907.62" table:style-name="ce5">
            <text:p>1907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52" table:style-name="ce3">
            <text:p>3852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96.33" table:style-name="ce5">
            <text:p>9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53" table:style-name="ce3">
            <text:p>3853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52.7" table:style-name="ce5">
            <text:p>5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56" table:style-name="ce3">
            <text:p>3856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1352.74" table:style-name="ce5">
            <text:p>1352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57" table:style-name="ce3">
            <text:p>385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2470.41" table:style-name="ce5">
            <text:p>2470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3" table:style-name="ce3">
            <text:p>3863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187.07" table:style-name="ce5">
            <text:p>187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4" table:style-name="ce3">
            <text:p>3864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66.44" table:style-name="ce5">
            <text:p>66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5" table:style-name="ce3">
            <text:p>3865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20.5" table:style-name="ce5">
            <text:p>2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6" table:style-name="ce3">
            <text:p>3866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13.18" table:style-name="ce5">
            <text:p>13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7" table:style-name="ce3">
            <text:p>386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26.36" table:style-name="ce5">
            <text:p>26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8" table:style-name="ce3">
            <text:p>386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13.59" table:style-name="ce5">
            <text:p>13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9" table:style-name="ce3">
            <text:p>386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27.37" table:style-name="ce5">
            <text:p>27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24" table:style-name="ce3">
            <text:p>382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3790.54" table:style-name="ce5">
            <text:p>3790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25" table:style-name="ce3">
            <text:p>382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65.88" table:style-name="ce5">
            <text:p>6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6" table:style-name="ce3">
            <text:p>3826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3.06" table:style-name="ce5">
            <text:p>23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54" table:style-name="ce3">
            <text:p>385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491.38" table:style-name="ce5">
            <text:p>491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55" table:style-name="ce3">
            <text:p>385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40.30000000000001" table:style-name="ce5">
            <text:p>140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58" table:style-name="ce3">
            <text:p>3858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355" table:style-name="ce5">
            <text:p>235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59" table:style-name="ce3">
            <text:p>3859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876.37" table:style-name="ce5">
            <text:p>876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IGA -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60" table:style-name="ce3">
            <text:p>386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44.79" table:style-name="ce5">
            <text:p>44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TA &amp; INCHIOSTRO S.A.S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61" table:style-name="ce3">
            <text:p>386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19.6" table:style-name="ce5">
            <text:p>21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PUTER BUSINESS DI ANDREA PANZER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62" table:style-name="ce3">
            <text:p>386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37.9" table:style-name="ce5">
            <text:p>237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871" table:style-name="ce3">
            <text:p>387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115.48" table:style-name="ce5">
            <text:p>2115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2" table:style-name="ce3">
            <text:p>387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72" table:style-name="ce5">
            <text:p>5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73" table:style-name="ce3">
            <text:p>387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92.32" table:style-name="ce5">
            <text:p>192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EI DI PEREGO &amp; C. SAS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74" table:style-name="ce3">
            <text:p>387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01.3" table:style-name="ce5">
            <text:p>20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 SCIAME COOPERATIVA SOCIALE ONLUS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5" table:style-name="ce3">
            <text:p>387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3575.63" table:style-name="ce5">
            <text:p>3575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 SCIAME COOPERATIVA SOCIALE ONLUS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6" table:style-name="ce3">
            <text:p>3876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4212.17" table:style-name="ce5">
            <text:p>4212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SSAGLIA LIBRI di Comi Guglielmina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8" table:style-name="ce3">
            <text:p>3878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0.64" table:style-name="ce5">
            <text:p>50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1" table:style-name="ce3">
            <text:p>388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342" table:style-name="ce5">
            <text:p>13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882" table:style-name="ce3">
            <text:p>388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410.09" table:style-name="ce5">
            <text:p>5410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3" table:style-name="ce3">
            <text:p>388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32" table:style-name="ce5">
            <text:p>2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4" table:style-name="ce3">
            <text:p>388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84.32" table:style-name="ce5">
            <text:p>28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5" table:style-name="ce3">
            <text:p>388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0.14" table:style-name="ce5">
            <text:p>50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6" table:style-name="ce3">
            <text:p>3886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47.39" table:style-name="ce5">
            <text:p>547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7" table:style-name="ce3">
            <text:p>3887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87.22" table:style-name="ce5">
            <text:p>87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8" table:style-name="ce3">
            <text:p>3888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41.58000000000004" table:style-name="ce5">
            <text:p>541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9" table:style-name="ce3">
            <text:p>3889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8.5" table:style-name="ce5">
            <text:p>5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0" table:style-name="ce3">
            <text:p>389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2.48" table:style-name="ce5">
            <text:p>12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1" table:style-name="ce3">
            <text:p>389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95.15" table:style-name="ce5">
            <text:p>195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2" table:style-name="ce3">
            <text:p>389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1689.71" table:style-name="ce5">
            <text:p>21689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893" table:style-name="ce3">
            <text:p>389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797.66" table:style-name="ce5">
            <text:p>179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A PA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894" table:style-name="ce3">
            <text:p>389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830" table:style-name="ce5">
            <text:p>18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5" table:style-name="ce3">
            <text:p>389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073.48" table:style-name="ce5">
            <text:p>1073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96" table:style-name="ce3">
            <text:p>3896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440.79" table:style-name="ce5">
            <text:p>440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97" table:style-name="ce3">
            <text:p>3897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91.02" table:style-name="ce5">
            <text:p>91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98" table:style-name="ce3">
            <text:p>3898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34.07" table:style-name="ce5">
            <text:p>134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99" table:style-name="ce3">
            <text:p>3899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7.47" table:style-name="ce5">
            <text:p>17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ROZZERIA COLOMBO UMBERTO di Colombo Fabio &amp; c. S.n.c. *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00" table:style-name="ce3">
            <text:p>390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45.09" table:style-name="ce5">
            <text:p>45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79" table:style-name="ce3">
            <text:p>3879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float" office:value="14522.2" table:style-name="ce5">
            <text:p>14522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SIRTOR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880" table:style-name="ce3">
            <text:p>3880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float" office:value="9906.09" table:style-name="ce5">
            <text:p>9906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IVIO-ZAPPA CARTOLERIA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7" table:style-name="ce3">
            <text:p>3877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54.63" table:style-name="ce5">
            <text:p>54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901" table:style-name="ce3">
            <text:p>3901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4820.05" table:style-name="ce5">
            <text:p>4820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2" table:style-name="ce3">
            <text:p>3952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7.600000000000001" table:style-name="ce5">
            <text:p>1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VENDA SRL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956" table:style-name="ce3">
            <text:p>3956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427.48" table:style-name="ce5">
            <text:p>427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57" table:style-name="ce3">
            <text:p>3957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5676" table:style-name="ce5">
            <text:p>567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960" table:style-name="ce3">
            <text:p>396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240" table:style-name="ce5">
            <text:p>12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3" table:style-name="ce3">
            <text:p>3963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64" table:style-name="ce3">
            <text:p>3964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204.59" table:style-name="ce5">
            <text:p>204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66" table:style-name="ce3">
            <text:p>3966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31.76" table:style-name="ce5">
            <text:p>131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67" table:style-name="ce3">
            <text:p>3967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597.30999999999995" table:style-name="ce5">
            <text:p>597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8" table:style-name="ce3">
            <text:p>3968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061.4000000000001" table:style-name="ce5">
            <text:p>106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70" table:style-name="ce3">
            <text:p>397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2800" table:style-name="ce5">
            <text:p>12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71" table:style-name="ce3">
            <text:p>3971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5200" table:style-name="ce5">
            <text:p>5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973" table:style-name="ce3">
            <text:p>3973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88" table:style-name="ce3">
            <text:p>3988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1" table:style-name="ce3">
            <text:p>3711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958" table:style-name="ce3">
            <text:p>3958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965" table:style-name="ce3">
            <text:p>3965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66" table:style-name="ce5">
            <text:p>36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9" table:style-name="ce3">
            <text:p>3969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2440" table:style-name="ce5">
            <text:p>24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86" table:style-name="ce3">
            <text:p>3986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680.81" table:style-name="ce5">
            <text:p>680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87" table:style-name="ce3">
            <text:p>3987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89" table:style-name="ce3">
            <text:p>3989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IRAGHI SRL 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05" table:style-name="ce3">
            <text:p>4005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4596.44" table:style-name="ce5">
            <text:p>14596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IRAGHI SRL 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06" table:style-name="ce3">
            <text:p>4006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4872.97" table:style-name="ce5">
            <text:p>4872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IRAGHI SRL 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07" table:style-name="ce3">
            <text:p>4007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4107.22" table:style-name="ce5">
            <text:p>4107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4" table:style-name="ce3">
            <text:p>3714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61" table:style-name="ce3">
            <text:p>3961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62" table:style-name="ce3">
            <text:p>3962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float" office:value="225" table:style-name="ce5">
            <text:p>2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96" table:style-name="ce3">
            <text:p>3996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float" office:value="95.2" table:style-name="ce5">
            <text:p>9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99" table:style-name="ce3">
            <text:p>3999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float" office:value="6151.66" table:style-name="ce5">
            <text:p>6151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NZINANTE TEATRO AP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9" table:style-name="ce3">
            <text:p>3959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450" table:style-name="ce5">
            <text:p>4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4" table:style-name="ce3">
            <text:p>3974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51.2" table:style-name="ce5">
            <text:p>5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5" table:style-name="ce3">
            <text:p>3975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40.96" table:style-name="ce5">
            <text:p>40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6" table:style-name="ce3">
            <text:p>3976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10.24" table:style-name="ce5">
            <text:p>10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7" table:style-name="ce3">
            <text:p>3977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10.24" table:style-name="ce5">
            <text:p>10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8" table:style-name="ce3">
            <text:p>3978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10.24" table:style-name="ce5">
            <text:p>10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97" table:style-name="ce3">
            <text:p>3997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1027.2" table:style-name="ce5">
            <text:p>102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8" table:style-name="ce3">
            <text:p>3998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421.4" table:style-name="ce5">
            <text:p>42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9" table:style-name="ce3">
            <text:p>3979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177.66" table:style-name="ce5">
            <text:p>17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80" table:style-name="ce3">
            <text:p>3980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385.84" table:style-name="ce5">
            <text:p>385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81" table:style-name="ce3">
            <text:p>3981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822.8" table:style-name="ce5">
            <text:p>82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82" table:style-name="ce3">
            <text:p>3982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391.57" table:style-name="ce5">
            <text:p>391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83" table:style-name="ce3">
            <text:p>3983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663.36" table:style-name="ce5">
            <text:p>663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84" table:style-name="ce3">
            <text:p>3984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1950.21" table:style-name="ce5">
            <text:p>195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85" table:style-name="ce3">
            <text:p>3985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108.26" table:style-name="ce5">
            <text:p>108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2" table:style-name="ce3">
            <text:p>4002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64.2" table:style-name="ce5">
            <text:p>64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TA' INSIEME Cooperativa sociale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00" table:style-name="ce3">
            <text:p>4000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float" office:value="7350" table:style-name="ce5">
            <text:p>7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3" table:style-name="ce3">
            <text:p>4003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float" office:value="1598.62" table:style-name="ce5">
            <text:p>1598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004" table:style-name="ce3">
            <text:p>4004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float" office:value="7021.1" table:style-name="ce5">
            <text:p>7021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08" table:style-name="ce3">
            <text:p>4008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float" office:value="1.6" table:style-name="ce5">
            <text:p>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09" table:style-name="ce3">
            <text:p>4009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float" office:value="22.24" table:style-name="ce5">
            <text:p>22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10" table:style-name="ce3">
            <text:p>4010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float" office:value="16.68" table:style-name="ce5">
            <text:p>16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4" table:style-name="ce3">
            <text:p>3704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01" table:style-name="ce3">
            <text:p>4001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1211.92" table:style-name="ce5">
            <text:p>1211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11" table:style-name="ce3">
            <text:p>4011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7862.62" table:style-name="ce5">
            <text:p>7862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12" table:style-name="ce3">
            <text:p>4012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51.87" table:style-name="ce5">
            <text:p>51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CO REGIONALE DELLA VALLE DEL LAMBRO <text:s/>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4026" table:style-name="ce3">
            <text:p>4026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9446" table:style-name="ce5">
            <text:p>944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27" table:style-name="ce3">
            <text:p>4027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3408.7" table:style-name="ce5">
            <text:p>3408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.NAZ.CARABINIERI <text:s/>LECCO- NUCLEO PROTEZIONE CIVILE <text:s/>IPN 93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28" table:style-name="ce3">
            <text:p>4028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29" table:style-name="ce3">
            <text:p>4029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1618" table:style-name="ce5">
            <text:p>161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.S.D. CASAT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033" table:style-name="ce3">
            <text:p>4033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2062.5" table:style-name="ce5">
            <text:p>206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34" table:style-name="ce3">
            <text:p>4034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221.66" table:style-name="ce5">
            <text:p>221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5" table:style-name="ce3">
            <text:p>4035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22.98" table:style-name="ce5">
            <text:p>22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6" table:style-name="ce3">
            <text:p>4036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277.55" table:style-name="ce5">
            <text:p>277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RAZIONE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13" table:style-name="ce3">
            <text:p>4013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6492.82" table:style-name="ce5">
            <text:p>6492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RAZIONE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14" table:style-name="ce3">
            <text:p>4014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38952.550000000003" table:style-name="ce5">
            <text:p>38952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7" table:style-name="ce3">
            <text:p>4037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float" office:value="838.02" table:style-name="ce5">
            <text:p>838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8" table:style-name="ce3">
            <text:p>4038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325.98" table:style-name="ce5">
            <text:p>325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 VERU DI AZEVEDO CARVALHO VERUSK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0" table:style-name="ce3">
            <text:p>412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365.23" table:style-name="ce5">
            <text:p>365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PELLI MARIA CRISTI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1" table:style-name="ce3">
            <text:p>4121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22.71" table:style-name="ce5">
            <text:p>22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2" table:style-name="ce3">
            <text:p>4122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1106.7" table:style-name="ce5">
            <text:p>1106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128" table:style-name="ce3">
            <text:p>4128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82.8" table:style-name="ce5">
            <text:p>8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9" table:style-name="ce3">
            <text:p>4129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2808.32" table:style-name="ce5">
            <text:p>2808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RO A SEGNO NAZIONALE - SEZ. MONZA *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130" table:style-name="ce3">
            <text:p>413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279.14" table:style-name="ce5">
            <text:p>279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31" table:style-name="ce3">
            <text:p>4131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60000" table:style-name="ce5">
            <text:p>60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32" table:style-name="ce3">
            <text:p>4132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61930.44" table:style-name="ce5">
            <text:p>61930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33" table:style-name="ce3">
            <text:p>4133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7916.88" table:style-name="ce5">
            <text:p>7916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34" table:style-name="ce3">
            <text:p>4134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693.73" table:style-name="ce5">
            <text:p>693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35" table:style-name="ce3">
            <text:p>4135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36" table:style-name="ce3">
            <text:p>4136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450" table:style-name="ce5">
            <text:p>4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40" table:style-name="ce3">
            <text:p>414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4536" table:style-name="ce5">
            <text:p>45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41" table:style-name="ce3">
            <text:p>4141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3780" table:style-name="ce5">
            <text:p>37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42" table:style-name="ce3">
            <text:p>4142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256" table:style-name="ce5">
            <text:p>25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43" table:style-name="ce3">
            <text:p>4143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1428" table:style-name="ce5">
            <text:p>142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29" table:style-name="ce3">
            <text:p>4429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.4" table:style-name="ce5">
            <text:p>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29" table:style-name="ce3">
            <text:p>4429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2" table:style-name="ce5">
            <text:p>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15" table:style-name="ce3">
            <text:p>4015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451.3" table:style-name="ce5">
            <text:p>45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16" table:style-name="ce3">
            <text:p>4016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133.06" table:style-name="ce5">
            <text:p>1133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17" table:style-name="ce3">
            <text:p>4017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66.28" table:style-name="ce5">
            <text:p>166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18" table:style-name="ce3">
            <text:p>4018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.55" table:style-name="ce5">
            <text:p>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19" table:style-name="ce3">
            <text:p>4019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265.83999999999997" table:style-name="ce5">
            <text:p>265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0" table:style-name="ce3">
            <text:p>402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.55" table:style-name="ce5">
            <text:p>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1" table:style-name="ce3">
            <text:p>4021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1.54" table:style-name="ce5">
            <text:p>11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2" table:style-name="ce3">
            <text:p>4022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5.15" table:style-name="ce5">
            <text:p>15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3" table:style-name="ce3">
            <text:p>4023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60.61" table:style-name="ce5">
            <text:p>60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4" table:style-name="ce3">
            <text:p>4024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48.07" table:style-name="ce5">
            <text:p>48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5" table:style-name="ce3">
            <text:p>4025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25.87" table:style-name="ce5">
            <text:p>2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37" table:style-name="ce3">
            <text:p>4137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134" table:style-name="ce5">
            <text:p>113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38" table:style-name="ce3">
            <text:p>4138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858" table:style-name="ce5">
            <text:p>85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39" table:style-name="ce3">
            <text:p>4139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2937.6" table:style-name="ce5">
            <text:p>293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53" table:style-name="ce3">
            <text:p>4153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67" table:style-name="ce3">
            <text:p>3567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30.5" table:style-name="ce5">
            <text:p>13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68" table:style-name="ce3">
            <text:p>3568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87" table:style-name="ce5">
            <text:p>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69" table:style-name="ce3">
            <text:p>3569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38.5" table:style-name="ce5">
            <text:p>3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70" table:style-name="ce3">
            <text:p>3570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74" table:style-name="ce5">
            <text:p>17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.S.D. CASAT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30" table:style-name="ce3">
            <text:p>4030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8895.83" table:style-name="ce5">
            <text:p>8895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.S.D. CASAT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31" table:style-name="ce3">
            <text:p>4031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104.17" table:style-name="ce5">
            <text:p>1104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.S.D. CASAT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032" table:style-name="ce3">
            <text:p>4032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437.5" table:style-name="ce5">
            <text:p>143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26" table:style-name="ce3">
            <text:p>4126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527.04" table:style-name="ce5">
            <text:p>527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27" table:style-name="ce3">
            <text:p>4127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444.08" table:style-name="ce5">
            <text:p>444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4" table:style-name="ce3">
            <text:p>4144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36.42" table:style-name="ce5">
            <text:p>36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5" table:style-name="ce3">
            <text:p>4145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09.9" table:style-name="ce5">
            <text:p>109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6" table:style-name="ce3">
            <text:p>4146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3275.9" table:style-name="ce5">
            <text:p>3275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7" table:style-name="ce3">
            <text:p>4147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3113.38" table:style-name="ce5">
            <text:p>3113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8" table:style-name="ce3">
            <text:p>4148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334.7" table:style-name="ce5">
            <text:p>1334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9" table:style-name="ce3">
            <text:p>4149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88.4" table:style-name="ce5">
            <text:p>188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0" table:style-name="ce3">
            <text:p>4150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705.4" table:style-name="ce5">
            <text:p>70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1" table:style-name="ce3">
            <text:p>4151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5714.71" table:style-name="ce5">
            <text:p>5714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2" table:style-name="ce3">
            <text:p>4152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38251.5" table:style-name="ce5">
            <text:p>38251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123" table:style-name="ce3">
            <text:p>4123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15637.31" table:style-name="ce5">
            <text:p>15637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CENTRO ORIENTAMENTO EDUCATIVO - CO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184" table:style-name="ce3">
            <text:p>4184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187" table:style-name="ce3">
            <text:p>4187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396.5" table:style-name="ce5">
            <text:p>39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COLORE COLOMBO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88" table:style-name="ce3">
            <text:p>4188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4947.1000000000004" table:style-name="ce5">
            <text:p>4947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9" table:style-name="ce3">
            <text:p>4189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29181.49" table:style-name="ce5">
            <text:p>29181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92" table:style-name="ce3">
            <text:p>4192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95" table:style-name="ce3">
            <text:p>4195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439.2" table:style-name="ce5">
            <text:p>439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4" table:style-name="ce3">
            <text:p>4124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13449.99" table:style-name="ce5">
            <text:p>1344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4172" table:style-name="ce3">
            <text:p>4172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13099.6" table:style-name="ce5">
            <text:p>1309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8" table:style-name="ce3">
            <text:p>4198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4.6100000000000003" table:style-name="ce5">
            <text:p>4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9" table:style-name="ce3">
            <text:p>4199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5.28" table:style-name="ce5">
            <text:p>5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0" table:style-name="ce3">
            <text:p>4200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18.309999999999999" table:style-name="ce5">
            <text:p>18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1" table:style-name="ce3">
            <text:p>4201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3.82" table:style-name="ce5">
            <text:p>3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2" table:style-name="ce3">
            <text:p>4202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7.05" table:style-name="ce5">
            <text:p>7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3" table:style-name="ce3">
            <text:p>4203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1.86" table:style-name="ce5">
            <text:p>1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4" table:style-name="ce3">
            <text:p>4204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7.43" table:style-name="ce5">
            <text:p>7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5" table:style-name="ce3">
            <text:p>4205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8.59" table:style-name="ce5">
            <text:p>8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6" table:style-name="ce3">
            <text:p>4206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18.87" table:style-name="ce5">
            <text:p>18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7" table:style-name="ce3">
            <text:p>4207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49.67" table:style-name="ce5">
            <text:p>49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8" table:style-name="ce3">
            <text:p>4208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17.89" table:style-name="ce5">
            <text:p>17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9" table:style-name="ce3">
            <text:p>4209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91.68" table:style-name="ce5">
            <text:p>91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PUNTO di RIVA CLAUD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74" table:style-name="ce3">
            <text:p>4174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7953.55" table:style-name="ce5">
            <text:p>795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VATI FABIO GIARDINI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215" table:style-name="ce3">
            <text:p>4215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3477" table:style-name="ce5">
            <text:p>347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4160" table:style-name="ce3">
            <text:p>416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223.3699999999999" table:style-name="ce5">
            <text:p>1223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4162" table:style-name="ce3">
            <text:p>4162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93.13" table:style-name="ce5">
            <text:p>193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4164" table:style-name="ce3">
            <text:p>4164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950.17" table:style-name="ce5">
            <text:p>950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4166" table:style-name="ce3">
            <text:p>4166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291.67" table:style-name="ce5">
            <text:p>291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4167" table:style-name="ce3">
            <text:p>4167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620.87" table:style-name="ce5">
            <text:p>62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4170" table:style-name="ce3">
            <text:p>417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4171" table:style-name="ce3">
            <text:p>4171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3788.09" table:style-name="ce5">
            <text:p>3788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79" table:style-name="ce3">
            <text:p>4179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90" table:style-name="ce5">
            <text:p>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0" table:style-name="ce3">
            <text:p>418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90" table:style-name="ce5">
            <text:p>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1" table:style-name="ce3">
            <text:p>4181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90" table:style-name="ce5">
            <text:p>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2" table:style-name="ce3">
            <text:p>4182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90" table:style-name="ce5">
            <text:p>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94" table:style-name="ce3">
            <text:p>4194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877.99" table:style-name="ce5">
            <text:p>877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2" table:style-name="ce3">
            <text:p>4232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2134.75" table:style-name="ce5">
            <text:p>2134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rgani Veroni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4" table:style-name="ce3">
            <text:p>4154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COLUNGO GIAD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5" table:style-name="ce3">
            <text:p>4155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763.04" table:style-name="ce5">
            <text:p>763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COLUNGO GIAD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6" table:style-name="ce3">
            <text:p>4156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2236.96" table:style-name="ce5">
            <text:p>223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7" table:style-name="ce3">
            <text:p>4157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333.62" table:style-name="ce5">
            <text:p>333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8" table:style-name="ce3">
            <text:p>4158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9" table:style-name="ce3">
            <text:p>4159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828.91" table:style-name="ce5">
            <text:p>1828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61" table:style-name="ce3">
            <text:p>4161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93.14" table:style-name="ce5">
            <text:p>19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63" table:style-name="ce3">
            <text:p>4163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950.18" table:style-name="ce5">
            <text:p>95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65" table:style-name="ce3">
            <text:p>4165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2822.76" table:style-name="ce5">
            <text:p>2822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68" table:style-name="ce3">
            <text:p>4168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452.67" table:style-name="ce5">
            <text:p>452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69" table:style-name="ce3">
            <text:p>4169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036.81" table:style-name="ce5">
            <text:p>1036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ODI GIANLUIG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73" table:style-name="ce3">
            <text:p>417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float" office:value="169.9" table:style-name="ce5">
            <text:p>169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5" table:style-name="ce3">
            <text:p>4185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float" office:value="184.7" table:style-name="ce5">
            <text:p>184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90" table:style-name="ce3">
            <text:p>4190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ESI GIULIANO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93" table:style-name="ce3">
            <text:p>419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float" office:value="1220" table:style-name="ce5">
            <text:p>12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URANTE ORIANO FABRIZ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96" table:style-name="ce3">
            <text:p>4196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float" office:value="1922.01" table:style-name="ce5">
            <text:p>1922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TT. VITTORIO MEDA - DOTT.SSA EMANUELA MOTTA NOTAI ASSOCIAT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13" table:style-name="ce3">
            <text:p>421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float" office:value="1809.07" table:style-name="ce5">
            <text:p>1809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3" table:style-name="ce3">
            <text:p>423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float" office:value="13333.87" table:style-name="ce5">
            <text:p>13333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7" table:style-name="ce3">
            <text:p>4237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float" office:value="417.77" table:style-name="ce5">
            <text:p>417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 EDITRICE SCOLASTICA LOMBARD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97" table:style-name="ce3">
            <text:p>4197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494.65" table:style-name="ce5">
            <text:p>494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10" table:style-name="ce3">
            <text:p>421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.1399999999999999" table:style-name="ce5">
            <text:p>1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2" table:style-name="ce3">
            <text:p>4212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2086.25" table:style-name="ce5">
            <text:p>22086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30" table:style-name="ce3">
            <text:p>423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680.82" table:style-name="ce5">
            <text:p>680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29" table:style-name="ce3">
            <text:p>4429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2.8" table:style-name="ce5">
            <text:p>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29" table:style-name="ce3">
            <text:p>4429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17.2" table:style-name="ce5">
            <text:p>1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91" table:style-name="ce3">
            <text:p>4191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VATI FABIO GIARDINI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214" table:style-name="ce3">
            <text:p>4214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3294" table:style-name="ce5">
            <text:p>329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4" table:style-name="ce3">
            <text:p>4244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1800" table:style-name="ce5">
            <text:p>1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46" table:style-name="ce3">
            <text:p>4246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4820.05" table:style-name="ce5">
            <text:p>4820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304" table:style-name="ce3">
            <text:p>4304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1811.02" table:style-name="ce5">
            <text:p>1811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05" table:style-name="ce3">
            <text:p>4305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197.64" table:style-name="ce5">
            <text:p>197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306" table:style-name="ce3">
            <text:p>4306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155.91999999999999" table:style-name="ce5">
            <text:p>155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307" table:style-name="ce3">
            <text:p>4307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1189.5" table:style-name="ce5">
            <text:p>118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08" table:style-name="ce3">
            <text:p>4308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360.68" table:style-name="ce5">
            <text:p>360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309" table:style-name="ce3">
            <text:p>4309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166.59" table:style-name="ce5">
            <text:p>16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10" table:style-name="ce3">
            <text:p>4310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1667.81" table:style-name="ce5">
            <text:p>1667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13" table:style-name="ce3">
            <text:p>4313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119.9" table:style-name="ce5">
            <text:p>119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.ERRE UFFICIO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14" table:style-name="ce3">
            <text:p>4314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1112.6400000000001" table:style-name="ce5">
            <text:p>1112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GROSCART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15" table:style-name="ce3">
            <text:p>4315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430.34" table:style-name="ce5">
            <text:p>430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RL <text:s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16" table:style-name="ce3">
            <text:p>4316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164.7" table:style-name="ce5">
            <text:p>164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Distribuzione Spa <text:s/>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318" table:style-name="ce3">
            <text:p>4318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336.15" table:style-name="ce5">
            <text:p>336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86" table:style-name="ce3">
            <text:p>4186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33.31" table:style-name="ce5">
            <text:p>33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23" table:style-name="ce3">
            <text:p>4223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895" table:style-name="ce5">
            <text:p>28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24" table:style-name="ce3">
            <text:p>4224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323.76" table:style-name="ce5">
            <text:p>323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5" table:style-name="ce3">
            <text:p>4225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97.7" table:style-name="ce5">
            <text:p>197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26" table:style-name="ce3">
            <text:p>4226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368.56" table:style-name="ce5">
            <text:p>368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MAN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27" table:style-name="ce3">
            <text:p>4227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5618.1" table:style-name="ce5">
            <text:p>5618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 SCIAME COOPERATIVA SOCIALE ONLUS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8" table:style-name="ce3">
            <text:p>4228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7787.8" table:style-name="ce5">
            <text:p>778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Formenti Giovanni Gabriele &amp; C. S.a.s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229" table:style-name="ce3">
            <text:p>4229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5975.56" table:style-name="ce5">
            <text:p>5975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LAB SRL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231" table:style-name="ce3">
            <text:p>4231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4800" table:style-name="ce5">
            <text:p>4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234" table:style-name="ce3">
            <text:p>4234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7321.92" table:style-name="ce5">
            <text:p>7321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35" table:style-name="ce3">
            <text:p>4235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7258" table:style-name="ce5">
            <text:p>725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236" table:style-name="ce3">
            <text:p>4236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6868.3" table:style-name="ce5">
            <text:p>6868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2" table:style-name="ce3">
            <text:p>4242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325" table:style-name="ce5">
            <text:p>23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3" table:style-name="ce3">
            <text:p>4243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804.37" table:style-name="ce5">
            <text:p>804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ANELLO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5" table:style-name="ce3">
            <text:p>4245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985.45" table:style-name="ce5">
            <text:p>985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BRIFICIO DOZIO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02" table:style-name="ce3">
            <text:p>4302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19.6" table:style-name="ce5">
            <text:p>21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BRIFICIO DOZIO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03" table:style-name="ce3">
            <text:p>4303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54.9" table:style-name="ce5">
            <text:p>54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LAB SRL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321" table:style-name="ce3">
            <text:p>4321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4800" table:style-name="ce5">
            <text:p>4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23" table:style-name="ce3">
            <text:p>4323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95.15" table:style-name="ce5">
            <text:p>195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24" table:style-name="ce3">
            <text:p>4324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87.22" table:style-name="ce5">
            <text:p>87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25" table:style-name="ce3">
            <text:p>4325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541.58000000000004" table:style-name="ce5">
            <text:p>541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26" table:style-name="ce3">
            <text:p>4326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58.5" table:style-name="ce5">
            <text:p>5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27" table:style-name="ce3">
            <text:p>4327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2.48" table:style-name="ce5">
            <text:p>12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30" table:style-name="ce3">
            <text:p>433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84.32" table:style-name="ce5">
            <text:p>28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31" table:style-name="ce3">
            <text:p>4331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50.14" table:style-name="ce5">
            <text:p>50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32" table:style-name="ce3">
            <text:p>4332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15.5" table:style-name="ce5">
            <text:p>21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33" table:style-name="ce3">
            <text:p>4333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34" table:style-name="ce3">
            <text:p>4334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35" table:style-name="ce3">
            <text:p>4335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36" table:style-name="ce3">
            <text:p>4336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37" table:style-name="ce3">
            <text:p>4337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38" table:style-name="ce3">
            <text:p>4338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39" table:style-name="ce3">
            <text:p>4339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15.5" table:style-name="ce5">
            <text:p>21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0" table:style-name="ce3">
            <text:p>434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1" table:style-name="ce3">
            <text:p>4341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2" table:style-name="ce3">
            <text:p>4342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3" table:style-name="ce3">
            <text:p>4343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4" table:style-name="ce3">
            <text:p>4344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5" table:style-name="ce3">
            <text:p>4345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6" table:style-name="ce3">
            <text:p>4346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15.5" table:style-name="ce5">
            <text:p>21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7" table:style-name="ce3">
            <text:p>4347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8" table:style-name="ce3">
            <text:p>4348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9" table:style-name="ce3">
            <text:p>4349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50" table:style-name="ce3">
            <text:p>435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51" table:style-name="ce3">
            <text:p>4351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52" table:style-name="ce3">
            <text:p>4352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353" table:style-name="ce3">
            <text:p>4353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5000" table:style-name="ce5">
            <text:p>1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354" table:style-name="ce3">
            <text:p>4354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8567.38" table:style-name="ce5">
            <text:p>28567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AM GALGIANA Polisportiva Dilettantistic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355" table:style-name="ce3">
            <text:p>4355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56" table:style-name="ce3">
            <text:p>4356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807.66" table:style-name="ce5">
            <text:p>180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57" table:style-name="ce3">
            <text:p>4357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473.24" table:style-name="ce5">
            <text:p>47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58" table:style-name="ce3">
            <text:p>4358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823" table:style-name="ce5">
            <text:p>82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59" table:style-name="ce3">
            <text:p>4359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61.33" table:style-name="ce5">
            <text:p>61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60" table:style-name="ce3">
            <text:p>436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49.92" table:style-name="ce5">
            <text:p>4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61" table:style-name="ce3">
            <text:p>4361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3.07" table:style-name="ce5">
            <text:p>13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62" table:style-name="ce3">
            <text:p>4362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2.74" table:style-name="ce5">
            <text:p>22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363" table:style-name="ce3">
            <text:p>4363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420.37" table:style-name="ce5">
            <text:p>1420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364" table:style-name="ce3">
            <text:p>4364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32907.15" table:style-name="ce5">
            <text:p>32907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69" table:style-name="ce3">
            <text:p>4369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96.33" table:style-name="ce5">
            <text:p>9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70" table:style-name="ce3">
            <text:p>437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52.7" table:style-name="ce5">
            <text:p>5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ROSSA ITALIANA - COMITATO DI CASATENOVO - ODV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1" table:style-name="ce3">
            <text:p>4241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6595" table:style-name="ce5">
            <text:p>65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11" table:style-name="ce3">
            <text:p>4311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50.87" table:style-name="ce5">
            <text:p>5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319" table:style-name="ce3">
            <text:p>4319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91.91" table:style-name="ce5">
            <text:p>191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320" table:style-name="ce3">
            <text:p>432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22" table:style-name="ce3">
            <text:p>4322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547.39" table:style-name="ce5">
            <text:p>547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28" table:style-name="ce3">
            <text:p>4328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446.52" table:style-name="ce5">
            <text:p>446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29" table:style-name="ce3">
            <text:p>4329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232" table:style-name="ce5">
            <text:p>2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365" table:style-name="ce3">
            <text:p>4365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52746.31" table:style-name="ce5">
            <text:p>52746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66" table:style-name="ce3">
            <text:p>4366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3730.83" table:style-name="ce5">
            <text:p>3730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67" table:style-name="ce3">
            <text:p>4367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366" table:style-name="ce5">
            <text:p>36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68" table:style-name="ce3">
            <text:p>4368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907.62" table:style-name="ce5">
            <text:p>1907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71" table:style-name="ce3">
            <text:p>4371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1134.25" table:style-name="ce5">
            <text:p>1134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72" table:style-name="ce3">
            <text:p>4372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69.92" table:style-name="ce5">
            <text:p>6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73" table:style-name="ce3">
            <text:p>4373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390.78" table:style-name="ce5">
            <text:p>390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74" table:style-name="ce3">
            <text:p>4374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30.16" table:style-name="ce5">
            <text:p>30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75" table:style-name="ce3">
            <text:p>4375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253.7" table:style-name="ce5">
            <text:p>253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76" table:style-name="ce3">
            <text:p>4376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249.76" table:style-name="ce5">
            <text:p>249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77" table:style-name="ce3">
            <text:p>4377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495.42" table:style-name="ce5">
            <text:p>495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78" table:style-name="ce3">
            <text:p>4378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270.74" table:style-name="ce5">
            <text:p>270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79" table:style-name="ce3">
            <text:p>4379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19.68" table:style-name="ce5">
            <text:p>19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80" table:style-name="ce3">
            <text:p>4380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80.680000000000007" table:style-name="ce5">
            <text:p>80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83" table:style-name="ce3">
            <text:p>4383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SOFT S.N.C. DI BOSSI A &amp; C.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86" table:style-name="ce3">
            <text:p>4386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1122.4000000000001" table:style-name="ce5">
            <text:p>1122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Distribuzione Spa <text:s/>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388" table:style-name="ce3">
            <text:p>4388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73.95" table:style-name="ce5">
            <text:p>73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12" table:style-name="ce3">
            <text:p>4312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82.91" table:style-name="ce5">
            <text:p>82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84" table:style-name="ce3">
            <text:p>4384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60.09" table:style-name="ce5">
            <text:p>60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89" table:style-name="ce3">
            <text:p>4389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231.9" table:style-name="ce5">
            <text:p>231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90" table:style-name="ce3">
            <text:p>439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79.99" table:style-name="ce5">
            <text:p>17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91" table:style-name="ce3">
            <text:p>4391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36.96" table:style-name="ce5">
            <text:p>13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392" table:style-name="ce3">
            <text:p>4392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202.34" table:style-name="ce5">
            <text:p>202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393" table:style-name="ce3">
            <text:p>4393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396.76" table:style-name="ce5">
            <text:p>396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SIOLIBRI DI BRUNO GIANLU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94" table:style-name="ce3">
            <text:p>4394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78.89" table:style-name="ce5">
            <text:p>78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400" table:style-name="ce3">
            <text:p>44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4522.2" table:style-name="ce5">
            <text:p>14522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8" table:style-name="ce3">
            <text:p>4238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9" table:style-name="ce3">
            <text:p>4239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.48" table:style-name="ce5">
            <text:p>1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40" table:style-name="ce3">
            <text:p>424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0.34" table:style-name="ce5">
            <text:p>0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385" table:style-name="ce3">
            <text:p>4385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5103.66" table:style-name="ce5">
            <text:p>5103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LIBRERIA DEI RAGAZZI di Fumagalli Isabel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95" table:style-name="ce3">
            <text:p>4395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3.48" table:style-name="ce5">
            <text:p>23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TRA LE NUVOLE ASD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317" table:style-name="ce3">
            <text:p>4317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220" table:style-name="ce5">
            <text:p>12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ERIA DELL'ANGOL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96" table:style-name="ce3">
            <text:p>4396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73.400000000000006" table:style-name="ce5">
            <text:p>73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lla sas di Villa Sara e Villa Pao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97" table:style-name="ce3">
            <text:p>4397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50.51" table:style-name="ce5">
            <text:p>50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01" table:style-name="ce3">
            <text:p>4401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9705.39" table:style-name="ce5">
            <text:p>9705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03" table:style-name="ce3">
            <text:p>4403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6099.47" table:style-name="ce5">
            <text:p>6099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410" table:style-name="ce3">
            <text:p>441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7403.92" table:style-name="ce5">
            <text:p>7403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string" table:style-name="ce2">
            <text:p>2.03.03.03.000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4414" table:style-name="ce3">
            <text:p>4414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7700" table:style-name="ce5">
            <text:p>177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16" table:style-name="ce3">
            <text:p>4416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52.5" table:style-name="ce5">
            <text:p>15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Formenti Giovanni Gabriele &amp; C. S.a.s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417" table:style-name="ce3">
            <text:p>4417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0392.32" table:style-name="ce5">
            <text:p>30392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18" table:style-name="ce3">
            <text:p>4418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540.9899999999998" table:style-name="ce5">
            <text:p>2540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419" table:style-name="ce3">
            <text:p>4419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013" table:style-name="ce5">
            <text:p>201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420" table:style-name="ce3">
            <text:p>442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049.6" table:style-name="ce5">
            <text:p>204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RSTABILINI STEFANO <text:s/>MANUTENZION DEL VERDE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426" table:style-name="ce3">
            <text:p>4426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4992" table:style-name="ce5">
            <text:p>49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G. COSTRUZIONI SRL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428" table:style-name="ce3">
            <text:p>4428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013.52" table:style-name="ce5">
            <text:p>2013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4430" table:style-name="ce3">
            <text:p>443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300" table:style-name="ce5">
            <text:p>1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SECCHI <text:s/>MASSIMILI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415" table:style-name="ce3">
            <text:p>4415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848.64" table:style-name="ce5">
            <text:p>848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98" table:style-name="ce3">
            <text:p>4398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30.08" table:style-name="ce5">
            <text:p>30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99" table:style-name="ce3">
            <text:p>4399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1935.64" table:style-name="ce5">
            <text:p>1935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85" table:style-name="ce3">
            <text:p>4485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77.06" table:style-name="ce5">
            <text:p>77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88" table:style-name="ce3">
            <text:p>4488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459.99" table:style-name="ce5">
            <text:p>45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91" table:style-name="ce3">
            <text:p>4491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374.81" table:style-name="ce5">
            <text:p>374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93" table:style-name="ce3">
            <text:p>4493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171.79" table:style-name="ce5">
            <text:p>171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95" table:style-name="ce3">
            <text:p>4495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261.92" table:style-name="ce5">
            <text:p>261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01" table:style-name="ce3">
            <text:p>4501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521.37" table:style-name="ce5">
            <text:p>521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02" table:style-name="ce3">
            <text:p>4502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1081.29" table:style-name="ce5">
            <text:p>1081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404" table:style-name="ce3">
            <text:p>4404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1873.06" table:style-name="ce5">
            <text:p>11873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405" table:style-name="ce3">
            <text:p>4405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4559" table:style-name="ce5">
            <text:p>455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406" table:style-name="ce3">
            <text:p>4406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8967" table:style-name="ce5">
            <text:p>896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407" table:style-name="ce3">
            <text:p>4407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5670" table:style-name="ce5">
            <text:p>56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408" table:style-name="ce3">
            <text:p>4408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6111.24" table:style-name="ce5">
            <text:p>16111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09" table:style-name="ce3">
            <text:p>4409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032.7" table:style-name="ce5">
            <text:p>103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22" table:style-name="ce3">
            <text:p>4422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6825.16" table:style-name="ce5">
            <text:p>6825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UCCHELLI FILIPP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03" table:style-name="ce3">
            <text:p>4503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9642.8799999999992" table:style-name="ce5">
            <text:p>964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UCCHELLI FILIPP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04" table:style-name="ce3">
            <text:p>4504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20.88" table:style-name="ce5">
            <text:p>220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IRAGHI SRL 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427" table:style-name="ce3">
            <text:p>4427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706.34" table:style-name="ce5">
            <text:p>706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02" table:style-name="ce3">
            <text:p>4402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2107.5" table:style-name="ce5">
            <text:p>210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11" table:style-name="ce3">
            <text:p>4411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285.1400000000001" table:style-name="ce5">
            <text:p>1285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412" table:style-name="ce3">
            <text:p>4412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429.89" table:style-name="ce5">
            <text:p>429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413" table:style-name="ce3">
            <text:p>4413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474.6" table:style-name="ce5">
            <text:p>474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423" table:style-name="ce3">
            <text:p>4423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220" table:style-name="ce5">
            <text:p>12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424" table:style-name="ce3">
            <text:p>4424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3780" table:style-name="ce5">
            <text:p>37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425" table:style-name="ce3">
            <text:p>4425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63" table:style-name="ce5">
            <text:p>6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90" table:style-name="ce3">
            <text:p>4490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321.53" table:style-name="ce5">
            <text:p>1321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498" table:style-name="ce3">
            <text:p>4498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443.94" table:style-name="ce5">
            <text:p>1443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499" table:style-name="ce3">
            <text:p>4499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443.94" table:style-name="ce5">
            <text:p>1443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500" table:style-name="ce3">
            <text:p>4500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175.3" table:style-name="ce5">
            <text:p>1175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505" table:style-name="ce3">
            <text:p>4505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16.6" table:style-name="ce5">
            <text:p>116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EGOLIBRI sas di Perego Andrea &amp; C. <text:s text:c="2"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18" table:style-name="ce3">
            <text:p>4518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525.35" table:style-name="ce5">
            <text:p>1525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S DATA SERVICE di Ing. Franco Cazzola <text:s/>*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16" table:style-name="ce3">
            <text:p>4616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978.85" table:style-name="ce5">
            <text:p>978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83" table:style-name="ce3">
            <text:p>4483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400.2" table:style-name="ce5">
            <text:p>400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84" table:style-name="ce3">
            <text:p>4484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1.34" table:style-name="ce5">
            <text:p>21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86" table:style-name="ce3">
            <text:p>4486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882.92" table:style-name="ce5">
            <text:p>2882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87" table:style-name="ce3">
            <text:p>4487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75.849999999999994" table:style-name="ce5">
            <text:p>75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89" table:style-name="ce3">
            <text:p>4489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470.4899999999998" table:style-name="ce5">
            <text:p>2470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92" table:style-name="ce3">
            <text:p>4492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865.04" table:style-name="ce5">
            <text:p>1865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94" table:style-name="ce3">
            <text:p>4494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943.33" table:style-name="ce5">
            <text:p>943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96" table:style-name="ce3">
            <text:p>4496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20.91" table:style-name="ce5">
            <text:p>120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97" table:style-name="ce3">
            <text:p>4497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9273.63" table:style-name="ce5">
            <text:p>19273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 SCIAM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15" table:style-name="ce3">
            <text:p>4515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474.57" table:style-name="ce5">
            <text:p>474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I CATTANEO Snc di Cattaneo Celestina e Rosa <text:s text:c="3"/>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16" table:style-name="ce3">
            <text:p>4516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42.98" table:style-name="ce5">
            <text:p>42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29" table:style-name="ce3">
            <text:p>4629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63.74" table:style-name="ce5">
            <text:p>263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0" table:style-name="ce3">
            <text:p>463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809.89" table:style-name="ce5">
            <text:p>809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1" table:style-name="ce3">
            <text:p>4631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283.25" table:style-name="ce5">
            <text:p>1283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2" table:style-name="ce3">
            <text:p>4632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79.17" table:style-name="ce5">
            <text:p>279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3" table:style-name="ce3">
            <text:p>4633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00.38" table:style-name="ce5">
            <text:p>100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4" table:style-name="ce3">
            <text:p>4634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64.59" table:style-name="ce5">
            <text:p>64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5" table:style-name="ce3">
            <text:p>4635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3.89" table:style-name="ce5">
            <text:p>13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6" table:style-name="ce3">
            <text:p>4636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800.36" table:style-name="ce5">
            <text:p>1800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7" table:style-name="ce3">
            <text:p>4637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969.42" table:style-name="ce5">
            <text:p>969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8" table:style-name="ce3">
            <text:p>4638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4.79" table:style-name="ce5">
            <text:p>14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9" table:style-name="ce3">
            <text:p>4639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59.15" table:style-name="ce5">
            <text:p>59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ERIA "LA TORRE" DI GALBUSERA IVANA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618" table:style-name="ce3">
            <text:p>4618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449.35" table:style-name="ce5">
            <text:p>2449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ONZIO FABIO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619" table:style-name="ce3">
            <text:p>4619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840" table:style-name="ce5">
            <text:p>18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A GIARDINI DI SALA GIANPAOLO<text:s text:c="2"/>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421" table:style-name="ce3">
            <text:p>4421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float" office:value="5856" table:style-name="ce5">
            <text:p>585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07" table:style-name="ce3">
            <text:p>4507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1755.54" table:style-name="ce5">
            <text:p>1755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11" table:style-name="ce3">
            <text:p>4511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5478.1" table:style-name="ce5">
            <text:p>5478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0" table:style-name="ce3">
            <text:p>4660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274.33999999999997" table:style-name="ce5">
            <text:p>274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61" table:style-name="ce3">
            <text:p>4661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1947.32" table:style-name="ce5">
            <text:p>1947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80" table:style-name="ce3">
            <text:p>4680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205" table:style-name="ce5">
            <text:p>20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3" table:style-name="ce3">
            <text:p>4683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2147.1999999999998" table:style-name="ce5">
            <text:p>214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84" table:style-name="ce3">
            <text:p>4684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2979" table:style-name="ce5">
            <text:p>297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85" table:style-name="ce3">
            <text:p>4685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265.05" table:style-name="ce5">
            <text:p>265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687" table:style-name="ce3">
            <text:p>4687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12960.06" table:style-name="ce5">
            <text:p>12960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688" table:style-name="ce3">
            <text:p>4688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4853.16" table:style-name="ce5">
            <text:p>4853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1" table:style-name="ce3">
            <text:p>4691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3999.16" table:style-name="ce5">
            <text:p>3999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SSANI PAOLA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692" table:style-name="ce3">
            <text:p>4692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1392.74" table:style-name="ce5">
            <text:p>1392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DAELLI <text:s/>EDOARDO OLIVIERO<text:s/>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693" table:style-name="ce3">
            <text:p>4693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1083.24" table:style-name="ce5">
            <text:p>108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694" table:style-name="ce3">
            <text:p>4694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1208.8800000000001" table:style-name="ce5">
            <text:p>1208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95" table:style-name="ce3">
            <text:p>4695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2425.52" table:style-name="ce5">
            <text:p>2425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10</text:p>
          </table:table-cell>
          <table:table-cell office:value-type="string" table:style-name="ce2">
            <text:p>Manutenzione ordinaria e riparazioni di oggetti di valor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96" table:style-name="ce3">
            <text:p>4696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617.52" table:style-name="ce5">
            <text:p>617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97" table:style-name="ce3">
            <text:p>4697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561.52" table:style-name="ce5">
            <text:p>561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98" table:style-name="ce3">
            <text:p>4698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1350.39" table:style-name="ce5">
            <text:p>1350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99" table:style-name="ce3">
            <text:p>4699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805.18" table:style-name="ce5">
            <text:p>805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I FRIGERIO S.R.L. <text:s text:c="3"/>*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00" table:style-name="ce3">
            <text:p>4700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10312.15" table:style-name="ce5">
            <text:p>10312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ESI GIULIANO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701" table:style-name="ce3">
            <text:p>4701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3904" table:style-name="ce5">
            <text:p>39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GOLO DELL'UFFICIO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10" table:style-name="ce3">
            <text:p>451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51.47" table:style-name="ce5">
            <text:p>51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ERIA DELL'ANGOL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14" table:style-name="ce3">
            <text:p>4514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50.64" table:style-name="ce5">
            <text:p>50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I MILANO SERVIZI S.R.L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10" table:style-name="ce3">
            <text:p>471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2716.35" table:style-name="ce5">
            <text:p>2716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17" table:style-name="ce3">
            <text:p>4617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671.4" table:style-name="ce5">
            <text:p>167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. CAZZULANI LIV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0" table:style-name="ce3">
            <text:p>4620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416" table:style-name="ce5">
            <text:p>41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ALESSI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621" table:style-name="ce3">
            <text:p>4621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202.8" table:style-name="ce5">
            <text:p>20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53" table:style-name="ce3">
            <text:p>4653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789.5" table:style-name="ce5">
            <text:p>78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54" table:style-name="ce3">
            <text:p>4654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350" table:style-name="ce5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CIPIENTE INDENNITA' ESPROPR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11" table:style-name="ce3">
            <text:p>4711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5872.77" table:style-name="ce5">
            <text:p>5872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CIPIENTE INDENNITA' ESPROPR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12" table:style-name="ce3">
            <text:p>4712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4327.2299999999996" table:style-name="ce5">
            <text:p>4327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CIPIENTE INDENNITA' ESPROPR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13" table:style-name="ce3">
            <text:p>4713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0200" table:style-name="ce5">
            <text:p>10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CIPIENTE INDENNITA' ESPROPR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14" table:style-name="ce3">
            <text:p>4714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525" table:style-name="ce5">
            <text:p>5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CIPIENTE INDENNITA' ESPROPR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15" table:style-name="ce3">
            <text:p>4715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4500" table:style-name="ce5">
            <text:p>4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16" table:style-name="ce3">
            <text:p>4716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5175" table:style-name="ce5">
            <text:p>51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CIPIENTE INDENNITA' ESPROPR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17" table:style-name="ce3">
            <text:p>4717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875" table:style-name="ce5">
            <text:p>18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013" table:style-name="ce3">
            <text:p>5013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.4" table:style-name="ce5">
            <text:p>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013" table:style-name="ce3">
            <text:p>5013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8" table:style-name="ce5">
            <text:p>1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CARTA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13" table:style-name="ce3">
            <text:p>4513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1.47" table:style-name="ce5">
            <text:p>51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PERI GIANLU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17" table:style-name="ce3">
            <text:p>4517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32.59" table:style-name="ce5">
            <text:p>132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40" table:style-name="ce3">
            <text:p>4640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APRIL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41" table:style-name="ce3">
            <text:p>4641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1.76" table:style-name="ce5">
            <text:p>11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BESANA IN BRIA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42" table:style-name="ce3">
            <text:p>4642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24.19" table:style-name="ce5">
            <text:p>24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ASSOCIATO DI P.L. COMUNI DI CANZO E ALTR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43" table:style-name="ce3">
            <text:p>4643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COLOGNO MONZ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44" table:style-name="ce3">
            <text:p>4644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20.36" table:style-name="ce5">
            <text:p>20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DO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45" table:style-name="ce3">
            <text:p>4645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IL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46" table:style-name="ce3">
            <text:p>4646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OGGIO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47" table:style-name="ce3">
            <text:p>4647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OLGIATE MOLGOR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48" table:style-name="ce3">
            <text:p>4648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41.16" table:style-name="ce5">
            <text:p>41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IGANO'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49" table:style-name="ce3">
            <text:p>4649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IMERCA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50" table:style-name="ce3">
            <text:p>4650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23.52" table:style-name="ce5">
            <text:p>23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56" table:style-name="ce3">
            <text:p>4656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3639.8" table:style-name="ce5">
            <text:p>3639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57" table:style-name="ce3">
            <text:p>4657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4637.8" table:style-name="ce5">
            <text:p>463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23" table:style-name="ce3">
            <text:p>4723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RINA LORENZO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748" table:style-name="ce3">
            <text:p>4748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4042.46" table:style-name="ce5">
            <text:p>14042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MAN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52" table:style-name="ce3">
            <text:p>4752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7768.96" table:style-name="ce5">
            <text:p>7768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64" table:style-name="ce3">
            <text:p>4664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22822.1" table:style-name="ce5">
            <text:p>22822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65" table:style-name="ce3">
            <text:p>4665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8306.91" table:style-name="ce5">
            <text:p>8306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50" table:style-name="ce3">
            <text:p>4750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612.72" table:style-name="ce5">
            <text:p>612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54" table:style-name="ce3">
            <text:p>4754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4820.05" table:style-name="ce5">
            <text:p>4820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5" table:style-name="ce3">
            <text:p>4655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876.37" table:style-name="ce5">
            <text:p>876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58" table:style-name="ce3">
            <text:p>4658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1085.45" table:style-name="ce5">
            <text:p>1085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ANELLO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9" table:style-name="ce3">
            <text:p>4659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918.26" table:style-name="ce5">
            <text:p>918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2" table:style-name="ce3">
            <text:p>4662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423.98" table:style-name="ce5">
            <text:p>423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63" table:style-name="ce3">
            <text:p>4663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2240.37" table:style-name="ce5">
            <text:p>2240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66" table:style-name="ce3">
            <text:p>4666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2016.5" table:style-name="ce5">
            <text:p>201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7" table:style-name="ce3">
            <text:p>4667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480" table:style-name="ce5">
            <text:p>4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8" table:style-name="ce3">
            <text:p>4668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840" table:style-name="ce5">
            <text:p>8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81" table:style-name="ce3">
            <text:p>4681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20.86" table:style-name="ce5">
            <text:p>20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.TI.ESSE SRL <text:s/>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82" table:style-name="ce3">
            <text:p>4682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402.6" table:style-name="ce5">
            <text:p>402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686" table:style-name="ce3">
            <text:p>4686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32.590000000000003" table:style-name="ce5">
            <text:p>32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89" table:style-name="ce3">
            <text:p>4689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90" table:style-name="ce3">
            <text:p>4690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8511.33" table:style-name="ce5">
            <text:p>8511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03" table:style-name="ce3">
            <text:p>4703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347.28" table:style-name="ce5">
            <text:p>347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04" table:style-name="ce3">
            <text:p>4704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05" table:style-name="ce3">
            <text:p>4705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145.47999999999999" table:style-name="ce5">
            <text:p>145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ITETTO PAOLO PETTENE &amp; PARTNERS S.T.P. - SRL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18" table:style-name="ce3">
            <text:p>4718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25428.799999999999" table:style-name="ce5">
            <text:p>2542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19" table:style-name="ce3">
            <text:p>4719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215.94" table:style-name="ce5">
            <text:p>215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20" table:style-name="ce3">
            <text:p>4720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140.30000000000001" table:style-name="ce5">
            <text:p>140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21" table:style-name="ce3">
            <text:p>4721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97.6" table:style-name="ce5">
            <text:p>9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MAN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26" table:style-name="ce3">
            <text:p>4726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3416" table:style-name="ce5">
            <text:p>341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44" table:style-name="ce3">
            <text:p>4744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1420.37" table:style-name="ce5">
            <text:p>1420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45" table:style-name="ce3">
            <text:p>4745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148.84" table:style-name="ce5">
            <text:p>148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46" table:style-name="ce3">
            <text:p>4746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32920.78" table:style-name="ce5">
            <text:p>32920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47" table:style-name="ce3">
            <text:p>4747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52746.31" table:style-name="ce5">
            <text:p>52746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VIEL &amp; ASSOCIATI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749" table:style-name="ce3">
            <text:p>4749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4440.8" table:style-name="ce5">
            <text:p>4440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VATI FABIO GIARDINI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51" table:style-name="ce3">
            <text:p>4751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5490" table:style-name="ce5">
            <text:p>54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84" table:style-name="ce3">
            <text:p>4984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462" table:style-name="ce5">
            <text:p>4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985" table:style-name="ce3">
            <text:p>4985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182.39" table:style-name="ce5">
            <text:p>182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57" table:style-name="ce3">
            <text:p>4457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63.14" table:style-name="ce5">
            <text:p>6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59" table:style-name="ce3">
            <text:p>4459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67.16" table:style-name="ce5">
            <text:p>67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61" table:style-name="ce3">
            <text:p>4461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53.16" table:style-name="ce5">
            <text:p>253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62" table:style-name="ce3">
            <text:p>446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99.78" table:style-name="ce5">
            <text:p>99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63" table:style-name="ce3">
            <text:p>4463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9.38" table:style-name="ce5">
            <text:p>19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64" table:style-name="ce3">
            <text:p>4464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8.739999999999998" table:style-name="ce5">
            <text:p>18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65" table:style-name="ce3">
            <text:p>4465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.29" table:style-name="ce5">
            <text:p>5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66" table:style-name="ce3">
            <text:p>4466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9.7" table:style-name="ce5">
            <text:p>59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SA SANPAOLO S.p.A. (ex BIIS Banca Infras.Innov.Sviluppo)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73" table:style-name="ce3">
            <text:p>4473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6.149999999999999" table:style-name="ce5">
            <text:p>16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SA SANPAOLO S.p.A. (ex BIIS Banca Infras.Innov.Sviluppo)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74" table:style-name="ce3">
            <text:p>4474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74.540000000000006" table:style-name="ce5">
            <text:p>74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SA SANPAOLO S.p.A. (ex BIIS Banca Infras.Innov.Sviluppo)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75" table:style-name="ce3">
            <text:p>4475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64.599999999999994" table:style-name="ce5">
            <text:p>64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SA SANPAOLO S.p.A. (ex BIIS Banca Infras.Innov.Sviluppo)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76" table:style-name="ce3">
            <text:p>4476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77.03" table:style-name="ce5">
            <text:p>77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SA SANPAOLO S.p.A. (ex BIIS Banca Infras.Innov.Sviluppo)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77" table:style-name="ce3">
            <text:p>4477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6.16" table:style-name="ce5">
            <text:p>16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06" table:style-name="ce3">
            <text:p>4506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3166.93" table:style-name="ce5">
            <text:p>3166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08" table:style-name="ce3">
            <text:p>4508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4417.03" table:style-name="ce5">
            <text:p>4417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509" table:style-name="ce3">
            <text:p>4509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4522.2" table:style-name="ce5">
            <text:p>14522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TACANTA SAS DI TRACCI DAVIDE E MATTINZIOLI LORE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12" table:style-name="ce3">
            <text:p>451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35.58" table:style-name="ce5">
            <text:p>35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UZZI MAURIZIO SAS DI TERUZZI PIERANGEL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19" table:style-name="ce3">
            <text:p>4519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342.79" table:style-name="ce5">
            <text:p>1342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RGANI GIORGIO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20" table:style-name="ce3">
            <text:p>4520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304.79000000000002" table:style-name="ce5">
            <text:p>304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21" table:style-name="ce3">
            <text:p>4521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98.25" table:style-name="ce5">
            <text:p>198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22" table:style-name="ce3">
            <text:p>452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7.37" table:style-name="ce5">
            <text:p>27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23" table:style-name="ce3">
            <text:p>4523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3.75" table:style-name="ce5">
            <text:p>13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24" table:style-name="ce3">
            <text:p>4524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66.28" table:style-name="ce5">
            <text:p>66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25" table:style-name="ce3">
            <text:p>4525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6.36" table:style-name="ce5">
            <text:p>26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26" table:style-name="ce3">
            <text:p>4526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3.18" table:style-name="ce5">
            <text:p>13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27" table:style-name="ce3">
            <text:p>4527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0.5" table:style-name="ce5">
            <text:p>2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22" table:style-name="ce3">
            <text:p>462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42.5" table:style-name="ce5">
            <text:p>14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LLA PALM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23" table:style-name="ce3">
            <text:p>4623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65" table:style-name="ce5">
            <text:p>16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LLA PALM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24" table:style-name="ce3">
            <text:p>4624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57.5" table:style-name="ce5">
            <text:p>15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LLA PALM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25" table:style-name="ce3">
            <text:p>4625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57.5" table:style-name="ce5">
            <text:p>15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LLA PALM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26" table:style-name="ce3">
            <text:p>4626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65" table:style-name="ce5">
            <text:p>16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LLA PALM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27" table:style-name="ce3">
            <text:p>4627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65" table:style-name="ce5">
            <text:p>16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LLA PALM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28" table:style-name="ce3">
            <text:p>4628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EGOLIBRI sas di Perego Andrea &amp; C. <text:s text:c="2"/>*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52" table:style-name="ce3">
            <text:p>465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800" table:style-name="ce5">
            <text:p>1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69" table:style-name="ce3">
            <text:p>4669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959.33" table:style-name="ce5">
            <text:p>959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70" table:style-name="ce3">
            <text:p>4670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67.08" table:style-name="ce5">
            <text:p>67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71" table:style-name="ce3">
            <text:p>4671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859.14" table:style-name="ce5">
            <text:p>859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72" table:style-name="ce3">
            <text:p>467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.44" table:style-name="ce5">
            <text:p>5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73" table:style-name="ce3">
            <text:p>4673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34.06" table:style-name="ce5">
            <text:p>134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74" table:style-name="ce3">
            <text:p>4674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77.14999999999998" table:style-name="ce5">
            <text:p>277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75" table:style-name="ce3">
            <text:p>4675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930.48" table:style-name="ce5">
            <text:p>1930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76" table:style-name="ce3">
            <text:p>4676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4.97" table:style-name="ce5">
            <text:p>54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77" table:style-name="ce3">
            <text:p>4677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479.93" table:style-name="ce5">
            <text:p>479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78" table:style-name="ce3">
            <text:p>4678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41.84" table:style-name="ce5">
            <text:p>41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79" table:style-name="ce3">
            <text:p>4679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530.11" table:style-name="ce5">
            <text:p>1530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2" table:style-name="ce3">
            <text:p>470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492.73" table:style-name="ce5">
            <text:p>1492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S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706" table:style-name="ce3">
            <text:p>4706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640.9" table:style-name="ce5">
            <text:p>1640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A FORNITURE s.a.s di Presezzi Cinzia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07" table:style-name="ce3">
            <text:p>4707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390.4" table:style-name="ce5">
            <text:p>39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FILL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08" table:style-name="ce3">
            <text:p>4708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324.86" table:style-name="ce5">
            <text:p>324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A FORNITURE s.a.s di Presezzi Cinzia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09" table:style-name="ce3">
            <text:p>4709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71.45" table:style-name="ce5">
            <text:p>271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2" table:style-name="ce3">
            <text:p>472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32" table:style-name="ce5">
            <text:p>2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4" table:style-name="ce3">
            <text:p>4724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84.32" table:style-name="ce5">
            <text:p>28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5" table:style-name="ce3">
            <text:p>4725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0.14" table:style-name="ce5">
            <text:p>50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7" table:style-name="ce3">
            <text:p>4727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41.58000000000004" table:style-name="ce5">
            <text:p>541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8" table:style-name="ce3">
            <text:p>4728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95.15" table:style-name="ce5">
            <text:p>195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9" table:style-name="ce3">
            <text:p>4729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87.22" table:style-name="ce5">
            <text:p>87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0" table:style-name="ce3">
            <text:p>4730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47.39" table:style-name="ce5">
            <text:p>547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1" table:style-name="ce3">
            <text:p>4731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8.5" table:style-name="ce5">
            <text:p>5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2" table:style-name="ce3">
            <text:p>473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2.48" table:style-name="ce5">
            <text:p>12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3" table:style-name="ce3">
            <text:p>4733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47.39" table:style-name="ce5">
            <text:p>547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4" table:style-name="ce3">
            <text:p>4734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41.58000000000004" table:style-name="ce5">
            <text:p>541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5" table:style-name="ce3">
            <text:p>4735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87.22" table:style-name="ce5">
            <text:p>87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6" table:style-name="ce3">
            <text:p>4736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8.5" table:style-name="ce5">
            <text:p>5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7" table:style-name="ce3">
            <text:p>4737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2.48" table:style-name="ce5">
            <text:p>12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8" table:style-name="ce3">
            <text:p>4738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84.32" table:style-name="ce5">
            <text:p>28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9" table:style-name="ce3">
            <text:p>4739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0.14" table:style-name="ce5">
            <text:p>50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0" table:style-name="ce3">
            <text:p>4740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95.15" table:style-name="ce5">
            <text:p>195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1" table:style-name="ce3">
            <text:p>4741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32" table:style-name="ce5">
            <text:p>2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42" table:style-name="ce3">
            <text:p>474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.C.T.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43" table:style-name="ce3">
            <text:p>4743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823.5" table:style-name="ce5">
            <text:p>82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78" table:style-name="ce3">
            <text:p>4978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1.2" table:style-name="ce5">
            <text:p>5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79" table:style-name="ce3">
            <text:p>4979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40.96" table:style-name="ce5">
            <text:p>40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80" table:style-name="ce3">
            <text:p>4980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0.24" table:style-name="ce5">
            <text:p>10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81" table:style-name="ce3">
            <text:p>4981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0.24" table:style-name="ce5">
            <text:p>10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82" table:style-name="ce3">
            <text:p>498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0.24" table:style-name="ce5">
            <text:p>10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4988" table:style-name="ce3">
            <text:p>4988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244" table:style-name="ce5">
            <text:p>124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GIONE LOMBARDIA</text:p>
          </table:table-cell>
          <table:table-cell office:value-type="string" table:style-name="ce2">
            <text:p>2.05.04.02.001</text:p>
          </table:table-cell>
          <table:table-cell office:value-type="string" table:style-name="ce2">
            <text:p>Rimborsi in conto capitale ad Amministrazioni Locali di somme non dovute o incassate in eccesso</text:p>
          </table:table-cell>
          <table:table-cell office:value-type="string" table:style-name="ce2">
            <text:p>2.05.04.02.000</text:p>
          </table:table-cell>
          <table:table-cell office:value-type="string" table:style-name="ce2">
            <text:p>Rimborsi in conto capitale ad Amministrazioni Locali di somme non dovute o incassate in eccesso</text:p>
          </table:table-cell>
          <table:table-cell office:value-type="float" office:value="4989" table:style-name="ce3">
            <text:p>4989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0652.66" table:style-name="ce5">
            <text:p>10652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COMMERCIANTI CASATES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990" table:style-name="ce3">
            <text:p>4990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967.68" table:style-name="ce5">
            <text:p>1967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91" table:style-name="ce3">
            <text:p>4991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100" table:style-name="ce5">
            <text:p>2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92" table:style-name="ce3">
            <text:p>499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444.88" table:style-name="ce5">
            <text:p>2444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93" table:style-name="ce3">
            <text:p>4993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0200" table:style-name="ce5">
            <text:p>10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994" table:style-name="ce3">
            <text:p>4994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62.22" table:style-name="ce5">
            <text:p>62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995" table:style-name="ce3">
            <text:p>4995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9699" table:style-name="ce5">
            <text:p>969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2.02.01.07.001</text:p>
          </table:table-cell>
          <table:table-cell office:value-type="string" table:style-name="ce2">
            <text:p>Server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996" table:style-name="ce3">
            <text:p>4996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6527" table:style-name="ce5">
            <text:p>652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97" table:style-name="ce3">
            <text:p>4997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5685.4" table:style-name="ce5">
            <text:p>5568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S.D. CASATESPORT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998" table:style-name="ce3">
            <text:p>4998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999" table:style-name="ce3">
            <text:p>4999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000" table:style-name="ce3">
            <text:p>5000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001" table:style-name="ce3">
            <text:p>5001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002" table:style-name="ce3">
            <text:p>500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003" table:style-name="ce3">
            <text:p>5003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150" table:style-name="ce5">
            <text:p>2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004" table:style-name="ce3">
            <text:p>5004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80.900000000000006" table:style-name="ce5">
            <text:p>80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05" table:style-name="ce3">
            <text:p>5005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982.7" table:style-name="ce5">
            <text:p>298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2.03.01.01.002</text:p>
          </table:table-cell>
          <table:table-cell office:value-type="string" table:style-name="ce2">
            <text:p>Contributi agli investimenti a Ministero dell'Istruzione - Istituzioni scolastiche</text:p>
          </table:table-cell>
          <table:table-cell office:value-type="string" table:style-name="ce2">
            <text:p>2.03.01.01.000</text:p>
          </table:table-cell>
          <table:table-cell office:value-type="string" table:style-name="ce2">
            <text:p>Contributi agli investimenti a Amministrazioni Centrali</text:p>
          </table:table-cell>
          <table:table-cell office:value-type="float" office:value="5006" table:style-name="ce3">
            <text:p>5006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853.83" table:style-name="ce5">
            <text:p>853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009" table:style-name="ce3">
            <text:p>5009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512.51" table:style-name="ce5">
            <text:p>512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10" table:style-name="ce3">
            <text:p>5010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355.7" table:style-name="ce5">
            <text:p>355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011" table:style-name="ce3">
            <text:p>5011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993.09" table:style-name="ce5">
            <text:p>1993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12" table:style-name="ce3">
            <text:p>5012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1501.86" table:style-name="ce5">
            <text:p>1501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07" table:style-name="ce3">
            <text:p>5007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00.95" table:style-name="ce5">
            <text:p>200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08" table:style-name="ce3">
            <text:p>5008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255.77" table:style-name="ce5">
            <text:p>255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31" table:style-name="ce3">
            <text:p>4431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844.02" table:style-name="ce5">
            <text:p>844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32" table:style-name="ce3">
            <text:p>4432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1639.84" table:style-name="ce5">
            <text:p>1639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33" table:style-name="ce3">
            <text:p>4433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198.52" table:style-name="ce5">
            <text:p>198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34" table:style-name="ce3">
            <text:p>4434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902.13" table:style-name="ce5">
            <text:p>902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35" table:style-name="ce3">
            <text:p>4435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4680.3" table:style-name="ce5">
            <text:p>4680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36" table:style-name="ce3">
            <text:p>4436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3037.57" table:style-name="ce5">
            <text:p>3037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37" table:style-name="ce3">
            <text:p>4437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555.17999999999995" table:style-name="ce5">
            <text:p>555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38" table:style-name="ce3">
            <text:p>4438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8131.73" table:style-name="ce5">
            <text:p>8131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39" table:style-name="ce3">
            <text:p>4439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465.35" table:style-name="ce5">
            <text:p>465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40" table:style-name="ce3">
            <text:p>444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682.26" table:style-name="ce5">
            <text:p>682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41" table:style-name="ce3">
            <text:p>4441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51.68" table:style-name="ce5">
            <text:p>51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42" table:style-name="ce3">
            <text:p>4442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2190.64" table:style-name="ce5">
            <text:p>2190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443" table:style-name="ce3">
            <text:p>4443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2725.3" table:style-name="ce5">
            <text:p>2725,30</text:p>
          </table:table-cell>
          <table:table-cell table:number-columns-repeated="16376"/>
        </table:table-row>
        <table:table-row table:number-rows-repeated="10477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subject>hyperSIC</dc:subject>
    <meta:initial-creator>Paola Sala</meta:initial-creator>
    <dc:creator>Paola Sala</dc:creator>
    <meta:creation-date>2023-01-13T14:47:01Z</meta:creation-date>
    <dc:date>2023-01-13T15:00:18Z</dc:date>
    <meta:user-defined meta:name="Generator">NPOI</meta:user-defined>
    <meta:user-defined meta:name="Generator Version">2.3.0</meta:user-defined>
  </office:meta>
</office:document-meta>
</file>