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7">
      <style:table-cell-properties style:cell-protect="none"/>
    </style:style>
    <style:style style:name="ce5" style:family="table-cell" style:parent-style-name="Default" style:data-style-name="N0">
      <style:table-cell-properties style:cell-protect="non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Migliaia" style:data-style-name="N43">
      <style:text-properties fo:font-weight="bold" style:font-weight-asian="bold" style:font-weight-complex="bold" style:font-family-generic="swiss"/>
    </style:style>
    <style:style style:name="ce8" style:family="table-cell" style:parent-style-name="Migliaia" style:data-style-name="N43">
      <style:table-cell-properties style:cell-protect="none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3" table:default-cell-style-name="ce8"/>
        <table:table-column table:style-name="co8" table:number-columns-repeated="16376" table:default-cell-style-name="ce1"/>
        <table:table-row table:style-name="ro1">
          <table:table-cell office:value-type="string" table:style-name="ce5">
            <text:p>NOME_BENEFICIARIO</text:p>
          </table:table-cell>
          <table:table-cell office:value-type="string" table:style-name="ce5">
            <text:p>COD_PIANO_CONTI</text:p>
          </table:table-cell>
          <table:table-cell office:value-type="string" table:style-name="ce5">
            <text:p>DESC_PIANO_CONTI</text:p>
          </table:table-cell>
          <table:table-cell office:value-type="string" table:style-name="ce5">
            <text:p>COD_PIANO_CONTI_IV</text:p>
          </table:table-cell>
          <table:table-cell office:value-type="string" table:style-name="ce5">
            <text:p>DESC_PIANO_CONTI_IV</text:p>
          </table:table-cell>
          <table:table-cell office:value-type="string" table:style-name="ce6">
            <text:p>NUMERO_MAN</text:p>
          </table:table-cell>
          <table:table-cell office:value-type="string" table:style-name="ce6">
            <text:p>DATA PAGAMENTO</text:p>
          </table:table-cell>
          <table:table-cell office:value-type="string" table:style-name="ce7">
            <text:p>IMP_MAN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59" table:style-name="ce3">
            <text:p>2459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2.83" table:style-name="ce8">
            <text:p><text:s/>2,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60" table:style-name="ce3">
            <text:p>2460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12.52" table:style-name="ce8">
            <text:p><text:s/>112,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G. COSTRUZIONI SRL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2527" table:style-name="ce3">
            <text:p>2527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8772.490000000002" table:style-name="ce8">
            <text:p><text:s/>18.772,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.S.C.I. UNIONE STATISTICA DEI COMUNI ITALIANI <text:s/>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531" table:style-name="ce3">
            <text:p>2531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80" table:style-name="ce8">
            <text:p><text:s/>8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AMBUS SRL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532" table:style-name="ce3">
            <text:p>2532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3552" table:style-name="ce8">
            <text:p><text:s/>13.55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GETTI E SOLUZIONI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33" table:style-name="ce3">
            <text:p>2533</text:p>
          </table:table-cell>
          <table:table-cell office:value-type="date" office:date-value="2022-07-01T00:00:00" table:style-name="ce4">
            <text:p>01/07/2022 00:00</text:p>
          </table:table-cell>
          <table:table-cell office:value-type="float" office:value="1539.31" table:style-name="ce8">
            <text:p><text:s/>1.539,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TOR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462" table:style-name="ce3">
            <text:p>2462</text:p>
          </table:table-cell>
          <table:table-cell office:value-type="date" office:date-value="2022-07-04T00:00:00" table:style-name="ce4">
            <text:p>04/07/2022 00:00</text:p>
          </table:table-cell>
          <table:table-cell office:value-type="float" office:value="4739.68" table:style-name="ce8">
            <text:p><text:s/>4.739,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RIVIO RENA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44" table:style-name="ce3">
            <text:p>2344</text:p>
          </table:table-cell>
          <table:table-cell office:value-type="date" office:date-value="2022-07-05T00:00:00" table:style-name="ce4">
            <text:p>05/07/2022 00:00</text:p>
          </table:table-cell>
          <table:table-cell office:value-type="float" office:value="262" table:style-name="ce8">
            <text:p><text:s/>26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515" table:style-name="ce3">
            <text:p>2515</text:p>
          </table:table-cell>
          <table:table-cell office:value-type="date" office:date-value="2022-07-05T00:00:00" table:style-name="ce4">
            <text:p>05/07/2022 00:00</text:p>
          </table:table-cell>
          <table:table-cell office:value-type="float" office:value="1807.66" table:style-name="ce8">
            <text:p><text:s/>1.807,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516" table:style-name="ce3">
            <text:p>2516</text:p>
          </table:table-cell>
          <table:table-cell office:value-type="date" office:date-value="2022-07-05T00:00:00" table:style-name="ce4">
            <text:p>05/07/2022 00:00</text:p>
          </table:table-cell>
          <table:table-cell office:value-type="float" office:value="473.24" table:style-name="ce8">
            <text:p><text:s/>473,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517" table:style-name="ce3">
            <text:p>2517</text:p>
          </table:table-cell>
          <table:table-cell office:value-type="date" office:date-value="2022-07-05T00:00:00" table:style-name="ce4">
            <text:p>05/07/2022 00:00</text:p>
          </table:table-cell>
          <table:table-cell office:value-type="float" office:value="823" table:style-name="ce8">
            <text:p><text:s/>823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518" table:style-name="ce3">
            <text:p>2518</text:p>
          </table:table-cell>
          <table:table-cell office:value-type="date" office:date-value="2022-07-05T00:00:00" table:style-name="ce4">
            <text:p>05/07/2022 00:00</text:p>
          </table:table-cell>
          <table:table-cell office:value-type="float" office:value="61.33" table:style-name="ce8">
            <text:p><text:s/>61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519" table:style-name="ce3">
            <text:p>2519</text:p>
          </table:table-cell>
          <table:table-cell office:value-type="date" office:date-value="2022-07-05T00:00:00" table:style-name="ce4">
            <text:p>05/07/2022 00:00</text:p>
          </table:table-cell>
          <table:table-cell office:value-type="float" office:value="49.92" table:style-name="ce8">
            <text:p><text:s/>49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520" table:style-name="ce3">
            <text:p>2520</text:p>
          </table:table-cell>
          <table:table-cell office:value-type="date" office:date-value="2022-07-05T00:00:00" table:style-name="ce4">
            <text:p>05/07/2022 00:00</text:p>
          </table:table-cell>
          <table:table-cell office:value-type="float" office:value="13.07" table:style-name="ce8">
            <text:p><text:s/>13,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521" table:style-name="ce3">
            <text:p>2521</text:p>
          </table:table-cell>
          <table:table-cell office:value-type="date" office:date-value="2022-07-05T00:00:00" table:style-name="ce4">
            <text:p>05/07/2022 00:00</text:p>
          </table:table-cell>
          <table:table-cell office:value-type="float" office:value="22.74" table:style-name="ce8">
            <text:p><text:s/>22,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522" table:style-name="ce3">
            <text:p>2522</text:p>
          </table:table-cell>
          <table:table-cell office:value-type="date" office:date-value="2022-07-05T00:00:00" table:style-name="ce4">
            <text:p>05/07/2022 00:00</text:p>
          </table:table-cell>
          <table:table-cell office:value-type="float" office:value="1907.62" table:style-name="ce8">
            <text:p><text:s/>1.907,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523" table:style-name="ce3">
            <text:p>2523</text:p>
          </table:table-cell>
          <table:table-cell office:value-type="date" office:date-value="2022-07-05T00:00:00" table:style-name="ce4">
            <text:p>05/07/2022 00:00</text:p>
          </table:table-cell>
          <table:table-cell office:value-type="float" office:value="96.33" table:style-name="ce8">
            <text:p><text:s/>96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524" table:style-name="ce3">
            <text:p>2524</text:p>
          </table:table-cell>
          <table:table-cell office:value-type="date" office:date-value="2022-07-05T00:00:00" table:style-name="ce4">
            <text:p>05/07/2022 00:00</text:p>
          </table:table-cell>
          <table:table-cell office:value-type="float" office:value="52.7" table:style-name="ce8">
            <text:p><text:s/>52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34" table:style-name="ce3">
            <text:p>2534</text:p>
          </table:table-cell>
          <table:table-cell office:value-type="date" office:date-value="2022-07-05T00:00:00" table:style-name="ce4">
            <text:p>05/07/2022 00:00</text:p>
          </table:table-cell>
          <table:table-cell office:value-type="float" office:value="2358.84" table:style-name="ce8">
            <text:p><text:s/>2.358,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GGERE S.r.l. <text:s text:c="3"/>*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2538" table:style-name="ce3">
            <text:p>2538</text:p>
          </table:table-cell>
          <table:table-cell office:value-type="date" office:date-value="2022-07-05T00:00:00" table:style-name="ce4">
            <text:p>05/07/2022 00:00</text:p>
          </table:table-cell>
          <table:table-cell office:value-type="float" office:value="27.23" table:style-name="ce8">
            <text:p><text:s/>27,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GGERE S.r.l. <text:s text:c="3"/>*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2539" table:style-name="ce3">
            <text:p>2539</text:p>
          </table:table-cell>
          <table:table-cell office:value-type="date" office:date-value="2022-07-05T00:00:00" table:style-name="ce4">
            <text:p>05/07/2022 00:00</text:p>
          </table:table-cell>
          <table:table-cell office:value-type="float" office:value="596.4" table:style-name="ce8">
            <text:p><text:s/>596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BONARA ROC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40" table:style-name="ce3">
            <text:p>2540</text:p>
          </table:table-cell>
          <table:table-cell office:value-type="date" office:date-value="2022-07-05T00:00:00" table:style-name="ce4">
            <text:p>05/07/2022 00:00</text:p>
          </table:table-cell>
          <table:table-cell office:value-type="float" office:value="250" table:style-name="ce8">
            <text:p><text:s/>25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UBLIKA SERVIZI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549" table:style-name="ce3">
            <text:p>2549</text:p>
          </table:table-cell>
          <table:table-cell office:value-type="date" office:date-value="2022-07-05T00:00:00" table:style-name="ce4">
            <text:p>05/07/2022 00:00</text:p>
          </table:table-cell>
          <table:table-cell office:value-type="float" office:value="1976.4" table:style-name="ce8">
            <text:p><text:s/>1.976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SOCIETA' PER AZIONI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2906" table:style-name="ce3">
            <text:p>2906</text:p>
          </table:table-cell>
          <table:table-cell office:value-type="date" office:date-value="2022-07-06T00:00:00" table:style-name="ce4">
            <text:p>06/07/2022 00:00</text:p>
          </table:table-cell>
          <table:table-cell office:value-type="float" office:value="67.900000000000006" table:style-name="ce8">
            <text:p><text:s/>67,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LOMBARDA STRADE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525" table:style-name="ce3">
            <text:p>2525</text:p>
          </table:table-cell>
          <table:table-cell office:value-type="date" office:date-value="2022-07-06T00:00:00" table:style-name="ce4">
            <text:p>06/07/2022 00:00</text:p>
          </table:table-cell>
          <table:table-cell office:value-type="float" office:value="139171.67000000001" table:style-name="ce8">
            <text:p><text:s/>139.171,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35" table:style-name="ce3">
            <text:p>2535</text:p>
          </table:table-cell>
          <table:table-cell office:value-type="date" office:date-value="2022-07-06T00:00:00" table:style-name="ce4">
            <text:p>06/07/2022 00:00</text:p>
          </table:table-cell>
          <table:table-cell office:value-type="float" office:value="2570.52" table:style-name="ce8">
            <text:p><text:s/>2.570,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NDYCAT DI CHIUSSI ALESSANDR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36" table:style-name="ce3">
            <text:p>2536</text:p>
          </table:table-cell>
          <table:table-cell office:value-type="date" office:date-value="2022-07-06T00:00:00" table:style-name="ce4">
            <text:p>06/07/2022 00:00</text:p>
          </table:table-cell>
          <table:table-cell office:value-type="float" office:value="1002" table:style-name="ce8">
            <text:p><text:s/>1.00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41" table:style-name="ce3">
            <text:p>2541</text:p>
          </table:table-cell>
          <table:table-cell office:value-type="date" office:date-value="2022-07-06T00:00:00" table:style-name="ce4">
            <text:p>06/07/2022 00:00</text:p>
          </table:table-cell>
          <table:table-cell office:value-type="float" office:value="10.24" table:style-name="ce8">
            <text:p><text:s/>10,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42" table:style-name="ce3">
            <text:p>2542</text:p>
          </table:table-cell>
          <table:table-cell office:value-type="date" office:date-value="2022-07-06T00:00:00" table:style-name="ce4">
            <text:p>06/07/2022 00:00</text:p>
          </table:table-cell>
          <table:table-cell office:value-type="float" office:value="51.2" table:style-name="ce8">
            <text:p><text:s/>51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43" table:style-name="ce3">
            <text:p>2543</text:p>
          </table:table-cell>
          <table:table-cell office:value-type="date" office:date-value="2022-07-06T00:00:00" table:style-name="ce4">
            <text:p>06/07/2022 00:00</text:p>
          </table:table-cell>
          <table:table-cell office:value-type="float" office:value="40.96" table:style-name="ce8">
            <text:p><text:s/>40,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44" table:style-name="ce3">
            <text:p>2544</text:p>
          </table:table-cell>
          <table:table-cell office:value-type="date" office:date-value="2022-07-06T00:00:00" table:style-name="ce4">
            <text:p>06/07/2022 00:00</text:p>
          </table:table-cell>
          <table:table-cell office:value-type="float" office:value="10.24" table:style-name="ce8">
            <text:p><text:s/>10,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45" table:style-name="ce3">
            <text:p>2545</text:p>
          </table:table-cell>
          <table:table-cell office:value-type="date" office:date-value="2022-07-06T00:00:00" table:style-name="ce4">
            <text:p>06/07/2022 00:00</text:p>
          </table:table-cell>
          <table:table-cell office:value-type="float" office:value="10.24" table:style-name="ce8">
            <text:p><text:s/>10,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52" table:style-name="ce3">
            <text:p>2552</text:p>
          </table:table-cell>
          <table:table-cell office:value-type="date" office:date-value="2022-07-06T00:00:00" table:style-name="ce4">
            <text:p>06/07/2022 00:00</text:p>
          </table:table-cell>
          <table:table-cell office:value-type="float" office:value="909.89" table:style-name="ce8">
            <text:p><text:s/>909,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53" table:style-name="ce3">
            <text:p>2553</text:p>
          </table:table-cell>
          <table:table-cell office:value-type="date" office:date-value="2022-07-06T00:00:00" table:style-name="ce4">
            <text:p>06/07/2022 00:00</text:p>
          </table:table-cell>
          <table:table-cell office:value-type="float" office:value="1177.92" table:style-name="ce8">
            <text:p><text:s/>1.177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54" table:style-name="ce3">
            <text:p>2554</text:p>
          </table:table-cell>
          <table:table-cell office:value-type="date" office:date-value="2022-07-06T00:00:00" table:style-name="ce4">
            <text:p>06/07/2022 00:00</text:p>
          </table:table-cell>
          <table:table-cell office:value-type="float" office:value="1177.92" table:style-name="ce8">
            <text:p><text:s/>1.177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55" table:style-name="ce3">
            <text:p>2555</text:p>
          </table:table-cell>
          <table:table-cell office:value-type="date" office:date-value="2022-07-06T00:00:00" table:style-name="ce4">
            <text:p>06/07/2022 00:00</text:p>
          </table:table-cell>
          <table:table-cell office:value-type="float" office:value="142.03" table:style-name="ce8">
            <text:p><text:s/>142,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56" table:style-name="ce3">
            <text:p>2556</text:p>
          </table:table-cell>
          <table:table-cell office:value-type="date" office:date-value="2022-07-06T00:00:00" table:style-name="ce4">
            <text:p>06/07/2022 00:00</text:p>
          </table:table-cell>
          <table:table-cell office:value-type="float" office:value="585.72" table:style-name="ce8">
            <text:p><text:s/>585,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57" table:style-name="ce3">
            <text:p>2557</text:p>
          </table:table-cell>
          <table:table-cell office:value-type="date" office:date-value="2022-07-06T00:00:00" table:style-name="ce4">
            <text:p>06/07/2022 00:00</text:p>
          </table:table-cell>
          <table:table-cell office:value-type="float" office:value="443.69" table:style-name="ce8">
            <text:p><text:s/>443,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47" table:style-name="ce3">
            <text:p>2447</text:p>
          </table:table-cell>
          <table:table-cell office:value-type="date" office:date-value="2022-07-07T00:00:00" table:style-name="ce4">
            <text:p>07/07/2022 00:00</text:p>
          </table:table-cell>
          <table:table-cell office:value-type="float" office:value="64.45" table:style-name="ce8">
            <text:p><text:s/>64,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UTORITA' NAZIONALE ANTICORRUZIONE - A.N.A.C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514" table:style-name="ce3">
            <text:p>2514</text:p>
          </table:table-cell>
          <table:table-cell office:value-type="date" office:date-value="2022-07-07T00:00:00" table:style-name="ce4">
            <text:p>07/07/2022 00:00</text:p>
          </table:table-cell>
          <table:table-cell office:value-type="float" office:value="30" table:style-name="ce8">
            <text:p><text:s/>3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UG ARREDI URBANI E GIOCHI SRL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2526" table:style-name="ce3">
            <text:p>2526</text:p>
          </table:table-cell>
          <table:table-cell office:value-type="date" office:date-value="2022-07-07T00:00:00" table:style-name="ce4">
            <text:p>07/07/2022 00:00</text:p>
          </table:table-cell>
          <table:table-cell office:value-type="float" office:value="23270.28" table:style-name="ce8">
            <text:p><text:s/>23.270,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PEL Unione Provinciale Enti Locali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529" table:style-name="ce3">
            <text:p>2529</text:p>
          </table:table-cell>
          <table:table-cell office:value-type="date" office:date-value="2022-07-07T00:00:00" table:style-name="ce4">
            <text:p>07/07/2022 00:00</text:p>
          </table:table-cell>
          <table:table-cell office:value-type="float" office:value="70" table:style-name="ce8">
            <text:p><text:s/>7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46" table:style-name="ce3">
            <text:p>2546</text:p>
          </table:table-cell>
          <table:table-cell office:value-type="date" office:date-value="2022-07-07T00:00:00" table:style-name="ce4">
            <text:p>07/07/2022 00:00</text:p>
          </table:table-cell>
          <table:table-cell office:value-type="float" office:value="177.66" table:style-name="ce8">
            <text:p><text:s/>177,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47" table:style-name="ce3">
            <text:p>2547</text:p>
          </table:table-cell>
          <table:table-cell office:value-type="date" office:date-value="2022-07-07T00:00:00" table:style-name="ce4">
            <text:p>07/07/2022 00:00</text:p>
          </table:table-cell>
          <table:table-cell office:value-type="float" office:value="385.84" table:style-name="ce8">
            <text:p><text:s/>385,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48" table:style-name="ce3">
            <text:p>2548</text:p>
          </table:table-cell>
          <table:table-cell office:value-type="date" office:date-value="2022-07-07T00:00:00" table:style-name="ce4">
            <text:p>07/07/2022 00:00</text:p>
          </table:table-cell>
          <table:table-cell office:value-type="float" office:value="822.8" table:style-name="ce8">
            <text:p><text:s/>822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UTORITA' NAZIONALE ANTICORRUZIONE - A.N.A.C.</text:p>
          </table:table-cell>
          <table:table-cell office:value-type="string" table:style-name="ce2">
            <text:p>2.02.01.10.004</text:p>
          </table:table-cell>
          <table:table-cell office:value-type="string" table:style-name="ce2">
            <text:p>Opere destinate al culto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2513" table:style-name="ce3">
            <text:p>2513</text:p>
          </table:table-cell>
          <table:table-cell office:value-type="date" office:date-value="2022-07-07T00:00:00" table:style-name="ce4">
            <text:p>07/07/2022 00:00</text:p>
          </table:table-cell>
          <table:table-cell office:value-type="float" office:value="30" table:style-name="ce8">
            <text:p><text:s/>3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LETTRICA BRIANZA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528" table:style-name="ce3">
            <text:p>2528</text:p>
          </table:table-cell>
          <table:table-cell office:value-type="date" office:date-value="2022-07-08T00:00:00" table:style-name="ce4">
            <text:p>08/07/2022 00:00</text:p>
          </table:table-cell>
          <table:table-cell office:value-type="float" office:value="1403" table:style-name="ce8">
            <text:p><text:s/>1.403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30" table:style-name="ce3">
            <text:p>2530</text:p>
          </table:table-cell>
          <table:table-cell office:value-type="date" office:date-value="2022-07-08T00:00:00" table:style-name="ce4">
            <text:p>08/07/2022 00:00</text:p>
          </table:table-cell>
          <table:table-cell office:value-type="float" office:value="1598.62" table:style-name="ce8">
            <text:p><text:s/>1.598,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37" table:style-name="ce3">
            <text:p>2537</text:p>
          </table:table-cell>
          <table:table-cell office:value-type="date" office:date-value="2022-07-08T00:00:00" table:style-name="ce4">
            <text:p>08/07/2022 00:00</text:p>
          </table:table-cell>
          <table:table-cell office:value-type="float" office:value="415.99" table:style-name="ce8">
            <text:p><text:s/>415,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58" table:style-name="ce3">
            <text:p>2558</text:p>
          </table:table-cell>
          <table:table-cell office:value-type="date" office:date-value="2022-07-11T00:00:00" table:style-name="ce4">
            <text:p>11/07/2022 00:00</text:p>
          </table:table-cell>
          <table:table-cell office:value-type="float" office:value="2.0099999999999998" table:style-name="ce8">
            <text:p><text:s/>2,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59" table:style-name="ce3">
            <text:p>2559</text:p>
          </table:table-cell>
          <table:table-cell office:value-type="date" office:date-value="2022-07-11T00:00:00" table:style-name="ce4">
            <text:p>11/07/2022 00:00</text:p>
          </table:table-cell>
          <table:table-cell office:value-type="float" office:value="81.52" table:style-name="ce8">
            <text:p><text:s/>81,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OCE ROSSA ITALIANA - COMITATO DI CASATENOVO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60" table:style-name="ce3">
            <text:p>2560</text:p>
          </table:table-cell>
          <table:table-cell office:value-type="date" office:date-value="2022-07-12T00:00:00" table:style-name="ce4">
            <text:p>12/07/2022 00:00</text:p>
          </table:table-cell>
          <table:table-cell office:value-type="float" office:value="6595" table:style-name="ce8">
            <text:p><text:s/>6.595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. <text:s/>ELEONORA E LIDIA RESIDENZA SANITARIA PER DISABILI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61" table:style-name="ce3">
            <text:p>2561</text:p>
          </table:table-cell>
          <table:table-cell office:value-type="date" office:date-value="2022-07-13T00:00:00" table:style-name="ce4">
            <text:p>13/07/2022 00:00</text:p>
          </table:table-cell>
          <table:table-cell office:value-type="float" office:value="1032.7" table:style-name="ce8">
            <text:p><text:s/>1.032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VORARE INSIEME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62" table:style-name="ce3">
            <text:p>2562</text:p>
          </table:table-cell>
          <table:table-cell office:value-type="date" office:date-value="2022-07-13T00:00:00" table:style-name="ce4">
            <text:p>13/07/2022 00:00</text:p>
          </table:table-cell>
          <table:table-cell office:value-type="float" office:value="1285.1400000000001" table:style-name="ce8">
            <text:p><text:s/>1.285,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 LOCO DI CASATENOVO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80" table:style-name="ce3">
            <text:p>2580</text:p>
          </table:table-cell>
          <table:table-cell office:value-type="date" office:date-value="2022-07-13T00:00:00" table:style-name="ce4">
            <text:p>13/07/2022 00:00</text:p>
          </table:table-cell>
          <table:table-cell office:value-type="float" office:value="4360.67" table:style-name="ce8">
            <text:p><text:s/>4.360,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SSONI ERNESTO &amp; c. S.N.C. <text:s text:c="3"/>.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581" table:style-name="ce3">
            <text:p>2581</text:p>
          </table:table-cell>
          <table:table-cell office:value-type="date" office:date-value="2022-07-13T00:00:00" table:style-name="ce4">
            <text:p>13/07/2022 00:00</text:p>
          </table:table-cell>
          <table:table-cell office:value-type="float" office:value="85.3" table:style-name="ce8">
            <text:p><text:s/>85,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VINCIA DI LECCO <text:s text:c="2"/>*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582" table:style-name="ce3">
            <text:p>2582</text:p>
          </table:table-cell>
          <table:table-cell office:value-type="date" office:date-value="2022-07-13T00:00:00" table:style-name="ce4">
            <text:p>13/07/2022 00:00</text:p>
          </table:table-cell>
          <table:table-cell office:value-type="float" office:value="225" table:style-name="ce8">
            <text:p><text:s/>225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VIGANO'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583" table:style-name="ce3">
            <text:p>2583</text:p>
          </table:table-cell>
          <table:table-cell office:value-type="date" office:date-value="2022-07-13T00:00:00" table:style-name="ce4">
            <text:p>13/07/2022 00:00</text:p>
          </table:table-cell>
          <table:table-cell office:value-type="float" office:value="178.04" table:style-name="ce8">
            <text:p><text:s/>178,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2584" table:style-name="ce3">
            <text:p>2584</text:p>
          </table:table-cell>
          <table:table-cell office:value-type="date" office:date-value="2022-07-13T00:00:00" table:style-name="ce4">
            <text:p>13/07/2022 00:00</text:p>
          </table:table-cell>
          <table:table-cell office:value-type="float" office:value="1460.73" table:style-name="ce8">
            <text:p><text:s/>1.460,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MATERNA <text:s/>GIOVENZANA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585" table:style-name="ce3">
            <text:p>2585</text:p>
          </table:table-cell>
          <table:table-cell office:value-type="date" office:date-value="2022-07-13T00:00:00" table:style-name="ce4">
            <text:p>13/07/2022 00:00</text:p>
          </table:table-cell>
          <table:table-cell office:value-type="float" office:value="9000" table:style-name="ce8">
            <text:p><text:s/>9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MATERNA SS. ANGELI CUSTODI - ROGOREDO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586" table:style-name="ce3">
            <text:p>2586</text:p>
          </table:table-cell>
          <table:table-cell office:value-type="date" office:date-value="2022-07-13T00:00:00" table:style-name="ce4">
            <text:p>13/07/2022 00:00</text:p>
          </table:table-cell>
          <table:table-cell office:value-type="float" office:value="7000" table:style-name="ce8">
            <text:p><text:s/>7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DELL'INFANZIA SAN GIUSEPP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587" table:style-name="ce3">
            <text:p>2587</text:p>
          </table:table-cell>
          <table:table-cell office:value-type="date" office:date-value="2022-07-13T00:00:00" table:style-name="ce4">
            <text:p>13/07/2022 00:00</text:p>
          </table:table-cell>
          <table:table-cell office:value-type="float" office:value="6000" table:style-name="ce8">
            <text:p><text:s/>6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DELL'INFANZIA MARZORATI A. &amp; R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588" table:style-name="ce3">
            <text:p>2588</text:p>
          </table:table-cell>
          <table:table-cell office:value-type="date" office:date-value="2022-07-13T00:00:00" table:style-name="ce4">
            <text:p>13/07/2022 00:00</text:p>
          </table:table-cell>
          <table:table-cell office:value-type="float" office:value="4500" table:style-name="ce8">
            <text:p><text:s/>4.5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RAZIONE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578" table:style-name="ce3">
            <text:p>2578</text:p>
          </table:table-cell>
          <table:table-cell office:value-type="date" office:date-value="2022-07-13T00:00:00" table:style-name="ce4">
            <text:p>13/07/2022 00:00</text:p>
          </table:table-cell>
          <table:table-cell office:value-type="float" office:value="837460.16" table:style-name="ce8">
            <text:p><text:s/>837.460,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63" table:style-name="ce3">
            <text:p>2563</text:p>
          </table:table-cell>
          <table:table-cell office:value-type="date" office:date-value="2022-07-14T00:00:00" table:style-name="ce4">
            <text:p>14/07/2022 00:00</text:p>
          </table:table-cell>
          <table:table-cell office:value-type="float" office:value="139.56" table:style-name="ce8">
            <text:p><text:s/>139,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64" table:style-name="ce3">
            <text:p>2564</text:p>
          </table:table-cell>
          <table:table-cell office:value-type="date" office:date-value="2022-07-14T00:00:00" table:style-name="ce4">
            <text:p>14/07/2022 00:00</text:p>
          </table:table-cell>
          <table:table-cell office:value-type="float" office:value="21.19" table:style-name="ce8">
            <text:p><text:s/>21,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65" table:style-name="ce3">
            <text:p>2565</text:p>
          </table:table-cell>
          <table:table-cell office:value-type="date" office:date-value="2022-07-14T00:00:00" table:style-name="ce4">
            <text:p>14/07/2022 00:00</text:p>
          </table:table-cell>
          <table:table-cell office:value-type="float" office:value="1071.08" table:style-name="ce8">
            <text:p><text:s/>1.071,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66" table:style-name="ce3">
            <text:p>2566</text:p>
          </table:table-cell>
          <table:table-cell office:value-type="date" office:date-value="2022-07-14T00:00:00" table:style-name="ce4">
            <text:p>14/07/2022 00:00</text:p>
          </table:table-cell>
          <table:table-cell office:value-type="float" office:value="43.17" table:style-name="ce8">
            <text:p><text:s/>43,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67" table:style-name="ce3">
            <text:p>2567</text:p>
          </table:table-cell>
          <table:table-cell office:value-type="date" office:date-value="2022-07-14T00:00:00" table:style-name="ce4">
            <text:p>14/07/2022 00:00</text:p>
          </table:table-cell>
          <table:table-cell office:value-type="float" office:value="202.31" table:style-name="ce8">
            <text:p><text:s/>202,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68" table:style-name="ce3">
            <text:p>2568</text:p>
          </table:table-cell>
          <table:table-cell office:value-type="date" office:date-value="2022-07-14T00:00:00" table:style-name="ce4">
            <text:p>14/07/2022 00:00</text:p>
          </table:table-cell>
          <table:table-cell office:value-type="float" office:value="774.13" table:style-name="ce8">
            <text:p><text:s/>774,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69" table:style-name="ce3">
            <text:p>2569</text:p>
          </table:table-cell>
          <table:table-cell office:value-type="date" office:date-value="2022-07-14T00:00:00" table:style-name="ce4">
            <text:p>14/07/2022 00:00</text:p>
          </table:table-cell>
          <table:table-cell office:value-type="float" office:value="76.930000000000007" table:style-name="ce8">
            <text:p><text:s/>76,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70" table:style-name="ce3">
            <text:p>2570</text:p>
          </table:table-cell>
          <table:table-cell office:value-type="date" office:date-value="2022-07-14T00:00:00" table:style-name="ce4">
            <text:p>14/07/2022 00:00</text:p>
          </table:table-cell>
          <table:table-cell office:value-type="float" office:value="129.38999999999999" table:style-name="ce8">
            <text:p><text:s/>129,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71" table:style-name="ce3">
            <text:p>2571</text:p>
          </table:table-cell>
          <table:table-cell office:value-type="date" office:date-value="2022-07-14T00:00:00" table:style-name="ce4">
            <text:p>14/07/2022 00:00</text:p>
          </table:table-cell>
          <table:table-cell office:value-type="float" office:value="36.36" table:style-name="ce8">
            <text:p><text:s/>36,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72" table:style-name="ce3">
            <text:p>2572</text:p>
          </table:table-cell>
          <table:table-cell office:value-type="date" office:date-value="2022-07-14T00:00:00" table:style-name="ce4">
            <text:p>14/07/2022 00:00</text:p>
          </table:table-cell>
          <table:table-cell office:value-type="float" office:value="295.93" table:style-name="ce8">
            <text:p><text:s/>295,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73" table:style-name="ce3">
            <text:p>2573</text:p>
          </table:table-cell>
          <table:table-cell office:value-type="date" office:date-value="2022-07-14T00:00:00" table:style-name="ce4">
            <text:p>14/07/2022 00:00</text:p>
          </table:table-cell>
          <table:table-cell office:value-type="float" office:value="94.99" table:style-name="ce8">
            <text:p><text:s/>94,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74" table:style-name="ce3">
            <text:p>2574</text:p>
          </table:table-cell>
          <table:table-cell office:value-type="date" office:date-value="2022-07-14T00:00:00" table:style-name="ce4">
            <text:p>14/07/2022 00:00</text:p>
          </table:table-cell>
          <table:table-cell office:value-type="float" office:value="41.68" table:style-name="ce8">
            <text:p><text:s/>41,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75" table:style-name="ce3">
            <text:p>2575</text:p>
          </table:table-cell>
          <table:table-cell office:value-type="date" office:date-value="2022-07-14T00:00:00" table:style-name="ce4">
            <text:p>14/07/2022 00:00</text:p>
          </table:table-cell>
          <table:table-cell office:value-type="float" office:value="52.04" table:style-name="ce8">
            <text:p><text:s/>52,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76" table:style-name="ce3">
            <text:p>2576</text:p>
          </table:table-cell>
          <table:table-cell office:value-type="date" office:date-value="2022-07-14T00:00:00" table:style-name="ce4">
            <text:p>14/07/2022 00:00</text:p>
          </table:table-cell>
          <table:table-cell office:value-type="float" office:value="5844.92" table:style-name="ce8">
            <text:p><text:s/>5.844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77" table:style-name="ce3">
            <text:p>2577</text:p>
          </table:table-cell>
          <table:table-cell office:value-type="date" office:date-value="2022-07-14T00:00:00" table:style-name="ce4">
            <text:p>14/07/2022 00:00</text:p>
          </table:table-cell>
          <table:table-cell office:value-type="float" office:value="475.58" table:style-name="ce8">
            <text:p><text:s/>475,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RVIZI SOCIAL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92" table:style-name="ce3">
            <text:p>2592</text:p>
          </table:table-cell>
          <table:table-cell office:value-type="date" office:date-value="2022-07-15T00:00:00" table:style-name="ce4">
            <text:p>15/07/2022 00:00</text:p>
          </table:table-cell>
          <table:table-cell office:value-type="float" office:value="2177.2399999999998" table:style-name="ce8">
            <text:p><text:s/>2.177,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93" table:style-name="ce3">
            <text:p>2593</text:p>
          </table:table-cell>
          <table:table-cell office:value-type="date" office:date-value="2022-07-15T00:00:00" table:style-name="ce4">
            <text:p>15/07/2022 00:00</text:p>
          </table:table-cell>
          <table:table-cell office:value-type="float" office:value="1500" table:style-name="ce8">
            <text:p><text:s/>1.5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 E T COSTRUZIONI TRIACA SRL</text:p>
          </table:table-cell>
          <table:table-cell office:value-type="string" table:style-name="ce2">
            <text:p>2.02.01.10.004</text:p>
          </table:table-cell>
          <table:table-cell office:value-type="string" table:style-name="ce2">
            <text:p>Opere destinate al culto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2597" table:style-name="ce3">
            <text:p>2597</text:p>
          </table:table-cell>
          <table:table-cell office:value-type="date" office:date-value="2022-07-15T00:00:00" table:style-name="ce4">
            <text:p>15/07/2022 00:00</text:p>
          </table:table-cell>
          <table:table-cell office:value-type="float" office:value="95700" table:style-name="ce8">
            <text:p><text:s/>95.7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COMMERCIANTI CASATESI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598" table:style-name="ce3">
            <text:p>2598</text:p>
          </table:table-cell>
          <table:table-cell office:value-type="date" office:date-value="2022-07-15T00:00:00" table:style-name="ce4">
            <text:p>15/07/2022 00:00</text:p>
          </table:table-cell>
          <table:table-cell office:value-type="float" office:value="5000" table:style-name="ce8">
            <text:p><text:s/>5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SE S.p.a. - Gestore dei Servizi Energetici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433" table:style-name="ce3">
            <text:p>2433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float" office:value="36.6" table:style-name="ce8">
            <text:p><text:s/>36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594" table:style-name="ce3">
            <text:p>2594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float" office:value="291.27" table:style-name="ce8">
            <text:p><text:s/>291,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95" table:style-name="ce3">
            <text:p>2595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float" office:value="1335.61" table:style-name="ce8">
            <text:p><text:s/>1.335,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CCHI E SECCHI di <text:s/>Silvia Zoccatelli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96" table:style-name="ce3">
            <text:p>2596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float" office:value="1856.84" table:style-name="ce8">
            <text:p><text:s/>1.856,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689" table:style-name="ce3">
            <text:p>2689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float" office:value="16920.830000000002" table:style-name="ce8">
            <text:p><text:s/>16.920,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708" table:style-name="ce3">
            <text:p>2708</text:p>
          </table:table-cell>
          <table:table-cell office:value-type="date" office:date-value="2022-07-20T00:00:00" table:style-name="ce4">
            <text:p>20/07/2022 00:00</text:p>
          </table:table-cell>
          <table:table-cell office:value-type="float" office:value="391.5" table:style-name="ce8">
            <text:p><text:s/>391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91" table:style-name="ce3">
            <text:p>2691</text:p>
          </table:table-cell>
          <table:table-cell office:value-type="date" office:date-value="2022-07-21T00:00:00" table:style-name="ce4">
            <text:p>21/07/2022 00:00</text:p>
          </table:table-cell>
          <table:table-cell office:value-type="float" office:value="479.57" table:style-name="ce8">
            <text:p><text:s/>479,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92" table:style-name="ce3">
            <text:p>2692</text:p>
          </table:table-cell>
          <table:table-cell office:value-type="date" office:date-value="2022-07-21T00:00:00" table:style-name="ce4">
            <text:p>21/07/2022 00:00</text:p>
          </table:table-cell>
          <table:table-cell office:value-type="float" office:value="417.42" table:style-name="ce8">
            <text:p><text:s/>417,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93" table:style-name="ce3">
            <text:p>2693</text:p>
          </table:table-cell>
          <table:table-cell office:value-type="date" office:date-value="2022-07-21T00:00:00" table:style-name="ce4">
            <text:p>21/07/2022 00:00</text:p>
          </table:table-cell>
          <table:table-cell office:value-type="float" office:value="64.290000000000006" table:style-name="ce8">
            <text:p><text:s/>64,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94" table:style-name="ce3">
            <text:p>2694</text:p>
          </table:table-cell>
          <table:table-cell office:value-type="date" office:date-value="2022-07-21T00:00:00" table:style-name="ce4">
            <text:p>21/07/2022 00:00</text:p>
          </table:table-cell>
          <table:table-cell office:value-type="float" office:value="1069.5" table:style-name="ce8">
            <text:p><text:s/>1.069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95" table:style-name="ce3">
            <text:p>2695</text:p>
          </table:table-cell>
          <table:table-cell office:value-type="date" office:date-value="2022-07-21T00:00:00" table:style-name="ce4">
            <text:p>21/07/2022 00:00</text:p>
          </table:table-cell>
          <table:table-cell office:value-type="float" office:value="86.41" table:style-name="ce8">
            <text:p><text:s/>86,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96" table:style-name="ce3">
            <text:p>2696</text:p>
          </table:table-cell>
          <table:table-cell office:value-type="date" office:date-value="2022-07-21T00:00:00" table:style-name="ce4">
            <text:p>21/07/2022 00:00</text:p>
          </table:table-cell>
          <table:table-cell office:value-type="float" office:value="1613.2" table:style-name="ce8">
            <text:p><text:s/>1.613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97" table:style-name="ce3">
            <text:p>2697</text:p>
          </table:table-cell>
          <table:table-cell office:value-type="date" office:date-value="2022-07-21T00:00:00" table:style-name="ce4">
            <text:p>21/07/2022 00:00</text:p>
          </table:table-cell>
          <table:table-cell office:value-type="float" office:value="875.06" table:style-name="ce8">
            <text:p><text:s/>875,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98" table:style-name="ce3">
            <text:p>2698</text:p>
          </table:table-cell>
          <table:table-cell office:value-type="date" office:date-value="2022-07-21T00:00:00" table:style-name="ce4">
            <text:p>21/07/2022 00:00</text:p>
          </table:table-cell>
          <table:table-cell office:value-type="float" office:value="2.2999999999999998" table:style-name="ce8">
            <text:p><text:s/>2,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99" table:style-name="ce3">
            <text:p>2699</text:p>
          </table:table-cell>
          <table:table-cell office:value-type="date" office:date-value="2022-07-21T00:00:00" table:style-name="ce4">
            <text:p>21/07/2022 00:00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00" table:style-name="ce3">
            <text:p>2700</text:p>
          </table:table-cell>
          <table:table-cell office:value-type="date" office:date-value="2022-07-21T00:00:00" table:style-name="ce4">
            <text:p>21/07/2022 00:00</text:p>
          </table:table-cell>
          <table:table-cell office:value-type="float" office:value="0.3" table:style-name="ce8">
            <text:p><text:s/>0,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01" table:style-name="ce3">
            <text:p>2701</text:p>
          </table:table-cell>
          <table:table-cell office:value-type="date" office:date-value="2022-07-21T00:00:00" table:style-name="ce4">
            <text:p>21/07/2022 00:00</text:p>
          </table:table-cell>
          <table:table-cell office:value-type="float" office:value="5.12" table:style-name="ce8">
            <text:p><text:s/>5,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02" table:style-name="ce3">
            <text:p>2702</text:p>
          </table:table-cell>
          <table:table-cell office:value-type="date" office:date-value="2022-07-21T00:00:00" table:style-name="ce4">
            <text:p>21/07/2022 00:00</text:p>
          </table:table-cell>
          <table:table-cell office:value-type="float" office:value="0.41" table:style-name="ce8">
            <text:p><text:s/>0,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03" table:style-name="ce3">
            <text:p>2703</text:p>
          </table:table-cell>
          <table:table-cell office:value-type="date" office:date-value="2022-07-21T00:00:00" table:style-name="ce4">
            <text:p>21/07/2022 00:00</text:p>
          </table:table-cell>
          <table:table-cell office:value-type="float" office:value="11.9" table:style-name="ce8">
            <text:p><text:s/>11,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04" table:style-name="ce3">
            <text:p>2704</text:p>
          </table:table-cell>
          <table:table-cell office:value-type="date" office:date-value="2022-07-21T00:00:00" table:style-name="ce4">
            <text:p>21/07/2022 00:00</text:p>
          </table:table-cell>
          <table:table-cell office:value-type="float" office:value="17.649999999999999" table:style-name="ce8">
            <text:p><text:s/>17,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05" table:style-name="ce3">
            <text:p>2705</text:p>
          </table:table-cell>
          <table:table-cell office:value-type="date" office:date-value="2022-07-21T00:00:00" table:style-name="ce4">
            <text:p>21/07/2022 00:00</text:p>
          </table:table-cell>
          <table:table-cell office:value-type="float" office:value="14.79" table:style-name="ce8">
            <text:p><text:s/>14,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06" table:style-name="ce3">
            <text:p>2706</text:p>
          </table:table-cell>
          <table:table-cell office:value-type="date" office:date-value="2022-07-21T00:00:00" table:style-name="ce4">
            <text:p>21/07/2022 00:00</text:p>
          </table:table-cell>
          <table:table-cell office:value-type="float" office:value="59.15" table:style-name="ce8">
            <text:p><text:s/>59,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07" table:style-name="ce3">
            <text:p>2707</text:p>
          </table:table-cell>
          <table:table-cell office:value-type="date" office:date-value="2022-07-21T00:00:00" table:style-name="ce4">
            <text:p>21/07/2022 00:00</text:p>
          </table:table-cell>
          <table:table-cell office:value-type="float" office:value="6.1" table:style-name="ce8">
            <text:p><text:s/>6,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690" table:style-name="ce3">
            <text:p>2690</text:p>
          </table:table-cell>
          <table:table-cell office:value-type="date" office:date-value="2022-07-22T00:00:00" table:style-name="ce4">
            <text:p>22/07/2022 00:00</text:p>
          </table:table-cell>
          <table:table-cell office:value-type="float" office:value="1409.32" table:style-name="ce8">
            <text:p><text:s/>1.409,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13" table:style-name="ce3">
            <text:p>2713</text:p>
          </table:table-cell>
          <table:table-cell office:value-type="date" office:date-value="2022-07-22T00:00:00" table:style-name="ce4">
            <text:p>22/07/2022 00:00</text:p>
          </table:table-cell>
          <table:table-cell office:value-type="float" office:value="1061.4000000000001" table:style-name="ce8">
            <text:p><text:s/>1.061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FETTURA DI LECCO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717" table:style-name="ce3">
            <text:p>2717</text:p>
          </table:table-cell>
          <table:table-cell office:value-type="date" office:date-value="2022-07-22T00:00:00" table:style-name="ce4">
            <text:p>22/07/2022 00:00</text:p>
          </table:table-cell>
          <table:table-cell office:value-type="float" office:value="22" table:style-name="ce8">
            <text:p><text:s/>2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714" table:style-name="ce3">
            <text:p>2714</text:p>
          </table:table-cell>
          <table:table-cell office:value-type="date" office:date-value="2022-07-25T00:00:00" table:style-name="ce4">
            <text:p>25/07/2022 00:00</text:p>
          </table:table-cell>
          <table:table-cell office:value-type="float" office:value="2930.11" table:style-name="ce8">
            <text:p><text:s/>2.930,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715" table:style-name="ce3">
            <text:p>2715</text:p>
          </table:table-cell>
          <table:table-cell office:value-type="date" office:date-value="2022-07-25T00:00:00" table:style-name="ce4">
            <text:p>25/07/2022 00:00</text:p>
          </table:table-cell>
          <table:table-cell office:value-type="float" office:value="8244.08" table:style-name="ce8">
            <text:p><text:s/>8.244,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2718" table:style-name="ce3">
            <text:p>2718</text:p>
          </table:table-cell>
          <table:table-cell office:value-type="date" office:date-value="2022-07-25T00:00:00" table:style-name="ce4">
            <text:p>25/07/2022 00:00</text:p>
          </table:table-cell>
          <table:table-cell office:value-type="float" office:value="1309.6199999999999" table:style-name="ce8">
            <text:p><text:s/>1.309,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SOCIETA' PER AZIONI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2906" table:style-name="ce3">
            <text:p>2906</text:p>
          </table:table-cell>
          <table:table-cell office:value-type="date" office:date-value="2022-07-26T00:00:00" table:style-name="ce4">
            <text:p>26/07/2022 00:00</text:p>
          </table:table-cell>
          <table:table-cell office:value-type="float" office:value="2.8" table:style-name="ce8">
            <text:p><text:s/>2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SOCIETA' PER AZIONI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2906" table:style-name="ce3">
            <text:p>2906</text:p>
          </table:table-cell>
          <table:table-cell office:value-type="date" office:date-value="2022-07-26T00:00:00" table:style-name="ce4">
            <text:p>26/07/2022 00:00</text:p>
          </table:table-cell>
          <table:table-cell office:value-type="float" office:value="13.2" table:style-name="ce8">
            <text:p><text:s/>13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10" table:style-name="ce3">
            <text:p>2710</text:p>
          </table:table-cell>
          <table:table-cell office:value-type="date" office:date-value="2022-07-26T00:00:00" table:style-name="ce4">
            <text:p>26/07/2022 00:00</text:p>
          </table:table-cell>
          <table:table-cell office:value-type="float" office:value="56.07" table:style-name="ce8">
            <text:p><text:s/>56,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711" table:style-name="ce3">
            <text:p>2711</text:p>
          </table:table-cell>
          <table:table-cell office:value-type="date" office:date-value="2022-07-26T00:00:00" table:style-name="ce4">
            <text:p>26/07/2022 00:00</text:p>
          </table:table-cell>
          <table:table-cell office:value-type="float" office:value="320.62" table:style-name="ce8">
            <text:p><text:s/>320,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HINDLER S.p.A. <text:s/>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712" table:style-name="ce3">
            <text:p>2712</text:p>
          </table:table-cell>
          <table:table-cell office:value-type="date" office:date-value="2022-07-26T00:00:00" table:style-name="ce4">
            <text:p>26/07/2022 00:00</text:p>
          </table:table-cell>
          <table:table-cell office:value-type="float" office:value="20.34" table:style-name="ce8">
            <text:p><text:s/>20,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716" table:style-name="ce3">
            <text:p>2716</text:p>
          </table:table-cell>
          <table:table-cell office:value-type="date" office:date-value="2022-07-26T00:00:00" table:style-name="ce4">
            <text:p>26/07/2022 00:00</text:p>
          </table:table-cell>
          <table:table-cell office:value-type="float" office:value="990.24" table:style-name="ce8">
            <text:p><text:s/>990,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BESANA IN BRIANZ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733" table:style-name="ce3">
            <text:p>2733</text:p>
          </table:table-cell>
          <table:table-cell office:value-type="date" office:date-value="2022-07-26T00:00:00" table:style-name="ce4">
            <text:p>26/07/2022 00:00</text:p>
          </table:table-cell>
          <table:table-cell office:value-type="float" office:value="5.88" table:style-name="ce8">
            <text:p><text:s/>5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ONZ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734" table:style-name="ce3">
            <text:p>2734</text:p>
          </table:table-cell>
          <table:table-cell office:value-type="date" office:date-value="2022-07-26T00:00:00" table:style-name="ce4">
            <text:p>26/07/2022 00:00</text:p>
          </table:table-cell>
          <table:table-cell office:value-type="float" office:value="5.88" table:style-name="ce8">
            <text:p><text:s/>5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SEREG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735" table:style-name="ce3">
            <text:p>2735</text:p>
          </table:table-cell>
          <table:table-cell office:value-type="date" office:date-value="2022-07-26T00:00:00" table:style-name="ce4">
            <text:p>26/07/2022 00:00</text:p>
          </table:table-cell>
          <table:table-cell office:value-type="float" office:value="10.18" table:style-name="ce8">
            <text:p><text:s/>10,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TORI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736" table:style-name="ce3">
            <text:p>2736</text:p>
          </table:table-cell>
          <table:table-cell office:value-type="date" office:date-value="2022-07-26T00:00:00" table:style-name="ce4">
            <text:p>26/07/2022 00:00</text:p>
          </table:table-cell>
          <table:table-cell office:value-type="float" office:value="5.88" table:style-name="ce8">
            <text:p><text:s/>5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TRIUGGI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737" table:style-name="ce3">
            <text:p>2737</text:p>
          </table:table-cell>
          <table:table-cell office:value-type="date" office:date-value="2022-07-26T00:00:00" table:style-name="ce4">
            <text:p>26/07/2022 00:00</text:p>
          </table:table-cell>
          <table:table-cell office:value-type="float" office:value="5.88" table:style-name="ce8">
            <text:p><text:s/>5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LICA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738" table:style-name="ce3">
            <text:p>2738</text:p>
          </table:table-cell>
          <table:table-cell office:value-type="date" office:date-value="2022-07-26T00:00:00" table:style-name="ce4">
            <text:p>26/07/2022 00:00</text:p>
          </table:table-cell>
          <table:table-cell office:value-type="float" office:value="14.18" table:style-name="ce8">
            <text:p><text:s/>14,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ONTEGROTTO TERM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739" table:style-name="ce3">
            <text:p>2739</text:p>
          </table:table-cell>
          <table:table-cell office:value-type="date" office:date-value="2022-07-26T00:00:00" table:style-name="ce4">
            <text:p>26/07/2022 00:00</text:p>
          </table:table-cell>
          <table:table-cell office:value-type="float" office:value="5.88" table:style-name="ce8">
            <text:p><text:s/>5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ISSAGL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740" table:style-name="ce3">
            <text:p>2740</text:p>
          </table:table-cell>
          <table:table-cell office:value-type="date" office:date-value="2022-07-26T00:00:00" table:style-name="ce4">
            <text:p>26/07/2022 00:00</text:p>
          </table:table-cell>
          <table:table-cell office:value-type="float" office:value="5.88" table:style-name="ce8">
            <text:p><text:s/>5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EARLY MUSIC ITALI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32" table:style-name="ce3">
            <text:p>2732</text:p>
          </table:table-cell>
          <table:table-cell office:value-type="date" office:date-value="2022-07-27T00:00:00" table:style-name="ce4">
            <text:p>27/07/2022 00:00</text:p>
          </table:table-cell>
          <table:table-cell office:value-type="float" office:value="3300" table:style-name="ce8">
            <text:p><text:s/>3.3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720" table:style-name="ce3">
            <text:p>2720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1420.37" table:style-name="ce8">
            <text:p><text:s/>1.420,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IGI FRIGERIO S.R.L. <text:s text:c="3"/>*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721" table:style-name="ce3">
            <text:p>2721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9900" table:style-name="ce8">
            <text:p><text:s/>9.9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722" table:style-name="ce3">
            <text:p>2722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35567.31" table:style-name="ce8">
            <text:p><text:s/>35.567,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723" table:style-name="ce3">
            <text:p>2723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52730.26" table:style-name="ce8">
            <text:p><text:s/>52.730,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724" table:style-name="ce3">
            <text:p>2724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7226.59" table:style-name="ce8">
            <text:p><text:s/>7.226,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.LLI LIMONTA S.r.l. <text:s text:c="3"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726" table:style-name="ce3">
            <text:p>2726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218.43" table:style-name="ce8">
            <text:p><text:s/>218,4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727" table:style-name="ce3">
            <text:p>2727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248.88" table:style-name="ce8">
            <text:p><text:s/>248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801" table:style-name="ce3">
            <text:p>2801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1807.66" table:style-name="ce8">
            <text:p><text:s/>1.807,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802" table:style-name="ce3">
            <text:p>2802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473.24" table:style-name="ce8">
            <text:p><text:s/>473,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803" table:style-name="ce3">
            <text:p>2803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823" table:style-name="ce8">
            <text:p><text:s/>823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804" table:style-name="ce3">
            <text:p>2804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61.33" table:style-name="ce8">
            <text:p><text:s/>61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805" table:style-name="ce3">
            <text:p>2805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49.92" table:style-name="ce8">
            <text:p><text:s/>49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806" table:style-name="ce3">
            <text:p>2806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13.07" table:style-name="ce8">
            <text:p><text:s/>13,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807" table:style-name="ce3">
            <text:p>2807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22.74" table:style-name="ce8">
            <text:p><text:s/>22,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808" table:style-name="ce3">
            <text:p>2808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1907.62" table:style-name="ce8">
            <text:p><text:s/>1.907,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809" table:style-name="ce3">
            <text:p>2809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96.33" table:style-name="ce8">
            <text:p><text:s/>96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810" table:style-name="ce3">
            <text:p>2810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52.7" table:style-name="ce8">
            <text:p><text:s/>52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ARLOTTI <text:s/>DANIELE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2811" table:style-name="ce3">
            <text:p>2811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5669.34" table:style-name="ce8">
            <text:p><text:s/>5.669,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.LLI LIMONTA S.r.l. <text:s text:c="3"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12" table:style-name="ce3">
            <text:p>2812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1500" table:style-name="ce8">
            <text:p><text:s/>1.5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NFRANCHI SRL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13" table:style-name="ce3">
            <text:p>2813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873.93" table:style-name="ce8">
            <text:p><text:s/>873,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814" table:style-name="ce3">
            <text:p>2814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7128.77" table:style-name="ce8">
            <text:p><text:s/>7.128,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15" table:style-name="ce3">
            <text:p>2815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146.4" table:style-name="ce8">
            <text:p><text:s/>146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TICIMEX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16" table:style-name="ce3">
            <text:p>2816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197.7" table:style-name="ce8">
            <text:p><text:s/>197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.C.T.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17" table:style-name="ce3">
            <text:p>2817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823.5" table:style-name="ce8">
            <text:p><text:s/>823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18" table:style-name="ce3">
            <text:p>2818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232" table:style-name="ce8">
            <text:p><text:s/>23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19" table:style-name="ce3">
            <text:p>2819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284.32" table:style-name="ce8">
            <text:p><text:s/>284,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20" table:style-name="ce3">
            <text:p>2820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50.14" table:style-name="ce8">
            <text:p><text:s/>50,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21" table:style-name="ce3">
            <text:p>2821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547.39" table:style-name="ce8">
            <text:p><text:s/>547,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22" table:style-name="ce3">
            <text:p>2822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195.15" table:style-name="ce8">
            <text:p><text:s/>195,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23" table:style-name="ce3">
            <text:p>2823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87.22" table:style-name="ce8">
            <text:p><text:s/>87,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24" table:style-name="ce3">
            <text:p>2824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541.58000000000004" table:style-name="ce8">
            <text:p><text:s/>541,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25" table:style-name="ce3">
            <text:p>2825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58.5" table:style-name="ce8">
            <text:p><text:s/>58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26" table:style-name="ce3">
            <text:p>2826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12.48" table:style-name="ce8">
            <text:p><text:s/>12,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BOTTEGONE SRL <text:s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27" table:style-name="ce3">
            <text:p>2827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50.02" table:style-name="ce8">
            <text:p><text:s/>50,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28" table:style-name="ce3">
            <text:p>2828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8784" table:style-name="ce8">
            <text:p><text:s/>8.784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INTERCHECK SNC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29" table:style-name="ce3">
            <text:p>2829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597.79999999999995" table:style-name="ce8">
            <text:p><text:s/>597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2830" table:style-name="ce3">
            <text:p>2830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3907.21" table:style-name="ce8">
            <text:p><text:s/>3.907,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 SCIAME COOPERATIVA SOCIALE ONLUS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31" table:style-name="ce3">
            <text:p>2831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3787.8" table:style-name="ce8">
            <text:p><text:s/>3.787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 SCIAME COOPERATIVA SOCIALE ONLUS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32" table:style-name="ce3">
            <text:p>2832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4000" table:style-name="ce8">
            <text:p><text:s/>4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INTERCHECK SNC</text:p>
          </table:table-cell>
          <table:table-cell office:value-type="string" table:style-name="ce2">
            <text:p>1.03.02.09.006</text:p>
          </table:table-cell>
          <table:table-cell office:value-type="string" table:style-name="ce2">
            <text:p>Manutenzione ordinaria e riparazioni di macchine per ufficio<text:s/>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33" table:style-name="ce3">
            <text:p>2833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207.4" table:style-name="ce8">
            <text:p><text:s/>207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 LOCO DI CASATENOVO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37" table:style-name="ce3">
            <text:p>2837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2994" table:style-name="ce8">
            <text:p><text:s/>2.994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SEIN S.R.L. <text:s/>*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838" table:style-name="ce3">
            <text:p>2838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1125" table:style-name="ce8">
            <text:p><text:s/>1.125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SEIN S.R.L. <text:s/>*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839" table:style-name="ce3">
            <text:p>2839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1043.75" table:style-name="ce8">
            <text:p><text:s/>1.043,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SEIN S.R.L. <text:s/>*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840" table:style-name="ce3">
            <text:p>2840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81.25" table:style-name="ce8">
            <text:p><text:s/>81,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INAZ PRO SRL TP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841" table:style-name="ce3">
            <text:p>2841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1842.18" table:style-name="ce8">
            <text:p><text:s/>1.842,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842" table:style-name="ce3">
            <text:p>2842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463.6" table:style-name="ce8">
            <text:p><text:s/>463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Y RISTOSERVICE S.p.a.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43" table:style-name="ce3">
            <text:p>2843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1736.91" table:style-name="ce8">
            <text:p><text:s/>1.736,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UBLIKA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844" table:style-name="ce3">
            <text:p>2844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100" table:style-name="ce8">
            <text:p><text:s/>1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ZZARINI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45" table:style-name="ce3">
            <text:p>2845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187.7" table:style-name="ce8">
            <text:p><text:s/>187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QUADIENT ITALY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46" table:style-name="ce3">
            <text:p>2846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220.82" table:style-name="ce8">
            <text:p><text:s/>220,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SI MILANO SERVIZI S.R.L.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847" table:style-name="ce3">
            <text:p>2847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2790.98" table:style-name="ce8">
            <text:p><text:s/>2.790,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UBLYDECOR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731" table:style-name="ce3">
            <text:p>2731</text:p>
          </table:table-cell>
          <table:table-cell office:value-type="date" office:date-value="2022-07-28T00:00:00" table:style-name="ce4">
            <text:p>28/07/2022 00:00</text:p>
          </table:table-cell>
          <table:table-cell office:value-type="float" office:value="329.4" table:style-name="ce8">
            <text:p><text:s/>329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09" table:style-name="ce3">
            <text:p>2709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69.91" table:style-name="ce8">
            <text:p><text:s/>69,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 SPIGA -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28" table:style-name="ce3">
            <text:p>2728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447.93" table:style-name="ce8">
            <text:p><text:s/>447,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729" table:style-name="ce3">
            <text:p>2729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3408.05" table:style-name="ce8">
            <text:p><text:s/>3.408,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30" table:style-name="ce3">
            <text:p>273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5737.5" table:style-name="ce8">
            <text:p><text:s/>5.737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ERATE<text:s/>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836" table:style-name="ce3">
            <text:p>2836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4940.25" table:style-name="ce8">
            <text:p><text:s/>4.940,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50" table:style-name="ce3">
            <text:p>2850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20" table:style-name="ce8">
            <text:p><text:s/>2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51" table:style-name="ce3">
            <text:p>2851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645.6" table:style-name="ce8">
            <text:p><text:s/>645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52" table:style-name="ce3">
            <text:p>2852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20" table:style-name="ce8">
            <text:p><text:s/>2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ESINT SRL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2853" table:style-name="ce3">
            <text:p>2853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394.06" table:style-name="ce8">
            <text:p><text:s/>394,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ESINT SRL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2854" table:style-name="ce3">
            <text:p>2854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514.84" table:style-name="ce8">
            <text:p><text:s/>514,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VINCIA DI LECCO <text:s text:c="2"/>*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848" table:style-name="ce3">
            <text:p>2848</text:p>
          </table:table-cell>
          <table:table-cell office:value-type="date" office:date-value="2022-07-29T00:00:00" table:style-name="ce4">
            <text:p>29/07/2022 00:00</text:p>
          </table:table-cell>
          <table:table-cell office:value-type="float" office:value="263.17" table:style-name="ce8">
            <text:p><text:s/>263,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2.19.999</text:p>
          </table:table-cell>
          <table:table-cell office:value-type="string" table:style-name="ce2">
            <text:p>Altri servizi informatici e di telecomunicazioni n.a.c.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600" table:style-name="ce3">
            <text:p>2600</text:p>
          </table:table-cell>
          <table:table-cell office:value-type="date" office:date-value="2022-08-01T00:00:00" table:style-name="ce4">
            <text:p>01/08/2022 00:00</text:p>
          </table:table-cell>
          <table:table-cell office:value-type="float" office:value="151.75" table:style-name="ce8">
            <text:p><text:s/>151,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01" table:style-name="ce3">
            <text:p>2601</text:p>
          </table:table-cell>
          <table:table-cell office:value-type="date" office:date-value="2022-08-01T00:00:00" table:style-name="ce4">
            <text:p>01/08/2022 00:00</text:p>
          </table:table-cell>
          <table:table-cell office:value-type="float" office:value="60.5" table:style-name="ce8">
            <text:p><text:s/>60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02" table:style-name="ce3">
            <text:p>2602</text:p>
          </table:table-cell>
          <table:table-cell office:value-type="date" office:date-value="2022-08-01T00:00:00" table:style-name="ce4">
            <text:p>01/08/2022 00:00</text:p>
          </table:table-cell>
          <table:table-cell office:value-type="float" office:value="2.5" table:style-name="ce8">
            <text:p><text:s/>2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03" table:style-name="ce3">
            <text:p>2603</text:p>
          </table:table-cell>
          <table:table-cell office:value-type="date" office:date-value="2022-08-01T00:00:00" table:style-name="ce4">
            <text:p>01/08/2022 00:00</text:p>
          </table:table-cell>
          <table:table-cell office:value-type="float" office:value="20" table:style-name="ce8">
            <text:p><text:s/>2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604" table:style-name="ce3">
            <text:p>2604</text:p>
          </table:table-cell>
          <table:table-cell office:value-type="date" office:date-value="2022-08-01T00:00:00" table:style-name="ce4">
            <text:p>01/08/2022 00:00</text:p>
          </table:table-cell>
          <table:table-cell office:value-type="float" office:value="13" table:style-name="ce8">
            <text:p><text:s/>13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2606" table:style-name="ce3">
            <text:p>2606</text:p>
          </table:table-cell>
          <table:table-cell office:value-type="date" office:date-value="2022-08-01T00:00:00" table:style-name="ce4">
            <text:p>01/08/2022 00:00</text:p>
          </table:table-cell>
          <table:table-cell office:value-type="float" office:value="194" table:style-name="ce8">
            <text:p><text:s/>194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607" table:style-name="ce3">
            <text:p>2607</text:p>
          </table:table-cell>
          <table:table-cell office:value-type="date" office:date-value="2022-08-01T00:00:00" table:style-name="ce4">
            <text:p>01/08/2022 00:00</text:p>
          </table:table-cell>
          <table:table-cell office:value-type="float" office:value="3" table:style-name="ce8">
            <text:p><text:s/>3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08" table:style-name="ce3">
            <text:p>2608</text:p>
          </table:table-cell>
          <table:table-cell office:value-type="date" office:date-value="2022-08-01T00:00:00" table:style-name="ce4">
            <text:p>01/08/2022 00:00</text:p>
          </table:table-cell>
          <table:table-cell office:value-type="float" office:value="5.8" table:style-name="ce8">
            <text:p><text:s/>5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09" table:style-name="ce3">
            <text:p>2609</text:p>
          </table:table-cell>
          <table:table-cell office:value-type="date" office:date-value="2022-08-01T00:00:00" table:style-name="ce4">
            <text:p>01/08/2022 00:00</text:p>
          </table:table-cell>
          <table:table-cell office:value-type="float" office:value="60" table:style-name="ce8">
            <text:p><text:s/>6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10" table:style-name="ce3">
            <text:p>2610</text:p>
          </table:table-cell>
          <table:table-cell office:value-type="date" office:date-value="2022-08-01T00:00:00" table:style-name="ce4">
            <text:p>01/08/2022 00:00</text:p>
          </table:table-cell>
          <table:table-cell office:value-type="float" office:value="128" table:style-name="ce8">
            <text:p><text:s/>128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725" table:style-name="ce3">
            <text:p>2725</text:p>
          </table:table-cell>
          <table:table-cell office:value-type="date" office:date-value="2022-08-01T00:00:00" table:style-name="ce4">
            <text:p>01/08/2022 00:00</text:p>
          </table:table-cell>
          <table:table-cell office:value-type="float" office:value="322.39" table:style-name="ce8">
            <text:p><text:s/>322,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TOR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741" table:style-name="ce3">
            <text:p>2741</text:p>
          </table:table-cell>
          <table:table-cell office:value-type="date" office:date-value="2022-08-01T00:00:00" table:style-name="ce4">
            <text:p>01/08/2022 00:00</text:p>
          </table:table-cell>
          <table:table-cell office:value-type="float" office:value="4739.68" table:style-name="ce8">
            <text:p><text:s/>4.739,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DIVERS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94" table:style-name="ce3">
            <text:p>2794</text:p>
          </table:table-cell>
          <table:table-cell office:value-type="date" office:date-value="2022-08-01T00:00:00" table:style-name="ce4">
            <text:p>01/08/2022 00:00</text:p>
          </table:table-cell>
          <table:table-cell office:value-type="float" office:value="8" table:style-name="ce8">
            <text:p><text:s/>8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IGLIERI COMUNAL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797" table:style-name="ce3">
            <text:p>2797</text:p>
          </table:table-cell>
          <table:table-cell office:value-type="date" office:date-value="2022-08-01T00:00:00" table:style-name="ce4">
            <text:p>01/08/2022 00:00</text:p>
          </table:table-cell>
          <table:table-cell office:value-type="float" office:value="612.41999999999996" table:style-name="ce8">
            <text:p><text:s/>612,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IGLIERI COMUNAL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797" table:style-name="ce3">
            <text:p>2797</text:p>
          </table:table-cell>
          <table:table-cell office:value-type="date" office:date-value="2022-08-01T00:00:00" table:style-name="ce4">
            <text:p>01/08/2022 00:00</text:p>
          </table:table-cell>
          <table:table-cell office:value-type="float" office:value="25.87" table:style-name="ce8">
            <text:p><text:s/>25,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IGLIERI COMUNAL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798" table:style-name="ce3">
            <text:p>2798</text:p>
          </table:table-cell>
          <table:table-cell office:value-type="date" office:date-value="2022-08-01T00:00:00" table:style-name="ce4">
            <text:p>01/08/2022 00:00</text:p>
          </table:table-cell>
          <table:table-cell office:value-type="float" office:value="226.49" table:style-name="ce8">
            <text:p><text:s/>226,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IGLIERI COMUNAL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799" table:style-name="ce3">
            <text:p>2799</text:p>
          </table:table-cell>
          <table:table-cell office:value-type="date" office:date-value="2022-08-01T00:00:00" table:style-name="ce4">
            <text:p>01/08/2022 00:00</text:p>
          </table:table-cell>
          <table:table-cell office:value-type="float" office:value="52.61" table:style-name="ce8">
            <text:p><text:s/>52,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IGLIERI COMUNAL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799" table:style-name="ce3">
            <text:p>2799</text:p>
          </table:table-cell>
          <table:table-cell office:value-type="date" office:date-value="2022-08-01T00:00:00" table:style-name="ce4">
            <text:p>01/08/2022 00:00</text:p>
          </table:table-cell>
          <table:table-cell office:value-type="float" office:value="503.32" table:style-name="ce8">
            <text:p><text:s/>503,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IGLIERI COMUNAL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800" table:style-name="ce3">
            <text:p>2800</text:p>
          </table:table-cell>
          <table:table-cell office:value-type="date" office:date-value="2022-08-01T00:00:00" table:style-name="ce4">
            <text:p>01/08/2022 00:00</text:p>
          </table:table-cell>
          <table:table-cell office:value-type="float" office:value="247.08" table:style-name="ce8">
            <text:p><text:s/>247,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ERATE<text:s/>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861" table:style-name="ce3">
            <text:p>2861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3567.56" table:style-name="ce8">
            <text:p><text:s/>3.567,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62" table:style-name="ce3">
            <text:p>2862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2.5099999999999998" table:style-name="ce8">
            <text:p><text:s/>2,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63" table:style-name="ce3">
            <text:p>2863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5.45" table:style-name="ce8">
            <text:p><text:s/>5,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64" table:style-name="ce3">
            <text:p>2864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14.63" table:style-name="ce8">
            <text:p><text:s/>14,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65" table:style-name="ce3">
            <text:p>2865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7.61" table:style-name="ce8">
            <text:p><text:s/>7,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66" table:style-name="ce3">
            <text:p>2866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31.45" table:style-name="ce8">
            <text:p><text:s/>31,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67" table:style-name="ce3">
            <text:p>2867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5.45" table:style-name="ce8">
            <text:p><text:s/>5,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68" table:style-name="ce3">
            <text:p>2868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12.93" table:style-name="ce8">
            <text:p><text:s/>12,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69" table:style-name="ce3">
            <text:p>2869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41.06" table:style-name="ce8">
            <text:p><text:s/>41,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70" table:style-name="ce3">
            <text:p>287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21.23" table:style-name="ce8">
            <text:p><text:s/>21,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71" table:style-name="ce3">
            <text:p>2871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2.5" table:style-name="ce8">
            <text:p><text:s/>2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72" table:style-name="ce3">
            <text:p>2872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2.0499999999999998" table:style-name="ce8">
            <text:p><text:s/>2,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73" table:style-name="ce3">
            <text:p>2873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21.23" table:style-name="ce8">
            <text:p><text:s/>21,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74" table:style-name="ce3">
            <text:p>2874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3.17" table:style-name="ce8">
            <text:p><text:s/>3,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75" table:style-name="ce3">
            <text:p>2875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3.09" table:style-name="ce8">
            <text:p><text:s/>3,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76" table:style-name="ce3">
            <text:p>2876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9.67" table:style-name="ce8">
            <text:p><text:s/>9,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77" table:style-name="ce3">
            <text:p>2877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17.98" table:style-name="ce8">
            <text:p><text:s/>17,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78" table:style-name="ce3">
            <text:p>2878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3.28" table:style-name="ce8">
            <text:p><text:s/>3,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79" table:style-name="ce3">
            <text:p>2879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49.29" table:style-name="ce8">
            <text:p><text:s/>49,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80" table:style-name="ce3">
            <text:p>288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36.75" table:style-name="ce8">
            <text:p><text:s/>36,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81" table:style-name="ce3">
            <text:p>2881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8.4499999999999993" table:style-name="ce8">
            <text:p><text:s/>8,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82" table:style-name="ce3">
            <text:p>2882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29.39" table:style-name="ce8">
            <text:p><text:s/>29,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83" table:style-name="ce3">
            <text:p>2883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6.38" table:style-name="ce8">
            <text:p><text:s/>6,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84" table:style-name="ce3">
            <text:p>2884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8.31" table:style-name="ce8">
            <text:p><text:s/>8,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85" table:style-name="ce3">
            <text:p>2885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20.43" table:style-name="ce8">
            <text:p><text:s/>20,4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86" table:style-name="ce3">
            <text:p>2886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72.650000000000006" table:style-name="ce8">
            <text:p><text:s/>72,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87" table:style-name="ce3">
            <text:p>2887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53.58" table:style-name="ce8">
            <text:p><text:s/>53,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88" table:style-name="ce3">
            <text:p>2888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32.92" table:style-name="ce8">
            <text:p><text:s/>32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89" table:style-name="ce3">
            <text:p>2889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5.84" table:style-name="ce8">
            <text:p><text:s/>5,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90" table:style-name="ce3">
            <text:p>2890</text:p>
          </table:table-cell>
          <table:table-cell office:value-type="date" office:date-value="2022-08-02T00:00:00" table:style-name="ce4">
            <text:p>02/08/2022 00:00</text:p>
          </table:table-cell>
          <table:table-cell office:value-type="float" office:value="5.83" table:style-name="ce8">
            <text:p><text:s/>5,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AMBUS SRL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855" table:style-name="ce3">
            <text:p>2855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13552" table:style-name="ce8">
            <text:p><text:s/>13.55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91" table:style-name="ce3">
            <text:p>2891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481.83" table:style-name="ce8">
            <text:p><text:s/>481,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92" table:style-name="ce3">
            <text:p>2892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900.85" table:style-name="ce8">
            <text:p><text:s/>900,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93" table:style-name="ce3">
            <text:p>2893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100.09" table:style-name="ce8">
            <text:p><text:s/>100,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94" table:style-name="ce3">
            <text:p>2894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199.18" table:style-name="ce8">
            <text:p><text:s/>199,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95" table:style-name="ce3">
            <text:p>2895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2135.08" table:style-name="ce8">
            <text:p><text:s/>2.135,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96" table:style-name="ce3">
            <text:p>2896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681.98" table:style-name="ce8">
            <text:p><text:s/>681,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97" table:style-name="ce3">
            <text:p>2897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845.92" table:style-name="ce8">
            <text:p><text:s/>845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900" table:style-name="ce3">
            <text:p>2900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1520" table:style-name="ce8">
            <text:p><text:s/>1.52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901" table:style-name="ce3">
            <text:p>2901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606.6" table:style-name="ce8">
            <text:p><text:s/>606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A.MI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346" table:style-name="ce3">
            <text:p>1346</text:p>
          </table:table-cell>
          <table:table-cell office:value-type="date" office:date-value="2022-08-03T00:00:00" table:style-name="ce4">
            <text:p>03/08/2022 00:00</text:p>
          </table:table-cell>
          <table:table-cell office:value-type="float" office:value="6.63" table:style-name="ce8">
            <text:p><text:s/>6,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BE STAR SRL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string" table:style-name="ce2">
            <text:p>2.02.01.04.000</text:p>
          </table:table-cell>
          <table:table-cell office:value-type="string" table:style-name="ce2">
            <text:p>Impianti e macchinari</text:p>
          </table:table-cell>
          <table:table-cell office:value-type="float" office:value="2859" table:style-name="ce3">
            <text:p>2859</text:p>
          </table:table-cell>
          <table:table-cell office:value-type="date" office:date-value="2022-08-04T00:00:00" table:style-name="ce4">
            <text:p>04/08/2022 00:00</text:p>
          </table:table-cell>
          <table:table-cell office:value-type="float" office:value="813.01" table:style-name="ce8">
            <text:p><text:s/>813,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98" table:style-name="ce3">
            <text:p>2898</text:p>
          </table:table-cell>
          <table:table-cell office:value-type="date" office:date-value="2022-08-04T00:00:00" table:style-name="ce4">
            <text:p>04/08/2022 00:00</text:p>
          </table:table-cell>
          <table:table-cell office:value-type="float" office:value="527" table:style-name="ce8">
            <text:p><text:s/>527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49" table:style-name="ce3">
            <text:p>2849</text:p>
          </table:table-cell>
          <table:table-cell office:value-type="date" office:date-value="2022-08-05T00:00:00" table:style-name="ce4">
            <text:p>05/08/2022 00:00</text:p>
          </table:table-cell>
          <table:table-cell office:value-type="float" office:value="384.23" table:style-name="ce8">
            <text:p><text:s/>384,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56" table:style-name="ce3">
            <text:p>2856</text:p>
          </table:table-cell>
          <table:table-cell office:value-type="date" office:date-value="2022-08-05T00:00:00" table:style-name="ce4">
            <text:p>05/08/2022 00:00</text:p>
          </table:table-cell>
          <table:table-cell office:value-type="float" office:value="3423.13" table:style-name="ce8">
            <text:p><text:s/>3.423,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57" table:style-name="ce3">
            <text:p>2857</text:p>
          </table:table-cell>
          <table:table-cell office:value-type="date" office:date-value="2022-08-05T00:00:00" table:style-name="ce4">
            <text:p>05/08/2022 00:00</text:p>
          </table:table-cell>
          <table:table-cell office:value-type="float" office:value="83.62" table:style-name="ce8">
            <text:p><text:s/>83,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58" table:style-name="ce3">
            <text:p>2858</text:p>
          </table:table-cell>
          <table:table-cell office:value-type="date" office:date-value="2022-08-05T00:00:00" table:style-name="ce4">
            <text:p>05/08/2022 00:00</text:p>
          </table:table-cell>
          <table:table-cell office:value-type="float" office:value="3933.88" table:style-name="ce8">
            <text:p><text:s/>3.933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GGERE S.r.l. <text:s text:c="3"/>*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2908" table:style-name="ce3">
            <text:p>2908</text:p>
          </table:table-cell>
          <table:table-cell office:value-type="date" office:date-value="2022-08-05T00:00:00" table:style-name="ce4">
            <text:p>05/08/2022 00:00</text:p>
          </table:table-cell>
          <table:table-cell office:value-type="float" office:value="299.74" table:style-name="ce8">
            <text:p><text:s/>299,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2907" table:style-name="ce3">
            <text:p>2907</text:p>
          </table:table-cell>
          <table:table-cell office:value-type="date" office:date-value="2022-08-08T00:00:00" table:style-name="ce4">
            <text:p>08/08/2022 00:00</text:p>
          </table:table-cell>
          <table:table-cell office:value-type="float" office:value="1561.47" table:style-name="ce8">
            <text:p><text:s/>1.561,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SERCART s.a.s. di E. Motta &amp; C. *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910" table:style-name="ce3">
            <text:p>2910</text:p>
          </table:table-cell>
          <table:table-cell office:value-type="date" office:date-value="2022-08-08T00:00:00" table:style-name="ce4">
            <text:p>08/08/2022 00:00</text:p>
          </table:table-cell>
          <table:table-cell office:value-type="float" office:value="602.07000000000005" table:style-name="ce8">
            <text:p><text:s/>602,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11" table:style-name="ce3">
            <text:p>2911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float" office:value="0.38" table:style-name="ce8">
            <text:p><text:s/>0,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CI DI VILLA FARINA ODV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14" table:style-name="ce3">
            <text:p>2914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float" office:value="1092.32" table:style-name="ce8">
            <text:p><text:s/>1.092,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18" table:style-name="ce3">
            <text:p>2918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float" office:value="271.36" table:style-name="ce8">
            <text:p><text:s/>271,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RVIZIO SOLASTICO<text:s/>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19" table:style-name="ce3">
            <text:p>2919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float" office:value="780.85" table:style-name="ce8">
            <text:p><text:s/>780,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20" table:style-name="ce3">
            <text:p>2920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float" office:value="158.19999999999999" table:style-name="ce8">
            <text:p><text:s/>158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21" table:style-name="ce3">
            <text:p>2921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float" office:value="251.13" table:style-name="ce8">
            <text:p><text:s/>251,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22" table:style-name="ce3">
            <text:p>2922</text:p>
          </table:table-cell>
          <table:table-cell office:value-type="date" office:date-value="2022-08-09T00:00:00" table:style-name="ce4">
            <text:p>09/08/2022 00:00</text:p>
          </table:table-cell>
          <table:table-cell office:value-type="float" office:value="267.05" table:style-name="ce8">
            <text:p><text:s/>267,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CI DI VILLA FARINA ODV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13" table:style-name="ce3">
            <text:p>2913</text:p>
          </table:table-cell>
          <table:table-cell office:value-type="date" office:date-value="2022-08-10T00:00:00" table:style-name="ce4">
            <text:p>10/08/2022 00:00</text:p>
          </table:table-cell>
          <table:table-cell office:value-type="float" office:value="10389.06" table:style-name="ce8">
            <text:p><text:s/>10.389,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SSONI ERNESTO &amp; c. S.N.C. <text:s text:c="3"/>.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932" table:style-name="ce3">
            <text:p>2932</text:p>
          </table:table-cell>
          <table:table-cell office:value-type="date" office:date-value="2022-08-10T00:00:00" table:style-name="ce4">
            <text:p>10/08/2022 00:00</text:p>
          </table:table-cell>
          <table:table-cell office:value-type="float" office:value="89.3" table:style-name="ce8">
            <text:p><text:s/>89,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ORZIO BRIANTEO VILLA GREPPI <text:s text:c="2"/>*.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2933" table:style-name="ce3">
            <text:p>2933</text:p>
          </table:table-cell>
          <table:table-cell office:value-type="date" office:date-value="2022-08-10T00:00:00" table:style-name="ce4">
            <text:p>10/08/2022 00:00</text:p>
          </table:table-cell>
          <table:table-cell office:value-type="float" office:value="3000" table:style-name="ce8">
            <text:p><text:s/>3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 E T COSTRUZIONI TRIACA SRL</text:p>
          </table:table-cell>
          <table:table-cell office:value-type="string" table:style-name="ce2">
            <text:p>2.02.01.10.004</text:p>
          </table:table-cell>
          <table:table-cell office:value-type="string" table:style-name="ce2">
            <text:p>Opere destinate al culto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2937" table:style-name="ce3">
            <text:p>2937</text:p>
          </table:table-cell>
          <table:table-cell office:value-type="date" office:date-value="2022-08-10T00:00:00" table:style-name="ce4">
            <text:p>10/08/2022 00:00</text:p>
          </table:table-cell>
          <table:table-cell office:value-type="float" office:value="4674" table:style-name="ce8">
            <text:p><text:s/>4.674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MATERNA <text:s/>GIOVENZANA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938" table:style-name="ce3">
            <text:p>2938</text:p>
          </table:table-cell>
          <table:table-cell office:value-type="date" office:date-value="2022-08-10T00:00:00" table:style-name="ce4">
            <text:p>10/08/2022 00:00</text:p>
          </table:table-cell>
          <table:table-cell office:value-type="float" office:value="10000" table:style-name="ce8">
            <text:p><text:s/>10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MATERNA SS. ANGELI CUSTODI - ROGOREDO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939" table:style-name="ce3">
            <text:p>2939</text:p>
          </table:table-cell>
          <table:table-cell office:value-type="date" office:date-value="2022-08-10T00:00:00" table:style-name="ce4">
            <text:p>10/08/2022 00:00</text:p>
          </table:table-cell>
          <table:table-cell office:value-type="float" office:value="8748" table:style-name="ce8">
            <text:p><text:s/>8.748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DELL'INFANZIA SAN GIUSEPP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941" table:style-name="ce3">
            <text:p>2941</text:p>
          </table:table-cell>
          <table:table-cell office:value-type="date" office:date-value="2022-08-10T00:00:00" table:style-name="ce4">
            <text:p>10/08/2022 00:00</text:p>
          </table:table-cell>
          <table:table-cell office:value-type="float" office:value="6500" table:style-name="ce8">
            <text:p><text:s/>6.5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DELL'INFANZIA MARZORATI A. &amp; R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942" table:style-name="ce3">
            <text:p>2942</text:p>
          </table:table-cell>
          <table:table-cell office:value-type="date" office:date-value="2022-08-10T00:00:00" table:style-name="ce4">
            <text:p>10/08/2022 00:00</text:p>
          </table:table-cell>
          <table:table-cell office:value-type="float" office:value="5500" table:style-name="ce8">
            <text:p><text:s/>5.5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UDIO ASS. C. MARIANI - M. CORBETTA ARCHITETTI</text:p>
          </table:table-cell>
          <table:table-cell office:value-type="string" table:style-name="ce2">
            <text:p>2.02.01.10.004</text:p>
          </table:table-cell>
          <table:table-cell office:value-type="string" table:style-name="ce2">
            <text:p>Opere destinate al culto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2934" table:style-name="ce3">
            <text:p>2934</text:p>
          </table:table-cell>
          <table:table-cell office:value-type="date" office:date-value="2022-08-10T00:00:00" table:style-name="ce4">
            <text:p>10/08/2022 00:00</text:p>
          </table:table-cell>
          <table:table-cell office:value-type="float" office:value="3552.64" table:style-name="ce8">
            <text:p><text:s/>3.552,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INARCSTUDIO</text:p>
          </table:table-cell>
          <table:table-cell office:value-type="string" table:style-name="ce2">
            <text:p>2.02.01.10.004</text:p>
          </table:table-cell>
          <table:table-cell office:value-type="string" table:style-name="ce2">
            <text:p>Opere destinate al culto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2936" table:style-name="ce3">
            <text:p>2936</text:p>
          </table:table-cell>
          <table:table-cell office:value-type="date" office:date-value="2022-08-10T00:00:00" table:style-name="ce4">
            <text:p>10/08/2022 00:00</text:p>
          </table:table-cell>
          <table:table-cell office:value-type="float" office:value="5328.96" table:style-name="ce8">
            <text:p><text:s/>5.328,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STERO DELLE INFRASTRUTTURE E DEI TRASPORTI -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31" table:style-name="ce3">
            <text:p>2931</text:p>
          </table:table-cell>
          <table:table-cell office:value-type="date" office:date-value="2022-08-10T00:00:00" table:style-name="ce4">
            <text:p>10/08/2022 00:00</text:p>
          </table:table-cell>
          <table:table-cell office:value-type="float" office:value="732.42" table:style-name="ce8">
            <text:p><text:s/>732,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ALESSIO</text:p>
          </table:table-cell>
          <table:table-cell office:value-type="string" table:style-name="ce2">
            <text:p>1.03.02.13.004</text:p>
          </table:table-cell>
          <table:table-cell office:value-type="string" table:style-name="ce2">
            <text:p>Stampa e rilegatur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909" table:style-name="ce3">
            <text:p>2909</text:p>
          </table:table-cell>
          <table:table-cell office:value-type="date" office:date-value="2022-08-11T00:00:00" table:style-name="ce4">
            <text:p>11/08/2022 00:00</text:p>
          </table:table-cell>
          <table:table-cell office:value-type="float" office:value="176.8" table:style-name="ce8">
            <text:p><text:s/>176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12" table:style-name="ce3">
            <text:p>2912</text:p>
          </table:table-cell>
          <table:table-cell office:value-type="date" office:date-value="2022-08-11T00:00:00" table:style-name="ce4">
            <text:p>11/08/2022 00:00</text:p>
          </table:table-cell>
          <table:table-cell office:value-type="float" office:value="13.84" table:style-name="ce8">
            <text:p><text:s/>13,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26" table:style-name="ce3">
            <text:p>2926</text:p>
          </table:table-cell>
          <table:table-cell office:value-type="date" office:date-value="2022-08-11T00:00:00" table:style-name="ce4">
            <text:p>11/08/2022 00:00</text:p>
          </table:table-cell>
          <table:table-cell office:value-type="float" office:value="1610.4" table:style-name="ce8">
            <text:p><text:s/>1.610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927" table:style-name="ce3">
            <text:p>2927</text:p>
          </table:table-cell>
          <table:table-cell office:value-type="date" office:date-value="2022-08-11T00:00:00" table:style-name="ce4">
            <text:p>11/08/2022 00:00</text:p>
          </table:table-cell>
          <table:table-cell office:value-type="float" office:value="319.81" table:style-name="ce8">
            <text:p><text:s/>319,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ZZANIGA &amp; FUMAGALLI <text:s text:c="2"/>*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928" table:style-name="ce3">
            <text:p>2928</text:p>
          </table:table-cell>
          <table:table-cell office:value-type="date" office:date-value="2022-08-11T00:00:00" table:style-name="ce4">
            <text:p>11/08/2022 00:00</text:p>
          </table:table-cell>
          <table:table-cell office:value-type="float" office:value="465.6" table:style-name="ce8">
            <text:p><text:s/>465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RLANDI CARLO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929" table:style-name="ce3">
            <text:p>2929</text:p>
          </table:table-cell>
          <table:table-cell office:value-type="date" office:date-value="2022-08-11T00:00:00" table:style-name="ce4">
            <text:p>11/08/2022 00:00</text:p>
          </table:table-cell>
          <table:table-cell office:value-type="float" office:value="6344" table:style-name="ce8">
            <text:p><text:s/>6.344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MATERNA SS. ANGELI CUSTODI - ROGOREDO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940" table:style-name="ce3">
            <text:p>2940</text:p>
          </table:table-cell>
          <table:table-cell office:value-type="date" office:date-value="2022-08-11T00:00:00" table:style-name="ce4">
            <text:p>11/08/2022 00:00</text:p>
          </table:table-cell>
          <table:table-cell office:value-type="float" office:value="252" table:style-name="ce8">
            <text:p><text:s/>25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02" table:style-name="ce3">
            <text:p>2902</text:p>
          </table:table-cell>
          <table:table-cell office:value-type="date" office:date-value="2022-08-11T00:00:00" table:style-name="ce4">
            <text:p>11/08/2022 00:00</text:p>
          </table:table-cell>
          <table:table-cell office:value-type="float" office:value="400" table:style-name="ce8">
            <text:p><text:s/>4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 E T COSTRUZIONI TRIACA SRL</text:p>
          </table:table-cell>
          <table:table-cell office:value-type="string" table:style-name="ce2">
            <text:p>2.02.01.10.004</text:p>
          </table:table-cell>
          <table:table-cell office:value-type="string" table:style-name="ce2">
            <text:p>Opere destinate al culto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2935" table:style-name="ce3">
            <text:p>2935</text:p>
          </table:table-cell>
          <table:table-cell office:value-type="date" office:date-value="2022-08-11T00:00:00" table:style-name="ce4">
            <text:p>11/08/2022 00:00</text:p>
          </table:table-cell>
          <table:table-cell office:value-type="float" office:value="51976" table:style-name="ce8">
            <text:p><text:s/>51.976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VORARE INSIEME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15" table:style-name="ce3">
            <text:p>2915</text:p>
          </table:table-cell>
          <table:table-cell office:value-type="date" office:date-value="2022-08-12T00:00:00" table:style-name="ce4">
            <text:p>12/08/2022 00:00</text:p>
          </table:table-cell>
          <table:table-cell office:value-type="float" office:value="1211.92" table:style-name="ce8">
            <text:p><text:s/>1.211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917" table:style-name="ce3">
            <text:p>2917</text:p>
          </table:table-cell>
          <table:table-cell office:value-type="date" office:date-value="2022-08-16T00:00:00" table:style-name="ce4">
            <text:p>16/08/2022 00:00</text:p>
          </table:table-cell>
          <table:table-cell office:value-type="float" office:value="14731" table:style-name="ce8">
            <text:p><text:s/>14.731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. <text:s/>ELEONORA E LIDIA RESIDENZA SANITARIA PER DISABILI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16" table:style-name="ce3">
            <text:p>2916</text:p>
          </table:table-cell>
          <table:table-cell office:value-type="date" office:date-value="2022-08-16T00:00:00" table:style-name="ce4">
            <text:p>16/08/2022 00:00</text:p>
          </table:table-cell>
          <table:table-cell office:value-type="float" office:value="1106.7" table:style-name="ce8">
            <text:p><text:s/>1.106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2930" table:style-name="ce3">
            <text:p>2930</text:p>
          </table:table-cell>
          <table:table-cell office:value-type="date" office:date-value="2022-08-17T00:00:00" table:style-name="ce4">
            <text:p>17/08/2022 00:00</text:p>
          </table:table-cell>
          <table:table-cell office:value-type="float" office:value="666.02" table:style-name="ce8">
            <text:p><text:s/>666,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41" table:style-name="ce3">
            <text:p>3041</text:p>
          </table:table-cell>
          <table:table-cell office:value-type="date" office:date-value="2022-08-17T00:00:00" table:style-name="ce4">
            <text:p>17/08/2022 00:00</text:p>
          </table:table-cell>
          <table:table-cell office:value-type="float" office:value="65.349999999999994" table:style-name="ce8">
            <text:p><text:s/>65,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42" table:style-name="ce3">
            <text:p>3042</text:p>
          </table:table-cell>
          <table:table-cell office:value-type="date" office:date-value="2022-08-17T00:00:00" table:style-name="ce4">
            <text:p>17/08/2022 00:00</text:p>
          </table:table-cell>
          <table:table-cell office:value-type="float" office:value="16.34" table:style-name="ce8">
            <text:p><text:s/>16,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43" table:style-name="ce3">
            <text:p>3043</text:p>
          </table:table-cell>
          <table:table-cell office:value-type="date" office:date-value="2022-08-17T00:00:00" table:style-name="ce4">
            <text:p>17/08/2022 00:00</text:p>
          </table:table-cell>
          <table:table-cell office:value-type="float" office:value="412.88" table:style-name="ce8">
            <text:p><text:s/>412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44" table:style-name="ce3">
            <text:p>3044</text:p>
          </table:table-cell>
          <table:table-cell office:value-type="date" office:date-value="2022-08-17T00:00:00" table:style-name="ce4">
            <text:p>17/08/2022 00:00</text:p>
          </table:table-cell>
          <table:table-cell office:value-type="float" office:value="47.86" table:style-name="ce8">
            <text:p><text:s/>47,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45" table:style-name="ce3">
            <text:p>3045</text:p>
          </table:table-cell>
          <table:table-cell office:value-type="date" office:date-value="2022-08-17T00:00:00" table:style-name="ce4">
            <text:p>17/08/2022 00:00</text:p>
          </table:table-cell>
          <table:table-cell office:value-type="float" office:value="1619.25" table:style-name="ce8">
            <text:p><text:s/>1.619,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46" table:style-name="ce3">
            <text:p>3046</text:p>
          </table:table-cell>
          <table:table-cell office:value-type="date" office:date-value="2022-08-17T00:00:00" table:style-name="ce4">
            <text:p>17/08/2022 00:00</text:p>
          </table:table-cell>
          <table:table-cell office:value-type="float" office:value="76.81" table:style-name="ce8">
            <text:p><text:s/>76,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47" table:style-name="ce3">
            <text:p>3047</text:p>
          </table:table-cell>
          <table:table-cell office:value-type="date" office:date-value="2022-08-17T00:00:00" table:style-name="ce4">
            <text:p>17/08/2022 00:00</text:p>
          </table:table-cell>
          <table:table-cell office:value-type="float" office:value="1466.85" table:style-name="ce8">
            <text:p><text:s/>1.466,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48" table:style-name="ce3">
            <text:p>3048</text:p>
          </table:table-cell>
          <table:table-cell office:value-type="date" office:date-value="2022-08-17T00:00:00" table:style-name="ce4">
            <text:p>17/08/2022 00:00</text:p>
          </table:table-cell>
          <table:table-cell office:value-type="float" office:value="1385.92" table:style-name="ce8">
            <text:p><text:s/>1.385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49" table:style-name="ce3">
            <text:p>3049</text:p>
          </table:table-cell>
          <table:table-cell office:value-type="date" office:date-value="2022-08-17T00:00:00" table:style-name="ce4">
            <text:p>17/08/2022 00:00</text:p>
          </table:table-cell>
          <table:table-cell office:value-type="float" office:value="762.61" table:style-name="ce8">
            <text:p><text:s/>762,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50" table:style-name="ce3">
            <text:p>3050</text:p>
          </table:table-cell>
          <table:table-cell office:value-type="date" office:date-value="2022-08-17T00:00:00" table:style-name="ce4">
            <text:p>17/08/2022 00:00</text:p>
          </table:table-cell>
          <table:table-cell office:value-type="float" office:value="123.12" table:style-name="ce8">
            <text:p><text:s/>123,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51" table:style-name="ce3">
            <text:p>3051</text:p>
          </table:table-cell>
          <table:table-cell office:value-type="date" office:date-value="2022-08-17T00:00:00" table:style-name="ce4">
            <text:p>17/08/2022 00:00</text:p>
          </table:table-cell>
          <table:table-cell office:value-type="float" office:value="20327.57" table:style-name="ce8">
            <text:p><text:s/>20.327,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37" table:style-name="ce3">
            <text:p>3037</text:p>
          </table:table-cell>
          <table:table-cell office:value-type="date" office:date-value="2022-08-18T00:00:00" table:style-name="ce4">
            <text:p>18/08/2022 00:00</text:p>
          </table:table-cell>
          <table:table-cell office:value-type="float" office:value="1675.96" table:style-name="ce8">
            <text:p><text:s/>1.675,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38" table:style-name="ce3">
            <text:p>3038</text:p>
          </table:table-cell>
          <table:table-cell office:value-type="date" office:date-value="2022-08-18T00:00:00" table:style-name="ce4">
            <text:p>18/08/2022 00:00</text:p>
          </table:table-cell>
          <table:table-cell office:value-type="float" office:value="6703.84" table:style-name="ce8">
            <text:p><text:s/>6.703,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TEK22 SRL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039" table:style-name="ce3">
            <text:p>3039</text:p>
          </table:table-cell>
          <table:table-cell office:value-type="date" office:date-value="2022-08-18T00:00:00" table:style-name="ce4">
            <text:p>18/08/2022 00:00</text:p>
          </table:table-cell>
          <table:table-cell office:value-type="float" office:value="396.5" table:style-name="ce8">
            <text:p><text:s/>396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ERATIVA SOCIALE ALI <text:s/>INTEGRAZION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40" table:style-name="ce3">
            <text:p>3040</text:p>
          </table:table-cell>
          <table:table-cell office:value-type="date" office:date-value="2022-08-18T00:00:00" table:style-name="ce4">
            <text:p>18/08/2022 00:00</text:p>
          </table:table-cell>
          <table:table-cell office:value-type="float" office:value="5903.59" table:style-name="ce8">
            <text:p><text:s/>5.903,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TRA LE NUVOLE ASD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62" table:style-name="ce3">
            <text:p>3062</text:p>
          </table:table-cell>
          <table:table-cell office:value-type="date" office:date-value="2022-08-18T00:00:00" table:style-name="ce4">
            <text:p>18/08/2022 00:00</text:p>
          </table:table-cell>
          <table:table-cell office:value-type="float" office:value="1045" table:style-name="ce8">
            <text:p><text:s/>1.045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ILEVATORE CENSIMENTO POPOLAZION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71" table:style-name="ce3">
            <text:p>3071</text:p>
          </table:table-cell>
          <table:table-cell office:value-type="date" office:date-value="2022-08-18T00:00:00" table:style-name="ce4">
            <text:p>18/08/2022 00:00</text:p>
          </table:table-cell>
          <table:table-cell office:value-type="float" office:value="727.01" table:style-name="ce8">
            <text:p><text:s/>727,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ILEVATORE CENSIMENTO POPOLAZION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72" table:style-name="ce3">
            <text:p>3072</text:p>
          </table:table-cell>
          <table:table-cell office:value-type="date" office:date-value="2022-08-18T00:00:00" table:style-name="ce4">
            <text:p>18/08/2022 00:00</text:p>
          </table:table-cell>
          <table:table-cell office:value-type="float" office:value="408.11" table:style-name="ce8">
            <text:p><text:s/>408,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073" table:style-name="ce3">
            <text:p>3073</text:p>
          </table:table-cell>
          <table:table-cell office:value-type="date" office:date-value="2022-08-18T00:00:00" table:style-name="ce4">
            <text:p>18/08/2022 00:00</text:p>
          </table:table-cell>
          <table:table-cell office:value-type="float" office:value="807.03" table:style-name="ce8">
            <text:p><text:s/>807,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063" table:style-name="ce3">
            <text:p>3063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1402" table:style-name="ce8">
            <text:p><text:s/>1.40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064" table:style-name="ce3">
            <text:p>3064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2800" table:style-name="ce8">
            <text:p><text:s/>2.8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065" table:style-name="ce3">
            <text:p>3065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4639.8" table:style-name="ce8">
            <text:p><text:s/>4.639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066" table:style-name="ce3">
            <text:p>3066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9275.6" table:style-name="ce8">
            <text:p><text:s/>9.275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067" table:style-name="ce3">
            <text:p>3067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755.55" table:style-name="ce8">
            <text:p><text:s/>755,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40" table:style-name="ce3">
            <text:p>3140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391.24" table:style-name="ce8">
            <text:p><text:s/>391,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41" table:style-name="ce3">
            <text:p>3141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181.27" table:style-name="ce8">
            <text:p><text:s/>181,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42" table:style-name="ce3">
            <text:p>3142</text:p>
          </table:table-cell>
          <table:table-cell office:value-type="date" office:date-value="2022-08-19T00:00:00" table:style-name="ce4">
            <text:p>19/08/2022 00:00</text:p>
          </table:table-cell>
          <table:table-cell office:value-type="float" office:value="61.89" table:style-name="ce8">
            <text:p><text:s/>61,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43" table:style-name="ce3">
            <text:p>3143</text:p>
          </table:table-cell>
          <table:table-cell office:value-type="date" office:date-value="2022-08-23T00:00:00" table:style-name="ce4">
            <text:p>23/08/2022 00:00</text:p>
          </table:table-cell>
          <table:table-cell office:value-type="float" office:value="2155.02" table:style-name="ce8">
            <text:p><text:s/>2.155,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03" table:style-name="ce3">
            <text:p>2903</text:p>
          </table:table-cell>
          <table:table-cell office:value-type="date" office:date-value="2022-08-23T00:00:00" table:style-name="ce4">
            <text:p>23/08/2022 00:00</text:p>
          </table:table-cell>
          <table:table-cell office:value-type="float" office:value="600" table:style-name="ce8">
            <text:p><text:s/>6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166" table:style-name="ce3">
            <text:p>3166</text:p>
          </table:table-cell>
          <table:table-cell office:value-type="date" office:date-value="2022-08-24T00:00:00" table:style-name="ce4">
            <text:p>24/08/2022 00:00</text:p>
          </table:table-cell>
          <table:table-cell office:value-type="float" office:value="24.19" table:style-name="ce8">
            <text:p><text:s/>24,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NEA DAT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967" table:style-name="ce3">
            <text:p>2967</text:p>
          </table:table-cell>
          <table:table-cell office:value-type="date" office:date-value="2022-08-25T00:00:00" table:style-name="ce4">
            <text:p>25/08/2022 00:00</text:p>
          </table:table-cell>
          <table:table-cell office:value-type="float" office:value="1067.5899999999999" table:style-name="ce8">
            <text:p><text:s/>1.067,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DAELLI STEFANO SNC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3074" table:style-name="ce3">
            <text:p>3074</text:p>
          </table:table-cell>
          <table:table-cell office:value-type="date" office:date-value="2022-08-25T00:00:00" table:style-name="ce4">
            <text:p>25/08/2022 00:00</text:p>
          </table:table-cell>
          <table:table-cell office:value-type="float" office:value="1083.3699999999999" table:style-name="ce8">
            <text:p><text:s/>1.083,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ZZANIGA &amp; FUMAGALLI <text:s text:c="2"/>*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075" table:style-name="ce3">
            <text:p>3075</text:p>
          </table:table-cell>
          <table:table-cell office:value-type="date" office:date-value="2022-08-25T00:00:00" table:style-name="ce4">
            <text:p>25/08/2022 00:00</text:p>
          </table:table-cell>
          <table:table-cell office:value-type="float" office:value="2684" table:style-name="ce8">
            <text:p><text:s/>2.684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CCHI E SECCHI di <text:s/>Silvia Zoccatelli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076" table:style-name="ce3">
            <text:p>3076</text:p>
          </table:table-cell>
          <table:table-cell office:value-type="date" office:date-value="2022-08-25T00:00:00" table:style-name="ce4">
            <text:p>25/08/2022 00:00</text:p>
          </table:table-cell>
          <table:table-cell office:value-type="float" office:value="200.08" table:style-name="ce8">
            <text:p><text:s/>200,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077" table:style-name="ce3">
            <text:p>3077</text:p>
          </table:table-cell>
          <table:table-cell office:value-type="date" office:date-value="2022-08-25T00:00:00" table:style-name="ce4">
            <text:p>25/08/2022 00:00</text:p>
          </table:table-cell>
          <table:table-cell office:value-type="float" office:value="382" table:style-name="ce8">
            <text:p><text:s/>38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TOR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078" table:style-name="ce3">
            <text:p>3078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float" office:value="4739.68" table:style-name="ce8">
            <text:p><text:s/>4.739,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44" table:style-name="ce3">
            <text:p>3144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float" office:value="332.36" table:style-name="ce8">
            <text:p><text:s/>332,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45" table:style-name="ce3">
            <text:p>3145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float" office:value="95.93" table:style-name="ce8">
            <text:p><text:s/>95,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46" table:style-name="ce3">
            <text:p>3146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float" office:value="64.89" table:style-name="ce8">
            <text:p><text:s/>64,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47" table:style-name="ce3">
            <text:p>3147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float" office:value="96.31" table:style-name="ce8">
            <text:p><text:s/>96,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62" table:style-name="ce3">
            <text:p>3162</text:p>
          </table:table-cell>
          <table:table-cell office:value-type="date" office:date-value="2022-08-26T00:00:00" table:style-name="ce4">
            <text:p>26/08/2022 00:00</text:p>
          </table:table-cell>
          <table:table-cell office:value-type="float" office:value="7226.59" table:style-name="ce8">
            <text:p><text:s/>7.226,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ITA' NUOV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48" table:style-name="ce3">
            <text:p>3148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4580" table:style-name="ce8">
            <text:p><text:s/>4.58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SeL - Consorzio - Società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49" table:style-name="ce3">
            <text:p>3149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8283.4" table:style-name="ce8">
            <text:p><text:s/>8.283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 SPIGA -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50" table:style-name="ce3">
            <text:p>3150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358.34" table:style-name="ce8">
            <text:p><text:s/>358,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52" table:style-name="ce3">
            <text:p>3152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216.91" table:style-name="ce8">
            <text:p><text:s/>216,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53" table:style-name="ce3">
            <text:p>3153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64.73" table:style-name="ce8">
            <text:p><text:s/>64,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54" table:style-name="ce3">
            <text:p>3154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26.35" table:style-name="ce8">
            <text:p><text:s/>26,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55" table:style-name="ce3">
            <text:p>3155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13.18" table:style-name="ce8">
            <text:p><text:s/>13,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56" table:style-name="ce3">
            <text:p>3156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20.5" table:style-name="ce8">
            <text:p><text:s/>20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57" table:style-name="ce3">
            <text:p>3157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27.94" table:style-name="ce8">
            <text:p><text:s/>27,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58" table:style-name="ce3">
            <text:p>3158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13.7" table:style-name="ce8">
            <text:p><text:s/>13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165" table:style-name="ce3">
            <text:p>3165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6363.22" table:style-name="ce8">
            <text:p><text:s/>6.363,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167" table:style-name="ce3">
            <text:p>3167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1807.66" table:style-name="ce8">
            <text:p><text:s/>1.807,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168" table:style-name="ce3">
            <text:p>3168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473.24" table:style-name="ce8">
            <text:p><text:s/>473,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169" table:style-name="ce3">
            <text:p>3169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823" table:style-name="ce8">
            <text:p><text:s/>823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170" table:style-name="ce3">
            <text:p>3170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61.33" table:style-name="ce8">
            <text:p><text:s/>61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171" table:style-name="ce3">
            <text:p>3171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49.92" table:style-name="ce8">
            <text:p><text:s/>49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172" table:style-name="ce3">
            <text:p>3172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13.07" table:style-name="ce8">
            <text:p><text:s/>13,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173" table:style-name="ce3">
            <text:p>3173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22.74" table:style-name="ce8">
            <text:p><text:s/>22,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174" table:style-name="ce3">
            <text:p>3174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1.1399999999999999" table:style-name="ce8">
            <text:p><text:s/>1,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175" table:style-name="ce3">
            <text:p>3175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1907.62" table:style-name="ce8">
            <text:p><text:s/>1.907,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176" table:style-name="ce3">
            <text:p>3176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52.7" table:style-name="ce8">
            <text:p><text:s/>52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177" table:style-name="ce3">
            <text:p>3177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96.33" table:style-name="ce8">
            <text:p><text:s/>96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EDILE COSTRUZIONI SASSELLA S.R.L *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78" table:style-name="ce3">
            <text:p>3178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219.6" table:style-name="ce8">
            <text:p><text:s/>219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EDILE COSTRUZIONI SASSELLA S.R.L *.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79" table:style-name="ce3">
            <text:p>3179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5687.93" table:style-name="ce8">
            <text:p><text:s/>5.687,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181" table:style-name="ce3">
            <text:p>3181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30317.31" table:style-name="ce8">
            <text:p><text:s/>30.317,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182" table:style-name="ce3">
            <text:p>3182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52746.31" table:style-name="ce8">
            <text:p><text:s/>52.746,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83" table:style-name="ce3">
            <text:p>3183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79.78" table:style-name="ce8">
            <text:p><text:s/>79,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84" table:style-name="ce3">
            <text:p>3184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424.4" table:style-name="ce8">
            <text:p><text:s/>424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85" table:style-name="ce3">
            <text:p>3185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977.63" table:style-name="ce8">
            <text:p><text:s/>977,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86" table:style-name="ce3">
            <text:p>3186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462.33" table:style-name="ce8">
            <text:p><text:s/>462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87" table:style-name="ce3">
            <text:p>3187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191.1" table:style-name="ce8">
            <text:p><text:s/>191,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88" table:style-name="ce3">
            <text:p>3188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261.69" table:style-name="ce8">
            <text:p><text:s/>261,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TICIMEX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94" table:style-name="ce3">
            <text:p>3194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491.38" table:style-name="ce8">
            <text:p><text:s/>491,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TICIMEX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05" table:style-name="ce3">
            <text:p>3205</text:p>
          </table:table-cell>
          <table:table-cell office:value-type="date" office:date-value="2022-08-29T00:00:00" table:style-name="ce4">
            <text:p>29/08/2022 00:00</text:p>
          </table:table-cell>
          <table:table-cell office:value-type="float" office:value="140.30000000000001" table:style-name="ce8">
            <text:p><text:s/>140,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159" table:style-name="ce3">
            <text:p>3159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float" office:value="2.74" table:style-name="ce8">
            <text:p><text:s/>2,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160" table:style-name="ce3">
            <text:p>3160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float" office:value="21.68" table:style-name="ce8">
            <text:p><text:s/>21,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163" table:style-name="ce3">
            <text:p>3163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float" office:value="7382.92" table:style-name="ce8">
            <text:p><text:s/>7.382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3164" table:style-name="ce3">
            <text:p>3164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float" office:value="5688.95" table:style-name="ce8">
            <text:p><text:s/>5.688,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180" table:style-name="ce3">
            <text:p>3180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float" office:value="1420.37" table:style-name="ce8">
            <text:p><text:s/>1.420,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IUNKO SRL</text:p>
          </table:table-cell>
          <table:table-cell office:value-type="string" table:style-name="ce2">
            <text:p>1.03.02.19.999</text:p>
          </table:table-cell>
          <table:table-cell office:value-type="string" table:style-name="ce2">
            <text:p>Altri servizi informatici e di telecomunicazioni n.a.c.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189" table:style-name="ce3">
            <text:p>3189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float" office:value="1521.34" table:style-name="ce8">
            <text:p><text:s/>1.521,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IBRI' SYSTEM S.P.A. <text:s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91" table:style-name="ce3">
            <text:p>3191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float" office:value="735.05" table:style-name="ce8">
            <text:p><text:s/>735,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PO VIGANO'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92" table:style-name="ce3">
            <text:p>3192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float" office:value="647" table:style-name="ce8">
            <text:p><text:s/>647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PO VIGANO'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93" table:style-name="ce3">
            <text:p>3193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float" office:value="208.51" table:style-name="ce8">
            <text:p><text:s/>208,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95" table:style-name="ce3">
            <text:p>3195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float" office:value="541.58000000000004" table:style-name="ce8">
            <text:p><text:s/>541,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96" table:style-name="ce3">
            <text:p>3196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float" office:value="195.15" table:style-name="ce8">
            <text:p><text:s/>195,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97" table:style-name="ce3">
            <text:p>3197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float" office:value="87.22" table:style-name="ce8">
            <text:p><text:s/>87,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98" table:style-name="ce3">
            <text:p>3198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float" office:value="547.39" table:style-name="ce8">
            <text:p><text:s/>547,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99" table:style-name="ce3">
            <text:p>3199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float" office:value="58.5" table:style-name="ce8">
            <text:p><text:s/>58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00" table:style-name="ce3">
            <text:p>3200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float" office:value="12.48" table:style-name="ce8">
            <text:p><text:s/>12,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01" table:style-name="ce3">
            <text:p>3201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float" office:value="284.32" table:style-name="ce8">
            <text:p><text:s/>284,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02" table:style-name="ce3">
            <text:p>3202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float" office:value="50.14" table:style-name="ce8">
            <text:p><text:s/>50,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03" table:style-name="ce3">
            <text:p>3203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float" office:value="232" table:style-name="ce8">
            <text:p><text:s/>23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MAN s.r.l.</text:p>
          </table:table-cell>
          <table:table-cell office:value-type="string" table:style-name="ce2">
            <text:p>2.02.01.09.008</text:p>
          </table:table-cell>
          <table:table-cell office:value-type="string" table:style-name="ce2">
            <text:p>Opere destinate al cult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204" table:style-name="ce3">
            <text:p>3204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float" office:value="634.4" table:style-name="ce8">
            <text:p><text:s/>634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 SCIAME COOPERATIVA SOCIALE ONLUS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06" table:style-name="ce3">
            <text:p>3206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float" office:value="3787.8" table:style-name="ce8">
            <text:p><text:s/>3.787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 SCIAME COOPERATIVA SOCIALE ONLUS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07" table:style-name="ce3">
            <text:p>3207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float" office:value="4000" table:style-name="ce8">
            <text:p><text:s/>4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MARCELLO &amp; C. SAS<text:s/>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Manutenzione ordinaria e riparazioni di altri beni materia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08" table:style-name="ce3">
            <text:p>3208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float" office:value="198" table:style-name="ce8">
            <text:p><text:s/>198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209" table:style-name="ce3">
            <text:p>3209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float" office:value="87.84" table:style-name="ce8">
            <text:p><text:s/>87,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OORD UFFICI SAS DI M.TERUZZI &amp; C. <text:s text:c="3"/>*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210" table:style-name="ce3">
            <text:p>3210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float" office:value="461.16" table:style-name="ce8">
            <text:p><text:s/>461,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ICASTRO MARIELL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11" table:style-name="ce3">
            <text:p>3211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float" office:value="2946.3" table:style-name="ce8">
            <text:p><text:s/>2.946,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IS DATA SERVICE di Ing. Franco Cazzola <text:s/>*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212" table:style-name="ce3">
            <text:p>3212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float" office:value="1781.39" table:style-name="ce8">
            <text:p><text:s/>1.781,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13" table:style-name="ce3">
            <text:p>3213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float" office:value="976" table:style-name="ce8">
            <text:p><text:s/>976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YOCERA DOCUMENT SOLUTIONS ITALIA S.P.A.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214" table:style-name="ce3">
            <text:p>3214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float" office:value="191.91" table:style-name="ce8">
            <text:p><text:s/>191,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B4U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51" table:style-name="ce3">
            <text:p>3151</text:p>
          </table:table-cell>
          <table:table-cell office:value-type="date" office:date-value="2022-08-30T00:00:00" table:style-name="ce4">
            <text:p>30/08/2022 00:00</text:p>
          </table:table-cell>
          <table:table-cell office:value-type="float" office:value="4499.99" table:style-name="ce8">
            <text:p><text:s/>4.499,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57" table:style-name="ce3">
            <text:p>2957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float" office:value="24.4" table:style-name="ce8">
            <text:p><text:s/>24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58" table:style-name="ce3">
            <text:p>2958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float" office:value="105.53" table:style-name="ce8">
            <text:p><text:s/>105,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59" table:style-name="ce3">
            <text:p>2959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float" office:value="35.01" table:style-name="ce8">
            <text:p><text:s/>35,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960" table:style-name="ce3">
            <text:p>2960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float" office:value="155.91999999999999" table:style-name="ce8">
            <text:p><text:s/>155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STUDI ENTI LOCALI S.P.A. *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961" table:style-name="ce3">
            <text:p>2961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float" office:value="1189.5" table:style-name="ce8">
            <text:p><text:s/>1.189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965" table:style-name="ce3">
            <text:p>2965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float" office:value="166.59" table:style-name="ce8">
            <text:p><text:s/>166,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Y RISTOSERVICE S.p.a.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66" table:style-name="ce3">
            <text:p>2966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float" office:value="1405.2" table:style-name="ce8">
            <text:p><text:s/>1.405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15" table:style-name="ce3">
            <text:p>3215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float" office:value="1707.98" table:style-name="ce8">
            <text:p><text:s/>1.707,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16" table:style-name="ce3">
            <text:p>3216</text:p>
          </table:table-cell>
          <table:table-cell office:value-type="date" office:date-value="2022-08-31T00:00:00" table:style-name="ce4">
            <text:p>31/08/2022 00:00</text:p>
          </table:table-cell>
          <table:table-cell office:value-type="float" office:value="56.36" table:style-name="ce8">
            <text:p><text:s/>56,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9.006</text:p>
          </table:table-cell>
          <table:table-cell office:value-type="string" table:style-name="ce2">
            <text:p>Manutenzione ordinaria e riparazioni di macchine per ufficio<text:s/>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62" table:style-name="ce3">
            <text:p>2962</text:p>
          </table:table-cell>
          <table:table-cell office:value-type="date" office:date-value="2022-09-01T00:00:00" table:style-name="ce4">
            <text:p>01/09/2022 00:00</text:p>
          </table:table-cell>
          <table:table-cell office:value-type="float" office:value="247.5" table:style-name="ce8">
            <text:p><text:s/>247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9.006</text:p>
          </table:table-cell>
          <table:table-cell office:value-type="string" table:style-name="ce2">
            <text:p>Manutenzione ordinaria e riparazioni di macchine per ufficio<text:s/>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63" table:style-name="ce3">
            <text:p>2963</text:p>
          </table:table-cell>
          <table:table-cell office:value-type="date" office:date-value="2022-09-01T00:00:00" table:style-name="ce4">
            <text:p>01/09/2022 00:00</text:p>
          </table:table-cell>
          <table:table-cell office:value-type="float" office:value="133.87" table:style-name="ce8">
            <text:p><text:s/>133,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9.006</text:p>
          </table:table-cell>
          <table:table-cell office:value-type="string" table:style-name="ce2">
            <text:p>Manutenzione ordinaria e riparazioni di macchine per ufficio<text:s/>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64" table:style-name="ce3">
            <text:p>2964</text:p>
          </table:table-cell>
          <table:table-cell office:value-type="date" office:date-value="2022-09-01T00:00:00" table:style-name="ce4">
            <text:p>01/09/2022 00:00</text:p>
          </table:table-cell>
          <table:table-cell office:value-type="float" office:value="16.46" table:style-name="ce8">
            <text:p><text:s/>16,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GGERE S.r.l. <text:s text:c="3"/>*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3190" table:style-name="ce3">
            <text:p>3190</text:p>
          </table:table-cell>
          <table:table-cell office:value-type="date" office:date-value="2022-09-01T00:00:00" table:style-name="ce4">
            <text:p>01/09/2022 00:00</text:p>
          </table:table-cell>
          <table:table-cell office:value-type="float" office:value="533.82000000000005" table:style-name="ce8">
            <text:p><text:s/>533,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217" table:style-name="ce3">
            <text:p>3217</text:p>
          </table:table-cell>
          <table:table-cell office:value-type="date" office:date-value="2022-09-02T00:00:00" table:style-name="ce4">
            <text:p>02/09/2022 00:00</text:p>
          </table:table-cell>
          <table:table-cell office:value-type="float" office:value="2000" table:style-name="ce8">
            <text:p><text:s/>2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18" table:style-name="ce3">
            <text:p>3218</text:p>
          </table:table-cell>
          <table:table-cell office:value-type="date" office:date-value="2022-09-02T00:00:00" table:style-name="ce4">
            <text:p>02/09/2022 00:00</text:p>
          </table:table-cell>
          <table:table-cell office:value-type="float" office:value="2138.37" table:style-name="ce8">
            <text:p><text:s/>2.138,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19" table:style-name="ce3">
            <text:p>3219</text:p>
          </table:table-cell>
          <table:table-cell office:value-type="date" office:date-value="2022-09-02T00:00:00" table:style-name="ce4">
            <text:p>02/09/2022 00:00</text:p>
          </table:table-cell>
          <table:table-cell office:value-type="float" office:value="644.62" table:style-name="ce8">
            <text:p><text:s/>644,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20" table:style-name="ce3">
            <text:p>3220</text:p>
          </table:table-cell>
          <table:table-cell office:value-type="date" office:date-value="2022-09-02T00:00:00" table:style-name="ce4">
            <text:p>02/09/2022 00:00</text:p>
          </table:table-cell>
          <table:table-cell office:value-type="float" office:value="51.72" table:style-name="ce8">
            <text:p><text:s/>51,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Distribuzione Spa <text:s/>*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221" table:style-name="ce3">
            <text:p>3221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float" office:value="24.69" table:style-name="ce8">
            <text:p><text:s/>24,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DI PROMOZIONE SOCIALE VILLA FARINA - UNIVERSITA' PER TUTTE LE ETA'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228" table:style-name="ce3">
            <text:p>3228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float" office:value="2500" table:style-name="ce8">
            <text:p><text:s/>2.5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RMACIA ROGOREDO S.N.C. dei <text:s/>Dott. Giuseppe e Marzia Guarnieri e C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229" table:style-name="ce3">
            <text:p>3229</text:p>
          </table:table-cell>
          <table:table-cell office:value-type="date" office:date-value="2022-09-05T00:00:00" table:style-name="ce4">
            <text:p>05/09/2022 00:00</text:p>
          </table:table-cell>
          <table:table-cell office:value-type="float" office:value="41.32" table:style-name="ce8">
            <text:p><text:s/>41,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SSONI ERNESTO &amp; c. S.N.C. <text:s text:c="3"/>.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230" table:style-name="ce3">
            <text:p>3230</text:p>
          </table:table-cell>
          <table:table-cell office:value-type="date" office:date-value="2022-09-06T00:00:00" table:style-name="ce4">
            <text:p>06/09/2022 00:00</text:p>
          </table:table-cell>
          <table:table-cell office:value-type="float" office:value="67.7" table:style-name="ce8">
            <text:p><text:s/>67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ILZI QUATTRO SRL</text:p>
          </table:table-cell>
          <table:table-cell office:value-type="string" table:style-name="ce2">
            <text:p>2.05.04.05.001</text:p>
          </table:table-cell>
          <table:table-cell office:value-type="string" table:style-name="ce2">
            <text:p>Rimborsi in conto capitale a Imprese di somme non dovute o incassate in eccesso</text:p>
          </table:table-cell>
          <table:table-cell office:value-type="string" table:style-name="ce2">
            <text:p>2.05.04.05.000</text:p>
          </table:table-cell>
          <table:table-cell office:value-type="string" table:style-name="ce2">
            <text:p>Rimborsi in conto capitale a Imprese di somme non dovute o incassate in eccesso</text:p>
          </table:table-cell>
          <table:table-cell office:value-type="float" office:value="3232" table:style-name="ce3">
            <text:p>3232</text:p>
          </table:table-cell>
          <table:table-cell office:value-type="date" office:date-value="2022-09-06T00:00:00" table:style-name="ce4">
            <text:p>06/09/2022 00:00</text:p>
          </table:table-cell>
          <table:table-cell office:value-type="float" office:value="1000" table:style-name="ce8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233" table:style-name="ce3">
            <text:p>3233</text:p>
          </table:table-cell>
          <table:table-cell office:value-type="date" office:date-value="2022-09-06T00:00:00" table:style-name="ce4">
            <text:p>06/09/2022 00:00</text:p>
          </table:table-cell>
          <table:table-cell office:value-type="float" office:value="968.18" table:style-name="ce8">
            <text:p><text:s/>968,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237" table:style-name="ce3">
            <text:p>3237</text:p>
          </table:table-cell>
          <table:table-cell office:value-type="date" office:date-value="2022-09-06T00:00:00" table:style-name="ce4">
            <text:p>06/09/2022 00:00</text:p>
          </table:table-cell>
          <table:table-cell office:value-type="float" office:value="7468.76" table:style-name="ce8">
            <text:p><text:s/>7.468,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38" table:style-name="ce3">
            <text:p>3238</text:p>
          </table:table-cell>
          <table:table-cell office:value-type="date" office:date-value="2022-09-06T00:00:00" table:style-name="ce4">
            <text:p>06/09/2022 00:00</text:p>
          </table:table-cell>
          <table:table-cell office:value-type="float" office:value="19430" table:style-name="ce8">
            <text:p><text:s/>19.43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239" table:style-name="ce3">
            <text:p>3239</text:p>
          </table:table-cell>
          <table:table-cell office:value-type="date" office:date-value="2022-09-06T00:00:00" table:style-name="ce4">
            <text:p>06/09/2022 00:00</text:p>
          </table:table-cell>
          <table:table-cell office:value-type="float" office:value="3920.39" table:style-name="ce8">
            <text:p><text:s/>3.920,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OCE DI MALT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49" table:style-name="ce3">
            <text:p>3249</text:p>
          </table:table-cell>
          <table:table-cell office:value-type="date" office:date-value="2022-09-06T00:00:00" table:style-name="ce4">
            <text:p>06/09/2022 00:00</text:p>
          </table:table-cell>
          <table:table-cell office:value-type="float" office:value="1678.74" table:style-name="ce8">
            <text:p><text:s/>1.678,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50" table:style-name="ce3">
            <text:p>3250</text:p>
          </table:table-cell>
          <table:table-cell office:value-type="date" office:date-value="2022-09-06T00:00:00" table:style-name="ce4">
            <text:p>06/09/2022 00:00</text:p>
          </table:table-cell>
          <table:table-cell office:value-type="float" office:value="1366.18" table:style-name="ce8">
            <text:p><text:s/>1.366,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51" table:style-name="ce3">
            <text:p>3251</text:p>
          </table:table-cell>
          <table:table-cell office:value-type="date" office:date-value="2022-09-06T00:00:00" table:style-name="ce4">
            <text:p>06/09/2022 00:00</text:p>
          </table:table-cell>
          <table:table-cell office:value-type="float" office:value="1511.27" table:style-name="ce8">
            <text:p><text:s/>1.511,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234" table:style-name="ce3">
            <text:p>3234</text:p>
          </table:table-cell>
          <table:table-cell office:value-type="date" office:date-value="2022-09-07T00:00:00" table:style-name="ce4">
            <text:p>07/09/2022 00:00</text:p>
          </table:table-cell>
          <table:table-cell office:value-type="float" office:value="3513.34" table:style-name="ce8">
            <text:p><text:s/>3.513,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240" table:style-name="ce3">
            <text:p>3240</text:p>
          </table:table-cell>
          <table:table-cell office:value-type="date" office:date-value="2022-09-07T00:00:00" table:style-name="ce4">
            <text:p>07/09/2022 00:00</text:p>
          </table:table-cell>
          <table:table-cell office:value-type="float" office:value="10789.3" table:style-name="ce8">
            <text:p><text:s/>10.789,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241" table:style-name="ce3">
            <text:p>3241</text:p>
          </table:table-cell>
          <table:table-cell office:value-type="date" office:date-value="2022-09-07T00:00:00" table:style-name="ce4">
            <text:p>07/09/2022 00:00</text:p>
          </table:table-cell>
          <table:table-cell office:value-type="float" office:value="13682.36" table:style-name="ce8">
            <text:p><text:s/>13.682,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247" table:style-name="ce3">
            <text:p>3247</text:p>
          </table:table-cell>
          <table:table-cell office:value-type="date" office:date-value="2022-09-07T00:00:00" table:style-name="ce4">
            <text:p>07/09/2022 00:00</text:p>
          </table:table-cell>
          <table:table-cell office:value-type="float" office:value="2581.4499999999998" table:style-name="ce8">
            <text:p><text:s/>2.581,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22" table:style-name="ce3">
            <text:p>3222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10.24" table:style-name="ce8">
            <text:p><text:s/>10,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23" table:style-name="ce3">
            <text:p>3223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51.2" table:style-name="ce8">
            <text:p><text:s/>51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24" table:style-name="ce3">
            <text:p>3224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40.96" table:style-name="ce8">
            <text:p><text:s/>40,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25" table:style-name="ce3">
            <text:p>3225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10.24" table:style-name="ce8">
            <text:p><text:s/>10,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26" table:style-name="ce3">
            <text:p>3226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10.24" table:style-name="ce8">
            <text:p><text:s/>10,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27" table:style-name="ce3">
            <text:p>3227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64.430000000000007" table:style-name="ce8">
            <text:p><text:s/>64,4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235" table:style-name="ce3">
            <text:p>3235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1055.3900000000001" table:style-name="ce8">
            <text:p><text:s/>1.055,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236" table:style-name="ce3">
            <text:p>3236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2927.88" table:style-name="ce8">
            <text:p><text:s/>2.927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242" table:style-name="ce3">
            <text:p>3242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141.5" table:style-name="ce8">
            <text:p><text:s/>141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243" table:style-name="ce3">
            <text:p>3243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302.25" table:style-name="ce8">
            <text:p><text:s/>302,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244" table:style-name="ce3">
            <text:p>3244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124" table:style-name="ce8">
            <text:p><text:s/>124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45" table:style-name="ce3">
            <text:p>3245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8340" table:style-name="ce8">
            <text:p><text:s/>8.34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46" table:style-name="ce3">
            <text:p>3246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512" table:style-name="ce8">
            <text:p><text:s/>51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. <text:s/>ELEONORA E LIDIA RESIDENZA SANITARIA PER DISABILI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48" table:style-name="ce3">
            <text:p>3248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1106.7" table:style-name="ce8">
            <text:p><text:s/>1.106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52" table:style-name="ce3">
            <text:p>3252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102.27" table:style-name="ce8">
            <text:p><text:s/>102,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54" table:style-name="ce3">
            <text:p>3254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1060.81" table:style-name="ce8">
            <text:p><text:s/>1.060,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55" table:style-name="ce3">
            <text:p>3255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675.59" table:style-name="ce8">
            <text:p><text:s/>675,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56" table:style-name="ce3">
            <text:p>3256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368.01" table:style-name="ce8">
            <text:p><text:s/>368,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NIO ONORANZE FUNEBRI SRL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283" table:style-name="ce3">
            <text:p>3283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366" table:style-name="ce8">
            <text:p><text:s/>366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.LLI LIMONTA S.r.l. <text:s text:c="3"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284" table:style-name="ce3">
            <text:p>3284</text:p>
          </table:table-cell>
          <table:table-cell office:value-type="date" office:date-value="2022-09-08T00:00:00" table:style-name="ce4">
            <text:p>08/09/2022 00:00</text:p>
          </table:table-cell>
          <table:table-cell office:value-type="float" office:value="281.64" table:style-name="ce8">
            <text:p><text:s/>281,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53" table:style-name="ce3">
            <text:p>3253</text:p>
          </table:table-cell>
          <table:table-cell office:value-type="date" office:date-value="2022-09-09T00:00:00" table:style-name="ce4">
            <text:p>09/09/2022 00:00</text:p>
          </table:table-cell>
          <table:table-cell office:value-type="float" office:value="265.89999999999998" table:style-name="ce8">
            <text:p><text:s/>265,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57" table:style-name="ce3">
            <text:p>3257</text:p>
          </table:table-cell>
          <table:table-cell office:value-type="date" office:date-value="2022-09-09T00:00:00" table:style-name="ce4">
            <text:p>09/09/2022 00:00</text:p>
          </table:table-cell>
          <table:table-cell office:value-type="float" office:value="177.66" table:style-name="ce8">
            <text:p><text:s/>177,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58" table:style-name="ce3">
            <text:p>3258</text:p>
          </table:table-cell>
          <table:table-cell office:value-type="date" office:date-value="2022-09-09T00:00:00" table:style-name="ce4">
            <text:p>09/09/2022 00:00</text:p>
          </table:table-cell>
          <table:table-cell office:value-type="float" office:value="390.46" table:style-name="ce8">
            <text:p><text:s/>390,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59" table:style-name="ce3">
            <text:p>3259</text:p>
          </table:table-cell>
          <table:table-cell office:value-type="date" office:date-value="2022-09-09T00:00:00" table:style-name="ce4">
            <text:p>09/09/2022 00:00</text:p>
          </table:table-cell>
          <table:table-cell office:value-type="float" office:value="822.8" table:style-name="ce8">
            <text:p><text:s/>822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60" table:style-name="ce3">
            <text:p>3260</text:p>
          </table:table-cell>
          <table:table-cell office:value-type="date" office:date-value="2022-09-09T00:00:00" table:style-name="ce4">
            <text:p>09/09/2022 00:00</text:p>
          </table:table-cell>
          <table:table-cell office:value-type="float" office:value="415.99" table:style-name="ce8">
            <text:p><text:s/>415,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INAZ PRO SRL TP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261" table:style-name="ce3">
            <text:p>3261</text:p>
          </table:table-cell>
          <table:table-cell office:value-type="date" office:date-value="2022-09-09T00:00:00" table:style-name="ce4">
            <text:p>09/09/2022 00:00</text:p>
          </table:table-cell>
          <table:table-cell office:value-type="float" office:value="1990.47" table:style-name="ce8">
            <text:p><text:s/>1.990,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SEIN S.R.L. <text:s/>*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262" table:style-name="ce3">
            <text:p>3262</text:p>
          </table:table-cell>
          <table:table-cell office:value-type="date" office:date-value="2022-09-09T00:00:00" table:style-name="ce4">
            <text:p>09/09/2022 00:00</text:p>
          </table:table-cell>
          <table:table-cell office:value-type="float" office:value="281.25" table:style-name="ce8">
            <text:p><text:s/>281,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85" table:style-name="ce3">
            <text:p>3285</text:p>
          </table:table-cell>
          <table:table-cell office:value-type="date" office:date-value="2022-09-09T00:00:00" table:style-name="ce4">
            <text:p>09/09/2022 00:00</text:p>
          </table:table-cell>
          <table:table-cell office:value-type="float" office:value="53.1" table:style-name="ce8">
            <text:p><text:s/>53,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86" table:style-name="ce3">
            <text:p>3286</text:p>
          </table:table-cell>
          <table:table-cell office:value-type="date" office:date-value="2022-09-09T00:00:00" table:style-name="ce4">
            <text:p>09/09/2022 00:00</text:p>
          </table:table-cell>
          <table:table-cell office:value-type="float" office:value="28.59" table:style-name="ce8">
            <text:p><text:s/>28,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ORZIO BRIANTEO VILLA GREPPI <text:s text:c="2"/>*.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3287" table:style-name="ce3">
            <text:p>3287</text:p>
          </table:table-cell>
          <table:table-cell office:value-type="date" office:date-value="2022-09-09T00:00:00" table:style-name="ce4">
            <text:p>09/09/2022 00:00</text:p>
          </table:table-cell>
          <table:table-cell office:value-type="float" office:value="3000" table:style-name="ce8">
            <text:p><text:s/>3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88" table:style-name="ce3">
            <text:p>3288</text:p>
          </table:table-cell>
          <table:table-cell office:value-type="date" office:date-value="2022-09-09T00:00:00" table:style-name="ce4">
            <text:p>09/09/2022 00:00</text:p>
          </table:table-cell>
          <table:table-cell office:value-type="float" office:value="1124.55" table:style-name="ce8">
            <text:p><text:s/>1.124,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89" table:style-name="ce3">
            <text:p>3289</text:p>
          </table:table-cell>
          <table:table-cell office:value-type="date" office:date-value="2022-09-09T00:00:00" table:style-name="ce4">
            <text:p>09/09/2022 00:00</text:p>
          </table:table-cell>
          <table:table-cell office:value-type="float" office:value="474.07" table:style-name="ce8">
            <text:p><text:s/>474,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FETTURA DI LECCO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90" table:style-name="ce3">
            <text:p>3290</text:p>
          </table:table-cell>
          <table:table-cell office:value-type="date" office:date-value="2022-09-09T00:00:00" table:style-name="ce4">
            <text:p>09/09/2022 00:00</text:p>
          </table:table-cell>
          <table:table-cell office:value-type="float" office:value="313.55" table:style-name="ce8">
            <text:p><text:s/>313,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ERB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91" table:style-name="ce3">
            <text:p>3291</text:p>
          </table:table-cell>
          <table:table-cell office:value-type="date" office:date-value="2022-09-09T00:00:00" table:style-name="ce4">
            <text:p>09/09/2022 00:00</text:p>
          </table:table-cell>
          <table:table-cell office:value-type="float" office:value="5.88" table:style-name="ce8">
            <text:p><text:s/>5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VIMERCAT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92" table:style-name="ce3">
            <text:p>3292</text:p>
          </table:table-cell>
          <table:table-cell office:value-type="date" office:date-value="2022-09-09T00:00:00" table:style-name="ce4">
            <text:p>09/09/2022 00:00</text:p>
          </table:table-cell>
          <table:table-cell office:value-type="float" office:value="10.18" table:style-name="ce8">
            <text:p><text:s/>10,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293" table:style-name="ce3">
            <text:p>3293</text:p>
          </table:table-cell>
          <table:table-cell office:value-type="date" office:date-value="2022-09-09T00:00:00" table:style-name="ce4">
            <text:p>09/09/2022 00:00</text:p>
          </table:table-cell>
          <table:table-cell office:value-type="float" office:value="554.07000000000005" table:style-name="ce8">
            <text:p><text:s/>554,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RPO VOLONTARI PROTEZIONE CIVILE DELLA BRIANZA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294" table:style-name="ce3">
            <text:p>3294</text:p>
          </table:table-cell>
          <table:table-cell office:value-type="date" office:date-value="2022-09-09T00:00:00" table:style-name="ce4">
            <text:p>09/09/2022 00:00</text:p>
          </table:table-cell>
          <table:table-cell office:value-type="float" office:value="6000" table:style-name="ce8">
            <text:p><text:s/>6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295" table:style-name="ce3">
            <text:p>3295</text:p>
          </table:table-cell>
          <table:table-cell office:value-type="date" office:date-value="2022-09-09T00:00:00" table:style-name="ce4">
            <text:p>09/09/2022 00:00</text:p>
          </table:table-cell>
          <table:table-cell office:value-type="float" office:value="7.09" table:style-name="ce8">
            <text:p><text:s/>7,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296" table:style-name="ce3">
            <text:p>3296</text:p>
          </table:table-cell>
          <table:table-cell office:value-type="date" office:date-value="2022-09-09T00:00:00" table:style-name="ce4">
            <text:p>09/09/2022 00:00</text:p>
          </table:table-cell>
          <table:table-cell office:value-type="float" office:value="4.53" table:style-name="ce8">
            <text:p><text:s/>4,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297" table:style-name="ce3">
            <text:p>3297</text:p>
          </table:table-cell>
          <table:table-cell office:value-type="date" office:date-value="2022-09-09T00:00:00" table:style-name="ce4">
            <text:p>09/09/2022 00:00</text:p>
          </table:table-cell>
          <table:table-cell office:value-type="float" office:value="132.28" table:style-name="ce8">
            <text:p><text:s/>132,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298" table:style-name="ce3">
            <text:p>3298</text:p>
          </table:table-cell>
          <table:table-cell office:value-type="date" office:date-value="2022-09-09T00:00:00" table:style-name="ce4">
            <text:p>09/09/2022 00:00</text:p>
          </table:table-cell>
          <table:table-cell office:value-type="float" office:value="20.46" table:style-name="ce8">
            <text:p><text:s/>20,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299" table:style-name="ce3">
            <text:p>3299</text:p>
          </table:table-cell>
          <table:table-cell office:value-type="date" office:date-value="2022-09-09T00:00:00" table:style-name="ce4">
            <text:p>09/09/2022 00:00</text:p>
          </table:table-cell>
          <table:table-cell office:value-type="float" office:value="39.71" table:style-name="ce8">
            <text:p><text:s/>39,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300" table:style-name="ce3">
            <text:p>3300</text:p>
          </table:table-cell>
          <table:table-cell office:value-type="date" office:date-value="2022-09-09T00:00:00" table:style-name="ce4">
            <text:p>09/09/2022 00:00</text:p>
          </table:table-cell>
          <table:table-cell office:value-type="float" office:value="3.18" table:style-name="ce8">
            <text:p><text:s/>3,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301" table:style-name="ce3">
            <text:p>3301</text:p>
          </table:table-cell>
          <table:table-cell office:value-type="date" office:date-value="2022-09-09T00:00:00" table:style-name="ce4">
            <text:p>09/09/2022 00:00</text:p>
          </table:table-cell>
          <table:table-cell office:value-type="float" office:value="3.1" table:style-name="ce8">
            <text:p><text:s/>3,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302" table:style-name="ce3">
            <text:p>3302</text:p>
          </table:table-cell>
          <table:table-cell office:value-type="date" office:date-value="2022-09-09T00:00:00" table:style-name="ce4">
            <text:p>09/09/2022 00:00</text:p>
          </table:table-cell>
          <table:table-cell office:value-type="float" office:value="2.64" table:style-name="ce8">
            <text:p><text:s/>2,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303" table:style-name="ce3">
            <text:p>3303</text:p>
          </table:table-cell>
          <table:table-cell office:value-type="date" office:date-value="2022-09-09T00:00:00" table:style-name="ce4">
            <text:p>09/09/2022 00:00</text:p>
          </table:table-cell>
          <table:table-cell office:value-type="float" office:value="2.35" table:style-name="ce8">
            <text:p><text:s/>2,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304" table:style-name="ce3">
            <text:p>3304</text:p>
          </table:table-cell>
          <table:table-cell office:value-type="date" office:date-value="2022-09-09T00:00:00" table:style-name="ce4">
            <text:p>09/09/2022 00:00</text:p>
          </table:table-cell>
          <table:table-cell office:value-type="float" office:value="24.58" table:style-name="ce8">
            <text:p><text:s/>24,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305" table:style-name="ce3">
            <text:p>3305</text:p>
          </table:table-cell>
          <table:table-cell office:value-type="date" office:date-value="2022-09-09T00:00:00" table:style-name="ce4">
            <text:p>09/09/2022 00:00</text:p>
          </table:table-cell>
          <table:table-cell office:value-type="float" office:value="36.770000000000003" table:style-name="ce8">
            <text:p><text:s/>36,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306" table:style-name="ce3">
            <text:p>3306</text:p>
          </table:table-cell>
          <table:table-cell office:value-type="date" office:date-value="2022-09-09T00:00:00" table:style-name="ce4">
            <text:p>09/09/2022 00:00</text:p>
          </table:table-cell>
          <table:table-cell office:value-type="float" office:value="18.829999999999998" table:style-name="ce8">
            <text:p><text:s/>18,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307" table:style-name="ce3">
            <text:p>3307</text:p>
          </table:table-cell>
          <table:table-cell office:value-type="date" office:date-value="2022-09-09T00:00:00" table:style-name="ce4">
            <text:p>09/09/2022 00:00</text:p>
          </table:table-cell>
          <table:table-cell office:value-type="float" office:value="51" table:style-name="ce8">
            <text:p><text:s/>51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308" table:style-name="ce3">
            <text:p>3308</text:p>
          </table:table-cell>
          <table:table-cell office:value-type="date" office:date-value="2022-09-09T00:00:00" table:style-name="ce4">
            <text:p>09/09/2022 00:00</text:p>
          </table:table-cell>
          <table:table-cell office:value-type="float" office:value="16.059999999999999" table:style-name="ce8">
            <text:p><text:s/>16,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309" table:style-name="ce3">
            <text:p>3309</text:p>
          </table:table-cell>
          <table:table-cell office:value-type="date" office:date-value="2022-09-09T00:00:00" table:style-name="ce4">
            <text:p>09/09/2022 00:00</text:p>
          </table:table-cell>
          <table:table-cell office:value-type="float" office:value="7.5" table:style-name="ce8">
            <text:p><text:s/>7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310" table:style-name="ce3">
            <text:p>3310</text:p>
          </table:table-cell>
          <table:table-cell office:value-type="date" office:date-value="2022-09-09T00:00:00" table:style-name="ce4">
            <text:p>09/09/2022 00:00</text:p>
          </table:table-cell>
          <table:table-cell office:value-type="float" office:value="8.02" table:style-name="ce8">
            <text:p><text:s/>8,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LSECCHI <text:s/>MASSIMILIAN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311" table:style-name="ce3">
            <text:p>3311</text:p>
          </table:table-cell>
          <table:table-cell office:value-type="date" office:date-value="2022-09-09T00:00:00" table:style-name="ce4">
            <text:p>09/09/2022 00:00</text:p>
          </table:table-cell>
          <table:table-cell office:value-type="float" office:value="479.61" table:style-name="ce8">
            <text:p><text:s/>479,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44" table:style-name="ce3">
            <text:p>2944</text:p>
          </table:table-cell>
          <table:table-cell office:value-type="date" office:date-value="2022-09-12T00:00:00" table:style-name="ce4">
            <text:p>12/09/2022 00:00</text:p>
          </table:table-cell>
          <table:table-cell office:value-type="float" office:value="47" table:style-name="ce8">
            <text:p><text:s/>47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45" table:style-name="ce3">
            <text:p>2945</text:p>
          </table:table-cell>
          <table:table-cell office:value-type="date" office:date-value="2022-09-12T00:00:00" table:style-name="ce4">
            <text:p>12/09/2022 00:00</text:p>
          </table:table-cell>
          <table:table-cell office:value-type="float" office:value="47" table:style-name="ce8">
            <text:p><text:s/>47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46" table:style-name="ce3">
            <text:p>2946</text:p>
          </table:table-cell>
          <table:table-cell office:value-type="date" office:date-value="2022-09-12T00:00:00" table:style-name="ce4">
            <text:p>12/09/2022 00:00</text:p>
          </table:table-cell>
          <table:table-cell office:value-type="float" office:value="47" table:style-name="ce8">
            <text:p><text:s/>47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47" table:style-name="ce3">
            <text:p>2947</text:p>
          </table:table-cell>
          <table:table-cell office:value-type="date" office:date-value="2022-09-12T00:00:00" table:style-name="ce4">
            <text:p>12/09/2022 00:00</text:p>
          </table:table-cell>
          <table:table-cell office:value-type="float" office:value="47" table:style-name="ce8">
            <text:p><text:s/>47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rvizi social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48" table:style-name="ce3">
            <text:p>2948</text:p>
          </table:table-cell>
          <table:table-cell office:value-type="date" office:date-value="2022-09-12T00:00:00" table:style-name="ce4">
            <text:p>12/09/2022 00:00</text:p>
          </table:table-cell>
          <table:table-cell office:value-type="float" office:value="47" table:style-name="ce8">
            <text:p><text:s/>47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49" table:style-name="ce3">
            <text:p>2949</text:p>
          </table:table-cell>
          <table:table-cell office:value-type="date" office:date-value="2022-09-12T00:00:00" table:style-name="ce4">
            <text:p>12/09/2022 00:00</text:p>
          </table:table-cell>
          <table:table-cell office:value-type="float" office:value="47" table:style-name="ce8">
            <text:p><text:s/>47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50" table:style-name="ce3">
            <text:p>2950</text:p>
          </table:table-cell>
          <table:table-cell office:value-type="date" office:date-value="2022-09-12T00:00:00" table:style-name="ce4">
            <text:p>12/09/2022 00:00</text:p>
          </table:table-cell>
          <table:table-cell office:value-type="float" office:value="47" table:style-name="ce8">
            <text:p><text:s/>47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51" table:style-name="ce3">
            <text:p>2951</text:p>
          </table:table-cell>
          <table:table-cell office:value-type="date" office:date-value="2022-09-12T00:00:00" table:style-name="ce4">
            <text:p>12/09/2022 00:00</text:p>
          </table:table-cell>
          <table:table-cell office:value-type="float" office:value="47" table:style-name="ce8">
            <text:p><text:s/>47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52" table:style-name="ce3">
            <text:p>2952</text:p>
          </table:table-cell>
          <table:table-cell office:value-type="date" office:date-value="2022-09-12T00:00:00" table:style-name="ce4">
            <text:p>12/09/2022 00:00</text:p>
          </table:table-cell>
          <table:table-cell office:value-type="float" office:value="47" table:style-name="ce8">
            <text:p><text:s/>47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53" table:style-name="ce3">
            <text:p>2953</text:p>
          </table:table-cell>
          <table:table-cell office:value-type="date" office:date-value="2022-09-12T00:00:00" table:style-name="ce4">
            <text:p>12/09/2022 00:00</text:p>
          </table:table-cell>
          <table:table-cell office:value-type="float" office:value="47" table:style-name="ce8">
            <text:p><text:s/>47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54" table:style-name="ce3">
            <text:p>2954</text:p>
          </table:table-cell>
          <table:table-cell office:value-type="date" office:date-value="2022-09-12T00:00:00" table:style-name="ce4">
            <text:p>12/09/2022 00:00</text:p>
          </table:table-cell>
          <table:table-cell office:value-type="float" office:value="24" table:style-name="ce8">
            <text:p><text:s/>24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55" table:style-name="ce3">
            <text:p>2955</text:p>
          </table:table-cell>
          <table:table-cell office:value-type="date" office:date-value="2022-09-12T00:00:00" table:style-name="ce4">
            <text:p>12/09/2022 00:00</text:p>
          </table:table-cell>
          <table:table-cell office:value-type="float" office:value="24" table:style-name="ce8">
            <text:p><text:s/>24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56" table:style-name="ce3">
            <text:p>2956</text:p>
          </table:table-cell>
          <table:table-cell office:value-type="date" office:date-value="2022-09-12T00:00:00" table:style-name="ce4">
            <text:p>12/09/2022 00:00</text:p>
          </table:table-cell>
          <table:table-cell office:value-type="float" office:value="24" table:style-name="ce8">
            <text:p><text:s/>24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312" table:style-name="ce3">
            <text:p>3312</text:p>
          </table:table-cell>
          <table:table-cell office:value-type="date" office:date-value="2022-09-12T00:00:00" table:style-name="ce4">
            <text:p>12/09/2022 00:00</text:p>
          </table:table-cell>
          <table:table-cell office:value-type="float" office:value="2000" table:style-name="ce8">
            <text:p><text:s/>2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69" table:style-name="ce3">
            <text:p>3269</text:p>
          </table:table-cell>
          <table:table-cell office:value-type="date" office:date-value="2022-09-13T00:00:00" table:style-name="ce4">
            <text:p>13/09/2022 00:00</text:p>
          </table:table-cell>
          <table:table-cell office:value-type="float" office:value="325.37" table:style-name="ce8">
            <text:p><text:s/>325,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274" table:style-name="ce3">
            <text:p>3274</text:p>
          </table:table-cell>
          <table:table-cell office:value-type="date" office:date-value="2022-09-13T00:00:00" table:style-name="ce4">
            <text:p>13/09/2022 00:00</text:p>
          </table:table-cell>
          <table:table-cell office:value-type="float" office:value="1890" table:style-name="ce8">
            <text:p><text:s/>1.89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275" table:style-name="ce3">
            <text:p>3275</text:p>
          </table:table-cell>
          <table:table-cell office:value-type="date" office:date-value="2022-09-13T00:00:00" table:style-name="ce4">
            <text:p>13/09/2022 00:00</text:p>
          </table:table-cell>
          <table:table-cell office:value-type="float" office:value="1892" table:style-name="ce8">
            <text:p><text:s/>1.89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282" table:style-name="ce3">
            <text:p>3282</text:p>
          </table:table-cell>
          <table:table-cell office:value-type="date" office:date-value="2022-09-13T00:00:00" table:style-name="ce4">
            <text:p>13/09/2022 00:00</text:p>
          </table:table-cell>
          <table:table-cell office:value-type="float" office:value="1620" table:style-name="ce8">
            <text:p><text:s/>1.62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276" table:style-name="ce3">
            <text:p>3276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float" office:value="3871.65" table:style-name="ce8">
            <text:p><text:s/>3.871,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277" table:style-name="ce3">
            <text:p>3277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float" office:value="4410" table:style-name="ce8">
            <text:p><text:s/>4.41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278" table:style-name="ce3">
            <text:p>3278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float" office:value="7872.36" table:style-name="ce8">
            <text:p><text:s/>7.872,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279" table:style-name="ce3">
            <text:p>3279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float" office:value="8967" table:style-name="ce8">
            <text:p><text:s/>8.967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VORARE INSIEME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80" table:style-name="ce3">
            <text:p>3280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float" office:value="1285.1400000000001" table:style-name="ce8">
            <text:p><text:s/>1.285,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281" table:style-name="ce3">
            <text:p>3281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float" office:value="3780" table:style-name="ce8">
            <text:p><text:s/>3.78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UBLIKA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3313" table:style-name="ce3">
            <text:p>3313</text:p>
          </table:table-cell>
          <table:table-cell office:value-type="date" office:date-value="2022-09-14T00:00:00" table:style-name="ce4">
            <text:p>14/09/2022 00:00</text:p>
          </table:table-cell>
          <table:table-cell office:value-type="float" office:value="100" table:style-name="ce8">
            <text:p><text:s/>1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63" table:style-name="ce3">
            <text:p>3263</text:p>
          </table:table-cell>
          <table:table-cell office:value-type="date" office:date-value="2022-09-15T00:00:00" table:style-name="ce4">
            <text:p>15/09/2022 00:00</text:p>
          </table:table-cell>
          <table:table-cell office:value-type="float" office:value="556.47" table:style-name="ce8">
            <text:p><text:s/>556,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64" table:style-name="ce3">
            <text:p>3264</text:p>
          </table:table-cell>
          <table:table-cell office:value-type="date" office:date-value="2022-09-15T00:00:00" table:style-name="ce4">
            <text:p>15/09/2022 00:00</text:p>
          </table:table-cell>
          <table:table-cell office:value-type="float" office:value="53.4" table:style-name="ce8">
            <text:p><text:s/>53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65" table:style-name="ce3">
            <text:p>3265</text:p>
          </table:table-cell>
          <table:table-cell office:value-type="date" office:date-value="2022-09-15T00:00:00" table:style-name="ce4">
            <text:p>15/09/2022 00:00</text:p>
          </table:table-cell>
          <table:table-cell office:value-type="float" office:value="7956.32" table:style-name="ce8">
            <text:p><text:s/>7.956,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66" table:style-name="ce3">
            <text:p>3266</text:p>
          </table:table-cell>
          <table:table-cell office:value-type="date" office:date-value="2022-09-15T00:00:00" table:style-name="ce4">
            <text:p>15/09/2022 00:00</text:p>
          </table:table-cell>
          <table:table-cell office:value-type="float" office:value="105.3" table:style-name="ce8">
            <text:p><text:s/>105,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67" table:style-name="ce3">
            <text:p>3267</text:p>
          </table:table-cell>
          <table:table-cell office:value-type="date" office:date-value="2022-09-15T00:00:00" table:style-name="ce4">
            <text:p>15/09/2022 00:00</text:p>
          </table:table-cell>
          <table:table-cell office:value-type="float" office:value="1481.73" table:style-name="ce8">
            <text:p><text:s/>1.481,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68" table:style-name="ce3">
            <text:p>3268</text:p>
          </table:table-cell>
          <table:table-cell office:value-type="date" office:date-value="2022-09-15T00:00:00" table:style-name="ce4">
            <text:p>15/09/2022 00:00</text:p>
          </table:table-cell>
          <table:table-cell office:value-type="float" office:value="2953.95" table:style-name="ce8">
            <text:p><text:s/>2.953,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70" table:style-name="ce3">
            <text:p>3270</text:p>
          </table:table-cell>
          <table:table-cell office:value-type="date" office:date-value="2022-09-15T00:00:00" table:style-name="ce4">
            <text:p>15/09/2022 00:00</text:p>
          </table:table-cell>
          <table:table-cell office:value-type="float" office:value="1226.9100000000001" table:style-name="ce8">
            <text:p><text:s/>1.226,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71" table:style-name="ce3">
            <text:p>3271</text:p>
          </table:table-cell>
          <table:table-cell office:value-type="date" office:date-value="2022-09-15T00:00:00" table:style-name="ce4">
            <text:p>15/09/2022 00:00</text:p>
          </table:table-cell>
          <table:table-cell office:value-type="float" office:value="162.38999999999999" table:style-name="ce8">
            <text:p><text:s/>162,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72" table:style-name="ce3">
            <text:p>3272</text:p>
          </table:table-cell>
          <table:table-cell office:value-type="date" office:date-value="2022-09-15T00:00:00" table:style-name="ce4">
            <text:p>15/09/2022 00:00</text:p>
          </table:table-cell>
          <table:table-cell office:value-type="float" office:value="8133.06" table:style-name="ce8">
            <text:p><text:s/>8.133,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73" table:style-name="ce3">
            <text:p>3273</text:p>
          </table:table-cell>
          <table:table-cell office:value-type="date" office:date-value="2022-09-16T00:00:00" table:style-name="ce4">
            <text:p>16/09/2022 00:00</text:p>
          </table:table-cell>
          <table:table-cell office:value-type="float" office:value="30.21" table:style-name="ce8">
            <text:p><text:s/>30,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ONI GIANLUIGI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414" table:style-name="ce3">
            <text:p>3414</text:p>
          </table:table-cell>
          <table:table-cell office:value-type="date" office:date-value="2022-09-21T00:00:00" table:style-name="ce4">
            <text:p>21/09/2022 00:00</text:p>
          </table:table-cell>
          <table:table-cell office:value-type="float" office:value="13887.02" table:style-name="ce8">
            <text:p><text:s/>13.887,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.S.D. G.S.O. SAN GIORGIO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415" table:style-name="ce3">
            <text:p>3415</text:p>
          </table:table-cell>
          <table:table-cell office:value-type="date" office:date-value="2022-09-21T00:00:00" table:style-name="ce4">
            <text:p>21/09/2022 00:00</text:p>
          </table:table-cell>
          <table:table-cell office:value-type="float" office:value="2012" table:style-name="ce8">
            <text:p><text:s/>2.01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 LOCO DI CASATENOVO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16" table:style-name="ce3">
            <text:p>3416</text:p>
          </table:table-cell>
          <table:table-cell office:value-type="date" office:date-value="2022-09-21T00:00:00" table:style-name="ce4">
            <text:p>21/09/2022 00:00</text:p>
          </table:table-cell>
          <table:table-cell office:value-type="float" office:value="1522.76" table:style-name="ce8">
            <text:p><text:s/>1.522,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 LOCO DI CASATENOVO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17" table:style-name="ce3">
            <text:p>3417</text:p>
          </table:table-cell>
          <table:table-cell office:value-type="date" office:date-value="2022-09-21T00:00:00" table:style-name="ce4">
            <text:p>21/09/2022 00:00</text:p>
          </table:table-cell>
          <table:table-cell office:value-type="float" office:value="3494.4" table:style-name="ce8">
            <text:p><text:s/>3.494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COMUNITARIA DEL LECCHESE onlus (già Fondaz. della Provincia di Lecco)</text:p>
          </table:table-cell>
          <table:table-cell office:value-type="string" table:style-name="ce2">
            <text:p>2.03.03.03.999</text:p>
          </table:table-cell>
          <table:table-cell office:value-type="string" table:style-name="ce2">
            <text:p>Contributi agli investimenti a altre Imprese</text:p>
          </table:table-cell>
          <table:table-cell office:value-type="string" table:style-name="ce2">
            <text:p>2.03.03.03.000</text:p>
          </table:table-cell>
          <table:table-cell office:value-type="string" table:style-name="ce2">
            <text:p>Contributi agli investimenti a altre Imprese</text:p>
          </table:table-cell>
          <table:table-cell office:value-type="float" office:value="3418" table:style-name="ce3">
            <text:p>3418</text:p>
          </table:table-cell>
          <table:table-cell office:value-type="date" office:date-value="2022-09-21T00:00:00" table:style-name="ce4">
            <text:p>21/09/2022 00:00</text:p>
          </table:table-cell>
          <table:table-cell office:value-type="float" office:value="9450" table:style-name="ce8">
            <text:p><text:s/>9.45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BARZANO'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419" table:style-name="ce3">
            <text:p>3419</text:p>
          </table:table-cell>
          <table:table-cell office:value-type="date" office:date-value="2022-09-21T00:00:00" table:style-name="ce4">
            <text:p>21/09/2022 00:00</text:p>
          </table:table-cell>
          <table:table-cell office:value-type="float" office:value="1607.7" table:style-name="ce8">
            <text:p><text:s/>1.607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ERATIVA SOCIALE ALI <text:s/>INTEGRAZION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20" table:style-name="ce3">
            <text:p>342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6717.04" table:style-name="ce8">
            <text:p><text:s/>6.717,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422" table:style-name="ce3">
            <text:p>3422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1141.72" table:style-name="ce8">
            <text:p><text:s/>1.141,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40" table:style-name="ce3">
            <text:p>3440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22661.22" table:style-name="ce8">
            <text:p><text:s/>22.661,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442" table:style-name="ce3">
            <text:p>3442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804.09" table:style-name="ce8">
            <text:p><text:s/>804,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443" table:style-name="ce3">
            <text:p>3443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804.09" table:style-name="ce8">
            <text:p><text:s/>804,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444" table:style-name="ce3">
            <text:p>3444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426.09" table:style-name="ce8">
            <text:p><text:s/>426,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445" table:style-name="ce3">
            <text:p>3445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426.09" table:style-name="ce8">
            <text:p><text:s/>426,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446" table:style-name="ce3">
            <text:p>3446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804.09" table:style-name="ce8">
            <text:p><text:s/>804,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447" table:style-name="ce3">
            <text:p>3447</text:p>
          </table:table-cell>
          <table:table-cell office:value-type="date" office:date-value="2022-09-23T00:00:00" table:style-name="ce4">
            <text:p>23/09/2022 00:00</text:p>
          </table:table-cell>
          <table:table-cell office:value-type="float" office:value="426.09" table:style-name="ce8">
            <text:p><text:s/>426,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421" table:style-name="ce3">
            <text:p>3421</text:p>
          </table:table-cell>
          <table:table-cell office:value-type="date" office:date-value="2022-09-26T00:00:00" table:style-name="ce4">
            <text:p>26/09/2022 00:00</text:p>
          </table:table-cell>
          <table:table-cell office:value-type="float" office:value="7226.59" table:style-name="ce8">
            <text:p><text:s/>7.226,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COMUNITARIA DEL LECCHESE onlus (già Fondaz. della Provincia di Lecco)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516" table:style-name="ce3">
            <text:p>3516</text:p>
          </table:table-cell>
          <table:table-cell office:value-type="date" office:date-value="2022-09-26T00:00:00" table:style-name="ce4">
            <text:p>26/09/2022 00:00</text:p>
          </table:table-cell>
          <table:table-cell office:value-type="float" office:value="10000" table:style-name="ce8">
            <text:p><text:s/>10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LECCO<text:s text:c="2"/>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423" table:style-name="ce3">
            <text:p>3423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float" office:value="6592.5" table:style-name="ce8">
            <text:p><text:s/>6.592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ORZIO BRIANTEO VILLA GREPPI <text:s text:c="2"/>*.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3424" table:style-name="ce3">
            <text:p>3424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float" office:value="24406.34" table:style-name="ce8">
            <text:p><text:s/>24.406,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48" table:style-name="ce3">
            <text:p>3448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float" office:value="658.9" table:style-name="ce8">
            <text:p><text:s/>658,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49" table:style-name="ce3">
            <text:p>3449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float" office:value="531.75" table:style-name="ce8">
            <text:p><text:s/>531,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50" table:style-name="ce3">
            <text:p>3450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float" office:value="130.22999999999999" table:style-name="ce8">
            <text:p><text:s/>130,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51" table:style-name="ce3">
            <text:p>3451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float" office:value="22.57" table:style-name="ce8">
            <text:p><text:s/>22,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52" table:style-name="ce3">
            <text:p>3452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float" office:value="1625.56" table:style-name="ce8">
            <text:p><text:s/>1.625,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53" table:style-name="ce3">
            <text:p>3453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float" office:value="22.58" table:style-name="ce8">
            <text:p><text:s/>22,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54" table:style-name="ce3">
            <text:p>3454</text:p>
          </table:table-cell>
          <table:table-cell office:value-type="date" office:date-value="2022-09-27T00:00:00" table:style-name="ce4">
            <text:p>27/09/2022 00:00</text:p>
          </table:table-cell>
          <table:table-cell office:value-type="float" office:value="22.59" table:style-name="ce8">
            <text:p><text:s/>22,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12" table:style-name="ce3">
            <text:p>3412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16.760000000000002" table:style-name="ce8">
            <text:p><text:s/>16,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13" table:style-name="ce3">
            <text:p>3413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67.02" table:style-name="ce8">
            <text:p><text:s/>67,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429" table:style-name="ce3">
            <text:p>3429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5185.92" table:style-name="ce8">
            <text:p><text:s/>5.185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TOR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456" table:style-name="ce3">
            <text:p>3456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5353.42" table:style-name="ce8">
            <text:p><text:s/>5.353,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TOR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456" table:style-name="ce3">
            <text:p>3456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469.94" table:style-name="ce8">
            <text:p><text:s/>469,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TOR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457" table:style-name="ce3">
            <text:p>3457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4334.72" table:style-name="ce8">
            <text:p><text:s/>4.334,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TOR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458" table:style-name="ce3">
            <text:p>3458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4334.72" table:style-name="ce8">
            <text:p><text:s/>4.334,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DIVERSO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507" table:style-name="ce3">
            <text:p>3507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227.79" table:style-name="ce8">
            <text:p><text:s/>227,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14" table:style-name="ce3">
            <text:p>3514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53.39" table:style-name="ce8">
            <text:p><text:s/>53,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15" table:style-name="ce3">
            <text:p>3515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28.74" table:style-name="ce8">
            <text:p><text:s/>28,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TICIMEX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57" table:style-name="ce3">
            <text:p>3557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197.7" table:style-name="ce8">
            <text:p><text:s/>197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BOTTEGONE SRL <text:s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58" table:style-name="ce3">
            <text:p>3558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268.57" table:style-name="ce8">
            <text:p><text:s/>268,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TICIMEX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559" table:style-name="ce3">
            <text:p>3559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140.30000000000001" table:style-name="ce8">
            <text:p><text:s/>140,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 SCIAME COOPERATIVA SOCIALE ONLUS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60" table:style-name="ce3">
            <text:p>3560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7787.8" table:style-name="ce8">
            <text:p><text:s/>7.787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.LLI LIMONTA S.r.l. <text:s text:c="3"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61" table:style-name="ce3">
            <text:p>3561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3275.05" table:style-name="ce8">
            <text:p><text:s/>3.275,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CURITALIA IVRI S.p.A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562" table:style-name="ce3">
            <text:p>3562</text:p>
          </table:table-cell>
          <table:table-cell office:value-type="date" office:date-value="2022-09-28T00:00:00" table:style-name="ce4">
            <text:p>28/09/2022 00:00</text:p>
          </table:table-cell>
          <table:table-cell office:value-type="float" office:value="215.94" table:style-name="ce8">
            <text:p><text:s/>215,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MATERNA <text:s/>GIOVENZANA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425" table:style-name="ce3">
            <text:p>3425</text:p>
          </table:table-cell>
          <table:table-cell office:value-type="date" office:date-value="2022-09-29T00:00:00" table:style-name="ce4">
            <text:p>29/09/2022 00:00</text:p>
          </table:table-cell>
          <table:table-cell office:value-type="float" office:value="4267" table:style-name="ce8">
            <text:p><text:s/>4.267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MATERNA SS. ANGELI CUSTODI - ROGOREDO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426" table:style-name="ce3">
            <text:p>3426</text:p>
          </table:table-cell>
          <table:table-cell office:value-type="date" office:date-value="2022-09-29T00:00:00" table:style-name="ce4">
            <text:p>29/09/2022 00:00</text:p>
          </table:table-cell>
          <table:table-cell office:value-type="float" office:value="2586" table:style-name="ce8">
            <text:p><text:s/>2.586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DELL'INFANZIA SAN GIUSEPP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427" table:style-name="ce3">
            <text:p>3427</text:p>
          </table:table-cell>
          <table:table-cell office:value-type="date" office:date-value="2022-09-29T00:00:00" table:style-name="ce4">
            <text:p>29/09/2022 00:00</text:p>
          </table:table-cell>
          <table:table-cell office:value-type="float" office:value="1742" table:style-name="ce8">
            <text:p><text:s/>1.74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DELL'INFANZIA MARZORATI A. &amp; R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428" table:style-name="ce3">
            <text:p>3428</text:p>
          </table:table-cell>
          <table:table-cell office:value-type="date" office:date-value="2022-09-29T00:00:00" table:style-name="ce4">
            <text:p>29/09/2022 00:00</text:p>
          </table:table-cell>
          <table:table-cell office:value-type="float" office:value="2405" table:style-name="ce8">
            <text:p><text:s/>2.405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430" table:style-name="ce3">
            <text:p>3430</text:p>
          </table:table-cell>
          <table:table-cell office:value-type="date" office:date-value="2022-09-29T00:00:00" table:style-name="ce4">
            <text:p>29/09/2022 00:00</text:p>
          </table:table-cell>
          <table:table-cell office:value-type="float" office:value="411.29" table:style-name="ce8">
            <text:p><text:s/>411,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31" table:style-name="ce3">
            <text:p>3431</text:p>
          </table:table-cell>
          <table:table-cell office:value-type="date" office:date-value="2022-09-29T00:00:00" table:style-name="ce4">
            <text:p>29/09/2022 00:00</text:p>
          </table:table-cell>
          <table:table-cell office:value-type="float" office:value="232" table:style-name="ce8">
            <text:p><text:s/>23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32" table:style-name="ce3">
            <text:p>3432</text:p>
          </table:table-cell>
          <table:table-cell office:value-type="date" office:date-value="2022-09-29T00:00:00" table:style-name="ce4">
            <text:p>29/09/2022 00:00</text:p>
          </table:table-cell>
          <table:table-cell office:value-type="float" office:value="50.14" table:style-name="ce8">
            <text:p><text:s/>50,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33" table:style-name="ce3">
            <text:p>3433</text:p>
          </table:table-cell>
          <table:table-cell office:value-type="date" office:date-value="2022-09-29T00:00:00" table:style-name="ce4">
            <text:p>29/09/2022 00:00</text:p>
          </table:table-cell>
          <table:table-cell office:value-type="float" office:value="284.32" table:style-name="ce8">
            <text:p><text:s/>284,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34" table:style-name="ce3">
            <text:p>3434</text:p>
          </table:table-cell>
          <table:table-cell office:value-type="date" office:date-value="2022-09-29T00:00:00" table:style-name="ce4">
            <text:p>29/09/2022 00:00</text:p>
          </table:table-cell>
          <table:table-cell office:value-type="float" office:value="541.58000000000004" table:style-name="ce8">
            <text:p><text:s/>541,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35" table:style-name="ce3">
            <text:p>3435</text:p>
          </table:table-cell>
          <table:table-cell office:value-type="date" office:date-value="2022-09-29T00:00:00" table:style-name="ce4">
            <text:p>29/09/2022 00:00</text:p>
          </table:table-cell>
          <table:table-cell office:value-type="float" office:value="195.15" table:style-name="ce8">
            <text:p><text:s/>195,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36" table:style-name="ce3">
            <text:p>3436</text:p>
          </table:table-cell>
          <table:table-cell office:value-type="date" office:date-value="2022-09-29T00:00:00" table:style-name="ce4">
            <text:p>29/09/2022 00:00</text:p>
          </table:table-cell>
          <table:table-cell office:value-type="float" office:value="12.48" table:style-name="ce8">
            <text:p><text:s/>12,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37" table:style-name="ce3">
            <text:p>3437</text:p>
          </table:table-cell>
          <table:table-cell office:value-type="date" office:date-value="2022-09-29T00:00:00" table:style-name="ce4">
            <text:p>29/09/2022 00:00</text:p>
          </table:table-cell>
          <table:table-cell office:value-type="float" office:value="58.5" table:style-name="ce8">
            <text:p><text:s/>58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38" table:style-name="ce3">
            <text:p>3438</text:p>
          </table:table-cell>
          <table:table-cell office:value-type="date" office:date-value="2022-09-29T00:00:00" table:style-name="ce4">
            <text:p>29/09/2022 00:00</text:p>
          </table:table-cell>
          <table:table-cell office:value-type="float" office:value="547.39" table:style-name="ce8">
            <text:p><text:s/>547,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39" table:style-name="ce3">
            <text:p>3439</text:p>
          </table:table-cell>
          <table:table-cell office:value-type="date" office:date-value="2022-09-29T00:00:00" table:style-name="ce4">
            <text:p>29/09/2022 00:00</text:p>
          </table:table-cell>
          <table:table-cell office:value-type="float" office:value="87.22" table:style-name="ce8">
            <text:p><text:s/>87,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41" table:style-name="ce3">
            <text:p>3441</text:p>
          </table:table-cell>
          <table:table-cell office:value-type="date" office:date-value="2022-09-29T00:00:00" table:style-name="ce4">
            <text:p>29/09/2022 00:00</text:p>
          </table:table-cell>
          <table:table-cell office:value-type="float" office:value="386.22" table:style-name="ce8">
            <text:p><text:s/>386,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LOMBARDA STRADE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510" table:style-name="ce3">
            <text:p>3510</text:p>
          </table:table-cell>
          <table:table-cell office:value-type="date" office:date-value="2022-09-29T00:00:00" table:style-name="ce4">
            <text:p>29/09/2022 00:00</text:p>
          </table:table-cell>
          <table:table-cell office:value-type="float" office:value="699.36" table:style-name="ce8">
            <text:p><text:s/>699,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A.MI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513" table:style-name="ce3">
            <text:p>3513</text:p>
          </table:table-cell>
          <table:table-cell office:value-type="date" office:date-value="2022-09-29T00:00:00" table:style-name="ce4">
            <text:p>29/09/2022 00:00</text:p>
          </table:table-cell>
          <table:table-cell office:value-type="float" office:value="12493.79" table:style-name="ce8">
            <text:p><text:s/>12.493,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38" table:style-name="ce3">
            <text:p>3538</text:p>
          </table:table-cell>
          <table:table-cell office:value-type="date" office:date-value="2022-09-29T00:00:00" table:style-name="ce4">
            <text:p>29/09/2022 00:00</text:p>
          </table:table-cell>
          <table:table-cell office:value-type="float" office:value="2407.5" table:style-name="ce8">
            <text:p><text:s/>2.407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SeL - Consorzio - Società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39" table:style-name="ce3">
            <text:p>3539</text:p>
          </table:table-cell>
          <table:table-cell office:value-type="date" office:date-value="2022-09-29T00:00:00" table:style-name="ce4">
            <text:p>29/09/2022 00:00</text:p>
          </table:table-cell>
          <table:table-cell office:value-type="float" office:value="2500" table:style-name="ce8">
            <text:p><text:s/>2.5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OCE DI MALT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40" table:style-name="ce3">
            <text:p>3540</text:p>
          </table:table-cell>
          <table:table-cell office:value-type="date" office:date-value="2022-09-29T00:00:00" table:style-name="ce4">
            <text:p>29/09/2022 00:00</text:p>
          </table:table-cell>
          <table:table-cell office:value-type="float" office:value="876.37" table:style-name="ce8">
            <text:p><text:s/>876,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 SPIGA -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41" table:style-name="ce3">
            <text:p>3541</text:p>
          </table:table-cell>
          <table:table-cell office:value-type="date" office:date-value="2022-09-29T00:00:00" table:style-name="ce4">
            <text:p>29/09/2022 00:00</text:p>
          </table:table-cell>
          <table:table-cell office:value-type="float" office:value="783.88" table:style-name="ce8">
            <text:p><text:s/>783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42" table:style-name="ce3">
            <text:p>3542</text:p>
          </table:table-cell>
          <table:table-cell office:value-type="date" office:date-value="2022-09-29T00:00:00" table:style-name="ce4">
            <text:p>29/09/2022 00:00</text:p>
          </table:table-cell>
          <table:table-cell office:value-type="float" office:value="1010" table:style-name="ce8">
            <text:p><text:s/>1.01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43" table:style-name="ce3">
            <text:p>3543</text:p>
          </table:table-cell>
          <table:table-cell office:value-type="date" office:date-value="2022-09-29T00:00:00" table:style-name="ce4">
            <text:p>29/09/2022 00:00</text:p>
          </table:table-cell>
          <table:table-cell office:value-type="float" office:value="326.76" table:style-name="ce8">
            <text:p><text:s/>326,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NFRANCHI SRL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44" table:style-name="ce3">
            <text:p>3544</text:p>
          </table:table-cell>
          <table:table-cell office:value-type="date" office:date-value="2022-09-29T00:00:00" table:style-name="ce4">
            <text:p>29/09/2022 00:00</text:p>
          </table:table-cell>
          <table:table-cell office:value-type="float" office:value="187.89" table:style-name="ce8">
            <text:p><text:s/>187,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07.004</text:p>
          </table:table-cell>
          <table:table-cell office:value-type="string" table:style-name="ce2">
            <text:p>Noleggi di hardware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546" table:style-name="ce3">
            <text:p>3546</text:p>
          </table:table-cell>
          <table:table-cell office:value-type="date" office:date-value="2022-09-29T00:00:00" table:style-name="ce4">
            <text:p>29/09/2022 00:00</text:p>
          </table:table-cell>
          <table:table-cell office:value-type="float" office:value="1866.6" table:style-name="ce8">
            <text:p><text:s/>1.866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47" table:style-name="ce3">
            <text:p>3547</text:p>
          </table:table-cell>
          <table:table-cell office:value-type="date" office:date-value="2022-09-29T00:00:00" table:style-name="ce4">
            <text:p>29/09/2022 00:00</text:p>
          </table:table-cell>
          <table:table-cell office:value-type="float" office:value="46.12" table:style-name="ce8">
            <text:p><text:s/>46,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549" table:style-name="ce3">
            <text:p>3549</text:p>
          </table:table-cell>
          <table:table-cell office:value-type="date" office:date-value="2022-09-29T00:00:00" table:style-name="ce4">
            <text:p>29/09/2022 00:00</text:p>
          </table:table-cell>
          <table:table-cell office:value-type="float" office:value="106.14" table:style-name="ce8">
            <text:p><text:s/>106,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50" table:style-name="ce3">
            <text:p>3550</text:p>
          </table:table-cell>
          <table:table-cell office:value-type="date" office:date-value="2022-09-29T00:00:00" table:style-name="ce4">
            <text:p>29/09/2022 00:00</text:p>
          </table:table-cell>
          <table:table-cell office:value-type="float" office:value="17556.21" table:style-name="ce8">
            <text:p><text:s/>17.556,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51" table:style-name="ce3">
            <text:p>3551</text:p>
          </table:table-cell>
          <table:table-cell office:value-type="date" office:date-value="2022-09-29T00:00:00" table:style-name="ce4">
            <text:p>29/09/2022 00:00</text:p>
          </table:table-cell>
          <table:table-cell office:value-type="float" office:value="6840.82" table:style-name="ce8">
            <text:p><text:s/>6.840,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552" table:style-name="ce3">
            <text:p>3552</text:p>
          </table:table-cell>
          <table:table-cell office:value-type="date" office:date-value="2022-09-29T00:00:00" table:style-name="ce4">
            <text:p>29/09/2022 00:00</text:p>
          </table:table-cell>
          <table:table-cell office:value-type="float" office:value="946.92" table:style-name="ce8">
            <text:p><text:s/>946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553" table:style-name="ce3">
            <text:p>3553</text:p>
          </table:table-cell>
          <table:table-cell office:value-type="date" office:date-value="2022-09-29T00:00:00" table:style-name="ce4">
            <text:p>29/09/2022 00:00</text:p>
          </table:table-cell>
          <table:table-cell office:value-type="float" office:value="30123.72" table:style-name="ce8">
            <text:p><text:s/>30.123,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554" table:style-name="ce3">
            <text:p>3554</text:p>
          </table:table-cell>
          <table:table-cell office:value-type="date" office:date-value="2022-09-29T00:00:00" table:style-name="ce4">
            <text:p>29/09/2022 00:00</text:p>
          </table:table-cell>
          <table:table-cell office:value-type="float" office:value="52746.31" table:style-name="ce8">
            <text:p><text:s/>52.746,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TE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555" table:style-name="ce3">
            <text:p>3555</text:p>
          </table:table-cell>
          <table:table-cell office:value-type="date" office:date-value="2022-09-29T00:00:00" table:style-name="ce4">
            <text:p>29/09/2022 00:00</text:p>
          </table:table-cell>
          <table:table-cell office:value-type="float" office:value="671" table:style-name="ce8">
            <text:p><text:s/>671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3556" table:style-name="ce3">
            <text:p>3556</text:p>
          </table:table-cell>
          <table:table-cell office:value-type="date" office:date-value="2022-09-29T00:00:00" table:style-name="ce4">
            <text:p>29/09/2022 00:00</text:p>
          </table:table-cell>
          <table:table-cell office:value-type="float" office:value="229.31" table:style-name="ce8">
            <text:p><text:s/>229,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527" table:style-name="ce3">
            <text:p>3527</text:p>
          </table:table-cell>
          <table:table-cell office:value-type="date" office:date-value="2022-09-30T00:00:00" table:style-name="ce4">
            <text:p>30/09/2022 00:00</text:p>
          </table:table-cell>
          <table:table-cell office:value-type="float" office:value="1807.66" table:style-name="ce8">
            <text:p><text:s/>1.807,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528" table:style-name="ce3">
            <text:p>3528</text:p>
          </table:table-cell>
          <table:table-cell office:value-type="date" office:date-value="2022-09-30T00:00:00" table:style-name="ce4">
            <text:p>30/09/2022 00:00</text:p>
          </table:table-cell>
          <table:table-cell office:value-type="float" office:value="473.24" table:style-name="ce8">
            <text:p><text:s/>473,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529" table:style-name="ce3">
            <text:p>3529</text:p>
          </table:table-cell>
          <table:table-cell office:value-type="date" office:date-value="2022-09-30T00:00:00" table:style-name="ce4">
            <text:p>30/09/2022 00:00</text:p>
          </table:table-cell>
          <table:table-cell office:value-type="float" office:value="823" table:style-name="ce8">
            <text:p><text:s/>823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530" table:style-name="ce3">
            <text:p>3530</text:p>
          </table:table-cell>
          <table:table-cell office:value-type="date" office:date-value="2022-09-30T00:00:00" table:style-name="ce4">
            <text:p>30/09/2022 00:00</text:p>
          </table:table-cell>
          <table:table-cell office:value-type="float" office:value="1907.62" table:style-name="ce8">
            <text:p><text:s/>1.907,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531" table:style-name="ce3">
            <text:p>3531</text:p>
          </table:table-cell>
          <table:table-cell office:value-type="date" office:date-value="2022-09-30T00:00:00" table:style-name="ce4">
            <text:p>30/09/2022 00:00</text:p>
          </table:table-cell>
          <table:table-cell office:value-type="float" office:value="61.33" table:style-name="ce8">
            <text:p><text:s/>61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532" table:style-name="ce3">
            <text:p>3532</text:p>
          </table:table-cell>
          <table:table-cell office:value-type="date" office:date-value="2022-09-30T00:00:00" table:style-name="ce4">
            <text:p>30/09/2022 00:00</text:p>
          </table:table-cell>
          <table:table-cell office:value-type="float" office:value="49.92" table:style-name="ce8">
            <text:p><text:s/>49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533" table:style-name="ce3">
            <text:p>3533</text:p>
          </table:table-cell>
          <table:table-cell office:value-type="date" office:date-value="2022-09-30T00:00:00" table:style-name="ce4">
            <text:p>30/09/2022 00:00</text:p>
          </table:table-cell>
          <table:table-cell office:value-type="float" office:value="13.07" table:style-name="ce8">
            <text:p><text:s/>13,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534" table:style-name="ce3">
            <text:p>3534</text:p>
          </table:table-cell>
          <table:table-cell office:value-type="date" office:date-value="2022-09-30T00:00:00" table:style-name="ce4">
            <text:p>30/09/2022 00:00</text:p>
          </table:table-cell>
          <table:table-cell office:value-type="float" office:value="96.33" table:style-name="ce8">
            <text:p><text:s/>96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535" table:style-name="ce3">
            <text:p>3535</text:p>
          </table:table-cell>
          <table:table-cell office:value-type="date" office:date-value="2022-09-30T00:00:00" table:style-name="ce4">
            <text:p>30/09/2022 00:00</text:p>
          </table:table-cell>
          <table:table-cell office:value-type="float" office:value="22.74" table:style-name="ce8">
            <text:p><text:s/>22,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536" table:style-name="ce3">
            <text:p>3536</text:p>
          </table:table-cell>
          <table:table-cell office:value-type="date" office:date-value="2022-09-30T00:00:00" table:style-name="ce4">
            <text:p>30/09/2022 00:00</text:p>
          </table:table-cell>
          <table:table-cell office:value-type="float" office:value="52.7" table:style-name="ce8">
            <text:p><text:s/>52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OZZI MATERIALI EDILI s.n.c. di Carozzi Alessio Deborak Ivan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37" table:style-name="ce3">
            <text:p>3537</text:p>
          </table:table-cell>
          <table:table-cell office:value-type="date" office:date-value="2022-09-30T00:00:00" table:style-name="ce4">
            <text:p>30/09/2022 00:00</text:p>
          </table:table-cell>
          <table:table-cell office:value-type="float" office:value="300.12" table:style-name="ce8">
            <text:p><text:s/>300,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RUSSO FORMAZIONE E CONSULENZA ENTI LOCALI <text:s/>di Querel Anna Maria &amp; C. S.a.s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3548" table:style-name="ce3">
            <text:p>3548</text:p>
          </table:table-cell>
          <table:table-cell office:value-type="date" office:date-value="2022-09-30T00:00:00" table:style-name="ce4">
            <text:p>30/09/2022 00:00</text:p>
          </table:table-cell>
          <table:table-cell office:value-type="float" office:value="340" table:style-name="ce8">
            <text:p><text:s/>340,00<text:s/></text:p>
          </table:table-cell>
          <table:table-cell table:number-columns-repeated="16376"/>
        </table:table-row>
        <table:table-row table:number-rows-repeated="10479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subject>hyperSIC</dc:subject>
    <meta:initial-creator>Paola Sala</meta:initial-creator>
    <dc:creator>Paola Sala</dc:creator>
    <meta:creation-date>2022-10-18T15:04:29Z</meta:creation-date>
    <dc:date>2022-10-18T15:04:30Z</dc:date>
    <meta:user-defined meta:name="Generator">NPOI</meta:user-defined>
    <meta:user-defined meta:name="Generator Version">2.3.0</meta:user-defined>
  </office:meta>
</office:document-meta>
</file>