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Migliaia" style:data-style-name="N43">
      <style:table-cell-properties fo:border-top="thin solid #000000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5" style:family="table-cell" style:parent-style-name="Migliaia" style:data-style-name="N43">
      <style:table-cell-properties fo:border-top="thin solid #000000" fo:border-bottom="none" fo:border-left="none" fo:border-right="thin solid #000000"/>
      <style:text-properties fo:font-size="9pt" style:font-size-asian="9pt" style:font-size-complex="9pt" style:font-family-generic="swiss"/>
    </style:style>
    <style:style style:name="ce6" style:family="table-cell" style:parent-style-name="Migliaia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Migliaia" style:data-style-name="N43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Migliaia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">
      <style:table-cell-properties fo:border="thin solid #000000" style:cell-protect="none"/>
    </style:style>
    <style:style style:name="ce10" style:family="table-cell" style:parent-style-name="Default" style:data-style-name="N0">
      <style:table-cell-properties fo:border="thin solid #000000" style:cell-protect="none"/>
    </style:style>
    <style:style style:name="ce11" style:family="table-cell" style:parent-style-name="Default" style:data-style-name="N1">
      <style:table-cell-properties fo:border="thin solid #000000" style:vertical-align="automatic" style:cell-protect="none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automatic" style:cell-protect="none" style:repeat-content="false"/>
      <style:paragraph-properties fo:text-align="center"/>
    </style:style>
    <style:style style:name="ce13" style:family="table-cell" style:parent-style-name="Migliaia" style:data-style-name="N4">
      <style:table-cell-properties fo:border="thin solid #000000" style:cell-protect="none"/>
    </style:style>
    <style:style style:name="ce14" style:family="table-cell" style:parent-style-name="Migliaia" style:data-style-name="N4">
      <style:table-cell-properties style:cell-protect="none"/>
    </style:style>
    <style:style style:name="ce15" style:family="table-cell" style:parent-style-name="Migliaia" style:data-style-name="N43">
      <style:text-properties fo:font-size="9pt" style:font-size-asian="9pt" style:font-size-complex="9pt" style:font-family-generic="swiss"/>
    </style:style>
    <style:style style:name="ce16" style:family="table-cell" style:parent-style-name="Migliaia" style:data-style-name="N43">
      <style:table-cell-properties fo:border="thin solid #000000" style:vertical-align="middle" fo:wrap-option="wrap" style:cell-protect="none"/>
      <style:text-properties fo:font-size="9pt" style:font-size-asian="9pt" style:font-size-complex="9pt" style:font-family-generic="swiss"/>
    </style:style>
    <style:style style:name="ce17" style:family="table-cell" style:parent-style-name="Migliaia" style:data-style-name="N4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">
      <style:table-cell-properties fo:border="thin solid #000000"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cell-protect="non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="thin solid #000000" style:cell-protect="none"/>
      <style:text-properties fo:font-weight="bold" style:font-weight-asian="bold" style:font-weight-complex="bold" style:font-family-generic="swiss"/>
    </style:style>
    <style:style style:name="ce21" style:family="table-cell" style:parent-style-name="Migliaia" style:data-style-name="N4">
      <style:table-cell-properties fo:border="thin solid #000000" style:cell-protect="none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2"/>
        <table:table-column table:style-name="co1" table:default-cell-style-name="ce3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2"/>
        <table:table-column table:style-name="co2" table:default-cell-style-name="ce3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7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2" table:number-columns-repeated="16361" table:default-cell-style-name="ce1"/>
        <table:table-row table:style-name="ro1">
          <table:table-cell office:value-type="string" table:style-name="ce6">
            <text:p>COD_TITOLO</text:p>
          </table:table-cell>
          <table:table-cell office:value-type="string" table:style-name="ce7">
            <text:p>DESC_TITOLO</text:p>
          </table:table-cell>
          <table:table-cell office:value-type="string" table:style-name="ce6">
            <text:p>COD_TIPOLOGIA</text:p>
          </table:table-cell>
          <table:table-cell office:value-type="string" table:style-name="ce7">
            <text:p>DESC_TIPOLOGIA</text:p>
          </table:table-cell>
          <table:table-cell office:value-type="string" table:style-name="ce7">
            <text:p>CODICE_INTERO_TIP</text:p>
          </table:table-cell>
          <table:table-cell office:value-type="string" table:style-name="ce6">
            <text:p>COD_CATEGORIA</text:p>
          </table:table-cell>
          <table:table-cell office:value-type="string" table:style-name="ce7">
            <text:p>DESC_CATEGORIA</text:p>
          </table:table-cell>
          <table:table-cell office:value-type="string" table:style-name="ce7">
            <text:p>CODICE_INTERO</text:p>
          </table:table-cell>
          <table:table-cell office:value-type="string" table:style-name="ce6">
            <text:p>CODICE_CAP</text:p>
          </table:table-cell>
          <table:table-cell office:value-type="string" table:style-name="ce7">
            <text:p>DESC_CAP</text:p>
          </table:table-cell>
          <table:table-cell office:value-type="string" table:style-name="ce8">
            <text:p>RESIDUI</text:p>
          </table:table-cell>
          <table:table-cell office:value-type="string" table:style-name="ce8">
            <text:p>COMPETENZA</text:p>
          </table:table-cell>
          <table:table-cell office:value-type="string" table:style-name="ce8">
            <text:p>CASSA</text:p>
          </table:table-cell>
          <table:table-cell office:value-type="string" table:style-name="ce8">
            <text:p>RISCOSSIONI IN CONTO RESIDUI</text:p>
          </table:table-cell>
          <table:table-cell office:value-type="string" table:style-name="ce8">
            <text:p>RISCOSSIONI IN CONTO COMPETENZA</text:p>
          </table:table-cell>
          <table:table-cell office:value-type="string" table:style-name="ce8">
            <text:p>TOTALE RISCOSSIONI</text:p>
          </table:table-cell>
          <table:table-cell office:value-type="string" table:style-name="ce8">
            <text:p>ACCERTAMENTI <text:s/>COMPETENZA</text:p>
          </table:table-cell>
          <table:table-cell office:value-type="string" table:style-name="ce8">
            <text:p>MAGGIORI/MINORI ENTRATE DI COMPETENZA</text:p>
          </table:table-cell>
          <table:table-cell office:value-type="string" table:style-name="ce8">
            <text:p>MAGGIORI/MINORI ENTRATE DI CASSA</text:p>
          </table:table-cell>
          <table:table-cell office:value-type="string" table:style-name="ce8">
            <text:p>RIACCERTAMENTO RESIDUI</text:p>
          </table:table-cell>
          <table:table-cell office:value-type="string" table:style-name="ce8">
            <text:p>RESIDUI ATTIVI DA ESERCIZI PRECEDENTI</text:p>
          </table:table-cell>
          <table:table-cell office:value-type="string" table:style-name="ce8">
            <text:p>RESIDUI ATTIVI DA COMPETENZA</text:p>
          </table:table-cell>
          <table:table-cell office:value-type="string" table:style-name="ce8">
            <text:p>TOTALE RESIDUI DA RIPORTARE</text:p>
          </table:table-cell>
          <table:table-cell table:style-name="ce5"/>
          <table:table-cell table:number-columns-repeated="16360" table:style-name="ce4"/>
        </table:table-row>
        <table:table-row table:style-name="ro2">
          <table:table-cell table:style-name="ce6"/>
          <table:table-cell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3" table:style-name="ce8"/>
          <table:table-cell table:number-columns-repeated="16361" table:style-name="ce15"/>
        </table:table-row>
        <table:table-row table:style-name="ro2">
          <table:table-cell table:style-name="ce6"/>
          <table:table-cell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office:value-type="string" table:style-name="ce16">
            <text:p>FPV SPESE CORRENTI</text:p>
          </table:table-cell>
          <table:table-cell table:style-name="ce17"/>
          <table:table-cell office:value-type="float" office:value="83373.19" table:style-name="ce8">
            <text:p>83.373,19</text:p>
          </table:table-cell>
          <table:table-cell table:number-columns-repeated="11" table:style-name="ce8"/>
          <table:table-cell table:number-columns-repeated="16361" table:style-name="ce15"/>
        </table:table-row>
        <table:table-row table:style-name="ro2">
          <table:table-cell table:style-name="ce6"/>
          <table:table-cell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office:value-type="string" table:style-name="ce16">
            <text:p>FPV SPESE IN CONTO CAPITALE</text:p>
          </table:table-cell>
          <table:table-cell table:style-name="ce17"/>
          <table:table-cell office:value-type="float" office:value="1717365.55" table:style-name="ce8">
            <text:p>1.717.365,55</text:p>
          </table:table-cell>
          <table:table-cell table:number-columns-repeated="11" table:style-name="ce8"/>
          <table:table-cell table:number-columns-repeated="16361" table:style-name="ce15"/>
        </table:table-row>
        <table:table-row table:style-name="ro2">
          <table:table-cell table:style-name="ce6"/>
          <table:table-cell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office:value-type="string" table:style-name="ce16">
            <text:p>AVANZO DI AMMINISTRAZIONE</text:p>
          </table:table-cell>
          <table:table-cell table:style-name="ce17"/>
          <table:table-cell office:value-type="float" office:value="1099980.1200000001" table:style-name="ce8">
            <text:p>1.099.980,12</text:p>
          </table:table-cell>
          <table:table-cell table:number-columns-repeated="11" table:style-name="ce8"/>
          <table:table-cell table:number-columns-repeated="16361" table:style-name="ce15"/>
        </table:table-row>
        <table:table-row table:number-rows-repeated="2" table:style-name="ro2">
          <table:table-cell table:style-name="ce6"/>
          <table:table-cell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3" table:style-name="ce8"/>
          <table:table-cell table:number-columns-repeated="16361" table:style-name="ce1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0">
            <text:p>Entrate correnti di natura tributaria, contributiva e perequativa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Imposte, tasse e proventi assimilati</text:p>
          </table:table-cell>
          <table:table-cell office:value-type="string" table:style-name="ce10">
            <text:p>1.010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Imposta municipale propria</text:p>
          </table:table-cell>
          <table:table-cell office:value-type="string" table:style-name="ce10">
            <text:p>1.0101.06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IMPOSTA MUNICIPALE PROPRIA</text:p>
          </table:table-cell>
          <table:table-cell office:value-type="float" office:value="26974.84" table:style-name="ce13">
            <text:p>26.974,84</text:p>
          </table:table-cell>
          <table:table-cell office:value-type="float" office:value="1623400" table:style-name="ce13">
            <text:p>1.623.400,00</text:p>
          </table:table-cell>
          <table:table-cell office:value-type="float" office:value="1637175.91" table:style-name="ce13">
            <text:p>1.637.175,91</text:p>
          </table:table-cell>
          <table:table-cell office:value-type="float" office:value="26974.84" table:style-name="ce13">
            <text:p>26.974,84</text:p>
          </table:table-cell>
          <table:table-cell office:value-type="float" office:value="1691318.44" table:style-name="ce13">
            <text:p>1.691.318,44</text:p>
          </table:table-cell>
          <table:table-cell office:value-type="float" office:value="1718293.28" table:style-name="ce13">
            <text:p>1.718.293,28</text:p>
          </table:table-cell>
          <table:table-cell office:value-type="float" office:value="1692532.69" table:style-name="ce13">
            <text:p>1.692.532,69</text:p>
          </table:table-cell>
          <table:table-cell office:value-type="float" office:value="69132.69" table:style-name="ce13">
            <text:p>69.132,69</text:p>
          </table:table-cell>
          <table:table-cell office:value-type="float" office:value="81117.37" table:style-name="ce13">
            <text:p>81.117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4.25" table:style-name="ce13">
            <text:p>1.214,25</text:p>
          </table:table-cell>
          <table:table-cell office:value-type="float" office:value="1214.25" table:style-name="ce13">
            <text:p>1.214,25</text:p>
          </table:table-cell>
          <table:table-cell table:number-columns-repeated="16361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0">
            <text:p>Entrate correnti di natura tributaria, contributiva e perequativa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Imposte, tasse e proventi assimilati</text:p>
          </table:table-cell>
          <table:table-cell office:value-type="string" table:style-name="ce10">
            <text:p>1.010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Imposta municipale propria</text:p>
          </table:table-cell>
          <table:table-cell office:value-type="string" table:style-name="ce10">
            <text:p>1.0101.06</text:p>
          </table:table-cell>
          <table:table-cell office:value-type="float" office:value="111" table:style-name="ce9">
            <text:p>111</text:p>
          </table:table-cell>
          <table:table-cell office:value-type="string" table:style-name="ce10">
            <text:p>IMU - IMPOSTA MUNICIPALE ANNI PRECEDENTI</text:p>
          </table:table-cell>
          <table:table-cell office:value-type="float" office:value="0" table:style-name="ce13">
            <text:p>0,00</text:p>
          </table:table-cell>
          <table:table-cell office:value-type="float" office:value="48150" table:style-name="ce13">
            <text:p>48.150,00</text:p>
          </table:table-cell>
          <table:table-cell office:value-type="float" office:value="48150" table:style-name="ce13">
            <text:p>48.150,00</text:p>
          </table:table-cell>
          <table:table-cell office:value-type="float" office:value="0" table:style-name="ce13">
            <text:p>0,00</text:p>
          </table:table-cell>
          <table:table-cell office:value-type="float" office:value="72179.44" table:style-name="ce13">
            <text:p>72.179,44</text:p>
          </table:table-cell>
          <table:table-cell office:value-type="float" office:value="72179.44" table:style-name="ce13">
            <text:p>72.179,44</text:p>
          </table:table-cell>
          <table:table-cell office:value-type="float" office:value="72179.44" table:style-name="ce13">
            <text:p>72.179,44</text:p>
          </table:table-cell>
          <table:table-cell office:value-type="float" office:value="24029.439999999999" table:style-name="ce13">
            <text:p>24.029,44</text:p>
          </table:table-cell>
          <table:table-cell office:value-type="float" office:value="24029.439999999999" table:style-name="ce13">
            <text:p>24.029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0">
            <text:p>Entrate correnti di natura tributaria, contributiva e perequativa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Imposte, tasse e proventi assimilati</text:p>
          </table:table-cell>
          <table:table-cell office:value-type="string" table:style-name="ce10">
            <text:p>1.010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Imposta municipale propria</text:p>
          </table:table-cell>
          <table:table-cell office:value-type="string" table:style-name="ce10">
            <text:p>1.0101.06</text:p>
          </table:table-cell>
          <table:table-cell office:value-type="float" office:value="112" table:style-name="ce9">
            <text:p>112</text:p>
          </table:table-cell>
          <table:table-cell office:value-type="string" table:style-name="ce10">
            <text:p>IMU DI SPETTANZA DELLO STATO VERSATA ERRONEAMENTE AL COMUNE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500" table:style-name="ce13">
            <text:p>-500,00</text:p>
          </table:table-cell>
          <table:table-cell office:value-type="float" office:value="-500" table:style-name="ce13">
            <text:p>-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0">
            <text:p>Entrate correnti di natura tributaria, contributiva e perequativa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Imposte, tasse e proventi assimilati</text:p>
          </table:table-cell>
          <table:table-cell office:value-type="string" table:style-name="ce10">
            <text:p>1.010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Imposta municipale propria</text:p>
          </table:table-cell>
          <table:table-cell office:value-type="string" table:style-name="ce10">
            <text:p>1.0101.06</text:p>
          </table:table-cell>
          <table:table-cell office:value-type="float" office:value="113" table:style-name="ce9">
            <text:p>113</text:p>
          </table:table-cell>
          <table:table-cell office:value-type="string" table:style-name="ce10">
            <text:p>PROVENTI IMU SU IMMOBILI DI PROPRIETA' COMUNALE</text:p>
          </table:table-cell>
          <table:table-cell office:value-type="float" office:value="0" table:style-name="ce13">
            <text:p>0,00</text:p>
          </table:table-cell>
          <table:table-cell office:value-type="float" office:value="31000" table:style-name="ce13">
            <text:p>31.000,00</text:p>
          </table:table-cell>
          <table:table-cell office:value-type="float" office:value="31000" table:style-name="ce13">
            <text:p>31.000,00</text:p>
          </table:table-cell>
          <table:table-cell office:value-type="float" office:value="0" table:style-name="ce13">
            <text:p>0,00</text:p>
          </table:table-cell>
          <table:table-cell office:value-type="float" office:value="28133.9" table:style-name="ce13">
            <text:p>28.133,90</text:p>
          </table:table-cell>
          <table:table-cell office:value-type="float" office:value="28133.9" table:style-name="ce13">
            <text:p>28.133,90</text:p>
          </table:table-cell>
          <table:table-cell office:value-type="float" office:value="28133.9" table:style-name="ce13">
            <text:p>28.133,90</text:p>
          </table:table-cell>
          <table:table-cell office:value-type="float" office:value="-2866.1" table:style-name="ce13">
            <text:p>-2.866,10</text:p>
          </table:table-cell>
          <table:table-cell office:value-type="float" office:value="-2866.1" table:style-name="ce13">
            <text:p>-2.866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0">
            <text:p>Entrate correnti di natura tributaria, contributiva e perequativa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Imposte, tasse e proventi assimilati</text:p>
          </table:table-cell>
          <table:table-cell office:value-type="string" table:style-name="ce10">
            <text:p>1.010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Imposta municipale propria</text:p>
          </table:table-cell>
          <table:table-cell office:value-type="string" table:style-name="ce10">
            <text:p>1.0101.06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RECUPERO IMU ARRETRATA</text:p>
          </table:table-cell>
          <table:table-cell office:value-type="float" office:value="735469.92" table:style-name="ce13">
            <text:p>735.469,92</text:p>
          </table:table-cell>
          <table:table-cell office:value-type="float" office:value="8000" table:style-name="ce13">
            <text:p>8.000,00</text:p>
          </table:table-cell>
          <table:table-cell office:value-type="float" office:value="392670.92" table:style-name="ce13">
            <text:p>392.670,92</text:p>
          </table:table-cell>
          <table:table-cell office:value-type="float" office:value="20664.400000000001" table:style-name="ce13">
            <text:p>20.664,40</text:p>
          </table:table-cell>
          <table:table-cell office:value-type="float" office:value="0" table:style-name="ce13">
            <text:p>0,00</text:p>
          </table:table-cell>
          <table:table-cell office:value-type="float" office:value="20664.400000000001" table:style-name="ce13">
            <text:p>20.664,40</text:p>
          </table:table-cell>
          <table:table-cell office:value-type="float" office:value="0" table:style-name="ce13">
            <text:p>0,00</text:p>
          </table:table-cell>
          <table:table-cell office:value-type="float" office:value="-8000" table:style-name="ce13">
            <text:p>-8.000,00</text:p>
          </table:table-cell>
          <table:table-cell office:value-type="float" office:value="-372006.52" table:style-name="ce13">
            <text:p>-372.006,52</text:p>
          </table:table-cell>
          <table:table-cell office:value-type="float" office:value="-22172.51" table:style-name="ce13">
            <text:p>-22.172,51</text:p>
          </table:table-cell>
          <table:table-cell office:value-type="float" office:value="692633.01" table:style-name="ce13">
            <text:p>692.633,01</text:p>
          </table:table-cell>
          <table:table-cell office:value-type="float" office:value="0" table:style-name="ce13">
            <text:p>0,00</text:p>
          </table:table-cell>
          <table:table-cell office:value-type="float" office:value="692633.01" table:style-name="ce13">
            <text:p>692.633,01</text:p>
          </table:table-cell>
          <table:table-cell table:number-columns-repeated="16361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0">
            <text:p>Entrate correnti di natura tributaria, contributiva e perequativa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Imposte, tasse e proventi assimilati</text:p>
          </table:table-cell>
          <table:table-cell office:value-type="string" table:style-name="ce10">
            <text:p>1.010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Imposta comunale sugli immobili (ICI)</text:p>
          </table:table-cell>
          <table:table-cell office:value-type="string" table:style-name="ce10">
            <text:p>1.0101.08</text:p>
          </table:table-cell>
          <table:table-cell office:value-type="float" office:value="120" table:style-name="ce9">
            <text:p>120</text:p>
          </table:table-cell>
          <table:table-cell office:value-type="string" table:style-name="ce10">
            <text:p>I.C.I.- IMPOSTA COMUNALE SUGLI IMMOBILI ANNI PRECEDENTI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00" table:style-name="ce13">
            <text:p>-100,00</text:p>
          </table:table-cell>
          <table:table-cell office:value-type="float" office:value="-100" table:style-name="ce13">
            <text:p>-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0">
            <text:p>Entrate correnti di natura tributaria, contributiva e perequativa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Imposte, tasse e proventi assimilati</text:p>
          </table:table-cell>
          <table:table-cell office:value-type="string" table:style-name="ce10">
            <text:p>1.0101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Imposta comunale sugli immobili (ICI)</text:p>
          </table:table-cell>
          <table:table-cell office:value-type="string" table:style-name="ce10">
            <text:p>1.0101.08</text:p>
          </table:table-cell>
          <table:table-cell office:value-type="float" office:value="130" table:style-name="ce9">
            <text:p>130</text:p>
          </table:table-cell>
          <table:table-cell office:value-type="string" table:style-name="ce10">
            <text:p>RECUPERO ICI ARRETRATA</text:p>
          </table:table-cell>
          <table:table-cell office:value-type="float" office:value="12321.19" table:style-name="ce13">
            <text:p>12.321,19</text:p>
          </table:table-cell>
          <table:table-cell office:value-type="float" office:value="0" table:style-name="ce13">
            <text:p>0,00</text:p>
          </table:table-cell>
          <table:table-cell office:value-type="float" office:value="12379.82" table:style-name="ce13">
            <text:p>12.379,82</text:p>
          </table:table-cell>
          <table:table-cell office:value-type="float" office:value="394.99" table:style-name="ce13">
            <text:p>394,99</text:p>
          </table:table-cell>
          <table:table-cell office:value-type="float" office:value="0" table:style-name="ce13">
            <text:p>0,00</text:p>
          </table:table-cell>
          <table:table-cell office:value-type="float" office:value="394.99" table:style-name="ce13">
            <text:p>394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1984.83" table:style-name="ce13">
            <text:p>-11.984,83</text:p>
          </table:table-cell>
          <table:table-cell office:value-type="float" office:value="-965.49" table:style-name="ce13">
            <text:p>-965,49</text:p>
          </table:table-cell>
          <table:table-cell office:value-type="float" office:value="10960.71" table:style-name="ce13">
            <text:p>10.960,71</text:p>
          </table:table-cell>
          <table:table-cell office:value-type="float" office:value="0" table:style-name="ce13">
            <text:p>0,00</text:p>
          </table:table-cell>
          <table:table-cell office:value-type="float" office:value="10960.71" table:style-name="ce13">
            <text:p>10.960,71</text:p>
          </table:table-cell>
          <table:table-cell table:number-columns-repeated="16361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0">
            <text:p>Entrate correnti di natura tributaria, contributiva e perequativa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Imposte, tasse e proventi assimilati</text:p>
          </table:table-cell>
          <table:table-cell office:value-type="string" table:style-name="ce10">
            <text:p>1.0101</text:p>
          </table:table-cell>
          <table:table-cell office:value-type="float" office:value="76" table:style-name="ce9">
            <text:p>76</text:p>
          </table:table-cell>
          <table:table-cell office:value-type="string" table:style-name="ce10">
            <text:p>Tassa sui servizi comunali (TASI)</text:p>
          </table:table-cell>
          <table:table-cell office:value-type="string" table:style-name="ce10">
            <text:p>1.0101.76</text:p>
          </table:table-cell>
          <table:table-cell office:value-type="float" office:value="140" table:style-name="ce9">
            <text:p>140</text:p>
          </table:table-cell>
          <table:table-cell office:value-type="string" table:style-name="ce10">
            <text:p>TASI - TRIBUTO SUI SERVIZI INDIVISIBILI</text:p>
          </table:table-cell>
          <table:table-cell office:value-type="float" office:value="0" table:style-name="ce13">
            <text:p>0,00</text:p>
          </table:table-cell>
          <table:table-cell office:value-type="float" office:value="4500" table:style-name="ce13">
            <text:p>4.500,00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3">
            <text:p>0,00</text:p>
          </table:table-cell>
          <table:table-cell office:value-type="float" office:value="5982" table:style-name="ce13">
            <text:p>5.982,00</text:p>
          </table:table-cell>
          <table:table-cell office:value-type="float" office:value="5982" table:style-name="ce13">
            <text:p>5.982,00</text:p>
          </table:table-cell>
          <table:table-cell office:value-type="float" office:value="5982" table:style-name="ce13">
            <text:p>5.982,00</text:p>
          </table:table-cell>
          <table:table-cell office:value-type="float" office:value="1482" table:style-name="ce13">
            <text:p>1.482,00</text:p>
          </table:table-cell>
          <table:table-cell office:value-type="float" office:value="1482" table:style-name="ce13">
            <text:p>1.48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0">
            <text:p>Entrate correnti di natura tributaria, contributiva e perequativa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Imposte, tasse e proventi assimilati</text:p>
          </table:table-cell>
          <table:table-cell office:value-type="string" table:style-name="ce10">
            <text:p>1.0101</text:p>
          </table:table-cell>
          <table:table-cell office:value-type="float" office:value="76" table:style-name="ce9">
            <text:p>76</text:p>
          </table:table-cell>
          <table:table-cell office:value-type="string" table:style-name="ce10">
            <text:p>Tassa sui servizi comunali (TASI)</text:p>
          </table:table-cell>
          <table:table-cell office:value-type="string" table:style-name="ce10">
            <text:p>1.0101.76</text:p>
          </table:table-cell>
          <table:table-cell office:value-type="float" office:value="145" table:style-name="ce9">
            <text:p>145</text:p>
          </table:table-cell>
          <table:table-cell office:value-type="string" table:style-name="ce10">
            <text:p>TASI - TRIBUTI SUI SERVIZI INDIVISIBILI - RECUPERO ARRETRATI</text:p>
          </table:table-cell>
          <table:table-cell office:value-type="float" office:value="13609" table:style-name="ce13">
            <text:p>13.609,00</text:p>
          </table:table-cell>
          <table:table-cell office:value-type="float" office:value="3000" table:style-name="ce13">
            <text:p>3.000,00</text:p>
          </table:table-cell>
          <table:table-cell office:value-type="float" office:value="8125" table:style-name="ce13">
            <text:p>8.125,00</text:p>
          </table:table-cell>
          <table:table-cell office:value-type="float" office:value="2049" table:style-name="ce13">
            <text:p>2.049,00</text:p>
          </table:table-cell>
          <table:table-cell office:value-type="float" office:value="0" table:style-name="ce13">
            <text:p>0,00</text:p>
          </table:table-cell>
          <table:table-cell office:value-type="float" office:value="2049" table:style-name="ce13">
            <text:p>2.049,00</text:p>
          </table:table-cell>
          <table:table-cell office:value-type="float" office:value="0" table:style-name="ce13">
            <text:p>0,00</text:p>
          </table:table-cell>
          <table:table-cell office:value-type="float" office:value="-3000" table:style-name="ce13">
            <text:p>-3.000,00</text:p>
          </table:table-cell>
          <table:table-cell office:value-type="float" office:value="-6076" table:style-name="ce13">
            <text:p>-6.076,00</text:p>
          </table:table-cell>
          <table:table-cell office:value-type="float" office:value="-482" table:style-name="ce13">
            <text:p>-482,00</text:p>
          </table:table-cell>
          <table:table-cell office:value-type="float" office:value="11078" table:style-name="ce13">
            <text:p>11.078,00</text:p>
          </table:table-cell>
          <table:table-cell office:value-type="float" office:value="0" table:style-name="ce13">
            <text:p>0,00</text:p>
          </table:table-cell>
          <table:table-cell office:value-type="float" office:value="11078" table:style-name="ce13">
            <text:p>11.078,00</text:p>
          </table:table-cell>
          <table:table-cell table:number-columns-repeated="16361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0">
            <text:p>Entrate correnti di natura tributaria, contributiva e perequativa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Imposte, tasse e proventi assimilati</text:p>
          </table:table-cell>
          <table:table-cell office:value-type="string" table:style-name="ce10">
            <text:p>1.0101</text:p>
          </table:table-cell>
          <table:table-cell office:value-type="float" office:value="53" table:style-name="ce9">
            <text:p>53</text:p>
          </table:table-cell>
          <table:table-cell office:value-type="string" table:style-name="ce10">
            <text:p>Imposta comunale sulla pubblicità e diritto sulle pubbliche affissioni</text:p>
          </table:table-cell>
          <table:table-cell office:value-type="string" table:style-name="ce10">
            <text:p>1.0101.53</text:p>
          </table:table-cell>
          <table:table-cell office:value-type="float" office:value="160" table:style-name="ce9">
            <text:p>160</text:p>
          </table:table-cell>
          <table:table-cell office:value-type="string" table:style-name="ce10">
            <text:p>IMPOSTA SULLA PUBBLICITA'</text:p>
          </table:table-cell>
          <table:table-cell office:value-type="float" office:value="900.72" table:style-name="ce13">
            <text:p>900,72</text:p>
          </table:table-cell>
          <table:table-cell office:value-type="float" office:value="68000" table:style-name="ce13">
            <text:p>68.000,00</text:p>
          </table:table-cell>
          <table:table-cell office:value-type="float" office:value="68095" table:style-name="ce13">
            <text:p>68.095,00</text:p>
          </table:table-cell>
          <table:table-cell office:value-type="float" office:value="900.72" table:style-name="ce13">
            <text:p>900,72</text:p>
          </table:table-cell>
          <table:table-cell office:value-type="float" office:value="63083.58" table:style-name="ce13">
            <text:p>63.083,58</text:p>
          </table:table-cell>
          <table:table-cell office:value-type="float" office:value="63984.3" table:style-name="ce13">
            <text:p>63.984,30</text:p>
          </table:table-cell>
          <table:table-cell office:value-type="float" office:value="63591.21" table:style-name="ce13">
            <text:p>63.591,21</text:p>
          </table:table-cell>
          <table:table-cell office:value-type="float" office:value="-4408.79" table:style-name="ce13">
            <text:p>-4.408,79</text:p>
          </table:table-cell>
          <table:table-cell office:value-type="float" office:value="-4110.7" table:style-name="ce13">
            <text:p>-4.110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7.63" table:style-name="ce13">
            <text:p>507,63</text:p>
          </table:table-cell>
          <table:table-cell office:value-type="float" office:value="507.63" table:style-name="ce13">
            <text:p>507,63</text:p>
          </table:table-cell>
          <table:table-cell table:number-columns-repeated="1636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0">
            <text:p>Entrate correnti di natura tributaria, contributiva e perequativa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Imposte, tasse e proventi assimilati</text:p>
          </table:table-cell>
          <table:table-cell office:value-type="string" table:style-name="ce10">
            <text:p>1.0101</text:p>
          </table:table-cell>
          <table:table-cell office:value-type="float" office:value="98" table:style-name="ce9">
            <text:p>98</text:p>
          </table:table-cell>
          <table:table-cell office:value-type="string" table:style-name="ce10">
            <text:p>Altre imposte sostitutive n.a.c.</text:p>
          </table:table-cell>
          <table:table-cell office:value-type="string" table:style-name="ce10">
            <text:p>1.0101.98</text:p>
          </table:table-cell>
          <table:table-cell office:value-type="float" office:value="180" table:style-name="ce9">
            <text:p>180</text:p>
          </table:table-cell>
          <table:table-cell office:value-type="string" table:style-name="ce10">
            <text:p>ADDIZIONALE COMUNALE SUL <text:s/>CON-SUMO E.N.E.L.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00" table:style-name="ce13">
            <text:p>-100,00</text:p>
          </table:table-cell>
          <table:table-cell office:value-type="float" office:value="-100" table:style-name="ce13">
            <text:p>-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0">
            <text:p>Entrate correnti di natura tributaria, contributiva e perequativa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Imposte, tasse e proventi assimilati</text:p>
          </table:table-cell>
          <table:table-cell office:value-type="string" table:style-name="ce10">
            <text:p>1.0101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Addizionale comunale IRPEF</text:p>
          </table:table-cell>
          <table:table-cell office:value-type="string" table:style-name="ce10">
            <text:p>1.0101.16</text:p>
          </table:table-cell>
          <table:table-cell office:value-type="float" office:value="210" table:style-name="ce9">
            <text:p>210</text:p>
          </table:table-cell>
          <table:table-cell office:value-type="string" table:style-name="ce10">
            <text:p>PROVENTI ADDIZIONALE COMUNALE IRPEF</text:p>
          </table:table-cell>
          <table:table-cell office:value-type="float" office:value="1025878.56" table:style-name="ce13">
            <text:p>1.025.878,56</text:p>
          </table:table-cell>
          <table:table-cell office:value-type="float" office:value="1370000" table:style-name="ce13">
            <text:p>1.370.000,00</text:p>
          </table:table-cell>
          <table:table-cell office:value-type="float" office:value="1689878.56" table:style-name="ce13">
            <text:p>1.689.878,56</text:p>
          </table:table-cell>
          <table:table-cell office:value-type="float" office:value="1068114.02" table:style-name="ce13">
            <text:p>1.068.114,02</text:p>
          </table:table-cell>
          <table:table-cell office:value-type="float" office:value="466037.94" table:style-name="ce13">
            <text:p>466.037,94</text:p>
          </table:table-cell>
          <table:table-cell office:value-type="float" office:value="1534151.96" table:style-name="ce13">
            <text:p>1.534.151,96</text:p>
          </table:table-cell>
          <table:table-cell office:value-type="float" office:value="1370000" table:style-name="ce13">
            <text:p>1.370.000,00</text:p>
          </table:table-cell>
          <table:table-cell office:value-type="float" office:value="0" table:style-name="ce13">
            <text:p>0,00</text:p>
          </table:table-cell>
          <table:table-cell office:value-type="float" office:value="-155726.6" table:style-name="ce13">
            <text:p>-155.726,60</text:p>
          </table:table-cell>
          <table:table-cell office:value-type="float" office:value="42235.46" table:style-name="ce13">
            <text:p>42.235,46</text:p>
          </table:table-cell>
          <table:table-cell office:value-type="float" office:value="0" table:style-name="ce13">
            <text:p>0,00</text:p>
          </table:table-cell>
          <table:table-cell office:value-type="float" office:value="903962.06" table:style-name="ce13">
            <text:p>903.962,06</text:p>
          </table:table-cell>
          <table:table-cell office:value-type="float" office:value="903962.06" table:style-name="ce13">
            <text:p>903.962,06</text:p>
          </table:table-cell>
          <table:table-cell table:number-columns-repeated="1636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0">
            <text:p>Entrate correnti di natura tributaria, contributiva e perequativa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Imposte, tasse e proventi assimilati</text:p>
          </table:table-cell>
          <table:table-cell office:value-type="string" table:style-name="ce10">
            <text:p>1.0101</text:p>
          </table:table-cell>
          <table:table-cell office:value-type="float" office:value="52" table:style-name="ce9">
            <text:p>52</text:p>
          </table:table-cell>
          <table:table-cell office:value-type="string" table:style-name="ce10">
            <text:p>Tassa occupazione spazi e aree pubbliche</text:p>
          </table:table-cell>
          <table:table-cell office:value-type="string" table:style-name="ce10">
            <text:p>1.0101.52</text:p>
          </table:table-cell>
          <table:table-cell office:value-type="float" office:value="240" table:style-name="ce9">
            <text:p>240</text:p>
          </table:table-cell>
          <table:table-cell office:value-type="string" table:style-name="ce10">
            <text:p>TASSA PER L'OCCUPAZIONE DI SPAZI ED AREE PUBBLICHE</text:p>
          </table:table-cell>
          <table:table-cell office:value-type="float" office:value="4958.7299999999996" table:style-name="ce13">
            <text:p>4.958,73</text:p>
          </table:table-cell>
          <table:table-cell office:value-type="float" office:value="50769.16" table:style-name="ce13">
            <text:p>50.769,16</text:p>
          </table:table-cell>
          <table:table-cell office:value-type="float" office:value="50769.16" table:style-name="ce13">
            <text:p>50.769,16</text:p>
          </table:table-cell>
          <table:table-cell office:value-type="float" office:value="4958.7299999999996" table:style-name="ce13">
            <text:p>4.958,73</text:p>
          </table:table-cell>
          <table:table-cell office:value-type="float" office:value="43285.67" table:style-name="ce13">
            <text:p>43.285,67</text:p>
          </table:table-cell>
          <table:table-cell office:value-type="float" office:value="48244.4" table:style-name="ce13">
            <text:p>48.244,40</text:p>
          </table:table-cell>
          <table:table-cell office:value-type="float" office:value="43832.07" table:style-name="ce13">
            <text:p>43.832,07</text:p>
          </table:table-cell>
          <table:table-cell office:value-type="float" office:value="-6937.09" table:style-name="ce13">
            <text:p>-6.937,09</text:p>
          </table:table-cell>
          <table:table-cell office:value-type="float" office:value="-2524.7600000000002" table:style-name="ce13">
            <text:p>-2.524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46.4" table:style-name="ce13">
            <text:p>546,40</text:p>
          </table:table-cell>
          <table:table-cell office:value-type="float" office:value="546.4" table:style-name="ce13">
            <text:p>546,40</text:p>
          </table:table-cell>
          <table:table-cell table:number-columns-repeated="1636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0">
            <text:p>Entrate correnti di natura tributaria, contributiva e perequativa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Imposte, tasse e proventi assimilati</text:p>
          </table:table-cell>
          <table:table-cell office:value-type="string" table:style-name="ce10">
            <text:p>1.0101</text:p>
          </table:table-cell>
          <table:table-cell office:value-type="float" office:value="51" table:style-name="ce9">
            <text:p>51</text:p>
          </table:table-cell>
          <table:table-cell office:value-type="string" table:style-name="ce10">
            <text:p>Tassa smaltimento rifiuti solidi urbani</text:p>
          </table:table-cell>
          <table:table-cell office:value-type="string" table:style-name="ce10">
            <text:p>1.0101.51</text:p>
          </table:table-cell>
          <table:table-cell office:value-type="float" office:value="260" table:style-name="ce9">
            <text:p>260</text:p>
          </table:table-cell>
          <table:table-cell office:value-type="string" table:style-name="ce10">
            <text:p>TASSA PER LO SMALTIMENTO DEI RIFIUTI SOLIDI URBANI INTERNI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164.59" table:style-name="ce13">
            <text:p>164,59</text:p>
          </table:table-cell>
          <table:table-cell office:value-type="float" office:value="0" table:style-name="ce13">
            <text:p>0,00</text:p>
          </table:table-cell>
          <table:table-cell office:value-type="float" office:value="164.59" table:style-name="ce13">
            <text:p>164,59</text:p>
          </table:table-cell>
          <table:table-cell office:value-type="float" office:value="0" table:style-name="ce13">
            <text:p>0,00</text:p>
          </table:table-cell>
          <table:table-cell office:value-type="float" office:value="-500" table:style-name="ce13">
            <text:p>-500,00</text:p>
          </table:table-cell>
          <table:table-cell office:value-type="float" office:value="-335.41" table:style-name="ce13">
            <text:p>-335,41</text:p>
          </table:table-cell>
          <table:table-cell office:value-type="float" office:value="164.59" table:style-name="ce13">
            <text:p>164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0">
            <text:p>Entrate correnti di natura tributaria, contributiva e perequativa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Imposte, tasse e proventi assimilati</text:p>
          </table:table-cell>
          <table:table-cell office:value-type="string" table:style-name="ce10">
            <text:p>1.0101</text:p>
          </table:table-cell>
          <table:table-cell office:value-type="float" office:value="51" table:style-name="ce9">
            <text:p>51</text:p>
          </table:table-cell>
          <table:table-cell office:value-type="string" table:style-name="ce10">
            <text:p>Tassa smaltimento rifiuti solidi urbani</text:p>
          </table:table-cell>
          <table:table-cell office:value-type="string" table:style-name="ce10">
            <text:p>1.0101.51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RECUPERO TARSU ARRETRATA</text:p>
          </table:table-cell>
          <table:table-cell office:value-type="float" office:value="38702.480000000003" table:style-name="ce13">
            <text:p>38.702,48</text:p>
          </table:table-cell>
          <table:table-cell office:value-type="float" office:value="0" table:style-name="ce13">
            <text:p>0,00</text:p>
          </table:table-cell>
          <table:table-cell office:value-type="float" office:value="28349.43" table:style-name="ce13">
            <text:p>28.349,43</text:p>
          </table:table-cell>
          <table:table-cell office:value-type="float" office:value="269.98" table:style-name="ce13">
            <text:p>269,98</text:p>
          </table:table-cell>
          <table:table-cell office:value-type="float" office:value="0" table:style-name="ce13">
            <text:p>0,00</text:p>
          </table:table-cell>
          <table:table-cell office:value-type="float" office:value="269.98" table:style-name="ce13">
            <text:p>269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8079.45" table:style-name="ce13">
            <text:p>-28.079,45</text:p>
          </table:table-cell>
          <table:table-cell office:value-type="float" office:value="-2042.46" table:style-name="ce13">
            <text:p>-2.042,46</text:p>
          </table:table-cell>
          <table:table-cell office:value-type="float" office:value="36390.04" table:style-name="ce13">
            <text:p>36.390,04</text:p>
          </table:table-cell>
          <table:table-cell office:value-type="float" office:value="0" table:style-name="ce13">
            <text:p>0,00</text:p>
          </table:table-cell>
          <table:table-cell office:value-type="float" office:value="36390.04" table:style-name="ce13">
            <text:p>36.390,04</text:p>
          </table:table-cell>
          <table:table-cell table:number-columns-repeated="1636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0">
            <text:p>Entrate correnti di natura tributaria, contributiva e perequativa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Imposte, tasse e proventi assimilati</text:p>
          </table:table-cell>
          <table:table-cell office:value-type="string" table:style-name="ce10">
            <text:p>1.0101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Altre imposte, tasse e proventi <text:s/>n.a.c.</text:p>
          </table:table-cell>
          <table:table-cell office:value-type="string" table:style-name="ce10">
            <text:p>1.0101.99</text:p>
          </table:table-cell>
          <table:table-cell office:value-type="float" office:value="280" table:style-name="ce9">
            <text:p>280</text:p>
          </table:table-cell>
          <table:table-cell office:value-type="string" table:style-name="ce10">
            <text:p>PROVENTI ADDIZIONALE EX ECA</text:p>
          </table:table-cell>
          <table:table-cell office:value-type="float" office:value="1132.8900000000001" table:style-name="ce13">
            <text:p>1.132,89</text:p>
          </table:table-cell>
          <table:table-cell office:value-type="float" office:value="50" table:style-name="ce13">
            <text:p>50,00</text:p>
          </table:table-cell>
          <table:table-cell office:value-type="float" office:value="1182.8900000000001" table:style-name="ce13">
            <text:p>1.182,89</text:p>
          </table:table-cell>
          <table:table-cell office:value-type="float" office:value="147.82" table:style-name="ce13">
            <text:p>147,82</text:p>
          </table:table-cell>
          <table:table-cell office:value-type="float" office:value="0" table:style-name="ce13">
            <text:p>0,00</text:p>
          </table:table-cell>
          <table:table-cell office:value-type="float" office:value="147.82" table:style-name="ce13">
            <text:p>147,82</text:p>
          </table:table-cell>
          <table:table-cell office:value-type="float" office:value="0" table:style-name="ce13">
            <text:p>0,00</text:p>
          </table:table-cell>
          <table:table-cell office:value-type="float" office:value="-50" table:style-name="ce13">
            <text:p>-50,00</text:p>
          </table:table-cell>
          <table:table-cell office:value-type="float" office:value="-1035.07" table:style-name="ce13">
            <text:p>-1.035,07</text:p>
          </table:table-cell>
          <table:table-cell office:value-type="float" office:value="133.38" table:style-name="ce13">
            <text:p>133,38</text:p>
          </table:table-cell>
          <table:table-cell office:value-type="float" office:value="1118.45" table:style-name="ce13">
            <text:p>1.118,45</text:p>
          </table:table-cell>
          <table:table-cell office:value-type="float" office:value="0" table:style-name="ce13">
            <text:p>0,00</text:p>
          </table:table-cell>
          <table:table-cell office:value-type="float" office:value="1118.45" table:style-name="ce13">
            <text:p>1.118,45</text:p>
          </table:table-cell>
          <table:table-cell table:number-columns-repeated="1636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0">
            <text:p>Entrate correnti di natura tributaria, contributiva e perequativa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Imposte, tasse e proventi assimilati</text:p>
          </table:table-cell>
          <table:table-cell office:value-type="string" table:style-name="ce10">
            <text:p>1.0101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Altre imposte, tasse e proventi <text:s/>n.a.c.</text:p>
          </table:table-cell>
          <table:table-cell office:value-type="string" table:style-name="ce10">
            <text:p>1.0101.99</text:p>
          </table:table-cell>
          <table:table-cell office:value-type="float" office:value="295" table:style-name="ce9">
            <text:p>295</text:p>
          </table:table-cell>
          <table:table-cell office:value-type="string" table:style-name="ce10">
            <text:p>TASSA AMMISSIONE CONCORSI PUBBLICI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1100" table:style-name="ce13">
            <text:p>1.100,00</text:p>
          </table:table-cell>
          <table:table-cell office:value-type="float" office:value="1100" table:style-name="ce13">
            <text:p>1.100,00</text:p>
          </table:table-cell>
          <table:table-cell office:value-type="float" office:value="1110" table:style-name="ce13">
            <text:p>1.110,00</text:p>
          </table:table-cell>
          <table:table-cell office:value-type="float" office:value="1010" table:style-name="ce13">
            <text:p>1.01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" table:style-name="ce13">
            <text:p>10,00</text:p>
          </table:table-cell>
          <table:table-cell office:value-type="float" office:value="10" table:style-name="ce13">
            <text:p>10,00</text:p>
          </table:table-cell>
          <table:table-cell table:number-columns-repeated="1636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0">
            <text:p>Entrate correnti di natura tributaria, contributiva e perequativa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Imposte, tasse e proventi assimilati</text:p>
          </table:table-cell>
          <table:table-cell office:value-type="string" table:style-name="ce10">
            <text:p>1.0101</text:p>
          </table:table-cell>
          <table:table-cell office:value-type="float" office:value="51" table:style-name="ce9">
            <text:p>51</text:p>
          </table:table-cell>
          <table:table-cell office:value-type="string" table:style-name="ce10">
            <text:p>Tassa smaltimento rifiuti solidi urbani</text:p>
          </table:table-cell>
          <table:table-cell office:value-type="string" table:style-name="ce10">
            <text:p>1.0101.51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TRIBUTO COMUNALE SUI RIFIUTI E SUI SERVI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53.38" table:style-name="ce13">
            <text:p>4.153,38</text:p>
          </table:table-cell>
          <table:table-cell office:value-type="float" office:value="0" table:style-name="ce13">
            <text:p>0,00</text:p>
          </table:table-cell>
          <table:table-cell office:value-type="float" office:value="4153.38" table:style-name="ce13">
            <text:p>4.153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53.38" table:style-name="ce13">
            <text:p>4.153,38</text:p>
          </table:table-cell>
          <table:table-cell office:value-type="float" office:value="4153.38" table:style-name="ce13">
            <text:p>4.153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0">
            <text:p>Entrate correnti di natura tributaria, contributiva e perequativa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Imposte, tasse e proventi assimilati</text:p>
          </table:table-cell>
          <table:table-cell office:value-type="string" table:style-name="ce10">
            <text:p>1.0101</text:p>
          </table:table-cell>
          <table:table-cell office:value-type="float" office:value="51" table:style-name="ce9">
            <text:p>51</text:p>
          </table:table-cell>
          <table:table-cell office:value-type="string" table:style-name="ce10">
            <text:p>Tassa smaltimento rifiuti solidi urbani</text:p>
          </table:table-cell>
          <table:table-cell office:value-type="string" table:style-name="ce10">
            <text:p>1.0101.51</text:p>
          </table:table-cell>
          <table:table-cell office:value-type="float" office:value="305" table:style-name="ce9">
            <text:p>305</text:p>
          </table:table-cell>
          <table:table-cell office:value-type="string" table:style-name="ce10">
            <text:p>TARI - TASSA SUI RIFIUTI</text:p>
          </table:table-cell>
          <table:table-cell office:value-type="float" office:value="500628.56" table:style-name="ce13">
            <text:p>500.628,56</text:p>
          </table:table-cell>
          <table:table-cell office:value-type="float" office:value="1190500" table:style-name="ce13">
            <text:p>1.190.500,00</text:p>
          </table:table-cell>
          <table:table-cell office:value-type="float" office:value="1567900" table:style-name="ce13">
            <text:p>1.567.900,00</text:p>
          </table:table-cell>
          <table:table-cell office:value-type="float" office:value="79290.2" table:style-name="ce13">
            <text:p>79.290,20</text:p>
          </table:table-cell>
          <table:table-cell office:value-type="float" office:value="888149.43" table:style-name="ce13">
            <text:p>888.149,43</text:p>
          </table:table-cell>
          <table:table-cell office:value-type="float" office:value="967439.63" table:style-name="ce13">
            <text:p>967.439,63</text:p>
          </table:table-cell>
          <table:table-cell office:value-type="float" office:value="1197136.52" table:style-name="ce13">
            <text:p>1.197.136,52</text:p>
          </table:table-cell>
          <table:table-cell office:value-type="float" office:value="6636.52" table:style-name="ce13">
            <text:p>6.636,52</text:p>
          </table:table-cell>
          <table:table-cell office:value-type="float" office:value="-600460.37" table:style-name="ce13">
            <text:p>-600.460,37</text:p>
          </table:table-cell>
          <table:table-cell office:value-type="float" office:value="-67061.72" table:style-name="ce13">
            <text:p>-67.061,72</text:p>
          </table:table-cell>
          <table:table-cell office:value-type="float" office:value="354276.64" table:style-name="ce13">
            <text:p>354.276,64</text:p>
          </table:table-cell>
          <table:table-cell office:value-type="float" office:value="308987.09000000003" table:style-name="ce13">
            <text:p>308.987,09</text:p>
          </table:table-cell>
          <table:table-cell office:value-type="float" office:value="663263.73" table:style-name="ce13">
            <text:p>663.263,73</text:p>
          </table:table-cell>
          <table:table-cell table:number-columns-repeated="1636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0">
            <text:p>Entrate correnti di natura tributaria, contributiva e perequativa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Imposte, tasse e proventi assimilati</text:p>
          </table:table-cell>
          <table:table-cell office:value-type="string" table:style-name="ce10">
            <text:p>1.0101</text:p>
          </table:table-cell>
          <table:table-cell office:value-type="float" office:value="51" table:style-name="ce9">
            <text:p>51</text:p>
          </table:table-cell>
          <table:table-cell office:value-type="string" table:style-name="ce10">
            <text:p>Tassa smaltimento rifiuti solidi urbani</text:p>
          </table:table-cell>
          <table:table-cell office:value-type="string" table:style-name="ce10">
            <text:p>1.0101.51</text:p>
          </table:table-cell>
          <table:table-cell office:value-type="float" office:value="307" table:style-name="ce9">
            <text:p>307</text:p>
          </table:table-cell>
          <table:table-cell office:value-type="string" table:style-name="ce10">
            <text:p>RECUPERO TARI ARRETRATA</text:p>
          </table:table-cell>
          <table:table-cell office:value-type="float" office:value="93516.45" table:style-name="ce13">
            <text:p>93.516,45</text:p>
          </table:table-cell>
          <table:table-cell office:value-type="float" office:value="20000" table:style-name="ce13">
            <text:p>20.000,00</text:p>
          </table:table-cell>
          <table:table-cell office:value-type="float" office:value="92494.79" table:style-name="ce13">
            <text:p>92.494,79</text:p>
          </table:table-cell>
          <table:table-cell office:value-type="float" office:value="21546.52" table:style-name="ce13">
            <text:p>21.546,52</text:p>
          </table:table-cell>
          <table:table-cell office:value-type="float" office:value="11862.11" table:style-name="ce13">
            <text:p>11.862,11</text:p>
          </table:table-cell>
          <table:table-cell office:value-type="float" office:value="33408.629999999997" table:style-name="ce13">
            <text:p>33.408,63</text:p>
          </table:table-cell>
          <table:table-cell office:value-type="float" office:value="17864.04" table:style-name="ce13">
            <text:p>17.864,04</text:p>
          </table:table-cell>
          <table:table-cell office:value-type="float" office:value="-2135.96" table:style-name="ce13">
            <text:p>-2.135,96</text:p>
          </table:table-cell>
          <table:table-cell office:value-type="float" office:value="-59086.16" table:style-name="ce13">
            <text:p>-59.086,16</text:p>
          </table:table-cell>
          <table:table-cell office:value-type="float" office:value="-1899.11" table:style-name="ce13">
            <text:p>-1.899,11</text:p>
          </table:table-cell>
          <table:table-cell office:value-type="float" office:value="70070.820000000007" table:style-name="ce13">
            <text:p>70.070,82</text:p>
          </table:table-cell>
          <table:table-cell office:value-type="float" office:value="6001.93" table:style-name="ce13">
            <text:p>6.001,93</text:p>
          </table:table-cell>
          <table:table-cell office:value-type="float" office:value="76072.75" table:style-name="ce13">
            <text:p>76.072,75</text:p>
          </table:table-cell>
          <table:table-cell table:number-columns-repeated="1636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0">
            <text:p>Entrate correnti di natura tributaria, contributiva e perequativa</text:p>
          </table:table-cell>
          <table:table-cell office:value-type="float" office:value="301" table:style-name="ce9">
            <text:p>301</text:p>
          </table:table-cell>
          <table:table-cell office:value-type="string" table:style-name="ce10">
            <text:p>Fondi perequativi <text:s/>da Amministrazioni Centrali</text:p>
          </table:table-cell>
          <table:table-cell office:value-type="string" table:style-name="ce10">
            <text:p>1.030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ondi perequativi dallo Stato</text:p>
          </table:table-cell>
          <table:table-cell office:value-type="string" table:style-name="ce10">
            <text:p>1.0301.01</text:p>
          </table:table-cell>
          <table:table-cell office:value-type="float" office:value="350" table:style-name="ce9">
            <text:p>350</text:p>
          </table:table-cell>
          <table:table-cell office:value-type="string" table:style-name="ce10">
            <text:p>FONDO DI SOLIDARIETA' COMUNALE</text:p>
          </table:table-cell>
          <table:table-cell office:value-type="float" office:value="0" table:style-name="ce13">
            <text:p>0,00</text:p>
          </table:table-cell>
          <table:table-cell office:value-type="float" office:value="1448500" table:style-name="ce13">
            <text:p>1.448.500,00</text:p>
          </table:table-cell>
          <table:table-cell office:value-type="float" office:value="1448500" table:style-name="ce13">
            <text:p>1.448.500,00</text:p>
          </table:table-cell>
          <table:table-cell office:value-type="float" office:value="0" table:style-name="ce13">
            <text:p>0,00</text:p>
          </table:table-cell>
          <table:table-cell office:value-type="float" office:value="1390141.14" table:style-name="ce13">
            <text:p>1.390.141,14</text:p>
          </table:table-cell>
          <table:table-cell office:value-type="float" office:value="1390141.14" table:style-name="ce13">
            <text:p>1.390.141,14</text:p>
          </table:table-cell>
          <table:table-cell office:value-type="float" office:value="1448070.93" table:style-name="ce13">
            <text:p>1.448.070,93</text:p>
          </table:table-cell>
          <table:table-cell office:value-type="float" office:value="-429.07" table:style-name="ce13">
            <text:p>-429,07</text:p>
          </table:table-cell>
          <table:table-cell office:value-type="float" office:value="-58358.86" table:style-name="ce13">
            <text:p>-58.358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929.79" table:style-name="ce13">
            <text:p>57.929,79</text:p>
          </table:table-cell>
          <table:table-cell office:value-type="float" office:value="57929.79" table:style-name="ce13">
            <text:p>57.929,79</text:p>
          </table:table-cell>
          <table:table-cell table:number-columns-repeated="1636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0">
            <text:p>Entrate correnti di natura tributaria, contributiva e perequativa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Imposte, tasse e proventi assimilati</text:p>
          </table:table-cell>
          <table:table-cell office:value-type="string" table:style-name="ce10">
            <text:p>1.0101</text:p>
          </table:table-cell>
          <table:table-cell office:value-type="float" office:value="53" table:style-name="ce9">
            <text:p>53</text:p>
          </table:table-cell>
          <table:table-cell office:value-type="string" table:style-name="ce10">
            <text:p>Imposta comunale sulla pubblicità e diritto sulle pubbliche affissioni</text:p>
          </table:table-cell>
          <table:table-cell office:value-type="string" table:style-name="ce10">
            <text:p>1.0101.53</text:p>
          </table:table-cell>
          <table:table-cell office:value-type="float" office:value="360" table:style-name="ce9">
            <text:p>360</text:p>
          </table:table-cell>
          <table:table-cell office:value-type="string" table:style-name="ce10">
            <text:p>DIRITTI SULLE PUBBLICHE AFFISSIONI</text:p>
          </table:table-cell>
          <table:table-cell office:value-type="float" office:value="1563.28" table:style-name="ce13">
            <text:p>1.563,28</text:p>
          </table:table-cell>
          <table:table-cell office:value-type="float" office:value="8000" table:style-name="ce13">
            <text:p>8.000,00</text:p>
          </table:table-cell>
          <table:table-cell office:value-type="float" office:value="8000" table:style-name="ce13">
            <text:p>8.000,00</text:p>
          </table:table-cell>
          <table:table-cell office:value-type="float" office:value="1563.28" table:style-name="ce13">
            <text:p>1.563,28</text:p>
          </table:table-cell>
          <table:table-cell office:value-type="float" office:value="6307.6" table:style-name="ce13">
            <text:p>6.307,60</text:p>
          </table:table-cell>
          <table:table-cell office:value-type="float" office:value="7870.88" table:style-name="ce13">
            <text:p>7.870,88</text:p>
          </table:table-cell>
          <table:table-cell office:value-type="float" office:value="6726.6" table:style-name="ce13">
            <text:p>6.726,60</text:p>
          </table:table-cell>
          <table:table-cell office:value-type="float" office:value="-1273.4000000000001" table:style-name="ce13">
            <text:p>-1.273,40</text:p>
          </table:table-cell>
          <table:table-cell office:value-type="float" office:value="-129.12" table:style-name="ce13">
            <text:p>-129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9" table:style-name="ce13">
            <text:p>419,00</text:p>
          </table:table-cell>
          <table:table-cell office:value-type="float" office:value="419" table:style-name="ce13">
            <text:p>419,00</text:p>
          </table:table-cell>
          <table:table-cell table:number-columns-repeated="1636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0">
            <text:p>Trasferimenti correnti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Trasferimenti correnti da Amministrazioni pubbliche</text:p>
          </table:table-cell>
          <table:table-cell office:value-type="string" table:style-name="ce10">
            <text:p>2.010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rasferimenti correnti da Amministrazioni Centrali</text:p>
          </table:table-cell>
          <table:table-cell office:value-type="string" table:style-name="ce10">
            <text:p>2.0101.01</text:p>
          </table:table-cell>
          <table:table-cell office:value-type="float" office:value="424" table:style-name="ce9">
            <text:p>424</text:p>
          </table:table-cell>
          <table:table-cell office:value-type="string" table:style-name="ce10">
            <text:p>CONTRIBUTI DALLO STATO PER RIMBORSO TRIBUTI LOCALI NUOVE IMPRESE CHE PROMUOVONO ECONOMIA LOCALE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00" table:style-name="ce13">
            <text:p>-100,00</text:p>
          </table:table-cell>
          <table:table-cell office:value-type="float" office:value="-100" table:style-name="ce13">
            <text:p>-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0">
            <text:p>Trasferimenti correnti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Trasferimenti correnti da Amministrazioni pubbliche</text:p>
          </table:table-cell>
          <table:table-cell office:value-type="string" table:style-name="ce10">
            <text:p>2.010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rasferimenti correnti da Amministrazioni Centrali</text:p>
          </table:table-cell>
          <table:table-cell office:value-type="string" table:style-name="ce10">
            <text:p>2.0101.01</text:p>
          </table:table-cell>
          <table:table-cell office:value-type="float" office:value="425" table:style-name="ce9">
            <text:p>425</text:p>
          </table:table-cell>
          <table:table-cell office:value-type="string" table:style-name="ce10">
            <text:p>ALTRI CONTRIBUTI DALLO STATO PER SPECIFICHE FATTISPECIE DI LEGGE</text:p>
          </table:table-cell>
          <table:table-cell office:value-type="float" office:value="0" table:style-name="ce13">
            <text:p>0,00</text:p>
          </table:table-cell>
          <table:table-cell office:value-type="float" office:value="68500" table:style-name="ce13">
            <text:p>68.500,00</text:p>
          </table:table-cell>
          <table:table-cell office:value-type="float" office:value="68500" table:style-name="ce13">
            <text:p>68.500,00</text:p>
          </table:table-cell>
          <table:table-cell office:value-type="float" office:value="0" table:style-name="ce13">
            <text:p>0,00</text:p>
          </table:table-cell>
          <table:table-cell office:value-type="float" office:value="95072.43" table:style-name="ce13">
            <text:p>95.072,43</text:p>
          </table:table-cell>
          <table:table-cell office:value-type="float" office:value="95072.43" table:style-name="ce13">
            <text:p>95.072,43</text:p>
          </table:table-cell>
          <table:table-cell office:value-type="float" office:value="95072.43" table:style-name="ce13">
            <text:p>95.072,43</text:p>
          </table:table-cell>
          <table:table-cell office:value-type="float" office:value="26572.43" table:style-name="ce13">
            <text:p>26.572,43</text:p>
          </table:table-cell>
          <table:table-cell office:value-type="float" office:value="26572.43" table:style-name="ce13">
            <text:p>26.572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0">
            <text:p>Trasferimenti correnti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Trasferimenti correnti da Amministrazioni pubbliche</text:p>
          </table:table-cell>
          <table:table-cell office:value-type="string" table:style-name="ce10">
            <text:p>2.010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rasferimenti correnti da Amministrazioni Centrali</text:p>
          </table:table-cell>
          <table:table-cell office:value-type="string" table:style-name="ce10">
            <text:p>2.0101.01</text:p>
          </table:table-cell>
          <table:table-cell office:value-type="float" office:value="427" table:style-name="ce9">
            <text:p>427</text:p>
          </table:table-cell>
          <table:table-cell office:value-type="string" table:style-name="ce10">
            <text:p>DAL MINISTERO DELLA FAMIGLIA PER INTERVENTI PER IL POTENZIAMENTO DEI CENTRI ESTIVI DIURNI (ART. 105 D.L. 34/2020)</text:p>
          </table:table-cell>
          <table:table-cell office:value-type="float" office:value="0" table:style-name="ce13">
            <text:p>0,00</text:p>
          </table:table-cell>
          <table:table-cell office:value-type="float" office:value="24921.79" table:style-name="ce13">
            <text:p>24.921,79</text:p>
          </table:table-cell>
          <table:table-cell office:value-type="float" office:value="24921.79" table:style-name="ce13">
            <text:p>24.921,79</text:p>
          </table:table-cell>
          <table:table-cell office:value-type="float" office:value="0" table:style-name="ce13">
            <text:p>0,00</text:p>
          </table:table-cell>
          <table:table-cell office:value-type="float" office:value="24921.79" table:style-name="ce13">
            <text:p>24.921,79</text:p>
          </table:table-cell>
          <table:table-cell office:value-type="float" office:value="24921.79" table:style-name="ce13">
            <text:p>24.921,79</text:p>
          </table:table-cell>
          <table:table-cell office:value-type="float" office:value="24921.79" table:style-name="ce13">
            <text:p>24.921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0">
            <text:p>Trasferimenti correnti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Trasferimenti correnti da Amministrazioni pubbliche</text:p>
          </table:table-cell>
          <table:table-cell office:value-type="string" table:style-name="ce10">
            <text:p>2.010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rasferimenti correnti da Amministrazioni Centrali</text:p>
          </table:table-cell>
          <table:table-cell office:value-type="string" table:style-name="ce10">
            <text:p>2.0101.01</text:p>
          </table:table-cell>
          <table:table-cell office:value-type="float" office:value="430" table:style-name="ce9">
            <text:p>430</text:p>
          </table:table-cell>
          <table:table-cell office:value-type="string" table:style-name="ce10">
            <text:p>DALLA PRESIDENZA DEL CONSIGLIO DEI MINISTRI - DIPARTIMENTO DELLA PROTEZIONE CIVILE PER MISURE URGENTI DI SOLIDARIETA' ALIMENTARE</text:p>
          </table:table-cell>
          <table:table-cell office:value-type="float" office:value="0" table:style-name="ce13">
            <text:p>0,00</text:p>
          </table:table-cell>
          <table:table-cell office:value-type="float" office:value="69508.81" table:style-name="ce13">
            <text:p>69.508,81</text:p>
          </table:table-cell>
          <table:table-cell office:value-type="float" office:value="69508.81" table:style-name="ce13">
            <text:p>69.508,81</text:p>
          </table:table-cell>
          <table:table-cell office:value-type="float" office:value="0" table:style-name="ce13">
            <text:p>0,00</text:p>
          </table:table-cell>
          <table:table-cell office:value-type="float" office:value="69508.81" table:style-name="ce13">
            <text:p>69.508,81</text:p>
          </table:table-cell>
          <table:table-cell office:value-type="float" office:value="69508.81" table:style-name="ce13">
            <text:p>69.508,81</text:p>
          </table:table-cell>
          <table:table-cell office:value-type="float" office:value="69508.81" table:style-name="ce13">
            <text:p>69.508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0">
            <text:p>Trasferimenti correnti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Trasferimenti correnti da Amministrazioni pubbliche</text:p>
          </table:table-cell>
          <table:table-cell office:value-type="string" table:style-name="ce10">
            <text:p>2.010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rasferimenti correnti da Amministrazioni Centrali</text:p>
          </table:table-cell>
          <table:table-cell office:value-type="string" table:style-name="ce10">
            <text:p>2.0101.01</text:p>
          </table:table-cell>
          <table:table-cell office:value-type="float" office:value="431" table:style-name="ce9">
            <text:p>431</text:p>
          </table:table-cell>
          <table:table-cell office:value-type="string" table:style-name="ce10">
            <text:p>ERTOGAZIONE CONTRIBUTI FONDI DI SOLIDARIETA' ALIMENTARE ARTT. 2 E 4 D.L. 154/2020</text:p>
          </table:table-cell>
          <table:table-cell office:value-type="float" office:value="0" table:style-name="ce13">
            <text:p>0,00</text:p>
          </table:table-cell>
          <table:table-cell office:value-type="float" office:value="69508.81" table:style-name="ce13">
            <text:p>69.508,81</text:p>
          </table:table-cell>
          <table:table-cell office:value-type="float" office:value="69508.81" table:style-name="ce13">
            <text:p>69.508,81</text:p>
          </table:table-cell>
          <table:table-cell office:value-type="float" office:value="0" table:style-name="ce13">
            <text:p>0,00</text:p>
          </table:table-cell>
          <table:table-cell office:value-type="float" office:value="69508.81" table:style-name="ce13">
            <text:p>69.508,81</text:p>
          </table:table-cell>
          <table:table-cell office:value-type="float" office:value="69508.81" table:style-name="ce13">
            <text:p>69.508,81</text:p>
          </table:table-cell>
          <table:table-cell office:value-type="float" office:value="69508.81" table:style-name="ce13">
            <text:p>69.508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0">
            <text:p>Trasferimenti correnti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Trasferimenti correnti da Amministrazioni pubbliche</text:p>
          </table:table-cell>
          <table:table-cell office:value-type="string" table:style-name="ce10">
            <text:p>2.010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rasferimenti correnti da Amministrazioni Centrali</text:p>
          </table:table-cell>
          <table:table-cell office:value-type="string" table:style-name="ce10">
            <text:p>2.0101.01</text:p>
          </table:table-cell>
          <table:table-cell office:value-type="float" office:value="432" table:style-name="ce9">
            <text:p>432</text:p>
          </table:table-cell>
          <table:table-cell office:value-type="string" table:style-name="ce10">
            <text:p>DALLO STATO PER RISTORO MINORI ENTRATE TOSAP A SEGUITO <text:s/>EMERGENZA EPIDEMIOLOGICA DA COVID-19</text:p>
          </table:table-cell>
          <table:table-cell office:value-type="float" office:value="0" table:style-name="ce13">
            <text:p>0,00</text:p>
          </table:table-cell>
          <table:table-cell office:value-type="float" office:value="31220.27" table:style-name="ce13">
            <text:p>31.220,27</text:p>
          </table:table-cell>
          <table:table-cell office:value-type="float" office:value="31220.27" table:style-name="ce13">
            <text:p>31.220,27</text:p>
          </table:table-cell>
          <table:table-cell office:value-type="float" office:value="0" table:style-name="ce13">
            <text:p>0,00</text:p>
          </table:table-cell>
          <table:table-cell office:value-type="float" office:value="31219.81" table:style-name="ce13">
            <text:p>31.219,81</text:p>
          </table:table-cell>
          <table:table-cell office:value-type="float" office:value="31219.81" table:style-name="ce13">
            <text:p>31.219,81</text:p>
          </table:table-cell>
          <table:table-cell office:value-type="float" office:value="31219.81" table:style-name="ce13">
            <text:p>31.219,81</text:p>
          </table:table-cell>
          <table:table-cell office:value-type="float" office:value="-0.46" table:style-name="ce13">
            <text:p>-0,46</text:p>
          </table:table-cell>
          <table:table-cell office:value-type="float" office:value="-0.46" table:style-name="ce13">
            <text:p>-0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0">
            <text:p>Trasferimenti correnti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Trasferimenti correnti da Amministrazioni pubbliche</text:p>
          </table:table-cell>
          <table:table-cell office:value-type="string" table:style-name="ce10">
            <text:p>2.010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rasferimenti correnti da Amministrazioni Centrali</text:p>
          </table:table-cell>
          <table:table-cell office:value-type="string" table:style-name="ce10">
            <text:p>2.0101.01</text:p>
          </table:table-cell>
          <table:table-cell office:value-type="float" office:value="435" table:style-name="ce9">
            <text:p>435</text:p>
          </table:table-cell>
          <table:table-cell office:value-type="string" table:style-name="ce10">
            <text:p>DAL MINISTERO DELL'INTERNO PER SANIFICAZIONE E DISINFEZIONE DEGLI AMBIENTI E DEI MEZZI - ART. 114 DL 18/2020</text:p>
          </table:table-cell>
          <table:table-cell office:value-type="float" office:value="0" table:style-name="ce13">
            <text:p>0,00</text:p>
          </table:table-cell>
          <table:table-cell office:value-type="float" office:value="25725.55" table:style-name="ce13">
            <text:p>25.725,55</text:p>
          </table:table-cell>
          <table:table-cell office:value-type="float" office:value="25725.55" table:style-name="ce13">
            <text:p>25.725,55</text:p>
          </table:table-cell>
          <table:table-cell office:value-type="float" office:value="0" table:style-name="ce13">
            <text:p>0,00</text:p>
          </table:table-cell>
          <table:table-cell office:value-type="float" office:value="33803.65" table:style-name="ce13">
            <text:p>33.803,65</text:p>
          </table:table-cell>
          <table:table-cell office:value-type="float" office:value="33803.65" table:style-name="ce13">
            <text:p>33.803,65</text:p>
          </table:table-cell>
          <table:table-cell office:value-type="float" office:value="33803.65" table:style-name="ce13">
            <text:p>33.803,65</text:p>
          </table:table-cell>
          <table:table-cell office:value-type="float" office:value="8078.1" table:style-name="ce13">
            <text:p>8.078,10</text:p>
          </table:table-cell>
          <table:table-cell office:value-type="float" office:value="8078.1" table:style-name="ce13">
            <text:p>8.078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0">
            <text:p>Trasferimenti correnti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Trasferimenti correnti da Amministrazioni pubbliche</text:p>
          </table:table-cell>
          <table:table-cell office:value-type="string" table:style-name="ce10">
            <text:p>2.010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rasferimenti correnti da Amministrazioni Centrali</text:p>
          </table:table-cell>
          <table:table-cell office:value-type="string" table:style-name="ce10">
            <text:p>2.0101.01</text:p>
          </table:table-cell>
          <table:table-cell office:value-type="float" office:value="440" table:style-name="ce9">
            <text:p>440</text:p>
          </table:table-cell>
          <table:table-cell office:value-type="string" table:style-name="ce10">
            <text:p>DAL MINISTERO DELL'INTERNO PER LAVORO STRAORDINARIO AGENTI DI POLIZIA LOCALE E PER ACQUISTO DISPOSITIVI DI PROTEZIONE INDIVIDUALE - ART. 115 DL 18/2020</text:p>
          </table:table-cell>
          <table:table-cell office:value-type="float" office:value="0" table:style-name="ce13">
            <text:p>0,00</text:p>
          </table:table-cell>
          <table:table-cell office:value-type="float" office:value="3019.08" table:style-name="ce13">
            <text:p>3.019,08</text:p>
          </table:table-cell>
          <table:table-cell office:value-type="float" office:value="3019.08" table:style-name="ce13">
            <text:p>3.019,08</text:p>
          </table:table-cell>
          <table:table-cell office:value-type="float" office:value="0" table:style-name="ce13">
            <text:p>0,00</text:p>
          </table:table-cell>
          <table:table-cell office:value-type="float" office:value="3019.08" table:style-name="ce13">
            <text:p>3.019,08</text:p>
          </table:table-cell>
          <table:table-cell office:value-type="float" office:value="3019.08" table:style-name="ce13">
            <text:p>3.019,08</text:p>
          </table:table-cell>
          <table:table-cell office:value-type="float" office:value="3019.08" table:style-name="ce13">
            <text:p>3.019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0">
            <text:p>Trasferimenti correnti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Trasferimenti correnti da Amministrazioni pubbliche</text:p>
          </table:table-cell>
          <table:table-cell office:value-type="string" table:style-name="ce10">
            <text:p>2.010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rasferimenti correnti da Amministrazioni Centrali</text:p>
          </table:table-cell>
          <table:table-cell office:value-type="string" table:style-name="ce10">
            <text:p>2.0101.01</text:p>
          </table:table-cell>
          <table:table-cell office:value-type="float" office:value="445" table:style-name="ce9">
            <text:p>445</text:p>
          </table:table-cell>
          <table:table-cell office:value-type="string" table:style-name="ce10">
            <text:p>DALLO STATO PER PAGAMENTO FORFETTARIO TRIBUTO SUI RIFIUTI EDIFICI SCOLASTICI<text:s/></text:p>
          </table:table-cell>
          <table:table-cell office:value-type="float" office:value="0" table:style-name="ce13">
            <text:p>0,00</text:p>
          </table:table-cell>
          <table:table-cell office:value-type="float" office:value="8100" table:style-name="ce13">
            <text:p>8.100,00</text:p>
          </table:table-cell>
          <table:table-cell office:value-type="float" office:value="8100" table:style-name="ce13">
            <text:p>8.100,00</text:p>
          </table:table-cell>
          <table:table-cell office:value-type="float" office:value="0" table:style-name="ce13">
            <text:p>0,00</text:p>
          </table:table-cell>
          <table:table-cell office:value-type="float" office:value="9341.92" table:style-name="ce13">
            <text:p>9.341,92</text:p>
          </table:table-cell>
          <table:table-cell office:value-type="float" office:value="9341.92" table:style-name="ce13">
            <text:p>9.341,92</text:p>
          </table:table-cell>
          <table:table-cell office:value-type="float" office:value="9341.92" table:style-name="ce13">
            <text:p>9.341,92</text:p>
          </table:table-cell>
          <table:table-cell office:value-type="float" office:value="1241.92" table:style-name="ce13">
            <text:p>1.241,92</text:p>
          </table:table-cell>
          <table:table-cell office:value-type="float" office:value="1241.92" table:style-name="ce13">
            <text:p>1.241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0">
            <text:p>Trasferimenti correnti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Trasferimenti correnti da Amministrazioni pubbliche</text:p>
          </table:table-cell>
          <table:table-cell office:value-type="string" table:style-name="ce10">
            <text:p>2.010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rasferimenti correnti da Amministrazioni Centrali</text:p>
          </table:table-cell>
          <table:table-cell office:value-type="string" table:style-name="ce10">
            <text:p>2.0101.01</text:p>
          </table:table-cell>
          <table:table-cell office:value-type="float" office:value="450" table:style-name="ce9">
            <text:p>450</text:p>
          </table:table-cell>
          <table:table-cell office:value-type="string" table:style-name="ce10">
            <text:p>RIPARTO FONDI FINANZIAMENTO SISTEMA EDUCATIVO 0 - 6 ANNI - DECRETO N. 65 DEL 13.04.2017<text:s text:c="2"/></text:p>
          </table:table-cell>
          <table:table-cell office:value-type="float" office:value="0" table:style-name="ce13">
            <text:p>0,00</text:p>
          </table:table-cell>
          <table:table-cell office:value-type="float" office:value="82760" table:style-name="ce13">
            <text:p>82.760,00</text:p>
          </table:table-cell>
          <table:table-cell office:value-type="float" office:value="82760" table:style-name="ce13">
            <text:p>82.760,00</text:p>
          </table:table-cell>
          <table:table-cell office:value-type="float" office:value="0" table:style-name="ce13">
            <text:p>0,00</text:p>
          </table:table-cell>
          <table:table-cell office:value-type="float" office:value="82662.240000000005" table:style-name="ce13">
            <text:p>82.662,24</text:p>
          </table:table-cell>
          <table:table-cell office:value-type="float" office:value="82662.240000000005" table:style-name="ce13">
            <text:p>82.662,24</text:p>
          </table:table-cell>
          <table:table-cell office:value-type="float" office:value="82662.240000000005" table:style-name="ce13">
            <text:p>82.662,24</text:p>
          </table:table-cell>
          <table:table-cell office:value-type="float" office:value="-97.76" table:style-name="ce13">
            <text:p>-97,76</text:p>
          </table:table-cell>
          <table:table-cell office:value-type="float" office:value="-97.76" table:style-name="ce13">
            <text:p>-97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0">
            <text:p>Trasferimenti correnti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Trasferimenti correnti da Amministrazioni pubbliche</text:p>
          </table:table-cell>
          <table:table-cell office:value-type="string" table:style-name="ce10">
            <text:p>2.010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rasferimenti correnti da Amministrazioni Centrali</text:p>
          </table:table-cell>
          <table:table-cell office:value-type="string" table:style-name="ce10">
            <text:p>2.0101.01</text:p>
          </table:table-cell>
          <table:table-cell office:value-type="float" office:value="455" table:style-name="ce9">
            <text:p>455</text:p>
          </table:table-cell>
          <table:table-cell office:value-type="string" table:style-name="ce10">
            <text:p>FONDO PER ESERCIZIO DELLE FUNZIONI FONDAMENTALI ART. 106 DEL D.L. 34-2020</text:p>
          </table:table-cell>
          <table:table-cell office:value-type="float" office:value="0" table:style-name="ce13">
            <text:p>0,00</text:p>
          </table:table-cell>
          <table:table-cell office:value-type="float" office:value="328582" table:style-name="ce13">
            <text:p>328.582,00</text:p>
          </table:table-cell>
          <table:table-cell office:value-type="float" office:value="328582" table:style-name="ce13">
            <text:p>328.582,00</text:p>
          </table:table-cell>
          <table:table-cell office:value-type="float" office:value="0" table:style-name="ce13">
            <text:p>0,00</text:p>
          </table:table-cell>
          <table:table-cell office:value-type="float" office:value="328582.15999999997" table:style-name="ce13">
            <text:p>328.582,16</text:p>
          </table:table-cell>
          <table:table-cell office:value-type="float" office:value="328582.15999999997" table:style-name="ce13">
            <text:p>328.582,16</text:p>
          </table:table-cell>
          <table:table-cell office:value-type="float" office:value="328582.15999999997" table:style-name="ce13">
            <text:p>328.582,16</text:p>
          </table:table-cell>
          <table:table-cell office:value-type="float" office:value="0.16" table:style-name="ce13">
            <text:p>0,16</text:p>
          </table:table-cell>
          <table:table-cell office:value-type="float" office:value="0.16" table:style-name="ce13">
            <text:p>0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0">
            <text:p>Trasferimenti correnti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Trasferimenti correnti da Amministrazioni pubbliche</text:p>
          </table:table-cell>
          <table:table-cell office:value-type="string" table:style-name="ce10">
            <text:p>2.010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rasferimenti correnti da Amministrazioni Centrali</text:p>
          </table:table-cell>
          <table:table-cell office:value-type="string" table:style-name="ce10">
            <text:p>2.0101.01</text:p>
          </table:table-cell>
          <table:table-cell office:value-type="float" office:value="457" table:style-name="ce9">
            <text:p>457</text:p>
          </table:table-cell>
          <table:table-cell office:value-type="string" table:style-name="ce10">
            <text:p>FONDO PER L'ESERCIZIO DELLE FUNZIONI DEGLI ENTI LOCALI (ART. 39 <text:s/>D.L. 104-2020)</text:p>
          </table:table-cell>
          <table:table-cell office:value-type="float" office:value="0" table:style-name="ce13">
            <text:p>0,00</text:p>
          </table:table-cell>
          <table:table-cell office:value-type="float" office:value="101357.16" table:style-name="ce13">
            <text:p>101.357,16</text:p>
          </table:table-cell>
          <table:table-cell office:value-type="float" office:value="101357.16" table:style-name="ce13">
            <text:p>101.357,16</text:p>
          </table:table-cell>
          <table:table-cell office:value-type="float" office:value="0" table:style-name="ce13">
            <text:p>0,00</text:p>
          </table:table-cell>
          <table:table-cell office:value-type="float" office:value="101357.16" table:style-name="ce13">
            <text:p>101.357,16</text:p>
          </table:table-cell>
          <table:table-cell office:value-type="float" office:value="101357.16" table:style-name="ce13">
            <text:p>101.357,16</text:p>
          </table:table-cell>
          <table:table-cell office:value-type="float" office:value="101357.16" table:style-name="ce13">
            <text:p>101.357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0">
            <text:p>Trasferimenti correnti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Trasferimenti correnti da Amministrazioni pubbliche</text:p>
          </table:table-cell>
          <table:table-cell office:value-type="string" table:style-name="ce10">
            <text:p>2.010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Trasferimenti correnti da Amministrazioni Locali</text:p>
          </table:table-cell>
          <table:table-cell office:value-type="string" table:style-name="ce10">
            <text:p>2.0101.02</text:p>
          </table:table-cell>
          <table:table-cell office:value-type="float" office:value="498" table:style-name="ce9">
            <text:p>498</text:p>
          </table:table-cell>
          <table:table-cell office:value-type="string" table:style-name="ce10">
            <text:p>DALLA REGIONE PER CONTRIBUTO DI SOLIDARIETA'</text:p>
          </table:table-cell>
          <table:table-cell office:value-type="float" office:value="0" table:style-name="ce13">
            <text:p>0,00</text:p>
          </table:table-cell>
          <table:table-cell office:value-type="float" office:value="5100" table:style-name="ce13">
            <text:p>5.100,00</text:p>
          </table:table-cell>
          <table:table-cell office:value-type="float" office:value="5100" table:style-name="ce13">
            <text:p>5.100,00</text:p>
          </table:table-cell>
          <table:table-cell office:value-type="float" office:value="0" table:style-name="ce13">
            <text:p>0,00</text:p>
          </table:table-cell>
          <table:table-cell office:value-type="float" office:value="5100" table:style-name="ce13">
            <text:p>5.100,00</text:p>
          </table:table-cell>
          <table:table-cell office:value-type="float" office:value="5100" table:style-name="ce13">
            <text:p>5.100,00</text:p>
          </table:table-cell>
          <table:table-cell office:value-type="float" office:value="5100" table:style-name="ce13">
            <text:p>5.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0">
            <text:p>Trasferimenti correnti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Trasferimenti correnti da Amministrazioni pubbliche</text:p>
          </table:table-cell>
          <table:table-cell office:value-type="string" table:style-name="ce10">
            <text:p>2.010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Trasferimenti correnti da Amministrazioni Locali</text:p>
          </table:table-cell>
          <table:table-cell office:value-type="string" table:style-name="ce10">
            <text:p>2.0101.02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DALLA REGIONE PER CONTRIBUTI A PRIVATI ELIMINAZIONE BARRIERE ARCHITETTONICHE<text:s text:c="2"/></text:p>
          </table:table-cell>
          <table:table-cell office:value-type="float" office:value="0" table:style-name="ce13">
            <text:p>0,00</text:p>
          </table:table-cell>
          <table:table-cell office:value-type="float" office:value="28300" table:style-name="ce13">
            <text:p>28.300,00</text:p>
          </table:table-cell>
          <table:table-cell office:value-type="float" office:value="28300" table:style-name="ce13">
            <text:p>28.300,00</text:p>
          </table:table-cell>
          <table:table-cell office:value-type="float" office:value="0" table:style-name="ce13">
            <text:p>0,00</text:p>
          </table:table-cell>
          <table:table-cell office:value-type="float" office:value="28287.599999999999" table:style-name="ce13">
            <text:p>28.287,60</text:p>
          </table:table-cell>
          <table:table-cell office:value-type="float" office:value="28287.599999999999" table:style-name="ce13">
            <text:p>28.287,60</text:p>
          </table:table-cell>
          <table:table-cell office:value-type="float" office:value="28287.599999999999" table:style-name="ce13">
            <text:p>28.287,60</text:p>
          </table:table-cell>
          <table:table-cell office:value-type="float" office:value="-12.4" table:style-name="ce13">
            <text:p>-12,40</text:p>
          </table:table-cell>
          <table:table-cell office:value-type="float" office:value="-12.4" table:style-name="ce13">
            <text:p>-12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0">
            <text:p>Trasferimenti correnti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Trasferimenti correnti da Amministrazioni pubbliche</text:p>
          </table:table-cell>
          <table:table-cell office:value-type="string" table:style-name="ce10">
            <text:p>2.010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Trasferimenti correnti da Amministrazioni Locali</text:p>
          </table:table-cell>
          <table:table-cell office:value-type="string" table:style-name="ce10">
            <text:p>2.0101.02</text:p>
          </table:table-cell>
          <table:table-cell office:value-type="float" office:value="501" table:style-name="ce9">
            <text:p>501</text:p>
          </table:table-cell>
          <table:table-cell office:value-type="string" table:style-name="ce10">
            <text:p>CONTRIBUTO DALLA REGIONE PER NIDI GRATIS</text:p>
          </table:table-cell>
          <table:table-cell office:value-type="float" office:value="0" table:style-name="ce13">
            <text:p>0,00</text:p>
          </table:table-cell>
          <table:table-cell office:value-type="float" office:value="1750" table:style-name="ce13">
            <text:p>1.750,00</text:p>
          </table:table-cell>
          <table:table-cell office:value-type="float" office:value="1750" table:style-name="ce13">
            <text:p>1.750,00</text:p>
          </table:table-cell>
          <table:table-cell office:value-type="float" office:value="0" table:style-name="ce13">
            <text:p>0,00</text:p>
          </table:table-cell>
          <table:table-cell office:value-type="float" office:value="1749" table:style-name="ce13">
            <text:p>1.749,00</text:p>
          </table:table-cell>
          <table:table-cell office:value-type="float" office:value="1749" table:style-name="ce13">
            <text:p>1.749,00</text:p>
          </table:table-cell>
          <table:table-cell office:value-type="float" office:value="1749" table:style-name="ce13">
            <text:p>1.749,00</text:p>
          </table:table-cell>
          <table:table-cell office:value-type="float" office:value="-1" table:style-name="ce13">
            <text:p>-1,00</text:p>
          </table:table-cell>
          <table:table-cell office:value-type="float" office:value="-1" table:style-name="ce13">
            <text:p>-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0">
            <text:p>Trasferimenti correnti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Trasferimenti correnti da Amministrazioni pubbliche</text:p>
          </table:table-cell>
          <table:table-cell office:value-type="string" table:style-name="ce10">
            <text:p>2.010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Trasferimenti correnti da Amministrazioni Locali</text:p>
          </table:table-cell>
          <table:table-cell office:value-type="string" table:style-name="ce10">
            <text:p>2.0101.02</text:p>
          </table:table-cell>
          <table:table-cell office:value-type="float" office:value="505" table:style-name="ce9">
            <text:p>505</text:p>
          </table:table-cell>
          <table:table-cell office:value-type="string" table:style-name="ce10">
            <text:p>DA <text:s text:c="2"/>RETESALUTE PER FUNZIONAMENTO ASILO NIDO</text:p>
          </table:table-cell>
          <table:table-cell office:value-type="float" office:value="8932" table:style-name="ce13">
            <text:p>8.932,00</text:p>
          </table:table-cell>
          <table:table-cell office:value-type="float" office:value="9000" table:style-name="ce13">
            <text:p>9.000,00</text:p>
          </table:table-cell>
          <table:table-cell office:value-type="float" office:value="17932" table:style-name="ce13">
            <text:p>17.93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976" table:style-name="ce13">
            <text:p>8.976,00</text:p>
          </table:table-cell>
          <table:table-cell office:value-type="float" office:value="-24" table:style-name="ce13">
            <text:p>-24,00</text:p>
          </table:table-cell>
          <table:table-cell office:value-type="float" office:value="-17932" table:style-name="ce13">
            <text:p>-17.932,00</text:p>
          </table:table-cell>
          <table:table-cell office:value-type="float" office:value="0" table:style-name="ce13">
            <text:p>0,00</text:p>
          </table:table-cell>
          <table:table-cell office:value-type="float" office:value="8932" table:style-name="ce13">
            <text:p>8.932,00</text:p>
          </table:table-cell>
          <table:table-cell office:value-type="float" office:value="8976" table:style-name="ce13">
            <text:p>8.976,00</text:p>
          </table:table-cell>
          <table:table-cell office:value-type="float" office:value="17908" table:style-name="ce13">
            <text:p>17.908,00</text:p>
          </table:table-cell>
          <table:table-cell table:number-columns-repeated="1636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0">
            <text:p>Trasferimenti correnti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Trasferimenti correnti da Amministrazioni pubbliche</text:p>
          </table:table-cell>
          <table:table-cell office:value-type="string" table:style-name="ce10">
            <text:p>2.010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Trasferimenti correnti da Amministrazioni Locali</text:p>
          </table:table-cell>
          <table:table-cell office:value-type="string" table:style-name="ce10">
            <text:p>2.0101.02</text:p>
          </table:table-cell>
          <table:table-cell office:value-type="float" office:value="507" table:style-name="ce9">
            <text:p>507</text:p>
          </table:table-cell>
          <table:table-cell office:value-type="string" table:style-name="ce10">
            <text:p>DA RETESALUTE PER ATTIVITA' SERVIZI SOCIALI</text:p>
          </table:table-cell>
          <table:table-cell office:value-type="float" office:value="91956.28" table:style-name="ce13">
            <text:p>91.956,28</text:p>
          </table:table-cell>
          <table:table-cell office:value-type="float" office:value="90000" table:style-name="ce13">
            <text:p>90.000,00</text:p>
          </table:table-cell>
          <table:table-cell office:value-type="float" office:value="127123.04" table:style-name="ce13">
            <text:p>127.123,04</text:p>
          </table:table-cell>
          <table:table-cell office:value-type="float" office:value="0" table:style-name="ce13">
            <text:p>0,00</text:p>
          </table:table-cell>
          <table:table-cell office:value-type="float" office:value="4482.66" table:style-name="ce13">
            <text:p>4.482,66</text:p>
          </table:table-cell>
          <table:table-cell office:value-type="float" office:value="4482.66" table:style-name="ce13">
            <text:p>4.482,66</text:p>
          </table:table-cell>
          <table:table-cell office:value-type="float" office:value="92784.71" table:style-name="ce13">
            <text:p>92.784,71</text:p>
          </table:table-cell>
          <table:table-cell office:value-type="float" office:value="2784.71" table:style-name="ce13">
            <text:p>2.784,71</text:p>
          </table:table-cell>
          <table:table-cell office:value-type="float" office:value="-122640.38" table:style-name="ce13">
            <text:p>-122.640,38</text:p>
          </table:table-cell>
          <table:table-cell office:value-type="float" office:value="0" table:style-name="ce13">
            <text:p>0,00</text:p>
          </table:table-cell>
          <table:table-cell office:value-type="float" office:value="91956.28" table:style-name="ce13">
            <text:p>91.956,28</text:p>
          </table:table-cell>
          <table:table-cell office:value-type="float" office:value="88302.05" table:style-name="ce13">
            <text:p>88.302,05</text:p>
          </table:table-cell>
          <table:table-cell office:value-type="float" office:value="180258.33" table:style-name="ce13">
            <text:p>180.258,33</text:p>
          </table:table-cell>
          <table:table-cell table:number-columns-repeated="1636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0">
            <text:p>Trasferimenti correnti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Trasferimenti correnti da Amministrazioni pubbliche</text:p>
          </table:table-cell>
          <table:table-cell office:value-type="string" table:style-name="ce10">
            <text:p>2.010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Trasferimenti correnti da Amministrazioni Locali</text:p>
          </table:table-cell>
          <table:table-cell office:value-type="string" table:style-name="ce10">
            <text:p>2.0101.02</text:p>
          </table:table-cell>
          <table:table-cell office:value-type="float" office:value="510" table:style-name="ce9">
            <text:p>510</text:p>
          </table:table-cell>
          <table:table-cell office:value-type="string" table:style-name="ce10">
            <text:p>CONTRIBUTO PER REALIZZAZIONE PROGETTO "LUOGHI E PERCORSI PER ESSERE GIOVANI" NELL'AMBITO DEL BANDO REGIONALE "LA LOMBARDIA E' DEI GIOVANI"</text:p>
          </table:table-cell>
          <table:table-cell office:value-type="float" office:value="0" table:style-name="ce13">
            <text:p>0,00</text:p>
          </table:table-cell>
          <table:table-cell office:value-type="float" office:value="4300" table:style-name="ce13">
            <text:p>4.300,00</text:p>
          </table:table-cell>
          <table:table-cell office:value-type="float" office:value="4300" table:style-name="ce13">
            <text:p>4.300,00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style-name="ce13">
            <text:p>1.500,00</text:p>
          </table:table-cell>
          <table:table-cell office:value-type="float" office:value="-2800" table:style-name="ce13">
            <text:p>-2.800,00</text:p>
          </table:table-cell>
          <table:table-cell office:value-type="float" office:value="-2800" table:style-name="ce13">
            <text:p>-2.8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0">
            <text:p>Trasferimenti correnti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Trasferimenti correnti da Amministrazioni pubbliche</text:p>
          </table:table-cell>
          <table:table-cell office:value-type="string" table:style-name="ce10">
            <text:p>2.010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rasferimenti correnti da Amministrazioni Centrali</text:p>
          </table:table-cell>
          <table:table-cell office:value-type="string" table:style-name="ce10">
            <text:p>2.0101.01</text:p>
          </table:table-cell>
          <table:table-cell office:value-type="float" office:value="620" table:style-name="ce9">
            <text:p>620</text:p>
          </table:table-cell>
          <table:table-cell office:value-type="string" table:style-name="ce10">
            <text:p>TRASFERIMENTO QUOTA 5 PER MILLE</text:p>
          </table:table-cell>
          <table:table-cell office:value-type="float" office:value="0" table:style-name="ce13">
            <text:p>0,00</text:p>
          </table:table-cell>
          <table:table-cell office:value-type="float" office:value="12800" table:style-name="ce13">
            <text:p>12.800,00</text:p>
          </table:table-cell>
          <table:table-cell office:value-type="float" office:value="12800" table:style-name="ce13">
            <text:p>12.800,00</text:p>
          </table:table-cell>
          <table:table-cell office:value-type="float" office:value="0" table:style-name="ce13">
            <text:p>0,00</text:p>
          </table:table-cell>
          <table:table-cell office:value-type="float" office:value="12784.76" table:style-name="ce13">
            <text:p>12.784,76</text:p>
          </table:table-cell>
          <table:table-cell office:value-type="float" office:value="12784.76" table:style-name="ce13">
            <text:p>12.784,76</text:p>
          </table:table-cell>
          <table:table-cell office:value-type="float" office:value="12784.76" table:style-name="ce13">
            <text:p>12.784,76</text:p>
          </table:table-cell>
          <table:table-cell office:value-type="float" office:value="-15.24" table:style-name="ce13">
            <text:p>-15,24</text:p>
          </table:table-cell>
          <table:table-cell office:value-type="float" office:value="-15.24" table:style-name="ce13">
            <text:p>-15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0">
            <text:p>Trasferimenti correnti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Trasferimenti correnti da Famiglie</text:p>
          </table:table-cell>
          <table:table-cell office:value-type="string" table:style-name="ce10">
            <text:p>2.010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rasferimenti correnti da Famiglie</text:p>
          </table:table-cell>
          <table:table-cell office:value-type="string" table:style-name="ce10">
            <text:p>2.0102.01</text:p>
          </table:table-cell>
          <table:table-cell office:value-type="float" office:value="1110" table:style-name="ce9">
            <text:p>1110</text:p>
          </table:table-cell>
          <table:table-cell office:value-type="string" table:style-name="ce10">
            <text:p>PROVENTI DONAZIONI PRO EMERGENZA COVID 19 (DA FAMIGLIE)</text:p>
          </table:table-cell>
          <table:table-cell office:value-type="float" office:value="0" table:style-name="ce13">
            <text:p>0,00</text:p>
          </table:table-cell>
          <table:table-cell office:value-type="float" office:value="13750" table:style-name="ce13">
            <text:p>13.750,00</text:p>
          </table:table-cell>
          <table:table-cell office:value-type="float" office:value="13750" table:style-name="ce13">
            <text:p>13.750,00</text:p>
          </table:table-cell>
          <table:table-cell office:value-type="float" office:value="0" table:style-name="ce13">
            <text:p>0,00</text:p>
          </table:table-cell>
          <table:table-cell office:value-type="float" office:value="14150" table:style-name="ce13">
            <text:p>14.150,00</text:p>
          </table:table-cell>
          <table:table-cell office:value-type="float" office:value="14150" table:style-name="ce13">
            <text:p>14.150,00</text:p>
          </table:table-cell>
          <table:table-cell office:value-type="float" office:value="14150" table:style-name="ce13">
            <text:p>14.150,00</text:p>
          </table:table-cell>
          <table:table-cell office:value-type="float" office:value="400" table:style-name="ce13">
            <text:p>400,00</text:p>
          </table:table-cell>
          <table:table-cell office:value-type="float" office:value="400" table:style-name="ce13">
            <text:p>4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0">
            <text:p>Trasferimenti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Trasferimenti correnti da Imprese</text:p>
          </table:table-cell>
          <table:table-cell office:value-type="string" table:style-name="ce10">
            <text:p>2.0103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ponsorizzazioni da imprese</text:p>
          </table:table-cell>
          <table:table-cell office:value-type="string" table:style-name="ce10">
            <text:p>2.0103.01</text:p>
          </table:table-cell>
          <table:table-cell office:value-type="float" office:value="1214" table:style-name="ce9">
            <text:p>1214</text:p>
          </table:table-cell>
          <table:table-cell office:value-type="string" table:style-name="ce10">
            <text:p>PROVENTI SPONSORIZZAZIONI AREE VERDI<text:s/></text:p>
          </table:table-cell>
          <table:table-cell office:value-type="float" office:value="298.8" table:style-name="ce13">
            <text:p>298,80</text:p>
          </table:table-cell>
          <table:table-cell office:value-type="float" office:value="250" table:style-name="ce13">
            <text:p>250,00</text:p>
          </table:table-cell>
          <table:table-cell office:value-type="float" office:value="548.79999999999995" table:style-name="ce13">
            <text:p>548,80</text:p>
          </table:table-cell>
          <table:table-cell office:value-type="float" office:value="79.2" table:style-name="ce13">
            <text:p>79,20</text:p>
          </table:table-cell>
          <table:table-cell office:value-type="float" office:value="0" table:style-name="ce13">
            <text:p>0,00</text:p>
          </table:table-cell>
          <table:table-cell office:value-type="float" office:value="79.2" table:style-name="ce13">
            <text:p>79,20</text:p>
          </table:table-cell>
          <table:table-cell office:value-type="float" office:value="0" table:style-name="ce13">
            <text:p>0,00</text:p>
          </table:table-cell>
          <table:table-cell office:value-type="float" office:value="-250" table:style-name="ce13">
            <text:p>-250,00</text:p>
          </table:table-cell>
          <table:table-cell office:value-type="float" office:value="-469.6" table:style-name="ce13">
            <text:p>-469,60</text:p>
          </table:table-cell>
          <table:table-cell office:value-type="float" office:value="0" table:style-name="ce13">
            <text:p>0,00</text:p>
          </table:table-cell>
          <table:table-cell office:value-type="float" office:value="219.6" table:style-name="ce13">
            <text:p>219,60</text:p>
          </table:table-cell>
          <table:table-cell office:value-type="float" office:value="0" table:style-name="ce13">
            <text:p>0,00</text:p>
          </table:table-cell>
          <table:table-cell office:value-type="float" office:value="219.6" table:style-name="ce13">
            <text:p>219,60</text:p>
          </table:table-cell>
          <table:table-cell table:number-columns-repeated="1636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0">
            <text:p>Trasferimenti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Trasferimenti correnti da Imprese</text:p>
          </table:table-cell>
          <table:table-cell office:value-type="string" table:style-name="ce10">
            <text:p>2.0103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trasferimenti correnti da imprese</text:p>
          </table:table-cell>
          <table:table-cell office:value-type="string" table:style-name="ce10">
            <text:p>2.0103.02</text:p>
          </table:table-cell>
          <table:table-cell office:value-type="float" office:value="1216" table:style-name="ce9">
            <text:p>1216</text:p>
          </table:table-cell>
          <table:table-cell office:value-type="string" table:style-name="ce10">
            <text:p>DALLA FONDAZIONE CARIPLO PER IL PROGETTO "ANTICHE CHIESE, NUOVE PROSPETTIVE"</text:p>
          </table:table-cell>
          <table:table-cell office:value-type="float" office:value="0" table:style-name="ce13">
            <text:p>0,00</text:p>
          </table:table-cell>
          <table:table-cell office:value-type="float" office:value="72766" table:style-name="ce13">
            <text:p>72.766,00</text:p>
          </table:table-cell>
          <table:table-cell office:value-type="float" office:value="72766" table:style-name="ce13">
            <text:p>72.76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72766" table:style-name="ce13">
            <text:p>-72.766,00</text:p>
          </table:table-cell>
          <table:table-cell office:value-type="float" office:value="-72766" table:style-name="ce13">
            <text:p>-72.76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0">
            <text:p>Trasferimenti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Trasferimenti correnti da Imprese</text:p>
          </table:table-cell>
          <table:table-cell office:value-type="string" table:style-name="ce10">
            <text:p>2.0103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ltri trasferimenti correnti da imprese</text:p>
          </table:table-cell>
          <table:table-cell office:value-type="string" table:style-name="ce10">
            <text:p>2.0103.02</text:p>
          </table:table-cell>
          <table:table-cell office:value-type="float" office:value="1217" table:style-name="ce9">
            <text:p>1217</text:p>
          </table:table-cell>
          <table:table-cell office:value-type="string" table:style-name="ce10">
            <text:p>PROVENTI DONAZIONI PRO EMERGENZA COVID 19 (DA IMPRESE)</text:p>
          </table:table-cell>
          <table:table-cell office:value-type="float" office:value="0" table:style-name="ce13">
            <text:p>0,00</text:p>
          </table:table-cell>
          <table:table-cell office:value-type="float" office:value="6250" table:style-name="ce13">
            <text:p>6.250,00</text:p>
          </table:table-cell>
          <table:table-cell office:value-type="float" office:value="6250" table:style-name="ce13">
            <text:p>6.250,00</text:p>
          </table:table-cell>
          <table:table-cell office:value-type="float" office:value="0" table:style-name="ce13">
            <text:p>0,00</text:p>
          </table:table-cell>
          <table:table-cell office:value-type="float" office:value="5250" table:style-name="ce13">
            <text:p>5.250,00</text:p>
          </table:table-cell>
          <table:table-cell office:value-type="float" office:value="5250" table:style-name="ce13">
            <text:p>5.250,00</text:p>
          </table:table-cell>
          <table:table-cell office:value-type="float" office:value="5250" table:style-name="ce13">
            <text:p>5.250,00</text:p>
          </table:table-cell>
          <table:table-cell office:value-type="float" office:value="-1000" table:style-name="ce13">
            <text:p>-1.000,00</text:p>
          </table:table-cell>
          <table:table-cell office:value-type="float" office:value="-1000" table:style-name="ce13">
            <text:p>-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ntrate dalla vendita e dall'erogazione di servizi</text:p>
          </table:table-cell>
          <table:table-cell office:value-type="string" table:style-name="ce10">
            <text:p>3.0100.02</text:p>
          </table:table-cell>
          <table:table-cell office:value-type="float" office:value="680" table:style-name="ce9">
            <text:p>680</text:p>
          </table:table-cell>
          <table:table-cell office:value-type="string" table:style-name="ce10">
            <text:p>DIRITTI DI SEGRETERIA CONTRATTI DI APPALTO</text:p>
          </table:table-cell>
          <table:table-cell office:value-type="float" office:value="0" table:style-name="ce13">
            <text:p>0,00</text:p>
          </table:table-cell>
          <table:table-cell office:value-type="float" office:value="14000" table:style-name="ce13">
            <text:p>14.000,00</text:p>
          </table:table-cell>
          <table:table-cell office:value-type="float" office:value="14000" table:style-name="ce13">
            <text:p>14.000,00</text:p>
          </table:table-cell>
          <table:table-cell office:value-type="float" office:value="0" table:style-name="ce13">
            <text:p>0,00</text:p>
          </table:table-cell>
          <table:table-cell office:value-type="float" office:value="10964.85" table:style-name="ce13">
            <text:p>10.964,85</text:p>
          </table:table-cell>
          <table:table-cell office:value-type="float" office:value="10964.85" table:style-name="ce13">
            <text:p>10.964,85</text:p>
          </table:table-cell>
          <table:table-cell office:value-type="float" office:value="10964.85" table:style-name="ce13">
            <text:p>10.964,85</text:p>
          </table:table-cell>
          <table:table-cell office:value-type="float" office:value="-3035.15" table:style-name="ce13">
            <text:p>-3.035,15</text:p>
          </table:table-cell>
          <table:table-cell office:value-type="float" office:value="-3035.15" table:style-name="ce13">
            <text:p>-3.035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ntrate dalla vendita e dall'erogazione di servizi</text:p>
          </table:table-cell>
          <table:table-cell office:value-type="string" table:style-name="ce10">
            <text:p>3.0100.02</text:p>
          </table:table-cell>
          <table:table-cell office:value-type="float" office:value="690" table:style-name="ce9">
            <text:p>690</text:p>
          </table:table-cell>
          <table:table-cell office:value-type="string" table:style-name="ce10">
            <text:p>RIMBORSO SPESE SERVIZIO NOTIFICA ATTI</text:p>
          </table:table-cell>
          <table:table-cell office:value-type="float" office:value="457.4" table:style-name="ce13">
            <text:p>457,40</text:p>
          </table:table-cell>
          <table:table-cell office:value-type="float" office:value="600" table:style-name="ce13">
            <text:p>600,00</text:p>
          </table:table-cell>
          <table:table-cell office:value-type="float" office:value="1057.4000000000001" table:style-name="ce13">
            <text:p>1.057,40</text:p>
          </table:table-cell>
          <table:table-cell office:value-type="float" office:value="0" table:style-name="ce13">
            <text:p>0,00</text:p>
          </table:table-cell>
          <table:table-cell office:value-type="float" office:value="878.28" table:style-name="ce13">
            <text:p>878,28</text:p>
          </table:table-cell>
          <table:table-cell office:value-type="float" office:value="878.28" table:style-name="ce13">
            <text:p>878,28</text:p>
          </table:table-cell>
          <table:table-cell office:value-type="float" office:value="878.28" table:style-name="ce13">
            <text:p>878,28</text:p>
          </table:table-cell>
          <table:table-cell office:value-type="float" office:value="278.27999999999997" table:style-name="ce13">
            <text:p>278,28</text:p>
          </table:table-cell>
          <table:table-cell office:value-type="float" office:value="-179.12" table:style-name="ce13">
            <text:p>-179,12</text:p>
          </table:table-cell>
          <table:table-cell office:value-type="float" office:value="-42.48" table:style-name="ce13">
            <text:p>-42,48</text:p>
          </table:table-cell>
          <table:table-cell office:value-type="float" office:value="414.92" table:style-name="ce13">
            <text:p>414,92</text:p>
          </table:table-cell>
          <table:table-cell office:value-type="float" office:value="0" table:style-name="ce13">
            <text:p>0,00</text:p>
          </table:table-cell>
          <table:table-cell office:value-type="float" office:value="414.92" table:style-name="ce13">
            <text:p>414,92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ntrate dalla vendita e dall'erogazione di servizi</text:p>
          </table:table-cell>
          <table:table-cell office:value-type="string" table:style-name="ce10">
            <text:p>3.0100.02</text:p>
          </table:table-cell>
          <table:table-cell office:value-type="float" office:value="700" table:style-name="ce9">
            <text:p>700</text:p>
          </table:table-cell>
          <table:table-cell office:value-type="string" table:style-name="ce10">
            <text:p>PROVENTI DIRITTI DI SEGRETERIA SU PRATICHE UFFICIO TECNICO</text:p>
          </table:table-cell>
          <table:table-cell office:value-type="float" office:value="18" table:style-name="ce13">
            <text:p>18,00</text:p>
          </table:table-cell>
          <table:table-cell office:value-type="float" office:value="1800" table:style-name="ce13">
            <text:p>1.800,00</text:p>
          </table:table-cell>
          <table:table-cell office:value-type="float" office:value="1818" table:style-name="ce13">
            <text:p>1.818,00</text:p>
          </table:table-cell>
          <table:table-cell office:value-type="float" office:value="18" table:style-name="ce13">
            <text:p>18,00</text:p>
          </table:table-cell>
          <table:table-cell office:value-type="float" office:value="1366" table:style-name="ce13">
            <text:p>1.366,00</text:p>
          </table:table-cell>
          <table:table-cell office:value-type="float" office:value="1384" table:style-name="ce13">
            <text:p>1.384,00</text:p>
          </table:table-cell>
          <table:table-cell office:value-type="float" office:value="1456" table:style-name="ce13">
            <text:p>1.456,00</text:p>
          </table:table-cell>
          <table:table-cell office:value-type="float" office:value="-344" table:style-name="ce13">
            <text:p>-344,00</text:p>
          </table:table-cell>
          <table:table-cell office:value-type="float" office:value="-434" table:style-name="ce13">
            <text:p>-43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0" table:style-name="ce13">
            <text:p>90,00</text:p>
          </table:table-cell>
          <table:table-cell office:value-type="float" office:value="90" table:style-name="ce13">
            <text:p>9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ntrate dalla vendita e dall'erogazione di servizi</text:p>
          </table:table-cell>
          <table:table-cell office:value-type="string" table:style-name="ce10">
            <text:p>3.0100.02</text:p>
          </table:table-cell>
          <table:table-cell office:value-type="float" office:value="720" table:style-name="ce9">
            <text:p>720</text:p>
          </table:table-cell>
          <table:table-cell office:value-type="string" table:style-name="ce10">
            <text:p>RISCOSSIONE MEDIANTE APPLICAZIONE MARCHE SEGNATASSE - DIRITTI DI SEGRETERIA UFFICIO ANAGRAFE</text:p>
          </table:table-cell>
          <table:table-cell office:value-type="float" office:value="11.7" table:style-name="ce13">
            <text:p>11,70</text:p>
          </table:table-cell>
          <table:table-cell office:value-type="float" office:value="700" table:style-name="ce13">
            <text:p>700,00</text:p>
          </table:table-cell>
          <table:table-cell office:value-type="float" office:value="711.7" table:style-name="ce13">
            <text:p>711,70</text:p>
          </table:table-cell>
          <table:table-cell office:value-type="float" office:value="11.7" table:style-name="ce13">
            <text:p>11,70</text:p>
          </table:table-cell>
          <table:table-cell office:value-type="float" office:value="623.48" table:style-name="ce13">
            <text:p>623,48</text:p>
          </table:table-cell>
          <table:table-cell office:value-type="float" office:value="635.17999999999995" table:style-name="ce13">
            <text:p>635,18</text:p>
          </table:table-cell>
          <table:table-cell office:value-type="float" office:value="627.12" table:style-name="ce13">
            <text:p>627,12</text:p>
          </table:table-cell>
          <table:table-cell office:value-type="float" office:value="-72.88" table:style-name="ce13">
            <text:p>-72,88</text:p>
          </table:table-cell>
          <table:table-cell office:value-type="float" office:value="-76.52" table:style-name="ce13">
            <text:p>-76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.64" table:style-name="ce13">
            <text:p>3,64</text:p>
          </table:table-cell>
          <table:table-cell office:value-type="float" office:value="3.64" table:style-name="ce13">
            <text:p>3,64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ntrate dalla vendita e dall'erogazione di servizi</text:p>
          </table:table-cell>
          <table:table-cell office:value-type="string" table:style-name="ce10">
            <text:p>3.0100.02</text:p>
          </table:table-cell>
          <table:table-cell office:value-type="float" office:value="730" table:style-name="ce9">
            <text:p>730</text:p>
          </table:table-cell>
          <table:table-cell office:value-type="string" table:style-name="ce10">
            <text:p>DIRITTI FISSI PER ACCORDI DI SEPARAZIONE /DIVORZI CONSENSUALI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112" table:style-name="ce13">
            <text:p>112,00</text:p>
          </table:table-cell>
          <table:table-cell office:value-type="float" office:value="112" table:style-name="ce13">
            <text:p>112,00</text:p>
          </table:table-cell>
          <table:table-cell office:value-type="float" office:value="112" table:style-name="ce13">
            <text:p>112,00</text:p>
          </table:table-cell>
          <table:table-cell office:value-type="float" office:value="-88" table:style-name="ce13">
            <text:p>-88,00</text:p>
          </table:table-cell>
          <table:table-cell office:value-type="float" office:value="-88" table:style-name="ce13">
            <text:p>-8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ntrate dalla vendita e dall'erogazione di servizi</text:p>
          </table:table-cell>
          <table:table-cell office:value-type="string" table:style-name="ce10">
            <text:p>3.0100.02</text:p>
          </table:table-cell>
          <table:table-cell office:value-type="float" office:value="735" table:style-name="ce9">
            <text:p>735</text:p>
          </table:table-cell>
          <table:table-cell office:value-type="string" table:style-name="ce10">
            <text:p>PROVENTI COSTITUZIONI UNIONI CIVILI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00" table:style-name="ce13">
            <text:p>-200,00</text:p>
          </table:table-cell>
          <table:table-cell office:value-type="float" office:value="-200" table:style-name="ce13">
            <text:p>-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Proventi derivanti dall'attività di controllo e repressione delle irregolarità e degli illeciti</text:p>
          </table:table-cell>
          <table:table-cell office:value-type="string" table:style-name="ce10">
            <text:p>3.02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ntrate da famiglie derivanti dall'attività di controllo e repressione delle irregolarità e degli illeciti</text:p>
          </table:table-cell>
          <table:table-cell office:value-type="string" table:style-name="ce10">
            <text:p>3.0200.02</text:p>
          </table:table-cell>
          <table:table-cell office:value-type="float" office:value="740" table:style-name="ce9">
            <text:p>740</text:p>
          </table:table-cell>
          <table:table-cell office:value-type="string" table:style-name="ce10">
            <text:p>SANZIONI PER SUPERAMENTO TERMINI INVIO ATTI/ACCORDI DI SEPARAZIONE/DIVORSZI CONSENSUALI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00" table:style-name="ce13">
            <text:p>-100,00</text:p>
          </table:table-cell>
          <table:table-cell office:value-type="float" office:value="-100" table:style-name="ce13">
            <text:p>-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ntrate dalla vendita e dall'erogazione di servizi</text:p>
          </table:table-cell>
          <table:table-cell office:value-type="string" table:style-name="ce10">
            <text:p>3.0100.02</text:p>
          </table:table-cell>
          <table:table-cell office:value-type="float" office:value="745" table:style-name="ce9">
            <text:p>745</text:p>
          </table:table-cell>
          <table:table-cell office:value-type="string" table:style-name="ce10">
            <text:p>DALL'ISTAT PER ESPLETAMENTO RILEVAZIONI STATISTICHE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1151" table:style-name="ce13">
            <text:p>1.151,00</text:p>
          </table:table-cell>
          <table:table-cell office:value-type="float" office:value="1151" table:style-name="ce13">
            <text:p>1.151,00</text:p>
          </table:table-cell>
          <table:table-cell office:value-type="float" office:value="1151" table:style-name="ce13">
            <text:p>1.151,00</text:p>
          </table:table-cell>
          <table:table-cell office:value-type="float" office:value="-4849" table:style-name="ce13">
            <text:p>-4.849,00</text:p>
          </table:table-cell>
          <table:table-cell office:value-type="float" office:value="-4849" table:style-name="ce13">
            <text:p>-4.84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ntrate dalla vendita e dall'erogazione di servizi</text:p>
          </table:table-cell>
          <table:table-cell office:value-type="string" table:style-name="ce10">
            <text:p>3.0100.02</text:p>
          </table:table-cell>
          <table:table-cell office:value-type="float" office:value="750" table:style-name="ce9">
            <text:p>750</text:p>
          </table:table-cell>
          <table:table-cell office:value-type="string" table:style-name="ce10">
            <text:p>PROVENTI CELEBRAZIONE MATRIMONI IN PROPRIETA' PRIVATE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900" table:style-name="ce13">
            <text:p>900,00</text:p>
          </table:table-cell>
          <table:table-cell office:value-type="float" office:value="900" table:style-name="ce13">
            <text:p>900,00</text:p>
          </table:table-cell>
          <table:table-cell office:value-type="float" office:value="900" table:style-name="ce13">
            <text:p>900,00</text:p>
          </table:table-cell>
          <table:table-cell office:value-type="float" office:value="-1100" table:style-name="ce13">
            <text:p>-1.100,00</text:p>
          </table:table-cell>
          <table:table-cell office:value-type="float" office:value="-1100" table:style-name="ce13">
            <text:p>-1.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ntrate dalla vendita e dall'erogazione di servizi</text:p>
          </table:table-cell>
          <table:table-cell office:value-type="string" table:style-name="ce10">
            <text:p>3.0100.02</text:p>
          </table:table-cell>
          <table:table-cell office:value-type="float" office:value="760" table:style-name="ce9">
            <text:p>760</text:p>
          </table:table-cell>
          <table:table-cell office:value-type="string" table:style-name="ce10">
            <text:p>DIRITTI PER IL RILASCIO DELLE CARTE D'IDENTITA'</text:p>
          </table:table-cell>
          <table:table-cell office:value-type="float" office:value="135.66999999999999" table:style-name="ce13">
            <text:p>135,67</text:p>
          </table:table-cell>
          <table:table-cell office:value-type="float" office:value="6000" table:style-name="ce13">
            <text:p>6.000,00</text:p>
          </table:table-cell>
          <table:table-cell office:value-type="float" office:value="6135.67" table:style-name="ce13">
            <text:p>6.135,67</text:p>
          </table:table-cell>
          <table:table-cell office:value-type="float" office:value="135.66999999999999" table:style-name="ce13">
            <text:p>135,67</text:p>
          </table:table-cell>
          <table:table-cell office:value-type="float" office:value="5631.76" table:style-name="ce13">
            <text:p>5.631,76</text:p>
          </table:table-cell>
          <table:table-cell office:value-type="float" office:value="5767.43" table:style-name="ce13">
            <text:p>5.767,43</text:p>
          </table:table-cell>
          <table:table-cell office:value-type="float" office:value="5653.56" table:style-name="ce13">
            <text:p>5.653,56</text:p>
          </table:table-cell>
          <table:table-cell office:value-type="float" office:value="-346.44" table:style-name="ce13">
            <text:p>-346,44</text:p>
          </table:table-cell>
          <table:table-cell office:value-type="float" office:value="-368.24" table:style-name="ce13">
            <text:p>-368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.8" table:style-name="ce13">
            <text:p>21,80</text:p>
          </table:table-cell>
          <table:table-cell office:value-type="float" office:value="21.8" table:style-name="ce13">
            <text:p>21,8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ntrate dalla vendita e dall'erogazione di servizi</text:p>
          </table:table-cell>
          <table:table-cell office:value-type="string" table:style-name="ce10">
            <text:p>3.0100.02</text:p>
          </table:table-cell>
          <table:table-cell office:value-type="float" office:value="765" table:style-name="ce9">
            <text:p>765</text:p>
          </table:table-cell>
          <table:table-cell office:value-type="string" table:style-name="ce10">
            <text:p>PROVENTI RILASCIO CARTA DI IDENTITA' ELETTRONICA DI SPETTANZA DELLO STATO</text:p>
          </table:table-cell>
          <table:table-cell office:value-type="float" office:value="386.17" table:style-name="ce13">
            <text:p>386,17</text:p>
          </table:table-cell>
          <table:table-cell office:value-type="float" office:value="30500" table:style-name="ce13">
            <text:p>30.500,00</text:p>
          </table:table-cell>
          <table:table-cell office:value-type="float" office:value="30886.17" table:style-name="ce13">
            <text:p>30.886,17</text:p>
          </table:table-cell>
          <table:table-cell office:value-type="float" office:value="386.17" table:style-name="ce13">
            <text:p>386,17</text:p>
          </table:table-cell>
          <table:table-cell office:value-type="float" office:value="16857.16" table:style-name="ce13">
            <text:p>16.857,16</text:p>
          </table:table-cell>
          <table:table-cell office:value-type="float" office:value="17243.330000000002" table:style-name="ce13">
            <text:p>17.243,33</text:p>
          </table:table-cell>
          <table:table-cell office:value-type="float" office:value="16924.32" table:style-name="ce13">
            <text:p>16.924,32</text:p>
          </table:table-cell>
          <table:table-cell office:value-type="float" office:value="-13575.68" table:style-name="ce13">
            <text:p>-13.575,68</text:p>
          </table:table-cell>
          <table:table-cell office:value-type="float" office:value="-13642.84" table:style-name="ce13">
            <text:p>-13.642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7.16" table:style-name="ce13">
            <text:p>67,16</text:p>
          </table:table-cell>
          <table:table-cell office:value-type="float" office:value="67.16" table:style-name="ce13">
            <text:p>67,16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ntrate dalla vendita e dall'erogazione di servizi</text:p>
          </table:table-cell>
          <table:table-cell office:value-type="string" table:style-name="ce10">
            <text:p>3.0100.02</text:p>
          </table:table-cell>
          <table:table-cell office:value-type="float" office:value="800" table:style-name="ce9">
            <text:p>800</text:p>
          </table:table-cell>
          <table:table-cell office:value-type="string" table:style-name="ce10">
            <text:p>PROVENTI RILASCIO FOTOCOPIE AL PUBBLICO</text:p>
          </table:table-cell>
          <table:table-cell office:value-type="float" office:value="0" table:style-name="ce13">
            <text:p>0,00</text:p>
          </table:table-cell>
          <table:table-cell office:value-type="float" office:value="700" table:style-name="ce13">
            <text:p>700,00</text:p>
          </table:table-cell>
          <table:table-cell office:value-type="float" office:value="700" table:style-name="ce13">
            <text:p>700,00</text:p>
          </table:table-cell>
          <table:table-cell office:value-type="float" office:value="0" table:style-name="ce13">
            <text:p>0,00</text:p>
          </table:table-cell>
          <table:table-cell office:value-type="float" office:value="829.15" table:style-name="ce13">
            <text:p>829,15</text:p>
          </table:table-cell>
          <table:table-cell office:value-type="float" office:value="829.15" table:style-name="ce13">
            <text:p>829,15</text:p>
          </table:table-cell>
          <table:table-cell office:value-type="float" office:value="829.15" table:style-name="ce13">
            <text:p>829,15</text:p>
          </table:table-cell>
          <table:table-cell office:value-type="float" office:value="129.15" table:style-name="ce13">
            <text:p>129,15</text:p>
          </table:table-cell>
          <table:table-cell office:value-type="float" office:value="129.15" table:style-name="ce13">
            <text:p>129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Proventi derivanti dall'attività di controllo e repressione delle irregolarità e degli illeciti</text:p>
          </table:table-cell>
          <table:table-cell office:value-type="string" table:style-name="ce10">
            <text:p>3.02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ntrate da famiglie derivanti dall'attività di controllo e repressione delle irregolarità e degli illeciti</text:p>
          </table:table-cell>
          <table:table-cell office:value-type="string" table:style-name="ce10">
            <text:p>3.0200.02</text:p>
          </table:table-cell>
          <table:table-cell office:value-type="float" office:value="810" table:style-name="ce9">
            <text:p>810</text:p>
          </table:table-cell>
          <table:table-cell office:value-type="string" table:style-name="ce10">
            <text:p>SANZIONI AMMINISTRATIVE PER VIOLAZIONI AI REGOLAMENTI COMUNALI, ORDINANZE E NORME DI LEGGE</text:p>
          </table:table-cell>
          <table:table-cell office:value-type="float" office:value="10675.34" table:style-name="ce13">
            <text:p>10.675,34</text:p>
          </table:table-cell>
          <table:table-cell office:value-type="float" office:value="1000" table:style-name="ce13">
            <text:p>1.000,00</text:p>
          </table:table-cell>
          <table:table-cell office:value-type="float" office:value="6269" table:style-name="ce13">
            <text:p>6.269,00</text:p>
          </table:table-cell>
          <table:table-cell office:value-type="float" office:value="1095.6500000000001" table:style-name="ce13">
            <text:p>1.095,65</text:p>
          </table:table-cell>
          <table:table-cell office:value-type="float" office:value="767.2" table:style-name="ce13">
            <text:p>767,20</text:p>
          </table:table-cell>
          <table:table-cell office:value-type="float" office:value="1862.85" table:style-name="ce13">
            <text:p>1.862,85</text:p>
          </table:table-cell>
          <table:table-cell office:value-type="float" office:value="1506" table:style-name="ce13">
            <text:p>1.506,00</text:p>
          </table:table-cell>
          <table:table-cell office:value-type="float" office:value="506" table:style-name="ce13">
            <text:p>506,00</text:p>
          </table:table-cell>
          <table:table-cell office:value-type="float" office:value="-4406.1499999999996" table:style-name="ce13">
            <text:p>-4.406,15</text:p>
          </table:table-cell>
          <table:table-cell office:value-type="float" office:value="211.2" table:style-name="ce13">
            <text:p>211,20</text:p>
          </table:table-cell>
          <table:table-cell office:value-type="float" office:value="9790.89" table:style-name="ce13">
            <text:p>9.790,89</text:p>
          </table:table-cell>
          <table:table-cell office:value-type="float" office:value="738.8" table:style-name="ce13">
            <text:p>738,80</text:p>
          </table:table-cell>
          <table:table-cell office:value-type="float" office:value="10529.69" table:style-name="ce13">
            <text:p>10.529,69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Proventi derivanti dall'attività di controllo e repressione delle irregolarità e degli illeciti</text:p>
          </table:table-cell>
          <table:table-cell office:value-type="string" table:style-name="ce10">
            <text:p>3.02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ntrate da famiglie derivanti dall'attività di controllo e repressione delle irregolarità e degli illeciti</text:p>
          </table:table-cell>
          <table:table-cell office:value-type="string" table:style-name="ce10">
            <text:p>3.0200.02</text:p>
          </table:table-cell>
          <table:table-cell office:value-type="float" office:value="820" table:style-name="ce9">
            <text:p>820</text:p>
          </table:table-cell>
          <table:table-cell office:value-type="string" table:style-name="ce10">
            <text:p>SANZIONI AMMINISTRATIVE PER VIOLAZIONI DELLE NORME DEL CODICE DELLA STRADA D.LGS 30.04.1992, N. 285 E SUCCESSIVE MODIFICHE<text:s text:c="2"/></text:p>
          </table:table-cell>
          <table:table-cell office:value-type="float" office:value="913312.92" table:style-name="ce13">
            <text:p>913.312,92</text:p>
          </table:table-cell>
          <table:table-cell office:value-type="float" office:value="170000" table:style-name="ce13">
            <text:p>170.000,00</text:p>
          </table:table-cell>
          <table:table-cell office:value-type="float" office:value="557048.02" table:style-name="ce13">
            <text:p>557.048,02</text:p>
          </table:table-cell>
          <table:table-cell office:value-type="float" office:value="37975.47" table:style-name="ce13">
            <text:p>37.975,47</text:p>
          </table:table-cell>
          <table:table-cell office:value-type="float" office:value="69687.7" table:style-name="ce13">
            <text:p>69.687,70</text:p>
          </table:table-cell>
          <table:table-cell office:value-type="float" office:value="107663.17" table:style-name="ce13">
            <text:p>107.663,17</text:p>
          </table:table-cell>
          <table:table-cell office:value-type="float" office:value="211708.3" table:style-name="ce13">
            <text:p>211.708,30</text:p>
          </table:table-cell>
          <table:table-cell office:value-type="float" office:value="41708.300000000003" table:style-name="ce13">
            <text:p>41.708,30</text:p>
          </table:table-cell>
          <table:table-cell office:value-type="float" office:value="-449384.85" table:style-name="ce13">
            <text:p>-449.384,85</text:p>
          </table:table-cell>
          <table:table-cell office:value-type="float" office:value="-94821.64" table:style-name="ce13">
            <text:p>-94.821,64</text:p>
          </table:table-cell>
          <table:table-cell office:value-type="float" office:value="780515.81" table:style-name="ce13">
            <text:p>780.515,81</text:p>
          </table:table-cell>
          <table:table-cell office:value-type="float" office:value="142020.6" table:style-name="ce13">
            <text:p>142.020,60</text:p>
          </table:table-cell>
          <table:table-cell office:value-type="float" office:value="922536.41" table:style-name="ce13">
            <text:p>922.536,41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Proventi derivanti dall'attività di controllo e repressione delle irregolarità e degli illeciti</text:p>
          </table:table-cell>
          <table:table-cell office:value-type="string" table:style-name="ce10">
            <text:p>3.02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ntrate da famiglie derivanti dall'attività di controllo e repressione delle irregolarità e degli illeciti</text:p>
          </table:table-cell>
          <table:table-cell office:value-type="string" table:style-name="ce10">
            <text:p>3.0200.02</text:p>
          </table:table-cell>
          <table:table-cell office:value-type="float" office:value="825" table:style-name="ce9">
            <text:p>825</text:p>
          </table:table-cell>
          <table:table-cell office:value-type="string" table:style-name="ce10">
            <text:p>SANZIONI AMMINISTRATIVE PER VIOLAZIONI DELLE NORME DEL CODICE DELLA STRADA EX ART. 142 D.LGS. 285/1992</text:p>
          </table:table-cell>
          <table:table-cell office:value-type="float" office:value="30351.93" table:style-name="ce13">
            <text:p>30.351,93</text:p>
          </table:table-cell>
          <table:table-cell office:value-type="float" office:value="15000" table:style-name="ce13">
            <text:p>15.000,00</text:p>
          </table:table-cell>
          <table:table-cell office:value-type="float" office:value="25351.93" table:style-name="ce13">
            <text:p>25.351,93</text:p>
          </table:table-cell>
          <table:table-cell office:value-type="float" office:value="6416.7" table:style-name="ce13">
            <text:p>6.416,70</text:p>
          </table:table-cell>
          <table:table-cell office:value-type="float" office:value="19319.2" table:style-name="ce13">
            <text:p>19.319,20</text:p>
          </table:table-cell>
          <table:table-cell office:value-type="float" office:value="25735.9" table:style-name="ce13">
            <text:p>25.735,90</text:p>
          </table:table-cell>
          <table:table-cell office:value-type="float" office:value="21957.3" table:style-name="ce13">
            <text:p>21.957,30</text:p>
          </table:table-cell>
          <table:table-cell office:value-type="float" office:value="6957.3" table:style-name="ce13">
            <text:p>6.957,30</text:p>
          </table:table-cell>
          <table:table-cell office:value-type="float" office:value="383.97" table:style-name="ce13">
            <text:p>383,97</text:p>
          </table:table-cell>
          <table:table-cell office:value-type="float" office:value="-9128.2199999999993" table:style-name="ce13">
            <text:p>-9.128,22</text:p>
          </table:table-cell>
          <table:table-cell office:value-type="float" office:value="14807.01" table:style-name="ce13">
            <text:p>14.807,01</text:p>
          </table:table-cell>
          <table:table-cell office:value-type="float" office:value="2638.1" table:style-name="ce13">
            <text:p>2.638,10</text:p>
          </table:table-cell>
          <table:table-cell office:value-type="float" office:value="17445.11" table:style-name="ce13">
            <text:p>17.445,11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Rimborsi e altre entrate correnti</text:p>
          </table:table-cell>
          <table:table-cell office:value-type="string" table:style-name="ce10">
            <text:p>3.05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Rimborsi in entrata</text:p>
          </table:table-cell>
          <table:table-cell office:value-type="string" table:style-name="ce10">
            <text:p>3.0500.02</text:p>
          </table:table-cell>
          <table:table-cell office:value-type="float" office:value="830" table:style-name="ce9">
            <text:p>830</text:p>
          </table:table-cell>
          <table:table-cell office:value-type="string" table:style-name="ce10">
            <text:p>RECUPERO SPESE DI GIUDIZIO CAUSE DI OPPOSIZIONE AL GIUDICE DI PACE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500" table:style-name="ce13">
            <text:p>-500,00</text:p>
          </table:table-cell>
          <table:table-cell office:value-type="float" office:value="-500" table:style-name="ce13">
            <text:p>-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ntrate dalla vendita e dall'erogazione di servizi</text:p>
          </table:table-cell>
          <table:table-cell office:value-type="string" table:style-name="ce10">
            <text:p>3.0100.02</text:p>
          </table:table-cell>
          <table:table-cell office:value-type="float" office:value="850" table:style-name="ce9">
            <text:p>850</text:p>
          </table:table-cell>
          <table:table-cell office:value-type="string" table:style-name="ce10">
            <text:p>PROVENTI SERVIZIO PRE SCUOLA</text:p>
          </table:table-cell>
          <table:table-cell office:value-type="float" office:value="95" table:style-name="ce13">
            <text:p>95,00</text:p>
          </table:table-cell>
          <table:table-cell office:value-type="float" office:value="1750" table:style-name="ce13">
            <text:p>1.750,00</text:p>
          </table:table-cell>
          <table:table-cell office:value-type="float" office:value="1845" table:style-name="ce13">
            <text:p>1.845,00</text:p>
          </table:table-cell>
          <table:table-cell office:value-type="float" office:value="0" table:style-name="ce13">
            <text:p>0,00</text:p>
          </table:table-cell>
          <table:table-cell office:value-type="float" office:value="1112" table:style-name="ce13">
            <text:p>1.112,00</text:p>
          </table:table-cell>
          <table:table-cell office:value-type="float" office:value="1112" table:style-name="ce13">
            <text:p>1.112,00</text:p>
          </table:table-cell>
          <table:table-cell office:value-type="float" office:value="1112" table:style-name="ce13">
            <text:p>1.112,00</text:p>
          </table:table-cell>
          <table:table-cell office:value-type="float" office:value="-638" table:style-name="ce13">
            <text:p>-638,00</text:p>
          </table:table-cell>
          <table:table-cell office:value-type="float" office:value="-733" table:style-name="ce13">
            <text:p>-733,00</text:p>
          </table:table-cell>
          <table:table-cell office:value-type="float" office:value="-95" table:style-name="ce13">
            <text:p>-9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ntrate dalla vendita e dall'erogazione di servizi</text:p>
          </table:table-cell>
          <table:table-cell office:value-type="string" table:style-name="ce10">
            <text:p>3.0100.02</text:p>
          </table:table-cell>
          <table:table-cell office:value-type="float" office:value="860" table:style-name="ce9">
            <text:p>860</text:p>
          </table:table-cell>
          <table:table-cell office:value-type="string" table:style-name="ce10">
            <text:p>PROVENTI PER IL SERVIZIO TRASPORTO ALUNNI</text:p>
          </table:table-cell>
          <table:table-cell office:value-type="float" office:value="1340.6" table:style-name="ce13">
            <text:p>1.340,60</text:p>
          </table:table-cell>
          <table:table-cell office:value-type="float" office:value="23000" table:style-name="ce13">
            <text:p>23.000,00</text:p>
          </table:table-cell>
          <table:table-cell office:value-type="float" office:value="24340.6" table:style-name="ce13">
            <text:p>24.340,60</text:p>
          </table:table-cell>
          <table:table-cell office:value-type="float" office:value="320" table:style-name="ce13">
            <text:p>320,00</text:p>
          </table:table-cell>
          <table:table-cell office:value-type="float" office:value="9827" table:style-name="ce13">
            <text:p>9.827,00</text:p>
          </table:table-cell>
          <table:table-cell office:value-type="float" office:value="10147" table:style-name="ce13">
            <text:p>10.147,00</text:p>
          </table:table-cell>
          <table:table-cell office:value-type="float" office:value="23388" table:style-name="ce13">
            <text:p>23.388,00</text:p>
          </table:table-cell>
          <table:table-cell office:value-type="float" office:value="388" table:style-name="ce13">
            <text:p>388,00</text:p>
          </table:table-cell>
          <table:table-cell office:value-type="float" office:value="-14193.6" table:style-name="ce13">
            <text:p>-14.193,60</text:p>
          </table:table-cell>
          <table:table-cell office:value-type="float" office:value="-526.6" table:style-name="ce13">
            <text:p>-526,60</text:p>
          </table:table-cell>
          <table:table-cell office:value-type="float" office:value="494" table:style-name="ce13">
            <text:p>494,00</text:p>
          </table:table-cell>
          <table:table-cell office:value-type="float" office:value="13561" table:style-name="ce13">
            <text:p>13.561,00</text:p>
          </table:table-cell>
          <table:table-cell office:value-type="float" office:value="14055" table:style-name="ce13">
            <text:p>14.055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ntrate dalla vendita e dall'erogazione di servizi</text:p>
          </table:table-cell>
          <table:table-cell office:value-type="string" table:style-name="ce10">
            <text:p>3.0100.02</text:p>
          </table:table-cell>
          <table:table-cell office:value-type="float" office:value="870" table:style-name="ce9">
            <text:p>870</text:p>
          </table:table-cell>
          <table:table-cell office:value-type="string" table:style-name="ce10">
            <text:p>PROVENTI SERVIZIO POMERIGGI A SCUOLA</text:p>
          </table:table-cell>
          <table:table-cell office:value-type="float" office:value="387" table:style-name="ce13">
            <text:p>387,00</text:p>
          </table:table-cell>
          <table:table-cell office:value-type="float" office:value="1810" table:style-name="ce13">
            <text:p>1.810,00</text:p>
          </table:table-cell>
          <table:table-cell office:value-type="float" office:value="2197" table:style-name="ce13">
            <text:p>2.197,00</text:p>
          </table:table-cell>
          <table:table-cell office:value-type="float" office:value="57" table:style-name="ce13">
            <text:p>57,00</text:p>
          </table:table-cell>
          <table:table-cell office:value-type="float" office:value="1541" table:style-name="ce13">
            <text:p>1.541,00</text:p>
          </table:table-cell>
          <table:table-cell office:value-type="float" office:value="1598" table:style-name="ce13">
            <text:p>1.598,00</text:p>
          </table:table-cell>
          <table:table-cell office:value-type="float" office:value="1806" table:style-name="ce13">
            <text:p>1.806,00</text:p>
          </table:table-cell>
          <table:table-cell office:value-type="float" office:value="-4" table:style-name="ce13">
            <text:p>-4,00</text:p>
          </table:table-cell>
          <table:table-cell office:value-type="float" office:value="-599" table:style-name="ce13">
            <text:p>-599,00</text:p>
          </table:table-cell>
          <table:table-cell office:value-type="float" office:value="-330" table:style-name="ce13">
            <text:p>-330,00</text:p>
          </table:table-cell>
          <table:table-cell office:value-type="float" office:value="0" table:style-name="ce13">
            <text:p>0,00</text:p>
          </table:table-cell>
          <table:table-cell office:value-type="float" office:value="265" table:style-name="ce13">
            <text:p>265,00</text:p>
          </table:table-cell>
          <table:table-cell office:value-type="float" office:value="265" table:style-name="ce13">
            <text:p>265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ntrate dalla vendita e dall'erogazione di servizi</text:p>
          </table:table-cell>
          <table:table-cell office:value-type="string" table:style-name="ce10">
            <text:p>3.0100.02</text:p>
          </table:table-cell>
          <table:table-cell office:value-type="float" office:value="900" table:style-name="ce9">
            <text:p>900</text:p>
          </table:table-cell>
          <table:table-cell office:value-type="string" table:style-name="ce10">
            <text:p>RISCOSSIONE DIRITTI DI SEGRETERIA SU <text:s/>PRATICHE <text:s/>EDILIZIE E SU PRATICHE <text:s/>DI NATURA URBANISTICA</text:p>
          </table:table-cell>
          <table:table-cell office:value-type="float" office:value="54" table:style-name="ce13">
            <text:p>54,00</text:p>
          </table:table-cell>
          <table:table-cell office:value-type="float" office:value="31000" table:style-name="ce13">
            <text:p>31.000,00</text:p>
          </table:table-cell>
          <table:table-cell office:value-type="float" office:value="31054" table:style-name="ce13">
            <text:p>31.054,00</text:p>
          </table:table-cell>
          <table:table-cell office:value-type="float" office:value="54" table:style-name="ce13">
            <text:p>54,00</text:p>
          </table:table-cell>
          <table:table-cell office:value-type="float" office:value="26902.25" table:style-name="ce13">
            <text:p>26.902,25</text:p>
          </table:table-cell>
          <table:table-cell office:value-type="float" office:value="26956.25" table:style-name="ce13">
            <text:p>26.956,25</text:p>
          </table:table-cell>
          <table:table-cell office:value-type="float" office:value="26942.25" table:style-name="ce13">
            <text:p>26.942,25</text:p>
          </table:table-cell>
          <table:table-cell office:value-type="float" office:value="-4057.75" table:style-name="ce13">
            <text:p>-4.057,75</text:p>
          </table:table-cell>
          <table:table-cell office:value-type="float" office:value="-4097.75" table:style-name="ce13">
            <text:p>-4.097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" table:style-name="ce13">
            <text:p>40,00</text:p>
          </table:table-cell>
          <table:table-cell office:value-type="float" office:value="40" table:style-name="ce13">
            <text:p>4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ntrate dalla vendita e dall'erogazione di servizi</text:p>
          </table:table-cell>
          <table:table-cell office:value-type="string" table:style-name="ce10">
            <text:p>3.0100.02</text:p>
          </table:table-cell>
          <table:table-cell office:value-type="float" office:value="910" table:style-name="ce9">
            <text:p>910</text:p>
          </table:table-cell>
          <table:table-cell office:value-type="string" table:style-name="ce10">
            <text:p>DIRITTI DI ISTRUTTORIA ATTI UFFICIO COMMERCIO</text:p>
          </table:table-cell>
          <table:table-cell office:value-type="float" office:value="30" table:style-name="ce13">
            <text:p>30,00</text:p>
          </table:table-cell>
          <table:table-cell office:value-type="float" office:value="1000" table:style-name="ce13">
            <text:p>1.000,00</text:p>
          </table:table-cell>
          <table:table-cell office:value-type="float" office:value="1030" table:style-name="ce13">
            <text:p>1.030,00</text:p>
          </table:table-cell>
          <table:table-cell office:value-type="float" office:value="30" table:style-name="ce13">
            <text:p>30,00</text:p>
          </table:table-cell>
          <table:table-cell office:value-type="float" office:value="990" table:style-name="ce13">
            <text:p>990,00</text:p>
          </table:table-cell>
          <table:table-cell office:value-type="float" office:value="1020" table:style-name="ce13">
            <text:p>1.020,00</text:p>
          </table:table-cell>
          <table:table-cell office:value-type="float" office:value="990" table:style-name="ce13">
            <text:p>990,00</text:p>
          </table:table-cell>
          <table:table-cell office:value-type="float" office:value="-10" table:style-name="ce13">
            <text:p>-10,00</text:p>
          </table:table-cell>
          <table:table-cell office:value-type="float" office:value="-10" table:style-name="ce13">
            <text:p>-1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ntrate dalla vendita e dall'erogazione di servizi</text:p>
          </table:table-cell>
          <table:table-cell office:value-type="string" table:style-name="ce10">
            <text:p>3.0100.02</text:p>
          </table:table-cell>
          <table:table-cell office:value-type="float" office:value="1060" table:style-name="ce9">
            <text:p>1060</text:p>
          </table:table-cell>
          <table:table-cell office:value-type="string" table:style-name="ce10">
            <text:p>CONCORSO SPESE UTENTI SERVIZI SOCIALI</text:p>
          </table:table-cell>
          <table:table-cell office:value-type="float" office:value="16181.55" table:style-name="ce13">
            <text:p>16.181,55</text:p>
          </table:table-cell>
          <table:table-cell office:value-type="float" office:value="84000" table:style-name="ce13">
            <text:p>84.000,00</text:p>
          </table:table-cell>
          <table:table-cell office:value-type="float" office:value="92851.53" table:style-name="ce13">
            <text:p>92.851,53</text:p>
          </table:table-cell>
          <table:table-cell office:value-type="float" office:value="14719.18" table:style-name="ce13">
            <text:p>14.719,18</text:p>
          </table:table-cell>
          <table:table-cell office:value-type="float" office:value="70830.3" table:style-name="ce13">
            <text:p>70.830,30</text:p>
          </table:table-cell>
          <table:table-cell office:value-type="float" office:value="85549.48" table:style-name="ce13">
            <text:p>85.549,48</text:p>
          </table:table-cell>
          <table:table-cell office:value-type="float" office:value="87856.22" table:style-name="ce13">
            <text:p>87.856,22</text:p>
          </table:table-cell>
          <table:table-cell office:value-type="float" office:value="3856.22" table:style-name="ce13">
            <text:p>3.856,22</text:p>
          </table:table-cell>
          <table:table-cell office:value-type="float" office:value="-7302.05" table:style-name="ce13">
            <text:p>-7.302,05</text:p>
          </table:table-cell>
          <table:table-cell office:value-type="float" office:value="-1462.37" table:style-name="ce13">
            <text:p>-1.462,37</text:p>
          </table:table-cell>
          <table:table-cell office:value-type="float" office:value="0" table:style-name="ce13">
            <text:p>0,00</text:p>
          </table:table-cell>
          <table:table-cell office:value-type="float" office:value="17025.919999999998" table:style-name="ce13">
            <text:p>17.025,92</text:p>
          </table:table-cell>
          <table:table-cell office:value-type="float" office:value="17025.919999999998" table:style-name="ce13">
            <text:p>17.025,92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ntrate dalla vendita e dall'erogazione di servizi</text:p>
          </table:table-cell>
          <table:table-cell office:value-type="string" table:style-name="ce10">
            <text:p>3.0100.02</text:p>
          </table:table-cell>
          <table:table-cell office:value-type="float" office:value="1100" table:style-name="ce9">
            <text:p>1100</text:p>
          </table:table-cell>
          <table:table-cell office:value-type="string" table:style-name="ce10">
            <text:p>DIRITTI DI SEGRETERIA CONTRATTI CONCESSIONI CIMITERIALI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500" table:style-name="ce13">
            <text:p>-500,00</text:p>
          </table:table-cell>
          <table:table-cell office:value-type="float" office:value="-500" table:style-name="ce13">
            <text:p>-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ntrate dalla vendita e dall'erogazione di servizi</text:p>
          </table:table-cell>
          <table:table-cell office:value-type="string" table:style-name="ce10">
            <text:p>3.0100.02</text:p>
          </table:table-cell>
          <table:table-cell office:value-type="float" office:value="1140" table:style-name="ce9">
            <text:p>1140</text:p>
          </table:table-cell>
          <table:table-cell office:value-type="string" table:style-name="ce10">
            <text:p>PROVENTI SERVIZI CIMITERIALI</text:p>
          </table:table-cell>
          <table:table-cell office:value-type="float" office:value="150" table:style-name="ce13">
            <text:p>150,00</text:p>
          </table:table-cell>
          <table:table-cell office:value-type="float" office:value="58000" table:style-name="ce13">
            <text:p>58.000,00</text:p>
          </table:table-cell>
          <table:table-cell office:value-type="float" office:value="58150" table:style-name="ce13">
            <text:p>58.150,00</text:p>
          </table:table-cell>
          <table:table-cell office:value-type="float" office:value="150" table:style-name="ce13">
            <text:p>150,00</text:p>
          </table:table-cell>
          <table:table-cell office:value-type="float" office:value="54574" table:style-name="ce13">
            <text:p>54.574,00</text:p>
          </table:table-cell>
          <table:table-cell office:value-type="float" office:value="54724" table:style-name="ce13">
            <text:p>54.724,00</text:p>
          </table:table-cell>
          <table:table-cell office:value-type="float" office:value="54574" table:style-name="ce13">
            <text:p>54.574,00</text:p>
          </table:table-cell>
          <table:table-cell office:value-type="float" office:value="-3426" table:style-name="ce13">
            <text:p>-3.426,00</text:p>
          </table:table-cell>
          <table:table-cell office:value-type="float" office:value="-3426" table:style-name="ce13">
            <text:p>-3.42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Proventi derivanti dalla gestione dei beni</text:p>
          </table:table-cell>
          <table:table-cell office:value-type="string" table:style-name="ce10">
            <text:p>3.0100.03</text:p>
          </table:table-cell>
          <table:table-cell office:value-type="float" office:value="1180" table:style-name="ce9">
            <text:p>1180</text:p>
          </table:table-cell>
          <table:table-cell office:value-type="string" table:style-name="ce10">
            <text:p>FITTI REALI DI FABBRICATI</text:p>
          </table:table-cell>
          <table:table-cell office:value-type="float" office:value="35715.86" table:style-name="ce13">
            <text:p>35.715,86</text:p>
          </table:table-cell>
          <table:table-cell office:value-type="float" office:value="51800" table:style-name="ce13">
            <text:p>51.800,00</text:p>
          </table:table-cell>
          <table:table-cell office:value-type="float" office:value="87515.86" table:style-name="ce13">
            <text:p>87.515,86</text:p>
          </table:table-cell>
          <table:table-cell office:value-type="float" office:value="10994.88" table:style-name="ce13">
            <text:p>10.994,88</text:p>
          </table:table-cell>
          <table:table-cell office:value-type="float" office:value="38886.43" table:style-name="ce13">
            <text:p>38.886,43</text:p>
          </table:table-cell>
          <table:table-cell office:value-type="float" office:value="49881.31" table:style-name="ce13">
            <text:p>49.881,31</text:p>
          </table:table-cell>
          <table:table-cell office:value-type="float" office:value="51446.61" table:style-name="ce13">
            <text:p>51.446,61</text:p>
          </table:table-cell>
          <table:table-cell office:value-type="float" office:value="-353.39" table:style-name="ce13">
            <text:p>-353,39</text:p>
          </table:table-cell>
          <table:table-cell office:value-type="float" office:value="-37634.550000000003" table:style-name="ce13">
            <text:p>-37.634,55</text:p>
          </table:table-cell>
          <table:table-cell office:value-type="float" office:value="-3440" table:style-name="ce13">
            <text:p>-3.440,00</text:p>
          </table:table-cell>
          <table:table-cell office:value-type="float" office:value="21280.98" table:style-name="ce13">
            <text:p>21.280,98</text:p>
          </table:table-cell>
          <table:table-cell office:value-type="float" office:value="12560.18" table:style-name="ce13">
            <text:p>12.560,18</text:p>
          </table:table-cell>
          <table:table-cell office:value-type="float" office:value="33841.160000000003" table:style-name="ce13">
            <text:p>33.841,16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Proventi derivanti dalla gestione dei beni</text:p>
          </table:table-cell>
          <table:table-cell office:value-type="string" table:style-name="ce10">
            <text:p>3.0100.03</text:p>
          </table:table-cell>
          <table:table-cell office:value-type="float" office:value="1181" table:style-name="ce9">
            <text:p>1181</text:p>
          </table:table-cell>
          <table:table-cell office:value-type="string" table:style-name="ce10">
            <text:p>DA ALER PER RIVERSAMENTO AFFITTI ALLOGGI EDILIZIA RESIDENZIALE PUBBLICA</text:p>
          </table:table-cell>
          <table:table-cell office:value-type="float" office:value="0" table:style-name="ce13">
            <text:p>0,00</text:p>
          </table:table-cell>
          <table:table-cell office:value-type="float" office:value="48150" table:style-name="ce13">
            <text:p>48.150,00</text:p>
          </table:table-cell>
          <table:table-cell office:value-type="float" office:value="48150" table:style-name="ce13">
            <text:p>48.150,00</text:p>
          </table:table-cell>
          <table:table-cell office:value-type="float" office:value="0" table:style-name="ce13">
            <text:p>0,00</text:p>
          </table:table-cell>
          <table:table-cell office:value-type="float" office:value="48106.25" table:style-name="ce13">
            <text:p>48.106,25</text:p>
          </table:table-cell>
          <table:table-cell office:value-type="float" office:value="48106.25" table:style-name="ce13">
            <text:p>48.106,25</text:p>
          </table:table-cell>
          <table:table-cell office:value-type="float" office:value="48106.25" table:style-name="ce13">
            <text:p>48.106,25</text:p>
          </table:table-cell>
          <table:table-cell office:value-type="float" office:value="-43.75" table:style-name="ce13">
            <text:p>-43,75</text:p>
          </table:table-cell>
          <table:table-cell office:value-type="float" office:value="-43.75" table:style-name="ce13">
            <text:p>-43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ntrate dalla vendita e dall'erogazione di servizi</text:p>
          </table:table-cell>
          <table:table-cell office:value-type="string" table:style-name="ce10">
            <text:p>3.0100.02</text:p>
          </table:table-cell>
          <table:table-cell office:value-type="float" office:value="1190" table:style-name="ce9">
            <text:p>1190</text:p>
          </table:table-cell>
          <table:table-cell office:value-type="string" table:style-name="ce10">
            <text:p>PROVENTI UTILIZZO PALESTRE COMUNALI</text:p>
          </table:table-cell>
          <table:table-cell office:value-type="float" office:value="1330" table:style-name="ce13">
            <text:p>1.330,00</text:p>
          </table:table-cell>
          <table:table-cell office:value-type="float" office:value="900" table:style-name="ce13">
            <text:p>900,00</text:p>
          </table:table-cell>
          <table:table-cell office:value-type="float" office:value="2230" table:style-name="ce13">
            <text:p>2.230,00</text:p>
          </table:table-cell>
          <table:table-cell office:value-type="float" office:value="1330" table:style-name="ce13">
            <text:p>1.330,00</text:p>
          </table:table-cell>
          <table:table-cell office:value-type="float" office:value="0" table:style-name="ce13">
            <text:p>0,00</text:p>
          </table:table-cell>
          <table:table-cell office:value-type="float" office:value="1330" table:style-name="ce13">
            <text:p>1.330,00</text:p>
          </table:table-cell>
          <table:table-cell office:value-type="float" office:value="1858.5" table:style-name="ce13">
            <text:p>1.858,50</text:p>
          </table:table-cell>
          <table:table-cell office:value-type="float" office:value="958.5" table:style-name="ce13">
            <text:p>958,50</text:p>
          </table:table-cell>
          <table:table-cell office:value-type="float" office:value="-900" table:style-name="ce13">
            <text:p>-9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58.5" table:style-name="ce13">
            <text:p>1.858,50</text:p>
          </table:table-cell>
          <table:table-cell office:value-type="float" office:value="1858.5" table:style-name="ce13">
            <text:p>1.858,5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Proventi derivanti dalla gestione dei beni</text:p>
          </table:table-cell>
          <table:table-cell office:value-type="string" table:style-name="ce10">
            <text:p>3.0100.03</text:p>
          </table:table-cell>
          <table:table-cell office:value-type="float" office:value="1200" table:style-name="ce9">
            <text:p>1200</text:p>
          </table:table-cell>
          <table:table-cell office:value-type="string" table:style-name="ce10">
            <text:p>PROVENTI CONCESSIONE IMPIANTI SPORTIVI COMUNALI</text:p>
          </table:table-cell>
          <table:table-cell office:value-type="float" office:value="5083.32" table:style-name="ce13">
            <text:p>5.083,32</text:p>
          </table:table-cell>
          <table:table-cell office:value-type="float" office:value="8950" table:style-name="ce13">
            <text:p>8.950,00</text:p>
          </table:table-cell>
          <table:table-cell office:value-type="float" office:value="14033.32" table:style-name="ce13">
            <text:p>14.033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876.52" table:style-name="ce13">
            <text:p>8.876,52</text:p>
          </table:table-cell>
          <table:table-cell office:value-type="float" office:value="-73.48" table:style-name="ce13">
            <text:p>-73,48</text:p>
          </table:table-cell>
          <table:table-cell office:value-type="float" office:value="-14033.32" table:style-name="ce13">
            <text:p>-14.033,32</text:p>
          </table:table-cell>
          <table:table-cell office:value-type="float" office:value="0" table:style-name="ce13">
            <text:p>0,00</text:p>
          </table:table-cell>
          <table:table-cell office:value-type="float" office:value="5083.32" table:style-name="ce13">
            <text:p>5.083,32</text:p>
          </table:table-cell>
          <table:table-cell office:value-type="float" office:value="8876.52" table:style-name="ce13">
            <text:p>8.876,52</text:p>
          </table:table-cell>
          <table:table-cell office:value-type="float" office:value="13959.84" table:style-name="ce13">
            <text:p>13.959,84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Proventi derivanti dalla gestione dei beni</text:p>
          </table:table-cell>
          <table:table-cell office:value-type="string" table:style-name="ce10">
            <text:p>3.0100.03</text:p>
          </table:table-cell>
          <table:table-cell office:value-type="float" office:value="1205" table:style-name="ce9">
            <text:p>1205</text:p>
          </table:table-cell>
          <table:table-cell office:value-type="string" table:style-name="ce10">
            <text:p>CANONE CONCESSIONE UTILIZZO CUCINA VALAPERTA</text:p>
          </table:table-cell>
          <table:table-cell office:value-type="float" office:value="0" table:style-name="ce13">
            <text:p>0,00</text:p>
          </table:table-cell>
          <table:table-cell office:value-type="float" office:value="2500" table:style-name="ce13">
            <text:p>2.500,00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3">
            <text:p>0,00</text:p>
          </table:table-cell>
          <table:table-cell office:value-type="float" office:value="1464" table:style-name="ce13">
            <text:p>1.464,00</text:p>
          </table:table-cell>
          <table:table-cell office:value-type="float" office:value="1464" table:style-name="ce13">
            <text:p>1.464,00</text:p>
          </table:table-cell>
          <table:table-cell office:value-type="float" office:value="2440" table:style-name="ce13">
            <text:p>2.440,00</text:p>
          </table:table-cell>
          <table:table-cell office:value-type="float" office:value="-60" table:style-name="ce13">
            <text:p>-60,00</text:p>
          </table:table-cell>
          <table:table-cell office:value-type="float" office:value="-1036" table:style-name="ce13">
            <text:p>-1.03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76" table:style-name="ce13">
            <text:p>976,00</text:p>
          </table:table-cell>
          <table:table-cell office:value-type="float" office:value="976" table:style-name="ce13">
            <text:p>976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Proventi derivanti dalla gestione dei beni</text:p>
          </table:table-cell>
          <table:table-cell office:value-type="string" table:style-name="ce10">
            <text:p>3.0100.03</text:p>
          </table:table-cell>
          <table:table-cell office:value-type="float" office:value="1207" table:style-name="ce9">
            <text:p>1207</text:p>
          </table:table-cell>
          <table:table-cell office:value-type="string" table:style-name="ce10">
            <text:p>CANONI <text:s/>POLIZIA IDRAULICA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461.77" table:style-name="ce13">
            <text:p>461,77</text:p>
          </table:table-cell>
          <table:table-cell office:value-type="float" office:value="461.77" table:style-name="ce13">
            <text:p>461,77</text:p>
          </table:table-cell>
          <table:table-cell office:value-type="float" office:value="461.77" table:style-name="ce13">
            <text:p>461,77</text:p>
          </table:table-cell>
          <table:table-cell office:value-type="float" office:value="-38.229999999999997" table:style-name="ce13">
            <text:p>-38,23</text:p>
          </table:table-cell>
          <table:table-cell office:value-type="float" office:value="-38.229999999999997" table:style-name="ce13">
            <text:p>-38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Proventi derivanti dalla gestione dei beni</text:p>
          </table:table-cell>
          <table:table-cell office:value-type="string" table:style-name="ce10">
            <text:p>3.0100.03</text:p>
          </table:table-cell>
          <table:table-cell office:value-type="float" office:value="1210" table:style-name="ce9">
            <text:p>1210</text:p>
          </table:table-cell>
          <table:table-cell office:value-type="string" table:style-name="ce10">
            <text:p>PROVENTI USO LOCALI COMUNALI AD ASSOCIAZIONI<text:s/></text:p>
          </table:table-cell>
          <table:table-cell office:value-type="float" office:value="50712.62" table:style-name="ce13">
            <text:p>50.712,62</text:p>
          </table:table-cell>
          <table:table-cell office:value-type="float" office:value="4660" table:style-name="ce13">
            <text:p>4.660,00</text:p>
          </table:table-cell>
          <table:table-cell office:value-type="float" office:value="55372.62" table:style-name="ce13">
            <text:p>55.372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41.62" table:style-name="ce13">
            <text:p>4.641,62</text:p>
          </table:table-cell>
          <table:table-cell office:value-type="float" office:value="-18.38" table:style-name="ce13">
            <text:p>-18,38</text:p>
          </table:table-cell>
          <table:table-cell office:value-type="float" office:value="-55372.62" table:style-name="ce13">
            <text:p>-55.372,62</text:p>
          </table:table-cell>
          <table:table-cell office:value-type="float" office:value="0" table:style-name="ce13">
            <text:p>0,00</text:p>
          </table:table-cell>
          <table:table-cell office:value-type="float" office:value="50712.62" table:style-name="ce13">
            <text:p>50.712,62</text:p>
          </table:table-cell>
          <table:table-cell office:value-type="float" office:value="4641.62" table:style-name="ce13">
            <text:p>4.641,62</text:p>
          </table:table-cell>
          <table:table-cell office:value-type="float" office:value="55354.239999999998" table:style-name="ce13">
            <text:p>55.354,24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Proventi derivanti dalla gestione dei beni</text:p>
          </table:table-cell>
          <table:table-cell office:value-type="string" table:style-name="ce10">
            <text:p>3.0100.03</text:p>
          </table:table-cell>
          <table:table-cell office:value-type="float" office:value="1211" table:style-name="ce9">
            <text:p>1211</text:p>
          </table:table-cell>
          <table:table-cell office:value-type="string" table:style-name="ce10">
            <text:p>PROVENTI ASSEGNAZIONE ORTI URBANI<text:s/>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3">
            <text:p>300,00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3">
            <text:p>0,00</text:p>
          </table:table-cell>
          <table:table-cell office:value-type="float" office:value="180" table:style-name="ce13">
            <text:p>180,00</text:p>
          </table:table-cell>
          <table:table-cell office:value-type="float" office:value="180" table:style-name="ce13">
            <text:p>180,00</text:p>
          </table:table-cell>
          <table:table-cell office:value-type="float" office:value="180" table:style-name="ce13">
            <text:p>180,00</text:p>
          </table:table-cell>
          <table:table-cell office:value-type="float" office:value="-120" table:style-name="ce13">
            <text:p>-120,00</text:p>
          </table:table-cell>
          <table:table-cell office:value-type="float" office:value="-120" table:style-name="ce13">
            <text:p>-1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Proventi derivanti dalla gestione dei beni</text:p>
          </table:table-cell>
          <table:table-cell office:value-type="string" table:style-name="ce10">
            <text:p>3.0100.03</text:p>
          </table:table-cell>
          <table:table-cell office:value-type="float" office:value="1213" table:style-name="ce9">
            <text:p>1213</text:p>
          </table:table-cell>
          <table:table-cell office:value-type="string" table:style-name="ce10">
            <text:p>PROVENTI PER L'USO DI SALE CIVICHE ED ALTRE STRUTTURE COMUNALI</text:p>
          </table:table-cell>
          <table:table-cell office:value-type="float" office:value="0" table:style-name="ce13">
            <text:p>0,00</text:p>
          </table:table-cell>
          <table:table-cell office:value-type="float" office:value="10500" table:style-name="ce13">
            <text:p>10.500,00</text:p>
          </table:table-cell>
          <table:table-cell office:value-type="float" office:value="10500" table:style-name="ce13">
            <text:p>10.500,00</text:p>
          </table:table-cell>
          <table:table-cell office:value-type="float" office:value="0" table:style-name="ce13">
            <text:p>0,00</text:p>
          </table:table-cell>
          <table:table-cell office:value-type="float" office:value="10156.5" table:style-name="ce13">
            <text:p>10.156,50</text:p>
          </table:table-cell>
          <table:table-cell office:value-type="float" office:value="10156.5" table:style-name="ce13">
            <text:p>10.156,50</text:p>
          </table:table-cell>
          <table:table-cell office:value-type="float" office:value="10492" table:style-name="ce13">
            <text:p>10.492,00</text:p>
          </table:table-cell>
          <table:table-cell office:value-type="float" office:value="-8" table:style-name="ce13">
            <text:p>-8,00</text:p>
          </table:table-cell>
          <table:table-cell office:value-type="float" office:value="-343.5" table:style-name="ce13">
            <text:p>-343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5.5" table:style-name="ce13">
            <text:p>335,50</text:p>
          </table:table-cell>
          <table:table-cell office:value-type="float" office:value="335.5" table:style-name="ce13">
            <text:p>335,5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Proventi derivanti dalla gestione dei beni</text:p>
          </table:table-cell>
          <table:table-cell office:value-type="string" table:style-name="ce10">
            <text:p>3.0100.03</text:p>
          </table:table-cell>
          <table:table-cell office:value-type="float" office:value="1215" table:style-name="ce9">
            <text:p>1215</text:p>
          </table:table-cell>
          <table:table-cell office:value-type="string" table:style-name="ce10">
            <text:p>PROVENTI CONCESSIONE IN USO SUOLO E IMPIANTI AREA VIA VOLTA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00" table:style-name="ce13">
            <text:p>-100,00</text:p>
          </table:table-cell>
          <table:table-cell office:value-type="float" office:value="-100" table:style-name="ce13">
            <text:p>-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Proventi derivanti dalla gestione dei beni</text:p>
          </table:table-cell>
          <table:table-cell office:value-type="string" table:style-name="ce10">
            <text:p>3.0100.03</text:p>
          </table:table-cell>
          <table:table-cell office:value-type="float" office:value="1225" table:style-name="ce9">
            <text:p>1225</text:p>
          </table:table-cell>
          <table:table-cell office:value-type="string" table:style-name="ce10">
            <text:p>AFFITTO TERRENO</text:p>
          </table:table-cell>
          <table:table-cell office:value-type="float" office:value="0" table:style-name="ce13">
            <text:p>0,00</text:p>
          </table:table-cell>
          <table:table-cell office:value-type="float" office:value="43300" table:style-name="ce13">
            <text:p>43.300,00</text:p>
          </table:table-cell>
          <table:table-cell office:value-type="float" office:value="43300" table:style-name="ce13">
            <text:p>43.300,00</text:p>
          </table:table-cell>
          <table:table-cell office:value-type="float" office:value="0" table:style-name="ce13">
            <text:p>0,00</text:p>
          </table:table-cell>
          <table:table-cell office:value-type="float" office:value="9470" table:style-name="ce13">
            <text:p>9.470,00</text:p>
          </table:table-cell>
          <table:table-cell office:value-type="float" office:value="9470" table:style-name="ce13">
            <text:p>9.470,00</text:p>
          </table:table-cell>
          <table:table-cell office:value-type="float" office:value="43018.8" table:style-name="ce13">
            <text:p>43.018,80</text:p>
          </table:table-cell>
          <table:table-cell office:value-type="float" office:value="-281.2" table:style-name="ce13">
            <text:p>-281,20</text:p>
          </table:table-cell>
          <table:table-cell office:value-type="float" office:value="-33830" table:style-name="ce13">
            <text:p>-33.83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548.800000000003" table:style-name="ce13">
            <text:p>33.548,80</text:p>
          </table:table-cell>
          <table:table-cell office:value-type="float" office:value="33548.800000000003" table:style-name="ce13">
            <text:p>33.548,8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Proventi derivanti dalla gestione dei beni</text:p>
          </table:table-cell>
          <table:table-cell office:value-type="string" table:style-name="ce10">
            <text:p>3.0100.03</text:p>
          </table:table-cell>
          <table:table-cell office:value-type="float" office:value="1230" table:style-name="ce9">
            <text:p>1230</text:p>
          </table:table-cell>
          <table:table-cell office:value-type="string" table:style-name="ce10">
            <text:p>PROVENTI CESSIONE LOCULI CIMITERIALI</text:p>
          </table:table-cell>
          <table:table-cell office:value-type="float" office:value="0" table:style-name="ce13">
            <text:p>0,00</text:p>
          </table:table-cell>
          <table:table-cell office:value-type="float" office:value="26000" table:style-name="ce13">
            <text:p>26.000,00</text:p>
          </table:table-cell>
          <table:table-cell office:value-type="float" office:value="26000" table:style-name="ce13">
            <text:p>26.000,00</text:p>
          </table:table-cell>
          <table:table-cell office:value-type="float" office:value="0" table:style-name="ce13">
            <text:p>0,00</text:p>
          </table:table-cell>
          <table:table-cell office:value-type="float" office:value="19020" table:style-name="ce13">
            <text:p>19.020,00</text:p>
          </table:table-cell>
          <table:table-cell office:value-type="float" office:value="19020" table:style-name="ce13">
            <text:p>19.020,00</text:p>
          </table:table-cell>
          <table:table-cell office:value-type="float" office:value="19020" table:style-name="ce13">
            <text:p>19.020,00</text:p>
          </table:table-cell>
          <table:table-cell office:value-type="float" office:value="-6980" table:style-name="ce13">
            <text:p>-6.980,00</text:p>
          </table:table-cell>
          <table:table-cell office:value-type="float" office:value="-6980" table:style-name="ce13">
            <text:p>-6.9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Proventi derivanti dalla gestione dei beni</text:p>
          </table:table-cell>
          <table:table-cell office:value-type="string" table:style-name="ce10">
            <text:p>3.0100.03</text:p>
          </table:table-cell>
          <table:table-cell office:value-type="float" office:value="1235" table:style-name="ce9">
            <text:p>1235</text:p>
          </table:table-cell>
          <table:table-cell office:value-type="string" table:style-name="ce10">
            <text:p>PROVENTI CONCESSIONE LAMPADE VOTIVE CIMITERI COMUNALI<text:s/></text:p>
          </table:table-cell>
          <table:table-cell office:value-type="float" office:value="20134.66" table:style-name="ce13">
            <text:p>20.134,66</text:p>
          </table:table-cell>
          <table:table-cell office:value-type="float" office:value="20000" table:style-name="ce13">
            <text:p>20.000,00</text:p>
          </table:table-cell>
          <table:table-cell office:value-type="float" office:value="40134.660000000003" table:style-name="ce13">
            <text:p>40.134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022.7" table:style-name="ce13">
            <text:p>21.022,70</text:p>
          </table:table-cell>
          <table:table-cell office:value-type="float" office:value="1022.7" table:style-name="ce13">
            <text:p>1.022,70</text:p>
          </table:table-cell>
          <table:table-cell office:value-type="float" office:value="-40134.660000000003" table:style-name="ce13">
            <text:p>-40.134,66</text:p>
          </table:table-cell>
          <table:table-cell office:value-type="float" office:value="0" table:style-name="ce13">
            <text:p>0,00</text:p>
          </table:table-cell>
          <table:table-cell office:value-type="float" office:value="20134.66" table:style-name="ce13">
            <text:p>20.134,66</text:p>
          </table:table-cell>
          <table:table-cell office:value-type="float" office:value="21022.7" table:style-name="ce13">
            <text:p>21.022,70</text:p>
          </table:table-cell>
          <table:table-cell office:value-type="float" office:value="41157.360000000001" table:style-name="ce13">
            <text:p>41.157,36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Interessi attivi</text:p>
          </table:table-cell>
          <table:table-cell office:value-type="string" table:style-name="ce10">
            <text:p>3.030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Altri interessi attivi</text:p>
          </table:table-cell>
          <table:table-cell office:value-type="string" table:style-name="ce10">
            <text:p>3.0300.03</text:p>
          </table:table-cell>
          <table:table-cell office:value-type="float" office:value="1240" table:style-name="ce9">
            <text:p>1240</text:p>
          </table:table-cell>
          <table:table-cell office:value-type="string" table:style-name="ce10">
            <text:p>INTERESSI ATTIVI DIVERSI (tesoriere e bancoposta)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00" table:style-name="ce13">
            <text:p>-100,00</text:p>
          </table:table-cell>
          <table:table-cell office:value-type="float" office:value="-100" table:style-name="ce13">
            <text:p>-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Interessi attivi</text:p>
          </table:table-cell>
          <table:table-cell office:value-type="string" table:style-name="ce10">
            <text:p>3.030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Altri interessi attivi</text:p>
          </table:table-cell>
          <table:table-cell office:value-type="string" table:style-name="ce10">
            <text:p>3.0300.03</text:p>
          </table:table-cell>
          <table:table-cell office:value-type="float" office:value="1241" table:style-name="ce9">
            <text:p>1241</text:p>
          </table:table-cell>
          <table:table-cell office:value-type="string" table:style-name="ce10">
            <text:p>INTERESSI ATTIVI DIVERSI (Da Cassa DDPP)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35.979999999999997" table:style-name="ce13">
            <text:p>35,98</text:p>
          </table:table-cell>
          <table:table-cell office:value-type="float" office:value="35.979999999999997" table:style-name="ce13">
            <text:p>35,98</text:p>
          </table:table-cell>
          <table:table-cell office:value-type="float" office:value="35.979999999999997" table:style-name="ce13">
            <text:p>35,98</text:p>
          </table:table-cell>
          <table:table-cell office:value-type="float" office:value="-164.02" table:style-name="ce13">
            <text:p>-164,02</text:p>
          </table:table-cell>
          <table:table-cell office:value-type="float" office:value="-164.02" table:style-name="ce13">
            <text:p>-164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Interessi attivi</text:p>
          </table:table-cell>
          <table:table-cell office:value-type="string" table:style-name="ce10">
            <text:p>3.030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Altri interessi attivi</text:p>
          </table:table-cell>
          <table:table-cell office:value-type="string" table:style-name="ce10">
            <text:p>3.0300.03</text:p>
          </table:table-cell>
          <table:table-cell office:value-type="float" office:value="1242" table:style-name="ce9">
            <text:p>1242</text:p>
          </table:table-cell>
          <table:table-cell office:value-type="string" table:style-name="ce10">
            <text:p>INTERESSI ATTIVI DIVERSI (su giacenze Banca d'Italia)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2.0299999999999998" table:style-name="ce13">
            <text:p>2,03</text:p>
          </table:table-cell>
          <table:table-cell office:value-type="float" office:value="2.0299999999999998" table:style-name="ce13">
            <text:p>2,03</text:p>
          </table:table-cell>
          <table:table-cell office:value-type="float" office:value="2.0299999999999998" table:style-name="ce13">
            <text:p>2,03</text:p>
          </table:table-cell>
          <table:table-cell office:value-type="float" office:value="-97.97" table:style-name="ce13">
            <text:p>-97,97</text:p>
          </table:table-cell>
          <table:table-cell office:value-type="float" office:value="-97.97" table:style-name="ce13">
            <text:p>-97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Altre entrate da redditi da capitale</text:p>
          </table:table-cell>
          <table:table-cell office:value-type="string" table:style-name="ce10">
            <text:p>3.04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ntrate derivanti dalla distribuzione di dividendi</text:p>
          </table:table-cell>
          <table:table-cell office:value-type="string" table:style-name="ce10">
            <text:p>3.0400.02</text:p>
          </table:table-cell>
          <table:table-cell office:value-type="float" office:value="1250" table:style-name="ce9">
            <text:p>1250</text:p>
          </table:table-cell>
          <table:table-cell office:value-type="string" table:style-name="ce10">
            <text:p>PROVENTI DIVIDENDI SOCIETA' PARTECIPATE</text:p>
          </table:table-cell>
          <table:table-cell office:value-type="float" office:value="0" table:style-name="ce13">
            <text:p>0,00</text:p>
          </table:table-cell>
          <table:table-cell office:value-type="float" office:value="131700" table:style-name="ce13">
            <text:p>131.700,00</text:p>
          </table:table-cell>
          <table:table-cell office:value-type="float" office:value="131700" table:style-name="ce13">
            <text:p>131.700,00</text:p>
          </table:table-cell>
          <table:table-cell office:value-type="float" office:value="0" table:style-name="ce13">
            <text:p>0,00</text:p>
          </table:table-cell>
          <table:table-cell office:value-type="float" office:value="131449.98000000001" table:style-name="ce13">
            <text:p>131.449,98</text:p>
          </table:table-cell>
          <table:table-cell office:value-type="float" office:value="131449.98000000001" table:style-name="ce13">
            <text:p>131.449,98</text:p>
          </table:table-cell>
          <table:table-cell office:value-type="float" office:value="131449.98000000001" table:style-name="ce13">
            <text:p>131.449,98</text:p>
          </table:table-cell>
          <table:table-cell office:value-type="float" office:value="-250.02" table:style-name="ce13">
            <text:p>-250,02</text:p>
          </table:table-cell>
          <table:table-cell office:value-type="float" office:value="-250.02" table:style-name="ce13">
            <text:p>-250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Rimborsi e altre entrate correnti</text:p>
          </table:table-cell>
          <table:table-cell office:value-type="string" table:style-name="ce10">
            <text:p>3.0500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Altre entrate correnti n.a.c.</text:p>
          </table:table-cell>
          <table:table-cell office:value-type="string" table:style-name="ce10">
            <text:p>3.0500.99</text:p>
          </table:table-cell>
          <table:table-cell office:value-type="float" office:value="1255" table:style-name="ce9">
            <text:p>1255</text:p>
          </table:table-cell>
          <table:table-cell office:value-type="string" table:style-name="ce10">
            <text:p>CANONE CONCESSORIO SERVIZIO DI DISTRIBUZIONE GAS NATURALE</text:p>
          </table:table-cell>
          <table:table-cell office:value-type="float" office:value="0" table:style-name="ce13">
            <text:p>0,00</text:p>
          </table:table-cell>
          <table:table-cell office:value-type="float" office:value="73800" table:style-name="ce13">
            <text:p>73.800,00</text:p>
          </table:table-cell>
          <table:table-cell office:value-type="float" office:value="73800" table:style-name="ce13">
            <text:p>73.800,00</text:p>
          </table:table-cell>
          <table:table-cell office:value-type="float" office:value="0" table:style-name="ce13">
            <text:p>0,00</text:p>
          </table:table-cell>
          <table:table-cell office:value-type="float" office:value="73763.39" table:style-name="ce13">
            <text:p>73.763,39</text:p>
          </table:table-cell>
          <table:table-cell office:value-type="float" office:value="73763.39" table:style-name="ce13">
            <text:p>73.763,39</text:p>
          </table:table-cell>
          <table:table-cell office:value-type="float" office:value="73763.39" table:style-name="ce13">
            <text:p>73.763,39</text:p>
          </table:table-cell>
          <table:table-cell office:value-type="float" office:value="-36.61" table:style-name="ce13">
            <text:p>-36,61</text:p>
          </table:table-cell>
          <table:table-cell office:value-type="float" office:value="-36.61" table:style-name="ce13">
            <text:p>-36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Rimborsi e altre entrate correnti</text:p>
          </table:table-cell>
          <table:table-cell office:value-type="string" table:style-name="ce10">
            <text:p>3.05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Rimborsi in entrata</text:p>
          </table:table-cell>
          <table:table-cell office:value-type="string" table:style-name="ce10">
            <text:p>3.0500.02</text:p>
          </table:table-cell>
          <table:table-cell office:value-type="float" office:value="1270" table:style-name="ce9">
            <text:p>1270</text:p>
          </table:table-cell>
          <table:table-cell office:value-type="string" table:style-name="ce10">
            <text:p>RIMBORSO BUONI PASTO INSEGNANTI</text:p>
          </table:table-cell>
          <table:table-cell office:value-type="float" office:value="0" table:style-name="ce13">
            <text:p>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0" table:style-name="ce13">
            <text:p>0,00</text:p>
          </table:table-cell>
          <table:table-cell office:value-type="float" office:value="8503.9699999999993" table:style-name="ce13">
            <text:p>8.503,97</text:p>
          </table:table-cell>
          <table:table-cell office:value-type="float" office:value="8503.9699999999993" table:style-name="ce13">
            <text:p>8.503,97</text:p>
          </table:table-cell>
          <table:table-cell office:value-type="float" office:value="8503.9699999999993" table:style-name="ce13">
            <text:p>8.503,97</text:p>
          </table:table-cell>
          <table:table-cell office:value-type="float" office:value="4103.97" table:style-name="ce13">
            <text:p>4.103,97</text:p>
          </table:table-cell>
          <table:table-cell office:value-type="float" office:value="4103.97" table:style-name="ce13">
            <text:p>4.103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Altre entrate da redditi da capitale</text:p>
          </table:table-cell>
          <table:table-cell office:value-type="string" table:style-name="ce10">
            <text:p>3.040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Entrate derivanti dalla distribuzione di utili e avanzi</text:p>
          </table:table-cell>
          <table:table-cell office:value-type="string" table:style-name="ce10">
            <text:p>3.0400.03</text:p>
          </table:table-cell>
          <table:table-cell office:value-type="float" office:value="1271" table:style-name="ce9">
            <text:p>1271</text:p>
          </table:table-cell>
          <table:table-cell office:value-type="string" table:style-name="ce10">
            <text:p>DAL COMUNE DI BARZANO' PER RIPARTO PROVENTI CENTRO NATATORIO CONSORTILE<text:s/></text:p>
          </table:table-cell>
          <table:table-cell office:value-type="float" office:value="0" table:style-name="ce13">
            <text:p>0,00</text:p>
          </table:table-cell>
          <table:table-cell office:value-type="float" office:value="36600" table:style-name="ce13">
            <text:p>36.600,00</text:p>
          </table:table-cell>
          <table:table-cell office:value-type="float" office:value="36600" table:style-name="ce13">
            <text:p>36.600,00</text:p>
          </table:table-cell>
          <table:table-cell office:value-type="float" office:value="0" table:style-name="ce13">
            <text:p>0,00</text:p>
          </table:table-cell>
          <table:table-cell office:value-type="float" office:value="36600" table:style-name="ce13">
            <text:p>36.600,00</text:p>
          </table:table-cell>
          <table:table-cell office:value-type="float" office:value="36600" table:style-name="ce13">
            <text:p>36.600,00</text:p>
          </table:table-cell>
          <table:table-cell office:value-type="float" office:value="36600" table:style-name="ce13">
            <text:p>36.6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Rimborsi e altre entrate correnti</text:p>
          </table:table-cell>
          <table:table-cell office:value-type="string" table:style-name="ce10">
            <text:p>3.05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Rimborsi in entrata</text:p>
          </table:table-cell>
          <table:table-cell office:value-type="string" table:style-name="ce10">
            <text:p>3.0500.02</text:p>
          </table:table-cell>
          <table:table-cell office:value-type="float" office:value="1278" table:style-name="ce9">
            <text:p>1278</text:p>
          </table:table-cell>
          <table:table-cell office:value-type="string" table:style-name="ce10">
            <text:p>RIASSEGNAZIONE DA PARTE DEL MINISTERO DELL'INTERNO DI <text:s/>QUOTA EMISSIONE CARTA DI IDENTITA' ELETTRONICA</text:p>
          </table:table-cell>
          <table:table-cell office:value-type="float" office:value="834.4" table:style-name="ce13">
            <text:p>834,40</text:p>
          </table:table-cell>
          <table:table-cell office:value-type="float" office:value="700" table:style-name="ce13">
            <text:p>700,00</text:p>
          </table:table-cell>
          <table:table-cell office:value-type="float" office:value="1534.4" table:style-name="ce13">
            <text:p>1.534,40</text:p>
          </table:table-cell>
          <table:table-cell office:value-type="float" office:value="834.4" table:style-name="ce13">
            <text:p>834,40</text:p>
          </table:table-cell>
          <table:table-cell office:value-type="float" office:value="193.9" table:style-name="ce13">
            <text:p>193,90</text:p>
          </table:table-cell>
          <table:table-cell office:value-type="float" office:value="1028.3" table:style-name="ce13">
            <text:p>1.028,30</text:p>
          </table:table-cell>
          <table:table-cell office:value-type="float" office:value="705.6" table:style-name="ce13">
            <text:p>705,60</text:p>
          </table:table-cell>
          <table:table-cell office:value-type="float" office:value="5.6" table:style-name="ce13">
            <text:p>5,60</text:p>
          </table:table-cell>
          <table:table-cell office:value-type="float" office:value="-506.1" table:style-name="ce13">
            <text:p>-506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1.7" table:style-name="ce13">
            <text:p>511,70</text:p>
          </table:table-cell>
          <table:table-cell office:value-type="float" office:value="511.7" table:style-name="ce13">
            <text:p>511,7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Vendita di beni</text:p>
          </table:table-cell>
          <table:table-cell office:value-type="string" table:style-name="ce10">
            <text:p>3.0100.01</text:p>
          </table:table-cell>
          <table:table-cell office:value-type="float" office:value="1280" table:style-name="ce9">
            <text:p>1280</text:p>
          </table:table-cell>
          <table:table-cell office:value-type="string" table:style-name="ce10">
            <text:p>PROVENTI IMPIANTO FOTOVOLTAICO SCUOLA ELEMENTARE CAPOLUOGO</text:p>
          </table:table-cell>
          <table:table-cell office:value-type="float" office:value="0" table:style-name="ce13">
            <text:p>0,00</text:p>
          </table:table-cell>
          <table:table-cell office:value-type="float" office:value="10500" table:style-name="ce13">
            <text:p>10.500,00</text:p>
          </table:table-cell>
          <table:table-cell office:value-type="float" office:value="10500" table:style-name="ce13">
            <text:p>10.500,00</text:p>
          </table:table-cell>
          <table:table-cell office:value-type="float" office:value="0" table:style-name="ce13">
            <text:p>0,00</text:p>
          </table:table-cell>
          <table:table-cell office:value-type="float" office:value="9712.08" table:style-name="ce13">
            <text:p>9.712,08</text:p>
          </table:table-cell>
          <table:table-cell office:value-type="float" office:value="9712.08" table:style-name="ce13">
            <text:p>9.712,08</text:p>
          </table:table-cell>
          <table:table-cell office:value-type="float" office:value="9712.08" table:style-name="ce13">
            <text:p>9.712,08</text:p>
          </table:table-cell>
          <table:table-cell office:value-type="float" office:value="-787.92" table:style-name="ce13">
            <text:p>-787,92</text:p>
          </table:table-cell>
          <table:table-cell office:value-type="float" office:value="-787.92" table:style-name="ce13">
            <text:p>-787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Rimborsi e altre entrate correnti</text:p>
          </table:table-cell>
          <table:table-cell office:value-type="string" table:style-name="ce10">
            <text:p>3.05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Rimborsi in entrata</text:p>
          </table:table-cell>
          <table:table-cell office:value-type="string" table:style-name="ce10">
            <text:p>3.0500.02</text:p>
          </table:table-cell>
          <table:table-cell office:value-type="float" office:value="1290" table:style-name="ce9">
            <text:p>1290</text:p>
          </table:table-cell>
          <table:table-cell office:value-type="string" table:style-name="ce10">
            <text:p>RIMBORSO <text:s/>ONERI ESPLETAMENTO ATTIVITA' GESTIONE BONUS LUCE E GAS</text:p>
          </table:table-cell>
          <table:table-cell office:value-type="float" office:value="327.36" table:style-name="ce13">
            <text:p>327,36</text:p>
          </table:table-cell>
          <table:table-cell office:value-type="float" office:value="450" table:style-name="ce13">
            <text:p>450,00</text:p>
          </table:table-cell>
          <table:table-cell office:value-type="float" office:value="777.36" table:style-name="ce13">
            <text:p>777,36</text:p>
          </table:table-cell>
          <table:table-cell office:value-type="float" office:value="327.36" table:style-name="ce13">
            <text:p>327,36</text:p>
          </table:table-cell>
          <table:table-cell office:value-type="float" office:value="0" table:style-name="ce13">
            <text:p>0,00</text:p>
          </table:table-cell>
          <table:table-cell office:value-type="float" office:value="327.36" table:style-name="ce13">
            <text:p>327,36</text:p>
          </table:table-cell>
          <table:table-cell office:value-type="float" office:value="437" table:style-name="ce13">
            <text:p>437,00</text:p>
          </table:table-cell>
          <table:table-cell office:value-type="float" office:value="-13" table:style-name="ce13">
            <text:p>-13,00</text:p>
          </table:table-cell>
          <table:table-cell office:value-type="float" office:value="-450" table:style-name="ce13">
            <text:p>-4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7" table:style-name="ce13">
            <text:p>437,00</text:p>
          </table:table-cell>
          <table:table-cell office:value-type="float" office:value="437" table:style-name="ce13">
            <text:p>437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Rimborsi e altre entrate correnti</text:p>
          </table:table-cell>
          <table:table-cell office:value-type="string" table:style-name="ce10">
            <text:p>3.05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Rimborsi in entrata</text:p>
          </table:table-cell>
          <table:table-cell office:value-type="string" table:style-name="ce10">
            <text:p>3.0500.02</text:p>
          </table:table-cell>
          <table:table-cell office:value-type="float" office:value="1297" table:style-name="ce9">
            <text:p>1297</text:p>
          </table:table-cell>
          <table:table-cell office:value-type="string" table:style-name="ce10">
            <text:p>RECUPERO FONDI ED ALTRI RIMBORSI SERVIZIO SOCIALE</text:p>
          </table:table-cell>
          <table:table-cell office:value-type="float" office:value="0" table:style-name="ce13">
            <text:p>0,00</text:p>
          </table:table-cell>
          <table:table-cell office:value-type="float" office:value="2600" table:style-name="ce13">
            <text:p>2.600,00</text:p>
          </table:table-cell>
          <table:table-cell office:value-type="float" office:value="2600" table:style-name="ce13">
            <text:p>2.600,00</text:p>
          </table:table-cell>
          <table:table-cell office:value-type="float" office:value="0" table:style-name="ce13">
            <text:p>0,00</text:p>
          </table:table-cell>
          <table:table-cell office:value-type="float" office:value="2599" table:style-name="ce13">
            <text:p>2.599,00</text:p>
          </table:table-cell>
          <table:table-cell office:value-type="float" office:value="2599" table:style-name="ce13">
            <text:p>2.599,00</text:p>
          </table:table-cell>
          <table:table-cell office:value-type="float" office:value="6922.12" table:style-name="ce13">
            <text:p>6.922,12</text:p>
          </table:table-cell>
          <table:table-cell office:value-type="float" office:value="4322.12" table:style-name="ce13">
            <text:p>4.322,12</text:p>
          </table:table-cell>
          <table:table-cell office:value-type="float" office:value="-1" table:style-name="ce13">
            <text:p>-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23.12" table:style-name="ce13">
            <text:p>4.323,12</text:p>
          </table:table-cell>
          <table:table-cell office:value-type="float" office:value="4323.12" table:style-name="ce13">
            <text:p>4.323,12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Rimborsi e altre entrate correnti</text:p>
          </table:table-cell>
          <table:table-cell office:value-type="string" table:style-name="ce10">
            <text:p>3.05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Rimborsi in entrata</text:p>
          </table:table-cell>
          <table:table-cell office:value-type="string" table:style-name="ce10">
            <text:p>3.0500.02</text:p>
          </table:table-cell>
          <table:table-cell office:value-type="float" office:value="1300" table:style-name="ce9">
            <text:p>1300</text:p>
          </table:table-cell>
          <table:table-cell office:value-type="string" table:style-name="ce10">
            <text:p>RECUPERO SPESE <text:s/>USO <text:s/>IMMOBILI <text:s/>ED ATTREZZATURE COMUNALI</text:p>
          </table:table-cell>
          <table:table-cell office:value-type="float" office:value="38847.519999999997" table:style-name="ce13">
            <text:p>38.847,52</text:p>
          </table:table-cell>
          <table:table-cell office:value-type="float" office:value="39000" table:style-name="ce13">
            <text:p>39.000,00</text:p>
          </table:table-cell>
          <table:table-cell office:value-type="float" office:value="47517.79" table:style-name="ce13">
            <text:p>47.517,79</text:p>
          </table:table-cell>
          <table:table-cell office:value-type="float" office:value="32011.07" table:style-name="ce13">
            <text:p>32.011,07</text:p>
          </table:table-cell>
          <table:table-cell office:value-type="float" office:value="6184.02" table:style-name="ce13">
            <text:p>6.184,02</text:p>
          </table:table-cell>
          <table:table-cell office:value-type="float" office:value="38195.089999999997" table:style-name="ce13">
            <text:p>38.195,09</text:p>
          </table:table-cell>
          <table:table-cell office:value-type="float" office:value="47528.58" table:style-name="ce13">
            <text:p>47.528,58</text:p>
          </table:table-cell>
          <table:table-cell office:value-type="float" office:value="8528.58" table:style-name="ce13">
            <text:p>8.528,58</text:p>
          </table:table-cell>
          <table:table-cell office:value-type="float" office:value="-9322.7000000000007" table:style-name="ce13">
            <text:p>-9.322,70</text:p>
          </table:table-cell>
          <table:table-cell office:value-type="float" office:value="0" table:style-name="ce13">
            <text:p>0,00</text:p>
          </table:table-cell>
          <table:table-cell office:value-type="float" office:value="6836.45" table:style-name="ce13">
            <text:p>6.836,45</text:p>
          </table:table-cell>
          <table:table-cell office:value-type="float" office:value="41344.559999999998" table:style-name="ce13">
            <text:p>41.344,56</text:p>
          </table:table-cell>
          <table:table-cell office:value-type="float" office:value="48181.01" table:style-name="ce13">
            <text:p>48.181,01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Proventi derivanti dalla gestione dei beni</text:p>
          </table:table-cell>
          <table:table-cell office:value-type="string" table:style-name="ce10">
            <text:p>3.0100.03</text:p>
          </table:table-cell>
          <table:table-cell office:value-type="float" office:value="1305" table:style-name="ce9">
            <text:p>1305</text:p>
          </table:table-cell>
          <table:table-cell office:value-type="string" table:style-name="ce10">
            <text:p>PROVENTI GESTIONE AREE PARCHEGGI</text:p>
          </table:table-cell>
          <table:table-cell office:value-type="float" office:value="0" table:style-name="ce13">
            <text:p>0,00</text:p>
          </table:table-cell>
          <table:table-cell office:value-type="float" office:value="5200" table:style-name="ce13">
            <text:p>5.200,00</text:p>
          </table:table-cell>
          <table:table-cell office:value-type="float" office:value="5200" table:style-name="ce13">
            <text:p>5.200,00</text:p>
          </table:table-cell>
          <table:table-cell office:value-type="float" office:value="0" table:style-name="ce13">
            <text:p>0,00</text:p>
          </table:table-cell>
          <table:table-cell office:value-type="float" office:value="5149.66" table:style-name="ce13">
            <text:p>5.149,66</text:p>
          </table:table-cell>
          <table:table-cell office:value-type="float" office:value="5149.66" table:style-name="ce13">
            <text:p>5.149,66</text:p>
          </table:table-cell>
          <table:table-cell office:value-type="float" office:value="5149.66" table:style-name="ce13">
            <text:p>5.149,66</text:p>
          </table:table-cell>
          <table:table-cell office:value-type="float" office:value="-50.34" table:style-name="ce13">
            <text:p>-50,34</text:p>
          </table:table-cell>
          <table:table-cell office:value-type="float" office:value="-50.34" table:style-name="ce13">
            <text:p>-50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Proventi derivanti dalla gestione dei beni</text:p>
          </table:table-cell>
          <table:table-cell office:value-type="string" table:style-name="ce10">
            <text:p>3.0100.03</text:p>
          </table:table-cell>
          <table:table-cell office:value-type="float" office:value="1306" table:style-name="ce9">
            <text:p>1306</text:p>
          </table:table-cell>
          <table:table-cell office:value-type="string" table:style-name="ce10">
            <text:p>PROVENTI CONCESSIONE CASETTE DELL'ACQUA</text:p>
          </table:table-cell>
          <table:table-cell office:value-type="float" office:value="475" table:style-name="ce13">
            <text:p>475,00</text:p>
          </table:table-cell>
          <table:table-cell office:value-type="float" office:value="900" table:style-name="ce13">
            <text:p>900,00</text:p>
          </table:table-cell>
          <table:table-cell office:value-type="float" office:value="1375" table:style-name="ce13">
            <text:p>1.375,00</text:p>
          </table:table-cell>
          <table:table-cell office:value-type="float" office:value="0" table:style-name="ce13">
            <text:p>0,00</text:p>
          </table:table-cell>
          <table:table-cell office:value-type="float" office:value="600" table:style-name="ce13">
            <text:p>600,00</text:p>
          </table:table-cell>
          <table:table-cell office:value-type="float" office:value="600" table:style-name="ce13">
            <text:p>600,00</text:p>
          </table:table-cell>
          <table:table-cell office:value-type="float" office:value="900" table:style-name="ce13">
            <text:p>900,00</text:p>
          </table:table-cell>
          <table:table-cell office:value-type="float" office:value="0" table:style-name="ce13">
            <text:p>0,00</text:p>
          </table:table-cell>
          <table:table-cell office:value-type="float" office:value="-775" table:style-name="ce13">
            <text:p>-775,00</text:p>
          </table:table-cell>
          <table:table-cell office:value-type="float" office:value="0" table:style-name="ce13">
            <text:p>0,00</text:p>
          </table:table-cell>
          <table:table-cell office:value-type="float" office:value="475" table:style-name="ce13">
            <text:p>475,00</text:p>
          </table:table-cell>
          <table:table-cell office:value-type="float" office:value="300" table:style-name="ce13">
            <text:p>300,00</text:p>
          </table:table-cell>
          <table:table-cell office:value-type="float" office:value="775" table:style-name="ce13">
            <text:p>775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Proventi derivanti dalla gestione dei beni</text:p>
          </table:table-cell>
          <table:table-cell office:value-type="string" table:style-name="ce10">
            <text:p>3.0100.03</text:p>
          </table:table-cell>
          <table:table-cell office:value-type="float" office:value="1307" table:style-name="ce9">
            <text:p>1307</text:p>
          </table:table-cell>
          <table:table-cell office:value-type="string" table:style-name="ce10">
            <text:p>PROVENTI CONCESSIONE SPAZI POSIZIONAMENTO CASSONETTI RACCOLTA ABITI USATI</text:p>
          </table:table-cell>
          <table:table-cell office:value-type="float" office:value="10602.9" table:style-name="ce13">
            <text:p>10.602,90</text:p>
          </table:table-cell>
          <table:table-cell office:value-type="float" office:value="7500" table:style-name="ce13">
            <text:p>7.500,00</text:p>
          </table:table-cell>
          <table:table-cell office:value-type="float" office:value="18102.900000000001" table:style-name="ce13">
            <text:p>18.102,90</text:p>
          </table:table-cell>
          <table:table-cell office:value-type="float" office:value="7484.4" table:style-name="ce13">
            <text:p>7.484,40</text:p>
          </table:table-cell>
          <table:table-cell office:value-type="float" office:value="0" table:style-name="ce13">
            <text:p>0,00</text:p>
          </table:table-cell>
          <table:table-cell office:value-type="float" office:value="7484.4" table:style-name="ce13">
            <text:p>7.484,40</text:p>
          </table:table-cell>
          <table:table-cell office:value-type="float" office:value="7484.4" table:style-name="ce13">
            <text:p>7.484,40</text:p>
          </table:table-cell>
          <table:table-cell office:value-type="float" office:value="-15.6" table:style-name="ce13">
            <text:p>-15,60</text:p>
          </table:table-cell>
          <table:table-cell office:value-type="float" office:value="-10618.5" table:style-name="ce13">
            <text:p>-10.618,50</text:p>
          </table:table-cell>
          <table:table-cell office:value-type="float" office:value="0" table:style-name="ce13">
            <text:p>0,00</text:p>
          </table:table-cell>
          <table:table-cell office:value-type="float" office:value="3118.5" table:style-name="ce13">
            <text:p>3.118,50</text:p>
          </table:table-cell>
          <table:table-cell office:value-type="float" office:value="7484.4" table:style-name="ce13">
            <text:p>7.484,40</text:p>
          </table:table-cell>
          <table:table-cell office:value-type="float" office:value="10602.9" table:style-name="ce13">
            <text:p>10.602,9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string" table:style-name="ce10">
            <text:p>3.010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Proventi derivanti dalla gestione dei beni</text:p>
          </table:table-cell>
          <table:table-cell office:value-type="string" table:style-name="ce10">
            <text:p>3.0100.03</text:p>
          </table:table-cell>
          <table:table-cell office:value-type="float" office:value="1308" table:style-name="ce9">
            <text:p>1308</text:p>
          </table:table-cell>
          <table:table-cell office:value-type="string" table:style-name="ce10">
            <text:p>PROVENTI CONCESSIONE AREA PARCO VIVO PER ATTIVITA' ARTISTICHE E CULTURALI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324.89" table:style-name="ce13">
            <text:p>324,89</text:p>
          </table:table-cell>
          <table:table-cell office:value-type="float" office:value="324.89" table:style-name="ce13">
            <text:p>324,89</text:p>
          </table:table-cell>
          <table:table-cell office:value-type="float" office:value="1788.89" table:style-name="ce13">
            <text:p>1.788,89</text:p>
          </table:table-cell>
          <table:table-cell office:value-type="float" office:value="288.89" table:style-name="ce13">
            <text:p>288,89</text:p>
          </table:table-cell>
          <table:table-cell office:value-type="float" office:value="-1175.1099999999999" table:style-name="ce13">
            <text:p>-1.175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64" table:style-name="ce13">
            <text:p>1.464,00</text:p>
          </table:table-cell>
          <table:table-cell office:value-type="float" office:value="1464" table:style-name="ce13">
            <text:p>1.464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Rimborsi e altre entrate correnti</text:p>
          </table:table-cell>
          <table:table-cell office:value-type="string" table:style-name="ce10">
            <text:p>3.05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Rimborsi in entrata</text:p>
          </table:table-cell>
          <table:table-cell office:value-type="string" table:style-name="ce10">
            <text:p>3.0500.02</text:p>
          </table:table-cell>
          <table:table-cell office:value-type="float" office:value="1310" table:style-name="ce9">
            <text:p>1310</text:p>
          </table:table-cell>
          <table:table-cell office:value-type="string" table:style-name="ce10">
            <text:p>RIMBORSO ONERI UTILIZZO PERSONALE DIPENDENTE IN COMANDO PRESSO ALTRI ENTI</text:p>
          </table:table-cell>
          <table:table-cell office:value-type="float" office:value="30862.44" table:style-name="ce13">
            <text:p>30.862,44</text:p>
          </table:table-cell>
          <table:table-cell office:value-type="float" office:value="56835" table:style-name="ce13">
            <text:p>56.835,00</text:p>
          </table:table-cell>
          <table:table-cell office:value-type="float" office:value="59517.11" table:style-name="ce13">
            <text:p>59.517,11</text:p>
          </table:table-cell>
          <table:table-cell office:value-type="float" office:value="30862.44" table:style-name="ce13">
            <text:p>30.862,44</text:p>
          </table:table-cell>
          <table:table-cell office:value-type="float" office:value="0" table:style-name="ce13">
            <text:p>0,00</text:p>
          </table:table-cell>
          <table:table-cell office:value-type="float" office:value="30862.44" table:style-name="ce13">
            <text:p>30.862,44</text:p>
          </table:table-cell>
          <table:table-cell office:value-type="float" office:value="30867.35" table:style-name="ce13">
            <text:p>30.867,35</text:p>
          </table:table-cell>
          <table:table-cell office:value-type="float" office:value="-25967.65" table:style-name="ce13">
            <text:p>-25.967,65</text:p>
          </table:table-cell>
          <table:table-cell office:value-type="float" office:value="-28654.67" table:style-name="ce13">
            <text:p>-28.654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867.35" table:style-name="ce13">
            <text:p>30.867,35</text:p>
          </table:table-cell>
          <table:table-cell office:value-type="float" office:value="30867.35" table:style-name="ce13">
            <text:p>30.867,35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Rimborsi e altre entrate correnti</text:p>
          </table:table-cell>
          <table:table-cell office:value-type="string" table:style-name="ce10">
            <text:p>3.05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Rimborsi in entrata</text:p>
          </table:table-cell>
          <table:table-cell office:value-type="string" table:style-name="ce10">
            <text:p>3.0500.02</text:p>
          </table:table-cell>
          <table:table-cell office:value-type="float" office:value="1312" table:style-name="ce9">
            <text:p>1312</text:p>
          </table:table-cell>
          <table:table-cell office:value-type="string" table:style-name="ce10">
            <text:p>RIMBORSO ONERI CONVENZIONI CON ALTRI ENTI</text:p>
          </table:table-cell>
          <table:table-cell office:value-type="float" office:value="7678.88" table:style-name="ce13">
            <text:p>7.678,88</text:p>
          </table:table-cell>
          <table:table-cell office:value-type="float" office:value="6615" table:style-name="ce13">
            <text:p>6.615,00</text:p>
          </table:table-cell>
          <table:table-cell office:value-type="float" office:value="10149.35" table:style-name="ce13">
            <text:p>10.149,35</text:p>
          </table:table-cell>
          <table:table-cell office:value-type="float" office:value="7678.88" table:style-name="ce13">
            <text:p>7.678,88</text:p>
          </table:table-cell>
          <table:table-cell office:value-type="float" office:value="6476.23" table:style-name="ce13">
            <text:p>6.476,23</text:p>
          </table:table-cell>
          <table:table-cell office:value-type="float" office:value="14155.11" table:style-name="ce13">
            <text:p>14.155,11</text:p>
          </table:table-cell>
          <table:table-cell office:value-type="float" office:value="6476.23" table:style-name="ce13">
            <text:p>6.476,23</text:p>
          </table:table-cell>
          <table:table-cell office:value-type="float" office:value="-138.77000000000001" table:style-name="ce13">
            <text:p>-138,77</text:p>
          </table:table-cell>
          <table:table-cell office:value-type="float" office:value="4005.76" table:style-name="ce13">
            <text:p>4.005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Rimborsi e altre entrate correnti</text:p>
          </table:table-cell>
          <table:table-cell office:value-type="string" table:style-name="ce10">
            <text:p>3.05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Rimborsi in entrata</text:p>
          </table:table-cell>
          <table:table-cell office:value-type="string" table:style-name="ce10">
            <text:p>3.0500.02</text:p>
          </table:table-cell>
          <table:table-cell office:value-type="float" office:value="1315" table:style-name="ce9">
            <text:p>1315</text:p>
          </table:table-cell>
          <table:table-cell office:value-type="string" table:style-name="ce10">
            <text:p>RECUPERO SPESE ESTERNALIZZAZIONE SANZIONI AMMINISTRATIVE</text:p>
          </table:table-cell>
          <table:table-cell office:value-type="float" office:value="18761.599999999999" table:style-name="ce13">
            <text:p>18.761,60</text:p>
          </table:table-cell>
          <table:table-cell office:value-type="float" office:value="15000" table:style-name="ce13">
            <text:p>15.000,00</text:p>
          </table:table-cell>
          <table:table-cell office:value-type="float" office:value="23057.17" table:style-name="ce13">
            <text:p>23.057,17</text:p>
          </table:table-cell>
          <table:table-cell office:value-type="float" office:value="1086.08" table:style-name="ce13">
            <text:p>1.086,08</text:p>
          </table:table-cell>
          <table:table-cell office:value-type="float" office:value="1162.81" table:style-name="ce13">
            <text:p>1.162,81</text:p>
          </table:table-cell>
          <table:table-cell office:value-type="float" office:value="2248.89" table:style-name="ce13">
            <text:p>2.248,89</text:p>
          </table:table-cell>
          <table:table-cell office:value-type="float" office:value="3736.79" table:style-name="ce13">
            <text:p>3.736,79</text:p>
          </table:table-cell>
          <table:table-cell office:value-type="float" office:value="-11263.21" table:style-name="ce13">
            <text:p>-11.263,21</text:p>
          </table:table-cell>
          <table:table-cell office:value-type="float" office:value="-20808.28" table:style-name="ce13">
            <text:p>-20.808,28</text:p>
          </table:table-cell>
          <table:table-cell office:value-type="float" office:value="-3811.38" table:style-name="ce13">
            <text:p>-3.811,38</text:p>
          </table:table-cell>
          <table:table-cell office:value-type="float" office:value="13864.14" table:style-name="ce13">
            <text:p>13.864,14</text:p>
          </table:table-cell>
          <table:table-cell office:value-type="float" office:value="2573.98" table:style-name="ce13">
            <text:p>2.573,98</text:p>
          </table:table-cell>
          <table:table-cell office:value-type="float" office:value="16438.12" table:style-name="ce13">
            <text:p>16.438,12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Rimborsi e altre entrate correnti</text:p>
          </table:table-cell>
          <table:table-cell office:value-type="string" table:style-name="ce10">
            <text:p>3.05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Rimborsi in entrata</text:p>
          </table:table-cell>
          <table:table-cell office:value-type="string" table:style-name="ce10">
            <text:p>3.0500.02</text:p>
          </table:table-cell>
          <table:table-cell office:value-type="float" office:value="1320" table:style-name="ce9">
            <text:p>1320</text:p>
          </table:table-cell>
          <table:table-cell office:value-type="string" table:style-name="ce10">
            <text:p>INTROITI E RIMBORSI DIVERSI</text:p>
          </table:table-cell>
          <table:table-cell office:value-type="float" office:value="20161.939999999999" table:style-name="ce13">
            <text:p>20.161,94</text:p>
          </table:table-cell>
          <table:table-cell office:value-type="float" office:value="26000" table:style-name="ce13">
            <text:p>26.000,00</text:p>
          </table:table-cell>
          <table:table-cell office:value-type="float" office:value="46161.94" table:style-name="ce13">
            <text:p>46.161,94</text:p>
          </table:table-cell>
          <table:table-cell office:value-type="float" office:value="10874.51" table:style-name="ce13">
            <text:p>10.874,51</text:p>
          </table:table-cell>
          <table:table-cell office:value-type="float" office:value="21557.85" table:style-name="ce13">
            <text:p>21.557,85</text:p>
          </table:table-cell>
          <table:table-cell office:value-type="float" office:value="32432.36" table:style-name="ce13">
            <text:p>32.432,36</text:p>
          </table:table-cell>
          <table:table-cell office:value-type="float" office:value="29323.34" table:style-name="ce13">
            <text:p>29.323,34</text:p>
          </table:table-cell>
          <table:table-cell office:value-type="float" office:value="3323.34" table:style-name="ce13">
            <text:p>3.323,34</text:p>
          </table:table-cell>
          <table:table-cell office:value-type="float" office:value="-13729.58" table:style-name="ce13">
            <text:p>-13.729,58</text:p>
          </table:table-cell>
          <table:table-cell office:value-type="float" office:value="-0.2" table:style-name="ce13">
            <text:p>-0,20</text:p>
          </table:table-cell>
          <table:table-cell office:value-type="float" office:value="9287.23" table:style-name="ce13">
            <text:p>9.287,23</text:p>
          </table:table-cell>
          <table:table-cell office:value-type="float" office:value="7765.49" table:style-name="ce13">
            <text:p>7.765,49</text:p>
          </table:table-cell>
          <table:table-cell office:value-type="float" office:value="17052.72" table:style-name="ce13">
            <text:p>17.052,72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Rimborsi e altre entrate correnti</text:p>
          </table:table-cell>
          <table:table-cell office:value-type="string" table:style-name="ce10">
            <text:p>3.05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dennizzi di assicurazione</text:p>
          </table:table-cell>
          <table:table-cell office:value-type="string" table:style-name="ce10">
            <text:p>3.0500.01</text:p>
          </table:table-cell>
          <table:table-cell office:value-type="float" office:value="1322" table:style-name="ce9">
            <text:p>1322</text:p>
          </table:table-cell>
          <table:table-cell office:value-type="string" table:style-name="ce10">
            <text:p>INDENNIZZI ASSICURATIVI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3000" table:style-name="ce13">
            <text:p>-3.000,00</text:p>
          </table:table-cell>
          <table:table-cell office:value-type="float" office:value="-3000" table:style-name="ce13">
            <text:p>-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Rimborsi e altre entrate correnti</text:p>
          </table:table-cell>
          <table:table-cell office:value-type="string" table:style-name="ce10">
            <text:p>3.05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Rimborsi in entrata</text:p>
          </table:table-cell>
          <table:table-cell office:value-type="string" table:style-name="ce10">
            <text:p>3.0500.02</text:p>
          </table:table-cell>
          <table:table-cell office:value-type="float" office:value="1325" table:style-name="ce9">
            <text:p>1325</text:p>
          </table:table-cell>
          <table:table-cell office:value-type="string" table:style-name="ce10">
            <text:p>RIMBORSO SERVIZI LEGALI ACCORDO DI PROGRAMMA RIQUALIFICAZIONE IMPIANTI PRODUTTIVI SOC. VISMARA SPA</text:p>
          </table:table-cell>
          <table:table-cell office:value-type="float" office:value="0" table:style-name="ce13">
            <text:p>0,00</text:p>
          </table:table-cell>
          <table:table-cell office:value-type="float" office:value="93700" table:style-name="ce13">
            <text:p>93.700,00</text:p>
          </table:table-cell>
          <table:table-cell office:value-type="float" office:value="93700" table:style-name="ce13">
            <text:p>93.7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4668.93" table:style-name="ce13">
            <text:p>94.668,93</text:p>
          </table:table-cell>
          <table:table-cell office:value-type="float" office:value="968.93" table:style-name="ce13">
            <text:p>968,93</text:p>
          </table:table-cell>
          <table:table-cell office:value-type="float" office:value="-93700" table:style-name="ce13">
            <text:p>-93.7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4668.93" table:style-name="ce13">
            <text:p>94.668,93</text:p>
          </table:table-cell>
          <table:table-cell office:value-type="float" office:value="94668.93" table:style-name="ce13">
            <text:p>94.668,93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Rimborsi e altre entrate correnti</text:p>
          </table:table-cell>
          <table:table-cell office:value-type="string" table:style-name="ce10">
            <text:p>3.05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Rimborsi in entrata</text:p>
          </table:table-cell>
          <table:table-cell office:value-type="string" table:style-name="ce10">
            <text:p>3.0500.02</text:p>
          </table:table-cell>
          <table:table-cell office:value-type="float" office:value="1327" table:style-name="ce9">
            <text:p>1327</text:p>
          </table:table-cell>
          <table:table-cell office:value-type="string" table:style-name="ce10">
            <text:p>RECUPERO PER MALATTIA EX ART. 71 D.L. 112/2008</text:p>
          </table:table-cell>
          <table:table-cell office:value-type="float" office:value="0" table:style-name="ce13">
            <text:p>0,00</text:p>
          </table:table-cell>
          <table:table-cell office:value-type="float" office:value="700" table:style-name="ce13">
            <text:p>700,00</text:p>
          </table:table-cell>
          <table:table-cell office:value-type="float" office:value="700" table:style-name="ce13">
            <text:p>700,00</text:p>
          </table:table-cell>
          <table:table-cell office:value-type="float" office:value="0" table:style-name="ce13">
            <text:p>0,00</text:p>
          </table:table-cell>
          <table:table-cell office:value-type="float" office:value="926.36" table:style-name="ce13">
            <text:p>926,36</text:p>
          </table:table-cell>
          <table:table-cell office:value-type="float" office:value="926.36" table:style-name="ce13">
            <text:p>926,36</text:p>
          </table:table-cell>
          <table:table-cell office:value-type="float" office:value="926.36" table:style-name="ce13">
            <text:p>926,36</text:p>
          </table:table-cell>
          <table:table-cell office:value-type="float" office:value="226.36" table:style-name="ce13">
            <text:p>226,36</text:p>
          </table:table-cell>
          <table:table-cell office:value-type="float" office:value="226.36" table:style-name="ce13">
            <text:p>226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Rimborsi e altre entrate correnti</text:p>
          </table:table-cell>
          <table:table-cell office:value-type="string" table:style-name="ce10">
            <text:p>3.0500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Altre entrate correnti n.a.c.</text:p>
          </table:table-cell>
          <table:table-cell office:value-type="string" table:style-name="ce10">
            <text:p>3.0500.99</text:p>
          </table:table-cell>
          <table:table-cell office:value-type="float" office:value="1335" table:style-name="ce9">
            <text:p>1335</text:p>
          </table:table-cell>
          <table:table-cell office:value-type="string" table:style-name="ce10">
            <text:p>TRANSITO COMPENSI INCENTIVI PER FUNZIONI TECNICHE<text:s/></text:p>
          </table:table-cell>
          <table:table-cell office:value-type="float" office:value="0" table:style-name="ce13">
            <text:p>0,00</text:p>
          </table:table-cell>
          <table:table-cell office:value-type="float" office:value="54000" table:style-name="ce13">
            <text:p>54.000,00</text:p>
          </table:table-cell>
          <table:table-cell office:value-type="float" office:value="54000" table:style-name="ce13">
            <text:p>54.000,00</text:p>
          </table:table-cell>
          <table:table-cell office:value-type="float" office:value="0" table:style-name="ce13">
            <text:p>0,00</text:p>
          </table:table-cell>
          <table:table-cell office:value-type="float" office:value="37044.559999999998" table:style-name="ce13">
            <text:p>37.044,56</text:p>
          </table:table-cell>
          <table:table-cell office:value-type="float" office:value="37044.559999999998" table:style-name="ce13">
            <text:p>37.044,56</text:p>
          </table:table-cell>
          <table:table-cell office:value-type="float" office:value="37044.559999999998" table:style-name="ce13">
            <text:p>37.044,56</text:p>
          </table:table-cell>
          <table:table-cell office:value-type="float" office:value="-16955.439999999999" table:style-name="ce13">
            <text:p>-16.955,44</text:p>
          </table:table-cell>
          <table:table-cell office:value-type="float" office:value="-16955.439999999999" table:style-name="ce13">
            <text:p>-16.955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Rimborsi e altre entrate correnti</text:p>
          </table:table-cell>
          <table:table-cell office:value-type="string" table:style-name="ce10">
            <text:p>3.0500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Altre entrate correnti n.a.c.</text:p>
          </table:table-cell>
          <table:table-cell office:value-type="string" table:style-name="ce10">
            <text:p>3.0500.99</text:p>
          </table:table-cell>
          <table:table-cell office:value-type="float" office:value="1336" table:style-name="ce9">
            <text:p>1336</text:p>
          </table:table-cell>
          <table:table-cell office:value-type="string" table:style-name="ce10">
            <text:p>TRANSITO COMPENSI INCENTIVI AL PERSONALE PER FUNZIONI TECNICHE</text:p>
          </table:table-cell>
          <table:table-cell office:value-type="float" office:value="0" table:style-name="ce13">
            <text:p>0,00</text:p>
          </table:table-cell>
          <table:table-cell office:value-type="float" office:value="1100" table:style-name="ce13">
            <text:p>1.100,00</text:p>
          </table:table-cell>
          <table:table-cell office:value-type="float" office:value="1100" table:style-name="ce13">
            <text:p>1.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100" table:style-name="ce13">
            <text:p>-1.100,00</text:p>
          </table:table-cell>
          <table:table-cell office:value-type="float" office:value="-1100" table:style-name="ce13">
            <text:p>-1.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Rimborsi e altre entrate correnti</text:p>
          </table:table-cell>
          <table:table-cell office:value-type="string" table:style-name="ce10">
            <text:p>3.0500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Altre entrate correnti n.a.c.</text:p>
          </table:table-cell>
          <table:table-cell office:value-type="string" table:style-name="ce10">
            <text:p>3.0500.99</text:p>
          </table:table-cell>
          <table:table-cell office:value-type="float" office:value="1337" table:style-name="ce9">
            <text:p>1337</text:p>
          </table:table-cell>
          <table:table-cell office:value-type="string" table:style-name="ce10">
            <text:p>TRANSITO COMPENSI INCENTIVI AL PERSONALE PER FUNZIONI TECNICHE</text:p>
          </table:table-cell>
          <table:table-cell office:value-type="float" office:value="0" table:style-name="ce13">
            <text:p>0,00</text:p>
          </table:table-cell>
          <table:table-cell office:value-type="float" office:value="1100" table:style-name="ce13">
            <text:p>1.100,00</text:p>
          </table:table-cell>
          <table:table-cell office:value-type="float" office:value="1100" table:style-name="ce13">
            <text:p>1.100,00</text:p>
          </table:table-cell>
          <table:table-cell office:value-type="float" office:value="0" table:style-name="ce13">
            <text:p>0,00</text:p>
          </table:table-cell>
          <table:table-cell office:value-type="float" office:value="475.34" table:style-name="ce13">
            <text:p>475,34</text:p>
          </table:table-cell>
          <table:table-cell office:value-type="float" office:value="475.34" table:style-name="ce13">
            <text:p>475,34</text:p>
          </table:table-cell>
          <table:table-cell office:value-type="float" office:value="475.34" table:style-name="ce13">
            <text:p>475,34</text:p>
          </table:table-cell>
          <table:table-cell office:value-type="float" office:value="-624.66" table:style-name="ce13">
            <text:p>-624,66</text:p>
          </table:table-cell>
          <table:table-cell office:value-type="float" office:value="-624.66" table:style-name="ce13">
            <text:p>-624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Rimborsi e altre entrate correnti</text:p>
          </table:table-cell>
          <table:table-cell office:value-type="string" table:style-name="ce10">
            <text:p>3.0500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Altre entrate correnti n.a.c.</text:p>
          </table:table-cell>
          <table:table-cell office:value-type="string" table:style-name="ce10">
            <text:p>3.0500.99</text:p>
          </table:table-cell>
          <table:table-cell office:value-type="float" office:value="1338" table:style-name="ce9">
            <text:p>1338</text:p>
          </table:table-cell>
          <table:table-cell office:value-type="string" table:style-name="ce10">
            <text:p>TRANSITO COMPENSI INCENTIVI AL PERSONALE PER FUNZIONI TECNICHE</text:p>
          </table:table-cell>
          <table:table-cell office:value-type="float" office:value="718.14" table:style-name="ce13">
            <text:p>718,14</text:p>
          </table:table-cell>
          <table:table-cell office:value-type="float" office:value="1900" table:style-name="ce13">
            <text:p>1.900,00</text:p>
          </table:table-cell>
          <table:table-cell office:value-type="float" office:value="2618.14" table:style-name="ce13">
            <text:p>2.618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900" table:style-name="ce13">
            <text:p>-1.900,00</text:p>
          </table:table-cell>
          <table:table-cell office:value-type="float" office:value="-2618.14" table:style-name="ce13">
            <text:p>-2.618,14</text:p>
          </table:table-cell>
          <table:table-cell office:value-type="float" office:value="0" table:style-name="ce13">
            <text:p>0,00</text:p>
          </table:table-cell>
          <table:table-cell office:value-type="float" office:value="718.14" table:style-name="ce13">
            <text:p>718,14</text:p>
          </table:table-cell>
          <table:table-cell office:value-type="float" office:value="0" table:style-name="ce13">
            <text:p>0,00</text:p>
          </table:table-cell>
          <table:table-cell office:value-type="float" office:value="718.14" table:style-name="ce13">
            <text:p>718,14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Rimborsi e altre entrate correnti</text:p>
          </table:table-cell>
          <table:table-cell office:value-type="string" table:style-name="ce10">
            <text:p>3.0500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Altre entrate correnti n.a.c.</text:p>
          </table:table-cell>
          <table:table-cell office:value-type="string" table:style-name="ce10">
            <text:p>3.0500.99</text:p>
          </table:table-cell>
          <table:table-cell office:value-type="float" office:value="1339" table:style-name="ce9">
            <text:p>1339</text:p>
          </table:table-cell>
          <table:table-cell office:value-type="string" table:style-name="ce10">
            <text:p>TRANSITO COMPENSI INCENTIVI FUNZIONI TECNICHE</text:p>
          </table:table-cell>
          <table:table-cell office:value-type="float" office:value="0" table:style-name="ce13">
            <text:p>0,00</text:p>
          </table:table-cell>
          <table:table-cell office:value-type="float" office:value="450" table:style-name="ce13">
            <text:p>450,00</text:p>
          </table:table-cell>
          <table:table-cell office:value-type="float" office:value="450" table:style-name="ce13">
            <text:p>4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450" table:style-name="ce13">
            <text:p>-450,00</text:p>
          </table:table-cell>
          <table:table-cell office:value-type="float" office:value="-450" table:style-name="ce13">
            <text:p>-4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Rimborsi e altre entrate correnti</text:p>
          </table:table-cell>
          <table:table-cell office:value-type="string" table:style-name="ce10">
            <text:p>3.05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Rimborsi in entrata</text:p>
          </table:table-cell>
          <table:table-cell office:value-type="string" table:style-name="ce10">
            <text:p>3.0500.02</text:p>
          </table:table-cell>
          <table:table-cell office:value-type="float" office:value="1365" table:style-name="ce9">
            <text:p>1365</text:p>
          </table:table-cell>
          <table:table-cell office:value-type="string" table:style-name="ce10">
            <text:p>RIMBORSO DA SOCIETA' PATRIMONIALE ONERI AMMORTAMENTO MUTUI ACQUEDOTTO E FOGNATURA</text:p>
          </table:table-cell>
          <table:table-cell office:value-type="float" office:value="63801.08" table:style-name="ce13">
            <text:p>63.801,08</text:p>
          </table:table-cell>
          <table:table-cell office:value-type="float" office:value="15260" table:style-name="ce13">
            <text:p>15.260,00</text:p>
          </table:table-cell>
          <table:table-cell office:value-type="float" office:value="60576.72" table:style-name="ce13">
            <text:p>60.576,72</text:p>
          </table:table-cell>
          <table:table-cell office:value-type="float" office:value="63801.08" table:style-name="ce13">
            <text:p>63.801,08</text:p>
          </table:table-cell>
          <table:table-cell office:value-type="float" office:value="6994.58" table:style-name="ce13">
            <text:p>6.994,58</text:p>
          </table:table-cell>
          <table:table-cell office:value-type="float" office:value="70795.66" table:style-name="ce13">
            <text:p>70.795,66</text:p>
          </table:table-cell>
          <table:table-cell office:value-type="float" office:value="13989.17" table:style-name="ce13">
            <text:p>13.989,17</text:p>
          </table:table-cell>
          <table:table-cell office:value-type="float" office:value="-1270.83" table:style-name="ce13">
            <text:p>-1.270,83</text:p>
          </table:table-cell>
          <table:table-cell office:value-type="float" office:value="10218.94" table:style-name="ce13">
            <text:p>10.218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994.59" table:style-name="ce13">
            <text:p>6.994,59</text:p>
          </table:table-cell>
          <table:table-cell office:value-type="float" office:value="6994.59" table:style-name="ce13">
            <text:p>6.994,59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Rimborsi e altre entrate correnti</text:p>
          </table:table-cell>
          <table:table-cell office:value-type="string" table:style-name="ce10">
            <text:p>3.05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Rimborsi in entrata</text:p>
          </table:table-cell>
          <table:table-cell office:value-type="string" table:style-name="ce10">
            <text:p>3.0500.02</text:p>
          </table:table-cell>
          <table:table-cell office:value-type="float" office:value="1370" table:style-name="ce9">
            <text:p>1370</text:p>
          </table:table-cell>
          <table:table-cell office:value-type="string" table:style-name="ce10">
            <text:p>RIMBORSO DA SOCIETA' PATRIMONIALE CANONI E QUOTE <text:s/>CONVENZIONI SERVIZIO IDRICO INTESTATE ALL'ENTE</text:p>
          </table:table-cell>
          <table:table-cell office:value-type="float" office:value="4414.8500000000004" table:style-name="ce13">
            <text:p>4.414,85</text:p>
          </table:table-cell>
          <table:table-cell office:value-type="float" office:value="4450" table:style-name="ce13">
            <text:p>4.450,00</text:p>
          </table:table-cell>
          <table:table-cell office:value-type="float" office:value="7077.36" table:style-name="ce13">
            <text:p>7.077,36</text:p>
          </table:table-cell>
          <table:table-cell office:value-type="float" office:value="4414.8500000000004" table:style-name="ce13">
            <text:p>4.414,85</text:p>
          </table:table-cell>
          <table:table-cell office:value-type="float" office:value="2219.35" table:style-name="ce13">
            <text:p>2.219,35</text:p>
          </table:table-cell>
          <table:table-cell office:value-type="float" office:value="6634.2" table:style-name="ce13">
            <text:p>6.634,20</text:p>
          </table:table-cell>
          <table:table-cell office:value-type="float" office:value="4438.7" table:style-name="ce13">
            <text:p>4.438,70</text:p>
          </table:table-cell>
          <table:table-cell office:value-type="float" office:value="-11.3" table:style-name="ce13">
            <text:p>-11,30</text:p>
          </table:table-cell>
          <table:table-cell office:value-type="float" office:value="-443.16" table:style-name="ce13">
            <text:p>-443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19.35" table:style-name="ce13">
            <text:p>2.219,35</text:p>
          </table:table-cell>
          <table:table-cell office:value-type="float" office:value="2219.35" table:style-name="ce13">
            <text:p>2.219,35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Rimborsi e altre entrate correnti</text:p>
          </table:table-cell>
          <table:table-cell office:value-type="string" table:style-name="ce10">
            <text:p>3.05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Rimborsi in entrata</text:p>
          </table:table-cell>
          <table:table-cell office:value-type="string" table:style-name="ce10">
            <text:p>3.0500.02</text:p>
          </table:table-cell>
          <table:table-cell office:value-type="float" office:value="1375" table:style-name="ce9">
            <text:p>1375</text:p>
          </table:table-cell>
          <table:table-cell office:value-type="string" table:style-name="ce10">
            <text:p>RIMBORSO SPESE CONSULTAZIONI ELETTORALI A CARICO MINISTERO</text:p>
          </table:table-cell>
          <table:table-cell office:value-type="float" office:value="0" table:style-name="ce13">
            <text:p>0,00</text:p>
          </table:table-cell>
          <table:table-cell office:value-type="float" office:value="80000" table:style-name="ce13">
            <text:p>80.000,00</text:p>
          </table:table-cell>
          <table:table-cell office:value-type="float" office:value="80000" table:style-name="ce13">
            <text:p>80.000,00</text:p>
          </table:table-cell>
          <table:table-cell office:value-type="float" office:value="0" table:style-name="ce13">
            <text:p>0,00</text:p>
          </table:table-cell>
          <table:table-cell office:value-type="float" office:value="33426.51" table:style-name="ce13">
            <text:p>33.426,51</text:p>
          </table:table-cell>
          <table:table-cell office:value-type="float" office:value="33426.51" table:style-name="ce13">
            <text:p>33.426,51</text:p>
          </table:table-cell>
          <table:table-cell office:value-type="float" office:value="33426.51" table:style-name="ce13">
            <text:p>33.426,51</text:p>
          </table:table-cell>
          <table:table-cell office:value-type="float" office:value="-46573.49" table:style-name="ce13">
            <text:p>-46.573,49</text:p>
          </table:table-cell>
          <table:table-cell office:value-type="float" office:value="-46573.49" table:style-name="ce13">
            <text:p>-46.573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Rimborsi e altre entrate correnti</text:p>
          </table:table-cell>
          <table:table-cell office:value-type="string" table:style-name="ce10">
            <text:p>3.0500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Altre entrate correnti n.a.c.</text:p>
          </table:table-cell>
          <table:table-cell office:value-type="string" table:style-name="ce10">
            <text:p>3.0500.99</text:p>
          </table:table-cell>
          <table:table-cell office:value-type="float" office:value="1390" table:style-name="ce9">
            <text:p>1390</text:p>
          </table:table-cell>
          <table:table-cell office:value-type="string" table:style-name="ce10">
            <text:p>CONTRIBUTO CONTRATTO DI TESORERIA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Rimborsi e altre entrate correnti</text:p>
          </table:table-cell>
          <table:table-cell office:value-type="string" table:style-name="ce10">
            <text:p>3.05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Rimborsi in entrata</text:p>
          </table:table-cell>
          <table:table-cell office:value-type="string" table:style-name="ce10">
            <text:p>3.0500.02</text:p>
          </table:table-cell>
          <table:table-cell office:value-type="float" office:value="1395" table:style-name="ce9">
            <text:p>1395</text:p>
          </table:table-cell>
          <table:table-cell office:value-type="string" table:style-name="ce10">
            <text:p>DAL COMUNE DI BARZANO' PER RIMBORSO IMU CENTRO NATATORIO<text:s/></text:p>
          </table:table-cell>
          <table:table-cell office:value-type="float" office:value="0" table:style-name="ce13">
            <text:p>0,00</text:p>
          </table:table-cell>
          <table:table-cell office:value-type="float" office:value="11500" table:style-name="ce13">
            <text:p>11.500,00</text:p>
          </table:table-cell>
          <table:table-cell office:value-type="float" office:value="11500" table:style-name="ce13">
            <text:p>11.500,00</text:p>
          </table:table-cell>
          <table:table-cell office:value-type="float" office:value="0" table:style-name="ce13">
            <text:p>0,00</text:p>
          </table:table-cell>
          <table:table-cell office:value-type="float" office:value="11470" table:style-name="ce13">
            <text:p>11.470,00</text:p>
          </table:table-cell>
          <table:table-cell office:value-type="float" office:value="11470" table:style-name="ce13">
            <text:p>11.470,00</text:p>
          </table:table-cell>
          <table:table-cell office:value-type="float" office:value="11470" table:style-name="ce13">
            <text:p>11.470,00</text:p>
          </table:table-cell>
          <table:table-cell office:value-type="float" office:value="-30" table:style-name="ce13">
            <text:p>-30,00</text:p>
          </table:table-cell>
          <table:table-cell office:value-type="float" office:value="-30" table:style-name="ce13">
            <text:p>-3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Entrate extratributari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Rimborsi e altre entrate correnti</text:p>
          </table:table-cell>
          <table:table-cell office:value-type="string" table:style-name="ce10">
            <text:p>3.0500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Altre entrate correnti n.a.c.</text:p>
          </table:table-cell>
          <table:table-cell office:value-type="string" table:style-name="ce10">
            <text:p>3.0500.99</text:p>
          </table:table-cell>
          <table:table-cell office:value-type="float" office:value="1405" table:style-name="ce9">
            <text:p>1405</text:p>
          </table:table-cell>
          <table:table-cell office:value-type="string" table:style-name="ce10">
            <text:p>IVA SPLIT PAYMENT E REVERSE CHARGE COMMERCIALE</text:p>
          </table:table-cell>
          <table:table-cell office:value-type="float" office:value="46.71" table:style-name="ce13">
            <text:p>46,71</text:p>
          </table:table-cell>
          <table:table-cell office:value-type="float" office:value="44500" table:style-name="ce13">
            <text:p>44.500,00</text:p>
          </table:table-cell>
          <table:table-cell office:value-type="float" office:value="44546.71" table:style-name="ce13">
            <text:p>44.546,71</text:p>
          </table:table-cell>
          <table:table-cell office:value-type="float" office:value="46.71" table:style-name="ce13">
            <text:p>46,71</text:p>
          </table:table-cell>
          <table:table-cell office:value-type="float" office:value="36176.1" table:style-name="ce13">
            <text:p>36.176,10</text:p>
          </table:table-cell>
          <table:table-cell office:value-type="float" office:value="36222.81" table:style-name="ce13">
            <text:p>36.222,81</text:p>
          </table:table-cell>
          <table:table-cell office:value-type="float" office:value="36176.1" table:style-name="ce13">
            <text:p>36.176,10</text:p>
          </table:table-cell>
          <table:table-cell office:value-type="float" office:value="-8323.9" table:style-name="ce13">
            <text:p>-8.323,90</text:p>
          </table:table-cell>
          <table:table-cell office:value-type="float" office:value="-8323.9" table:style-name="ce13">
            <text:p>-8.323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0">
            <text:p>Entrate in conto capitale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Contributi agli investimenti</text:p>
          </table:table-cell>
          <table:table-cell office:value-type="string" table:style-name="ce10">
            <text:p>4.02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ontributi agli investimenti da amministrazioni pubbliche</text:p>
          </table:table-cell>
          <table:table-cell office:value-type="string" table:style-name="ce10">
            <text:p>4.0200.01</text:p>
          </table:table-cell>
          <table:table-cell office:value-type="float" office:value="1151" table:style-name="ce9">
            <text:p>1151</text:p>
          </table:table-cell>
          <table:table-cell office:value-type="string" table:style-name="ce10">
            <text:p>DALLA REGIONE <text:s/>PER FINANZIAMENTO INVESTIMENTI OPERE PUBBLICHE IN MATERIA DI SVILUPPO TERRITORIALE SOSTENIBILE, EFFICIENTAMENTO ENERGETICO E RAFFORZAMENTO DELLE INFRASTRUTTURE INDISPENSABILI ALLA CONNESSIONE INTERNET</text:p>
          </table:table-cell>
          <table:table-cell office:value-type="float" office:value="0" table:style-name="ce13">
            <text:p>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3">
            <text:p>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0">
            <text:p>Entrate in conto capitale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Entrate da alienazione di beni materiali e immateriali</text:p>
          </table:table-cell>
          <table:table-cell office:value-type="string" table:style-name="ce10">
            <text:p>4.04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lienazione di beni materiali</text:p>
          </table:table-cell>
          <table:table-cell office:value-type="string" table:style-name="ce10">
            <text:p>4.0400.01</text:p>
          </table:table-cell>
          <table:table-cell office:value-type="float" office:value="1451" table:style-name="ce9">
            <text:p>1451</text:p>
          </table:table-cell>
          <table:table-cell office:value-type="string" table:style-name="ce10">
            <text:p>PROVENTI ALIENAZIONE CENTRO NATATORIO CONSORTILE - QUOTA PARTE COMUNE DI CASATENOV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4225.28" table:style-name="ce13">
            <text:p>114.225,28</text:p>
          </table:table-cell>
          <table:table-cell office:value-type="float" office:value="114225.28" table:style-name="ce13">
            <text:p>114.225,28</text:p>
          </table:table-cell>
          <table:table-cell office:value-type="float" office:value="114225.28" table:style-name="ce13">
            <text:p>114.225,28</text:p>
          </table:table-cell>
          <table:table-cell office:value-type="float" office:value="114225.28" table:style-name="ce13">
            <text:p>114.225,28</text:p>
          </table:table-cell>
          <table:table-cell office:value-type="float" office:value="114225.28" table:style-name="ce13">
            <text:p>114.225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0">
            <text:p>Entrate in conto capitale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Entrate da alienazione di beni materiali e immateriali</text:p>
          </table:table-cell>
          <table:table-cell office:value-type="string" table:style-name="ce10">
            <text:p>4.04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lienazione di beni materiali</text:p>
          </table:table-cell>
          <table:table-cell office:value-type="string" table:style-name="ce10">
            <text:p>4.0400.01</text:p>
          </table:table-cell>
          <table:table-cell office:value-type="float" office:value="1460" table:style-name="ce9">
            <text:p>1460</text:p>
          </table:table-cell>
          <table:table-cell office:value-type="string" table:style-name="ce10">
            <text:p>ALIENAZIONE AREE E CONCESSIONEDI DIRITTI PATRIMONIALI</text:p>
          </table:table-cell>
          <table:table-cell office:value-type="float" office:value="0" table:style-name="ce13">
            <text:p>0,00</text:p>
          </table:table-cell>
          <table:table-cell office:value-type="float" office:value="19315" table:style-name="ce13">
            <text:p>19.315,00</text:p>
          </table:table-cell>
          <table:table-cell office:value-type="float" office:value="19315" table:style-name="ce13">
            <text:p>19.315,00</text:p>
          </table:table-cell>
          <table:table-cell office:value-type="float" office:value="0" table:style-name="ce13">
            <text:p>0,00</text:p>
          </table:table-cell>
          <table:table-cell office:value-type="float" office:value="11.62" table:style-name="ce13">
            <text:p>11,62</text:p>
          </table:table-cell>
          <table:table-cell office:value-type="float" office:value="11.62" table:style-name="ce13">
            <text:p>11,62</text:p>
          </table:table-cell>
          <table:table-cell office:value-type="float" office:value="11.62" table:style-name="ce13">
            <text:p>11,62</text:p>
          </table:table-cell>
          <table:table-cell office:value-type="float" office:value="-19303.38" table:style-name="ce13">
            <text:p>-19.303,38</text:p>
          </table:table-cell>
          <table:table-cell office:value-type="float" office:value="-19303.38" table:style-name="ce13">
            <text:p>-19.303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0">
            <text:p>Entrate in conto capitale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Entrate da alienazione di beni materiali e immateriali</text:p>
          </table:table-cell>
          <table:table-cell office:value-type="string" table:style-name="ce10">
            <text:p>4.04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lienazione di beni materiali</text:p>
          </table:table-cell>
          <table:table-cell office:value-type="string" table:style-name="ce10">
            <text:p>4.0400.01</text:p>
          </table:table-cell>
          <table:table-cell office:value-type="float" office:value="1480" table:style-name="ce9">
            <text:p>1480</text:p>
          </table:table-cell>
          <table:table-cell office:value-type="string" table:style-name="ce10">
            <text:p>PROVENTI VENDITA CONCESSIONI AREE PEEP</text:p>
          </table:table-cell>
          <table:table-cell office:value-type="float" office:value="0" table:style-name="ce13">
            <text:p>0,00</text:p>
          </table:table-cell>
          <table:table-cell office:value-type="float" office:value="39200" table:style-name="ce13">
            <text:p>39.200,00</text:p>
          </table:table-cell>
          <table:table-cell office:value-type="float" office:value="39200" table:style-name="ce13">
            <text:p>39.200,00</text:p>
          </table:table-cell>
          <table:table-cell office:value-type="float" office:value="0" table:style-name="ce13">
            <text:p>0,00</text:p>
          </table:table-cell>
          <table:table-cell office:value-type="float" office:value="39080.75" table:style-name="ce13">
            <text:p>39.080,75</text:p>
          </table:table-cell>
          <table:table-cell office:value-type="float" office:value="39080.75" table:style-name="ce13">
            <text:p>39.080,75</text:p>
          </table:table-cell>
          <table:table-cell office:value-type="float" office:value="39080.75" table:style-name="ce13">
            <text:p>39.080,75</text:p>
          </table:table-cell>
          <table:table-cell office:value-type="float" office:value="-119.25" table:style-name="ce13">
            <text:p>-119,25</text:p>
          </table:table-cell>
          <table:table-cell office:value-type="float" office:value="-119.25" table:style-name="ce13">
            <text:p>-119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0">
            <text:p>Entrate in conto capitale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Entrate da alienazione di beni materiali e immateriali</text:p>
          </table:table-cell>
          <table:table-cell office:value-type="string" table:style-name="ce10">
            <text:p>4.04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lienazione di beni materiali</text:p>
          </table:table-cell>
          <table:table-cell office:value-type="string" table:style-name="ce10">
            <text:p>4.0400.01</text:p>
          </table:table-cell>
          <table:table-cell office:value-type="float" office:value="1500" table:style-name="ce9">
            <text:p>1500</text:p>
          </table:table-cell>
          <table:table-cell office:value-type="string" table:style-name="ce10">
            <text:p>PROVENTI DI CONCESSIONI CIMITERIALI</text:p>
          </table:table-cell>
          <table:table-cell office:value-type="float" office:value="446" table:style-name="ce13">
            <text:p>446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60446" table:style-name="ce13">
            <text:p>60.446,00</text:p>
          </table:table-cell>
          <table:table-cell office:value-type="float" office:value="446" table:style-name="ce13">
            <text:p>446,00</text:p>
          </table:table-cell>
          <table:table-cell office:value-type="float" office:value="59679" table:style-name="ce13">
            <text:p>59.679,00</text:p>
          </table:table-cell>
          <table:table-cell office:value-type="float" office:value="60125" table:style-name="ce13">
            <text:p>60.125,00</text:p>
          </table:table-cell>
          <table:table-cell office:value-type="float" office:value="59679" table:style-name="ce13">
            <text:p>59.679,00</text:p>
          </table:table-cell>
          <table:table-cell office:value-type="float" office:value="-321" table:style-name="ce13">
            <text:p>-321,00</text:p>
          </table:table-cell>
          <table:table-cell office:value-type="float" office:value="-321" table:style-name="ce13">
            <text:p>-32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0">
            <text:p>Entrate in conto capitale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Contributi agli investimenti</text:p>
          </table:table-cell>
          <table:table-cell office:value-type="string" table:style-name="ce10">
            <text:p>4.02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ontributi agli investimenti da amministrazioni pubbliche</text:p>
          </table:table-cell>
          <table:table-cell office:value-type="string" table:style-name="ce10">
            <text:p>4.0200.01</text:p>
          </table:table-cell>
          <table:table-cell office:value-type="float" office:value="1538" table:style-name="ce9">
            <text:p>1538</text:p>
          </table:table-cell>
          <table:table-cell office:value-type="string" table:style-name="ce10">
            <text:p>DALLO STATO PER FINANZIAMENTO INVESTIMENTI OPERE PUBBLICHE IN MATERIA DI EFFICIENTAMENTO ENERGETICO E SVILUPPO TERRITORIALE SOSTENIBILE</text:p>
          </table:table-cell>
          <table:table-cell office:value-type="float" office:value="0" table:style-name="ce13">
            <text:p>0,00</text:p>
          </table:table-cell>
          <table:table-cell office:value-type="float" office:value="90000" table:style-name="ce13">
            <text:p>90.000,00</text:p>
          </table:table-cell>
          <table:table-cell office:value-type="float" office:value="90000" table:style-name="ce13">
            <text:p>9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0000" table:style-name="ce13">
            <text:p>90.000,00</text:p>
          </table:table-cell>
          <table:table-cell office:value-type="float" office:value="0" table:style-name="ce13">
            <text:p>0,00</text:p>
          </table:table-cell>
          <table:table-cell office:value-type="float" office:value="-90000" table:style-name="ce13">
            <text:p>-9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0000" table:style-name="ce13">
            <text:p>90.000,00</text:p>
          </table:table-cell>
          <table:table-cell office:value-type="float" office:value="90000" table:style-name="ce13">
            <text:p>90.000,00</text:p>
          </table:table-cell>
          <table:table-cell table:number-columns-repeated="1636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0">
            <text:p>Entrate in conto capitale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Contributi agli investimenti</text:p>
          </table:table-cell>
          <table:table-cell office:value-type="string" table:style-name="ce10">
            <text:p>4.02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ontributi agli investimenti da amministrazioni pubbliche</text:p>
          </table:table-cell>
          <table:table-cell office:value-type="string" table:style-name="ce10">
            <text:p>4.0200.01</text:p>
          </table:table-cell>
          <table:table-cell office:value-type="float" office:value="1539" table:style-name="ce9">
            <text:p>1539</text:p>
          </table:table-cell>
          <table:table-cell office:value-type="string" table:style-name="ce10">
            <text:p>DALLO STATO PER OPERE DI EFFICIENTAMENTO ENERGETICO E SVILUPPO TERRITORIALE SOSTENIBILE - ART. 30 D.L. 30.04.2019 N. 34</text:p>
          </table:table-cell>
          <table:table-cell office:value-type="float" office:value="45000" table:style-name="ce13">
            <text:p>45.000,00</text:p>
          </table:table-cell>
          <table:table-cell office:value-type="float" office:value="0" table:style-name="ce13">
            <text:p>0,00</text:p>
          </table:table-cell>
          <table:table-cell office:value-type="float" office:value="45000" table:style-name="ce13">
            <text:p>4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45000" table:style-name="ce13">
            <text:p>-45.000,00</text:p>
          </table:table-cell>
          <table:table-cell office:value-type="float" office:value="0" table:style-name="ce13">
            <text:p>0,00</text:p>
          </table:table-cell>
          <table:table-cell office:value-type="float" office:value="45000" table:style-name="ce13">
            <text:p>45.000,00</text:p>
          </table:table-cell>
          <table:table-cell office:value-type="float" office:value="0" table:style-name="ce13">
            <text:p>0,00</text:p>
          </table:table-cell>
          <table:table-cell office:value-type="float" office:value="45000" table:style-name="ce13">
            <text:p>45.000,00</text:p>
          </table:table-cell>
          <table:table-cell table:number-columns-repeated="1636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0">
            <text:p>Entrate in conto capitale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Contributi agli investimenti</text:p>
          </table:table-cell>
          <table:table-cell office:value-type="string" table:style-name="ce10">
            <text:p>4.02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ontributi agli investimenti da amministrazioni pubbliche</text:p>
          </table:table-cell>
          <table:table-cell office:value-type="string" table:style-name="ce10">
            <text:p>4.0200.01</text:p>
          </table:table-cell>
          <table:table-cell office:value-type="float" office:value="1542" table:style-name="ce9">
            <text:p>1542</text:p>
          </table:table-cell>
          <table:table-cell office:value-type="string" table:style-name="ce10">
            <text:p>DAL MIUR PER INTERVENTI DI ADEGUAMENTO E DI ADATTAMENTO SPAZI ED AULE DIDATTICHE IN CONSEGUENZA DELL'EMERGENZA SANITARIA DA COVID 19 (FSE - PON 2014/2020)</text:p>
          </table:table-cell>
          <table:table-cell office:value-type="float" office:value="0" table:style-name="ce13">
            <text:p>0,00</text:p>
          </table:table-cell>
          <table:table-cell office:value-type="float" office:value="40000" table:style-name="ce13">
            <text:p>40.000,00</text:p>
          </table:table-cell>
          <table:table-cell office:value-type="float" office:value="40000" table:style-name="ce13">
            <text:p>40.000,00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3">
            <text:p>8.000,00</text:p>
          </table:table-cell>
          <table:table-cell office:value-type="float" office:value="8000" table:style-name="ce13">
            <text:p>8.000,00</text:p>
          </table:table-cell>
          <table:table-cell office:value-type="float" office:value="40000" table:style-name="ce13">
            <text:p>40.000,00</text:p>
          </table:table-cell>
          <table:table-cell office:value-type="float" office:value="0" table:style-name="ce13">
            <text:p>0,00</text:p>
          </table:table-cell>
          <table:table-cell office:value-type="float" office:value="-32000" table:style-name="ce13">
            <text:p>-3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000" table:style-name="ce13">
            <text:p>32.000,00</text:p>
          </table:table-cell>
          <table:table-cell office:value-type="float" office:value="32000" table:style-name="ce13">
            <text:p>32.000,00</text:p>
          </table:table-cell>
          <table:table-cell table:number-columns-repeated="1636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0">
            <text:p>Entrate in conto capitale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Contributi agli investimenti</text:p>
          </table:table-cell>
          <table:table-cell office:value-type="string" table:style-name="ce10">
            <text:p>4.02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ontributi agli investimenti da amministrazioni pubbliche</text:p>
          </table:table-cell>
          <table:table-cell office:value-type="string" table:style-name="ce10">
            <text:p>4.0200.01</text:p>
          </table:table-cell>
          <table:table-cell office:value-type="float" office:value="1543" table:style-name="ce9">
            <text:p>1543</text:p>
          </table:table-cell>
          <table:table-cell office:value-type="string" table:style-name="ce10">
            <text:p>DAL MINISTERO PER I BENI E LE ATTIVITA' CULTURALI E PER IL TURISMO PER CONTRIBUTO ALLE BIBLIOTECHE PER ACQUISTO DI LIBRI-SOSTEGNO ALL'EDITORIA LIBRARIA</text:p>
          </table:table-cell>
          <table:table-cell office:value-type="float" office:value="0" table:style-name="ce13">
            <text:p>0,00</text:p>
          </table:table-cell>
          <table:table-cell office:value-type="float" office:value="10001.9" table:style-name="ce13">
            <text:p>10.001,90</text:p>
          </table:table-cell>
          <table:table-cell office:value-type="float" office:value="10001.9" table:style-name="ce13">
            <text:p>10.001,90</text:p>
          </table:table-cell>
          <table:table-cell office:value-type="float" office:value="0" table:style-name="ce13">
            <text:p>0,00</text:p>
          </table:table-cell>
          <table:table-cell office:value-type="float" office:value="10001.9" table:style-name="ce13">
            <text:p>10.001,90</text:p>
          </table:table-cell>
          <table:table-cell office:value-type="float" office:value="10001.9" table:style-name="ce13">
            <text:p>10.001,90</text:p>
          </table:table-cell>
          <table:table-cell office:value-type="float" office:value="10001.9" table:style-name="ce13">
            <text:p>10.001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0">
            <text:p>Entrate in conto capitale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Contributi agli investimenti</text:p>
          </table:table-cell>
          <table:table-cell office:value-type="string" table:style-name="ce10">
            <text:p>4.02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Contributi agli investimenti da amministrazioni pubbliche</text:p>
          </table:table-cell>
          <table:table-cell office:value-type="string" table:style-name="ce10">
            <text:p>4.0200.01</text:p>
          </table:table-cell>
          <table:table-cell office:value-type="float" office:value="1546" table:style-name="ce9">
            <text:p>1546</text:p>
          </table:table-cell>
          <table:table-cell office:value-type="string" table:style-name="ce10">
            <text:p>DALLA REGIONE PER INTERVENTI ED OPERE DI DIFESA DEL SUOLO<text:s/></text:p>
          </table:table-cell>
          <table:table-cell office:value-type="float" office:value="0" table:style-name="ce13">
            <text:p>0,00</text:p>
          </table:table-cell>
          <table:table-cell office:value-type="float" office:value="85010" table:style-name="ce13">
            <text:p>85.010,00</text:p>
          </table:table-cell>
          <table:table-cell office:value-type="float" office:value="85010" table:style-name="ce13">
            <text:p>85.010,00</text:p>
          </table:table-cell>
          <table:table-cell office:value-type="float" office:value="0" table:style-name="ce13">
            <text:p>0,00</text:p>
          </table:table-cell>
          <table:table-cell office:value-type="float" office:value="85008.4" table:style-name="ce13">
            <text:p>85.008,40</text:p>
          </table:table-cell>
          <table:table-cell office:value-type="float" office:value="85008.4" table:style-name="ce13">
            <text:p>85.008,40</text:p>
          </table:table-cell>
          <table:table-cell office:value-type="float" office:value="85008.4" table:style-name="ce13">
            <text:p>85.008,40</text:p>
          </table:table-cell>
          <table:table-cell office:value-type="float" office:value="-1.6" table:style-name="ce13">
            <text:p>-1,60</text:p>
          </table:table-cell>
          <table:table-cell office:value-type="float" office:value="-1.6" table:style-name="ce13">
            <text:p>-1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0">
            <text:p>Entrate in conto capitale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Contributi agli investimenti</text:p>
          </table:table-cell>
          <table:table-cell office:value-type="string" table:style-name="ce10">
            <text:p>4.020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Contributi agli investimenti da Imprese</text:p>
          </table:table-cell>
          <table:table-cell office:value-type="string" table:style-name="ce10">
            <text:p>4.0200.03</text:p>
          </table:table-cell>
          <table:table-cell office:value-type="float" office:value="1551" table:style-name="ce9">
            <text:p>1551</text:p>
          </table:table-cell>
          <table:table-cell office:value-type="string" table:style-name="ce10">
            <text:p>DALLA FONDAZIONE CARIPLO PER IL PROGETTO "ANTICHE CHIESE, NUOVE PROSPETTIVE"</text:p>
          </table:table-cell>
          <table:table-cell office:value-type="float" office:value="0" table:style-name="ce13">
            <text:p>0,00</text:p>
          </table:table-cell>
          <table:table-cell office:value-type="float" office:value="100374" table:style-name="ce13">
            <text:p>100.374,00</text:p>
          </table:table-cell>
          <table:table-cell office:value-type="float" office:value="100374" table:style-name="ce13">
            <text:p>100.37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00374" table:style-name="ce13">
            <text:p>-100.374,00</text:p>
          </table:table-cell>
          <table:table-cell office:value-type="float" office:value="-100374" table:style-name="ce13">
            <text:p>-100.37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0">
            <text:p>Entrate in conto capital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Altre entrate in conto capitale</text:p>
          </table:table-cell>
          <table:table-cell office:value-type="string" table:style-name="ce10">
            <text:p>4.050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Altre entrate in conto capitale n.a.c.</text:p>
          </table:table-cell>
          <table:table-cell office:value-type="string" table:style-name="ce10">
            <text:p>4.0500.04</text:p>
          </table:table-cell>
          <table:table-cell office:value-type="float" office:value="1570" table:style-name="ce9">
            <text:p>1570</text:p>
          </table:table-cell>
          <table:table-cell office:value-type="string" table:style-name="ce10">
            <text:p>SANZIONI AMMINISTRATIVE <text:s/>- OBLAZIONI - NORME IN MATERIA URBANISTICA</text:p>
          </table:table-cell>
          <table:table-cell office:value-type="float" office:value="0" table:style-name="ce13">
            <text:p>0,00</text:p>
          </table:table-cell>
          <table:table-cell office:value-type="float" office:value="45000" table:style-name="ce13">
            <text:p>45.000,00</text:p>
          </table:table-cell>
          <table:table-cell office:value-type="float" office:value="45000" table:style-name="ce13">
            <text:p>45.000,00</text:p>
          </table:table-cell>
          <table:table-cell office:value-type="float" office:value="0" table:style-name="ce13">
            <text:p>0,00</text:p>
          </table:table-cell>
          <table:table-cell office:value-type="float" office:value="53886.62" table:style-name="ce13">
            <text:p>53.886,62</text:p>
          </table:table-cell>
          <table:table-cell office:value-type="float" office:value="53886.62" table:style-name="ce13">
            <text:p>53.886,62</text:p>
          </table:table-cell>
          <table:table-cell office:value-type="float" office:value="53886.62" table:style-name="ce13">
            <text:p>53.886,62</text:p>
          </table:table-cell>
          <table:table-cell office:value-type="float" office:value="8886.6200000000008" table:style-name="ce13">
            <text:p>8.886,62</text:p>
          </table:table-cell>
          <table:table-cell office:value-type="float" office:value="8886.6200000000008" table:style-name="ce13">
            <text:p>8.886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0">
            <text:p>Entrate in conto capital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Altre entrate in conto capitale</text:p>
          </table:table-cell>
          <table:table-cell office:value-type="string" table:style-name="ce10">
            <text:p>4.050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Altre entrate in conto capitale n.a.c.</text:p>
          </table:table-cell>
          <table:table-cell office:value-type="string" table:style-name="ce10">
            <text:p>4.0500.04</text:p>
          </table:table-cell>
          <table:table-cell office:value-type="float" office:value="1573" table:style-name="ce9">
            <text:p>1573</text:p>
          </table:table-cell>
          <table:table-cell office:value-type="string" table:style-name="ce10">
            <text:p>SANZIONI/COMPENSAZIONI AMBIENTALI</text:p>
          </table:table-cell>
          <table:table-cell office:value-type="float" office:value="0" table:style-name="ce13">
            <text:p>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0" table:style-name="ce13">
            <text:p>0,00</text:p>
          </table:table-cell>
          <table:table-cell office:value-type="float" office:value="35067.629999999997" table:style-name="ce13">
            <text:p>35.067,63</text:p>
          </table:table-cell>
          <table:table-cell office:value-type="float" office:value="35067.629999999997" table:style-name="ce13">
            <text:p>35.067,63</text:p>
          </table:table-cell>
          <table:table-cell office:value-type="float" office:value="35067.629999999997" table:style-name="ce13">
            <text:p>35.067,63</text:p>
          </table:table-cell>
          <table:table-cell office:value-type="float" office:value="5067.63" table:style-name="ce13">
            <text:p>5.067,63</text:p>
          </table:table-cell>
          <table:table-cell office:value-type="float" office:value="5067.63" table:style-name="ce13">
            <text:p>5.067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0">
            <text:p>Entrate in conto capital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Altre entrate in conto capitale</text:p>
          </table:table-cell>
          <table:table-cell office:value-type="string" table:style-name="ce10">
            <text:p>4.05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ermessi di costruire</text:p>
          </table:table-cell>
          <table:table-cell office:value-type="string" table:style-name="ce10">
            <text:p>4.0500.01</text:p>
          </table:table-cell>
          <table:table-cell office:value-type="float" office:value="1575" table:style-name="ce9">
            <text:p>1575</text:p>
          </table:table-cell>
          <table:table-cell office:value-type="string" table:style-name="ce10">
            <text:p>PROVENTI ONERI DI <text:s/>URBANIZZAZIONE PRIMARIA<text:s/></text:p>
          </table:table-cell>
          <table:table-cell office:value-type="float" office:value="0" table:style-name="ce13">
            <text:p>0,00</text:p>
          </table:table-cell>
          <table:table-cell office:value-type="float" office:value="70000" table:style-name="ce13">
            <text:p>70.000,00</text:p>
          </table:table-cell>
          <table:table-cell office:value-type="float" office:value="70000" table:style-name="ce13">
            <text:p>70.000,00</text:p>
          </table:table-cell>
          <table:table-cell office:value-type="float" office:value="0" table:style-name="ce13">
            <text:p>0,00</text:p>
          </table:table-cell>
          <table:table-cell office:value-type="float" office:value="41629.360000000001" table:style-name="ce13">
            <text:p>41.629,36</text:p>
          </table:table-cell>
          <table:table-cell office:value-type="float" office:value="41629.360000000001" table:style-name="ce13">
            <text:p>41.629,36</text:p>
          </table:table-cell>
          <table:table-cell office:value-type="float" office:value="41629.360000000001" table:style-name="ce13">
            <text:p>41.629,36</text:p>
          </table:table-cell>
          <table:table-cell office:value-type="float" office:value="-28370.639999999999" table:style-name="ce13">
            <text:p>-28.370,64</text:p>
          </table:table-cell>
          <table:table-cell office:value-type="float" office:value="-28370.639999999999" table:style-name="ce13">
            <text:p>-28.370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0">
            <text:p>Entrate in conto capital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Altre entrate in conto capitale</text:p>
          </table:table-cell>
          <table:table-cell office:value-type="string" table:style-name="ce10">
            <text:p>4.050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Altre entrate in conto capitale n.a.c.</text:p>
          </table:table-cell>
          <table:table-cell office:value-type="string" table:style-name="ce10">
            <text:p>4.0500.04</text:p>
          </table:table-cell>
          <table:table-cell office:value-type="float" office:value="1577" table:style-name="ce9">
            <text:p>1577</text:p>
          </table:table-cell>
          <table:table-cell office:value-type="string" table:style-name="ce10">
            <text:p>MAGGIORAZIONE DEL COSTO DI COSTRUZIONE (EX ART. 43, CO. 2 SEXIES L.R. 12/05)</text:p>
          </table:table-cell>
          <table:table-cell office:value-type="float" office:value="0" table:style-name="ce13">
            <text:p>0,00</text:p>
          </table:table-cell>
          <table:table-cell office:value-type="float" office:value="15500" table:style-name="ce13">
            <text:p>15.500,00</text:p>
          </table:table-cell>
          <table:table-cell office:value-type="float" office:value="15500" table:style-name="ce13">
            <text:p>15.500,00</text:p>
          </table:table-cell>
          <table:table-cell office:value-type="float" office:value="0" table:style-name="ce13">
            <text:p>0,00</text:p>
          </table:table-cell>
          <table:table-cell office:value-type="float" office:value="18677.509999999998" table:style-name="ce13">
            <text:p>18.677,51</text:p>
          </table:table-cell>
          <table:table-cell office:value-type="float" office:value="18677.509999999998" table:style-name="ce13">
            <text:p>18.677,51</text:p>
          </table:table-cell>
          <table:table-cell office:value-type="float" office:value="18677.509999999998" table:style-name="ce13">
            <text:p>18.677,51</text:p>
          </table:table-cell>
          <table:table-cell office:value-type="float" office:value="3177.51" table:style-name="ce13">
            <text:p>3.177,51</text:p>
          </table:table-cell>
          <table:table-cell office:value-type="float" office:value="3177.51" table:style-name="ce13">
            <text:p>3.177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0">
            <text:p>Entrate in conto capital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Altre entrate in conto capitale</text:p>
          </table:table-cell>
          <table:table-cell office:value-type="string" table:style-name="ce10">
            <text:p>4.05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ermessi di costruire</text:p>
          </table:table-cell>
          <table:table-cell office:value-type="string" table:style-name="ce10">
            <text:p>4.0500.01</text:p>
          </table:table-cell>
          <table:table-cell office:value-type="float" office:value="1578" table:style-name="ce9">
            <text:p>1578</text:p>
          </table:table-cell>
          <table:table-cell office:value-type="string" table:style-name="ce10">
            <text:p>PROVENTI ONERI DI URBANIZZAZIONE SECONDARIA</text:p>
          </table:table-cell>
          <table:table-cell office:value-type="float" office:value="0" table:style-name="ce13">
            <text:p>0,00</text:p>
          </table:table-cell>
          <table:table-cell office:value-type="float" office:value="150000" table:style-name="ce13">
            <text:p>150.000,00</text:p>
          </table:table-cell>
          <table:table-cell office:value-type="float" office:value="150000" table:style-name="ce13">
            <text:p>150.000,00</text:p>
          </table:table-cell>
          <table:table-cell office:value-type="float" office:value="0" table:style-name="ce13">
            <text:p>0,00</text:p>
          </table:table-cell>
          <table:table-cell office:value-type="float" office:value="113167.31" table:style-name="ce13">
            <text:p>113.167,31</text:p>
          </table:table-cell>
          <table:table-cell office:value-type="float" office:value="113167.31" table:style-name="ce13">
            <text:p>113.167,31</text:p>
          </table:table-cell>
          <table:table-cell office:value-type="float" office:value="113167.31" table:style-name="ce13">
            <text:p>113.167,31</text:p>
          </table:table-cell>
          <table:table-cell office:value-type="float" office:value="-36832.69" table:style-name="ce13">
            <text:p>-36.832,69</text:p>
          </table:table-cell>
          <table:table-cell office:value-type="float" office:value="-36832.69" table:style-name="ce13">
            <text:p>-36.832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0">
            <text:p>Entrate in conto capital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Altre entrate in conto capitale</text:p>
          </table:table-cell>
          <table:table-cell office:value-type="string" table:style-name="ce10">
            <text:p>4.05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ermessi di costruire</text:p>
          </table:table-cell>
          <table:table-cell office:value-type="string" table:style-name="ce10">
            <text:p>4.0500.01</text:p>
          </table:table-cell>
          <table:table-cell office:value-type="float" office:value="1580" table:style-name="ce9">
            <text:p>1580</text:p>
          </table:table-cell>
          <table:table-cell office:value-type="string" table:style-name="ce10">
            <text:p>PROVENTI <text:s/>COSTO DI COSTRUZIONE - SMALTIMENTO RIFIUTI</text:p>
          </table:table-cell>
          <table:table-cell office:value-type="float" office:value="0" table:style-name="ce13">
            <text:p>0,00</text:p>
          </table:table-cell>
          <table:table-cell office:value-type="float" office:value="170000" table:style-name="ce13">
            <text:p>170.000,00</text:p>
          </table:table-cell>
          <table:table-cell office:value-type="float" office:value="170000" table:style-name="ce13">
            <text:p>170.000,00</text:p>
          </table:table-cell>
          <table:table-cell office:value-type="float" office:value="0" table:style-name="ce13">
            <text:p>0,00</text:p>
          </table:table-cell>
          <table:table-cell office:value-type="float" office:value="80032.19" table:style-name="ce13">
            <text:p>80.032,19</text:p>
          </table:table-cell>
          <table:table-cell office:value-type="float" office:value="80032.19" table:style-name="ce13">
            <text:p>80.032,19</text:p>
          </table:table-cell>
          <table:table-cell office:value-type="float" office:value="80032.19" table:style-name="ce13">
            <text:p>80.032,19</text:p>
          </table:table-cell>
          <table:table-cell office:value-type="float" office:value="-89967.81" table:style-name="ce13">
            <text:p>-89.967,81</text:p>
          </table:table-cell>
          <table:table-cell office:value-type="float" office:value="-89967.81" table:style-name="ce13">
            <text:p>-89.967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0">
            <text:p>Entrate in conto capital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Altre entrate in conto capitale</text:p>
          </table:table-cell>
          <table:table-cell office:value-type="string" table:style-name="ce10">
            <text:p>4.05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ermessi di costruire</text:p>
          </table:table-cell>
          <table:table-cell office:value-type="string" table:style-name="ce10">
            <text:p>4.0500.01</text:p>
          </table:table-cell>
          <table:table-cell office:value-type="float" office:value="1585" table:style-name="ce9">
            <text:p>1585</text:p>
          </table:table-cell>
          <table:table-cell office:value-type="string" table:style-name="ce10">
            <text:p>MAGGIORAZIONE CONTRIBUTO DI COSTRUZIONE FONDO AREE VERDI (EX ART. 43 CO. 2BIS LR 12/05)</text:p>
          </table:table-cell>
          <table:table-cell office:value-type="float" office:value="0" table:style-name="ce13">
            <text:p>0,00</text:p>
          </table:table-cell>
          <table:table-cell office:value-type="float" office:value="9700" table:style-name="ce13">
            <text:p>9.700,00</text:p>
          </table:table-cell>
          <table:table-cell office:value-type="float" office:value="9700" table:style-name="ce13">
            <text:p>9.700,00</text:p>
          </table:table-cell>
          <table:table-cell office:value-type="float" office:value="0" table:style-name="ce13">
            <text:p>0,00</text:p>
          </table:table-cell>
          <table:table-cell office:value-type="float" office:value="11781.3" table:style-name="ce13">
            <text:p>11.781,30</text:p>
          </table:table-cell>
          <table:table-cell office:value-type="float" office:value="11781.3" table:style-name="ce13">
            <text:p>11.781,30</text:p>
          </table:table-cell>
          <table:table-cell office:value-type="float" office:value="11781.3" table:style-name="ce13">
            <text:p>11.781,30</text:p>
          </table:table-cell>
          <table:table-cell office:value-type="float" office:value="2081.3000000000002" table:style-name="ce13">
            <text:p>2.081,30</text:p>
          </table:table-cell>
          <table:table-cell office:value-type="float" office:value="2081.3000000000002" table:style-name="ce13">
            <text:p>2.081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0">
            <text:p>Entrate in conto capital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Altre entrate in conto capitale</text:p>
          </table:table-cell>
          <table:table-cell office:value-type="string" table:style-name="ce10">
            <text:p>4.05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ermessi di costruire</text:p>
          </table:table-cell>
          <table:table-cell office:value-type="string" table:style-name="ce10">
            <text:p>4.0500.01</text:p>
          </table:table-cell>
          <table:table-cell office:value-type="float" office:value="1588" table:style-name="ce9">
            <text:p>1588</text:p>
          </table:table-cell>
          <table:table-cell office:value-type="string" table:style-name="ce10">
            <text:p>IMPORTO RICONOSCUTO A SCOMPUTO DA ONERI DI URBANIZZAZIONE PRIMARIA</text:p>
          </table:table-cell>
          <table:table-cell office:value-type="float" office:value="0" table:style-name="ce13">
            <text:p>0,00</text:p>
          </table:table-cell>
          <table:table-cell office:value-type="float" office:value="20872.03" table:style-name="ce13">
            <text:p>20.872,03</text:p>
          </table:table-cell>
          <table:table-cell office:value-type="float" office:value="20872.03" table:style-name="ce13">
            <text:p>20.872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0872.03" table:style-name="ce13">
            <text:p>-20.872,03</text:p>
          </table:table-cell>
          <table:table-cell office:value-type="float" office:value="-20872.03" table:style-name="ce13">
            <text:p>-20.872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0">
            <text:p>Entrate in conto capitale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Contributi agli investimenti</text:p>
          </table:table-cell>
          <table:table-cell office:value-type="string" table:style-name="ce10">
            <text:p>4.020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Contributi agli investimenti da Imprese</text:p>
          </table:table-cell>
          <table:table-cell office:value-type="string" table:style-name="ce10">
            <text:p>4.0200.03</text:p>
          </table:table-cell>
          <table:table-cell office:value-type="float" office:value="1602" table:style-name="ce9">
            <text:p>1602</text:p>
          </table:table-cell>
          <table:table-cell office:value-type="string" table:style-name="ce10">
            <text:p>CONTRIBUTI AGLI INVESTIMENTI REALIZZAZIONE OPERE PUBBLICHE</text:p>
          </table:table-cell>
          <table:table-cell office:value-type="float" office:value="0" table:style-name="ce13">
            <text:p>0,00</text:p>
          </table:table-cell>
          <table:table-cell office:value-type="float" office:value="2087.1999999999998" table:style-name="ce13">
            <text:p>2.087,20</text:p>
          </table:table-cell>
          <table:table-cell office:value-type="float" office:value="2087.1999999999998" table:style-name="ce13">
            <text:p>2.087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087.1999999999998" table:style-name="ce13">
            <text:p>-2.087,20</text:p>
          </table:table-cell>
          <table:table-cell office:value-type="float" office:value="-2087.1999999999998" table:style-name="ce13">
            <text:p>-2.087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0">
            <text:p>Entrate in conto capital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Altre entrate in conto capitale</text:p>
          </table:table-cell>
          <table:table-cell office:value-type="string" table:style-name="ce10">
            <text:p>4.050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Altre entrate in conto capitale n.a.c.</text:p>
          </table:table-cell>
          <table:table-cell office:value-type="string" table:style-name="ce10">
            <text:p>4.0500.04</text:p>
          </table:table-cell>
          <table:table-cell office:value-type="float" office:value="1622" table:style-name="ce9">
            <text:p>1622</text:p>
          </table:table-cell>
          <table:table-cell office:value-type="string" table:style-name="ce10">
            <text:p>DA TERZI PER RECUPERO CAUZIONI <text:s/>MANCATA ESECUZIONE LAVORI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00" table:style-name="ce13">
            <text:p>-100,00</text:p>
          </table:table-cell>
          <table:table-cell office:value-type="float" office:value="-100" table:style-name="ce13">
            <text:p>-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0">
            <text:p>Entrate in conto capital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Altre entrate in conto capitale</text:p>
          </table:table-cell>
          <table:table-cell office:value-type="string" table:style-name="ce10">
            <text:p>4.050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Altre entrate in conto capitale n.a.c.</text:p>
          </table:table-cell>
          <table:table-cell office:value-type="string" table:style-name="ce10">
            <text:p>4.0500.04</text:p>
          </table:table-cell>
          <table:table-cell office:value-type="float" office:value="1626" table:style-name="ce9">
            <text:p>1626</text:p>
          </table:table-cell>
          <table:table-cell office:value-type="string" table:style-name="ce10">
            <text:p>DA <text:s/>COMPAGNIE ASSICURATRICI PER RIMBORSI DANNI IMMOBILI E ATTREZZATURE <text:s/>COMUNALE</text:p>
          </table:table-cell>
          <table:table-cell office:value-type="float" office:value="0" table:style-name="ce13">
            <text:p>0,00</text:p>
          </table:table-cell>
          <table:table-cell office:value-type="float" office:value="2100" table:style-name="ce13">
            <text:p>2.100,00</text:p>
          </table:table-cell>
          <table:table-cell office:value-type="float" office:value="2100" table:style-name="ce13">
            <text:p>2.100,00</text:p>
          </table:table-cell>
          <table:table-cell office:value-type="float" office:value="0" table:style-name="ce13">
            <text:p>0,00</text:p>
          </table:table-cell>
          <table:table-cell office:value-type="float" office:value="4357.96" table:style-name="ce13">
            <text:p>4.357,96</text:p>
          </table:table-cell>
          <table:table-cell office:value-type="float" office:value="4357.96" table:style-name="ce13">
            <text:p>4.357,96</text:p>
          </table:table-cell>
          <table:table-cell office:value-type="float" office:value="4357.96" table:style-name="ce13">
            <text:p>4.357,96</text:p>
          </table:table-cell>
          <table:table-cell office:value-type="float" office:value="2257.96" table:style-name="ce13">
            <text:p>2.257,96</text:p>
          </table:table-cell>
          <table:table-cell office:value-type="float" office:value="2257.96" table:style-name="ce13">
            <text:p>2.257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0">
            <text:p>Entrate in conto capital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Altre entrate in conto capitale</text:p>
          </table:table-cell>
          <table:table-cell office:value-type="string" table:style-name="ce10">
            <text:p>4.050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Entrate in conto capitale dovute a rimborsi, recuperi e restituzioni di somme non dovute o incassate in eccesso</text:p>
          </table:table-cell>
          <table:table-cell office:value-type="string" table:style-name="ce10">
            <text:p>4.0500.03</text:p>
          </table:table-cell>
          <table:table-cell office:value-type="float" office:value="1627" table:style-name="ce9">
            <text:p>1627</text:p>
          </table:table-cell>
          <table:table-cell office:value-type="string" table:style-name="ce10">
            <text:p>RIMBORSO DA SOCIETA' PATRIMONIALE QUOTE CONVENZIONE SERVIZIO IDRICO INTESTATE ALL'ENTE</text:p>
          </table:table-cell>
          <table:table-cell office:value-type="float" office:value="10752.19" table:style-name="ce13">
            <text:p>10.752,19</text:p>
          </table:table-cell>
          <table:table-cell office:value-type="float" office:value="12250" table:style-name="ce13">
            <text:p>12.250,00</text:p>
          </table:table-cell>
          <table:table-cell office:value-type="float" office:value="12033.86" table:style-name="ce13">
            <text:p>12.033,86</text:p>
          </table:table-cell>
          <table:table-cell office:value-type="float" office:value="10752.19" table:style-name="ce13">
            <text:p>10.752,19</text:p>
          </table:table-cell>
          <table:table-cell office:value-type="float" office:value="6115.69" table:style-name="ce13">
            <text:p>6.115,69</text:p>
          </table:table-cell>
          <table:table-cell office:value-type="float" office:value="16867.88" table:style-name="ce13">
            <text:p>16.867,88</text:p>
          </table:table-cell>
          <table:table-cell office:value-type="float" office:value="12231.38" table:style-name="ce13">
            <text:p>12.231,38</text:p>
          </table:table-cell>
          <table:table-cell office:value-type="float" office:value="-18.62" table:style-name="ce13">
            <text:p>-18,62</text:p>
          </table:table-cell>
          <table:table-cell office:value-type="float" office:value="4834.0200000000004" table:style-name="ce13">
            <text:p>4.834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15.69" table:style-name="ce13">
            <text:p>6.115,69</text:p>
          </table:table-cell>
          <table:table-cell office:value-type="float" office:value="6115.69" table:style-name="ce13">
            <text:p>6.115,69</text:p>
          </table:table-cell>
          <table:table-cell table:number-columns-repeated="1636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0">
            <text:p>Entrate in conto capitale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Altre entrate in conto capitale</text:p>
          </table:table-cell>
          <table:table-cell office:value-type="string" table:style-name="ce10">
            <text:p>4.05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Permessi di costruire</text:p>
          </table:table-cell>
          <table:table-cell office:value-type="string" table:style-name="ce10">
            <text:p>4.0500.01</text:p>
          </table:table-cell>
          <table:table-cell office:value-type="float" office:value="1629" table:style-name="ce9">
            <text:p>1629</text:p>
          </table:table-cell>
          <table:table-cell office:value-type="string" table:style-name="ce10">
            <text:p>PROVENTI MONETIZZAZIONI<text:s/></text:p>
          </table:table-cell>
          <table:table-cell office:value-type="float" office:value="0" table:style-name="ce13">
            <text:p>0,00</text:p>
          </table:table-cell>
          <table:table-cell office:value-type="float" office:value="98500" table:style-name="ce13">
            <text:p>98.500,00</text:p>
          </table:table-cell>
          <table:table-cell office:value-type="float" office:value="98500" table:style-name="ce13">
            <text:p>98.500,00</text:p>
          </table:table-cell>
          <table:table-cell office:value-type="float" office:value="0" table:style-name="ce13">
            <text:p>0,00</text:p>
          </table:table-cell>
          <table:table-cell office:value-type="float" office:value="104866.5" table:style-name="ce13">
            <text:p>104.866,50</text:p>
          </table:table-cell>
          <table:table-cell office:value-type="float" office:value="104866.5" table:style-name="ce13">
            <text:p>104.866,50</text:p>
          </table:table-cell>
          <table:table-cell office:value-type="float" office:value="104866.5" table:style-name="ce13">
            <text:p>104.866,50</text:p>
          </table:table-cell>
          <table:table-cell office:value-type="float" office:value="6366.5" table:style-name="ce13">
            <text:p>6.366,50</text:p>
          </table:table-cell>
          <table:table-cell office:value-type="float" office:value="6366.5" table:style-name="ce13">
            <text:p>6.366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0">
            <text:p>Entrate da riduzione di attivita' finanziarie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Altre entrate per riduzione di attività finanziarie</text:p>
          </table:table-cell>
          <table:table-cell office:value-type="string" table:style-name="ce10">
            <text:p>5.0400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Prelievi da depositi bancari</text:p>
          </table:table-cell>
          <table:table-cell office:value-type="string" table:style-name="ce10">
            <text:p>5.0400.07</text:p>
          </table:table-cell>
          <table:table-cell office:value-type="float" office:value="1630" table:style-name="ce9">
            <text:p>1630</text:p>
          </table:table-cell>
          <table:table-cell office:value-type="string" table:style-name="ce10">
            <text:p>PRELIEVO DA CONTO CORRENTE DEPOSITO MUTUI OPERE PUBBLICHE</text:p>
          </table:table-cell>
          <table:table-cell office:value-type="float" office:value="8605.31" table:style-name="ce13">
            <text:p>8.605,31</text:p>
          </table:table-cell>
          <table:table-cell office:value-type="float" office:value="0" table:style-name="ce13">
            <text:p>0,00</text:p>
          </table:table-cell>
          <table:table-cell office:value-type="float" office:value="8605.31" table:style-name="ce13">
            <text:p>8.605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8605.31" table:style-name="ce13">
            <text:p>-8.605,31</text:p>
          </table:table-cell>
          <table:table-cell office:value-type="float" office:value="0" table:style-name="ce13">
            <text:p>0,00</text:p>
          </table:table-cell>
          <table:table-cell office:value-type="float" office:value="8605.31" table:style-name="ce13">
            <text:p>8.605,31</text:p>
          </table:table-cell>
          <table:table-cell office:value-type="float" office:value="0" table:style-name="ce13">
            <text:p>0,00</text:p>
          </table:table-cell>
          <table:table-cell office:value-type="float" office:value="8605.31" table:style-name="ce13">
            <text:p>8.605,31</text:p>
          </table:table-cell>
          <table:table-cell table:number-columns-repeated="1636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0">
            <text:p>Entrate da riduzione di attivita' finanziarie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Altre entrate per riduzione di attività finanziarie</text:p>
          </table:table-cell>
          <table:table-cell office:value-type="string" table:style-name="ce10">
            <text:p>5.0400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Prelievi da depositi bancari</text:p>
          </table:table-cell>
          <table:table-cell office:value-type="string" table:style-name="ce10">
            <text:p>5.0400.07</text:p>
          </table:table-cell>
          <table:table-cell office:value-type="float" office:value="1640" table:style-name="ce9">
            <text:p>1640</text:p>
          </table:table-cell>
          <table:table-cell office:value-type="string" table:style-name="ce10">
            <text:p>PRELIEVO DAL CONTO DI DEPOSITO MUTUI PRESSO LA CASSA DDPP. (NUOVI MUTUI DA ASSUMERE)<text:s/></text:p>
          </table:table-cell>
          <table:table-cell office:value-type="float" office:value="325458.48" table:style-name="ce13">
            <text:p>325.458,48</text:p>
          </table:table-cell>
          <table:table-cell office:value-type="float" office:value="108990" table:style-name="ce13">
            <text:p>108.990,00</text:p>
          </table:table-cell>
          <table:table-cell office:value-type="float" office:value="146358.48000000001" table:style-name="ce13">
            <text:p>146.358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08990" table:style-name="ce13">
            <text:p>-108.990,00</text:p>
          </table:table-cell>
          <table:table-cell office:value-type="float" office:value="-146358.48000000001" table:style-name="ce13">
            <text:p>-146.358,48</text:p>
          </table:table-cell>
          <table:table-cell office:value-type="float" office:value="0" table:style-name="ce13">
            <text:p>0,00</text:p>
          </table:table-cell>
          <table:table-cell office:value-type="float" office:value="325458.48" table:style-name="ce13">
            <text:p>325.458,48</text:p>
          </table:table-cell>
          <table:table-cell office:value-type="float" office:value="0" table:style-name="ce13">
            <text:p>0,00</text:p>
          </table:table-cell>
          <table:table-cell office:value-type="float" office:value="325458.48" table:style-name="ce13">
            <text:p>325.458,48</text:p>
          </table:table-cell>
          <table:table-cell table:number-columns-repeated="1636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0">
            <text:p>Accensione prestiti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Accensione mutui e altri finanziamenti a medio lungo termine</text:p>
          </table:table-cell>
          <table:table-cell office:value-type="string" table:style-name="ce10">
            <text:p>6.03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inanziamenti a medio lungo termine</text:p>
          </table:table-cell>
          <table:table-cell office:value-type="string" table:style-name="ce10">
            <text:p>6.0300.01</text:p>
          </table:table-cell>
          <table:table-cell office:value-type="float" office:value="1710" table:style-name="ce9">
            <text:p>1710</text:p>
          </table:table-cell>
          <table:table-cell office:value-type="string" table:style-name="ce10">
            <text:p>MUTUO FLESSIBILE COSTRUZIONE NUOVA SCUOLA MEDIA DI PRIMO GRADO - 1^ LOTTO<text:s/></text:p>
          </table:table-cell>
          <table:table-cell office:value-type="float" office:value="225" table:style-name="ce13">
            <text:p>225,00</text:p>
          </table:table-cell>
          <table:table-cell office:value-type="float" office:value="2968637.81" table:style-name="ce13">
            <text:p>2.968.637,81</text:p>
          </table:table-cell>
          <table:table-cell office:value-type="float" office:value="2968862.81" table:style-name="ce13">
            <text:p>2.968.862,81</text:p>
          </table:table-cell>
          <table:table-cell office:value-type="float" office:value="225" table:style-name="ce13">
            <text:p>225,00</text:p>
          </table:table-cell>
          <table:table-cell office:value-type="float" office:value="31709.48" table:style-name="ce13">
            <text:p>31.709,48</text:p>
          </table:table-cell>
          <table:table-cell office:value-type="float" office:value="31934.48" table:style-name="ce13">
            <text:p>31.934,48</text:p>
          </table:table-cell>
          <table:table-cell office:value-type="float" office:value="31709.48" table:style-name="ce13">
            <text:p>31.709,48</text:p>
          </table:table-cell>
          <table:table-cell office:value-type="float" office:value="-2936928.33" table:style-name="ce13">
            <text:p>-2.936.928,33</text:p>
          </table:table-cell>
          <table:table-cell office:value-type="float" office:value="-2936928.33" table:style-name="ce13">
            <text:p>-2.936.928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0">
            <text:p>Accensione prestiti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Accensione mutui e altri finanziamenti a medio lungo termine</text:p>
          </table:table-cell>
          <table:table-cell office:value-type="string" table:style-name="ce10">
            <text:p>6.03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inanziamenti a medio lungo termine</text:p>
          </table:table-cell>
          <table:table-cell office:value-type="string" table:style-name="ce10">
            <text:p>6.0300.01</text:p>
          </table:table-cell>
          <table:table-cell office:value-type="float" office:value="1731" table:style-name="ce9">
            <text:p>1731</text:p>
          </table:table-cell>
          <table:table-cell office:value-type="string" table:style-name="ce10">
            <text:p>MUTUO PER PARZIALE FINANZIAMENTO INTERVENTI IDROGEOLOGICI IN LOCALITA' CASCINA GRASSI</text:p>
          </table:table-cell>
          <table:table-cell office:value-type="float" office:value="34213.199999999997" table:style-name="ce13">
            <text:p>34.213,20</text:p>
          </table:table-cell>
          <table:table-cell office:value-type="float" office:value="0" table:style-name="ce13">
            <text:p>0,00</text:p>
          </table:table-cell>
          <table:table-cell office:value-type="float" office:value="34213.199999999997" table:style-name="ce13">
            <text:p>34.213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34213.199999999997" table:style-name="ce13">
            <text:p>-34.213,20</text:p>
          </table:table-cell>
          <table:table-cell office:value-type="float" office:value="0" table:style-name="ce13">
            <text:p>0,00</text:p>
          </table:table-cell>
          <table:table-cell office:value-type="float" office:value="34213.199999999997" table:style-name="ce13">
            <text:p>34.213,20</text:p>
          </table:table-cell>
          <table:table-cell office:value-type="float" office:value="0" table:style-name="ce13">
            <text:p>0,00</text:p>
          </table:table-cell>
          <table:table-cell office:value-type="float" office:value="34213.199999999997" table:style-name="ce13">
            <text:p>34.213,20</text:p>
          </table:table-cell>
          <table:table-cell table:number-columns-repeated="1636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0">
            <text:p>Accensione prestiti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Accensione mutui e altri finanziamenti a medio lungo termine</text:p>
          </table:table-cell>
          <table:table-cell office:value-type="string" table:style-name="ce10">
            <text:p>6.03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inanziamenti a medio lungo termine</text:p>
          </table:table-cell>
          <table:table-cell office:value-type="string" table:style-name="ce10">
            <text:p>6.0300.01</text:p>
          </table:table-cell>
          <table:table-cell office:value-type="float" office:value="1797" table:style-name="ce9">
            <text:p>1797</text:p>
          </table:table-cell>
          <table:table-cell office:value-type="string" table:style-name="ce10">
            <text:p>ASSUNZIONE MUTUO PER PARCHEGGIO CIMITERO CAPOLUOGO</text:p>
          </table:table-cell>
          <table:table-cell office:value-type="float" office:value="29712.23" table:style-name="ce13">
            <text:p>29.712,23</text:p>
          </table:table-cell>
          <table:table-cell office:value-type="float" office:value="0" table:style-name="ce13">
            <text:p>0,00</text:p>
          </table:table-cell>
          <table:table-cell office:value-type="float" office:value="29712.23" table:style-name="ce13">
            <text:p>29.712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9712.23" table:style-name="ce13">
            <text:p>-29.712,23</text:p>
          </table:table-cell>
          <table:table-cell office:value-type="float" office:value="0" table:style-name="ce13">
            <text:p>0,00</text:p>
          </table:table-cell>
          <table:table-cell office:value-type="float" office:value="29712.23" table:style-name="ce13">
            <text:p>29.712,23</text:p>
          </table:table-cell>
          <table:table-cell office:value-type="float" office:value="0" table:style-name="ce13">
            <text:p>0,00</text:p>
          </table:table-cell>
          <table:table-cell office:value-type="float" office:value="29712.23" table:style-name="ce13">
            <text:p>29.712,23</text:p>
          </table:table-cell>
          <table:table-cell table:number-columns-repeated="1636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0">
            <text:p>Accensione prestiti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Accensione mutui e altri finanziamenti a medio lungo termine</text:p>
          </table:table-cell>
          <table:table-cell office:value-type="string" table:style-name="ce10">
            <text:p>6.03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inanziamenti a medio lungo termine</text:p>
          </table:table-cell>
          <table:table-cell office:value-type="string" table:style-name="ce10">
            <text:p>6.0300.01</text:p>
          </table:table-cell>
          <table:table-cell office:value-type="float" office:value="1800" table:style-name="ce9">
            <text:p>1800</text:p>
          </table:table-cell>
          <table:table-cell office:value-type="string" table:style-name="ce10">
            <text:p>ASSUNZIONE MUTUO PER INTERVENTI STRAORDINARI CIMITERO GALGIANA<text:s/></text:p>
          </table:table-cell>
          <table:table-cell office:value-type="float" office:value="49344.22" table:style-name="ce13">
            <text:p>49.344,22</text:p>
          </table:table-cell>
          <table:table-cell office:value-type="float" office:value="0" table:style-name="ce13">
            <text:p>0,00</text:p>
          </table:table-cell>
          <table:table-cell office:value-type="float" office:value="49344.22" table:style-name="ce13">
            <text:p>49.344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49344.22" table:style-name="ce13">
            <text:p>-49.344,22</text:p>
          </table:table-cell>
          <table:table-cell office:value-type="float" office:value="0" table:style-name="ce13">
            <text:p>0,00</text:p>
          </table:table-cell>
          <table:table-cell office:value-type="float" office:value="49344.22" table:style-name="ce13">
            <text:p>49.344,22</text:p>
          </table:table-cell>
          <table:table-cell office:value-type="float" office:value="0" table:style-name="ce13">
            <text:p>0,00</text:p>
          </table:table-cell>
          <table:table-cell office:value-type="float" office:value="49344.22" table:style-name="ce13">
            <text:p>49.344,22</text:p>
          </table:table-cell>
          <table:table-cell table:number-columns-repeated="1636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0">
            <text:p>Accensione prestiti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Accensione mutui e altri finanziamenti a medio lungo termine</text:p>
          </table:table-cell>
          <table:table-cell office:value-type="string" table:style-name="ce10">
            <text:p>6.03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inanziamenti a medio lungo termine</text:p>
          </table:table-cell>
          <table:table-cell office:value-type="string" table:style-name="ce10">
            <text:p>6.0300.01</text:p>
          </table:table-cell>
          <table:table-cell office:value-type="float" office:value="1811" table:style-name="ce9">
            <text:p>1811</text:p>
          </table:table-cell>
          <table:table-cell office:value-type="string" table:style-name="ce10">
            <text:p>MUTUO PER LAVORI DI CONSOLIDAMENTO VILLA FARINA</text:p>
          </table:table-cell>
          <table:table-cell office:value-type="float" office:value="6620.02" table:style-name="ce13">
            <text:p>6.620,02</text:p>
          </table:table-cell>
          <table:table-cell office:value-type="float" office:value="0" table:style-name="ce13">
            <text:p>0,00</text:p>
          </table:table-cell>
          <table:table-cell office:value-type="float" office:value="6620.02" table:style-name="ce13">
            <text:p>6.620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6620.02" table:style-name="ce13">
            <text:p>-6.620,02</text:p>
          </table:table-cell>
          <table:table-cell office:value-type="float" office:value="0" table:style-name="ce13">
            <text:p>0,00</text:p>
          </table:table-cell>
          <table:table-cell office:value-type="float" office:value="6620.02" table:style-name="ce13">
            <text:p>6.620,02</text:p>
          </table:table-cell>
          <table:table-cell office:value-type="float" office:value="0" table:style-name="ce13">
            <text:p>0,00</text:p>
          </table:table-cell>
          <table:table-cell office:value-type="float" office:value="6620.02" table:style-name="ce13">
            <text:p>6.620,02</text:p>
          </table:table-cell>
          <table:table-cell table:number-columns-repeated="1636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0">
            <text:p>Accensione prestiti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Accensione mutui e altri finanziamenti a medio lungo termine</text:p>
          </table:table-cell>
          <table:table-cell office:value-type="string" table:style-name="ce10">
            <text:p>6.03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inanziamenti a medio lungo termine</text:p>
          </table:table-cell>
          <table:table-cell office:value-type="string" table:style-name="ce10">
            <text:p>6.0300.01</text:p>
          </table:table-cell>
          <table:table-cell office:value-type="float" office:value="1814" table:style-name="ce9">
            <text:p>1814</text:p>
          </table:table-cell>
          <table:table-cell office:value-type="string" table:style-name="ce10">
            <text:p>MUTUO CONSOLIDAMENTO VILLA FACCHI</text:p>
          </table:table-cell>
          <table:table-cell office:value-type="float" office:value="4262.8" table:style-name="ce13">
            <text:p>4.262,80</text:p>
          </table:table-cell>
          <table:table-cell office:value-type="float" office:value="0" table:style-name="ce13">
            <text:p>0,00</text:p>
          </table:table-cell>
          <table:table-cell office:value-type="float" office:value="4262.8" table:style-name="ce13">
            <text:p>4.262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4262.8" table:style-name="ce13">
            <text:p>-4.262,80</text:p>
          </table:table-cell>
          <table:table-cell office:value-type="float" office:value="0" table:style-name="ce13">
            <text:p>0,00</text:p>
          </table:table-cell>
          <table:table-cell office:value-type="float" office:value="4262.8" table:style-name="ce13">
            <text:p>4.262,80</text:p>
          </table:table-cell>
          <table:table-cell office:value-type="float" office:value="0" table:style-name="ce13">
            <text:p>0,00</text:p>
          </table:table-cell>
          <table:table-cell office:value-type="float" office:value="4262.8" table:style-name="ce13">
            <text:p>4.262,80</text:p>
          </table:table-cell>
          <table:table-cell table:number-columns-repeated="1636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0">
            <text:p>Accensione prestiti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Accensione mutui e altri finanziamenti a medio lungo termine</text:p>
          </table:table-cell>
          <table:table-cell office:value-type="string" table:style-name="ce10">
            <text:p>6.03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inanziamenti a medio lungo termine</text:p>
          </table:table-cell>
          <table:table-cell office:value-type="string" table:style-name="ce10">
            <text:p>6.0300.01</text:p>
          </table:table-cell>
          <table:table-cell office:value-type="float" office:value="1815" table:style-name="ce9">
            <text:p>1815</text:p>
          </table:table-cell>
          <table:table-cell office:value-type="string" table:style-name="ce10">
            <text:p>MUTUO LAVORI DI RESTAURO CHIESINE SANTA GIUSTINA E SANTA MARGHERITA</text:p>
          </table:table-cell>
          <table:table-cell office:value-type="float" office:value="0" table:style-name="ce13">
            <text:p>0,00</text:p>
          </table:table-cell>
          <table:table-cell office:value-type="float" office:value="108990" table:style-name="ce13">
            <text:p>108.990,00</text:p>
          </table:table-cell>
          <table:table-cell office:value-type="float" office:value="108990" table:style-name="ce13">
            <text:p>108.9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08990" table:style-name="ce13">
            <text:p>-108.990,00</text:p>
          </table:table-cell>
          <table:table-cell office:value-type="float" office:value="-108990" table:style-name="ce13">
            <text:p>-108.9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0">
            <text:p>Accensione prestiti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Accensione mutui e altri finanziamenti a medio lungo termine</text:p>
          </table:table-cell>
          <table:table-cell office:value-type="string" table:style-name="ce10">
            <text:p>6.03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inanziamenti a medio lungo termine</text:p>
          </table:table-cell>
          <table:table-cell office:value-type="string" table:style-name="ce10">
            <text:p>6.0300.01</text:p>
          </table:table-cell>
          <table:table-cell office:value-type="float" office:value="1926" table:style-name="ce9">
            <text:p>1926</text:p>
          </table:table-cell>
          <table:table-cell office:value-type="string" table:style-name="ce10">
            <text:p>MUTUO RISTRUTTURAZIONE POZZO ACQUEDOTTO</text:p>
          </table:table-cell>
          <table:table-cell office:value-type="float" office:value="9100.9500000000007" table:style-name="ce13">
            <text:p>9.100,95</text:p>
          </table:table-cell>
          <table:table-cell office:value-type="float" office:value="0" table:style-name="ce13">
            <text:p>0,00</text:p>
          </table:table-cell>
          <table:table-cell office:value-type="float" office:value="9100.9500000000007" table:style-name="ce13">
            <text:p>9.100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9100.9500000000007" table:style-name="ce13">
            <text:p>-9.100,95</text:p>
          </table:table-cell>
          <table:table-cell office:value-type="float" office:value="0" table:style-name="ce13">
            <text:p>0,00</text:p>
          </table:table-cell>
          <table:table-cell office:value-type="float" office:value="9100.9500000000007" table:style-name="ce13">
            <text:p>9.100,95</text:p>
          </table:table-cell>
          <table:table-cell office:value-type="float" office:value="0" table:style-name="ce13">
            <text:p>0,00</text:p>
          </table:table-cell>
          <table:table-cell office:value-type="float" office:value="9100.9500000000007" table:style-name="ce13">
            <text:p>9.100,95</text:p>
          </table:table-cell>
          <table:table-cell table:number-columns-repeated="1636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0">
            <text:p>Accensione prestiti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Accensione mutui e altri finanziamenti a medio lungo termine</text:p>
          </table:table-cell>
          <table:table-cell office:value-type="string" table:style-name="ce10">
            <text:p>6.03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Finanziamenti a medio lungo termine</text:p>
          </table:table-cell>
          <table:table-cell office:value-type="string" table:style-name="ce10">
            <text:p>6.0300.01</text:p>
          </table:table-cell>
          <table:table-cell office:value-type="float" office:value="2520" table:style-name="ce9">
            <text:p>2520</text:p>
          </table:table-cell>
          <table:table-cell office:value-type="string" table:style-name="ce10">
            <text:p>MUTUO REALIZZAZIONE FOGNATURA C.NA TOSCANA/PORRINETTI</text:p>
          </table:table-cell>
          <table:table-cell office:value-type="float" office:value="7196.54" table:style-name="ce13">
            <text:p>7.196,54</text:p>
          </table:table-cell>
          <table:table-cell office:value-type="float" office:value="0" table:style-name="ce13">
            <text:p>0,00</text:p>
          </table:table-cell>
          <table:table-cell office:value-type="float" office:value="7196.54" table:style-name="ce13">
            <text:p>7.196,54</text:p>
          </table:table-cell>
          <table:table-cell office:value-type="float" office:value="7196.54" table:style-name="ce13">
            <text:p>7.196,54</text:p>
          </table:table-cell>
          <table:table-cell office:value-type="float" office:value="0" table:style-name="ce13">
            <text:p>0,00</text:p>
          </table:table-cell>
          <table:table-cell office:value-type="float" office:value="7196.54" table:style-name="ce13">
            <text:p>7.196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0">
            <text:p>Anticipazioni da istituto tesoriere/cassiere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Anticipazioni da istituto tesoriere/cassiere</text:p>
          </table:table-cell>
          <table:table-cell office:value-type="string" table:style-name="ce10">
            <text:p>7.01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nticipazioni da istituto tesoriere/cassiere</text:p>
          </table:table-cell>
          <table:table-cell office:value-type="string" table:style-name="ce10">
            <text:p>7.0100.01</text:p>
          </table:table-cell>
          <table:table-cell office:value-type="float" office:value="1700" table:style-name="ce9">
            <text:p>1700</text:p>
          </table:table-cell>
          <table:table-cell office:value-type="string" table:style-name="ce10">
            <text:p>ANTICIPAZIONE DI CASSA</text:p>
          </table:table-cell>
          <table:table-cell office:value-type="float" office:value="0" table:style-name="ce13">
            <text:p>0,00</text:p>
          </table:table-cell>
          <table:table-cell office:value-type="float" office:value="1800000" table:style-name="ce13">
            <text:p>1.800.000,00</text:p>
          </table:table-cell>
          <table:table-cell office:value-type="float" office:value="1800000" table:style-name="ce13">
            <text:p>1.8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800000" table:style-name="ce13">
            <text:p>-1.800.000,00</text:p>
          </table:table-cell>
          <table:table-cell office:value-type="float" office:value="-1800000" table:style-name="ce13">
            <text:p>-1.8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0">
            <text:p>Entrate per conto terzi e partite di giro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Entrate per partite di giro</text:p>
          </table:table-cell>
          <table:table-cell office:value-type="string" table:style-name="ce10">
            <text:p>9.01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Ritenute su redditi da lavoro dipendente</text:p>
          </table:table-cell>
          <table:table-cell office:value-type="string" table:style-name="ce10">
            <text:p>9.0100.02</text:p>
          </table:table-cell>
          <table:table-cell office:value-type="float" office:value="2620" table:style-name="ce9">
            <text:p>2620</text:p>
          </table:table-cell>
          <table:table-cell office:value-type="string" table:style-name="ce10">
            <text:p>RITENUTE PREVIDENZIALI ED ASSISTENZIALI AL PERSONALE, RITENUTE C.P.D.E.L. (EX CAP.6001.00)</text:p>
          </table:table-cell>
          <table:table-cell office:value-type="float" office:value="0" table:style-name="ce13">
            <text:p>0,00</text:p>
          </table:table-cell>
          <table:table-cell office:value-type="float" office:value="150000" table:style-name="ce13">
            <text:p>150.000,00</text:p>
          </table:table-cell>
          <table:table-cell office:value-type="float" office:value="150000" table:style-name="ce13">
            <text:p>150.000,00</text:p>
          </table:table-cell>
          <table:table-cell office:value-type="float" office:value="0" table:style-name="ce13">
            <text:p>0,00</text:p>
          </table:table-cell>
          <table:table-cell office:value-type="float" office:value="130205.37" table:style-name="ce13">
            <text:p>130.205,37</text:p>
          </table:table-cell>
          <table:table-cell office:value-type="float" office:value="130205.37" table:style-name="ce13">
            <text:p>130.205,37</text:p>
          </table:table-cell>
          <table:table-cell office:value-type="float" office:value="130205.37" table:style-name="ce13">
            <text:p>130.205,37</text:p>
          </table:table-cell>
          <table:table-cell office:value-type="float" office:value="-19794.63" table:style-name="ce13">
            <text:p>-19.794,63</text:p>
          </table:table-cell>
          <table:table-cell office:value-type="float" office:value="-19794.63" table:style-name="ce13">
            <text:p>-19.794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0">
            <text:p>Entrate per conto terzi e partite di giro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Entrate per partite di giro</text:p>
          </table:table-cell>
          <table:table-cell office:value-type="string" table:style-name="ce10">
            <text:p>9.01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Ritenute su redditi da lavoro dipendente</text:p>
          </table:table-cell>
          <table:table-cell office:value-type="string" table:style-name="ce10">
            <text:p>9.0100.02</text:p>
          </table:table-cell>
          <table:table-cell office:value-type="float" office:value="2640" table:style-name="ce9">
            <text:p>2640</text:p>
          </table:table-cell>
          <table:table-cell office:value-type="string" table:style-name="ce10">
            <text:p>RITENUTE PREVIDENZIALI ED ASSISTENZIALI AL PERSONALE, RITENUTE INADEL PREV.AP. 6001.01.) <text:s/>(EX CAP. 6001.01)</text:p>
          </table:table-cell>
          <table:table-cell office:value-type="float" office:value="0" table:style-name="ce13">
            <text:p>0,00</text:p>
          </table:table-cell>
          <table:table-cell office:value-type="float" office:value="40000" table:style-name="ce13">
            <text:p>40.000,00</text:p>
          </table:table-cell>
          <table:table-cell office:value-type="float" office:value="40000" table:style-name="ce13">
            <text:p>40.000,00</text:p>
          </table:table-cell>
          <table:table-cell office:value-type="float" office:value="0" table:style-name="ce13">
            <text:p>0,00</text:p>
          </table:table-cell>
          <table:table-cell office:value-type="float" office:value="16594.36" table:style-name="ce13">
            <text:p>16.594,36</text:p>
          </table:table-cell>
          <table:table-cell office:value-type="float" office:value="16594.36" table:style-name="ce13">
            <text:p>16.594,36</text:p>
          </table:table-cell>
          <table:table-cell office:value-type="float" office:value="16594.36" table:style-name="ce13">
            <text:p>16.594,36</text:p>
          </table:table-cell>
          <table:table-cell office:value-type="float" office:value="-23405.64" table:style-name="ce13">
            <text:p>-23.405,64</text:p>
          </table:table-cell>
          <table:table-cell office:value-type="float" office:value="-23405.64" table:style-name="ce13">
            <text:p>-23.405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0">
            <text:p>Entrate per conto terzi e partite di giro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Entrate per partite di giro</text:p>
          </table:table-cell>
          <table:table-cell office:value-type="string" table:style-name="ce10">
            <text:p>9.01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Ritenute su redditi da lavoro dipendente</text:p>
          </table:table-cell>
          <table:table-cell office:value-type="string" table:style-name="ce10">
            <text:p>9.0100.02</text:p>
          </table:table-cell>
          <table:table-cell office:value-type="float" office:value="2700" table:style-name="ce9">
            <text:p>2700</text:p>
          </table:table-cell>
          <table:table-cell office:value-type="string" table:style-name="ce10">
            <text:p>RITENUTE FISCALI SU STIPENDI</text:p>
          </table:table-cell>
          <table:table-cell office:value-type="float" office:value="0" table:style-name="ce13">
            <text:p>0,00</text:p>
          </table:table-cell>
          <table:table-cell office:value-type="float" office:value="325000" table:style-name="ce13">
            <text:p>325.000,00</text:p>
          </table:table-cell>
          <table:table-cell office:value-type="float" office:value="325000" table:style-name="ce13">
            <text:p>325.000,00</text:p>
          </table:table-cell>
          <table:table-cell office:value-type="float" office:value="0" table:style-name="ce13">
            <text:p>0,00</text:p>
          </table:table-cell>
          <table:table-cell office:value-type="float" office:value="276742.81" table:style-name="ce13">
            <text:p>276.742,81</text:p>
          </table:table-cell>
          <table:table-cell office:value-type="float" office:value="276742.81" table:style-name="ce13">
            <text:p>276.742,81</text:p>
          </table:table-cell>
          <table:table-cell office:value-type="float" office:value="276742.81" table:style-name="ce13">
            <text:p>276.742,81</text:p>
          </table:table-cell>
          <table:table-cell office:value-type="float" office:value="-48257.19" table:style-name="ce13">
            <text:p>-48.257,19</text:p>
          </table:table-cell>
          <table:table-cell office:value-type="float" office:value="-48257.19" table:style-name="ce13">
            <text:p>-48.257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0">
            <text:p>Entrate per conto terzi e partite di giro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Entrate per partite di giro</text:p>
          </table:table-cell>
          <table:table-cell office:value-type="string" table:style-name="ce10">
            <text:p>9.01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ltre ritenute</text:p>
          </table:table-cell>
          <table:table-cell office:value-type="string" table:style-name="ce10">
            <text:p>9.0100.01</text:p>
          </table:table-cell>
          <table:table-cell office:value-type="float" office:value="2710" table:style-name="ce9">
            <text:p>2710</text:p>
          </table:table-cell>
          <table:table-cell office:value-type="string" table:style-name="ce10">
            <text:p>RITENUTE FISCALI SU CONTRIBUTI PUBBLICI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5676" table:style-name="ce13">
            <text:p>5.676,00</text:p>
          </table:table-cell>
          <table:table-cell office:value-type="float" office:value="5676" table:style-name="ce13">
            <text:p>5.676,00</text:p>
          </table:table-cell>
          <table:table-cell office:value-type="float" office:value="5676" table:style-name="ce13">
            <text:p>5.676,00</text:p>
          </table:table-cell>
          <table:table-cell office:value-type="float" office:value="-14324" table:style-name="ce13">
            <text:p>-14.324,00</text:p>
          </table:table-cell>
          <table:table-cell office:value-type="float" office:value="-14324" table:style-name="ce13">
            <text:p>-14.32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0">
            <text:p>Entrate per conto terzi e partite di giro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Entrate per partite di giro</text:p>
          </table:table-cell>
          <table:table-cell office:value-type="string" table:style-name="ce10">
            <text:p>9.010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tenute su redditi da lavoro autonomo</text:p>
          </table:table-cell>
          <table:table-cell office:value-type="string" table:style-name="ce10">
            <text:p>9.0100.03</text:p>
          </table:table-cell>
          <table:table-cell office:value-type="float" office:value="2720" table:style-name="ce9">
            <text:p>2720</text:p>
          </table:table-cell>
          <table:table-cell office:value-type="string" table:style-name="ce10">
            <text:p>RITENUTE ERARIALI SU LAVORO AUTONOMO</text:p>
          </table:table-cell>
          <table:table-cell office:value-type="float" office:value="0" table:style-name="ce13">
            <text:p>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3">
            <text:p>0,00</text:p>
          </table:table-cell>
          <table:table-cell office:value-type="float" office:value="23815.26" table:style-name="ce13">
            <text:p>23.815,26</text:p>
          </table:table-cell>
          <table:table-cell office:value-type="float" office:value="23815.26" table:style-name="ce13">
            <text:p>23.815,26</text:p>
          </table:table-cell>
          <table:table-cell office:value-type="float" office:value="23815.26" table:style-name="ce13">
            <text:p>23.815,26</text:p>
          </table:table-cell>
          <table:table-cell office:value-type="float" office:value="-76184.740000000005" table:style-name="ce13">
            <text:p>-76.184,74</text:p>
          </table:table-cell>
          <table:table-cell office:value-type="float" office:value="-76184.740000000005" table:style-name="ce13">
            <text:p>-76.184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0">
            <text:p>Entrate per conto terzi e partite di giro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Entrate per partite di giro</text:p>
          </table:table-cell>
          <table:table-cell office:value-type="string" table:style-name="ce10">
            <text:p>9.01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ltre ritenute</text:p>
          </table:table-cell>
          <table:table-cell office:value-type="string" table:style-name="ce10">
            <text:p>9.0100.01</text:p>
          </table:table-cell>
          <table:table-cell office:value-type="float" office:value="2730" table:style-name="ce9">
            <text:p>2730</text:p>
          </table:table-cell>
          <table:table-cell office:value-type="string" table:style-name="ce10">
            <text:p>ALTRE RITENUTE FISCALI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0000" table:style-name="ce13">
            <text:p>-20.000,00</text:p>
          </table:table-cell>
          <table:table-cell office:value-type="float" office:value="-20000" table:style-name="ce13">
            <text:p>-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0">
            <text:p>Entrate per conto terzi e partite di giro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Entrate per partite di giro</text:p>
          </table:table-cell>
          <table:table-cell office:value-type="string" table:style-name="ce10">
            <text:p>9.01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Ritenute su redditi da lavoro dipendente</text:p>
          </table:table-cell>
          <table:table-cell office:value-type="string" table:style-name="ce10">
            <text:p>9.0100.02</text:p>
          </table:table-cell>
          <table:table-cell office:value-type="float" office:value="2740" table:style-name="ce9">
            <text:p>2740</text:p>
          </table:table-cell>
          <table:table-cell office:value-type="string" table:style-name="ce10">
            <text:p>ALTRE RITENUTE AL PERSONALE <text:s text:c="2"/>PER CONTO DI TERZI: RITENUTE <text:s/>SINDACALI (EX CAP. 6003.00)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3">
            <text:p>4.000,00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1873.56" table:style-name="ce13">
            <text:p>1.873,56</text:p>
          </table:table-cell>
          <table:table-cell office:value-type="float" office:value="1873.56" table:style-name="ce13">
            <text:p>1.873,56</text:p>
          </table:table-cell>
          <table:table-cell office:value-type="float" office:value="1873.56" table:style-name="ce13">
            <text:p>1.873,56</text:p>
          </table:table-cell>
          <table:table-cell office:value-type="float" office:value="-2126.44" table:style-name="ce13">
            <text:p>-2.126,44</text:p>
          </table:table-cell>
          <table:table-cell office:value-type="float" office:value="-2126.44" table:style-name="ce13">
            <text:p>-2.126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0">
            <text:p>Entrate per conto terzi e partite di giro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Entrate per partite di giro</text:p>
          </table:table-cell>
          <table:table-cell office:value-type="string" table:style-name="ce10">
            <text:p>9.01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Ritenute su redditi da lavoro dipendente</text:p>
          </table:table-cell>
          <table:table-cell office:value-type="string" table:style-name="ce10">
            <text:p>9.0100.02</text:p>
          </table:table-cell>
          <table:table-cell office:value-type="float" office:value="2760" table:style-name="ce9">
            <text:p>2760</text:p>
          </table:table-cell>
          <table:table-cell office:value-type="string" table:style-name="ce10">
            <text:p>ALTRE RITENUTE AL PERSONALE <text:s text:c="2"/>PER CONTO DI TERZI: CESSIONI <text:s/>QUINTO DELLO STIPENDIO <text:s text:c="7"/>(EX CAP. 6003.01.)</text:p>
          </table:table-cell>
          <table:table-cell office:value-type="float" office:value="0" table:style-name="ce13">
            <text:p>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0" table:style-name="ce13">
            <text:p>0,00</text:p>
          </table:table-cell>
          <table:table-cell office:value-type="float" office:value="19847.53" table:style-name="ce13">
            <text:p>19.847,53</text:p>
          </table:table-cell>
          <table:table-cell office:value-type="float" office:value="19847.53" table:style-name="ce13">
            <text:p>19.847,53</text:p>
          </table:table-cell>
          <table:table-cell office:value-type="float" office:value="19847.53" table:style-name="ce13">
            <text:p>19.847,53</text:p>
          </table:table-cell>
          <table:table-cell office:value-type="float" office:value="-30152.47" table:style-name="ce13">
            <text:p>-30.152,47</text:p>
          </table:table-cell>
          <table:table-cell office:value-type="float" office:value="-30152.47" table:style-name="ce13">
            <text:p>-30.152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0">
            <text:p>Entrate per conto terzi e partite di giro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Entrate per conto terzi</text:p>
          </table:table-cell>
          <table:table-cell office:value-type="string" table:style-name="ce10">
            <text:p>9.020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Depositi di/presso terzi</text:p>
          </table:table-cell>
          <table:table-cell office:value-type="string" table:style-name="ce10">
            <text:p>9.0200.04</text:p>
          </table:table-cell>
          <table:table-cell office:value-type="float" office:value="2780" table:style-name="ce9">
            <text:p>2780</text:p>
          </table:table-cell>
          <table:table-cell office:value-type="string" table:style-name="ce10">
            <text:p>DEPOSITI CAUZIONALI</text:p>
          </table:table-cell>
          <table:table-cell office:value-type="float" office:value="1217.8" table:style-name="ce13">
            <text:p>1.217,80</text:p>
          </table:table-cell>
          <table:table-cell office:value-type="float" office:value="50000" table:style-name="ce13">
            <text:p>50.000,00</text:p>
          </table:table-cell>
          <table:table-cell office:value-type="float" office:value="51217.8" table:style-name="ce13">
            <text:p>51.217,80</text:p>
          </table:table-cell>
          <table:table-cell office:value-type="float" office:value="0" table:style-name="ce13">
            <text:p>0,00</text:p>
          </table:table-cell>
          <table:table-cell office:value-type="float" office:value="4164.8" table:style-name="ce13">
            <text:p>4.164,80</text:p>
          </table:table-cell>
          <table:table-cell office:value-type="float" office:value="4164.8" table:style-name="ce13">
            <text:p>4.164,80</text:p>
          </table:table-cell>
          <table:table-cell office:value-type="float" office:value="4164.8" table:style-name="ce13">
            <text:p>4.164,80</text:p>
          </table:table-cell>
          <table:table-cell office:value-type="float" office:value="-45835.199999999997" table:style-name="ce13">
            <text:p>-45.835,20</text:p>
          </table:table-cell>
          <table:table-cell office:value-type="float" office:value="-47053" table:style-name="ce13">
            <text:p>-47.053,00</text:p>
          </table:table-cell>
          <table:table-cell office:value-type="float" office:value="0" table:style-name="ce13">
            <text:p>0,00</text:p>
          </table:table-cell>
          <table:table-cell office:value-type="float" office:value="1217.8" table:style-name="ce13">
            <text:p>1.217,80</text:p>
          </table:table-cell>
          <table:table-cell office:value-type="float" office:value="0" table:style-name="ce13">
            <text:p>0,00</text:p>
          </table:table-cell>
          <table:table-cell office:value-type="float" office:value="1217.8" table:style-name="ce13">
            <text:p>1.217,80</text:p>
          </table:table-cell>
          <table:table-cell table:number-columns-repeated="1636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0">
            <text:p>Entrate per conto terzi e partite di giro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Entrate per conto terzi</text:p>
          </table:table-cell>
          <table:table-cell office:value-type="string" table:style-name="ce10">
            <text:p>9.0200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Altre entrate per conto terzi</text:p>
          </table:table-cell>
          <table:table-cell office:value-type="string" table:style-name="ce10">
            <text:p>9.0200.99</text:p>
          </table:table-cell>
          <table:table-cell office:value-type="float" office:value="2800" table:style-name="ce9">
            <text:p>2800</text:p>
          </table:table-cell>
          <table:table-cell office:value-type="string" table:style-name="ce10">
            <text:p>RIMBORSO SPESE SERVIZI C/TERZI</text:p>
          </table:table-cell>
          <table:table-cell office:value-type="float" office:value="442" table:style-name="ce13">
            <text:p>442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0442" table:style-name="ce13">
            <text:p>100.442,00</text:p>
          </table:table-cell>
          <table:table-cell office:value-type="float" office:value="442" table:style-name="ce13">
            <text:p>442,00</text:p>
          </table:table-cell>
          <table:table-cell office:value-type="float" office:value="2800.72" table:style-name="ce13">
            <text:p>2.800,72</text:p>
          </table:table-cell>
          <table:table-cell office:value-type="float" office:value="3242.72" table:style-name="ce13">
            <text:p>3.242,72</text:p>
          </table:table-cell>
          <table:table-cell office:value-type="float" office:value="2801.47" table:style-name="ce13">
            <text:p>2.801,47</text:p>
          </table:table-cell>
          <table:table-cell office:value-type="float" office:value="-97198.53" table:style-name="ce13">
            <text:p>-97.198,53</text:p>
          </table:table-cell>
          <table:table-cell office:value-type="float" office:value="-97199.28" table:style-name="ce13">
            <text:p>-97.199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.75" table:style-name="ce13">
            <text:p>0,75</text:p>
          </table:table-cell>
          <table:table-cell office:value-type="float" office:value="0.75" table:style-name="ce13">
            <text:p>0,75</text:p>
          </table:table-cell>
          <table:table-cell table:number-columns-repeated="1636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0">
            <text:p>Entrate per conto terzi e partite di giro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Entrate per partite di giro</text:p>
          </table:table-cell>
          <table:table-cell office:value-type="string" table:style-name="ce10">
            <text:p>9.01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ltre ritenute</text:p>
          </table:table-cell>
          <table:table-cell office:value-type="string" table:style-name="ce10">
            <text:p>9.0100.01</text:p>
          </table:table-cell>
          <table:table-cell office:value-type="float" office:value="2810" table:style-name="ce9">
            <text:p>2810</text:p>
          </table:table-cell>
          <table:table-cell office:value-type="string" table:style-name="ce10">
            <text:p>RITENUTE IVA SPLIT PAYMENT</text:p>
          </table:table-cell>
          <table:table-cell office:value-type="float" office:value="0" table:style-name="ce13">
            <text:p>0,00</text:p>
          </table:table-cell>
          <table:table-cell office:value-type="float" office:value="650000" table:style-name="ce13">
            <text:p>650.000,00</text:p>
          </table:table-cell>
          <table:table-cell office:value-type="float" office:value="650000" table:style-name="ce13">
            <text:p>650.000,00</text:p>
          </table:table-cell>
          <table:table-cell office:value-type="float" office:value="0" table:style-name="ce13">
            <text:p>0,00</text:p>
          </table:table-cell>
          <table:table-cell office:value-type="float" office:value="481036.22" table:style-name="ce13">
            <text:p>481.036,22</text:p>
          </table:table-cell>
          <table:table-cell office:value-type="float" office:value="481036.22" table:style-name="ce13">
            <text:p>481.036,22</text:p>
          </table:table-cell>
          <table:table-cell office:value-type="float" office:value="481036.22" table:style-name="ce13">
            <text:p>481.036,22</text:p>
          </table:table-cell>
          <table:table-cell office:value-type="float" office:value="-168963.78" table:style-name="ce13">
            <text:p>-168.963,78</text:p>
          </table:table-cell>
          <table:table-cell office:value-type="float" office:value="-168963.78" table:style-name="ce13">
            <text:p>-168.96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0">
            <text:p>Entrate per conto terzi e partite di giro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Entrate per conto terzi</text:p>
          </table:table-cell>
          <table:table-cell office:value-type="string" table:style-name="ce10">
            <text:p>9.0200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Riscossione imposte e tributi per conto terzi</text:p>
          </table:table-cell>
          <table:table-cell office:value-type="string" table:style-name="ce10">
            <text:p>9.0200.05</text:p>
          </table:table-cell>
          <table:table-cell office:value-type="float" office:value="2850" table:style-name="ce9">
            <text:p>2850</text:p>
          </table:table-cell>
          <table:table-cell office:value-type="string" table:style-name="ce10">
            <text:p>RISCOSSIONE TRIBUTO ESERCIZIO FUNZIONI AMBIENTALI (TEFA) <text:s/>DI SPETTANZA DELLA PROVINCIA</text:p>
          </table:table-cell>
          <table:table-cell office:value-type="float" office:value="16443.61" table:style-name="ce13">
            <text:p>16.443,61</text:p>
          </table:table-cell>
          <table:table-cell office:value-type="float" office:value="66000" table:style-name="ce13">
            <text:p>66.000,00</text:p>
          </table:table-cell>
          <table:table-cell office:value-type="float" office:value="82443.61" table:style-name="ce13">
            <text:p>82.443,61</text:p>
          </table:table-cell>
          <table:table-cell office:value-type="float" office:value="2740.61" table:style-name="ce13">
            <text:p>2.740,61</text:p>
          </table:table-cell>
          <table:table-cell office:value-type="float" office:value="593.11" table:style-name="ce13">
            <text:p>593,11</text:p>
          </table:table-cell>
          <table:table-cell office:value-type="float" office:value="3333.72" table:style-name="ce13">
            <text:p>3.333,72</text:p>
          </table:table-cell>
          <table:table-cell office:value-type="float" office:value="53935.07" table:style-name="ce13">
            <text:p>53.935,07</text:p>
          </table:table-cell>
          <table:table-cell office:value-type="float" office:value="-12064.93" table:style-name="ce13">
            <text:p>-12.064,93</text:p>
          </table:table-cell>
          <table:table-cell office:value-type="float" office:value="-79109.89" table:style-name="ce13">
            <text:p>-79.109,89</text:p>
          </table:table-cell>
          <table:table-cell office:value-type="float" office:value="-69.8" table:style-name="ce13">
            <text:p>-69,80</text:p>
          </table:table-cell>
          <table:table-cell office:value-type="float" office:value="13633.2" table:style-name="ce13">
            <text:p>13.633,20</text:p>
          </table:table-cell>
          <table:table-cell office:value-type="float" office:value="53341.96" table:style-name="ce13">
            <text:p>53.341,96</text:p>
          </table:table-cell>
          <table:table-cell office:value-type="float" office:value="66975.16" table:style-name="ce13">
            <text:p>66.975,16</text:p>
          </table:table-cell>
          <table:table-cell table:number-columns-repeated="1636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0">
            <text:p>Entrate per conto terzi e partite di giro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Entrate per conto terzi</text:p>
          </table:table-cell>
          <table:table-cell office:value-type="string" table:style-name="ce10">
            <text:p>9.0200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Riscossione imposte e tributi per conto terzi</text:p>
          </table:table-cell>
          <table:table-cell office:value-type="string" table:style-name="ce10">
            <text:p>9.0200.05</text:p>
          </table:table-cell>
          <table:table-cell office:value-type="float" office:value="2855" table:style-name="ce9">
            <text:p>2855</text:p>
          </table:table-cell>
          <table:table-cell office:value-type="string" table:style-name="ce10">
            <text:p>INTROITO RITENUTE FISCALI LAVORATORI DIPENDENTI IMPIEGATI IN APPALTI DEL COMUNE</text:p>
          </table:table-cell>
          <table:table-cell office:value-type="float" office:value="0" table:style-name="ce13">
            <text:p>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00000" table:style-name="ce13">
            <text:p>-100.000,00</text:p>
          </table:table-cell>
          <table:table-cell office:value-type="float" office:value="-100000" table:style-name="ce13">
            <text:p>-1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0">
            <text:p>Entrate per conto terzi e partite di giro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Entrate per partite di giro</text:p>
          </table:table-cell>
          <table:table-cell office:value-type="string" table:style-name="ce10">
            <text:p>9.0100</text:p>
          </table:table-cell>
          <table:table-cell office:value-type="float" office:value="99" table:style-name="ce9">
            <text:p>99</text:p>
          </table:table-cell>
          <table:table-cell office:value-type="string" table:style-name="ce10">
            <text:p>Altre entrate per partite di giro</text:p>
          </table:table-cell>
          <table:table-cell office:value-type="string" table:style-name="ce10">
            <text:p>9.0100.99</text:p>
          </table:table-cell>
          <table:table-cell office:value-type="float" office:value="2880" table:style-name="ce9">
            <text:p>2880</text:p>
          </table:table-cell>
          <table:table-cell office:value-type="string" table:style-name="ce10">
            <text:p>RIMBRSO ANTICIPAZIONE DI FONDI PER IL SERVIZIO ECONOMATO</text:p>
          </table:table-cell>
          <table:table-cell office:value-type="float" office:value="1195.54" table:style-name="ce13">
            <text:p>1.195,54</text:p>
          </table:table-cell>
          <table:table-cell office:value-type="float" office:value="6000" table:style-name="ce13">
            <text:p>6.000,00</text:p>
          </table:table-cell>
          <table:table-cell office:value-type="float" office:value="7195.54" table:style-name="ce13">
            <text:p>7.195,54</text:p>
          </table:table-cell>
          <table:table-cell office:value-type="float" office:value="1195.54" table:style-name="ce13">
            <text:p>1.195,54</text:p>
          </table:table-cell>
          <table:table-cell office:value-type="float" office:value="2321.83" table:style-name="ce13">
            <text:p>2.321,83</text:p>
          </table:table-cell>
          <table:table-cell office:value-type="float" office:value="3517.37" table:style-name="ce13">
            <text:p>3.517,37</text:p>
          </table:table-cell>
          <table:table-cell office:value-type="float" office:value="3500" table:style-name="ce13">
            <text:p>3.500,00</text:p>
          </table:table-cell>
          <table:table-cell office:value-type="float" office:value="-2500" table:style-name="ce13">
            <text:p>-2.500,00</text:p>
          </table:table-cell>
          <table:table-cell office:value-type="float" office:value="-3678.17" table:style-name="ce13">
            <text:p>-3.678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78.17" table:style-name="ce13">
            <text:p>1.178,17</text:p>
          </table:table-cell>
          <table:table-cell office:value-type="float" office:value="1178.17" table:style-name="ce13">
            <text:p>1.178,17</text:p>
          </table:table-cell>
          <table:table-cell table:number-columns-repeated="1636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0">
            <text:p>Entrate per conto terzi e partite di giro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Entrate per conto terzi</text:p>
          </table:table-cell>
          <table:table-cell office:value-type="string" table:style-name="ce10">
            <text:p>9.020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Depositi di/presso terzi</text:p>
          </table:table-cell>
          <table:table-cell office:value-type="string" table:style-name="ce10">
            <text:p>9.0200.04</text:p>
          </table:table-cell>
          <table:table-cell office:value-type="float" office:value="2900" table:style-name="ce9">
            <text:p>2900</text:p>
          </table:table-cell>
          <table:table-cell office:value-type="string" table:style-name="ce10">
            <text:p>DEPOSITI PER SPESE CONTRATTUA-LI E D'ASTA</text:p>
          </table:table-cell>
          <table:table-cell office:value-type="float" office:value="240" table:style-name="ce13">
            <text:p>24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20240" table:style-name="ce13">
            <text:p>20.240,00</text:p>
          </table:table-cell>
          <table:table-cell office:value-type="float" office:value="240" table:style-name="ce13">
            <text:p>240,00</text:p>
          </table:table-cell>
          <table:table-cell office:value-type="float" office:value="7863" table:style-name="ce13">
            <text:p>7.863,00</text:p>
          </table:table-cell>
          <table:table-cell office:value-type="float" office:value="8103" table:style-name="ce13">
            <text:p>8.103,00</text:p>
          </table:table-cell>
          <table:table-cell office:value-type="float" office:value="7863" table:style-name="ce13">
            <text:p>7.863,00</text:p>
          </table:table-cell>
          <table:table-cell office:value-type="float" office:value="-12137" table:style-name="ce13">
            <text:p>-12.137,00</text:p>
          </table:table-cell>
          <table:table-cell office:value-type="float" office:value="-12137" table:style-name="ce13">
            <text:p>-12.13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1"/>
        </table:table-row>
        <table:table-row table:style-name="ro3"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office:value-type="string" table:style-name="ce19">
            <text:p>TOTALI</text:p>
          </table:table-cell>
          <table:table-cell office:value-type="float" office:value="4391416.1499999985" table:formula="of:=SUM([.K8:.K174])" table:style-name="ce21">
            <text:p>4.391.416,15</text:p>
          </table:table-cell>
          <table:table-cell office:value-type="float" office:value="19090965.43" table:formula="of:=SUM([.L3:.L174])" table:style-name="ce21">
            <text:p>19.090.965,43</text:p>
          </table:table-cell>
          <table:table-cell office:value-type="float" office:value="18334784.719999995" table:formula="of:=SUM([.M8:.M174])" table:style-name="ce21">
            <text:p>18.334.784,72</text:p>
          </table:table-cell>
          <table:table-cell office:value-type="float" office:value="1487625.7499999995" table:formula="of:=SUM([.N8:.N174])" table:style-name="ce21">
            <text:p>1.487.625,75</text:p>
          </table:table-cell>
          <table:table-cell office:value-type="float" office:value="8336874.0699999984" table:formula="of:=SUM([.O8:.O174])" table:style-name="ce21">
            <text:p>8.336.874,07</text:p>
          </table:table-cell>
          <table:table-cell office:value-type="float" office:value="9824499.8200000022" table:formula="of:=SUM([.P8:.P174])" table:style-name="ce21">
            <text:p>9.824.499,82</text:p>
          </table:table-cell>
          <table:table-cell office:value-type="float" office:value="10357613.15" table:formula="of:=SUM([.Q8:.Q174])" table:style-name="ce21">
            <text:p>10.357.613,15</text:p>
          </table:table-cell>
          <table:table-cell office:value-type="float" office:value="-5832633.4200000009" table:formula="of:=SUM([.R8:.R174])" table:style-name="ce21">
            <text:p>-5.832.633,42</text:p>
          </table:table-cell>
          <table:table-cell office:value-type="float" office:value="-8510284.9000000041" table:formula="of:=SUM([.S8:.S174])" table:style-name="ce21">
            <text:p>-8.510.284,90</text:p>
          </table:table-cell>
          <table:table-cell office:value-type="float" office:value="-161452.97" table:formula="of:=SUM([.T8:.T174])" table:style-name="ce21">
            <text:p>-161.452,97</text:p>
          </table:table-cell>
          <table:table-cell office:value-type="float" office:value="2742337.4300000011" table:formula="of:=SUM([.U8:.U174])" table:style-name="ce21">
            <text:p>2.742.337,43</text:p>
          </table:table-cell>
          <table:table-cell office:value-type="float" office:value="2020739.0800000003" table:formula="of:=SUM([.V8:.V174])" table:style-name="ce21">
            <text:p>2.020.739,08</text:p>
          </table:table-cell>
          <table:table-cell office:value-type="float" office:value="4763076.5100000007" table:formula="of:=SUM([.W8:.W174])" table:style-name="ce21">
            <text:p>4.763.076,51</text:p>
          </table:table-cell>
          <table:table-cell table:number-columns-repeated="16361" table:style-name="ce22"/>
        </table:table-row>
        <table:table-row table:number-rows-repeated="1048401" table:style-name="ro3">
          <table:table-cell table:number-columns-repeated="16384"/>
        </table:table-row>
      </table:table>
      <table:database-ranges>
        <table:database-range table:target-range-address="Table1.A160:Table1.W174" table:contains-header="fals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subject>hyperSIC</dc:subject>
    <meta:initial-creator>Paola Sala</meta:initial-creator>
    <dc:creator>Paola Sala</dc:creator>
    <meta:creation-date>2021-06-25T09:05:27Z</meta:creation-date>
    <dc:date>2021-06-25T09:43:42Z</dc:date>
    <meta:user-defined meta:name="Generator">NPOI</meta:user-defined>
    <meta:user-defined meta:name="Generator Version">2.3.0</meta:user-defined>
  </office:meta>
</office:document-meta>
</file>