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Migliaia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1">
      <style:table-cell-properties fo:border="thin solid #000000" style:cell-protect="none"/>
    </style:style>
    <style:style style:name="ce8" style:family="table-cell" style:parent-style-name="Default" style:data-style-name="N0">
      <style:table-cell-properties fo:border="thin solid #000000" style:cell-protect="none"/>
    </style:style>
    <style:style style:name="ce9" style:family="table-cell" style:parent-style-name="Migliaia" style:data-style-name="N4">
      <style:table-cell-properties fo:border="thin solid #000000" style:cell-protect="none"/>
    </style:style>
    <style:style style:name="ce10" style:family="table-cell" style:parent-style-name="Default" style:data-style-name="N1">
      <style:table-cell-properties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cell-protect="none"/>
      <style:text-properties fo:font-weight="bold" style:font-weight-asian="bold" style:font-weight-complex="bold"/>
    </style:style>
    <style:style style:name="ce13" style:family="table-cell" style:parent-style-name="Migliaia" style:data-style-name="N4">
      <style:table-cell-properties fo:border="thin solid #000000" style:cell-protec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style:cell-protect="none"/>
    </style:style>
    <style:style style:name="ce16" style:family="table-cell" style:parent-style-name="Migliaia" style:data-style-name="N4">
      <style:table-cell-properties style:cell-protect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5"/>
        <table:table-column table:style-name="co1" table:default-cell-style-name="ce6"/>
        <table:table-column table:style-name="co1" table:default-cell-style-name="ce15"/>
        <table:table-column table:style-name="co1" table:default-cell-style-name="ce6"/>
        <table:table-column table:style-name="co1" table:default-cell-style-name="ce15"/>
        <table:table-column table:style-name="co1" table:number-columns-repeated="3" table:default-cell-style-name="ce6"/>
        <table:table-column table:style-name="co1" table:default-cell-style-name="ce15"/>
        <table:table-column table:style-name="co1" table:number-columns-repeated="2" table:default-cell-style-name="ce6"/>
        <table:table-column table:style-name="co1" table:default-cell-style-name="ce15"/>
        <table:table-column table:style-name="co2" table:default-cell-style-name="ce6"/>
        <table:table-column table:style-name="co3" table:number-columns-repeated="15" table:default-cell-style-name="ce16"/>
        <table:table-column table:style-name="co4" table:number-columns-repeated="16356" table:default-cell-style-name="ce1"/>
        <table:table-row table:style-name="ro1">
          <table:table-cell office:value-type="string" table:style-name="ce2">
            <text:p>COD_MISSIONE</text:p>
          </table:table-cell>
          <table:table-cell office:value-type="string" table:style-name="ce3">
            <text:p>DESC_MISSIONE</text:p>
          </table:table-cell>
          <table:table-cell office:value-type="string" table:style-name="ce2">
            <text:p>COD_PROGRAMMA</text:p>
          </table:table-cell>
          <table:table-cell office:value-type="string" table:style-name="ce3">
            <text:p>DESC_PROGRAMMA</text:p>
          </table:table-cell>
          <table:table-cell office:value-type="string" table:style-name="ce2">
            <text:p>COD_TITOLO</text:p>
          </table:table-cell>
          <table:table-cell office:value-type="string" table:style-name="ce3">
            <text:p>DESC_TITOLO</text:p>
          </table:table-cell>
          <table:table-cell office:value-type="string" table:style-name="ce3">
            <text:p>CODICE_INTERO_PROGR</text:p>
          </table:table-cell>
          <table:table-cell office:value-type="string" table:style-name="ce3">
            <text:p>CODICE_INTERO</text:p>
          </table:table-cell>
          <table:table-cell office:value-type="string" table:style-name="ce2">
            <text:p>COD_MACRO</text:p>
          </table:table-cell>
          <table:table-cell office:value-type="string" table:style-name="ce3">
            <text:p>DESC_MACRO</text:p>
          </table:table-cell>
          <table:table-cell office:value-type="string" table:style-name="ce3">
            <text:p>CODICE_INTERO_MACRO</text:p>
          </table:table-cell>
          <table:table-cell office:value-type="string" table:style-name="ce2">
            <text:p>CODICE_CAP</text:p>
          </table:table-cell>
          <table:table-cell office:value-type="string" table:style-name="ce3">
            <text:p>DESC_CAP</text:p>
          </table:table-cell>
          <table:table-cell office:value-type="string" table:style-name="ce4">
            <text:p>RESIDUI</text:p>
          </table:table-cell>
          <table:table-cell office:value-type="string" table:style-name="ce4">
            <text:p>COMPETENZA</text:p>
          </table:table-cell>
          <table:table-cell office:value-type="string" table:style-name="ce4">
            <text:p>CASSA</text:p>
          </table:table-cell>
          <table:table-cell office:value-type="string" table:style-name="ce4">
            <text:p>PAGAMENTI <text:s/>IN CONTO RESIDUI</text:p>
          </table:table-cell>
          <table:table-cell office:value-type="string" table:style-name="ce4">
            <text:p>PAGAMENTI <text:s/>IN CONTO COMPETENZA</text:p>
          </table:table-cell>
          <table:table-cell office:value-type="string" table:style-name="ce4">
            <text:p>TOTALE PAGAMENTI</text:p>
          </table:table-cell>
          <table:table-cell office:value-type="string" table:style-name="ce4">
            <text:p>IMPEGNI <text:s/>COMPETENZA</text:p>
          </table:table-cell>
          <table:table-cell office:value-type="string" table:style-name="ce4">
            <text:p>ECONOMIE DI COMPETENZA</text:p>
          </table:table-cell>
          <table:table-cell office:value-type="string" table:style-name="ce4">
            <text:p>FONDO PLURIENNALE VINCOLATO</text:p>
          </table:table-cell>
          <table:table-cell office:value-type="string" table:style-name="ce4">
            <text:p>RIACCERTAMENTO RESIDUI</text:p>
          </table:table-cell>
          <table:table-cell office:value-type="string" table:style-name="ce4">
            <text:p>ELIMINAZIONE PER <text:s/>PERENZIONE</text:p>
          </table:table-cell>
          <table:table-cell office:value-type="string" table:style-name="ce4">
            <text:p>TOTALE VARIAZIONE RESIDUI</text:p>
          </table:table-cell>
          <table:table-cell office:value-type="string" table:style-name="ce4">
            <text:p>RESIDUI PASSIVI DA ESERCIZI PRECEDENTI</text:p>
          </table:table-cell>
          <table:table-cell office:value-type="string" table:style-name="ce4">
            <text:p>RESIDUI PASSIVI DA COMPETENZA</text:p>
          </table:table-cell>
          <table:table-cell office:value-type="string" table:style-name="ce5">
            <text:p>TOTALE RESIDUI PASSIVI DA RIPORTARE</text:p>
          </table:table-cell>
          <table:table-cell table:style-name="ce6"/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rgani istituzion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1</text:p>
          </table:table-cell>
          <table:table-cell office:value-type="string" table:style-name="ce8">
            <text:p>1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60" table:style-name="ce7">
            <text:p>360</text:p>
          </table:table-cell>
          <table:table-cell office:value-type="string" table:style-name="ce8">
            <text:p>SPESE DI RAPPRESENTANZA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335.1" table:style-name="ce9">
            <text:p>335,10</text:p>
          </table:table-cell>
          <table:table-cell office:value-type="float" office:value="335.1" table:style-name="ce9">
            <text:p>335,10</text:p>
          </table:table-cell>
          <table:table-cell office:value-type="float" office:value="335.1" table:style-name="ce9">
            <text:p>335,10</text:p>
          </table:table-cell>
          <table:table-cell office:value-type="float" office:value="164.9" table:style-name="ce9">
            <text:p>164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rgani istituzion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1</text:p>
          </table:table-cell>
          <table:table-cell office:value-type="string" table:style-name="ce8">
            <text:p>1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80" table:style-name="ce7">
            <text:p>380</text:p>
          </table:table-cell>
          <table:table-cell office:value-type="string" table:style-name="ce8">
            <text:p>SPESE PER FESTE NAZIONALI E SOLENNITA' CIVILI</text:p>
          </table:table-cell>
          <table:table-cell office:value-type="float" office:value="396" table:style-name="ce9">
            <text:p>396,00</text:p>
          </table:table-cell>
          <table:table-cell office:value-type="float" office:value="1000" table:style-name="ce9">
            <text:p>1.000,00</text:p>
          </table:table-cell>
          <table:table-cell office:value-type="float" office:value="1396" table:style-name="ce9">
            <text:p>1.396,00</text:p>
          </table:table-cell>
          <table:table-cell office:value-type="float" office:value="396" table:style-name="ce9">
            <text:p>396,00</text:p>
          </table:table-cell>
          <table:table-cell office:value-type="float" office:value="495" table:style-name="ce9">
            <text:p>495,00</text:p>
          </table:table-cell>
          <table:table-cell office:value-type="float" office:value="891" table:style-name="ce9">
            <text:p>891,00</text:p>
          </table:table-cell>
          <table:table-cell office:value-type="float" office:value="990" table:style-name="ce9">
            <text:p>990,00</text:p>
          </table:table-cell>
          <table:table-cell office:value-type="float" office:value="10" table:style-name="ce9">
            <text:p>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5" table:style-name="ce9">
            <text:p>495,00</text:p>
          </table:table-cell>
          <table:table-cell office:value-type="float" office:value="495" table:style-name="ce9">
            <text:p>495,00</text:p>
          </table:table-cell>
          <table:table-cell table:number-columns-repeated="1635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rgani istituzion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1</text:p>
          </table:table-cell>
          <table:table-cell office:value-type="string" table:style-name="ce8">
            <text:p>1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90" table:style-name="ce7">
            <text:p>390</text:p>
          </table:table-cell>
          <table:table-cell office:value-type="string" table:style-name="ce8">
            <text:p>ACQUISTO BANDIERE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0" table:style-name="ce9">
            <text:p>0,00</text:p>
          </table:table-cell>
          <table:table-cell office:value-type="float" office:value="108.58" table:style-name="ce9">
            <text:p>108,58</text:p>
          </table:table-cell>
          <table:table-cell office:value-type="float" office:value="108.58" table:style-name="ce9">
            <text:p>108,58</text:p>
          </table:table-cell>
          <table:table-cell office:value-type="float" office:value="108.58" table:style-name="ce9">
            <text:p>108,58</text:p>
          </table:table-cell>
          <table:table-cell office:value-type="float" office:value="41.42" table:style-name="ce9">
            <text:p>41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rgani istituzion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1</text:p>
          </table:table-cell>
          <table:table-cell office:value-type="string" table:style-name="ce8">
            <text:p>1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INDENNITA' AL SINDACO ED AGLI ASSESSORI COMUNALI</text:p>
          </table:table-cell>
          <table:table-cell office:value-type="float" office:value="0" table:style-name="ce9">
            <text:p>0,00</text:p>
          </table:table-cell>
          <table:table-cell office:value-type="float" office:value="49500" table:style-name="ce9">
            <text:p>49.500,00</text:p>
          </table:table-cell>
          <table:table-cell office:value-type="float" office:value="49500" table:style-name="ce9">
            <text:p>49.500,00</text:p>
          </table:table-cell>
          <table:table-cell office:value-type="float" office:value="0" table:style-name="ce9">
            <text:p>0,00</text:p>
          </table:table-cell>
          <table:table-cell office:value-type="float" office:value="49120.32" table:style-name="ce9">
            <text:p>49.120,32</text:p>
          </table:table-cell>
          <table:table-cell office:value-type="float" office:value="49120.32" table:style-name="ce9">
            <text:p>49.120,32</text:p>
          </table:table-cell>
          <table:table-cell office:value-type="float" office:value="49120.32" table:style-name="ce9">
            <text:p>49.120,32</text:p>
          </table:table-cell>
          <table:table-cell office:value-type="float" office:value="379.68" table:style-name="ce9">
            <text:p>379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rgani istituzion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1</text:p>
          </table:table-cell>
          <table:table-cell office:value-type="string" table:style-name="ce8">
            <text:p>1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10" table:style-name="ce7">
            <text:p>410</text:p>
          </table:table-cell>
          <table:table-cell office:value-type="string" table:style-name="ce8">
            <text:p>RIMBORSO SPESE AMMINISTRATORI</text:p>
          </table:table-cell>
          <table:table-cell office:value-type="float" office:value="491.75" table:style-name="ce9">
            <text:p>491,75</text:p>
          </table:table-cell>
          <table:table-cell office:value-type="float" office:value="8100" table:style-name="ce9">
            <text:p>8.100,00</text:p>
          </table:table-cell>
          <table:table-cell office:value-type="float" office:value="8591.75" table:style-name="ce9">
            <text:p>8.591,75</text:p>
          </table:table-cell>
          <table:table-cell office:value-type="float" office:value="491.75" table:style-name="ce9">
            <text:p>491,75</text:p>
          </table:table-cell>
          <table:table-cell office:value-type="float" office:value="4610.47" table:style-name="ce9">
            <text:p>4.610,47</text:p>
          </table:table-cell>
          <table:table-cell office:value-type="float" office:value="5102.22" table:style-name="ce9">
            <text:p>5.102,22</text:p>
          </table:table-cell>
          <table:table-cell office:value-type="float" office:value="5171.07" table:style-name="ce9">
            <text:p>5.171,07</text:p>
          </table:table-cell>
          <table:table-cell office:value-type="float" office:value="2928.93" table:style-name="ce9">
            <text:p>2.928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0.6" table:style-name="ce9">
            <text:p>560,60</text:p>
          </table:table-cell>
          <table:table-cell office:value-type="float" office:value="560.6" table:style-name="ce9">
            <text:p>560,60</text:p>
          </table:table-cell>
          <table:table-cell table:number-columns-repeated="1635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rgani istituzion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1</text:p>
          </table:table-cell>
          <table:table-cell office:value-type="string" table:style-name="ce8">
            <text:p>1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20" table:style-name="ce7">
            <text:p>420</text:p>
          </table:table-cell>
          <table:table-cell office:value-type="string" table:style-name="ce8">
            <text:p>INDENNITA ' CONSIGLIERI COMUNALI</text:p>
          </table:table-cell>
          <table:table-cell office:value-type="float" office:value="1029.5" table:style-name="ce9">
            <text:p>1.029,50</text:p>
          </table:table-cell>
          <table:table-cell office:value-type="float" office:value="2300" table:style-name="ce9">
            <text:p>2.300,00</text:p>
          </table:table-cell>
          <table:table-cell office:value-type="float" office:value="3329.5" table:style-name="ce9">
            <text:p>3.329,50</text:p>
          </table:table-cell>
          <table:table-cell office:value-type="float" office:value="1029.5" table:style-name="ce9">
            <text:p>1.029,50</text:p>
          </table:table-cell>
          <table:table-cell office:value-type="float" office:value="803.01" table:style-name="ce9">
            <text:p>803,01</text:p>
          </table:table-cell>
          <table:table-cell office:value-type="float" office:value="1832.51" table:style-name="ce9">
            <text:p>1.832,51</text:p>
          </table:table-cell>
          <table:table-cell office:value-type="float" office:value="2120.77" table:style-name="ce9">
            <text:p>2.120,77</text:p>
          </table:table-cell>
          <table:table-cell office:value-type="float" office:value="179.23" table:style-name="ce9">
            <text:p>179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7.76" table:style-name="ce9">
            <text:p>1.317,76</text:p>
          </table:table-cell>
          <table:table-cell office:value-type="float" office:value="1317.76" table:style-name="ce9">
            <text:p>1.317,76</text:p>
          </table:table-cell>
          <table:table-cell table:number-columns-repeated="1635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rgani istituzion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1</text:p>
          </table:table-cell>
          <table:table-cell office:value-type="string" table:style-name="ce8">
            <text:p>1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40" table:style-name="ce7">
            <text:p>440</text:p>
          </table:table-cell>
          <table:table-cell office:value-type="string" table:style-name="ce8">
            <text:p>COMPENSI COMMISSIONI CONSILIARI</text:p>
          </table:table-cell>
          <table:table-cell office:value-type="float" office:value="494.16" table:style-name="ce9">
            <text:p>494,16</text:p>
          </table:table-cell>
          <table:table-cell office:value-type="float" office:value="1500" table:style-name="ce9">
            <text:p>1.500,00</text:p>
          </table:table-cell>
          <table:table-cell office:value-type="float" office:value="1994.16" table:style-name="ce9">
            <text:p>1.994,16</text:p>
          </table:table-cell>
          <table:table-cell office:value-type="float" office:value="494.16" table:style-name="ce9">
            <text:p>494,16</text:p>
          </table:table-cell>
          <table:table-cell office:value-type="float" office:value="411.8" table:style-name="ce9">
            <text:p>411,80</text:p>
          </table:table-cell>
          <table:table-cell office:value-type="float" office:value="905.96" table:style-name="ce9">
            <text:p>905,96</text:p>
          </table:table-cell>
          <table:table-cell office:value-type="float" office:value="1482.48" table:style-name="ce9">
            <text:p>1.482,48</text:p>
          </table:table-cell>
          <table:table-cell office:value-type="float" office:value="17.52" table:style-name="ce9">
            <text:p>1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0.68" table:style-name="ce9">
            <text:p>1.070,68</text:p>
          </table:table-cell>
          <table:table-cell office:value-type="float" office:value="1070.68" table:style-name="ce9">
            <text:p>1.070,68</text:p>
          </table:table-cell>
          <table:table-cell table:number-columns-repeated="1635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rgani istituzion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1</text:p>
          </table:table-cell>
          <table:table-cell office:value-type="string" table:style-name="ce8">
            <text:p>1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60" table:style-name="ce7">
            <text:p>460</text:p>
          </table:table-cell>
          <table:table-cell office:value-type="string" table:style-name="ce8">
            <text:p>RIMBORSO ONERI SOCIALI ASSESSORI COMUNALI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rgani istituzion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1</text:p>
          </table:table-cell>
          <table:table-cell office:value-type="string" table:style-name="ce8">
            <text:p>1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90" table:style-name="ce7">
            <text:p>490</text:p>
          </table:table-cell>
          <table:table-cell office:value-type="string" table:style-name="ce8">
            <text:p>SERVIZIO RIPRESE VIDEO SEDUTE CONSIGLIO COMUNALE</text:p>
          </table:table-cell>
          <table:table-cell office:value-type="float" office:value="1649.44" table:style-name="ce9">
            <text:p>1.649,44</text:p>
          </table:table-cell>
          <table:table-cell office:value-type="float" office:value="2700" table:style-name="ce9">
            <text:p>2.700,00</text:p>
          </table:table-cell>
          <table:table-cell office:value-type="float" office:value="4349.4399999999996" table:style-name="ce9">
            <text:p>4.349,44</text:p>
          </table:table-cell>
          <table:table-cell office:value-type="float" office:value="1649.44" table:style-name="ce9">
            <text:p>1.649,44</text:p>
          </table:table-cell>
          <table:table-cell office:value-type="float" office:value="0" table:style-name="ce9">
            <text:p>0,00</text:p>
          </table:table-cell>
          <table:table-cell office:value-type="float" office:value="1649.44" table:style-name="ce9">
            <text:p>1.649,44</text:p>
          </table:table-cell>
          <table:table-cell office:value-type="float" office:value="1319.55" table:style-name="ce9">
            <text:p>1.319,55</text:p>
          </table:table-cell>
          <table:table-cell office:value-type="float" office:value="1380.45" table:style-name="ce9">
            <text:p>1.380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9.55" table:style-name="ce9">
            <text:p>1.319,55</text:p>
          </table:table-cell>
          <table:table-cell office:value-type="float" office:value="1319.55" table:style-name="ce9">
            <text:p>1.319,55</text:p>
          </table:table-cell>
          <table:table-cell table:number-columns-repeated="1635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rgani istituzion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1</text:p>
          </table:table-cell>
          <table:table-cell office:value-type="string" table:style-name="ce8">
            <text:p>1.01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495" table:style-name="ce7">
            <text:p>495</text:p>
          </table:table-cell>
          <table:table-cell office:value-type="string" table:style-name="ce8">
            <text:p>RIMBORSO ONERI PER DIFESA IN GIUDIZIO AMMINISTRATORI <text:s/>(PATROCINIO LEGALE)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2976.61" table:style-name="ce9">
            <text:p>2.976,61</text:p>
          </table:table-cell>
          <table:table-cell office:value-type="float" office:value="2976.61" table:style-name="ce9">
            <text:p>2.976,61</text:p>
          </table:table-cell>
          <table:table-cell office:value-type="float" office:value="2976.61" table:style-name="ce9">
            <text:p>2.976,61</text:p>
          </table:table-cell>
          <table:table-cell office:value-type="float" office:value="23.39" table:style-name="ce9">
            <text:p>23,3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rgani istituzion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1</text:p>
          </table:table-cell>
          <table:table-cell office:value-type="string" table:style-name="ce8">
            <text:p>1.01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ONERI PER LE ASSICURAZIONI - ORGANI AMMINISTRAZIONE</text:p>
          </table:table-cell>
          <table:table-cell office:value-type="float" office:value="0" table:style-name="ce9">
            <text:p>0,00</text:p>
          </table:table-cell>
          <table:table-cell office:value-type="float" office:value="4300" table:style-name="ce9">
            <text:p>4.300,00</text:p>
          </table:table-cell>
          <table:table-cell office:value-type="float" office:value="4300" table:style-name="ce9">
            <text:p>4.300,00</text:p>
          </table:table-cell>
          <table:table-cell office:value-type="float" office:value="0" table:style-name="ce9">
            <text:p>0,00</text:p>
          </table:table-cell>
          <table:table-cell office:value-type="float" office:value="4243" table:style-name="ce9">
            <text:p>4.243,00</text:p>
          </table:table-cell>
          <table:table-cell office:value-type="float" office:value="4243" table:style-name="ce9">
            <text:p>4.243,00</text:p>
          </table:table-cell>
          <table:table-cell office:value-type="float" office:value="4243" table:style-name="ce9">
            <text:p>4.243,00</text:p>
          </table:table-cell>
          <table:table-cell office:value-type="float" office:value="57" table:style-name="ce9">
            <text:p>5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rgani istituzion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1</text:p>
          </table:table-cell>
          <table:table-cell office:value-type="string" table:style-name="ce8">
            <text:p>1.01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613" table:style-name="ce7">
            <text:p>613</text:p>
          </table:table-cell>
          <table:table-cell office:value-type="string" table:style-name="ce8">
            <text:p>COMPENSO DIFENSORE CIVICO TERRITORIALE</text:p>
          </table:table-cell>
          <table:table-cell office:value-type="float" office:value="100" table:style-name="ce9">
            <text:p>100,00</text:p>
          </table:table-cell>
          <table:table-cell office:value-type="float" office:value="200" table:style-name="ce9">
            <text:p>200,00</text:p>
          </table:table-cell>
          <table:table-cell office:value-type="float" office:value="300" table:style-name="ce9">
            <text:p>3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table:number-columns-repeated="1635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rgani istituzion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1</text:p>
          </table:table-cell>
          <table:table-cell office:value-type="string" table:style-name="ce8">
            <text:p>1.01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614" table:style-name="ce7">
            <text:p>614</text:p>
          </table:table-cell>
          <table:table-cell office:value-type="string" table:style-name="ce8">
            <text:p>QUOTA PARTECIPAZIONE FUNZIONI AMMINISTRATIVE DI SUPPORTO ALLA CONFERENZA DEI SINDACI</text:p>
          </table:table-cell>
          <table:table-cell office:value-type="float" office:value="112.73" table:style-name="ce9">
            <text:p>112,73</text:p>
          </table:table-cell>
          <table:table-cell office:value-type="float" office:value="700" table:style-name="ce9">
            <text:p>700,00</text:p>
          </table:table-cell>
          <table:table-cell office:value-type="float" office:value="812.73" table:style-name="ce9">
            <text:p>812,73</text:p>
          </table:table-cell>
          <table:table-cell office:value-type="float" office:value="112.73" table:style-name="ce9">
            <text:p>112,73</text:p>
          </table:table-cell>
          <table:table-cell office:value-type="float" office:value="0" table:style-name="ce9">
            <text:p>0,00</text:p>
          </table:table-cell>
          <table:table-cell office:value-type="float" office:value="112.73" table:style-name="ce9">
            <text:p>112,73</text:p>
          </table:table-cell>
          <table:table-cell office:value-type="float" office:value="0" table:style-name="ce9">
            <text:p>0,00</text:p>
          </table:table-cell>
          <table:table-cell office:value-type="float" office:value="700" table:style-name="ce9">
            <text:p>7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rgani istituzion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1</text:p>
          </table:table-cell>
          <table:table-cell office:value-type="string" table:style-name="ce8">
            <text:p>1.01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620" table:style-name="ce7">
            <text:p>620</text:p>
          </table:table-cell>
          <table:table-cell office:value-type="string" table:style-name="ce8">
            <text:p>IRAP SU INDENNITA' AL SINDACO ED AGLI ASSESSORI COMUNALI</text:p>
          </table:table-cell>
          <table:table-cell office:value-type="float" office:value="129.51" table:style-name="ce9">
            <text:p>129,51</text:p>
          </table:table-cell>
          <table:table-cell office:value-type="float" office:value="4630" table:style-name="ce9">
            <text:p>4.630,00</text:p>
          </table:table-cell>
          <table:table-cell office:value-type="float" office:value="4759.51" table:style-name="ce9">
            <text:p>4.759,51</text:p>
          </table:table-cell>
          <table:table-cell office:value-type="float" office:value="129.51" table:style-name="ce9">
            <text:p>129,51</text:p>
          </table:table-cell>
          <table:table-cell office:value-type="float" office:value="4278.6499999999996" table:style-name="ce9">
            <text:p>4.278,65</text:p>
          </table:table-cell>
          <table:table-cell office:value-type="float" office:value="4408.16" table:style-name="ce9">
            <text:p>4.408,16</text:p>
          </table:table-cell>
          <table:table-cell office:value-type="float" office:value="4481.67" table:style-name="ce9">
            <text:p>4.481,67</text:p>
          </table:table-cell>
          <table:table-cell office:value-type="float" office:value="148.33000000000001" table:style-name="ce9">
            <text:p>148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3.02" table:style-name="ce9">
            <text:p>203,02</text:p>
          </table:table-cell>
          <table:table-cell office:value-type="float" office:value="203.02" table:style-name="ce9">
            <text:p>203,02</text:p>
          </table:table-cell>
          <table:table-cell table:number-columns-repeated="1635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greteria gene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1.02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720" table:style-name="ce7">
            <text:p>720</text:p>
          </table:table-cell>
          <table:table-cell office:value-type="string" table:style-name="ce8">
            <text:p>STIPENDI ED ALTRI ASSEGNI FISSI AL PERSONALE - UFFICIO AFFARI GENERALI</text:p>
          </table:table-cell>
          <table:table-cell office:value-type="float" office:value="0" table:style-name="ce9">
            <text:p>0,00</text:p>
          </table:table-cell>
          <table:table-cell office:value-type="float" office:value="135500" table:style-name="ce9">
            <text:p>135.500,00</text:p>
          </table:table-cell>
          <table:table-cell office:value-type="float" office:value="135500" table:style-name="ce9">
            <text:p>135.500,00</text:p>
          </table:table-cell>
          <table:table-cell office:value-type="float" office:value="0" table:style-name="ce9">
            <text:p>0,00</text:p>
          </table:table-cell>
          <table:table-cell office:value-type="float" office:value="135308.98000000001" table:style-name="ce9">
            <text:p>135.308,98</text:p>
          </table:table-cell>
          <table:table-cell office:value-type="float" office:value="135308.98000000001" table:style-name="ce9">
            <text:p>135.308,98</text:p>
          </table:table-cell>
          <table:table-cell office:value-type="float" office:value="135308.98000000001" table:style-name="ce9">
            <text:p>135.308,98</text:p>
          </table:table-cell>
          <table:table-cell office:value-type="float" office:value="191.02" table:style-name="ce9">
            <text:p>191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greteria gene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1.02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840" table:style-name="ce7">
            <text:p>840</text:p>
          </table:table-cell>
          <table:table-cell office:value-type="string" table:style-name="ce8">
            <text:p>QUOTA DEI DIRITTI DI ROGITO <text:s text:c="2"/>SPETTANTE AL SEGRETARIO COMUNALE</text:p>
          </table:table-cell>
          <table:table-cell office:value-type="float" office:value="0" table:style-name="ce9">
            <text:p>0,00</text:p>
          </table:table-cell>
          <table:table-cell office:value-type="float" office:value="14000" table:style-name="ce9">
            <text:p>14.000,00</text:p>
          </table:table-cell>
          <table:table-cell office:value-type="float" office:value="14000" table:style-name="ce9">
            <text:p>14.000,00</text:p>
          </table:table-cell>
          <table:table-cell office:value-type="float" office:value="0" table:style-name="ce9">
            <text:p>0,00</text:p>
          </table:table-cell>
          <table:table-cell office:value-type="float" office:value="3260.37" table:style-name="ce9">
            <text:p>3.260,37</text:p>
          </table:table-cell>
          <table:table-cell office:value-type="float" office:value="3260.37" table:style-name="ce9">
            <text:p>3.260,37</text:p>
          </table:table-cell>
          <table:table-cell office:value-type="float" office:value="5350.03" table:style-name="ce9">
            <text:p>5.350,03</text:p>
          </table:table-cell>
          <table:table-cell office:value-type="float" office:value="8649.9699999999993" table:style-name="ce9">
            <text:p>8.649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89.66" table:style-name="ce9">
            <text:p>2.089,66</text:p>
          </table:table-cell>
          <table:table-cell office:value-type="float" office:value="2089.66" table:style-name="ce9">
            <text:p>2.089,66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greteria gene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1.02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850" table:style-name="ce7">
            <text:p>850</text:p>
          </table:table-cell>
          <table:table-cell office:value-type="string" table:style-name="ce8">
            <text:p>ONERI OBBLIGATORI SU DIRITTI DI ROGITO</text:p>
          </table:table-cell>
          <table:table-cell office:value-type="float" office:value="0" table:style-name="ce9">
            <text:p>0,00</text:p>
          </table:table-cell>
          <table:table-cell office:value-type="float" office:value="3400" table:style-name="ce9">
            <text:p>3.400,00</text:p>
          </table:table-cell>
          <table:table-cell office:value-type="float" office:value="3400" table:style-name="ce9">
            <text:p>3.400,00</text:p>
          </table:table-cell>
          <table:table-cell office:value-type="float" office:value="0" table:style-name="ce9">
            <text:p>0,00</text:p>
          </table:table-cell>
          <table:table-cell office:value-type="float" office:value="775.97" table:style-name="ce9">
            <text:p>775,97</text:p>
          </table:table-cell>
          <table:table-cell office:value-type="float" office:value="775.97" table:style-name="ce9">
            <text:p>775,97</text:p>
          </table:table-cell>
          <table:table-cell office:value-type="float" office:value="1273.31" table:style-name="ce9">
            <text:p>1.273,31</text:p>
          </table:table-cell>
          <table:table-cell office:value-type="float" office:value="2126.69" table:style-name="ce9">
            <text:p>2.126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7.34" table:style-name="ce9">
            <text:p>497,34</text:p>
          </table:table-cell>
          <table:table-cell office:value-type="float" office:value="497.34" table:style-name="ce9">
            <text:p>497,34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greteria gene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1.02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940" table:style-name="ce7">
            <text:p>940</text:p>
          </table:table-cell>
          <table:table-cell office:value-type="string" table:style-name="ce8">
            <text:p>ONERI PREVIDENZIALI, ASSISTENZIALI ED ASSICURATIVI OBBLIGATORI A CARICO ENTE - UFFICIO AFFARI GENERALI</text:p>
          </table:table-cell>
          <table:table-cell office:value-type="float" office:value="0" table:style-name="ce9">
            <text:p>0,00</text:p>
          </table:table-cell>
          <table:table-cell office:value-type="float" office:value="36881.199999999997" table:style-name="ce9">
            <text:p>36.881,20</text:p>
          </table:table-cell>
          <table:table-cell office:value-type="float" office:value="36881.199999999997" table:style-name="ce9">
            <text:p>36.881,20</text:p>
          </table:table-cell>
          <table:table-cell office:value-type="float" office:value="0" table:style-name="ce9">
            <text:p>0,00</text:p>
          </table:table-cell>
          <table:table-cell office:value-type="float" office:value="36633.980000000003" table:style-name="ce9">
            <text:p>36.633,98</text:p>
          </table:table-cell>
          <table:table-cell office:value-type="float" office:value="36633.980000000003" table:style-name="ce9">
            <text:p>36.633,98</text:p>
          </table:table-cell>
          <table:table-cell office:value-type="float" office:value="36633.980000000003" table:style-name="ce9">
            <text:p>36.633,98</text:p>
          </table:table-cell>
          <table:table-cell office:value-type="float" office:value="247.22" table:style-name="ce9">
            <text:p>247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greteria gene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1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030" table:style-name="ce7">
            <text:p>1030</text:p>
          </table:table-cell>
          <table:table-cell office:value-type="string" table:style-name="ce8">
            <text:p>SPESE PER LA FORMAZIONE, QUALIFICZIONE E PERFEZIONAMENTO DEL PERSONALE - ACQUISTO PUBBLICAZIONI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greteria gene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1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180" table:style-name="ce7">
            <text:p>1180</text:p>
          </table:table-cell>
          <table:table-cell office:value-type="string" table:style-name="ce8">
            <text:p>SPESE PER ARCHIVIO COMUNALE</text:p>
          </table:table-cell>
          <table:table-cell office:value-type="float" office:value="933.3" table:style-name="ce9">
            <text:p>933,30</text:p>
          </table:table-cell>
          <table:table-cell office:value-type="float" office:value="0" table:style-name="ce9">
            <text:p>0,00</text:p>
          </table:table-cell>
          <table:table-cell office:value-type="float" office:value="933.3" table:style-name="ce9">
            <text:p>933,30</text:p>
          </table:table-cell>
          <table:table-cell office:value-type="float" office:value="933.3" table:style-name="ce9">
            <text:p>933,30</text:p>
          </table:table-cell>
          <table:table-cell office:value-type="float" office:value="0" table:style-name="ce9">
            <text:p>0,00</text:p>
          </table:table-cell>
          <table:table-cell office:value-type="float" office:value="933.3" table:style-name="ce9">
            <text:p>933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greteria gene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1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300" table:style-name="ce7">
            <text:p>1300</text:p>
          </table:table-cell>
          <table:table-cell office:value-type="string" table:style-name="ce8">
            <text:p>COLLABORAZIONE FASE PRELIMINARE DI ATTUAZIONE DEL PROCOLLO INFORMATICO EX DPR 445/2000</text:p>
          </table:table-cell>
          <table:table-cell office:value-type="float" office:value="1952" table:style-name="ce9">
            <text:p>1.952,00</text:p>
          </table:table-cell>
          <table:table-cell office:value-type="float" office:value="4000" table:style-name="ce9">
            <text:p>4.000,00</text:p>
          </table:table-cell>
          <table:table-cell office:value-type="float" office:value="5952" table:style-name="ce9">
            <text:p>5.952,00</text:p>
          </table:table-cell>
          <table:table-cell office:value-type="float" office:value="1952" table:style-name="ce9">
            <text:p>1.952,00</text:p>
          </table:table-cell>
          <table:table-cell office:value-type="float" office:value="0" table:style-name="ce9">
            <text:p>0,00</text:p>
          </table:table-cell>
          <table:table-cell office:value-type="float" office:value="1952" table:style-name="ce9">
            <text:p>1.952,00</text:p>
          </table:table-cell>
          <table:table-cell office:value-type="float" office:value="3952.8" table:style-name="ce9">
            <text:p>3.952,80</text:p>
          </table:table-cell>
          <table:table-cell office:value-type="float" office:value="47.2" table:style-name="ce9">
            <text:p>47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52.8" table:style-name="ce9">
            <text:p>3.952,80</text:p>
          </table:table-cell>
          <table:table-cell office:value-type="float" office:value="3952.8" table:style-name="ce9">
            <text:p>3.952,8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greteria gene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1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315" table:style-name="ce7">
            <text:p>1315</text:p>
          </table:table-cell>
          <table:table-cell office:value-type="string" table:style-name="ce8">
            <text:p>RIMBORSO SPESE VIAGGIO CONVENZIONE DI SEGRETERIA</text:p>
          </table:table-cell>
          <table:table-cell office:value-type="float" office:value="0" table:style-name="ce9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454.08" table:style-name="ce9">
            <text:p>454,08</text:p>
          </table:table-cell>
          <table:table-cell office:value-type="float" office:value="454.08" table:style-name="ce9">
            <text:p>454,08</text:p>
          </table:table-cell>
          <table:table-cell office:value-type="float" office:value="454.08" table:style-name="ce9">
            <text:p>454,08</text:p>
          </table:table-cell>
          <table:table-cell office:value-type="float" office:value="345.92" table:style-name="ce9">
            <text:p>345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greteria gene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1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350" table:style-name="ce7">
            <text:p>1350</text:p>
          </table:table-cell>
          <table:table-cell office:value-type="string" table:style-name="ce8">
            <text:p>SPESE DI FORMAZIONE E QUALIFICAZIONE DEL PERSONALE</text:p>
          </table:table-cell>
          <table:table-cell office:value-type="float" office:value="0" table:style-name="ce9">
            <text:p>0,00</text:p>
          </table:table-cell>
          <table:table-cell office:value-type="float" office:value="250" table:style-name="ce9">
            <text:p>250,00</text:p>
          </table:table-cell>
          <table:table-cell office:value-type="float" office:value="250" table:style-name="ce9">
            <text:p>2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" table:style-name="ce9">
            <text:p>2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greteria gene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1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370" table:style-name="ce7">
            <text:p>1370</text:p>
          </table:table-cell>
          <table:table-cell office:value-type="string" table:style-name="ce8">
            <text:p>ABBONAMENTI A PUBBLICAZIONI ON LINE</text:p>
          </table:table-cell>
          <table:table-cell office:value-type="float" office:value="0" table:style-name="ce9">
            <text:p>0,00</text:p>
          </table:table-cell>
          <table:table-cell office:value-type="float" office:value="180" table:style-name="ce9">
            <text:p>180,00</text:p>
          </table:table-cell>
          <table:table-cell office:value-type="float" office:value="180" table:style-name="ce9">
            <text:p>180,00</text:p>
          </table:table-cell>
          <table:table-cell office:value-type="float" office:value="0" table:style-name="ce9">
            <text:p>0,00</text:p>
          </table:table-cell>
          <table:table-cell office:value-type="float" office:value="167.75" table:style-name="ce9">
            <text:p>167,75</text:p>
          </table:table-cell>
          <table:table-cell office:value-type="float" office:value="167.75" table:style-name="ce9">
            <text:p>167,75</text:p>
          </table:table-cell>
          <table:table-cell office:value-type="float" office:value="167.75" table:style-name="ce9">
            <text:p>167,75</text:p>
          </table:table-cell>
          <table:table-cell office:value-type="float" office:value="12.25" table:style-name="ce9">
            <text:p>12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greteria gene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1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440" table:style-name="ce7">
            <text:p>1440</text:p>
          </table:table-cell>
          <table:table-cell office:value-type="string" table:style-name="ce8">
            <text:p>MANUTENZIONE ORDINARIA DEL PATRIMONIO COMUNALE - (MANUTENZIONE FOTOCOPIATRICI ED ATTREZZATURE) <text:s/>UFFICIO AFFARI GENERALI</text:p>
          </table:table-cell>
          <table:table-cell office:value-type="float" office:value="107.99" table:style-name="ce9">
            <text:p>107,99</text:p>
          </table:table-cell>
          <table:table-cell office:value-type="float" office:value="1100" table:style-name="ce9">
            <text:p>1.100,00</text:p>
          </table:table-cell>
          <table:table-cell office:value-type="float" office:value="1207.99" table:style-name="ce9">
            <text:p>1.207,99</text:p>
          </table:table-cell>
          <table:table-cell office:value-type="float" office:value="107.99" table:style-name="ce9">
            <text:p>107,99</text:p>
          </table:table-cell>
          <table:table-cell office:value-type="float" office:value="344.81" table:style-name="ce9">
            <text:p>344,81</text:p>
          </table:table-cell>
          <table:table-cell office:value-type="float" office:value="452.8" table:style-name="ce9">
            <text:p>452,80</text:p>
          </table:table-cell>
          <table:table-cell office:value-type="float" office:value="344.91" table:style-name="ce9">
            <text:p>344,91</text:p>
          </table:table-cell>
          <table:table-cell office:value-type="float" office:value="755.09" table:style-name="ce9">
            <text:p>755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1" table:style-name="ce9">
            <text:p>0,10</text:p>
          </table:table-cell>
          <table:table-cell office:value-type="float" office:value="0.1" table:style-name="ce9">
            <text:p>0,1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greteria gene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1.02.1.0109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8">
            <text:p>1.0109</text:p>
          </table:table-cell>
          <table:table-cell office:value-type="float" office:value="1650" table:style-name="ce7">
            <text:p>1650</text:p>
          </table:table-cell>
          <table:table-cell office:value-type="string" table:style-name="ce8">
            <text:p>RIMBORSO QUOTA AGES RIDUZIONE FONDO SPERIMENTALE DI RIEQUILIBRIO AD ENTE CAPOFILA SERVIZIO DI SEGRETERIA <text:s/>CONVENZIONATA<text:s/></text:p>
          </table:table-cell>
          <table:table-cell office:value-type="float" office:value="1915.19" table:style-name="ce9">
            <text:p>1.915,19</text:p>
          </table:table-cell>
          <table:table-cell office:value-type="float" office:value="0" table:style-name="ce9">
            <text:p>0,00</text:p>
          </table:table-cell>
          <table:table-cell office:value-type="float" office:value="1915.19" table:style-name="ce9">
            <text:p>1.915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15.19" table:style-name="ce9">
            <text:p>1.915,19</text:p>
          </table:table-cell>
          <table:table-cell office:value-type="float" office:value="0" table:style-name="ce9">
            <text:p>0,00</text:p>
          </table:table-cell>
          <table:table-cell office:value-type="float" office:value="1915.19" table:style-name="ce9">
            <text:p>1.915,19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greteria gene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1.02.1.0109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8">
            <text:p>1.0109</text:p>
          </table:table-cell>
          <table:table-cell office:value-type="float" office:value="1655" table:style-name="ce7">
            <text:p>1655</text:p>
          </table:table-cell>
          <table:table-cell office:value-type="string" table:style-name="ce8">
            <text:p>RIMBORSO COSTO SEGRETARIO COMUNALE IN CONVENZIONE</text:p>
          </table:table-cell>
          <table:table-cell office:value-type="float" office:value="9722.33" table:style-name="ce9">
            <text:p>9.722,33</text:p>
          </table:table-cell>
          <table:table-cell office:value-type="float" office:value="43909.57" table:style-name="ce9">
            <text:p>43.909,57</text:p>
          </table:table-cell>
          <table:table-cell office:value-type="float" office:value="47922.33" table:style-name="ce9">
            <text:p>47.922,33</text:p>
          </table:table-cell>
          <table:table-cell office:value-type="float" office:value="9722.33" table:style-name="ce9">
            <text:p>9.722,33</text:p>
          </table:table-cell>
          <table:table-cell office:value-type="float" office:value="26530.42" table:style-name="ce9">
            <text:p>26.530,42</text:p>
          </table:table-cell>
          <table:table-cell office:value-type="float" office:value="36252.75" table:style-name="ce9">
            <text:p>36.252,75</text:p>
          </table:table-cell>
          <table:table-cell office:value-type="float" office:value="36252.74" table:style-name="ce9">
            <text:p>36.252,74</text:p>
          </table:table-cell>
          <table:table-cell office:value-type="float" office:value="1947.26" table:style-name="ce9">
            <text:p>1.947,26</text:p>
          </table:table-cell>
          <table:table-cell office:value-type="float" office:value="5709.57" table:style-name="ce9">
            <text:p>5.709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22.32" table:style-name="ce9">
            <text:p>9.722,32</text:p>
          </table:table-cell>
          <table:table-cell office:value-type="float" office:value="9722.32" table:style-name="ce9">
            <text:p>9.722,32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greteria gene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1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760" table:style-name="ce7">
            <text:p>1760</text:p>
          </table:table-cell>
          <table:table-cell office:value-type="string" table:style-name="ce8">
            <text:p>FORNITURA DI SERVIZI DIVERSI - UFFICIO AFFARI GENERALI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136.63999999999999" table:style-name="ce9">
            <text:p>136,64</text:p>
          </table:table-cell>
          <table:table-cell office:value-type="float" office:value="136.63999999999999" table:style-name="ce9">
            <text:p>136,64</text:p>
          </table:table-cell>
          <table:table-cell office:value-type="float" office:value="136.63999999999999" table:style-name="ce9">
            <text:p>136,64</text:p>
          </table:table-cell>
          <table:table-cell office:value-type="float" office:value="363.36" table:style-name="ce9">
            <text:p>363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greteria gene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1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784" table:style-name="ce7">
            <text:p>1784</text:p>
          </table:table-cell>
          <table:table-cell office:value-type="string" table:style-name="ce8">
            <text:p>NOLEGGIO ATTREZZATURE</text:p>
          </table:table-cell>
          <table:table-cell office:value-type="float" office:value="107.33" table:style-name="ce9">
            <text:p>107,33</text:p>
          </table:table-cell>
          <table:table-cell office:value-type="float" office:value="1300" table:style-name="ce9">
            <text:p>1.300,00</text:p>
          </table:table-cell>
          <table:table-cell office:value-type="float" office:value="1407.33" table:style-name="ce9">
            <text:p>1.407,33</text:p>
          </table:table-cell>
          <table:table-cell office:value-type="float" office:value="107.33" table:style-name="ce9">
            <text:p>107,33</text:p>
          </table:table-cell>
          <table:table-cell office:value-type="float" office:value="983.61" table:style-name="ce9">
            <text:p>983,61</text:p>
          </table:table-cell>
          <table:table-cell office:value-type="float" office:value="1090.94" table:style-name="ce9">
            <text:p>1.090,94</text:p>
          </table:table-cell>
          <table:table-cell office:value-type="float" office:value="1074.8599999999999" table:style-name="ce9">
            <text:p>1.074,86</text:p>
          </table:table-cell>
          <table:table-cell office:value-type="float" office:value="225.14" table:style-name="ce9">
            <text:p>225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1.25" table:style-name="ce9">
            <text:p>91,25</text:p>
          </table:table-cell>
          <table:table-cell office:value-type="float" office:value="91.25" table:style-name="ce9">
            <text:p>91,25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greteria gene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1.02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1820" table:style-name="ce7">
            <text:p>1820</text:p>
          </table:table-cell>
          <table:table-cell office:value-type="string" table:style-name="ce8">
            <text:p>IRAP SU STIPENDI UFFICIO AFFARI GENERALI</text:p>
          </table:table-cell>
          <table:table-cell office:value-type="float" office:value="0" table:style-name="ce9">
            <text:p>0,00</text:p>
          </table:table-cell>
          <table:table-cell office:value-type="float" office:value="11679" table:style-name="ce9">
            <text:p>11.679,00</text:p>
          </table:table-cell>
          <table:table-cell office:value-type="float" office:value="11679" table:style-name="ce9">
            <text:p>11.679,00</text:p>
          </table:table-cell>
          <table:table-cell office:value-type="float" office:value="0" table:style-name="ce9">
            <text:p>0,00</text:p>
          </table:table-cell>
          <table:table-cell office:value-type="float" office:value="11452.99" table:style-name="ce9">
            <text:p>11.452,99</text:p>
          </table:table-cell>
          <table:table-cell office:value-type="float" office:value="11452.99" table:style-name="ce9">
            <text:p>11.452,99</text:p>
          </table:table-cell>
          <table:table-cell office:value-type="float" office:value="11452.99" table:style-name="ce9">
            <text:p>11.452,99</text:p>
          </table:table-cell>
          <table:table-cell office:value-type="float" office:value="226.01" table:style-name="ce9">
            <text:p>226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greteria gene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1.02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1825" table:style-name="ce7">
            <text:p>1825</text:p>
          </table:table-cell>
          <table:table-cell office:value-type="string" table:style-name="ce8">
            <text:p>IRAP SU DIRITTI DI ROGITO<text:s/></text:p>
          </table:table-cell>
          <table:table-cell office:value-type="float" office:value="0" table:style-name="ce9">
            <text:p>0,00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office:value-type="float" office:value="0" table:style-name="ce9">
            <text:p>0,00</text:p>
          </table:table-cell>
          <table:table-cell office:value-type="float" office:value="277.13" table:style-name="ce9">
            <text:p>277,13</text:p>
          </table:table-cell>
          <table:table-cell office:value-type="float" office:value="277.13" table:style-name="ce9">
            <text:p>277,13</text:p>
          </table:table-cell>
          <table:table-cell office:value-type="float" office:value="454.75" table:style-name="ce9">
            <text:p>454,75</text:p>
          </table:table-cell>
          <table:table-cell office:value-type="float" office:value="745.25" table:style-name="ce9">
            <text:p>745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7.62" table:style-name="ce9">
            <text:p>177,62</text:p>
          </table:table-cell>
          <table:table-cell office:value-type="float" office:value="177.62" table:style-name="ce9">
            <text:p>177,62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1920" table:style-name="ce7">
            <text:p>1920</text:p>
          </table:table-cell>
          <table:table-cell office:value-type="string" table:style-name="ce8">
            <text:p>STIPENDI ED ALTRI ASSEGNI FISS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99760" table:style-name="ce9">
            <text:p>99.760,00</text:p>
          </table:table-cell>
          <table:table-cell office:value-type="float" office:value="99760" table:style-name="ce9">
            <text:p>99.760,00</text:p>
          </table:table-cell>
          <table:table-cell office:value-type="float" office:value="0" table:style-name="ce9">
            <text:p>0,00</text:p>
          </table:table-cell>
          <table:table-cell office:value-type="float" office:value="99488.24" table:style-name="ce9">
            <text:p>99.488,24</text:p>
          </table:table-cell>
          <table:table-cell office:value-type="float" office:value="99488.24" table:style-name="ce9">
            <text:p>99.488,24</text:p>
          </table:table-cell>
          <table:table-cell office:value-type="float" office:value="99488.24" table:style-name="ce9">
            <text:p>99.488,24</text:p>
          </table:table-cell>
          <table:table-cell office:value-type="float" office:value="271.76" table:style-name="ce9">
            <text:p>271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1940" table:style-name="ce7">
            <text:p>1940</text:p>
          </table:table-cell>
          <table:table-cell office:value-type="string" table:style-name="ce8">
            <text:p>STIPENDI ED ALTRI ASSEGNI FISSI AL PERSONALE - UFFICIO ECONOMATO</text:p>
          </table:table-cell>
          <table:table-cell office:value-type="float" office:value="0" table:style-name="ce9">
            <text:p>0,00</text:p>
          </table:table-cell>
          <table:table-cell office:value-type="float" office:value="28950" table:style-name="ce9">
            <text:p>28.950,00</text:p>
          </table:table-cell>
          <table:table-cell office:value-type="float" office:value="28950" table:style-name="ce9">
            <text:p>28.950,00</text:p>
          </table:table-cell>
          <table:table-cell office:value-type="float" office:value="0" table:style-name="ce9">
            <text:p>0,00</text:p>
          </table:table-cell>
          <table:table-cell office:value-type="float" office:value="28802.99" table:style-name="ce9">
            <text:p>28.802,99</text:p>
          </table:table-cell>
          <table:table-cell office:value-type="float" office:value="28802.99" table:style-name="ce9">
            <text:p>28.802,99</text:p>
          </table:table-cell>
          <table:table-cell office:value-type="float" office:value="28802.99" table:style-name="ce9">
            <text:p>28.802,99</text:p>
          </table:table-cell>
          <table:table-cell office:value-type="float" office:value="147.01" table:style-name="ce9">
            <text:p>147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1950" table:style-name="ce7">
            <text:p>1950</text:p>
          </table:table-cell>
          <table:table-cell office:value-type="string" table:style-name="ce8">
            <text:p>EROGAZIONE INCENTIVI AL PERSONALE PER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359.29" table:style-name="ce9">
            <text:p>359,29</text:p>
          </table:table-cell>
          <table:table-cell office:value-type="float" office:value="359.29" table:style-name="ce9">
            <text:p>359,29</text:p>
          </table:table-cell>
          <table:table-cell office:value-type="float" office:value="359.29" table:style-name="ce9">
            <text:p>359,29</text:p>
          </table:table-cell>
          <table:table-cell office:value-type="float" office:value="440.71" table:style-name="ce9">
            <text:p>440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2000" table:style-name="ce7">
            <text:p>2000</text:p>
          </table:table-cell>
          <table:table-cell office:value-type="string" table:style-name="ce8">
            <text:p>ONERI PREVIDENZ.ASSISTENZ. ED ASSICURATIVI OBBLIGATORI A CARICO DEL COMUNE <text:s text:c="2"/>- UFFICIO RAGIONERIA</text:p>
          </table:table-cell>
          <table:table-cell office:value-type="float" office:value="0" table:style-name="ce9">
            <text:p>0,00</text:p>
          </table:table-cell>
          <table:table-cell office:value-type="float" office:value="26743.08" table:style-name="ce9">
            <text:p>26.743,08</text:p>
          </table:table-cell>
          <table:table-cell office:value-type="float" office:value="26743.08" table:style-name="ce9">
            <text:p>26.743,08</text:p>
          </table:table-cell>
          <table:table-cell office:value-type="float" office:value="0" table:style-name="ce9">
            <text:p>0,00</text:p>
          </table:table-cell>
          <table:table-cell office:value-type="float" office:value="26619.24" table:style-name="ce9">
            <text:p>26.619,24</text:p>
          </table:table-cell>
          <table:table-cell office:value-type="float" office:value="26619.24" table:style-name="ce9">
            <text:p>26.619,24</text:p>
          </table:table-cell>
          <table:table-cell office:value-type="float" office:value="26619.24" table:style-name="ce9">
            <text:p>26.619,24</text:p>
          </table:table-cell>
          <table:table-cell office:value-type="float" office:value="123.84" table:style-name="ce9">
            <text:p>123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ONERI PREVIDENZIALI, ASSISTENZIALI ED ASSICURATIVI A CARICO ENTE - UFFICIO ECONOMATO</text:p>
          </table:table-cell>
          <table:table-cell office:value-type="float" office:value="0" table:style-name="ce9">
            <text:p>0,00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float" office:value="0" table:style-name="ce9">
            <text:p>0,00</text:p>
          </table:table-cell>
          <table:table-cell office:value-type="float" office:value="7814.66" table:style-name="ce9">
            <text:p>7.814,66</text:p>
          </table:table-cell>
          <table:table-cell office:value-type="float" office:value="7814.66" table:style-name="ce9">
            <text:p>7.814,66</text:p>
          </table:table-cell>
          <table:table-cell office:value-type="float" office:value="7814.66" table:style-name="ce9">
            <text:p>7.814,66</text:p>
          </table:table-cell>
          <table:table-cell office:value-type="float" office:value="185.34" table:style-name="ce9">
            <text:p>185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CONTRIBUTI OBBLIGATORI SU <text:s/>INCENTIVI AL PERSONALE PER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85.51" table:style-name="ce9">
            <text:p>85,51</text:p>
          </table:table-cell>
          <table:table-cell office:value-type="float" office:value="85.51" table:style-name="ce9">
            <text:p>85,51</text:p>
          </table:table-cell>
          <table:table-cell office:value-type="float" office:value="85.51" table:style-name="ce9">
            <text:p>85,51</text:p>
          </table:table-cell>
          <table:table-cell office:value-type="float" office:value="114.49" table:style-name="ce9">
            <text:p>114,4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2240" table:style-name="ce7">
            <text:p>2240</text:p>
          </table:table-cell>
          <table:table-cell office:value-type="string" table:style-name="ce8">
            <text:p>MANUTENZIONE ORDINARIA DEL PATRIMONIO COMUNALE (MANUTENZIONE ATTREZZATURE)</text:p>
          </table:table-cell>
          <table:table-cell office:value-type="float" office:value="246.11" table:style-name="ce9">
            <text:p>246,11</text:p>
          </table:table-cell>
          <table:table-cell office:value-type="float" office:value="1500" table:style-name="ce9">
            <text:p>1.500,00</text:p>
          </table:table-cell>
          <table:table-cell office:value-type="float" office:value="1746.11" table:style-name="ce9">
            <text:p>1.746,11</text:p>
          </table:table-cell>
          <table:table-cell office:value-type="float" office:value="246.11" table:style-name="ce9">
            <text:p>246,11</text:p>
          </table:table-cell>
          <table:table-cell office:value-type="float" office:value="687.46" table:style-name="ce9">
            <text:p>687,46</text:p>
          </table:table-cell>
          <table:table-cell office:value-type="float" office:value="933.57" table:style-name="ce9">
            <text:p>933,57</text:p>
          </table:table-cell>
          <table:table-cell office:value-type="float" office:value="923.54" table:style-name="ce9">
            <text:p>923,54</text:p>
          </table:table-cell>
          <table:table-cell office:value-type="float" office:value="576.46" table:style-name="ce9">
            <text:p>576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6.08" table:style-name="ce9">
            <text:p>236,08</text:p>
          </table:table-cell>
          <table:table-cell office:value-type="float" office:value="236.08" table:style-name="ce9">
            <text:p>236,08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2260" table:style-name="ce7">
            <text:p>2260</text:p>
          </table:table-cell>
          <table:table-cell office:value-type="string" table:style-name="ce8">
            <text:p>SPESA <text:s/>REVISORE UNICO <text:s/>DEI CONTI</text:p>
          </table:table-cell>
          <table:table-cell office:value-type="float" office:value="7739.68" table:style-name="ce9">
            <text:p>7.739,68</text:p>
          </table:table-cell>
          <table:table-cell office:value-type="float" office:value="8400" table:style-name="ce9">
            <text:p>8.400,00</text:p>
          </table:table-cell>
          <table:table-cell office:value-type="float" office:value="16139.68" table:style-name="ce9">
            <text:p>16.139,68</text:p>
          </table:table-cell>
          <table:table-cell office:value-type="float" office:value="7739.68" table:style-name="ce9">
            <text:p>7.739,68</text:p>
          </table:table-cell>
          <table:table-cell office:value-type="float" office:value="3869.84" table:style-name="ce9">
            <text:p>3.869,84</text:p>
          </table:table-cell>
          <table:table-cell office:value-type="float" office:value="11609.52" table:style-name="ce9">
            <text:p>11.609,52</text:p>
          </table:table-cell>
          <table:table-cell office:value-type="float" office:value="7739.68" table:style-name="ce9">
            <text:p>7.739,68</text:p>
          </table:table-cell>
          <table:table-cell office:value-type="float" office:value="660.32" table:style-name="ce9">
            <text:p>660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69.84" table:style-name="ce9">
            <text:p>3.869,84</text:p>
          </table:table-cell>
          <table:table-cell office:value-type="float" office:value="3869.84" table:style-name="ce9">
            <text:p>3.869,84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2270" table:style-name="ce7">
            <text:p>2270</text:p>
          </table:table-cell>
          <table:table-cell office:value-type="string" table:style-name="ce8">
            <text:p>SPESE DI FORMAZIONE E QUALIFICAZIONE DEL PERSONALE</text:p>
          </table:table-cell>
          <table:table-cell office:value-type="float" office:value="0" table:style-name="ce9">
            <text:p>0,00</text:p>
          </table:table-cell>
          <table:table-cell office:value-type="float" office:value="140" table:style-name="ce9">
            <text:p>140,00</text:p>
          </table:table-cell>
          <table:table-cell office:value-type="float" office:value="140" table:style-name="ce9">
            <text:p>140,00</text:p>
          </table:table-cell>
          <table:table-cell office:value-type="float" office:value="0" table:style-name="ce9">
            <text:p>0,00</text:p>
          </table:table-cell>
          <table:table-cell office:value-type="float" office:value="114.9" table:style-name="ce9">
            <text:p>114,90</text:p>
          </table:table-cell>
          <table:table-cell office:value-type="float" office:value="114.9" table:style-name="ce9">
            <text:p>114,90</text:p>
          </table:table-cell>
          <table:table-cell office:value-type="float" office:value="114.9" table:style-name="ce9">
            <text:p>114,90</text:p>
          </table:table-cell>
          <table:table-cell office:value-type="float" office:value="25.1" table:style-name="ce9">
            <text:p>25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2290" table:style-name="ce7">
            <text:p>2290</text:p>
          </table:table-cell>
          <table:table-cell office:value-type="string" table:style-name="ce8">
            <text:p>AFFIDAMENTO SERVIZI <text:s/>AMMINISTRATIVI E FISCALI</text:p>
          </table:table-cell>
          <table:table-cell office:value-type="float" office:value="1281" table:style-name="ce9">
            <text:p>1.281,00</text:p>
          </table:table-cell>
          <table:table-cell office:value-type="float" office:value="13500" table:style-name="ce9">
            <text:p>13.500,00</text:p>
          </table:table-cell>
          <table:table-cell office:value-type="float" office:value="14781" table:style-name="ce9">
            <text:p>14.781,00</text:p>
          </table:table-cell>
          <table:table-cell office:value-type="float" office:value="1281" table:style-name="ce9">
            <text:p>1.281,00</text:p>
          </table:table-cell>
          <table:table-cell office:value-type="float" office:value="10406.6" table:style-name="ce9">
            <text:p>10.406,60</text:p>
          </table:table-cell>
          <table:table-cell office:value-type="float" office:value="11687.6" table:style-name="ce9">
            <text:p>11.687,60</text:p>
          </table:table-cell>
          <table:table-cell office:value-type="float" office:value="12785.6" table:style-name="ce9">
            <text:p>12.785,60</text:p>
          </table:table-cell>
          <table:table-cell office:value-type="float" office:value="714.4" table:style-name="ce9">
            <text:p>714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79" table:style-name="ce9">
            <text:p>2.379,00</text:p>
          </table:table-cell>
          <table:table-cell office:value-type="float" office:value="2379" table:style-name="ce9">
            <text:p>2.379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2380" table:style-name="ce7">
            <text:p>2380</text:p>
          </table:table-cell>
          <table:table-cell office:value-type="string" table:style-name="ce8">
            <text:p>FORNITURA DI SERVIZI DIVERSI - UFFICIO RAGIONERIA(RILEGATURE ATTI, ECC.)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280.60000000000002" table:style-name="ce9">
            <text:p>280,60</text:p>
          </table:table-cell>
          <table:table-cell office:value-type="float" office:value="280.60000000000002" table:style-name="ce9">
            <text:p>280,60</text:p>
          </table:table-cell>
          <table:table-cell office:value-type="float" office:value="280.60000000000002" table:style-name="ce9">
            <text:p>280,60</text:p>
          </table:table-cell>
          <table:table-cell office:value-type="float" office:value="19.399999999999999" table:style-name="ce9">
            <text:p>19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2400" table:style-name="ce7">
            <text:p>2400</text:p>
          </table:table-cell>
          <table:table-cell office:value-type="string" table:style-name="ce8">
            <text:p>SPESE PER IL SERVIZIO DI TESORERIA</text:p>
          </table:table-cell>
          <table:table-cell office:value-type="float" office:value="9392" table:style-name="ce9">
            <text:p>9.392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9392" table:style-name="ce9">
            <text:p>19.392,00</text:p>
          </table:table-cell>
          <table:table-cell office:value-type="float" office:value="9392" table:style-name="ce9">
            <text:p>9.392,00</text:p>
          </table:table-cell>
          <table:table-cell office:value-type="float" office:value="66.599999999999994" table:style-name="ce9">
            <text:p>66,60</text:p>
          </table:table-cell>
          <table:table-cell office:value-type="float" office:value="9458.6" table:style-name="ce9">
            <text:p>9.458,60</text:p>
          </table:table-cell>
          <table:table-cell office:value-type="float" office:value="9450.86" table:style-name="ce9">
            <text:p>9.450,86</text:p>
          </table:table-cell>
          <table:table-cell office:value-type="float" office:value="549.14" table:style-name="ce9">
            <text:p>549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84.26" table:style-name="ce9">
            <text:p>9.384,26</text:p>
          </table:table-cell>
          <table:table-cell office:value-type="float" office:value="9384.26" table:style-name="ce9">
            <text:p>9.384,26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2410" table:style-name="ce7">
            <text:p>2410</text:p>
          </table:table-cell>
          <table:table-cell office:value-type="string" table:style-name="ce8">
            <text:p>CANONE E SERVIZI CONNESSI AL NODO PAGAMENTI (PAGO PA) TESORERIA COMUNALE<text:s text:c="2"/>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2440" table:style-name="ce7">
            <text:p>2440</text:p>
          </table:table-cell>
          <table:table-cell office:value-type="string" table:style-name="ce8">
            <text:p>SPESE PER GARE D'APPALTO E CONTRATTI</text:p>
          </table:table-cell>
          <table:table-cell office:value-type="float" office:value="245.17" table:style-name="ce9">
            <text:p>245,17</text:p>
          </table:table-cell>
          <table:table-cell office:value-type="float" office:value="3500" table:style-name="ce9">
            <text:p>3.500,00</text:p>
          </table:table-cell>
          <table:table-cell office:value-type="float" office:value="3745.17" table:style-name="ce9">
            <text:p>3.745,17</text:p>
          </table:table-cell>
          <table:table-cell office:value-type="float" office:value="245.17" table:style-name="ce9">
            <text:p>245,17</text:p>
          </table:table-cell>
          <table:table-cell office:value-type="float" office:value="1462.65" table:style-name="ce9">
            <text:p>1.462,65</text:p>
          </table:table-cell>
          <table:table-cell office:value-type="float" office:value="1707.82" table:style-name="ce9">
            <text:p>1.707,82</text:p>
          </table:table-cell>
          <table:table-cell office:value-type="float" office:value="1583.67" table:style-name="ce9">
            <text:p>1.583,67</text:p>
          </table:table-cell>
          <table:table-cell office:value-type="float" office:value="1916.33" table:style-name="ce9">
            <text:p>1.916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1.02" table:style-name="ce9">
            <text:p>121,02</text:p>
          </table:table-cell>
          <table:table-cell office:value-type="float" office:value="121.02" table:style-name="ce9">
            <text:p>121,02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2520" table:style-name="ce7">
            <text:p>2520</text:p>
          </table:table-cell>
          <table:table-cell office:value-type="string" table:style-name="ce8">
            <text:p>VERSAMENTO QUOTA ADESIONE CONVENZIONE <text:s/>SUA LECCO<text:s/>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2530" table:style-name="ce7">
            <text:p>2530</text:p>
          </table:table-cell>
          <table:table-cell office:value-type="string" table:style-name="ce8">
            <text:p>FINANZIAMENTO ATTIVITA' AUTORITA' LAVORI PUBBLICI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2540" table:style-name="ce7">
            <text:p>2540</text:p>
          </table:table-cell>
          <table:table-cell office:value-type="string" table:style-name="ce8">
            <text:p>CONTRIBUTI ASSOCIATIVI ANNUALI</text:p>
          </table:table-cell>
          <table:table-cell office:value-type="float" office:value="0" table:style-name="ce9">
            <text:p>0,00</text:p>
          </table:table-cell>
          <table:table-cell office:value-type="float" office:value="2800" table:style-name="ce9">
            <text:p>2.800,00</text:p>
          </table:table-cell>
          <table:table-cell office:value-type="float" office:value="2800" table:style-name="ce9">
            <text:p>2.800,00</text:p>
          </table:table-cell>
          <table:table-cell office:value-type="float" office:value="0" table:style-name="ce9">
            <text:p>0,00</text:p>
          </table:table-cell>
          <table:table-cell office:value-type="float" office:value="2724.47" table:style-name="ce9">
            <text:p>2.724,47</text:p>
          </table:table-cell>
          <table:table-cell office:value-type="float" office:value="2724.47" table:style-name="ce9">
            <text:p>2.724,47</text:p>
          </table:table-cell>
          <table:table-cell office:value-type="float" office:value="2724.47" table:style-name="ce9">
            <text:p>2.724,47</text:p>
          </table:table-cell>
          <table:table-cell office:value-type="float" office:value="75.53" table:style-name="ce9">
            <text:p>75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2545" table:style-name="ce7">
            <text:p>2545</text:p>
          </table:table-cell>
          <table:table-cell office:value-type="string" table:style-name="ce8">
            <text:p>CONTRIBUTI ASSOCIATIVI ANNUALI</text:p>
          </table:table-cell>
          <table:table-cell office:value-type="float" office:value="0" table:style-name="ce9">
            <text:p>0,00</text:p>
          </table:table-cell>
          <table:table-cell office:value-type="float" office:value="1700" table:style-name="ce9">
            <text:p>1.700,00</text:p>
          </table:table-cell>
          <table:table-cell office:value-type="float" office:value="1700" table:style-name="ce9">
            <text:p>1.700,00</text:p>
          </table:table-cell>
          <table:table-cell office:value-type="float" office:value="0" table:style-name="ce9">
            <text:p>0,00</text:p>
          </table:table-cell>
          <table:table-cell office:value-type="float" office:value="1657" table:style-name="ce9">
            <text:p>1.657,00</text:p>
          </table:table-cell>
          <table:table-cell office:value-type="float" office:value="1657" table:style-name="ce9">
            <text:p>1.657,00</text:p>
          </table:table-cell>
          <table:table-cell office:value-type="float" office:value="1657" table:style-name="ce9">
            <text:p>1.657,00</text:p>
          </table:table-cell>
          <table:table-cell office:value-type="float" office:value="43" table:style-name="ce9">
            <text:p>4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2580" table:style-name="ce7">
            <text:p>2580</text:p>
          </table:table-cell>
          <table:table-cell office:value-type="string" table:style-name="ce8">
            <text:p>INTERESSI PASSIVI SU ANTICIPAZIONE DI TESORERIA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2600" table:style-name="ce7">
            <text:p>2600</text:p>
          </table:table-cell>
          <table:table-cell office:value-type="string" table:style-name="ce8">
            <text:p>IMPOSTE,TASSE E CONTRIBUTI <text:s text:c="2"/>(RITENUTE FISCALI, BOLLI AUTOMEZZI, ECc)</text:p>
          </table:table-cell>
          <table:table-cell office:value-type="float" office:value="91.99" table:style-name="ce9">
            <text:p>91,99</text:p>
          </table:table-cell>
          <table:table-cell office:value-type="float" office:value="1300" table:style-name="ce9">
            <text:p>1.300,00</text:p>
          </table:table-cell>
          <table:table-cell office:value-type="float" office:value="1391.99" table:style-name="ce9">
            <text:p>1.391,99</text:p>
          </table:table-cell>
          <table:table-cell office:value-type="float" office:value="91.99" table:style-name="ce9">
            <text:p>91,99</text:p>
          </table:table-cell>
          <table:table-cell office:value-type="float" office:value="416.32" table:style-name="ce9">
            <text:p>416,32</text:p>
          </table:table-cell>
          <table:table-cell office:value-type="float" office:value="508.31" table:style-name="ce9">
            <text:p>508,31</text:p>
          </table:table-cell>
          <table:table-cell office:value-type="float" office:value="508.03" table:style-name="ce9">
            <text:p>508,03</text:p>
          </table:table-cell>
          <table:table-cell office:value-type="float" office:value="791.97" table:style-name="ce9">
            <text:p>791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1.71" table:style-name="ce9">
            <text:p>91,71</text:p>
          </table:table-cell>
          <table:table-cell office:value-type="float" office:value="91.71" table:style-name="ce9">
            <text:p>91,71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2605" table:style-name="ce7">
            <text:p>2605</text:p>
          </table:table-cell>
          <table:table-cell office:value-type="string" table:style-name="ce8">
            <text:p>IMPOSTE,TASSE E CONTRIBUTI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2620" table:style-name="ce7">
            <text:p>2620</text:p>
          </table:table-cell>
          <table:table-cell office:value-type="string" table:style-name="ce8">
            <text:p>IRAP SU STIPENDI UFFICIO RAGIONERIA</text:p>
          </table:table-cell>
          <table:table-cell office:value-type="float" office:value="0" table:style-name="ce9">
            <text:p>0,00</text:p>
          </table:table-cell>
          <table:table-cell office:value-type="float" office:value="8601.1" table:style-name="ce9">
            <text:p>8.601,10</text:p>
          </table:table-cell>
          <table:table-cell office:value-type="float" office:value="8601.1" table:style-name="ce9">
            <text:p>8.601,10</text:p>
          </table:table-cell>
          <table:table-cell office:value-type="float" office:value="0" table:style-name="ce9">
            <text:p>0,00</text:p>
          </table:table-cell>
          <table:table-cell office:value-type="float" office:value="8427.74" table:style-name="ce9">
            <text:p>8.427,74</text:p>
          </table:table-cell>
          <table:table-cell office:value-type="float" office:value="8427.74" table:style-name="ce9">
            <text:p>8.427,74</text:p>
          </table:table-cell>
          <table:table-cell office:value-type="float" office:value="8427.74" table:style-name="ce9">
            <text:p>8.427,74</text:p>
          </table:table-cell>
          <table:table-cell office:value-type="float" office:value="173.36" table:style-name="ce9">
            <text:p>173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2640" table:style-name="ce7">
            <text:p>2640</text:p>
          </table:table-cell>
          <table:table-cell office:value-type="string" table:style-name="ce8">
            <text:p>IRAP SU STIPENDI UFFICIO ECONOMATO</text:p>
          </table:table-cell>
          <table:table-cell office:value-type="float" office:value="0" table:style-name="ce9">
            <text:p>0,00</text:p>
          </table:table-cell>
          <table:table-cell office:value-type="float" office:value="2600" table:style-name="ce9">
            <text:p>2.600,00</text:p>
          </table:table-cell>
          <table:table-cell office:value-type="float" office:value="2600" table:style-name="ce9">
            <text:p>2.600,00</text:p>
          </table:table-cell>
          <table:table-cell office:value-type="float" office:value="0" table:style-name="ce9">
            <text:p>0,00</text:p>
          </table:table-cell>
          <table:table-cell office:value-type="float" office:value="2452.6999999999998" table:style-name="ce9">
            <text:p>2.452,70</text:p>
          </table:table-cell>
          <table:table-cell office:value-type="float" office:value="2452.6999999999998" table:style-name="ce9">
            <text:p>2.452,70</text:p>
          </table:table-cell>
          <table:table-cell office:value-type="float" office:value="2452.6999999999998" table:style-name="ce9">
            <text:p>2.452,70</text:p>
          </table:table-cell>
          <table:table-cell office:value-type="float" office:value="147.30000000000001" table:style-name="ce9">
            <text:p>147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2650" table:style-name="ce7">
            <text:p>2650</text:p>
          </table:table-cell>
          <table:table-cell office:value-type="string" table:style-name="ce8">
            <text:p>IRAP SU <text:s/>INCENTIVI AL PERSONALE PER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30.54" table:style-name="ce9">
            <text:p>30,54</text:p>
          </table:table-cell>
          <table:table-cell office:value-type="float" office:value="30.54" table:style-name="ce9">
            <text:p>30,54</text:p>
          </table:table-cell>
          <table:table-cell office:value-type="float" office:value="30.54" table:style-name="ce9">
            <text:p>30,54</text:p>
          </table:table-cell>
          <table:table-cell office:value-type="float" office:value="69.459999999999994" table:style-name="ce9">
            <text:p>69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2680" table:style-name="ce7">
            <text:p>2680</text:p>
          </table:table-cell>
          <table:table-cell office:value-type="string" table:style-name="ce8">
            <text:p>IVA A DEBITO DEL COMUNE DA VERSARE ALL'ERARIO</text:p>
          </table:table-cell>
          <table:table-cell office:value-type="float" office:value="0" table:style-name="ce9">
            <text:p>0,00</text:p>
          </table:table-cell>
          <table:table-cell office:value-type="float" office:value="48000" table:style-name="ce9">
            <text:p>48.000,00</text:p>
          </table:table-cell>
          <table:table-cell office:value-type="float" office:value="48000" table:style-name="ce9">
            <text:p>48.000,00</text:p>
          </table:table-cell>
          <table:table-cell office:value-type="float" office:value="0" table:style-name="ce9">
            <text:p>0,00</text:p>
          </table:table-cell>
          <table:table-cell office:value-type="float" office:value="42459.65" table:style-name="ce9">
            <text:p>42.459,65</text:p>
          </table:table-cell>
          <table:table-cell office:value-type="float" office:value="42459.65" table:style-name="ce9">
            <text:p>42.459,65</text:p>
          </table:table-cell>
          <table:table-cell office:value-type="float" office:value="42459.65" table:style-name="ce9">
            <text:p>42.459,65</text:p>
          </table:table-cell>
          <table:table-cell office:value-type="float" office:value="5540.35" table:style-name="ce9">
            <text:p>5.540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1.0109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8">
            <text:p>1.0109</text:p>
          </table:table-cell>
          <table:table-cell office:value-type="float" office:value="4956" table:style-name="ce7">
            <text:p>4956</text:p>
          </table:table-cell>
          <table:table-cell office:value-type="string" table:style-name="ce8">
            <text:p>SGRAVI DI ENTRATE <text:s/>ED ALTRI ONERI STRAORDINARI DELLA GESTIONE CORRENTE</text:p>
          </table:table-cell>
          <table:table-cell office:value-type="float" office:value="0" table:style-name="ce9">
            <text:p>0,00</text:p>
          </table:table-cell>
          <table:table-cell office:value-type="float" office:value="1700" table:style-name="ce9">
            <text:p>1.700,00</text:p>
          </table:table-cell>
          <table:table-cell office:value-type="float" office:value="1700" table:style-name="ce9">
            <text:p>1.700,00</text:p>
          </table:table-cell>
          <table:table-cell office:value-type="float" office:value="0" table:style-name="ce9">
            <text:p>0,00</text:p>
          </table:table-cell>
          <table:table-cell office:value-type="float" office:value="1635.52" table:style-name="ce9">
            <text:p>1.635,52</text:p>
          </table:table-cell>
          <table:table-cell office:value-type="float" office:value="1635.52" table:style-name="ce9">
            <text:p>1.635,52</text:p>
          </table:table-cell>
          <table:table-cell office:value-type="float" office:value="1635.52" table:style-name="ce9">
            <text:p>1.635,52</text:p>
          </table:table-cell>
          <table:table-cell office:value-type="float" office:value="64.48" table:style-name="ce9">
            <text:p>64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estione delle entrate tributarie e servizi fisc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.04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2740" table:style-name="ce7">
            <text:p>2740</text:p>
          </table:table-cell>
          <table:table-cell office:value-type="string" table:style-name="ce8">
            <text:p>STIPENDI ED ALTRI ASSEGNI FISSI AL PERSONALE</text:p>
          </table:table-cell>
          <table:table-cell office:value-type="float" office:value="740.44" table:style-name="ce9">
            <text:p>740,44</text:p>
          </table:table-cell>
          <table:table-cell office:value-type="float" office:value="74100" table:style-name="ce9">
            <text:p>74.100,00</text:p>
          </table:table-cell>
          <table:table-cell office:value-type="float" office:value="74840.44" table:style-name="ce9">
            <text:p>74.840,44</text:p>
          </table:table-cell>
          <table:table-cell office:value-type="float" office:value="740.44" table:style-name="ce9">
            <text:p>740,44</text:p>
          </table:table-cell>
          <table:table-cell office:value-type="float" office:value="73727.45" table:style-name="ce9">
            <text:p>73.727,45</text:p>
          </table:table-cell>
          <table:table-cell office:value-type="float" office:value="74467.89" table:style-name="ce9">
            <text:p>74.467,89</text:p>
          </table:table-cell>
          <table:table-cell office:value-type="float" office:value="73727.45" table:style-name="ce9">
            <text:p>73.727,45</text:p>
          </table:table-cell>
          <table:table-cell office:value-type="float" office:value="372.55" table:style-name="ce9">
            <text:p>372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estione delle entrate tributarie e servizi fisc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.04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2750" table:style-name="ce7">
            <text:p>2750</text:p>
          </table:table-cell>
          <table:table-cell office:value-type="string" table:style-name="ce8">
            <text:p>EROGAZIONE INCENTIVO PER RECUPERO EVASIONE TRIBUTARIA</text:p>
          </table:table-cell>
          <table:table-cell office:value-type="float" office:value="0" table:style-name="ce9">
            <text:p>0,00</text:p>
          </table:table-cell>
          <table:table-cell office:value-type="float" office:value="3248" table:style-name="ce9">
            <text:p>3.248,00</text:p>
          </table:table-cell>
          <table:table-cell office:value-type="float" office:value="3248" table:style-name="ce9">
            <text:p>3.2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79.12" table:style-name="ce9">
            <text:p>3.179,12</text:p>
          </table:table-cell>
          <table:table-cell office:value-type="float" office:value="68.88" table:style-name="ce9">
            <text:p>68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79.12" table:style-name="ce9">
            <text:p>3.179,12</text:p>
          </table:table-cell>
          <table:table-cell office:value-type="float" office:value="3179.12" table:style-name="ce9">
            <text:p>3.179,12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estione delle entrate tributarie e servizi fisc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.04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2752" table:style-name="ce7">
            <text:p>2752</text:p>
          </table:table-cell>
          <table:table-cell office:value-type="string" table:style-name="ce8">
            <text:p>ONERI PREVIDENZ.ASSISTENZ. ED ASSICURATIVI OBBLIGATORI A CARICO DEL COMUNE <text:s/>- INCENTIVO RECUPERO EVASIONE TRIBUTARIA</text:p>
          </table:table-cell>
          <table:table-cell office:value-type="float" office:value="0" table:style-name="ce9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6.63" table:style-name="ce9">
            <text:p>756,63</text:p>
          </table:table-cell>
          <table:table-cell office:value-type="float" office:value="43.37" table:style-name="ce9">
            <text:p>43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6.63" table:style-name="ce9">
            <text:p>756,63</text:p>
          </table:table-cell>
          <table:table-cell office:value-type="float" office:value="756.63" table:style-name="ce9">
            <text:p>756,63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estione delle entrate tributarie e servizi fisc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.04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2760" table:style-name="ce7">
            <text:p>2760</text:p>
          </table:table-cell>
          <table:table-cell office:value-type="string" table:style-name="ce8">
            <text:p>ONERI PREVIDENZIALI ASSISTENZ. E ASSICURATIVI OBBLIGATORI A CARICO DEL COMUNE</text:p>
          </table:table-cell>
          <table:table-cell office:value-type="float" office:value="216.2" table:style-name="ce9">
            <text:p>216,20</text:p>
          </table:table-cell>
          <table:table-cell office:value-type="float" office:value="21143" table:style-name="ce9">
            <text:p>21.143,00</text:p>
          </table:table-cell>
          <table:table-cell office:value-type="float" office:value="21359.200000000001" table:style-name="ce9">
            <text:p>21.359,20</text:p>
          </table:table-cell>
          <table:table-cell office:value-type="float" office:value="216.2" table:style-name="ce9">
            <text:p>216,20</text:p>
          </table:table-cell>
          <table:table-cell office:value-type="float" office:value="20730.490000000002" table:style-name="ce9">
            <text:p>20.730,49</text:p>
          </table:table-cell>
          <table:table-cell office:value-type="float" office:value="20946.689999999999" table:style-name="ce9">
            <text:p>20.946,69</text:p>
          </table:table-cell>
          <table:table-cell office:value-type="float" office:value="20730.490000000002" table:style-name="ce9">
            <text:p>20.730,49</text:p>
          </table:table-cell>
          <table:table-cell office:value-type="float" office:value="412.51" table:style-name="ce9">
            <text:p>412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estione delle entrate tributarie e servizi fisc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.04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2810" table:style-name="ce7">
            <text:p>2810</text:p>
          </table:table-cell>
          <table:table-cell office:value-type="string" table:style-name="ce8">
            <text:p>SPESE PER LA FORMAZIONE DEL PERSONALE</text:p>
          </table:table-cell>
          <table:table-cell office:value-type="float" office:value="0" table:style-name="ce9">
            <text:p>0,00</text:p>
          </table:table-cell>
          <table:table-cell office:value-type="float" office:value="480" table:style-name="ce9">
            <text:p>480,00</text:p>
          </table:table-cell>
          <table:table-cell office:value-type="float" office:value="480" table:style-name="ce9">
            <text:p>480,00</text:p>
          </table:table-cell>
          <table:table-cell office:value-type="float" office:value="0" table:style-name="ce9">
            <text:p>0,00</text:p>
          </table:table-cell>
          <table:table-cell office:value-type="float" office:value="121" table:style-name="ce9">
            <text:p>121,00</text:p>
          </table:table-cell>
          <table:table-cell office:value-type="float" office:value="121" table:style-name="ce9">
            <text:p>121,00</text:p>
          </table:table-cell>
          <table:table-cell office:value-type="float" office:value="184" table:style-name="ce9">
            <text:p>184,00</text:p>
          </table:table-cell>
          <table:table-cell office:value-type="float" office:value="296" table:style-name="ce9">
            <text:p>2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3" table:style-name="ce9">
            <text:p>63,00</text:p>
          </table:table-cell>
          <table:table-cell office:value-type="float" office:value="63" table:style-name="ce9">
            <text:p>63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estione delle entrate tributarie e servizi fisc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.04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2849" table:style-name="ce7">
            <text:p>2849</text:p>
          </table:table-cell>
          <table:table-cell office:value-type="string" table:style-name="ce8">
            <text:p>SPESE DI FORMAZIONE E QUALIFICAZIONE DEL PERSONALE</text:p>
          </table:table-cell>
          <table:table-cell office:value-type="float" office:value="0" table:style-name="ce9">
            <text:p>0,00</text:p>
          </table:table-cell>
          <table:table-cell office:value-type="float" office:value="490" table:style-name="ce9">
            <text:p>490,00</text:p>
          </table:table-cell>
          <table:table-cell office:value-type="float" office:value="490" table:style-name="ce9">
            <text:p>490,00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340" table:style-name="ce9">
            <text:p>3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estione delle entrate tributarie e servizi fisc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.04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2880" table:style-name="ce7">
            <text:p>2880</text:p>
          </table:table-cell>
          <table:table-cell office:value-type="string" table:style-name="ce8">
            <text:p>POTENZIAMENTO UFFICIO TRIBUTI - QUOTA INCENTIVO RECUPERO EVASIONE</text:p>
          </table:table-cell>
          <table:table-cell office:value-type="float" office:value="0" table:style-name="ce9">
            <text:p>0,00</text:p>
          </table:table-cell>
          <table:table-cell office:value-type="float" office:value="485" table:style-name="ce9">
            <text:p>485,00</text:p>
          </table:table-cell>
          <table:table-cell office:value-type="float" office:value="485" table:style-name="ce9">
            <text:p>4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7.33" table:style-name="ce9">
            <text:p>467,33</text:p>
          </table:table-cell>
          <table:table-cell office:value-type="float" office:value="17.670000000000002" table:style-name="ce9">
            <text:p>17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7.33" table:style-name="ce9">
            <text:p>467,33</text:p>
          </table:table-cell>
          <table:table-cell office:value-type="float" office:value="467.33" table:style-name="ce9">
            <text:p>467,33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estione delle entrate tributarie e servizi fisc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.04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2885" table:style-name="ce7">
            <text:p>2885</text:p>
          </table:table-cell>
          <table:table-cell office:value-type="string" table:style-name="ce8">
            <text:p>AFFIDAMENTO SERVIZIO STAMPA MANIFESTI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estione delle entrate tributarie e servizi fisc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.04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2940" table:style-name="ce7">
            <text:p>2940</text:p>
          </table:table-cell>
          <table:table-cell office:value-type="string" table:style-name="ce8">
            <text:p>SPESE PER LA RISCOSSIONE DEI TRIBUTI COMUNALI -</text:p>
          </table:table-cell>
          <table:table-cell office:value-type="float" office:value="2731.99" table:style-name="ce9">
            <text:p>2.731,99</text:p>
          </table:table-cell>
          <table:table-cell office:value-type="float" office:value="25000" table:style-name="ce9">
            <text:p>25.000,00</text:p>
          </table:table-cell>
          <table:table-cell office:value-type="float" office:value="27731.99" table:style-name="ce9">
            <text:p>27.731,99</text:p>
          </table:table-cell>
          <table:table-cell office:value-type="float" office:value="2731.99" table:style-name="ce9">
            <text:p>2.731,99</text:p>
          </table:table-cell>
          <table:table-cell office:value-type="float" office:value="12152.01" table:style-name="ce9">
            <text:p>12.152,01</text:p>
          </table:table-cell>
          <table:table-cell office:value-type="float" office:value="14884" table:style-name="ce9">
            <text:p>14.884,00</text:p>
          </table:table-cell>
          <table:table-cell office:value-type="float" office:value="12884.01" table:style-name="ce9">
            <text:p>12.884,01</text:p>
          </table:table-cell>
          <table:table-cell office:value-type="float" office:value="12115.99" table:style-name="ce9">
            <text:p>12.115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32" table:style-name="ce9">
            <text:p>732,00</text:p>
          </table:table-cell>
          <table:table-cell office:value-type="float" office:value="732" table:style-name="ce9">
            <text:p>732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estione delle entrate tributarie e servizi fisc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.04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2950" table:style-name="ce7">
            <text:p>2950</text:p>
          </table:table-cell>
          <table:table-cell office:value-type="string" table:style-name="ce8">
            <text:p>AGGIO AL CONCESSIONARIO PER SERVIZIO ACCERTAMENTO E RISCOSSIONE IMPOSTA COMUNALE SULLA PUBBLICITA', DIRITTI SULLE PUBBLICHE AFFISSIONI E TOSAP<text:s/></text:p>
          </table:table-cell>
          <table:table-cell office:value-type="float" office:value="14409.51" table:style-name="ce9">
            <text:p>14.409,51</text:p>
          </table:table-cell>
          <table:table-cell office:value-type="float" office:value="60000" table:style-name="ce9">
            <text:p>60.000,00</text:p>
          </table:table-cell>
          <table:table-cell office:value-type="float" office:value="74409.509999999995" table:style-name="ce9">
            <text:p>74.409,51</text:p>
          </table:table-cell>
          <table:table-cell office:value-type="float" office:value="14409.51" table:style-name="ce9">
            <text:p>14.409,51</text:p>
          </table:table-cell>
          <table:table-cell office:value-type="float" office:value="33062.61" table:style-name="ce9">
            <text:p>33.062,61</text:p>
          </table:table-cell>
          <table:table-cell office:value-type="float" office:value="47472.12" table:style-name="ce9">
            <text:p>47.472,12</text:p>
          </table:table-cell>
          <table:table-cell office:value-type="float" office:value="36748.07" table:style-name="ce9">
            <text:p>36.748,07</text:p>
          </table:table-cell>
          <table:table-cell office:value-type="float" office:value="23251.93" table:style-name="ce9">
            <text:p>23.251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85.46" table:style-name="ce9">
            <text:p>3.685,46</text:p>
          </table:table-cell>
          <table:table-cell office:value-type="float" office:value="3685.46" table:style-name="ce9">
            <text:p>3.685,46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estione delle entrate tributarie e servizi fisc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.04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2962" table:style-name="ce7">
            <text:p>2962</text:p>
          </table:table-cell>
          <table:table-cell office:value-type="string" table:style-name="ce8">
            <text:p>ADDIZIONALE PROVINCIALE SU PROVENTO TARSU SCUOLE CORRISPOSTO DAL MIUR</text:p>
          </table:table-cell>
          <table:table-cell office:value-type="float" office:value="0" table:style-name="ce9">
            <text:p>0,00</text:p>
          </table:table-cell>
          <table:table-cell office:value-type="float" office:value="450" table:style-name="ce9">
            <text:p>450,00</text:p>
          </table:table-cell>
          <table:table-cell office:value-type="float" office:value="450" table:style-name="ce9">
            <text:p>450,00</text:p>
          </table:table-cell>
          <table:table-cell office:value-type="float" office:value="0" table:style-name="ce9">
            <text:p>0,00</text:p>
          </table:table-cell>
          <table:table-cell office:value-type="float" office:value="442.2" table:style-name="ce9">
            <text:p>442,20</text:p>
          </table:table-cell>
          <table:table-cell office:value-type="float" office:value="442.2" table:style-name="ce9">
            <text:p>442,20</text:p>
          </table:table-cell>
          <table:table-cell office:value-type="float" office:value="442.2" table:style-name="ce9">
            <text:p>442,20</text:p>
          </table:table-cell>
          <table:table-cell office:value-type="float" office:value="7.8" table:style-name="ce9">
            <text:p>7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estione delle entrate tributarie e servizi fisc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.04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2975" table:style-name="ce7">
            <text:p>2975</text:p>
          </table:table-cell>
          <table:table-cell office:value-type="string" table:style-name="ce8">
            <text:p>CONTRIBUTO IFEL RISCOSSIONE DIRETTA ICI - IMU</text:p>
          </table:table-cell>
          <table:table-cell office:value-type="float" office:value="1408.09" table:style-name="ce9">
            <text:p>1.408,09</text:p>
          </table:table-cell>
          <table:table-cell office:value-type="float" office:value="1600" table:style-name="ce9">
            <text:p>1.600,00</text:p>
          </table:table-cell>
          <table:table-cell office:value-type="float" office:value="3008.09" table:style-name="ce9">
            <text:p>3.008,09</text:p>
          </table:table-cell>
          <table:table-cell office:value-type="float" office:value="1408.09" table:style-name="ce9">
            <text:p>1.408,09</text:p>
          </table:table-cell>
          <table:table-cell office:value-type="float" office:value="0" table:style-name="ce9">
            <text:p>0,00</text:p>
          </table:table-cell>
          <table:table-cell office:value-type="float" office:value="1408.09" table:style-name="ce9">
            <text:p>1.408,09</text:p>
          </table:table-cell>
          <table:table-cell office:value-type="float" office:value="1220.76" table:style-name="ce9">
            <text:p>1.220,76</text:p>
          </table:table-cell>
          <table:table-cell office:value-type="float" office:value="379.24" table:style-name="ce9">
            <text:p>379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20.76" table:style-name="ce9">
            <text:p>1.220,76</text:p>
          </table:table-cell>
          <table:table-cell office:value-type="float" office:value="1220.76" table:style-name="ce9">
            <text:p>1.220,76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estione delle entrate tributarie e servizi fisc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.04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2980" table:style-name="ce7">
            <text:p>2980</text:p>
          </table:table-cell>
          <table:table-cell office:value-type="string" table:style-name="ce8">
            <text:p>SPESE PER GARE DI APPALTO E CONTRATTI</text:p>
          </table:table-cell>
          <table:table-cell office:value-type="float" office:value="0" table:style-name="ce9">
            <text:p>0,00</text:p>
          </table:table-cell>
          <table:table-cell office:value-type="float" office:value="2200" table:style-name="ce9">
            <text:p>2.200,00</text:p>
          </table:table-cell>
          <table:table-cell office:value-type="float" office:value="2200" table:style-name="ce9">
            <text:p>2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0" table:style-name="ce9">
            <text:p>2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estione delle entrate tributarie e servizi fisc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.04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2990" table:style-name="ce7">
            <text:p>2990</text:p>
          </table:table-cell>
          <table:table-cell office:value-type="string" table:style-name="ce8">
            <text:p>FINANZIAMENTO ATTIVITA' AUTORITA' LAVORI PUBBLICI</text:p>
          </table:table-cell>
          <table:table-cell office:value-type="float" office:value="0" table:style-name="ce9">
            <text:p>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0" table:style-name="ce9">
            <text:p>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estione delle entrate tributarie e servizi fisc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.04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3000" table:style-name="ce7">
            <text:p>3000</text:p>
          </table:table-cell>
          <table:table-cell office:value-type="string" table:style-name="ce8">
            <text:p>ESENZIONI ED AGEVOLAZIONI TRIBUTO SUI RIFIUTI</text:p>
          </table:table-cell>
          <table:table-cell office:value-type="float" office:value="0" table:style-name="ce9">
            <text:p>0,00</text:p>
          </table:table-cell>
          <table:table-cell office:value-type="float" office:value="138600" table:style-name="ce9">
            <text:p>138.600,00</text:p>
          </table:table-cell>
          <table:table-cell office:value-type="float" office:value="138600" table:style-name="ce9">
            <text:p>138.600,00</text:p>
          </table:table-cell>
          <table:table-cell office:value-type="float" office:value="0" table:style-name="ce9">
            <text:p>0,00</text:p>
          </table:table-cell>
          <table:table-cell office:value-type="float" office:value="136370.63" table:style-name="ce9">
            <text:p>136.370,63</text:p>
          </table:table-cell>
          <table:table-cell office:value-type="float" office:value="136370.63" table:style-name="ce9">
            <text:p>136.370,63</text:p>
          </table:table-cell>
          <table:table-cell office:value-type="float" office:value="136370.63" table:style-name="ce9">
            <text:p>136.370,63</text:p>
          </table:table-cell>
          <table:table-cell office:value-type="float" office:value="2229.37" table:style-name="ce9">
            <text:p>2.229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estione delle entrate tributarie e servizi fisc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.04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3020" table:style-name="ce7">
            <text:p>3020</text:p>
          </table:table-cell>
          <table:table-cell office:value-type="string" table:style-name="ce8">
            <text:p>IRAP SU STIPENDI UFFICIO TRIBUTI</text:p>
          </table:table-cell>
          <table:table-cell office:value-type="float" office:value="64.17" table:style-name="ce9">
            <text:p>64,17</text:p>
          </table:table-cell>
          <table:table-cell office:value-type="float" office:value="6572.5" table:style-name="ce9">
            <text:p>6.572,50</text:p>
          </table:table-cell>
          <table:table-cell office:value-type="float" office:value="6636.67" table:style-name="ce9">
            <text:p>6.636,67</text:p>
          </table:table-cell>
          <table:table-cell office:value-type="float" office:value="64.17" table:style-name="ce9">
            <text:p>64,17</text:p>
          </table:table-cell>
          <table:table-cell office:value-type="float" office:value="6343.33" table:style-name="ce9">
            <text:p>6.343,33</text:p>
          </table:table-cell>
          <table:table-cell office:value-type="float" office:value="6407.5" table:style-name="ce9">
            <text:p>6.407,50</text:p>
          </table:table-cell>
          <table:table-cell office:value-type="float" office:value="6343.33" table:style-name="ce9">
            <text:p>6.343,33</text:p>
          </table:table-cell>
          <table:table-cell office:value-type="float" office:value="229.17" table:style-name="ce9">
            <text:p>229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estione delle entrate tributarie e servizi fisc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.04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3022" table:style-name="ce7">
            <text:p>3022</text:p>
          </table:table-cell>
          <table:table-cell office:value-type="string" table:style-name="ce8">
            <text:p>IRAP SU COMPENSO INCENTIVO RECUPERO EVASIONE TRIBUTARIA</text:p>
          </table:table-cell>
          <table:table-cell office:value-type="float" office:value="0" table:style-name="ce9">
            <text:p>0,00</text:p>
          </table:table-cell>
          <table:table-cell office:value-type="float" office:value="302" table:style-name="ce9">
            <text:p>302,00</text:p>
          </table:table-cell>
          <table:table-cell office:value-type="float" office:value="302" table:style-name="ce9">
            <text:p>30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0.23" table:style-name="ce9">
            <text:p>270,23</text:p>
          </table:table-cell>
          <table:table-cell office:value-type="float" office:value="31.77" table:style-name="ce9">
            <text:p>31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0.23" table:style-name="ce9">
            <text:p>270,23</text:p>
          </table:table-cell>
          <table:table-cell office:value-type="float" office:value="270.23" table:style-name="ce9">
            <text:p>270,23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estione delle entrate tributarie e servizi fisc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.04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3030" table:style-name="ce7">
            <text:p>3030</text:p>
          </table:table-cell>
          <table:table-cell office:value-type="string" table:style-name="ce8">
            <text:p>IMPOSTE E TASSE <text:s/>A CARICO DELL'ENTE (IMU SU IMMOBILI COMUNALI)</text:p>
          </table:table-cell>
          <table:table-cell office:value-type="float" office:value="0" table:style-name="ce9">
            <text:p>0,00</text:p>
          </table:table-cell>
          <table:table-cell office:value-type="float" office:value="41700" table:style-name="ce9">
            <text:p>41.700,00</text:p>
          </table:table-cell>
          <table:table-cell office:value-type="float" office:value="41700" table:style-name="ce9">
            <text:p>41.700,00</text:p>
          </table:table-cell>
          <table:table-cell office:value-type="float" office:value="0" table:style-name="ce9">
            <text:p>0,00</text:p>
          </table:table-cell>
          <table:table-cell office:value-type="float" office:value="39603.9" table:style-name="ce9">
            <text:p>39.603,90</text:p>
          </table:table-cell>
          <table:table-cell office:value-type="float" office:value="39603.9" table:style-name="ce9">
            <text:p>39.603,90</text:p>
          </table:table-cell>
          <table:table-cell office:value-type="float" office:value="39603.9" table:style-name="ce9">
            <text:p>39.603,90</text:p>
          </table:table-cell>
          <table:table-cell office:value-type="float" office:value="2096.1" table:style-name="ce9">
            <text:p>2.096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estione delle entrate tributarie e servizi fisc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.04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3040" table:style-name="ce7">
            <text:p>3040</text:p>
          </table:table-cell>
          <table:table-cell office:value-type="string" table:style-name="ce8">
            <text:p>ONERI CONSEGUENTI A SENTENZE COMMISSIONE TRIBUTARIA</text:p>
          </table:table-cell>
          <table:table-cell office:value-type="float" office:value="0" table:style-name="ce9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estione delle entrate tributarie e servizi fisc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.04.1.0109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8">
            <text:p>1.0109</text:p>
          </table:table-cell>
          <table:table-cell office:value-type="float" office:value="3042" table:style-name="ce7">
            <text:p>3042</text:p>
          </table:table-cell>
          <table:table-cell office:value-type="string" table:style-name="ce8">
            <text:p>SGRAVI E RESTITUZIONE DI TRIBUTI</text:p>
          </table:table-cell>
          <table:table-cell office:value-type="float" office:value="1763.74" table:style-name="ce9">
            <text:p>1.763,74</text:p>
          </table:table-cell>
          <table:table-cell office:value-type="float" office:value="26545.27" table:style-name="ce9">
            <text:p>26.545,27</text:p>
          </table:table-cell>
          <table:table-cell office:value-type="float" office:value="28309.01" table:style-name="ce9">
            <text:p>28.309,01</text:p>
          </table:table-cell>
          <table:table-cell office:value-type="float" office:value="1763.74" table:style-name="ce9">
            <text:p>1.763,74</text:p>
          </table:table-cell>
          <table:table-cell office:value-type="float" office:value="4147" table:style-name="ce9">
            <text:p>4.147,00</text:p>
          </table:table-cell>
          <table:table-cell office:value-type="float" office:value="5910.74" table:style-name="ce9">
            <text:p>5.910,74</text:p>
          </table:table-cell>
          <table:table-cell office:value-type="float" office:value="4959.79" table:style-name="ce9">
            <text:p>4.959,79</text:p>
          </table:table-cell>
          <table:table-cell office:value-type="float" office:value="21585.48" table:style-name="ce9">
            <text:p>21.585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12.79" table:style-name="ce9">
            <text:p>812,79</text:p>
          </table:table-cell>
          <table:table-cell office:value-type="float" office:value="812.79" table:style-name="ce9">
            <text:p>812,79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estione delle entrate tributarie e servizi fisc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.04.1.0109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8">
            <text:p>1.0109</text:p>
          </table:table-cell>
          <table:table-cell office:value-type="float" office:value="3043" table:style-name="ce7">
            <text:p>3043</text:p>
          </table:table-cell>
          <table:table-cell office:value-type="string" table:style-name="ce8">
            <text:p>RIMBORSO TRIBUTI LOCALI IMPRESE CHE PROMUOVONO ECONOMIA LOCALE<text:s/>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estione delle entrate tributarie e servizi fisc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1.04.1.0109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8">
            <text:p>1.0109</text:p>
          </table:table-cell>
          <table:table-cell office:value-type="float" office:value="3044" table:style-name="ce7">
            <text:p>3044</text:p>
          </table:table-cell>
          <table:table-cell office:value-type="string" table:style-name="ce8">
            <text:p>RESTITUZIONE ENTRATE PATRIMONIALI</text:p>
          </table:table-cell>
          <table:table-cell office:value-type="float" office:value="1323" table:style-name="ce9">
            <text:p>1.323,00</text:p>
          </table:table-cell>
          <table:table-cell office:value-type="float" office:value="1900" table:style-name="ce9">
            <text:p>1.900,00</text:p>
          </table:table-cell>
          <table:table-cell office:value-type="float" office:value="3223" table:style-name="ce9">
            <text:p>3.223,00</text:p>
          </table:table-cell>
          <table:table-cell office:value-type="float" office:value="1323" table:style-name="ce9">
            <text:p>1.323,00</text:p>
          </table:table-cell>
          <table:table-cell office:value-type="float" office:value="205" table:style-name="ce9">
            <text:p>205,00</text:p>
          </table:table-cell>
          <table:table-cell office:value-type="float" office:value="1528" table:style-name="ce9">
            <text:p>1.528,00</text:p>
          </table:table-cell>
          <table:table-cell office:value-type="float" office:value="205" table:style-name="ce9">
            <text:p>205,00</text:p>
          </table:table-cell>
          <table:table-cell office:value-type="float" office:value="1695" table:style-name="ce9">
            <text:p>1.6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Gestione dei beni demaniali e patrimoni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1.05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610" table:style-name="ce7">
            <text:p>610</text:p>
          </table:table-cell>
          <table:table-cell office:value-type="string" table:style-name="ce8">
            <text:p>COPERTURA ESENZIONI PAGAMENTO UTILIZZO SALE COMUNALI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Gestione dei beni demaniali e patrimoni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1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060" table:style-name="ce7">
            <text:p>3060</text:p>
          </table:table-cell>
          <table:table-cell office:value-type="string" table:style-name="ce8">
            <text:p>SPESE PER GLI OROLOGI PUBBLICI</text:p>
          </table:table-cell>
          <table:table-cell office:value-type="float" office:value="0" table:style-name="ce9">
            <text:p>0,00</text:p>
          </table:table-cell>
          <table:table-cell office:value-type="float" office:value="420" table:style-name="ce9">
            <text:p>420,00</text:p>
          </table:table-cell>
          <table:table-cell office:value-type="float" office:value="420" table:style-name="ce9">
            <text:p>420,00</text:p>
          </table:table-cell>
          <table:table-cell office:value-type="float" office:value="0" table:style-name="ce9">
            <text:p>0,00</text:p>
          </table:table-cell>
          <table:table-cell office:value-type="float" office:value="201.3" table:style-name="ce9">
            <text:p>201,30</text:p>
          </table:table-cell>
          <table:table-cell office:value-type="float" office:value="201.3" table:style-name="ce9">
            <text:p>201,30</text:p>
          </table:table-cell>
          <table:table-cell office:value-type="float" office:value="201.3" table:style-name="ce9">
            <text:p>201,30</text:p>
          </table:table-cell>
          <table:table-cell office:value-type="float" office:value="218.7" table:style-name="ce9">
            <text:p>218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Gestione dei beni demaniali e patrimoni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1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080" table:style-name="ce7">
            <text:p>3080</text:p>
          </table:table-cell>
          <table:table-cell office:value-type="string" table:style-name="ce8">
            <text:p>SPESE PER GLI OROLOGI PUBBLICI - CONSUMO ENERGIA ELETTRICA</text:p>
          </table:table-cell>
          <table:table-cell office:value-type="float" office:value="218.2" table:style-name="ce9">
            <text:p>218,20</text:p>
          </table:table-cell>
          <table:table-cell office:value-type="float" office:value="3200" table:style-name="ce9">
            <text:p>3.200,00</text:p>
          </table:table-cell>
          <table:table-cell office:value-type="float" office:value="3418.2" table:style-name="ce9">
            <text:p>3.418,20</text:p>
          </table:table-cell>
          <table:table-cell office:value-type="float" office:value="218.2" table:style-name="ce9">
            <text:p>218,20</text:p>
          </table:table-cell>
          <table:table-cell office:value-type="float" office:value="2694.17" table:style-name="ce9">
            <text:p>2.694,17</text:p>
          </table:table-cell>
          <table:table-cell office:value-type="float" office:value="2912.37" table:style-name="ce9">
            <text:p>2.912,37</text:p>
          </table:table-cell>
          <table:table-cell office:value-type="float" office:value="3200" table:style-name="ce9">
            <text:p>3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5.83" table:style-name="ce9">
            <text:p>505,83</text:p>
          </table:table-cell>
          <table:table-cell office:value-type="float" office:value="505.83" table:style-name="ce9">
            <text:p>505,83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Gestione dei beni demaniali e patrimoni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1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100" table:style-name="ce7">
            <text:p>3100</text:p>
          </table:table-cell>
          <table:table-cell office:value-type="string" table:style-name="ce8">
            <text:p>SPESE DI MANUTENZIONE E CONSERVAZIONE DEGLI EDIFICI <text:s text:c="8"/>DESTINATI AL CULTO - CONSUMO ENERGAI ELETTRICA</text:p>
          </table:table-cell>
          <table:table-cell office:value-type="float" office:value="76.010000000000005" table:style-name="ce9">
            <text:p>76,01</text:p>
          </table:table-cell>
          <table:table-cell office:value-type="float" office:value="800" table:style-name="ce9">
            <text:p>800,00</text:p>
          </table:table-cell>
          <table:table-cell office:value-type="float" office:value="876.01" table:style-name="ce9">
            <text:p>876,01</text:p>
          </table:table-cell>
          <table:table-cell office:value-type="float" office:value="76.010000000000005" table:style-name="ce9">
            <text:p>76,01</text:p>
          </table:table-cell>
          <table:table-cell office:value-type="float" office:value="386.95" table:style-name="ce9">
            <text:p>386,95</text:p>
          </table:table-cell>
          <table:table-cell office:value-type="float" office:value="462.96" table:style-name="ce9">
            <text:p>462,96</text:p>
          </table:table-cell>
          <table:table-cell office:value-type="float" office:value="466.63" table:style-name="ce9">
            <text:p>466,63</text:p>
          </table:table-cell>
          <table:table-cell office:value-type="float" office:value="333.37" table:style-name="ce9">
            <text:p>333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.680000000000007" table:style-name="ce9">
            <text:p>79,68</text:p>
          </table:table-cell>
          <table:table-cell office:value-type="float" office:value="79.680000000000007" table:style-name="ce9">
            <text:p>79,68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Gestione dei beni demaniali e patrimoni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1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115" table:style-name="ce7">
            <text:p>3115</text:p>
          </table:table-cell>
          <table:table-cell office:value-type="string" table:style-name="ce8">
            <text:p>MANUTENZIONE ORDINARIA IMPIANTI VILLA MARIANI</text:p>
          </table:table-cell>
          <table:table-cell office:value-type="float" office:value="485.41" table:style-name="ce9">
            <text:p>485,41</text:p>
          </table:table-cell>
          <table:table-cell office:value-type="float" office:value="1000" table:style-name="ce9">
            <text:p>1.000,00</text:p>
          </table:table-cell>
          <table:table-cell office:value-type="float" office:value="1485.41" table:style-name="ce9">
            <text:p>1.485,41</text:p>
          </table:table-cell>
          <table:table-cell office:value-type="float" office:value="485.41" table:style-name="ce9">
            <text:p>485,41</text:p>
          </table:table-cell>
          <table:table-cell office:value-type="float" office:value="215.5" table:style-name="ce9">
            <text:p>215,50</text:p>
          </table:table-cell>
          <table:table-cell office:value-type="float" office:value="700.91" table:style-name="ce9">
            <text:p>700,91</text:p>
          </table:table-cell>
          <table:table-cell office:value-type="float" office:value="541.66999999999996" table:style-name="ce9">
            <text:p>541,67</text:p>
          </table:table-cell>
          <table:table-cell office:value-type="float" office:value="458.33" table:style-name="ce9">
            <text:p>458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6.17" table:style-name="ce9">
            <text:p>326,17</text:p>
          </table:table-cell>
          <table:table-cell office:value-type="float" office:value="326.17" table:style-name="ce9">
            <text:p>326,17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Gestione dei beni demaniali e patrimoni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1.05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3120" table:style-name="ce7">
            <text:p>3120</text:p>
          </table:table-cell>
          <table:table-cell office:value-type="string" table:style-name="ce8">
            <text:p>RESTITUZIONE SOMME MANCATO UTILIZZO SALE COMUNALI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146.4" table:style-name="ce9">
            <text:p>146,40</text:p>
          </table:table-cell>
          <table:table-cell office:value-type="float" office:value="146.4" table:style-name="ce9">
            <text:p>146,40</text:p>
          </table:table-cell>
          <table:table-cell office:value-type="float" office:value="146.4" table:style-name="ce9">
            <text:p>146,40</text:p>
          </table:table-cell>
          <table:table-cell office:value-type="float" office:value="53.6" table:style-name="ce9">
            <text:p>53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Gestione dei beni demaniali e patrimoni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1.05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3130" table:style-name="ce7">
            <text:p>3130</text:p>
          </table:table-cell>
          <table:table-cell office:value-type="string" table:style-name="ce8">
            <text:p>VERSAMENTO TASSA DI REGISTRAZIONE CONTRATTI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Gestione dei beni demaniali e patrimoni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1.05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3550" table:style-name="ce7">
            <text:p>3550</text:p>
          </table:table-cell>
          <table:table-cell office:value-type="string" table:style-name="ce8">
            <text:p>ONERI PER ASSICURAZIONI - BENI IMMOBILI</text:p>
          </table:table-cell>
          <table:table-cell office:value-type="float" office:value="0" table:style-name="ce9">
            <text:p>0,00</text:p>
          </table:table-cell>
          <table:table-cell office:value-type="float" office:value="650" table:style-name="ce9">
            <text:p>650,00</text:p>
          </table:table-cell>
          <table:table-cell office:value-type="float" office:value="650" table:style-name="ce9">
            <text:p>650,00</text:p>
          </table:table-cell>
          <table:table-cell office:value-type="float" office:value="0" table:style-name="ce9">
            <text:p>0,00</text:p>
          </table:table-cell>
          <table:table-cell office:value-type="float" office:value="465.23" table:style-name="ce9">
            <text:p>465,23</text:p>
          </table:table-cell>
          <table:table-cell office:value-type="float" office:value="465.23" table:style-name="ce9">
            <text:p>465,23</text:p>
          </table:table-cell>
          <table:table-cell office:value-type="float" office:value="465.23" table:style-name="ce9">
            <text:p>465,23</text:p>
          </table:table-cell>
          <table:table-cell office:value-type="float" office:value="184.77" table:style-name="ce9">
            <text:p>184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Gestione dei beni demaniali e patrimoni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1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745" table:style-name="ce7">
            <text:p>9745</text:p>
          </table:table-cell>
          <table:table-cell office:value-type="string" table:style-name="ce8">
            <text:p>SPESE PER LOCALI DI PROPRIETA' COMUNALE</text:p>
          </table:table-cell>
          <table:table-cell office:value-type="float" office:value="2565.37" table:style-name="ce9">
            <text:p>2.565,37</text:p>
          </table:table-cell>
          <table:table-cell office:value-type="float" office:value="3560" table:style-name="ce9">
            <text:p>3.560,00</text:p>
          </table:table-cell>
          <table:table-cell office:value-type="float" office:value="6125.37" table:style-name="ce9">
            <text:p>6.125,37</text:p>
          </table:table-cell>
          <table:table-cell office:value-type="float" office:value="0" table:style-name="ce9">
            <text:p>0,00</text:p>
          </table:table-cell>
          <table:table-cell office:value-type="float" office:value="108.65" table:style-name="ce9">
            <text:p>108,65</text:p>
          </table:table-cell>
          <table:table-cell office:value-type="float" office:value="108.65" table:style-name="ce9">
            <text:p>108,65</text:p>
          </table:table-cell>
          <table:table-cell office:value-type="float" office:value="2352.06" table:style-name="ce9">
            <text:p>2.352,06</text:p>
          </table:table-cell>
          <table:table-cell office:value-type="float" office:value="1207.94" table:style-name="ce9">
            <text:p>1.207,94</text:p>
          </table:table-cell>
          <table:table-cell office:value-type="float" office:value="0" table:style-name="ce9">
            <text:p>0,00</text:p>
          </table:table-cell>
          <table:table-cell office:value-type="float" office:value="-2565.37" table:style-name="ce9">
            <text:p>-2.565,37</text:p>
          </table:table-cell>
          <table:table-cell office:value-type="float" office:value="0" table:style-name="ce9">
            <text:p>0,00</text:p>
          </table:table-cell>
          <table:table-cell office:value-type="float" office:value="-2565.37" table:style-name="ce9">
            <text:p>-2.565,37</text:p>
          </table:table-cell>
          <table:table-cell office:value-type="float" office:value="0" table:style-name="ce9">
            <text:p>0,00</text:p>
          </table:table-cell>
          <table:table-cell office:value-type="float" office:value="2243.41" table:style-name="ce9">
            <text:p>2.243,41</text:p>
          </table:table-cell>
          <table:table-cell office:value-type="float" office:value="2243.41" table:style-name="ce9">
            <text:p>2.243,41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Gestione dei beni demaniali e patrimoni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1.05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11470" table:style-name="ce7">
            <text:p>11470</text:p>
          </table:table-cell>
          <table:table-cell office:value-type="string" table:style-name="ce8">
            <text:p>PRESTAZIONI DA PARTE DI COMODATARI IMMOBILI COMUNALI<text:s text:c="2"/></text:p>
          </table:table-cell>
          <table:table-cell office:value-type="float" office:value="49374.32" table:style-name="ce9">
            <text:p>49.374,32</text:p>
          </table:table-cell>
          <table:table-cell office:value-type="float" office:value="4990" table:style-name="ce9">
            <text:p>4.990,00</text:p>
          </table:table-cell>
          <table:table-cell office:value-type="float" office:value="54364.32" table:style-name="ce9">
            <text:p>54.364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66.32" table:style-name="ce9">
            <text:p>4.966,32</text:p>
          </table:table-cell>
          <table:table-cell office:value-type="float" office:value="23.68" table:style-name="ce9">
            <text:p>23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374.32" table:style-name="ce9">
            <text:p>49.374,32</text:p>
          </table:table-cell>
          <table:table-cell office:value-type="float" office:value="4966.32" table:style-name="ce9">
            <text:p>4.966,32</text:p>
          </table:table-cell>
          <table:table-cell office:value-type="float" office:value="54340.639999999999" table:style-name="ce9">
            <text:p>54.340,64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782" table:style-name="ce7">
            <text:p>1782</text:p>
          </table:table-cell>
          <table:table-cell office:value-type="string" table:style-name="ce8">
            <text:p>ONERI DECRETO LEGISLATIVO N. 81/2008</text:p>
          </table:table-cell>
          <table:table-cell office:value-type="float" office:value="1708.01" table:style-name="ce9">
            <text:p>1.708,01</text:p>
          </table:table-cell>
          <table:table-cell office:value-type="float" office:value="4500" table:style-name="ce9">
            <text:p>4.500,00</text:p>
          </table:table-cell>
          <table:table-cell office:value-type="float" office:value="6208.01" table:style-name="ce9">
            <text:p>6.208,01</text:p>
          </table:table-cell>
          <table:table-cell office:value-type="float" office:value="1708.01" table:style-name="ce9">
            <text:p>1.708,01</text:p>
          </table:table-cell>
          <table:table-cell office:value-type="float" office:value="1189.5" table:style-name="ce9">
            <text:p>1.189,50</text:p>
          </table:table-cell>
          <table:table-cell office:value-type="float" office:value="2897.51" table:style-name="ce9">
            <text:p>2.897,51</text:p>
          </table:table-cell>
          <table:table-cell office:value-type="float" office:value="1586" table:style-name="ce9">
            <text:p>1.586,00</text:p>
          </table:table-cell>
          <table:table-cell office:value-type="float" office:value="2914" table:style-name="ce9">
            <text:p>2.91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6.5" table:style-name="ce9">
            <text:p>396,50</text:p>
          </table:table-cell>
          <table:table-cell office:value-type="float" office:value="396.5" table:style-name="ce9">
            <text:p>396,5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3180" table:style-name="ce7">
            <text:p>3180</text:p>
          </table:table-cell>
          <table:table-cell office:value-type="string" table:style-name="ce8">
            <text:p>STIPENDI ED ALTRI ASSEGNI FISS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23100" table:style-name="ce9">
            <text:p>23.100,00</text:p>
          </table:table-cell>
          <table:table-cell office:value-type="float" office:value="23100" table:style-name="ce9">
            <text:p>23.100,00</text:p>
          </table:table-cell>
          <table:table-cell office:value-type="float" office:value="0" table:style-name="ce9">
            <text:p>0,00</text:p>
          </table:table-cell>
          <table:table-cell office:value-type="float" office:value="23019.33" table:style-name="ce9">
            <text:p>23.019,33</text:p>
          </table:table-cell>
          <table:table-cell office:value-type="float" office:value="23019.33" table:style-name="ce9">
            <text:p>23.019,33</text:p>
          </table:table-cell>
          <table:table-cell office:value-type="float" office:value="23019.33" table:style-name="ce9">
            <text:p>23.019,33</text:p>
          </table:table-cell>
          <table:table-cell office:value-type="float" office:value="80.67" table:style-name="ce9">
            <text:p>80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3200" table:style-name="ce7">
            <text:p>3200</text:p>
          </table:table-cell>
          <table:table-cell office:value-type="string" table:style-name="ce8">
            <text:p>STIPENDI ED ALTRI ASSEGNI FISSI UFFICIO TECNICO</text:p>
          </table:table-cell>
          <table:table-cell office:value-type="float" office:value="0" table:style-name="ce9">
            <text:p>0,00</text:p>
          </table:table-cell>
          <table:table-cell office:value-type="float" office:value="118802.08" table:style-name="ce9">
            <text:p>118.802,08</text:p>
          </table:table-cell>
          <table:table-cell office:value-type="float" office:value="118802.08" table:style-name="ce9">
            <text:p>118.802,08</text:p>
          </table:table-cell>
          <table:table-cell office:value-type="float" office:value="0" table:style-name="ce9">
            <text:p>0,00</text:p>
          </table:table-cell>
          <table:table-cell office:value-type="float" office:value="118004.44" table:style-name="ce9">
            <text:p>118.004,44</text:p>
          </table:table-cell>
          <table:table-cell office:value-type="float" office:value="118004.44" table:style-name="ce9">
            <text:p>118.004,44</text:p>
          </table:table-cell>
          <table:table-cell office:value-type="float" office:value="118004.44" table:style-name="ce9">
            <text:p>118.004,44</text:p>
          </table:table-cell>
          <table:table-cell office:value-type="float" office:value="797.64" table:style-name="ce9">
            <text:p>797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3220" table:style-name="ce7">
            <text:p>3220</text:p>
          </table:table-cell>
          <table:table-cell office:value-type="string" table:style-name="ce8">
            <text:p>ONERI PREVIDENZIALI, ASSISTEN.E ASSICURATIVI OBBLIGATORI A <text:s/>CARICO DEL COMUNE <text:s/>- UFF. OO.PP.</text:p>
          </table:table-cell>
          <table:table-cell office:value-type="float" office:value="0" table:style-name="ce9">
            <text:p>0,00</text:p>
          </table:table-cell>
          <table:table-cell office:value-type="float" office:value="6500" table:style-name="ce9">
            <text:p>6.500,00</text:p>
          </table:table-cell>
          <table:table-cell office:value-type="float" office:value="6500" table:style-name="ce9">
            <text:p>6.500,00</text:p>
          </table:table-cell>
          <table:table-cell office:value-type="float" office:value="0" table:style-name="ce9">
            <text:p>0,00</text:p>
          </table:table-cell>
          <table:table-cell office:value-type="float" office:value="6238.87" table:style-name="ce9">
            <text:p>6.238,87</text:p>
          </table:table-cell>
          <table:table-cell office:value-type="float" office:value="6238.87" table:style-name="ce9">
            <text:p>6.238,87</text:p>
          </table:table-cell>
          <table:table-cell office:value-type="float" office:value="6238.87" table:style-name="ce9">
            <text:p>6.238,87</text:p>
          </table:table-cell>
          <table:table-cell office:value-type="float" office:value="261.13" table:style-name="ce9">
            <text:p>261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3240" table:style-name="ce7">
            <text:p>3240</text:p>
          </table:table-cell>
          <table:table-cell office:value-type="string" table:style-name="ce8">
            <text:p>ONERI PREVIDENZIALI, ASSISTENZIALI E ASSICURATIVI OBBLIGATORI A CARICO ENTE - UFFICIO TECNICO</text:p>
          </table:table-cell>
          <table:table-cell office:value-type="float" office:value="0" table:style-name="ce9">
            <text:p>0,00</text:p>
          </table:table-cell>
          <table:table-cell office:value-type="float" office:value="33881.699999999997" table:style-name="ce9">
            <text:p>33.881,70</text:p>
          </table:table-cell>
          <table:table-cell office:value-type="float" office:value="33881.699999999997" table:style-name="ce9">
            <text:p>33.881,70</text:p>
          </table:table-cell>
          <table:table-cell office:value-type="float" office:value="0" table:style-name="ce9">
            <text:p>0,00</text:p>
          </table:table-cell>
          <table:table-cell office:value-type="float" office:value="33407.71" table:style-name="ce9">
            <text:p>33.407,71</text:p>
          </table:table-cell>
          <table:table-cell office:value-type="float" office:value="33407.71" table:style-name="ce9">
            <text:p>33.407,71</text:p>
          </table:table-cell>
          <table:table-cell office:value-type="float" office:value="33407.71" table:style-name="ce9">
            <text:p>33.407,71</text:p>
          </table:table-cell>
          <table:table-cell office:value-type="float" office:value="473.99" table:style-name="ce9">
            <text:p>473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3255" table:style-name="ce7">
            <text:p>3255</text:p>
          </table:table-cell>
          <table:table-cell office:value-type="string" table:style-name="ce8">
            <text:p>EROGAZIONE INCENTIVI AL PERSONALE PER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28000.46" table:style-name="ce9">
            <text:p>28.000,46</text:p>
          </table:table-cell>
          <table:table-cell office:value-type="float" office:value="28000.46" table:style-name="ce9">
            <text:p>28.000,46</text:p>
          </table:table-cell>
          <table:table-cell office:value-type="float" office:value="28000.46" table:style-name="ce9">
            <text:p>28.000,46</text:p>
          </table:table-cell>
          <table:table-cell office:value-type="float" office:value="11999.54" table:style-name="ce9">
            <text:p>11.999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3257" table:style-name="ce7">
            <text:p>3257</text:p>
          </table:table-cell>
          <table:table-cell office:value-type="string" table:style-name="ce8">
            <text:p>CONTRIBUTI OBBLIGATORI <text:s/>SU <text:s/>INCENTIVI AL PERSONALE PER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6664.09" table:style-name="ce9">
            <text:p>6.664,09</text:p>
          </table:table-cell>
          <table:table-cell office:value-type="float" office:value="6664.09" table:style-name="ce9">
            <text:p>6.664,09</text:p>
          </table:table-cell>
          <table:table-cell office:value-type="float" office:value="6664.09" table:style-name="ce9">
            <text:p>6.664,09</text:p>
          </table:table-cell>
          <table:table-cell office:value-type="float" office:value="3335.91" table:style-name="ce9">
            <text:p>3.335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300" table:style-name="ce7">
            <text:p>3300</text:p>
          </table:table-cell>
          <table:table-cell office:value-type="string" table:style-name="ce8">
            <text:p>SPESE PER LA GESTIONE DEGLI AUTOMEZZI SERVIZIO TECNICO <text:s text:c="2"/>-FORNITURA CARBURANTE<text:s text:c="2"/></text:p>
          </table:table-cell>
          <table:table-cell office:value-type="float" office:value="0" table:style-name="ce9">
            <text:p>0,00</text:p>
          </table:table-cell>
          <table:table-cell office:value-type="float" office:value="250" table:style-name="ce9">
            <text:p>250,00</text:p>
          </table:table-cell>
          <table:table-cell office:value-type="float" office:value="250" table:style-name="ce9">
            <text:p>250,00</text:p>
          </table:table-cell>
          <table:table-cell office:value-type="float" office:value="0" table:style-name="ce9">
            <text:p>0,00</text:p>
          </table:table-cell>
          <table:table-cell office:value-type="float" office:value="127.01" table:style-name="ce9">
            <text:p>127,01</text:p>
          </table:table-cell>
          <table:table-cell office:value-type="float" office:value="127.01" table:style-name="ce9">
            <text:p>127,01</text:p>
          </table:table-cell>
          <table:table-cell office:value-type="float" office:value="127.01" table:style-name="ce9">
            <text:p>127,01</text:p>
          </table:table-cell>
          <table:table-cell office:value-type="float" office:value="122.99" table:style-name="ce9">
            <text:p>122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310" table:style-name="ce7">
            <text:p>3310</text:p>
          </table:table-cell>
          <table:table-cell office:value-type="string" table:style-name="ce8">
            <text:p>SPESE PER FORMAZIONE PERSONALE UFFICIO TECNICO</text:p>
          </table:table-cell>
          <table:table-cell office:value-type="float" office:value="0" table:style-name="ce9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312" table:style-name="ce7">
            <text:p>3312</text:p>
          </table:table-cell>
          <table:table-cell office:value-type="string" table:style-name="ce8">
            <text:p>ABBONAMENTI ON LINE A RIVISTE E PUBBLICAZIONI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167.75" table:style-name="ce9">
            <text:p>167,75</text:p>
          </table:table-cell>
          <table:table-cell office:value-type="float" office:value="167.75" table:style-name="ce9">
            <text:p>167,75</text:p>
          </table:table-cell>
          <table:table-cell office:value-type="float" office:value="167.75" table:style-name="ce9">
            <text:p>167,75</text:p>
          </table:table-cell>
          <table:table-cell office:value-type="float" office:value="32.25" table:style-name="ce9">
            <text:p>32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320" table:style-name="ce7">
            <text:p>3320</text:p>
          </table:table-cell>
          <table:table-cell office:value-type="string" table:style-name="ce8">
            <text:p>SPESE PER IL VESTIARIO DI SERVIZIO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362" table:style-name="ce7">
            <text:p>3362</text:p>
          </table:table-cell>
          <table:table-cell office:value-type="string" table:style-name="ce8">
            <text:p>PRESTAZIONI PROFESSIONALI PER STUDI, <text:s/>PROGETTAZIONI, COLLAUDI ED ALTRI INCARICHI UFFICIO TECNICO COMUNALE<text:s/></text:p>
          </table:table-cell>
          <table:table-cell office:value-type="float" office:value="19663.84" table:style-name="ce9">
            <text:p>19.663,84</text:p>
          </table:table-cell>
          <table:table-cell office:value-type="float" office:value="55000" table:style-name="ce9">
            <text:p>55.000,00</text:p>
          </table:table-cell>
          <table:table-cell office:value-type="float" office:value="74663.839999999997" table:style-name="ce9">
            <text:p>74.663,84</text:p>
          </table:table-cell>
          <table:table-cell office:value-type="float" office:value="16385.5" table:style-name="ce9">
            <text:p>16.385,50</text:p>
          </table:table-cell>
          <table:table-cell office:value-type="float" office:value="9862.48" table:style-name="ce9">
            <text:p>9.862,48</text:p>
          </table:table-cell>
          <table:table-cell office:value-type="float" office:value="26247.98" table:style-name="ce9">
            <text:p>26.247,98</text:p>
          </table:table-cell>
          <table:table-cell office:value-type="float" office:value="35859.879999999997" table:style-name="ce9">
            <text:p>35.859,88</text:p>
          </table:table-cell>
          <table:table-cell office:value-type="float" office:value="19140.12" table:style-name="ce9">
            <text:p>19.140,12</text:p>
          </table:table-cell>
          <table:table-cell office:value-type="float" office:value="0" table:style-name="ce9">
            <text:p>0,00</text:p>
          </table:table-cell>
          <table:table-cell office:value-type="float" office:value="-640.5" table:style-name="ce9">
            <text:p>-640,50</text:p>
          </table:table-cell>
          <table:table-cell office:value-type="float" office:value="0" table:style-name="ce9">
            <text:p>0,00</text:p>
          </table:table-cell>
          <table:table-cell office:value-type="float" office:value="-640.5" table:style-name="ce9">
            <text:p>-640,50</text:p>
          </table:table-cell>
          <table:table-cell office:value-type="float" office:value="2637.84" table:style-name="ce9">
            <text:p>2.637,84</text:p>
          </table:table-cell>
          <table:table-cell office:value-type="float" office:value="25997.4" table:style-name="ce9">
            <text:p>25.997,40</text:p>
          </table:table-cell>
          <table:table-cell office:value-type="float" office:value="28635.24" table:style-name="ce9">
            <text:p>28.635,24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370" table:style-name="ce7">
            <text:p>3370</text:p>
          </table:table-cell>
          <table:table-cell office:value-type="string" table:style-name="ce8">
            <text:p>SPESE PER LA GESTIONE DEGLI AUTOMEZZI <text:s/>SERVIZIO TECNICO <text:s/>- MANUTENZIONI</text:p>
          </table:table-cell>
          <table:table-cell office:value-type="float" office:value="0" table:style-name="ce9">
            <text:p>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float" office:value="550" table:style-name="ce9">
            <text:p>5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420" table:style-name="ce7">
            <text:p>3420</text:p>
          </table:table-cell>
          <table:table-cell office:value-type="string" table:style-name="ce8">
            <text:p>CONFERIMENTO <text:s/>INCARICO <text:s/>PROFESSIONALE <text:s/>UFFICIO TECNICO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480" table:style-name="ce7">
            <text:p>3480</text:p>
          </table:table-cell>
          <table:table-cell office:value-type="string" table:style-name="ce8">
            <text:p>SPESE TELEFONICHE - UFFICIO TECNICO</text:p>
          </table:table-cell>
          <table:table-cell office:value-type="float" office:value="0" table:style-name="ce9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244.31" table:style-name="ce9">
            <text:p>244,31</text:p>
          </table:table-cell>
          <table:table-cell office:value-type="float" office:value="244.31" table:style-name="ce9">
            <text:p>244,31</text:p>
          </table:table-cell>
          <table:table-cell office:value-type="float" office:value="314.68" table:style-name="ce9">
            <text:p>314,68</text:p>
          </table:table-cell>
          <table:table-cell office:value-type="float" office:value="85.32" table:style-name="ce9">
            <text:p>85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.37" table:style-name="ce9">
            <text:p>70,37</text:p>
          </table:table-cell>
          <table:table-cell office:value-type="float" office:value="70.37" table:style-name="ce9">
            <text:p>70,37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575" table:style-name="ce7">
            <text:p>3575</text:p>
          </table:table-cell>
          <table:table-cell office:value-type="string" table:style-name="ce8">
            <text:p>SPESE DI FORMAZIONE E QUALIFICAZIONE DEL PERSONALE</text:p>
          </table:table-cell>
          <table:table-cell office:value-type="float" office:value="0" table:style-name="ce9">
            <text:p>0,00</text:p>
          </table:table-cell>
          <table:table-cell office:value-type="float" office:value="900" table:style-name="ce9">
            <text:p>900,00</text:p>
          </table:table-cell>
          <table:table-cell office:value-type="float" office:value="900" table:style-name="ce9">
            <text:p>900,00</text:p>
          </table:table-cell>
          <table:table-cell office:value-type="float" office:value="0" table:style-name="ce9">
            <text:p>0,00</text:p>
          </table:table-cell>
          <table:table-cell office:value-type="float" office:value="230.74" table:style-name="ce9">
            <text:p>230,74</text:p>
          </table:table-cell>
          <table:table-cell office:value-type="float" office:value="230.74" table:style-name="ce9">
            <text:p>230,74</text:p>
          </table:table-cell>
          <table:table-cell office:value-type="float" office:value="230.74" table:style-name="ce9">
            <text:p>230,74</text:p>
          </table:table-cell>
          <table:table-cell office:value-type="float" office:value="669.26" table:style-name="ce9">
            <text:p>669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580" table:style-name="ce7">
            <text:p>3580</text:p>
          </table:table-cell>
          <table:table-cell office:value-type="string" table:style-name="ce8">
            <text:p>FORNITURA DI SERVIZI DIVERSI - (RILEGATURE, STAMPE, ECC.) UFFICIO APPALTI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600" table:style-name="ce7">
            <text:p>3600</text:p>
          </table:table-cell>
          <table:table-cell office:value-type="string" table:style-name="ce8">
            <text:p>SPESE PER GARE D'APPALTO E CONTRATTI</text:p>
          </table:table-cell>
          <table:table-cell office:value-type="float" office:value="1359.82" table:style-name="ce9">
            <text:p>1.359,82</text:p>
          </table:table-cell>
          <table:table-cell office:value-type="float" office:value="13000" table:style-name="ce9">
            <text:p>13.000,00</text:p>
          </table:table-cell>
          <table:table-cell office:value-type="float" office:value="14359.82" table:style-name="ce9">
            <text:p>14.359,82</text:p>
          </table:table-cell>
          <table:table-cell office:value-type="float" office:value="1359.82" table:style-name="ce9">
            <text:p>1.359,82</text:p>
          </table:table-cell>
          <table:table-cell office:value-type="float" office:value="2553.73" table:style-name="ce9">
            <text:p>2.553,73</text:p>
          </table:table-cell>
          <table:table-cell office:value-type="float" office:value="3913.55" table:style-name="ce9">
            <text:p>3.913,55</text:p>
          </table:table-cell>
          <table:table-cell office:value-type="float" office:value="2553.73" table:style-name="ce9">
            <text:p>2.553,73</text:p>
          </table:table-cell>
          <table:table-cell office:value-type="float" office:value="10446.27" table:style-name="ce9">
            <text:p>10.446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640" table:style-name="ce7">
            <text:p>3640</text:p>
          </table:table-cell>
          <table:table-cell office:value-type="string" table:style-name="ce8">
            <text:p>TARIFFE PARERI OPERE PUBBLICHE</text:p>
          </table:table-cell>
          <table:table-cell office:value-type="float" office:value="0" table:style-name="ce9">
            <text:p>0,00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office:value-type="float" office:value="0" table:style-name="ce9">
            <text:p>0,00</text:p>
          </table:table-cell>
          <table:table-cell office:value-type="float" office:value="466" table:style-name="ce9">
            <text:p>466,00</text:p>
          </table:table-cell>
          <table:table-cell office:value-type="float" office:value="466" table:style-name="ce9">
            <text:p>466,00</text:p>
          </table:table-cell>
          <table:table-cell office:value-type="float" office:value="466" table:style-name="ce9">
            <text:p>466,00</text:p>
          </table:table-cell>
          <table:table-cell office:value-type="float" office:value="734" table:style-name="ce9">
            <text:p>7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3651" table:style-name="ce7">
            <text:p>3651</text:p>
          </table:table-cell>
          <table:table-cell office:value-type="string" table:style-name="ce8">
            <text:p>FINANZIAMENTO ATTIVITA' AUTORITA' LAVORI PUBBLICI</text:p>
          </table:table-cell>
          <table:table-cell office:value-type="float" office:value="30" table:style-name="ce9">
            <text:p>30,00</text:p>
          </table:table-cell>
          <table:table-cell office:value-type="float" office:value="1500" table:style-name="ce9">
            <text:p>1.500,00</text:p>
          </table:table-cell>
          <table:table-cell office:value-type="float" office:value="1530" table:style-name="ce9">
            <text:p>1.530,00</text:p>
          </table:table-cell>
          <table:table-cell office:value-type="float" office:value="30" table:style-name="ce9">
            <text:p>30,00</text:p>
          </table:table-cell>
          <table:table-cell office:value-type="float" office:value="0" table:style-name="ce9">
            <text:p>0,00</text:p>
          </table:table-cell>
          <table:table-cell office:value-type="float" office:value="30" table:style-name="ce9">
            <text:p>30,0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3670" table:style-name="ce7">
            <text:p>3670</text:p>
          </table:table-cell>
          <table:table-cell office:value-type="string" table:style-name="ce8">
            <text:p>BOLLI AUTOVETTURA SERVIZIO TECNICO</text:p>
          </table:table-cell>
          <table:table-cell office:value-type="float" office:value="0" table:style-name="ce9">
            <text:p>0,00</text:p>
          </table:table-cell>
          <table:table-cell office:value-type="float" office:value="120" table:style-name="ce9">
            <text:p>120,00</text:p>
          </table:table-cell>
          <table:table-cell office:value-type="float" office:value="120" table:style-name="ce9">
            <text:p>120,00</text:p>
          </table:table-cell>
          <table:table-cell office:value-type="float" office:value="0" table:style-name="ce9">
            <text:p>0,00</text:p>
          </table:table-cell>
          <table:table-cell office:value-type="float" office:value="103.2" table:style-name="ce9">
            <text:p>103,20</text:p>
          </table:table-cell>
          <table:table-cell office:value-type="float" office:value="103.2" table:style-name="ce9">
            <text:p>103,20</text:p>
          </table:table-cell>
          <table:table-cell office:value-type="float" office:value="103.2" table:style-name="ce9">
            <text:p>103,20</text:p>
          </table:table-cell>
          <table:table-cell office:value-type="float" office:value="16.8" table:style-name="ce9">
            <text:p>16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3675" table:style-name="ce7">
            <text:p>3675</text:p>
          </table:table-cell>
          <table:table-cell office:value-type="string" table:style-name="ce8">
            <text:p>IRAP SU COMPENSI INCARICO UFFICIO TECNICO</text:p>
          </table:table-cell>
          <table:table-cell office:value-type="float" office:value="0" table:style-name="ce9">
            <text:p>0,00</text:p>
          </table:table-cell>
          <table:table-cell office:value-type="float" office:value="380" table:style-name="ce9">
            <text:p>380,00</text:p>
          </table:table-cell>
          <table:table-cell office:value-type="float" office:value="380" table:style-name="ce9">
            <text:p>38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0" table:style-name="ce9">
            <text:p>38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3680" table:style-name="ce7">
            <text:p>3680</text:p>
          </table:table-cell>
          <table:table-cell office:value-type="string" table:style-name="ce8">
            <text:p>IRAP SU STIPENDI UFFICIO APPALTI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office:value-type="float" office:value="2100" table:style-name="ce9">
            <text:p>2.100,00</text:p>
          </table:table-cell>
          <table:table-cell office:value-type="float" office:value="0" table:style-name="ce9">
            <text:p>0,00</text:p>
          </table:table-cell>
          <table:table-cell office:value-type="float" office:value="1959.47" table:style-name="ce9">
            <text:p>1.959,47</text:p>
          </table:table-cell>
          <table:table-cell office:value-type="float" office:value="1959.47" table:style-name="ce9">
            <text:p>1.959,47</text:p>
          </table:table-cell>
          <table:table-cell office:value-type="float" office:value="1959.47" table:style-name="ce9">
            <text:p>1.959,47</text:p>
          </table:table-cell>
          <table:table-cell office:value-type="float" office:value="140.53" table:style-name="ce9">
            <text:p>140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3685" table:style-name="ce7">
            <text:p>3685</text:p>
          </table:table-cell>
          <table:table-cell office:value-type="string" table:style-name="ce8">
            <text:p>PAGAMENTO DIRITTI SOGGETTO CERTIFICATORE<text:s/>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3692" table:style-name="ce7">
            <text:p>3692</text:p>
          </table:table-cell>
          <table:table-cell office:value-type="string" table:style-name="ce8">
            <text:p>ONERI PER LE ASSICURAZIONI AUTOMEZZI ASSEGNATI AL SERVIZIO TECNICO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550" table:style-name="ce9">
            <text:p>550,00</text:p>
          </table:table-cell>
          <table:table-cell office:value-type="float" office:value="0" table:style-name="ce9">
            <text:p>0,00</text:p>
          </table:table-cell>
          <table:table-cell office:value-type="float" office:value="350.08" table:style-name="ce9">
            <text:p>350,08</text:p>
          </table:table-cell>
          <table:table-cell office:value-type="float" office:value="350.08" table:style-name="ce9">
            <text:p>350,08</text:p>
          </table:table-cell>
          <table:table-cell office:value-type="float" office:value="350.08" table:style-name="ce9">
            <text:p>350,08</text:p>
          </table:table-cell>
          <table:table-cell office:value-type="float" office:value="199.92" table:style-name="ce9">
            <text:p>199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3700" table:style-name="ce7">
            <text:p>3700</text:p>
          </table:table-cell>
          <table:table-cell office:value-type="string" table:style-name="ce8">
            <text:p>IRAP SU STIPENDI UFFICIO TECNICO</text:p>
          </table:table-cell>
          <table:table-cell office:value-type="float" office:value="0" table:style-name="ce9">
            <text:p>0,00</text:p>
          </table:table-cell>
          <table:table-cell office:value-type="float" office:value="10259.18" table:style-name="ce9">
            <text:p>10.259,18</text:p>
          </table:table-cell>
          <table:table-cell office:value-type="float" office:value="10259.18" table:style-name="ce9">
            <text:p>10.259,18</text:p>
          </table:table-cell>
          <table:table-cell office:value-type="float" office:value="0" table:style-name="ce9">
            <text:p>0,00</text:p>
          </table:table-cell>
          <table:table-cell office:value-type="float" office:value="10017.41" table:style-name="ce9">
            <text:p>10.017,41</text:p>
          </table:table-cell>
          <table:table-cell office:value-type="float" office:value="10017.41" table:style-name="ce9">
            <text:p>10.017,41</text:p>
          </table:table-cell>
          <table:table-cell office:value-type="float" office:value="10017.41" table:style-name="ce9">
            <text:p>10.017,41</text:p>
          </table:table-cell>
          <table:table-cell office:value-type="float" office:value="241.77" table:style-name="ce9">
            <text:p>241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Ufficio tecn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1.06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3707" table:style-name="ce7">
            <text:p>3707</text:p>
          </table:table-cell>
          <table:table-cell office:value-type="string" table:style-name="ce8">
            <text:p>IRAP SU <text:s/>INCENTIVI AL PERSONALE PER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2380.0100000000002" table:style-name="ce9">
            <text:p>2.380,01</text:p>
          </table:table-cell>
          <table:table-cell office:value-type="float" office:value="2380.0100000000002" table:style-name="ce9">
            <text:p>2.380,01</text:p>
          </table:table-cell>
          <table:table-cell office:value-type="float" office:value="2380.0100000000002" table:style-name="ce9">
            <text:p>2.380,01</text:p>
          </table:table-cell>
          <table:table-cell office:value-type="float" office:value="1619.99" table:style-name="ce9">
            <text:p>1.619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Elezioni e consultazioni popolari - Anagrafe e stato civi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1.07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3720" table:style-name="ce7">
            <text:p>3720</text:p>
          </table:table-cell>
          <table:table-cell office:value-type="string" table:style-name="ce8">
            <text:p>SPESE PER CONSULTAZIONI ELETTORALI: RETRIBUZION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6917.06" table:style-name="ce9">
            <text:p>6.917,06</text:p>
          </table:table-cell>
          <table:table-cell office:value-type="float" office:value="6917.06" table:style-name="ce9">
            <text:p>6.917,06</text:p>
          </table:table-cell>
          <table:table-cell office:value-type="float" office:value="6917.06" table:style-name="ce9">
            <text:p>6.917,06</text:p>
          </table:table-cell>
          <table:table-cell office:value-type="float" office:value="13082.94" table:style-name="ce9">
            <text:p>13.082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Elezioni e consultazioni popolari - Anagrafe e stato civi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1.07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3725" table:style-name="ce7">
            <text:p>3725</text:p>
          </table:table-cell>
          <table:table-cell office:value-type="string" table:style-name="ce8">
            <text:p>SPESE PER CONSULTAZIONI ELETTORALI: ONERI PREVIDENZIALI SU RETRIBUZIONI AL PERSONALE<text:s text:c="2"/></text:p>
          </table:table-cell>
          <table:table-cell office:value-type="float" office:value="31.71" table:style-name="ce9">
            <text:p>31,71</text:p>
          </table:table-cell>
          <table:table-cell office:value-type="float" office:value="5000" table:style-name="ce9">
            <text:p>5.000,00</text:p>
          </table:table-cell>
          <table:table-cell office:value-type="float" office:value="5031.71" table:style-name="ce9">
            <text:p>5.031,71</text:p>
          </table:table-cell>
          <table:table-cell office:value-type="float" office:value="31.71" table:style-name="ce9">
            <text:p>31,71</text:p>
          </table:table-cell>
          <table:table-cell office:value-type="float" office:value="1646.26" table:style-name="ce9">
            <text:p>1.646,26</text:p>
          </table:table-cell>
          <table:table-cell office:value-type="float" office:value="1677.97" table:style-name="ce9">
            <text:p>1.677,97</text:p>
          </table:table-cell>
          <table:table-cell office:value-type="float" office:value="1684.57" table:style-name="ce9">
            <text:p>1.684,57</text:p>
          </table:table-cell>
          <table:table-cell office:value-type="float" office:value="3315.43" table:style-name="ce9">
            <text:p>3.315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.31" table:style-name="ce9">
            <text:p>38,31</text:p>
          </table:table-cell>
          <table:table-cell office:value-type="float" office:value="38.31" table:style-name="ce9">
            <text:p>38,31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Elezioni e consultazioni popolari - Anagrafe e stato civi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1.07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730" table:style-name="ce7">
            <text:p>3730</text:p>
          </table:table-cell>
          <table:table-cell office:value-type="string" table:style-name="ce8">
            <text:p>SPESE CONSULTAZIONI ELETTORALI: PRESTAZIONI DI SERVIZI ED ALTRE SPESE<text:s/>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7720" table:style-name="ce9">
            <text:p>7.720,00</text:p>
          </table:table-cell>
          <table:table-cell office:value-type="float" office:value="7720" table:style-name="ce9">
            <text:p>7.720,00</text:p>
          </table:table-cell>
          <table:table-cell office:value-type="float" office:value="7720" table:style-name="ce9">
            <text:p>7.720,00</text:p>
          </table:table-cell>
          <table:table-cell office:value-type="float" office:value="12280" table:style-name="ce9">
            <text:p>12.28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Elezioni e consultazioni popolari - Anagrafe e stato civi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1.07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3760" table:style-name="ce7">
            <text:p>3760</text:p>
          </table:table-cell>
          <table:table-cell office:value-type="string" table:style-name="ce8">
            <text:p>STIPENDI ED ALTRI ASSEGNI FISS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108150" table:style-name="ce9">
            <text:p>108.150,00</text:p>
          </table:table-cell>
          <table:table-cell office:value-type="float" office:value="108150" table:style-name="ce9">
            <text:p>108.150,00</text:p>
          </table:table-cell>
          <table:table-cell office:value-type="float" office:value="0" table:style-name="ce9">
            <text:p>0,00</text:p>
          </table:table-cell>
          <table:table-cell office:value-type="float" office:value="107964.96" table:style-name="ce9">
            <text:p>107.964,96</text:p>
          </table:table-cell>
          <table:table-cell office:value-type="float" office:value="107964.96" table:style-name="ce9">
            <text:p>107.964,96</text:p>
          </table:table-cell>
          <table:table-cell office:value-type="float" office:value="107964.96" table:style-name="ce9">
            <text:p>107.964,96</text:p>
          </table:table-cell>
          <table:table-cell office:value-type="float" office:value="185.04" table:style-name="ce9">
            <text:p>185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Elezioni e consultazioni popolari - Anagrafe e stato civi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1.07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3780" table:style-name="ce7">
            <text:p>3780</text:p>
          </table:table-cell>
          <table:table-cell office:value-type="string" table:style-name="ce8">
            <text:p>ONERI PREVIDENZIALI ASSISTENZ.E ASSICURATIVI OBBLIGATORI A <text:s/>CARICO DEL COMUNE</text:p>
          </table:table-cell>
          <table:table-cell office:value-type="float" office:value="0" table:style-name="ce9">
            <text:p>0,00</text:p>
          </table:table-cell>
          <table:table-cell office:value-type="float" office:value="29107.3" table:style-name="ce9">
            <text:p>29.107,30</text:p>
          </table:table-cell>
          <table:table-cell office:value-type="float" office:value="29107.3" table:style-name="ce9">
            <text:p>29.107,30</text:p>
          </table:table-cell>
          <table:table-cell office:value-type="float" office:value="0" table:style-name="ce9">
            <text:p>0,00</text:p>
          </table:table-cell>
          <table:table-cell office:value-type="float" office:value="29057.55" table:style-name="ce9">
            <text:p>29.057,55</text:p>
          </table:table-cell>
          <table:table-cell office:value-type="float" office:value="29057.55" table:style-name="ce9">
            <text:p>29.057,55</text:p>
          </table:table-cell>
          <table:table-cell office:value-type="float" office:value="29057.55" table:style-name="ce9">
            <text:p>29.057,55</text:p>
          </table:table-cell>
          <table:table-cell office:value-type="float" office:value="49.75" table:style-name="ce9">
            <text:p>49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Elezioni e consultazioni popolari - Anagrafe e stato civi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1.07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810" table:style-name="ce7">
            <text:p>3810</text:p>
          </table:table-cell>
          <table:table-cell office:value-type="string" table:style-name="ce8">
            <text:p>SPESE PER LA FORMAZIONE DEL PERSONALE UFF. ANAGRAFE</text:p>
          </table:table-cell>
          <table:table-cell office:value-type="float" office:value="152" table:style-name="ce9">
            <text:p>152,00</text:p>
          </table:table-cell>
          <table:table-cell office:value-type="float" office:value="500" table:style-name="ce9">
            <text:p>500,00</text:p>
          </table:table-cell>
          <table:table-cell office:value-type="float" office:value="652" table:style-name="ce9">
            <text:p>652,00</text:p>
          </table:table-cell>
          <table:table-cell office:value-type="float" office:value="152" table:style-name="ce9">
            <text:p>152,00</text:p>
          </table:table-cell>
          <table:table-cell office:value-type="float" office:value="0" table:style-name="ce9">
            <text:p>0,00</text:p>
          </table:table-cell>
          <table:table-cell office:value-type="float" office:value="152" table:style-name="ce9">
            <text:p>152,00</text:p>
          </table:table-cell>
          <table:table-cell office:value-type="float" office:value="366" table:style-name="ce9">
            <text:p>366,00</text:p>
          </table:table-cell>
          <table:table-cell office:value-type="float" office:value="134" table:style-name="ce9">
            <text:p>1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6" table:style-name="ce9">
            <text:p>366,00</text:p>
          </table:table-cell>
          <table:table-cell office:value-type="float" office:value="366" table:style-name="ce9">
            <text:p>366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Elezioni e consultazioni popolari - Anagrafe e stato civi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1.07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840" table:style-name="ce7">
            <text:p>3840</text:p>
          </table:table-cell>
          <table:table-cell office:value-type="string" table:style-name="ce8">
            <text:p>SPESE PER CONSULTAZIONI ELETTORALI: ACQUISTO BENI DI CONSUMO<text:s/>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1698.52" table:style-name="ce9">
            <text:p>1.698,52</text:p>
          </table:table-cell>
          <table:table-cell office:value-type="float" office:value="1698.52" table:style-name="ce9">
            <text:p>1.698,52</text:p>
          </table:table-cell>
          <table:table-cell office:value-type="float" office:value="1698.52" table:style-name="ce9">
            <text:p>1.698,52</text:p>
          </table:table-cell>
          <table:table-cell office:value-type="float" office:value="1301.48" table:style-name="ce9">
            <text:p>1.301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Elezioni e consultazioni popolari - Anagrafe e stato civi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1.07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900" table:style-name="ce7">
            <text:p>3900</text:p>
          </table:table-cell>
          <table:table-cell office:value-type="string" table:style-name="ce8">
            <text:p>SPESE PER LE ELEZIONI <text:s/>(ALLESTIMENTO SEGGI E VARIE)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9981.7000000000007" table:style-name="ce9">
            <text:p>9.981,70</text:p>
          </table:table-cell>
          <table:table-cell office:value-type="float" office:value="9981.7000000000007" table:style-name="ce9">
            <text:p>9.981,70</text:p>
          </table:table-cell>
          <table:table-cell office:value-type="float" office:value="9981.7000000000007" table:style-name="ce9">
            <text:p>9.981,70</text:p>
          </table:table-cell>
          <table:table-cell office:value-type="float" office:value="20018.3" table:style-name="ce9">
            <text:p>20.018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Elezioni e consultazioni popolari - Anagrafe e stato civi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1.07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945" table:style-name="ce7">
            <text:p>3945</text:p>
          </table:table-cell>
          <table:table-cell office:value-type="string" table:style-name="ce8">
            <text:p>ABBONAMENTI A RIVISTE E PUBBLICAZIONI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572" table:style-name="ce9">
            <text:p>572,00</text:p>
          </table:table-cell>
          <table:table-cell office:value-type="float" office:value="572" table:style-name="ce9">
            <text:p>572,00</text:p>
          </table:table-cell>
          <table:table-cell office:value-type="float" office:value="572" table:style-name="ce9">
            <text:p>572,00</text:p>
          </table:table-cell>
          <table:table-cell office:value-type="float" office:value="428" table:style-name="ce9">
            <text:p>42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Elezioni e consultazioni popolari - Anagrafe e stato civi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1.07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950" table:style-name="ce7">
            <text:p>3950</text:p>
          </table:table-cell>
          <table:table-cell office:value-type="string" table:style-name="ce8">
            <text:p>SPESE DI FORMAZIONE E QUALIFICAZIONE DEL PERSONALE</text:p>
          </table:table-cell>
          <table:table-cell office:value-type="float" office:value="670" table:style-name="ce9">
            <text:p>670,00</text:p>
          </table:table-cell>
          <table:table-cell office:value-type="float" office:value="700" table:style-name="ce9">
            <text:p>700,00</text:p>
          </table:table-cell>
          <table:table-cell office:value-type="float" office:value="1370" table:style-name="ce9">
            <text:p>1.370,00</text:p>
          </table:table-cell>
          <table:table-cell office:value-type="float" office:value="670" table:style-name="ce9">
            <text:p>670,00</text:p>
          </table:table-cell>
          <table:table-cell office:value-type="float" office:value="0" table:style-name="ce9">
            <text:p>0,00</text:p>
          </table:table-cell>
          <table:table-cell office:value-type="float" office:value="670" table:style-name="ce9">
            <text:p>670,00</text:p>
          </table:table-cell>
          <table:table-cell office:value-type="float" office:value="0" table:style-name="ce9">
            <text:p>0,00</text:p>
          </table:table-cell>
          <table:table-cell office:value-type="float" office:value="700" table:style-name="ce9">
            <text:p>7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Elezioni e consultazioni popolari - Anagrafe e stato civi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1.07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3960" table:style-name="ce7">
            <text:p>3960</text:p>
          </table:table-cell>
          <table:table-cell office:value-type="string" table:style-name="ce8">
            <text:p>SPESE TELEFONICHE</text:p>
          </table:table-cell>
          <table:table-cell office:value-type="float" office:value="0" table:style-name="ce9">
            <text:p>0,00</text:p>
          </table:table-cell>
          <table:table-cell office:value-type="float" office:value="450" table:style-name="ce9">
            <text:p>450,00</text:p>
          </table:table-cell>
          <table:table-cell office:value-type="float" office:value="450" table:style-name="ce9">
            <text:p>450,00</text:p>
          </table:table-cell>
          <table:table-cell office:value-type="float" office:value="0" table:style-name="ce9">
            <text:p>0,00</text:p>
          </table:table-cell>
          <table:table-cell office:value-type="float" office:value="322.70999999999998" table:style-name="ce9">
            <text:p>322,71</text:p>
          </table:table-cell>
          <table:table-cell office:value-type="float" office:value="322.70999999999998" table:style-name="ce9">
            <text:p>322,71</text:p>
          </table:table-cell>
          <table:table-cell office:value-type="float" office:value="378.88" table:style-name="ce9">
            <text:p>378,88</text:p>
          </table:table-cell>
          <table:table-cell office:value-type="float" office:value="71.12" table:style-name="ce9">
            <text:p>71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.17" table:style-name="ce9">
            <text:p>56,17</text:p>
          </table:table-cell>
          <table:table-cell office:value-type="float" office:value="56.17" table:style-name="ce9">
            <text:p>56,17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Elezioni e consultazioni popolari - Anagrafe e stato civi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1.07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040" table:style-name="ce7">
            <text:p>4040</text:p>
          </table:table-cell>
          <table:table-cell office:value-type="string" table:style-name="ce8">
            <text:p>FORNITURA DI SERVIZI DIVERSI (RILEGATURA ATTI, STAMPA MANIFESTI, ECC.)</text:p>
          </table:table-cell>
          <table:table-cell office:value-type="float" office:value="0" table:style-name="ce9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375.98" table:style-name="ce9">
            <text:p>375,98</text:p>
          </table:table-cell>
          <table:table-cell office:value-type="float" office:value="375.98" table:style-name="ce9">
            <text:p>375,98</text:p>
          </table:table-cell>
          <table:table-cell office:value-type="float" office:value="375.98" table:style-name="ce9">
            <text:p>375,98</text:p>
          </table:table-cell>
          <table:table-cell office:value-type="float" office:value="24.02" table:style-name="ce9">
            <text:p>24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Elezioni e consultazioni popolari - Anagrafe e stato civi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1.07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4080" table:style-name="ce7">
            <text:p>4080</text:p>
          </table:table-cell>
          <table:table-cell office:value-type="string" table:style-name="ce8">
            <text:p>SPESE PER LA COMMISSIONE ELETTORALE MANDAMENTALE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3745.6" table:style-name="ce9">
            <text:p>3.745,60</text:p>
          </table:table-cell>
          <table:table-cell office:value-type="float" office:value="3745.6" table:style-name="ce9">
            <text:p>3.745,60</text:p>
          </table:table-cell>
          <table:table-cell office:value-type="float" office:value="3745.6" table:style-name="ce9">
            <text:p>3.745,60</text:p>
          </table:table-cell>
          <table:table-cell office:value-type="float" office:value="254.4" table:style-name="ce9">
            <text:p>254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Elezioni e consultazioni popolari - Anagrafe e stato civi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1.07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4085" table:style-name="ce7">
            <text:p>4085</text:p>
          </table:table-cell>
          <table:table-cell office:value-type="string" table:style-name="ce8">
            <text:p>QUOTA DI ADESIONE ANUSCA</text:p>
          </table:table-cell>
          <table:table-cell office:value-type="float" office:value="0" table:style-name="ce9">
            <text:p>0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office:value-type="float" office:value="0" table:style-name="ce9">
            <text:p>0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Elezioni e consultazioni popolari - Anagrafe e stato civi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1.07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4087" table:style-name="ce7">
            <text:p>4087</text:p>
          </table:table-cell>
          <table:table-cell office:value-type="string" table:style-name="ce8">
            <text:p>QUOTA ADESIONE UNIONE STATISTICA DEI COMUNI ITALIANI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0" table:style-name="ce9">
            <text:p>0,00</text:p>
          </table:table-cell>
          <table:table-cell office:value-type="float" office:value="80" table:style-name="ce9">
            <text:p>80,00</text:p>
          </table:table-cell>
          <table:table-cell office:value-type="float" office:value="80" table:style-name="ce9">
            <text:p>80,00</text:p>
          </table:table-cell>
          <table:table-cell office:value-type="float" office:value="80" table:style-name="ce9">
            <text:p>80,00</text:p>
          </table:table-cell>
          <table:table-cell office:value-type="float" office:value="70" table:style-name="ce9">
            <text:p>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Elezioni e consultazioni popolari - Anagrafe e stato civi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1.07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4088" table:style-name="ce7">
            <text:p>4088</text:p>
          </table:table-cell>
          <table:table-cell office:value-type="string" table:style-name="ce8">
            <text:p>RIVERSAMENTO ALLO STATO CORRISPETTIVI RILASCIO CARTE DI IDENTITA' ELETTRONICHE<text:s/></text:p>
          </table:table-cell>
          <table:table-cell office:value-type="float" office:value="738.76" table:style-name="ce9">
            <text:p>738,76</text:p>
          </table:table-cell>
          <table:table-cell office:value-type="float" office:value="30500" table:style-name="ce9">
            <text:p>30.500,00</text:p>
          </table:table-cell>
          <table:table-cell office:value-type="float" office:value="31238.76" table:style-name="ce9">
            <text:p>31.238,76</text:p>
          </table:table-cell>
          <table:table-cell office:value-type="float" office:value="738.76" table:style-name="ce9">
            <text:p>738,76</text:p>
          </table:table-cell>
          <table:table-cell office:value-type="float" office:value="16655.68" table:style-name="ce9">
            <text:p>16.655,68</text:p>
          </table:table-cell>
          <table:table-cell office:value-type="float" office:value="17394.439999999999" table:style-name="ce9">
            <text:p>17.394,44</text:p>
          </table:table-cell>
          <table:table-cell office:value-type="float" office:value="16924.32" table:style-name="ce9">
            <text:p>16.924,32</text:p>
          </table:table-cell>
          <table:table-cell office:value-type="float" office:value="13575.68" table:style-name="ce9">
            <text:p>13.575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8.64" table:style-name="ce9">
            <text:p>268,64</text:p>
          </table:table-cell>
          <table:table-cell office:value-type="float" office:value="268.64" table:style-name="ce9">
            <text:p>268,64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Elezioni e consultazioni popolari - Anagrafe e stato civi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1.07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4100" table:style-name="ce7">
            <text:p>4100</text:p>
          </table:table-cell>
          <table:table-cell office:value-type="string" table:style-name="ce8">
            <text:p>IRAP SU STIPENDI UFFICIO DEMOGRAFICO</text:p>
          </table:table-cell>
          <table:table-cell office:value-type="float" office:value="0" table:style-name="ce9">
            <text:p>0,00</text:p>
          </table:table-cell>
          <table:table-cell office:value-type="float" office:value="9309.75" table:style-name="ce9">
            <text:p>9.309,75</text:p>
          </table:table-cell>
          <table:table-cell office:value-type="float" office:value="9309.75" table:style-name="ce9">
            <text:p>9.309,75</text:p>
          </table:table-cell>
          <table:table-cell office:value-type="float" office:value="0" table:style-name="ce9">
            <text:p>0,00</text:p>
          </table:table-cell>
          <table:table-cell office:value-type="float" office:value="9172.7900000000009" table:style-name="ce9">
            <text:p>9.172,79</text:p>
          </table:table-cell>
          <table:table-cell office:value-type="float" office:value="9172.7900000000009" table:style-name="ce9">
            <text:p>9.172,79</text:p>
          </table:table-cell>
          <table:table-cell office:value-type="float" office:value="9172.7900000000009" table:style-name="ce9">
            <text:p>9.172,79</text:p>
          </table:table-cell>
          <table:table-cell office:value-type="float" office:value="136.96" table:style-name="ce9">
            <text:p>136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Elezioni e consultazioni popolari - Anagrafe e stato civi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1.07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4102" table:style-name="ce7">
            <text:p>4102</text:p>
          </table:table-cell>
          <table:table-cell office:value-type="string" table:style-name="ce8">
            <text:p>SPESE PER CONSULTAZIONI ELETTORALI: IRAP SU <text:s/>RETRIBUZION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572.61" table:style-name="ce9">
            <text:p>572,61</text:p>
          </table:table-cell>
          <table:table-cell office:value-type="float" office:value="572.61" table:style-name="ce9">
            <text:p>572,61</text:p>
          </table:table-cell>
          <table:table-cell office:value-type="float" office:value="572.61" table:style-name="ce9">
            <text:p>572,61</text:p>
          </table:table-cell>
          <table:table-cell office:value-type="float" office:value="1427.39" table:style-name="ce9">
            <text:p>1.427,3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Statistica e sistemi informativ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1.08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4373" table:style-name="ce7">
            <text:p>4373</text:p>
          </table:table-cell>
          <table:table-cell office:value-type="string" table:style-name="ce8">
            <text:p>COMPENSI PER INDAGINI STATISTICHE ISTAT</text:p>
          </table:table-cell>
          <table:table-cell office:value-type="float" office:value="0" table:style-name="ce9">
            <text:p>0,0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9">
            <text:p>0,00</text:p>
          </table:table-cell>
          <table:table-cell office:value-type="float" office:value="866.71" table:style-name="ce9">
            <text:p>866,71</text:p>
          </table:table-cell>
          <table:table-cell office:value-type="float" office:value="866.71" table:style-name="ce9">
            <text:p>866,71</text:p>
          </table:table-cell>
          <table:table-cell office:value-type="float" office:value="866.71" table:style-name="ce9">
            <text:p>866,71</text:p>
          </table:table-cell>
          <table:table-cell office:value-type="float" office:value="3633.29" table:style-name="ce9">
            <text:p>3.633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Statistica e sistemi informativ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1.08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4374" table:style-name="ce7">
            <text:p>4374</text:p>
          </table:table-cell>
          <table:table-cell office:value-type="string" table:style-name="ce8">
            <text:p>ONERI PREVIDENZIALI SU COMPENSI PER INDAGINI STATISTICHE ISTAT</text:p>
          </table:table-cell>
          <table:table-cell office:value-type="float" office:value="12.66" table:style-name="ce9">
            <text:p>12,66</text:p>
          </table:table-cell>
          <table:table-cell office:value-type="float" office:value="1100" table:style-name="ce9">
            <text:p>1.100,00</text:p>
          </table:table-cell>
          <table:table-cell office:value-type="float" office:value="1112.6600000000001" table:style-name="ce9">
            <text:p>1.112,66</text:p>
          </table:table-cell>
          <table:table-cell office:value-type="float" office:value="12.66" table:style-name="ce9">
            <text:p>12,66</text:p>
          </table:table-cell>
          <table:table-cell office:value-type="float" office:value="206.28" table:style-name="ce9">
            <text:p>206,28</text:p>
          </table:table-cell>
          <table:table-cell office:value-type="float" office:value="218.94" table:style-name="ce9">
            <text:p>218,94</text:p>
          </table:table-cell>
          <table:table-cell office:value-type="float" office:value="210.62" table:style-name="ce9">
            <text:p>210,62</text:p>
          </table:table-cell>
          <table:table-cell office:value-type="float" office:value="889.38" table:style-name="ce9">
            <text:p>889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.34" table:style-name="ce9">
            <text:p>4,34</text:p>
          </table:table-cell>
          <table:table-cell office:value-type="float" office:value="4.34" table:style-name="ce9">
            <text:p>4,34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Statistica e sistemi informativ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1.08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375" table:style-name="ce7">
            <text:p>4375</text:p>
          </table:table-cell>
          <table:table-cell office:value-type="string" table:style-name="ce8">
            <text:p>CONNESSIONE INTERNET PALAZZO COMUNALE<text:s/></text:p>
          </table:table-cell>
          <table:table-cell office:value-type="float" office:value="2177.0300000000002" table:style-name="ce9">
            <text:p>2.177,03</text:p>
          </table:table-cell>
          <table:table-cell office:value-type="float" office:value="13500" table:style-name="ce9">
            <text:p>13.500,00</text:p>
          </table:table-cell>
          <table:table-cell office:value-type="float" office:value="15677.03" table:style-name="ce9">
            <text:p>15.677,03</text:p>
          </table:table-cell>
          <table:table-cell office:value-type="float" office:value="2177.0300000000002" table:style-name="ce9">
            <text:p>2.177,03</text:p>
          </table:table-cell>
          <table:table-cell office:value-type="float" office:value="6889.83" table:style-name="ce9">
            <text:p>6.889,83</text:p>
          </table:table-cell>
          <table:table-cell office:value-type="float" office:value="9066.86" table:style-name="ce9">
            <text:p>9.066,86</text:p>
          </table:table-cell>
          <table:table-cell office:value-type="float" office:value="9287.7999999999993" table:style-name="ce9">
            <text:p>9.287,80</text:p>
          </table:table-cell>
          <table:table-cell office:value-type="float" office:value="4212.2" table:style-name="ce9">
            <text:p>4.212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97.9699999999998" table:style-name="ce9">
            <text:p>2.397,97</text:p>
          </table:table-cell>
          <table:table-cell office:value-type="float" office:value="2397.9699999999998" table:style-name="ce9">
            <text:p>2.397,97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Statistica e sistemi informativ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1.08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4376" table:style-name="ce7">
            <text:p>4376</text:p>
          </table:table-cell>
          <table:table-cell office:value-type="string" table:style-name="ce8">
            <text:p>EROGAZIONE INCENTIVI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Statistica e sistemi informativ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1.08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377" table:style-name="ce7">
            <text:p>4377</text:p>
          </table:table-cell>
          <table:table-cell office:value-type="string" table:style-name="ce8">
            <text:p>ADEGUAMENTO DOCUMENTALE IN MATERIA DI TUTELA DEI DATI PERSONALI <text:s/>- SERVIZIO DI RESPONSABILE PER LA PROTEZIONE DEI DATI<text:s/></text:p>
          </table:table-cell>
          <table:table-cell office:value-type="float" office:value="4270" table:style-name="ce9">
            <text:p>4.270,00</text:p>
          </table:table-cell>
          <table:table-cell office:value-type="float" office:value="4500" table:style-name="ce9">
            <text:p>4.500,00</text:p>
          </table:table-cell>
          <table:table-cell office:value-type="float" office:value="8770" table:style-name="ce9">
            <text:p>8.770,00</text:p>
          </table:table-cell>
          <table:table-cell office:value-type="float" office:value="4270" table:style-name="ce9">
            <text:p>4.270,00</text:p>
          </table:table-cell>
          <table:table-cell office:value-type="float" office:value="2135" table:style-name="ce9">
            <text:p>2.135,00</text:p>
          </table:table-cell>
          <table:table-cell office:value-type="float" office:value="6405" table:style-name="ce9">
            <text:p>6.405,00</text:p>
          </table:table-cell>
          <table:table-cell office:value-type="float" office:value="2135" table:style-name="ce9">
            <text:p>2.135,00</text:p>
          </table:table-cell>
          <table:table-cell office:value-type="float" office:value="2365" table:style-name="ce9">
            <text:p>2.36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Statistica e sistemi informativ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1.08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4378" table:style-name="ce7">
            <text:p>4378</text:p>
          </table:table-cell>
          <table:table-cell office:value-type="string" table:style-name="ce8">
            <text:p>ONERI OBBLIGATORI SU INCENTIVI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Statistica e sistemi informativ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1.08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379" table:style-name="ce7">
            <text:p>4379</text:p>
          </table:table-cell>
          <table:table-cell office:value-type="string" table:style-name="ce8">
            <text:p>COMPENSO RILEVATORI INDAGINI STATISTICHE ISTAT</text:p>
          </table:table-cell>
          <table:table-cell office:value-type="float" office:value="0" table:style-name="ce9">
            <text:p>0,00</text:p>
          </table:table-cell>
          <table:table-cell office:value-type="float" office:value="1800" table:style-name="ce9">
            <text:p>1.800,00</text:p>
          </table:table-cell>
          <table:table-cell office:value-type="float" office:value="1800" table:style-name="ce9">
            <text:p>1.800,00</text:p>
          </table:table-cell>
          <table:table-cell office:value-type="float" office:value="0" table:style-name="ce9">
            <text:p>0,00</text:p>
          </table:table-cell>
          <table:table-cell office:value-type="float" office:value="1800" table:style-name="ce9">
            <text:p>1.800,00</text:p>
          </table:table-cell>
          <table:table-cell office:value-type="float" office:value="1800" table:style-name="ce9">
            <text:p>1.800,00</text:p>
          </table:table-cell>
          <table:table-cell office:value-type="float" office:value="1800" table:style-name="ce9">
            <text:p>1.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Statistica e sistemi informativ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1.08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380" table:style-name="ce7">
            <text:p>4380</text:p>
          </table:table-cell>
          <table:table-cell office:value-type="string" table:style-name="ce8">
            <text:p>SPESE FUNZIONAMENTO SISTEMA INFORMATIVO COMUNALE</text:p>
          </table:table-cell>
          <table:table-cell office:value-type="float" office:value="16500" table:style-name="ce9">
            <text:p>16.500,00</text:p>
          </table:table-cell>
          <table:table-cell office:value-type="float" office:value="113800" table:style-name="ce9">
            <text:p>113.800,00</text:p>
          </table:table-cell>
          <table:table-cell office:value-type="float" office:value="130300" table:style-name="ce9">
            <text:p>130.300,00</text:p>
          </table:table-cell>
          <table:table-cell office:value-type="float" office:value="16500" table:style-name="ce9">
            <text:p>16.500,00</text:p>
          </table:table-cell>
          <table:table-cell office:value-type="float" office:value="97161.19" table:style-name="ce9">
            <text:p>97.161,19</text:p>
          </table:table-cell>
          <table:table-cell office:value-type="float" office:value="113661.19" table:style-name="ce9">
            <text:p>113.661,19</text:p>
          </table:table-cell>
          <table:table-cell office:value-type="float" office:value="110725.3" table:style-name="ce9">
            <text:p>110.725,30</text:p>
          </table:table-cell>
          <table:table-cell office:value-type="float" office:value="3074.7" table:style-name="ce9">
            <text:p>3.074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564.11" table:style-name="ce9">
            <text:p>13.564,11</text:p>
          </table:table-cell>
          <table:table-cell office:value-type="float" office:value="13564.11" table:style-name="ce9">
            <text:p>13.564,11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Statistica e sistemi informativ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1.08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383" table:style-name="ce7">
            <text:p>4383</text:p>
          </table:table-cell>
          <table:table-cell office:value-type="string" table:style-name="ce8">
            <text:p>SPESE PER NOLEGGIO APPARECCHIATURE INFORMATICHE</text:p>
          </table:table-cell>
          <table:table-cell office:value-type="float" office:value="0" table:style-name="ce9">
            <text:p>0,00</text:p>
          </table:table-cell>
          <table:table-cell office:value-type="float" office:value="5500" table:style-name="ce9">
            <text:p>5.500,00</text:p>
          </table:table-cell>
          <table:table-cell office:value-type="float" office:value="5500" table:style-name="ce9">
            <text:p>5.500,00</text:p>
          </table:table-cell>
          <table:table-cell office:value-type="float" office:value="0" table:style-name="ce9">
            <text:p>0,00</text:p>
          </table:table-cell>
          <table:table-cell office:value-type="float" office:value="5465.6" table:style-name="ce9">
            <text:p>5.465,60</text:p>
          </table:table-cell>
          <table:table-cell office:value-type="float" office:value="5465.6" table:style-name="ce9">
            <text:p>5.465,60</text:p>
          </table:table-cell>
          <table:table-cell office:value-type="float" office:value="5465.6" table:style-name="ce9">
            <text:p>5.465,60</text:p>
          </table:table-cell>
          <table:table-cell office:value-type="float" office:value="34.4" table:style-name="ce9">
            <text:p>34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Statistica e sistemi informativ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1.08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4385" table:style-name="ce7">
            <text:p>4385</text:p>
          </table:table-cell>
          <table:table-cell office:value-type="string" table:style-name="ce8">
            <text:p>ONERI CONVENZIONE CENTRO COMPETENZE DIGITALI BRIANZA</text:p>
          </table:table-cell>
          <table:table-cell office:value-type="float" office:value="1704.43" table:style-name="ce9">
            <text:p>1.704,43</text:p>
          </table:table-cell>
          <table:table-cell office:value-type="float" office:value="2000" table:style-name="ce9">
            <text:p>2.000,00</text:p>
          </table:table-cell>
          <table:table-cell office:value-type="float" office:value="3704.43" table:style-name="ce9">
            <text:p>3.704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2.62" table:style-name="ce9">
            <text:p>1.712,62</text:p>
          </table:table-cell>
          <table:table-cell office:value-type="float" office:value="287.38" table:style-name="ce9">
            <text:p>287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04.43" table:style-name="ce9">
            <text:p>1.704,43</text:p>
          </table:table-cell>
          <table:table-cell office:value-type="float" office:value="1712.62" table:style-name="ce9">
            <text:p>1.712,62</text:p>
          </table:table-cell>
          <table:table-cell office:value-type="float" office:value="3417.05" table:style-name="ce9">
            <text:p>3.417,05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Statistica e sistemi informativ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1.08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4386" table:style-name="ce7">
            <text:p>4386</text:p>
          </table:table-cell>
          <table:table-cell office:value-type="string" table:style-name="ce8">
            <text:p>IRAP <text:s/>SU COMPENSI PER INDAGINI STATISTICHE ISTAT</text:p>
          </table:table-cell>
          <table:table-cell office:value-type="float" office:value="0" table:style-name="ce9">
            <text:p>0,00</text:p>
          </table:table-cell>
          <table:table-cell office:value-type="float" office:value="554" table:style-name="ce9">
            <text:p>554,00</text:p>
          </table:table-cell>
          <table:table-cell office:value-type="float" office:value="554" table:style-name="ce9">
            <text:p>554,00</text:p>
          </table:table-cell>
          <table:table-cell office:value-type="float" office:value="0" table:style-name="ce9">
            <text:p>0,00</text:p>
          </table:table-cell>
          <table:table-cell office:value-type="float" office:value="226.67" table:style-name="ce9">
            <text:p>226,67</text:p>
          </table:table-cell>
          <table:table-cell office:value-type="float" office:value="226.67" table:style-name="ce9">
            <text:p>226,67</text:p>
          </table:table-cell>
          <table:table-cell office:value-type="float" office:value="226.67" table:style-name="ce9">
            <text:p>226,67</text:p>
          </table:table-cell>
          <table:table-cell office:value-type="float" office:value="327.33" table:style-name="ce9">
            <text:p>327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Statistica e sistemi informativ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1.08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4387" table:style-name="ce7">
            <text:p>4387</text:p>
          </table:table-cell>
          <table:table-cell office:value-type="string" table:style-name="ce8">
            <text:p>IRAP SU <text:s/>INCENTIVI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Risorse uma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0</text:p>
          </table:table-cell>
          <table:table-cell office:value-type="string" table:style-name="ce8">
            <text:p>1.10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640" table:style-name="ce7">
            <text:p>640</text:p>
          </table:table-cell>
          <table:table-cell office:value-type="string" table:style-name="ce8">
            <text:p>STIPENDI ED ALTRI ASSEGNI FISS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28740" table:style-name="ce9">
            <text:p>28.740,00</text:p>
          </table:table-cell>
          <table:table-cell office:value-type="float" office:value="28740" table:style-name="ce9">
            <text:p>28.740,00</text:p>
          </table:table-cell>
          <table:table-cell office:value-type="float" office:value="0" table:style-name="ce9">
            <text:p>0,00</text:p>
          </table:table-cell>
          <table:table-cell office:value-type="float" office:value="28597.96" table:style-name="ce9">
            <text:p>28.597,96</text:p>
          </table:table-cell>
          <table:table-cell office:value-type="float" office:value="28597.96" table:style-name="ce9">
            <text:p>28.597,96</text:p>
          </table:table-cell>
          <table:table-cell office:value-type="float" office:value="28597.96" table:style-name="ce9">
            <text:p>28.597,96</text:p>
          </table:table-cell>
          <table:table-cell office:value-type="float" office:value="142.04" table:style-name="ce9">
            <text:p>142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Risorse uma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0</text:p>
          </table:table-cell>
          <table:table-cell office:value-type="string" table:style-name="ce8">
            <text:p>1.10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650" table:style-name="ce7">
            <text:p>650</text:p>
          </table:table-cell>
          <table:table-cell office:value-type="string" table:style-name="ce8">
            <text:p>FONDO PER L'EROGAZIONE DELLA RETRIBUZIONE DI RISULTATO AI TITOLARI DI POSIZIONE ORGANIZZATIVA</text:p>
          </table:table-cell>
          <table:table-cell office:value-type="float" office:value="0" table:style-name="ce9">
            <text:p>0,00</text:p>
          </table:table-cell>
          <table:table-cell office:value-type="float" office:value="28501" table:style-name="ce9">
            <text:p>28.501,00</text:p>
          </table:table-cell>
          <table:table-cell office:value-type="float" office:value="15115" table:style-name="ce9">
            <text:p>15.115,00</text:p>
          </table:table-cell>
          <table:table-cell office:value-type="float" office:value="0" table:style-name="ce9">
            <text:p>0,00</text:p>
          </table:table-cell>
          <table:table-cell office:value-type="float" office:value="14278.96" table:style-name="ce9">
            <text:p>14.278,96</text:p>
          </table:table-cell>
          <table:table-cell office:value-type="float" office:value="14278.96" table:style-name="ce9">
            <text:p>14.278,96</text:p>
          </table:table-cell>
          <table:table-cell office:value-type="float" office:value="14278.96" table:style-name="ce9">
            <text:p>14.278,96</text:p>
          </table:table-cell>
          <table:table-cell office:value-type="float" office:value="836.04" table:style-name="ce9">
            <text:p>836,04</text:p>
          </table:table-cell>
          <table:table-cell office:value-type="float" office:value="13386" table:style-name="ce9">
            <text:p>13.38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Risorse uma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0</text:p>
          </table:table-cell>
          <table:table-cell office:value-type="string" table:style-name="ce8">
            <text:p>1.10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680" table:style-name="ce7">
            <text:p>680</text:p>
          </table:table-cell>
          <table:table-cell office:value-type="string" table:style-name="ce8">
            <text:p>ONERI PREVIDENZIALI SU RETRIBUZIONE DI RISULTATO TITOLARI DI POSIZIONE ORGANIZZATIVA</text:p>
          </table:table-cell>
          <table:table-cell office:value-type="float" office:value="0" table:style-name="ce9">
            <text:p>0,00</text:p>
          </table:table-cell>
          <table:table-cell office:value-type="float" office:value="6783.24" table:style-name="ce9">
            <text:p>6.783,24</text:p>
          </table:table-cell>
          <table:table-cell office:value-type="float" office:value="3597.37" table:style-name="ce9">
            <text:p>3.597,37</text:p>
          </table:table-cell>
          <table:table-cell office:value-type="float" office:value="0" table:style-name="ce9">
            <text:p>0,00</text:p>
          </table:table-cell>
          <table:table-cell office:value-type="float" office:value="3398.39" table:style-name="ce9">
            <text:p>3.398,39</text:p>
          </table:table-cell>
          <table:table-cell office:value-type="float" office:value="3398.39" table:style-name="ce9">
            <text:p>3.398,39</text:p>
          </table:table-cell>
          <table:table-cell office:value-type="float" office:value="3398.39" table:style-name="ce9">
            <text:p>3.398,39</text:p>
          </table:table-cell>
          <table:table-cell office:value-type="float" office:value="198.98" table:style-name="ce9">
            <text:p>198,98</text:p>
          </table:table-cell>
          <table:table-cell office:value-type="float" office:value="3185.87" table:style-name="ce9">
            <text:p>3.185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Risorse uma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0</text:p>
          </table:table-cell>
          <table:table-cell office:value-type="string" table:style-name="ce8">
            <text:p>1.10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880" table:style-name="ce7">
            <text:p>880</text:p>
          </table:table-cell>
          <table:table-cell office:value-type="string" table:style-name="ce8">
            <text:p>ONERI PREVIDENZIALI ASSISTENZIALI E ASSICURATIVI OBBLIG. <text:s text:c="3"/>A CARICO DEL COMUNE <text:s/>- UFFICIO PERSONALE</text:p>
          </table:table-cell>
          <table:table-cell office:value-type="float" office:value="0" table:style-name="ce9">
            <text:p>0,00</text:p>
          </table:table-cell>
          <table:table-cell office:value-type="float" office:value="7838.12" table:style-name="ce9">
            <text:p>7.838,12</text:p>
          </table:table-cell>
          <table:table-cell office:value-type="float" office:value="7838.12" table:style-name="ce9">
            <text:p>7.838,12</text:p>
          </table:table-cell>
          <table:table-cell office:value-type="float" office:value="0" table:style-name="ce9">
            <text:p>0,00</text:p>
          </table:table-cell>
          <table:table-cell office:value-type="float" office:value="7729.79" table:style-name="ce9">
            <text:p>7.729,79</text:p>
          </table:table-cell>
          <table:table-cell office:value-type="float" office:value="7729.79" table:style-name="ce9">
            <text:p>7.729,79</text:p>
          </table:table-cell>
          <table:table-cell office:value-type="float" office:value="7729.79" table:style-name="ce9">
            <text:p>7.729,79</text:p>
          </table:table-cell>
          <table:table-cell office:value-type="float" office:value="108.33" table:style-name="ce9">
            <text:p>108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Risorse uma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0</text:p>
          </table:table-cell>
          <table:table-cell office:value-type="string" table:style-name="ce8">
            <text:p>1.10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060" table:style-name="ce7">
            <text:p>1060</text:p>
          </table:table-cell>
          <table:table-cell office:value-type="string" table:style-name="ce8">
            <text:p>ACQUISTI VARI APPLICAZIONE D.LGS N. 81/2008</text:p>
          </table:table-cell>
          <table:table-cell office:value-type="float" office:value="352.7" table:style-name="ce9">
            <text:p>352,70</text:p>
          </table:table-cell>
          <table:table-cell office:value-type="float" office:value="3300" table:style-name="ce9">
            <text:p>3.300,00</text:p>
          </table:table-cell>
          <table:table-cell office:value-type="float" office:value="3652.7" table:style-name="ce9">
            <text:p>3.652,70</text:p>
          </table:table-cell>
          <table:table-cell office:value-type="float" office:value="352.7" table:style-name="ce9">
            <text:p>352,70</text:p>
          </table:table-cell>
          <table:table-cell office:value-type="float" office:value="2528.1999999999998" table:style-name="ce9">
            <text:p>2.528,20</text:p>
          </table:table-cell>
          <table:table-cell office:value-type="float" office:value="2880.9" table:style-name="ce9">
            <text:p>2.880,90</text:p>
          </table:table-cell>
          <table:table-cell office:value-type="float" office:value="3296.87" table:style-name="ce9">
            <text:p>3.296,87</text:p>
          </table:table-cell>
          <table:table-cell office:value-type="float" office:value="3.13" table:style-name="ce9">
            <text:p>3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68.67" table:style-name="ce9">
            <text:p>768,67</text:p>
          </table:table-cell>
          <table:table-cell office:value-type="float" office:value="768.67" table:style-name="ce9">
            <text:p>768,67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Risorse uma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0</text:p>
          </table:table-cell>
          <table:table-cell office:value-type="string" table:style-name="ce8">
            <text:p>1.10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15" table:style-name="ce7">
            <text:p>1215</text:p>
          </table:table-cell>
          <table:table-cell office:value-type="string" table:style-name="ce8">
            <text:p>PARZIALE ESTERNALIZZAZIONE SERVIZIO STIPENDI</text:p>
          </table:table-cell>
          <table:table-cell office:value-type="float" office:value="6156.6" table:style-name="ce9">
            <text:p>6.156,60</text:p>
          </table:table-cell>
          <table:table-cell office:value-type="float" office:value="37000" table:style-name="ce9">
            <text:p>37.000,00</text:p>
          </table:table-cell>
          <table:table-cell office:value-type="float" office:value="43156.6" table:style-name="ce9">
            <text:p>43.156,60</text:p>
          </table:table-cell>
          <table:table-cell office:value-type="float" office:value="4298.2" table:style-name="ce9">
            <text:p>4.298,20</text:p>
          </table:table-cell>
          <table:table-cell office:value-type="float" office:value="22332.66" table:style-name="ce9">
            <text:p>22.332,66</text:p>
          </table:table-cell>
          <table:table-cell office:value-type="float" office:value="26630.86" table:style-name="ce9">
            <text:p>26.630,86</text:p>
          </table:table-cell>
          <table:table-cell office:value-type="float" office:value="26266.01" table:style-name="ce9">
            <text:p>26.266,01</text:p>
          </table:table-cell>
          <table:table-cell office:value-type="float" office:value="10733.99" table:style-name="ce9">
            <text:p>10.733,99</text:p>
          </table:table-cell>
          <table:table-cell office:value-type="float" office:value="0" table:style-name="ce9">
            <text:p>0,00</text:p>
          </table:table-cell>
          <table:table-cell office:value-type="float" office:value="-28.4" table:style-name="ce9">
            <text:p>-28,40</text:p>
          </table:table-cell>
          <table:table-cell office:value-type="float" office:value="0" table:style-name="ce9">
            <text:p>0,00</text:p>
          </table:table-cell>
          <table:table-cell office:value-type="float" office:value="-28.4" table:style-name="ce9">
            <text:p>-28,40</text:p>
          </table:table-cell>
          <table:table-cell office:value-type="float" office:value="1830" table:style-name="ce9">
            <text:p>1.830,00</text:p>
          </table:table-cell>
          <table:table-cell office:value-type="float" office:value="3933.35" table:style-name="ce9">
            <text:p>3.933,35</text:p>
          </table:table-cell>
          <table:table-cell office:value-type="float" office:value="5763.35" table:style-name="ce9">
            <text:p>5.763,35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Risorse uma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0</text:p>
          </table:table-cell>
          <table:table-cell office:value-type="string" table:style-name="ce8">
            <text:p>1.10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780" table:style-name="ce7">
            <text:p>1780</text:p>
          </table:table-cell>
          <table:table-cell office:value-type="string" table:style-name="ce8">
            <text:p>ONERI DECRETO LEGISLATIVO N. 81/2008</text:p>
          </table:table-cell>
          <table:table-cell office:value-type="float" office:value="2034.26" table:style-name="ce9">
            <text:p>2.034,26</text:p>
          </table:table-cell>
          <table:table-cell office:value-type="float" office:value="2400" table:style-name="ce9">
            <text:p>2.400,00</text:p>
          </table:table-cell>
          <table:table-cell office:value-type="float" office:value="4434.26" table:style-name="ce9">
            <text:p>4.434,26</text:p>
          </table:table-cell>
          <table:table-cell office:value-type="float" office:value="2034.26" table:style-name="ce9">
            <text:p>2.034,26</text:p>
          </table:table-cell>
          <table:table-cell office:value-type="float" office:value="189.64" table:style-name="ce9">
            <text:p>189,64</text:p>
          </table:table-cell>
          <table:table-cell office:value-type="float" office:value="2223.9" table:style-name="ce9">
            <text:p>2.223,90</text:p>
          </table:table-cell>
          <table:table-cell office:value-type="float" office:value="1434.59" table:style-name="ce9">
            <text:p>1.434,59</text:p>
          </table:table-cell>
          <table:table-cell office:value-type="float" office:value="965.41" table:style-name="ce9">
            <text:p>965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44.95" table:style-name="ce9">
            <text:p>1.244,95</text:p>
          </table:table-cell>
          <table:table-cell office:value-type="float" office:value="1244.95" table:style-name="ce9">
            <text:p>1.244,95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Risorse uma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0</text:p>
          </table:table-cell>
          <table:table-cell office:value-type="string" table:style-name="ce8">
            <text:p>1.10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1800" table:style-name="ce7">
            <text:p>1800</text:p>
          </table:table-cell>
          <table:table-cell office:value-type="string" table:style-name="ce8">
            <text:p>IRAP SU STIPENDI UFFICIO PERSONALE</text:p>
          </table:table-cell>
          <table:table-cell office:value-type="float" office:value="0" table:style-name="ce9">
            <text:p>0,00</text:p>
          </table:table-cell>
          <table:table-cell office:value-type="float" office:value="2527.9" table:style-name="ce9">
            <text:p>2.527,90</text:p>
          </table:table-cell>
          <table:table-cell office:value-type="float" office:value="2527.9" table:style-name="ce9">
            <text:p>2.527,90</text:p>
          </table:table-cell>
          <table:table-cell office:value-type="float" office:value="0" table:style-name="ce9">
            <text:p>0,00</text:p>
          </table:table-cell>
          <table:table-cell office:value-type="float" office:value="2434.2800000000002" table:style-name="ce9">
            <text:p>2.434,28</text:p>
          </table:table-cell>
          <table:table-cell office:value-type="float" office:value="2434.2800000000002" table:style-name="ce9">
            <text:p>2.434,28</text:p>
          </table:table-cell>
          <table:table-cell office:value-type="float" office:value="2434.2800000000002" table:style-name="ce9">
            <text:p>2.434,28</text:p>
          </table:table-cell>
          <table:table-cell office:value-type="float" office:value="93.62" table:style-name="ce9">
            <text:p>93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Risorse uma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0</text:p>
          </table:table-cell>
          <table:table-cell office:value-type="string" table:style-name="ce8">
            <text:p>1.10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1810" table:style-name="ce7">
            <text:p>1810</text:p>
          </table:table-cell>
          <table:table-cell office:value-type="string" table:style-name="ce8">
            <text:p>IRAP SU RETRIBUZIONE DI RISULTATO TITOLARI DI POSIZIONI ORGANIZZATIVA</text:p>
          </table:table-cell>
          <table:table-cell office:value-type="float" office:value="0" table:style-name="ce9">
            <text:p>0,00</text:p>
          </table:table-cell>
          <table:table-cell office:value-type="float" office:value="2422.59" table:style-name="ce9">
            <text:p>2.422,59</text:p>
          </table:table-cell>
          <table:table-cell office:value-type="float" office:value="1284.78" table:style-name="ce9">
            <text:p>1.284,78</text:p>
          </table:table-cell>
          <table:table-cell office:value-type="float" office:value="0" table:style-name="ce9">
            <text:p>0,00</text:p>
          </table:table-cell>
          <table:table-cell office:value-type="float" office:value="1213.71" table:style-name="ce9">
            <text:p>1.213,71</text:p>
          </table:table-cell>
          <table:table-cell office:value-type="float" office:value="1213.71" table:style-name="ce9">
            <text:p>1.213,71</text:p>
          </table:table-cell>
          <table:table-cell office:value-type="float" office:value="1213.71" table:style-name="ce9">
            <text:p>1.213,71</text:p>
          </table:table-cell>
          <table:table-cell office:value-type="float" office:value="71.069999999999993" table:style-name="ce9">
            <text:p>71,07</text:p>
          </table:table-cell>
          <table:table-cell office:value-type="float" office:value="1137.81" table:style-name="ce9">
            <text:p>1.137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Risorse uma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0</text:p>
          </table:table-cell>
          <table:table-cell office:value-type="string" table:style-name="ce8">
            <text:p>1.10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2265" table:style-name="ce7">
            <text:p>2265</text:p>
          </table:table-cell>
          <table:table-cell office:value-type="string" table:style-name="ce8">
            <text:p>SPESA ORGANISMO INDIPENDENTE <text:s/>DI VALUTAZIONE (OIV)</text:p>
          </table:table-cell>
          <table:table-cell office:value-type="float" office:value="1206.25" table:style-name="ce9">
            <text:p>1.206,25</text:p>
          </table:table-cell>
          <table:table-cell office:value-type="float" office:value="2250" table:style-name="ce9">
            <text:p>2.250,00</text:p>
          </table:table-cell>
          <table:table-cell office:value-type="float" office:value="3456.25" table:style-name="ce9">
            <text:p>3.456,25</text:p>
          </table:table-cell>
          <table:table-cell office:value-type="float" office:value="1125" table:style-name="ce9">
            <text:p>1.125,00</text:p>
          </table:table-cell>
          <table:table-cell office:value-type="float" office:value="1125" table:style-name="ce9">
            <text:p>1.125,00</text:p>
          </table:table-cell>
          <table:table-cell office:value-type="float" office:value="2250" table:style-name="ce9">
            <text:p>2.250,00</text:p>
          </table:table-cell>
          <table:table-cell office:value-type="float" office:value="2250" table:style-name="ce9">
            <text:p>2.2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81.25" table:style-name="ce9">
            <text:p>-81,25</text:p>
          </table:table-cell>
          <table:table-cell office:value-type="float" office:value="0" table:style-name="ce9">
            <text:p>0,00</text:p>
          </table:table-cell>
          <table:table-cell office:value-type="float" office:value="-81.25" table:style-name="ce9">
            <text:p>-81,25</text:p>
          </table:table-cell>
          <table:table-cell office:value-type="float" office:value="0" table:style-name="ce9">
            <text:p>0,00</text:p>
          </table:table-cell>
          <table:table-cell office:value-type="float" office:value="1125" table:style-name="ce9">
            <text:p>1.125,00</text:p>
          </table:table-cell>
          <table:table-cell office:value-type="float" office:value="1125" table:style-name="ce9">
            <text:p>1.125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Risorse uma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0</text:p>
          </table:table-cell>
          <table:table-cell office:value-type="string" table:style-name="ce8">
            <text:p>1.10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370" table:style-name="ce7">
            <text:p>4370</text:p>
          </table:table-cell>
          <table:table-cell office:value-type="string" table:style-name="ce8">
            <text:p>SPESE PER MISSIONI</text:p>
          </table:table-cell>
          <table:table-cell office:value-type="float" office:value="387.2" table:style-name="ce9">
            <text:p>387,20</text:p>
          </table:table-cell>
          <table:table-cell office:value-type="float" office:value="850" table:style-name="ce9">
            <text:p>850,00</text:p>
          </table:table-cell>
          <table:table-cell office:value-type="float" office:value="1237.2" table:style-name="ce9">
            <text:p>1.237,20</text:p>
          </table:table-cell>
          <table:table-cell office:value-type="float" office:value="387.2" table:style-name="ce9">
            <text:p>387,20</text:p>
          </table:table-cell>
          <table:table-cell office:value-type="float" office:value="151.5" table:style-name="ce9">
            <text:p>151,50</text:p>
          </table:table-cell>
          <table:table-cell office:value-type="float" office:value="538.70000000000005" table:style-name="ce9">
            <text:p>538,70</text:p>
          </table:table-cell>
          <table:table-cell office:value-type="float" office:value="168.3" table:style-name="ce9">
            <text:p>168,30</text:p>
          </table:table-cell>
          <table:table-cell office:value-type="float" office:value="681.7" table:style-name="ce9">
            <text:p>681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.8" table:style-name="ce9">
            <text:p>16,80</text:p>
          </table:table-cell>
          <table:table-cell office:value-type="float" office:value="16.8" table:style-name="ce9">
            <text:p>16,8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Risorse uma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0</text:p>
          </table:table-cell>
          <table:table-cell office:value-type="string" table:style-name="ce8">
            <text:p>1.10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372" table:style-name="ce7">
            <text:p>4372</text:p>
          </table:table-cell>
          <table:table-cell office:value-type="string" table:style-name="ce8">
            <text:p>RIMBORSO COSTI PER PARCHEGGI E PEDAGGI ATTIVITA' ISTITUZIONALI</text:p>
          </table:table-cell>
          <table:table-cell office:value-type="float" office:value="5.22" table:style-name="ce9">
            <text:p>5,22</text:p>
          </table:table-cell>
          <table:table-cell office:value-type="float" office:value="200" table:style-name="ce9">
            <text:p>200,00</text:p>
          </table:table-cell>
          <table:table-cell office:value-type="float" office:value="205.22" table:style-name="ce9">
            <text:p>205,22</text:p>
          </table:table-cell>
          <table:table-cell office:value-type="float" office:value="5.22" table:style-name="ce9">
            <text:p>5,22</text:p>
          </table:table-cell>
          <table:table-cell office:value-type="float" office:value="4.1900000000000004" table:style-name="ce9">
            <text:p>4,19</text:p>
          </table:table-cell>
          <table:table-cell office:value-type="float" office:value="9.41" table:style-name="ce9">
            <text:p>9,41</text:p>
          </table:table-cell>
          <table:table-cell office:value-type="float" office:value="5.19" table:style-name="ce9">
            <text:p>5,19</text:p>
          </table:table-cell>
          <table:table-cell office:value-type="float" office:value="194.81" table:style-name="ce9">
            <text:p>194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1" table:style-name="ce9">
            <text:p>1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Risorse uma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0</text:p>
          </table:table-cell>
          <table:table-cell office:value-type="string" table:style-name="ce8">
            <text:p>1.10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520" table:style-name="ce7">
            <text:p>4520</text:p>
          </table:table-cell>
          <table:table-cell office:value-type="string" table:style-name="ce8">
            <text:p>SPESA PER IL SERVIZIO MENSA <text:s text:c="2"/>DIPENDENTI COMUNALI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9">
            <text:p>0,00</text:p>
          </table:table-cell>
          <table:table-cell office:value-type="float" office:value="6261.69" table:style-name="ce9">
            <text:p>6.261,69</text:p>
          </table:table-cell>
          <table:table-cell office:value-type="float" office:value="6261.69" table:style-name="ce9">
            <text:p>6.261,69</text:p>
          </table:table-cell>
          <table:table-cell office:value-type="float" office:value="8061.98" table:style-name="ce9">
            <text:p>8.061,98</text:p>
          </table:table-cell>
          <table:table-cell office:value-type="float" office:value="6938.02" table:style-name="ce9">
            <text:p>6.938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00.29" table:style-name="ce9">
            <text:p>1.800,29</text:p>
          </table:table-cell>
          <table:table-cell office:value-type="float" office:value="1800.29" table:style-name="ce9">
            <text:p>1.800,29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Risorse uma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0</text:p>
          </table:table-cell>
          <table:table-cell office:value-type="string" table:style-name="ce8">
            <text:p>1.10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540" table:style-name="ce7">
            <text:p>4540</text:p>
          </table:table-cell>
          <table:table-cell office:value-type="string" table:style-name="ce8">
            <text:p>SPESE PER ACCERTAMENTI SANITARI RELATIV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9" table:style-name="ce9">
            <text:p>169,00</text:p>
          </table:table-cell>
          <table:table-cell office:value-type="float" office:value="331" table:style-name="ce9">
            <text:p>33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9" table:style-name="ce9">
            <text:p>169,00</text:p>
          </table:table-cell>
          <table:table-cell office:value-type="float" office:value="169" table:style-name="ce9">
            <text:p>169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05" table:style-name="ce7">
            <text:p>405</text:p>
          </table:table-cell>
          <table:table-cell office:value-type="string" table:style-name="ce8">
            <text:p>SPESE CONSEGUENTI AD ATTI DI COSTITUZIONE IN GIUDIZIO - NOMINA LEGALE</text:p>
          </table:table-cell>
          <table:table-cell office:value-type="float" office:value="0" table:style-name="ce9">
            <text:p>0,00</text:p>
          </table:table-cell>
          <table:table-cell office:value-type="float" office:value="59020.47" table:style-name="ce9">
            <text:p>59.020,47</text:p>
          </table:table-cell>
          <table:table-cell office:value-type="float" office:value="59020.47" table:style-name="ce9">
            <text:p>59.020,47</text:p>
          </table:table-cell>
          <table:table-cell office:value-type="float" office:value="0" table:style-name="ce9">
            <text:p>0,00</text:p>
          </table:table-cell>
          <table:table-cell office:value-type="float" office:value="24007.22" table:style-name="ce9">
            <text:p>24.007,22</text:p>
          </table:table-cell>
          <table:table-cell office:value-type="float" office:value="24007.22" table:style-name="ce9">
            <text:p>24.007,22</text:p>
          </table:table-cell>
          <table:table-cell office:value-type="float" office:value="24007.22" table:style-name="ce9">
            <text:p>24.007,22</text:p>
          </table:table-cell>
          <table:table-cell office:value-type="float" office:value="10201.42" table:style-name="ce9">
            <text:p>10.201,42</text:p>
          </table:table-cell>
          <table:table-cell office:value-type="float" office:value="24811.83" table:style-name="ce9">
            <text:p>24.811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80" table:style-name="ce7">
            <text:p>580</text:p>
          </table:table-cell>
          <table:table-cell office:value-type="string" table:style-name="ce8">
            <text:p>SPESE UFFICIO RELAZIONI CON IL PUBBLICO</text:p>
          </table:table-cell>
          <table:table-cell office:value-type="float" office:value="0" table:style-name="ce9">
            <text:p>0,00</text:p>
          </table:table-cell>
          <table:table-cell office:value-type="float" office:value="17500" table:style-name="ce9">
            <text:p>17.500,00</text:p>
          </table:table-cell>
          <table:table-cell office:value-type="float" office:value="17500" table:style-name="ce9">
            <text:p>17.500,00</text:p>
          </table:table-cell>
          <table:table-cell office:value-type="float" office:value="0" table:style-name="ce9">
            <text:p>0,00</text:p>
          </table:table-cell>
          <table:table-cell office:value-type="float" office:value="16360.2" table:style-name="ce9">
            <text:p>16.360,20</text:p>
          </table:table-cell>
          <table:table-cell office:value-type="float" office:value="16360.2" table:style-name="ce9">
            <text:p>16.360,20</text:p>
          </table:table-cell>
          <table:table-cell office:value-type="float" office:value="17339.05" table:style-name="ce9">
            <text:p>17.339,05</text:p>
          </table:table-cell>
          <table:table-cell office:value-type="float" office:value="160.94999999999999" table:style-name="ce9">
            <text:p>160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8.85" table:style-name="ce9">
            <text:p>978,85</text:p>
          </table:table-cell>
          <table:table-cell office:value-type="float" office:value="978.85" table:style-name="ce9">
            <text:p>978,85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580" table:style-name="ce7">
            <text:p>1580</text:p>
          </table:table-cell>
          <table:table-cell office:value-type="string" table:style-name="ce8">
            <text:p>SPESE TELEFONICHE - UFFICIO RELAZIONI PUBBLICO</text:p>
          </table:table-cell>
          <table:table-cell office:value-type="float" office:value="0" table:style-name="ce9">
            <text:p>0,00</text:p>
          </table:table-cell>
          <table:table-cell office:value-type="float" office:value="650" table:style-name="ce9">
            <text:p>650,00</text:p>
          </table:table-cell>
          <table:table-cell office:value-type="float" office:value="650" table:style-name="ce9">
            <text:p>650,00</text:p>
          </table:table-cell>
          <table:table-cell office:value-type="float" office:value="0" table:style-name="ce9">
            <text:p>0,00</text:p>
          </table:table-cell>
          <table:table-cell office:value-type="float" office:value="600.41999999999996" table:style-name="ce9">
            <text:p>600,42</text:p>
          </table:table-cell>
          <table:table-cell office:value-type="float" office:value="600.41999999999996" table:style-name="ce9">
            <text:p>600,42</text:p>
          </table:table-cell>
          <table:table-cell office:value-type="float" office:value="650" table:style-name="ce9">
            <text:p>6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.58" table:style-name="ce9">
            <text:p>49,58</text:p>
          </table:table-cell>
          <table:table-cell office:value-type="float" office:value="49.58" table:style-name="ce9">
            <text:p>49,58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4121" table:style-name="ce7">
            <text:p>4121</text:p>
          </table:table-cell>
          <table:table-cell office:value-type="string" table:style-name="ce8">
            <text:p>FONDO PER IL MIGLIORAMENTO DEI SERVIZI</text:p>
          </table:table-cell>
          <table:table-cell office:value-type="float" office:value="0" table:style-name="ce9">
            <text:p>0,00</text:p>
          </table:table-cell>
          <table:table-cell office:value-type="float" office:value="61965.78" table:style-name="ce9">
            <text:p>61.965,78</text:p>
          </table:table-cell>
          <table:table-cell office:value-type="float" office:value="34067.480000000003" table:style-name="ce9">
            <text:p>34.067,48</text:p>
          </table:table-cell>
          <table:table-cell office:value-type="float" office:value="0" table:style-name="ce9">
            <text:p>0,00</text:p>
          </table:table-cell>
          <table:table-cell office:value-type="float" office:value="32511.41" table:style-name="ce9">
            <text:p>32.511,41</text:p>
          </table:table-cell>
          <table:table-cell office:value-type="float" office:value="32511.41" table:style-name="ce9">
            <text:p>32.511,41</text:p>
          </table:table-cell>
          <table:table-cell office:value-type="float" office:value="32511.41" table:style-name="ce9">
            <text:p>32.511,41</text:p>
          </table:table-cell>
          <table:table-cell office:value-type="float" office:value="1772.34" table:style-name="ce9">
            <text:p>1.772,34</text:p>
          </table:table-cell>
          <table:table-cell office:value-type="float" office:value="27682.03" table:style-name="ce9">
            <text:p>27.682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4125" table:style-name="ce7">
            <text:p>4125</text:p>
          </table:table-cell>
          <table:table-cell office:value-type="string" table:style-name="ce8">
            <text:p>REMUNERAZIONE PERSONALE DIPENDENTE PER CONTO ALTRI ENTI</text:p>
          </table:table-cell>
          <table:table-cell office:value-type="float" office:value="0" table:style-name="ce9">
            <text:p>0,00</text:p>
          </table:table-cell>
          <table:table-cell office:value-type="float" office:value="49500" table:style-name="ce9">
            <text:p>49.500,00</text:p>
          </table:table-cell>
          <table:table-cell office:value-type="float" office:value="49500" table:style-name="ce9">
            <text:p>49.500,00</text:p>
          </table:table-cell>
          <table:table-cell office:value-type="float" office:value="0" table:style-name="ce9">
            <text:p>0,00</text:p>
          </table:table-cell>
          <table:table-cell office:value-type="float" office:value="29458.59" table:style-name="ce9">
            <text:p>29.458,59</text:p>
          </table:table-cell>
          <table:table-cell office:value-type="float" office:value="29458.59" table:style-name="ce9">
            <text:p>29.458,59</text:p>
          </table:table-cell>
          <table:table-cell office:value-type="float" office:value="29458.59" table:style-name="ce9">
            <text:p>29.458,59</text:p>
          </table:table-cell>
          <table:table-cell office:value-type="float" office:value="20041.41" table:style-name="ce9">
            <text:p>20.041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4127" table:style-name="ce7">
            <text:p>4127</text:p>
          </table:table-cell>
          <table:table-cell office:value-type="string" table:style-name="ce8">
            <text:p>ONERI PREVIDENZIALI ED ASSISTENZIALI SU COMPENSI AL PERSONALE PER CONTO ALTRI ENTI</text:p>
          </table:table-cell>
          <table:table-cell office:value-type="float" office:value="0" table:style-name="ce9">
            <text:p>0,00</text:p>
          </table:table-cell>
          <table:table-cell office:value-type="float" office:value="13500" table:style-name="ce9">
            <text:p>13.500,00</text:p>
          </table:table-cell>
          <table:table-cell office:value-type="float" office:value="13500" table:style-name="ce9">
            <text:p>13.500,00</text:p>
          </table:table-cell>
          <table:table-cell office:value-type="float" office:value="0" table:style-name="ce9">
            <text:p>0,00</text:p>
          </table:table-cell>
          <table:table-cell office:value-type="float" office:value="7427.92" table:style-name="ce9">
            <text:p>7.427,92</text:p>
          </table:table-cell>
          <table:table-cell office:value-type="float" office:value="7427.92" table:style-name="ce9">
            <text:p>7.427,92</text:p>
          </table:table-cell>
          <table:table-cell office:value-type="float" office:value="7471.69" table:style-name="ce9">
            <text:p>7.471,69</text:p>
          </table:table-cell>
          <table:table-cell office:value-type="float" office:value="6028.31" table:style-name="ce9">
            <text:p>6.028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.77" table:style-name="ce9">
            <text:p>43,77</text:p>
          </table:table-cell>
          <table:table-cell office:value-type="float" office:value="43.77" table:style-name="ce9">
            <text:p>43,77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4156" table:style-name="ce7">
            <text:p>4156</text:p>
          </table:table-cell>
          <table:table-cell office:value-type="string" table:style-name="ce8">
            <text:p>FONDO PER LAVORO STRAORDINARIO</text:p>
          </table:table-cell>
          <table:table-cell office:value-type="float" office:value="0" table:style-name="ce9">
            <text:p>0,00</text:p>
          </table:table-cell>
          <table:table-cell office:value-type="float" office:value="6081.82" table:style-name="ce9">
            <text:p>6.081,82</text:p>
          </table:table-cell>
          <table:table-cell office:value-type="float" office:value="2452.08" table:style-name="ce9">
            <text:p>2.452,08</text:p>
          </table:table-cell>
          <table:table-cell office:value-type="float" office:value="0" table:style-name="ce9">
            <text:p>0,00</text:p>
          </table:table-cell>
          <table:table-cell office:value-type="float" office:value="2452.08" table:style-name="ce9">
            <text:p>2.452,08</text:p>
          </table:table-cell>
          <table:table-cell office:value-type="float" office:value="2452.08" table:style-name="ce9">
            <text:p>2.452,08</text:p>
          </table:table-cell>
          <table:table-cell office:value-type="float" office:value="2452.08" table:style-name="ce9">
            <text:p>2.452,08</text:p>
          </table:table-cell>
          <table:table-cell office:value-type="float" office:value="3153.38" table:style-name="ce9">
            <text:p>3.153,38</text:p>
          </table:table-cell>
          <table:table-cell office:value-type="float" office:value="476.36" table:style-name="ce9">
            <text:p>476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4161" table:style-name="ce7">
            <text:p>4161</text:p>
          </table:table-cell>
          <table:table-cell office:value-type="string" table:style-name="ce8">
            <text:p>ONERI PREVIDENZIALI, ASSISTENZIALI ED ASSICURATIVI OBBLIGATORI A CARICO DEL COMUNE - FONDO INCENTIVANTE</text:p>
          </table:table-cell>
          <table:table-cell office:value-type="float" office:value="0" table:style-name="ce9">
            <text:p>0,00</text:p>
          </table:table-cell>
          <table:table-cell office:value-type="float" office:value="16729.23" table:style-name="ce9">
            <text:p>16.729,23</text:p>
          </table:table-cell>
          <table:table-cell office:value-type="float" office:value="9201.74" table:style-name="ce9">
            <text:p>9.201,74</text:p>
          </table:table-cell>
          <table:table-cell office:value-type="float" office:value="0" table:style-name="ce9">
            <text:p>0,00</text:p>
          </table:table-cell>
          <table:table-cell office:value-type="float" office:value="8321.2999999999993" table:style-name="ce9">
            <text:p>8.321,30</text:p>
          </table:table-cell>
          <table:table-cell office:value-type="float" office:value="8321.2999999999993" table:style-name="ce9">
            <text:p>8.321,30</text:p>
          </table:table-cell>
          <table:table-cell office:value-type="float" office:value="8321.2999999999993" table:style-name="ce9">
            <text:p>8.321,30</text:p>
          </table:table-cell>
          <table:table-cell office:value-type="float" office:value="1682.42" table:style-name="ce9">
            <text:p>1.682,42</text:p>
          </table:table-cell>
          <table:table-cell office:value-type="float" office:value="6725.51" table:style-name="ce9">
            <text:p>6.725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4200" table:style-name="ce7">
            <text:p>4200</text:p>
          </table:table-cell>
          <table:table-cell office:value-type="string" table:style-name="ce8">
            <text:p>PENSIONE ED INTEGRAZIONE DEL <text:s/>TRATTAMENTO DI QUIESCENZA A <text:s text:c="2"/>CARICO DEL COMUNE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240" table:style-name="ce7">
            <text:p>4240</text:p>
          </table:table-cell>
          <table:table-cell office:value-type="string" table:style-name="ce8">
            <text:p>ACQUISTO BENI CONSUMO (CARTA, CANCELLERIA, ECC.)</text:p>
          </table:table-cell>
          <table:table-cell office:value-type="float" office:value="5750.68" table:style-name="ce9">
            <text:p>5.750,68</text:p>
          </table:table-cell>
          <table:table-cell office:value-type="float" office:value="11100" table:style-name="ce9">
            <text:p>11.100,00</text:p>
          </table:table-cell>
          <table:table-cell office:value-type="float" office:value="16850.68" table:style-name="ce9">
            <text:p>16.850,68</text:p>
          </table:table-cell>
          <table:table-cell office:value-type="float" office:value="5111.87" table:style-name="ce9">
            <text:p>5.111,87</text:p>
          </table:table-cell>
          <table:table-cell office:value-type="float" office:value="6689.89" table:style-name="ce9">
            <text:p>6.689,89</text:p>
          </table:table-cell>
          <table:table-cell office:value-type="float" office:value="11801.76" table:style-name="ce9">
            <text:p>11.801,76</text:p>
          </table:table-cell>
          <table:table-cell office:value-type="float" office:value="8308.49" table:style-name="ce9">
            <text:p>8.308,49</text:p>
          </table:table-cell>
          <table:table-cell office:value-type="float" office:value="2791.51" table:style-name="ce9">
            <text:p>2.791,51</text:p>
          </table:table-cell>
          <table:table-cell office:value-type="float" office:value="0" table:style-name="ce9">
            <text:p>0,00</text:p>
          </table:table-cell>
          <table:table-cell office:value-type="float" office:value="-374.64" table:style-name="ce9">
            <text:p>-374,64</text:p>
          </table:table-cell>
          <table:table-cell office:value-type="float" office:value="0" table:style-name="ce9">
            <text:p>0,00</text:p>
          </table:table-cell>
          <table:table-cell office:value-type="float" office:value="-374.64" table:style-name="ce9">
            <text:p>-374,64</text:p>
          </table:table-cell>
          <table:table-cell office:value-type="float" office:value="264.17" table:style-name="ce9">
            <text:p>264,17</text:p>
          </table:table-cell>
          <table:table-cell office:value-type="float" office:value="1618.6" table:style-name="ce9">
            <text:p>1.618,60</text:p>
          </table:table-cell>
          <table:table-cell office:value-type="float" office:value="1882.77" table:style-name="ce9">
            <text:p>1.882,77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250" table:style-name="ce7">
            <text:p>4250</text:p>
          </table:table-cell>
          <table:table-cell office:value-type="string" table:style-name="ce8">
            <text:p>ACQUISTO PICCOLE ATTREZZATURE UFFICI</text:p>
          </table:table-cell>
          <table:table-cell office:value-type="float" office:value="33.49" table:style-name="ce9">
            <text:p>33,49</text:p>
          </table:table-cell>
          <table:table-cell office:value-type="float" office:value="2400" table:style-name="ce9">
            <text:p>2.400,00</text:p>
          </table:table-cell>
          <table:table-cell office:value-type="float" office:value="2433.4899999999998" table:style-name="ce9">
            <text:p>2.433,49</text:p>
          </table:table-cell>
          <table:table-cell office:value-type="float" office:value="33.49" table:style-name="ce9">
            <text:p>33,49</text:p>
          </table:table-cell>
          <table:table-cell office:value-type="float" office:value="2088.3000000000002" table:style-name="ce9">
            <text:p>2.088,30</text:p>
          </table:table-cell>
          <table:table-cell office:value-type="float" office:value="2121.79" table:style-name="ce9">
            <text:p>2.121,79</text:p>
          </table:table-cell>
          <table:table-cell office:value-type="float" office:value="2237.5500000000002" table:style-name="ce9">
            <text:p>2.237,55</text:p>
          </table:table-cell>
          <table:table-cell office:value-type="float" office:value="162.44999999999999" table:style-name="ce9">
            <text:p>162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9.25" table:style-name="ce9">
            <text:p>149,25</text:p>
          </table:table-cell>
          <table:table-cell office:value-type="float" office:value="149.25" table:style-name="ce9">
            <text:p>149,25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260" table:style-name="ce7">
            <text:p>4260</text:p>
          </table:table-cell>
          <table:table-cell office:value-type="string" table:style-name="ce8">
            <text:p>SPESE PER LA FORMAZIONE, QUALIFICZIONE E PERFEZIONAMENTO DEL PERSONALE - ACQUISTO PUBBLICAZIONI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.36" table:style-name="ce9">
            <text:p>199,36</text:p>
          </table:table-cell>
          <table:table-cell office:value-type="float" office:value="0.64" table:style-name="ce9">
            <text:p>0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.36" table:style-name="ce9">
            <text:p>199,36</text:p>
          </table:table-cell>
          <table:table-cell office:value-type="float" office:value="199.36" table:style-name="ce9">
            <text:p>199,36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280" table:style-name="ce7">
            <text:p>4280</text:p>
          </table:table-cell>
          <table:table-cell office:value-type="string" table:style-name="ce8">
            <text:p>ACQUISTO BENI DIVERSI <text:s/>PICCOLA MANUTENZIONE IN ECONOMIA</text:p>
          </table:table-cell>
          <table:table-cell office:value-type="float" office:value="236.62" table:style-name="ce9">
            <text:p>236,62</text:p>
          </table:table-cell>
          <table:table-cell office:value-type="float" office:value="500" table:style-name="ce9">
            <text:p>500,00</text:p>
          </table:table-cell>
          <table:table-cell office:value-type="float" office:value="736.62" table:style-name="ce9">
            <text:p>736,62</text:p>
          </table:table-cell>
          <table:table-cell office:value-type="float" office:value="225.31" table:style-name="ce9">
            <text:p>225,31</text:p>
          </table:table-cell>
          <table:table-cell office:value-type="float" office:value="182.6" table:style-name="ce9">
            <text:p>182,60</text:p>
          </table:table-cell>
          <table:table-cell office:value-type="float" office:value="407.91" table:style-name="ce9">
            <text:p>407,91</text:p>
          </table:table-cell>
          <table:table-cell office:value-type="float" office:value="351.48" table:style-name="ce9">
            <text:p>351,48</text:p>
          </table:table-cell>
          <table:table-cell office:value-type="float" office:value="148.52000000000001" table:style-name="ce9">
            <text:p>148,52</text:p>
          </table:table-cell>
          <table:table-cell office:value-type="float" office:value="0" table:style-name="ce9">
            <text:p>0,00</text:p>
          </table:table-cell>
          <table:table-cell office:value-type="float" office:value="-11.31" table:style-name="ce9">
            <text:p>-11,31</text:p>
          </table:table-cell>
          <table:table-cell office:value-type="float" office:value="0" table:style-name="ce9">
            <text:p>0,00</text:p>
          </table:table-cell>
          <table:table-cell office:value-type="float" office:value="-11.31" table:style-name="ce9">
            <text:p>-11,31</text:p>
          </table:table-cell>
          <table:table-cell office:value-type="float" office:value="0" table:style-name="ce9">
            <text:p>0,00</text:p>
          </table:table-cell>
          <table:table-cell office:value-type="float" office:value="168.88" table:style-name="ce9">
            <text:p>168,88</text:p>
          </table:table-cell>
          <table:table-cell office:value-type="float" office:value="168.88" table:style-name="ce9">
            <text:p>168,88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345" table:style-name="ce7">
            <text:p>4345</text:p>
          </table:table-cell>
          <table:table-cell office:value-type="string" table:style-name="ce8">
            <text:p>SPESE SMALTIMENTO MATERIALE ARCHIVIO COMUNALE</text:p>
          </table:table-cell>
          <table:table-cell office:value-type="float" office:value="225.7" table:style-name="ce9">
            <text:p>225,70</text:p>
          </table:table-cell>
          <table:table-cell office:value-type="float" office:value="0" table:style-name="ce9">
            <text:p>0,00</text:p>
          </table:table-cell>
          <table:table-cell office:value-type="float" office:value="225.7" table:style-name="ce9">
            <text:p>225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25.7" table:style-name="ce9">
            <text:p>-225,70</text:p>
          </table:table-cell>
          <table:table-cell office:value-type="float" office:value="0" table:style-name="ce9">
            <text:p>0,00</text:p>
          </table:table-cell>
          <table:table-cell office:value-type="float" office:value="-225.7" table:style-name="ce9">
            <text:p>-225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350" table:style-name="ce7">
            <text:p>4350</text:p>
          </table:table-cell>
          <table:table-cell office:value-type="string" table:style-name="ce8">
            <text:p>AFFIDAMENTO APPALTO GESTIONE CALORE - SPESE DI RISCALDAMENTO</text:p>
          </table:table-cell>
          <table:table-cell office:value-type="float" office:value="11485.72" table:style-name="ce9">
            <text:p>11.485,72</text:p>
          </table:table-cell>
          <table:table-cell office:value-type="float" office:value="48000" table:style-name="ce9">
            <text:p>48.000,00</text:p>
          </table:table-cell>
          <table:table-cell office:value-type="float" office:value="59485.72" table:style-name="ce9">
            <text:p>59.485,72</text:p>
          </table:table-cell>
          <table:table-cell office:value-type="float" office:value="11485.72" table:style-name="ce9">
            <text:p>11.485,72</text:p>
          </table:table-cell>
          <table:table-cell office:value-type="float" office:value="35643.17" table:style-name="ce9">
            <text:p>35.643,17</text:p>
          </table:table-cell>
          <table:table-cell office:value-type="float" office:value="47128.89" table:style-name="ce9">
            <text:p>47.128,89</text:p>
          </table:table-cell>
          <table:table-cell office:value-type="float" office:value="47468.52" table:style-name="ce9">
            <text:p>47.468,52</text:p>
          </table:table-cell>
          <table:table-cell office:value-type="float" office:value="531.48" table:style-name="ce9">
            <text:p>531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825.35" table:style-name="ce9">
            <text:p>11.825,35</text:p>
          </table:table-cell>
          <table:table-cell office:value-type="float" office:value="11825.35" table:style-name="ce9">
            <text:p>11.825,35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360" table:style-name="ce7">
            <text:p>4360</text:p>
          </table:table-cell>
          <table:table-cell office:value-type="string" table:style-name="ce8">
            <text:p>MANUTENZIONE ORDINARIA DEL PATRIMONIO COMUNALE (MANUTENZIONE ATTREZZATURE) -</text:p>
          </table:table-cell>
          <table:table-cell office:value-type="float" office:value="8073.33" table:style-name="ce9">
            <text:p>8.073,33</text:p>
          </table:table-cell>
          <table:table-cell office:value-type="float" office:value="17900" table:style-name="ce9">
            <text:p>17.900,00</text:p>
          </table:table-cell>
          <table:table-cell office:value-type="float" office:value="25973.33" table:style-name="ce9">
            <text:p>25.973,33</text:p>
          </table:table-cell>
          <table:table-cell office:value-type="float" office:value="7775.82" table:style-name="ce9">
            <text:p>7.775,82</text:p>
          </table:table-cell>
          <table:table-cell office:value-type="float" office:value="5095.7700000000004" table:style-name="ce9">
            <text:p>5.095,77</text:p>
          </table:table-cell>
          <table:table-cell office:value-type="float" office:value="12871.59" table:style-name="ce9">
            <text:p>12.871,59</text:p>
          </table:table-cell>
          <table:table-cell office:value-type="float" office:value="13442.11" table:style-name="ce9">
            <text:p>13.442,11</text:p>
          </table:table-cell>
          <table:table-cell office:value-type="float" office:value="4457.8900000000003" table:style-name="ce9">
            <text:p>4.457,89</text:p>
          </table:table-cell>
          <table:table-cell office:value-type="float" office:value="0" table:style-name="ce9">
            <text:p>0,00</text:p>
          </table:table-cell>
          <table:table-cell office:value-type="float" office:value="-297.51" table:style-name="ce9">
            <text:p>-297,51</text:p>
          </table:table-cell>
          <table:table-cell office:value-type="float" office:value="0" table:style-name="ce9">
            <text:p>0,00</text:p>
          </table:table-cell>
          <table:table-cell office:value-type="float" office:value="-297.51" table:style-name="ce9">
            <text:p>-297,51</text:p>
          </table:table-cell>
          <table:table-cell office:value-type="float" office:value="0" table:style-name="ce9">
            <text:p>0,00</text:p>
          </table:table-cell>
          <table:table-cell office:value-type="float" office:value="8346.34" table:style-name="ce9">
            <text:p>8.346,34</text:p>
          </table:table-cell>
          <table:table-cell office:value-type="float" office:value="8346.34" table:style-name="ce9">
            <text:p>8.346,34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365" table:style-name="ce7">
            <text:p>4365</text:p>
          </table:table-cell>
          <table:table-cell office:value-type="string" table:style-name="ce8">
            <text:p>SPESE TELEFONICHE<text:s/></text:p>
          </table:table-cell>
          <table:table-cell office:value-type="float" office:value="0" table:style-name="ce9">
            <text:p>0,00</text:p>
          </table:table-cell>
          <table:table-cell office:value-type="float" office:value="5150" table:style-name="ce9">
            <text:p>5.150,00</text:p>
          </table:table-cell>
          <table:table-cell office:value-type="float" office:value="5150" table:style-name="ce9">
            <text:p>5.150,00</text:p>
          </table:table-cell>
          <table:table-cell office:value-type="float" office:value="0" table:style-name="ce9">
            <text:p>0,00</text:p>
          </table:table-cell>
          <table:table-cell office:value-type="float" office:value="4604.54" table:style-name="ce9">
            <text:p>4.604,54</text:p>
          </table:table-cell>
          <table:table-cell office:value-type="float" office:value="4604.54" table:style-name="ce9">
            <text:p>4.604,54</text:p>
          </table:table-cell>
          <table:table-cell office:value-type="float" office:value="5150" table:style-name="ce9">
            <text:p>5.1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5.46" table:style-name="ce9">
            <text:p>545,46</text:p>
          </table:table-cell>
          <table:table-cell office:value-type="float" office:value="545.46" table:style-name="ce9">
            <text:p>545,46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390" table:style-name="ce7">
            <text:p>4390</text:p>
          </table:table-cell>
          <table:table-cell office:value-type="string" table:style-name="ce8">
            <text:p>SPESE PER LA RISCOSSIONE COATTIVA</text:p>
          </table:table-cell>
          <table:table-cell office:value-type="float" office:value="12863.86" table:style-name="ce9">
            <text:p>12.863,86</text:p>
          </table:table-cell>
          <table:table-cell office:value-type="float" office:value="4500" table:style-name="ce9">
            <text:p>4.500,00</text:p>
          </table:table-cell>
          <table:table-cell office:value-type="float" office:value="17363.86" table:style-name="ce9">
            <text:p>17.363,86</text:p>
          </table:table-cell>
          <table:table-cell office:value-type="float" office:value="3557.96" table:style-name="ce9">
            <text:p>3.557,96</text:p>
          </table:table-cell>
          <table:table-cell office:value-type="float" office:value="0" table:style-name="ce9">
            <text:p>0,00</text:p>
          </table:table-cell>
          <table:table-cell office:value-type="float" office:value="3557.96" table:style-name="ce9">
            <text:p>3.557,96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683.35" table:style-name="ce9">
            <text:p>-1.683,35</text:p>
          </table:table-cell>
          <table:table-cell office:value-type="float" office:value="0" table:style-name="ce9">
            <text:p>0,00</text:p>
          </table:table-cell>
          <table:table-cell office:value-type="float" office:value="-1683.35" table:style-name="ce9">
            <text:p>-1.683,35</text:p>
          </table:table-cell>
          <table:table-cell office:value-type="float" office:value="7622.55" table:style-name="ce9">
            <text:p>7.622,55</text:p>
          </table:table-cell>
          <table:table-cell office:value-type="float" office:value="4500" table:style-name="ce9">
            <text:p>4.500,00</text:p>
          </table:table-cell>
          <table:table-cell office:value-type="float" office:value="12122.55" table:style-name="ce9">
            <text:p>12.122,55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400" table:style-name="ce7">
            <text:p>4400</text:p>
          </table:table-cell>
          <table:table-cell office:value-type="string" table:style-name="ce8">
            <text:p>MANUTENZIONE ORDINARIA IMMOBILI ED ATTREZZATURE - ACQUA</text:p>
          </table:table-cell>
          <table:table-cell office:value-type="float" office:value="0" table:style-name="ce9">
            <text:p>0,00</text:p>
          </table:table-cell>
          <table:table-cell office:value-type="float" office:value="4100" table:style-name="ce9">
            <text:p>4.100,00</text:p>
          </table:table-cell>
          <table:table-cell office:value-type="float" office:value="4100" table:style-name="ce9">
            <text:p>4.100,00</text:p>
          </table:table-cell>
          <table:table-cell office:value-type="float" office:value="0" table:style-name="ce9">
            <text:p>0,00</text:p>
          </table:table-cell>
          <table:table-cell office:value-type="float" office:value="3151.7" table:style-name="ce9">
            <text:p>3.151,70</text:p>
          </table:table-cell>
          <table:table-cell office:value-type="float" office:value="3151.7" table:style-name="ce9">
            <text:p>3.151,70</text:p>
          </table:table-cell>
          <table:table-cell office:value-type="float" office:value="3151.7" table:style-name="ce9">
            <text:p>3.151,70</text:p>
          </table:table-cell>
          <table:table-cell office:value-type="float" office:value="948.3" table:style-name="ce9">
            <text:p>948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430" table:style-name="ce7">
            <text:p>4430</text:p>
          </table:table-cell>
          <table:table-cell office:value-type="string" table:style-name="ce8">
            <text:p>SPESE DI FORMAZIONE E QUALIFICAZIONE DEL PERSONALE</text:p>
          </table:table-cell>
          <table:table-cell office:value-type="float" office:value="2506" table:style-name="ce9">
            <text:p>2.506,00</text:p>
          </table:table-cell>
          <table:table-cell office:value-type="float" office:value="4400" table:style-name="ce9">
            <text:p>4.400,00</text:p>
          </table:table-cell>
          <table:table-cell office:value-type="float" office:value="6906" table:style-name="ce9">
            <text:p>6.906,00</text:p>
          </table:table-cell>
          <table:table-cell office:value-type="float" office:value="2000" table:style-name="ce9">
            <text:p>2.000,00</text:p>
          </table:table-cell>
          <table:table-cell office:value-type="float" office:value="1350" table:style-name="ce9">
            <text:p>1.350,00</text:p>
          </table:table-cell>
          <table:table-cell office:value-type="float" office:value="3350" table:style-name="ce9">
            <text:p>3.350,00</text:p>
          </table:table-cell>
          <table:table-cell office:value-type="float" office:value="3350" table:style-name="ce9">
            <text:p>3.350,00</text:p>
          </table:table-cell>
          <table:table-cell office:value-type="float" office:value="1050" table:style-name="ce9">
            <text:p>1.0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6" table:style-name="ce9">
            <text:p>506,00</text:p>
          </table:table-cell>
          <table:table-cell office:value-type="float" office:value="2000" table:style-name="ce9">
            <text:p>2.000,00</text:p>
          </table:table-cell>
          <table:table-cell office:value-type="float" office:value="2506" table:style-name="ce9">
            <text:p>2.506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440" table:style-name="ce7">
            <text:p>4440</text:p>
          </table:table-cell>
          <table:table-cell office:value-type="string" table:style-name="ce8">
            <text:p>ILLUMINAZIONE E FORZA MOTRICE</text:p>
          </table:table-cell>
          <table:table-cell office:value-type="float" office:value="4831.05" table:style-name="ce9">
            <text:p>4.831,05</text:p>
          </table:table-cell>
          <table:table-cell office:value-type="float" office:value="33000" table:style-name="ce9">
            <text:p>33.000,00</text:p>
          </table:table-cell>
          <table:table-cell office:value-type="float" office:value="37831.050000000003" table:style-name="ce9">
            <text:p>37.831,05</text:p>
          </table:table-cell>
          <table:table-cell office:value-type="float" office:value="4831.05" table:style-name="ce9">
            <text:p>4.831,05</text:p>
          </table:table-cell>
          <table:table-cell office:value-type="float" office:value="23525.99" table:style-name="ce9">
            <text:p>23.525,99</text:p>
          </table:table-cell>
          <table:table-cell office:value-type="float" office:value="28357.040000000001" table:style-name="ce9">
            <text:p>28.357,04</text:p>
          </table:table-cell>
          <table:table-cell office:value-type="float" office:value="28381.06" table:style-name="ce9">
            <text:p>28.381,06</text:p>
          </table:table-cell>
          <table:table-cell office:value-type="float" office:value="4618.9399999999996" table:style-name="ce9">
            <text:p>4.618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55.07" table:style-name="ce9">
            <text:p>4.855,07</text:p>
          </table:table-cell>
          <table:table-cell office:value-type="float" office:value="4855.07" table:style-name="ce9">
            <text:p>4.855,07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450" table:style-name="ce7">
            <text:p>4450</text:p>
          </table:table-cell>
          <table:table-cell office:value-type="string" table:style-name="ce8">
            <text:p>SPESE DI GESTIONE UTILIZZO SALE CIVICHE IN COMODATO D'USO<text:s/></text:p>
          </table:table-cell>
          <table:table-cell office:value-type="float" office:value="0" table:style-name="ce9">
            <text:p>0,00</text:p>
          </table:table-cell>
          <table:table-cell office:value-type="float" office:value="1300" table:style-name="ce9">
            <text:p>1.300,00</text:p>
          </table:table-cell>
          <table:table-cell office:value-type="float" office:value="1300" table:style-name="ce9">
            <text:p>1.300,00</text:p>
          </table:table-cell>
          <table:table-cell office:value-type="float" office:value="0" table:style-name="ce9">
            <text:p>0,00</text:p>
          </table:table-cell>
          <table:table-cell office:value-type="float" office:value="1207.78" table:style-name="ce9">
            <text:p>1.207,78</text:p>
          </table:table-cell>
          <table:table-cell office:value-type="float" office:value="1207.78" table:style-name="ce9">
            <text:p>1.207,78</text:p>
          </table:table-cell>
          <table:table-cell office:value-type="float" office:value="1207.78" table:style-name="ce9">
            <text:p>1.207,78</text:p>
          </table:table-cell>
          <table:table-cell office:value-type="float" office:value="92.22" table:style-name="ce9">
            <text:p>9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460" table:style-name="ce7">
            <text:p>4460</text:p>
          </table:table-cell>
          <table:table-cell office:value-type="string" table:style-name="ce8">
            <text:p>ONERI PER LE ASSICURAZIONI <text:s/>- DIVERSE</text:p>
          </table:table-cell>
          <table:table-cell office:value-type="float" office:value="436.74" table:style-name="ce9">
            <text:p>436,74</text:p>
          </table:table-cell>
          <table:table-cell office:value-type="float" office:value="0" table:style-name="ce9">
            <text:p>0,00</text:p>
          </table:table-cell>
          <table:table-cell office:value-type="float" office:value="436.74" table:style-name="ce9">
            <text:p>436,74</text:p>
          </table:table-cell>
          <table:table-cell office:value-type="float" office:value="353.94" table:style-name="ce9">
            <text:p>353,94</text:p>
          </table:table-cell>
          <table:table-cell office:value-type="float" office:value="0" table:style-name="ce9">
            <text:p>0,00</text:p>
          </table:table-cell>
          <table:table-cell office:value-type="float" office:value="353.94" table:style-name="ce9">
            <text:p>353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82.8" table:style-name="ce9">
            <text:p>-82,80</text:p>
          </table:table-cell>
          <table:table-cell office:value-type="float" office:value="0" table:style-name="ce9">
            <text:p>0,00</text:p>
          </table:table-cell>
          <table:table-cell office:value-type="float" office:value="-82.8" table:style-name="ce9">
            <text:p>-82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4461" table:style-name="ce7">
            <text:p>4461</text:p>
          </table:table-cell>
          <table:table-cell office:value-type="string" table:style-name="ce8">
            <text:p>ONERI PER LE ASSICURAZIONI <text:s/>- DIVERSE</text:p>
          </table:table-cell>
          <table:table-cell office:value-type="float" office:value="0" table:style-name="ce9">
            <text:p>0,00</text:p>
          </table:table-cell>
          <table:table-cell office:value-type="float" office:value="32850" table:style-name="ce9">
            <text:p>32.850,00</text:p>
          </table:table-cell>
          <table:table-cell office:value-type="float" office:value="32850" table:style-name="ce9">
            <text:p>32.850,00</text:p>
          </table:table-cell>
          <table:table-cell office:value-type="float" office:value="0" table:style-name="ce9">
            <text:p>0,00</text:p>
          </table:table-cell>
          <table:table-cell office:value-type="float" office:value="31986.95" table:style-name="ce9">
            <text:p>31.986,95</text:p>
          </table:table-cell>
          <table:table-cell office:value-type="float" office:value="31986.95" table:style-name="ce9">
            <text:p>31.986,95</text:p>
          </table:table-cell>
          <table:table-cell office:value-type="float" office:value="32423.69" table:style-name="ce9">
            <text:p>32.423,69</text:p>
          </table:table-cell>
          <table:table-cell office:value-type="float" office:value="426.31" table:style-name="ce9">
            <text:p>426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6.74" table:style-name="ce9">
            <text:p>436,74</text:p>
          </table:table-cell>
          <table:table-cell office:value-type="float" office:value="436.74" table:style-name="ce9">
            <text:p>436,74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4481" table:style-name="ce7">
            <text:p>4481</text:p>
          </table:table-cell>
          <table:table-cell office:value-type="string" table:style-name="ce8">
            <text:p>ONERI PER LE ASSICURAZIONI - BENI IMMOBILI</text:p>
          </table:table-cell>
          <table:table-cell office:value-type="float" office:value="0" table:style-name="ce9">
            <text:p>0,00</text:p>
          </table:table-cell>
          <table:table-cell office:value-type="float" office:value="3900" table:style-name="ce9">
            <text:p>3.900,00</text:p>
          </table:table-cell>
          <table:table-cell office:value-type="float" office:value="3900" table:style-name="ce9">
            <text:p>3.900,00</text:p>
          </table:table-cell>
          <table:table-cell office:value-type="float" office:value="0" table:style-name="ce9">
            <text:p>0,00</text:p>
          </table:table-cell>
          <table:table-cell office:value-type="float" office:value="3675.81" table:style-name="ce9">
            <text:p>3.675,81</text:p>
          </table:table-cell>
          <table:table-cell office:value-type="float" office:value="3675.81" table:style-name="ce9">
            <text:p>3.675,81</text:p>
          </table:table-cell>
          <table:table-cell office:value-type="float" office:value="3675.81" table:style-name="ce9">
            <text:p>3.675,81</text:p>
          </table:table-cell>
          <table:table-cell office:value-type="float" office:value="224.19" table:style-name="ce9">
            <text:p>224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4501" table:style-name="ce7">
            <text:p>4501</text:p>
          </table:table-cell>
          <table:table-cell office:value-type="string" table:style-name="ce8">
            <text:p>ONERI PER LE ASSICURAZIONI - BENI MOBILI</text:p>
          </table:table-cell>
          <table:table-cell office:value-type="float" office:value="0" table:style-name="ce9">
            <text:p>0,00</text:p>
          </table:table-cell>
          <table:table-cell office:value-type="float" office:value="3400" table:style-name="ce9">
            <text:p>3.400,00</text:p>
          </table:table-cell>
          <table:table-cell office:value-type="float" office:value="3400" table:style-name="ce9">
            <text:p>3.400,00</text:p>
          </table:table-cell>
          <table:table-cell office:value-type="float" office:value="0" table:style-name="ce9">
            <text:p>0,00</text:p>
          </table:table-cell>
          <table:table-cell office:value-type="float" office:value="3215.27" table:style-name="ce9">
            <text:p>3.215,27</text:p>
          </table:table-cell>
          <table:table-cell office:value-type="float" office:value="3215.27" table:style-name="ce9">
            <text:p>3.215,27</text:p>
          </table:table-cell>
          <table:table-cell office:value-type="float" office:value="3215.27" table:style-name="ce9">
            <text:p>3.215,27</text:p>
          </table:table-cell>
          <table:table-cell office:value-type="float" office:value="184.73" table:style-name="ce9">
            <text:p>184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530" table:style-name="ce7">
            <text:p>4530</text:p>
          </table:table-cell>
          <table:table-cell office:value-type="string" table:style-name="ce8">
            <text:p>MANUTENZIONE ORDINARIA IMMOBILI ED ATTREZZATURE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605" table:style-name="ce7">
            <text:p>4605</text:p>
          </table:table-cell>
          <table:table-cell office:value-type="string" table:style-name="ce8">
            <text:p>SPESE DI PULIZIA IMMOBILI COMUNALI</text:p>
          </table:table-cell>
          <table:table-cell office:value-type="float" office:value="3140.63" table:style-name="ce9">
            <text:p>3.140,63</text:p>
          </table:table-cell>
          <table:table-cell office:value-type="float" office:value="30350" table:style-name="ce9">
            <text:p>30.350,00</text:p>
          </table:table-cell>
          <table:table-cell office:value-type="float" office:value="33490.629999999997" table:style-name="ce9">
            <text:p>33.490,63</text:p>
          </table:table-cell>
          <table:table-cell office:value-type="float" office:value="2665.71" table:style-name="ce9">
            <text:p>2.665,71</text:p>
          </table:table-cell>
          <table:table-cell office:value-type="float" office:value="24793.06" table:style-name="ce9">
            <text:p>24.793,06</text:p>
          </table:table-cell>
          <table:table-cell office:value-type="float" office:value="27458.77" table:style-name="ce9">
            <text:p>27.458,77</text:p>
          </table:table-cell>
          <table:table-cell office:value-type="float" office:value="27205.360000000001" table:style-name="ce9">
            <text:p>27.205,36</text:p>
          </table:table-cell>
          <table:table-cell office:value-type="float" office:value="3144.64" table:style-name="ce9">
            <text:p>3.144,64</text:p>
          </table:table-cell>
          <table:table-cell office:value-type="float" office:value="0" table:style-name="ce9">
            <text:p>0,00</text:p>
          </table:table-cell>
          <table:table-cell office:value-type="float" office:value="-474.92" table:style-name="ce9">
            <text:p>-474,92</text:p>
          </table:table-cell>
          <table:table-cell office:value-type="float" office:value="0" table:style-name="ce9">
            <text:p>0,00</text:p>
          </table:table-cell>
          <table:table-cell office:value-type="float" office:value="-474.92" table:style-name="ce9">
            <text:p>-474,92</text:p>
          </table:table-cell>
          <table:table-cell office:value-type="float" office:value="0" table:style-name="ce9">
            <text:p>0,00</text:p>
          </table:table-cell>
          <table:table-cell office:value-type="float" office:value="2412.3000000000002" table:style-name="ce9">
            <text:p>2.412,30</text:p>
          </table:table-cell>
          <table:table-cell office:value-type="float" office:value="2412.3000000000002" table:style-name="ce9">
            <text:p>2.412,3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606" table:style-name="ce7">
            <text:p>4606</text:p>
          </table:table-cell>
          <table:table-cell office:value-type="string" table:style-name="ce8">
            <text:p>SPESE SANIFICAZIONE IMMOBILI COMUNALI EMERGENZACOVID 19 <text:s/>(FINANZIAMENTO CONTRIBUTO MINISTERO INTERNO ART. 114 D.L. 18/2020)</text:p>
          </table:table-cell>
          <table:table-cell office:value-type="float" office:value="0" table:style-name="ce9">
            <text:p>0,00</text:p>
          </table:table-cell>
          <table:table-cell office:value-type="float" office:value="9238.51" table:style-name="ce9">
            <text:p>9.238,51</text:p>
          </table:table-cell>
          <table:table-cell office:value-type="float" office:value="9238.51" table:style-name="ce9">
            <text:p>9.238,51</text:p>
          </table:table-cell>
          <table:table-cell office:value-type="float" office:value="0" table:style-name="ce9">
            <text:p>0,00</text:p>
          </table:table-cell>
          <table:table-cell office:value-type="float" office:value="8712.08" table:style-name="ce9">
            <text:p>8.712,08</text:p>
          </table:table-cell>
          <table:table-cell office:value-type="float" office:value="8712.08" table:style-name="ce9">
            <text:p>8.712,08</text:p>
          </table:table-cell>
          <table:table-cell office:value-type="float" office:value="9238.51" table:style-name="ce9">
            <text:p>9.238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6.42999999999995" table:style-name="ce9">
            <text:p>526,43</text:p>
          </table:table-cell>
          <table:table-cell office:value-type="float" office:value="526.42999999999995" table:style-name="ce9">
            <text:p>526,43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620" table:style-name="ce7">
            <text:p>4620</text:p>
          </table:table-cell>
          <table:table-cell office:value-type="string" table:style-name="ce8">
            <text:p>SPESE POSTALI E TELEGRAFICHE</text:p>
          </table:table-cell>
          <table:table-cell office:value-type="float" office:value="27.6" table:style-name="ce9">
            <text:p>27,60</text:p>
          </table:table-cell>
          <table:table-cell office:value-type="float" office:value="9000" table:style-name="ce9">
            <text:p>9.000,00</text:p>
          </table:table-cell>
          <table:table-cell office:value-type="float" office:value="9027.6" table:style-name="ce9">
            <text:p>9.027,60</text:p>
          </table:table-cell>
          <table:table-cell office:value-type="float" office:value="27.6" table:style-name="ce9">
            <text:p>27,60</text:p>
          </table:table-cell>
          <table:table-cell office:value-type="float" office:value="4168" table:style-name="ce9">
            <text:p>4.168,00</text:p>
          </table:table-cell>
          <table:table-cell office:value-type="float" office:value="4195.6000000000004" table:style-name="ce9">
            <text:p>4.195,60</text:p>
          </table:table-cell>
          <table:table-cell office:value-type="float" office:value="4168" table:style-name="ce9">
            <text:p>4.168,00</text:p>
          </table:table-cell>
          <table:table-cell office:value-type="float" office:value="4832" table:style-name="ce9">
            <text:p>4.83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660" table:style-name="ce7">
            <text:p>4660</text:p>
          </table:table-cell>
          <table:table-cell office:value-type="string" table:style-name="ce8">
            <text:p>ABBONAMENTI A RIVISTE E PUBBLICAZIONI</text:p>
          </table:table-cell>
          <table:table-cell office:value-type="float" office:value="150" table:style-name="ce9">
            <text:p>150,00</text:p>
          </table:table-cell>
          <table:table-cell office:value-type="float" office:value="1600" table:style-name="ce9">
            <text:p>1.600,00</text:p>
          </table:table-cell>
          <table:table-cell office:value-type="float" office:value="1750" table:style-name="ce9">
            <text:p>1.750,00</text:p>
          </table:table-cell>
          <table:table-cell office:value-type="float" office:value="0" table:style-name="ce9">
            <text:p>0,00</text:p>
          </table:table-cell>
          <table:table-cell office:value-type="float" office:value="1094.0999999999999" table:style-name="ce9">
            <text:p>1.094,10</text:p>
          </table:table-cell>
          <table:table-cell office:value-type="float" office:value="1094.0999999999999" table:style-name="ce9">
            <text:p>1.094,10</text:p>
          </table:table-cell>
          <table:table-cell office:value-type="float" office:value="1306.0999999999999" table:style-name="ce9">
            <text:p>1.306,10</text:p>
          </table:table-cell>
          <table:table-cell office:value-type="float" office:value="293.89999999999998" table:style-name="ce9">
            <text:p>293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212" table:style-name="ce9">
            <text:p>212,00</text:p>
          </table:table-cell>
          <table:table-cell office:value-type="float" office:value="362" table:style-name="ce9">
            <text:p>362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720" table:style-name="ce7">
            <text:p>4720</text:p>
          </table:table-cell>
          <table:table-cell office:value-type="string" table:style-name="ce8">
            <text:p>MANUTENZIONE ORDINARIA IMMOBILI <text:s text:c="2"/>- PALAZZO MUNICIPALE</text:p>
          </table:table-cell>
          <table:table-cell office:value-type="float" office:value="2364.37" table:style-name="ce9">
            <text:p>2.364,37</text:p>
          </table:table-cell>
          <table:table-cell office:value-type="float" office:value="7400" table:style-name="ce9">
            <text:p>7.400,00</text:p>
          </table:table-cell>
          <table:table-cell office:value-type="float" office:value="9764.3700000000008" table:style-name="ce9">
            <text:p>9.764,37</text:p>
          </table:table-cell>
          <table:table-cell office:value-type="float" office:value="2364.37" table:style-name="ce9">
            <text:p>2.364,37</text:p>
          </table:table-cell>
          <table:table-cell office:value-type="float" office:value="2874.28" table:style-name="ce9">
            <text:p>2.874,28</text:p>
          </table:table-cell>
          <table:table-cell office:value-type="float" office:value="5238.6499999999996" table:style-name="ce9">
            <text:p>5.238,65</text:p>
          </table:table-cell>
          <table:table-cell office:value-type="float" office:value="5335.59" table:style-name="ce9">
            <text:p>5.335,59</text:p>
          </table:table-cell>
          <table:table-cell office:value-type="float" office:value="2064.41" table:style-name="ce9">
            <text:p>2.064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61.31" table:style-name="ce9">
            <text:p>2.461,31</text:p>
          </table:table-cell>
          <table:table-cell office:value-type="float" office:value="2461.31" table:style-name="ce9">
            <text:p>2.461,31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740" table:style-name="ce7">
            <text:p>4740</text:p>
          </table:table-cell>
          <table:table-cell office:value-type="string" table:style-name="ce8">
            <text:p>MANUTENZIONE ORDINARIA IMMOBILI</text:p>
          </table:table-cell>
          <table:table-cell office:value-type="float" office:value="3816.9" table:style-name="ce9">
            <text:p>3.816,90</text:p>
          </table:table-cell>
          <table:table-cell office:value-type="float" office:value="14000" table:style-name="ce9">
            <text:p>14.000,00</text:p>
          </table:table-cell>
          <table:table-cell office:value-type="float" office:value="17816.900000000001" table:style-name="ce9">
            <text:p>17.816,90</text:p>
          </table:table-cell>
          <table:table-cell office:value-type="float" office:value="3764.9" table:style-name="ce9">
            <text:p>3.764,90</text:p>
          </table:table-cell>
          <table:table-cell office:value-type="float" office:value="4028.89" table:style-name="ce9">
            <text:p>4.028,89</text:p>
          </table:table-cell>
          <table:table-cell office:value-type="float" office:value="7793.79" table:style-name="ce9">
            <text:p>7.793,79</text:p>
          </table:table-cell>
          <table:table-cell office:value-type="float" office:value="8580.49" table:style-name="ce9">
            <text:p>8.580,49</text:p>
          </table:table-cell>
          <table:table-cell office:value-type="float" office:value="5419.51" table:style-name="ce9">
            <text:p>5.419,51</text:p>
          </table:table-cell>
          <table:table-cell office:value-type="float" office:value="0" table:style-name="ce9">
            <text:p>0,00</text:p>
          </table:table-cell>
          <table:table-cell office:value-type="float" office:value="-52" table:style-name="ce9">
            <text:p>-52,00</text:p>
          </table:table-cell>
          <table:table-cell office:value-type="float" office:value="0" table:style-name="ce9">
            <text:p>0,00</text:p>
          </table:table-cell>
          <table:table-cell office:value-type="float" office:value="-52" table:style-name="ce9">
            <text:p>-52,00</text:p>
          </table:table-cell>
          <table:table-cell office:value-type="float" office:value="0" table:style-name="ce9">
            <text:p>0,00</text:p>
          </table:table-cell>
          <table:table-cell office:value-type="float" office:value="4551.6000000000004" table:style-name="ce9">
            <text:p>4.551,60</text:p>
          </table:table-cell>
          <table:table-cell office:value-type="float" office:value="4551.6000000000004" table:style-name="ce9">
            <text:p>4.551,6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4820" table:style-name="ce7">
            <text:p>4820</text:p>
          </table:table-cell>
          <table:table-cell office:value-type="string" table:style-name="ce8">
            <text:p>INT. PASS. RISTRUTT. EDIFICI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620" table:style-name="ce9">
            <text:p>620,00</text:p>
          </table:table-cell>
          <table:table-cell office:value-type="float" office:value="620" table:style-name="ce9">
            <text:p>620,00</text:p>
          </table:table-cell>
          <table:table-cell office:value-type="float" office:value="0" table:style-name="ce9">
            <text:p>0,00</text:p>
          </table:table-cell>
          <table:table-cell office:value-type="float" office:value="619.72" table:style-name="ce9">
            <text:p>619,72</text:p>
          </table:table-cell>
          <table:table-cell office:value-type="float" office:value="619.72" table:style-name="ce9">
            <text:p>619,72</text:p>
          </table:table-cell>
          <table:table-cell office:value-type="float" office:value="619.72" table:style-name="ce9">
            <text:p>619,72</text:p>
          </table:table-cell>
          <table:table-cell office:value-type="float" office:value="0.28000000000000003" table:style-name="ce9">
            <text:p>0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4825" table:style-name="ce7">
            <text:p>4825</text:p>
          </table:table-cell>
          <table:table-cell office:value-type="string" table:style-name="ce8">
            <text:p>INT. PASS. RISTRUTTURAZIONE CHIESETTA SANTA GIUSTINA -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40" table:style-name="ce9">
            <text:p>40,00</text:p>
          </table:table-cell>
          <table:table-cell office:value-type="float" office:value="40" table:style-name="ce9">
            <text:p>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" table:style-name="ce9">
            <text:p>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4830" table:style-name="ce7">
            <text:p>4830</text:p>
          </table:table-cell>
          <table:table-cell office:value-type="string" table:style-name="ce8">
            <text:p>INTERESSI PASSIVI IMPIANTO CONDIZIONAMENTO PALAZZO MUNICIPALE - BANCA OPI SPA</text:p>
          </table:table-cell>
          <table:table-cell office:value-type="float" office:value="0" table:style-name="ce9">
            <text:p>0,00</text:p>
          </table:table-cell>
          <table:table-cell office:value-type="float" office:value="460" table:style-name="ce9">
            <text:p>460,00</text:p>
          </table:table-cell>
          <table:table-cell office:value-type="float" office:value="460" table:style-name="ce9">
            <text:p>4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0" table:style-name="ce9">
            <text:p>4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4832" table:style-name="ce7">
            <text:p>4832</text:p>
          </table:table-cell>
          <table:table-cell office:value-type="string" table:style-name="ce8">
            <text:p>INTERESSI PASSIVI MUTUO CASSA DDPP PER SISTEMAZIONE STRAORDINARIA PALAZZO COMUNALE ED ARCHIVIO</text:p>
          </table:table-cell>
          <table:table-cell office:value-type="float" office:value="0" table:style-name="ce9">
            <text:p>0,00</text:p>
          </table:table-cell>
          <table:table-cell office:value-type="float" office:value="4450" table:style-name="ce9">
            <text:p>4.450,00</text:p>
          </table:table-cell>
          <table:table-cell office:value-type="float" office:value="4450" table:style-name="ce9">
            <text:p>4.450,00</text:p>
          </table:table-cell>
          <table:table-cell office:value-type="float" office:value="0" table:style-name="ce9">
            <text:p>0,00</text:p>
          </table:table-cell>
          <table:table-cell office:value-type="float" office:value="4437.62" table:style-name="ce9">
            <text:p>4.437,62</text:p>
          </table:table-cell>
          <table:table-cell office:value-type="float" office:value="4437.62" table:style-name="ce9">
            <text:p>4.437,62</text:p>
          </table:table-cell>
          <table:table-cell office:value-type="float" office:value="4437.62" table:style-name="ce9">
            <text:p>4.437,62</text:p>
          </table:table-cell>
          <table:table-cell office:value-type="float" office:value="12.38" table:style-name="ce9">
            <text:p>12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4835" table:style-name="ce7">
            <text:p>4835</text:p>
          </table:table-cell>
          <table:table-cell office:value-type="string" table:style-name="ce8">
            <text:p>INT. PASS. RISTRUTT. EDIFICI -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450" table:style-name="ce9">
            <text:p>450,00</text:p>
          </table:table-cell>
          <table:table-cell office:value-type="float" office:value="450" table:style-name="ce9">
            <text:p>4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0" table:style-name="ce9">
            <text:p>4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4880" table:style-name="ce7">
            <text:p>4880</text:p>
          </table:table-cell>
          <table:table-cell office:value-type="string" table:style-name="ce8">
            <text:p>INT. PASS. VILLA MARIANI</text:p>
          </table:table-cell>
          <table:table-cell office:value-type="float" office:value="0" table:style-name="ce9">
            <text:p>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0" table:style-name="ce9">
            <text:p>0,00</text:p>
          </table:table-cell>
          <table:table-cell office:value-type="float" office:value="542.29999999999995" table:style-name="ce9">
            <text:p>542,30</text:p>
          </table:table-cell>
          <table:table-cell office:value-type="float" office:value="542.29999999999995" table:style-name="ce9">
            <text:p>542,30</text:p>
          </table:table-cell>
          <table:table-cell office:value-type="float" office:value="542.29999999999995" table:style-name="ce9">
            <text:p>542,30</text:p>
          </table:table-cell>
          <table:table-cell office:value-type="float" office:value="57.7" table:style-name="ce9">
            <text:p>57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4900" table:style-name="ce7">
            <text:p>4900</text:p>
          </table:table-cell>
          <table:table-cell office:value-type="string" table:style-name="ce8">
            <text:p>IMPOSTE E TASSE E CONTRIBUTI RELATIVI AL PATRIMONIO DISPONIBILE - ALTRI SERVIZI GENERALI</text:p>
          </table:table-cell>
          <table:table-cell office:value-type="float" office:value="27" table:style-name="ce9">
            <text:p>27,00</text:p>
          </table:table-cell>
          <table:table-cell office:value-type="float" office:value="400" table:style-name="ce9">
            <text:p>400,00</text:p>
          </table:table-cell>
          <table:table-cell office:value-type="float" office:value="427" table:style-name="ce9">
            <text:p>427,00</text:p>
          </table:table-cell>
          <table:table-cell office:value-type="float" office:value="27" table:style-name="ce9">
            <text:p>27,00</text:p>
          </table:table-cell>
          <table:table-cell office:value-type="float" office:value="47" table:style-name="ce9">
            <text:p>47,00</text:p>
          </table:table-cell>
          <table:table-cell office:value-type="float" office:value="74" table:style-name="ce9">
            <text:p>74,00</text:p>
          </table:table-cell>
          <table:table-cell office:value-type="float" office:value="47" table:style-name="ce9">
            <text:p>47,00</text:p>
          </table:table-cell>
          <table:table-cell office:value-type="float" office:value="353" table:style-name="ce9">
            <text:p>35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4937" table:style-name="ce7">
            <text:p>4937</text:p>
          </table:table-cell>
          <table:table-cell office:value-type="string" table:style-name="ce8">
            <text:p>IRAP SU COMPENSI CORRISPOSTI AL PERSONALE PER CONTO ALTRI ENTI</text:p>
          </table:table-cell>
          <table:table-cell office:value-type="float" office:value="0" table:style-name="ce9">
            <text:p>0,00</text:p>
          </table:table-cell>
          <table:table-cell office:value-type="float" office:value="450" table:style-name="ce9">
            <text:p>450,00</text:p>
          </table:table-cell>
          <table:table-cell office:value-type="float" office:value="450" table:style-name="ce9">
            <text:p>450,00</text:p>
          </table:table-cell>
          <table:table-cell office:value-type="float" office:value="0" table:style-name="ce9">
            <text:p>0,00</text:p>
          </table:table-cell>
          <table:table-cell office:value-type="float" office:value="413.3" table:style-name="ce9">
            <text:p>413,30</text:p>
          </table:table-cell>
          <table:table-cell office:value-type="float" office:value="413.3" table:style-name="ce9">
            <text:p>413,30</text:p>
          </table:table-cell>
          <table:table-cell office:value-type="float" office:value="413.3" table:style-name="ce9">
            <text:p>413,30</text:p>
          </table:table-cell>
          <table:table-cell office:value-type="float" office:value="36.700000000000003" table:style-name="ce9">
            <text:p>36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4941" table:style-name="ce7">
            <text:p>4941</text:p>
          </table:table-cell>
          <table:table-cell office:value-type="string" table:style-name="ce8">
            <text:p>IRAP SU FONDO INCENTIVANTE</text:p>
          </table:table-cell>
          <table:table-cell office:value-type="float" office:value="0" table:style-name="ce9">
            <text:p>0,00</text:p>
          </table:table-cell>
          <table:table-cell office:value-type="float" office:value="5824.96" table:style-name="ce9">
            <text:p>5.824,96</text:p>
          </table:table-cell>
          <table:table-cell office:value-type="float" office:value="3148.31" table:style-name="ce9">
            <text:p>3.148,31</text:p>
          </table:table-cell>
          <table:table-cell office:value-type="float" office:value="0" table:style-name="ce9">
            <text:p>0,00</text:p>
          </table:table-cell>
          <table:table-cell office:value-type="float" office:value="2924.88" table:style-name="ce9">
            <text:p>2.924,88</text:p>
          </table:table-cell>
          <table:table-cell office:value-type="float" office:value="2924.88" table:style-name="ce9">
            <text:p>2.924,88</text:p>
          </table:table-cell>
          <table:table-cell office:value-type="float" office:value="2924.88" table:style-name="ce9">
            <text:p>2.924,88</text:p>
          </table:table-cell>
          <table:table-cell office:value-type="float" office:value="508.86" table:style-name="ce9">
            <text:p>508,86</text:p>
          </table:table-cell>
          <table:table-cell office:value-type="float" office:value="2391.2199999999998" table:style-name="ce9">
            <text:p>2.391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4957" table:style-name="ce7">
            <text:p>4957</text:p>
          </table:table-cell>
          <table:table-cell office:value-type="string" table:style-name="ce8">
            <text:p>ONERI CONSEGUENTI A RICONOSCIMENTO RISARCIMENTO DANNI A CARICO DELL'ENTE</text:p>
          </table:table-cell>
          <table:table-cell office:value-type="float" office:value="0" table:style-name="ce9">
            <text:p>0,00</text:p>
          </table:table-cell>
          <table:table-cell office:value-type="float" office:value="1250" table:style-name="ce9">
            <text:p>1.250,00</text:p>
          </table:table-cell>
          <table:table-cell office:value-type="float" office:value="1250" table:style-name="ce9">
            <text:p>1.250,00</text:p>
          </table:table-cell>
          <table:table-cell office:value-type="float" office:value="0" table:style-name="ce9">
            <text:p>0,00</text:p>
          </table:table-cell>
          <table:table-cell office:value-type="float" office:value="250" table:style-name="ce9">
            <text:p>250,00</text:p>
          </table:table-cell>
          <table:table-cell office:value-type="float" office:value="250" table:style-name="ce9">
            <text:p>250,00</text:p>
          </table:table-cell>
          <table:table-cell office:value-type="float" office:value="1250" table:style-name="ce9">
            <text:p>1.2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000" table:style-name="ce7">
            <text:p>1000</text:p>
          </table:table-cell>
          <table:table-cell office:value-type="string" table:style-name="ce8">
            <text:p>SPESE PER IL VESTIARIO DI SERVIZIO AL PERSONALE (MESSO COMUNALE)</text:p>
          </table:table-cell>
          <table:table-cell office:value-type="float" office:value="608.78" table:style-name="ce9">
            <text:p>608,78</text:p>
          </table:table-cell>
          <table:table-cell office:value-type="float" office:value="350" table:style-name="ce9">
            <text:p>350,00</text:p>
          </table:table-cell>
          <table:table-cell office:value-type="float" office:value="958.78" table:style-name="ce9">
            <text:p>958,78</text:p>
          </table:table-cell>
          <table:table-cell office:value-type="float" office:value="608.78" table:style-name="ce9">
            <text:p>608,78</text:p>
          </table:table-cell>
          <table:table-cell office:value-type="float" office:value="0" table:style-name="ce9">
            <text:p>0,00</text:p>
          </table:table-cell>
          <table:table-cell office:value-type="float" office:value="608.78" table:style-name="ce9">
            <text:p>608,78</text:p>
          </table:table-cell>
          <table:table-cell office:value-type="float" office:value="0" table:style-name="ce9">
            <text:p>0,00</text:p>
          </table:table-cell>
          <table:table-cell office:value-type="float" office:value="350" table:style-name="ce9">
            <text:p>3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105" table:style-name="ce7">
            <text:p>1105</text:p>
          </table:table-cell>
          <table:table-cell office:value-type="string" table:style-name="ce8">
            <text:p>ACQUISTO DISPOSITIVI DI PROTEZIONE INDIVIDUALE (FINANZIAMENTO CONTRIBUTO MINISTERIALE ART. 115 DL 18/2020)</text:p>
          </table:table-cell>
          <table:table-cell office:value-type="float" office:value="0" table:style-name="ce9">
            <text:p>0,00</text:p>
          </table:table-cell>
          <table:table-cell office:value-type="float" office:value="1219.08" table:style-name="ce9">
            <text:p>1.219,08</text:p>
          </table:table-cell>
          <table:table-cell office:value-type="float" office:value="1219.08" table:style-name="ce9">
            <text:p>1.219,08</text:p>
          </table:table-cell>
          <table:table-cell office:value-type="float" office:value="0" table:style-name="ce9">
            <text:p>0,00</text:p>
          </table:table-cell>
          <table:table-cell office:value-type="float" office:value="924.25" table:style-name="ce9">
            <text:p>924,25</text:p>
          </table:table-cell>
          <table:table-cell office:value-type="float" office:value="924.25" table:style-name="ce9">
            <text:p>924,25</text:p>
          </table:table-cell>
          <table:table-cell office:value-type="float" office:value="1138.2" table:style-name="ce9">
            <text:p>1.138,20</text:p>
          </table:table-cell>
          <table:table-cell office:value-type="float" office:value="80.88" table:style-name="ce9">
            <text:p>80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3.95" table:style-name="ce9">
            <text:p>213,95</text:p>
          </table:table-cell>
          <table:table-cell office:value-type="float" office:value="213.95" table:style-name="ce9">
            <text:p>213,95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01" table:style-name="ce7">
            <text:p>1201</text:p>
          </table:table-cell>
          <table:table-cell office:value-type="string" table:style-name="ce8">
            <text:p>SPESE PER LA GESTIONE DEGLI AUTOMEZZI SERVIZIO MESSI <text:s/>-FORNITURA CARBURANTE E DIVERSI</text:p>
          </table:table-cell>
          <table:table-cell office:value-type="float" office:value="0" table:style-name="ce9">
            <text:p>0,00</text:p>
          </table:table-cell>
          <table:table-cell office:value-type="float" office:value="655" table:style-name="ce9">
            <text:p>655,00</text:p>
          </table:table-cell>
          <table:table-cell office:value-type="float" office:value="655" table:style-name="ce9">
            <text:p>655,00</text:p>
          </table:table-cell>
          <table:table-cell office:value-type="float" office:value="0" table:style-name="ce9">
            <text:p>0,00</text:p>
          </table:table-cell>
          <table:table-cell office:value-type="float" office:value="49" table:style-name="ce9">
            <text:p>49,00</text:p>
          </table:table-cell>
          <table:table-cell office:value-type="float" office:value="49" table:style-name="ce9">
            <text:p>49,00</text:p>
          </table:table-cell>
          <table:table-cell office:value-type="float" office:value="49" table:style-name="ce9">
            <text:p>49,00</text:p>
          </table:table-cell>
          <table:table-cell office:value-type="float" office:value="606" table:style-name="ce9">
            <text:p>6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501" table:style-name="ce7">
            <text:p>1501</text:p>
          </table:table-cell>
          <table:table-cell office:value-type="string" table:style-name="ce8">
            <text:p>SPESE PER LA GESTIONE DEGLI AUTOMEZZI <text:s/>SERVIZIO MESSI - MANUTENZIONI</text:p>
          </table:table-cell>
          <table:table-cell office:value-type="float" office:value="0" table:style-name="ce9">
            <text:p>0,00</text:p>
          </table:table-cell>
          <table:table-cell office:value-type="float" office:value="650" table:style-name="ce9">
            <text:p>650,00</text:p>
          </table:table-cell>
          <table:table-cell office:value-type="float" office:value="650" table:style-name="ce9">
            <text:p>650,00</text:p>
          </table:table-cell>
          <table:table-cell office:value-type="float" office:value="0" table:style-name="ce9">
            <text:p>0,00</text:p>
          </table:table-cell>
          <table:table-cell office:value-type="float" office:value="240.02" table:style-name="ce9">
            <text:p>240,02</text:p>
          </table:table-cell>
          <table:table-cell office:value-type="float" office:value="240.02" table:style-name="ce9">
            <text:p>240,02</text:p>
          </table:table-cell>
          <table:table-cell office:value-type="float" office:value="240.02" table:style-name="ce9">
            <text:p>240,02</text:p>
          </table:table-cell>
          <table:table-cell office:value-type="float" office:value="409.98" table:style-name="ce9">
            <text:p>409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1641" table:style-name="ce7">
            <text:p>1641</text:p>
          </table:table-cell>
          <table:table-cell office:value-type="string" table:style-name="ce8">
            <text:p>ONERI PER LE ASSICURAZIONI AUTOMEZZI ASSEGNATI AL SERVIZIO MESSI<text:s/></text:p>
          </table:table-cell>
          <table:table-cell office:value-type="float" office:value="0" table:style-name="ce9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593.52" table:style-name="ce9">
            <text:p>593,52</text:p>
          </table:table-cell>
          <table:table-cell office:value-type="float" office:value="593.52" table:style-name="ce9">
            <text:p>593,52</text:p>
          </table:table-cell>
          <table:table-cell office:value-type="float" office:value="593.52" table:style-name="ce9">
            <text:p>593,52</text:p>
          </table:table-cell>
          <table:table-cell office:value-type="float" office:value="206.48" table:style-name="ce9">
            <text:p>206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1890" table:style-name="ce7">
            <text:p>1890</text:p>
          </table:table-cell>
          <table:table-cell office:value-type="string" table:style-name="ce8">
            <text:p>BOLLI AUTOVETTURA SERVIZIO MESSI<text:s/>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141.9" table:style-name="ce9">
            <text:p>141,90</text:p>
          </table:table-cell>
          <table:table-cell office:value-type="float" office:value="141.9" table:style-name="ce9">
            <text:p>141,90</text:p>
          </table:table-cell>
          <table:table-cell office:value-type="float" office:value="141.9" table:style-name="ce9">
            <text:p>141,90</text:p>
          </table:table-cell>
          <table:table-cell office:value-type="float" office:value="58.1" table:style-name="ce9">
            <text:p>58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2360" table:style-name="ce7">
            <text:p>2360</text:p>
          </table:table-cell>
          <table:table-cell office:value-type="string" table:style-name="ce8">
            <text:p>SPESE TELEFONICHE - SERVIZI TELEMATICI - UFFICIO POLIZIA MUNICIPALE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1170.22" table:style-name="ce9">
            <text:p>1.170,22</text:p>
          </table:table-cell>
          <table:table-cell office:value-type="float" office:value="1170.22" table:style-name="ce9">
            <text:p>1.170,22</text:p>
          </table:table-cell>
          <table:table-cell office:value-type="float" office:value="1170.22" table:style-name="ce9">
            <text:p>1.170,22</text:p>
          </table:table-cell>
          <table:table-cell office:value-type="float" office:value="329.78" table:style-name="ce9">
            <text:p>329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5040" table:style-name="ce7">
            <text:p>5040</text:p>
          </table:table-cell>
          <table:table-cell office:value-type="string" table:style-name="ce8">
            <text:p>STIPENDI ED ALTRI ASSEGNI FISS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220050" table:style-name="ce9">
            <text:p>220.050,00</text:p>
          </table:table-cell>
          <table:table-cell office:value-type="float" office:value="220050" table:style-name="ce9">
            <text:p>220.050,00</text:p>
          </table:table-cell>
          <table:table-cell office:value-type="float" office:value="0" table:style-name="ce9">
            <text:p>0,00</text:p>
          </table:table-cell>
          <table:table-cell office:value-type="float" office:value="219761.98" table:style-name="ce9">
            <text:p>219.761,98</text:p>
          </table:table-cell>
          <table:table-cell office:value-type="float" office:value="219761.98" table:style-name="ce9">
            <text:p>219.761,98</text:p>
          </table:table-cell>
          <table:table-cell office:value-type="float" office:value="219761.98" table:style-name="ce9">
            <text:p>219.761,98</text:p>
          </table:table-cell>
          <table:table-cell office:value-type="float" office:value="288.02" table:style-name="ce9">
            <text:p>288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5045" table:style-name="ce7">
            <text:p>5045</text:p>
          </table:table-cell>
          <table:table-cell office:value-type="string" table:style-name="ce8">
            <text:p>COMPENSI AL MESSO NOTIFICATORE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5050" table:style-name="ce7">
            <text:p>5050</text:p>
          </table:table-cell>
          <table:table-cell office:value-type="string" table:style-name="ce8">
            <text:p>PRESTAZIONI DI LAVORO STRAORDINARIO AGENTI DI POLIZIA LOCALE (FINANZIAMENTO CONTRIBUTO MINISTERO INTERNO ART. 115 DL 18/2020)</text:p>
          </table:table-cell>
          <table:table-cell office:value-type="float" office:value="0" table:style-name="ce9">
            <text:p>0,00</text:p>
          </table:table-cell>
          <table:table-cell office:value-type="float" office:value="1350" table:style-name="ce9">
            <text:p>1.350,00</text:p>
          </table:table-cell>
          <table:table-cell office:value-type="float" office:value="1350" table:style-name="ce9">
            <text:p>1.350,00</text:p>
          </table:table-cell>
          <table:table-cell office:value-type="float" office:value="0" table:style-name="ce9">
            <text:p>0,00</text:p>
          </table:table-cell>
          <table:table-cell office:value-type="float" office:value="247.42" table:style-name="ce9">
            <text:p>247,42</text:p>
          </table:table-cell>
          <table:table-cell office:value-type="float" office:value="247.42" table:style-name="ce9">
            <text:p>247,42</text:p>
          </table:table-cell>
          <table:table-cell office:value-type="float" office:value="341.57" table:style-name="ce9">
            <text:p>341,57</text:p>
          </table:table-cell>
          <table:table-cell office:value-type="float" office:value="0" table:style-name="ce9">
            <text:p>0,00</text:p>
          </table:table-cell>
          <table:table-cell office:value-type="float" office:value="1008.43" table:style-name="ce9">
            <text:p>1.008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4.15" table:style-name="ce9">
            <text:p>94,15</text:p>
          </table:table-cell>
          <table:table-cell office:value-type="float" office:value="94.15" table:style-name="ce9">
            <text:p>94,15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5052" table:style-name="ce7">
            <text:p>5052</text:p>
          </table:table-cell>
          <table:table-cell office:value-type="string" table:style-name="ce8">
            <text:p>ONERI PREVIDENZIALI SU COMPENSI PRESTAZIONI DI LAVORO STRAORDINARIO AGENTI DI POLIZIA LOCALE (FINANZIAMENTO CONTRIBUTO MINISTERO INTERNO ART. 115 DL 18/2020)</text:p>
          </table:table-cell>
          <table:table-cell office:value-type="float" office:value="0" table:style-name="ce9">
            <text:p>0,00</text:p>
          </table:table-cell>
          <table:table-cell office:value-type="float" office:value="335" table:style-name="ce9">
            <text:p>335,00</text:p>
          </table:table-cell>
          <table:table-cell office:value-type="float" office:value="335" table:style-name="ce9">
            <text:p>335,00</text:p>
          </table:table-cell>
          <table:table-cell office:value-type="float" office:value="0" table:style-name="ce9">
            <text:p>0,00</text:p>
          </table:table-cell>
          <table:table-cell office:value-type="float" office:value="58.89" table:style-name="ce9">
            <text:p>58,89</text:p>
          </table:table-cell>
          <table:table-cell office:value-type="float" office:value="58.89" table:style-name="ce9">
            <text:p>58,89</text:p>
          </table:table-cell>
          <table:table-cell office:value-type="float" office:value="81.3" table:style-name="ce9">
            <text:p>81,30</text:p>
          </table:table-cell>
          <table:table-cell office:value-type="float" office:value="0" table:style-name="ce9">
            <text:p>0,00</text:p>
          </table:table-cell>
          <table:table-cell office:value-type="float" office:value="253.7" table:style-name="ce9">
            <text:p>253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.41" table:style-name="ce9">
            <text:p>22,41</text:p>
          </table:table-cell>
          <table:table-cell office:value-type="float" office:value="22.41" table:style-name="ce9">
            <text:p>22,41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5060" table:style-name="ce7">
            <text:p>5060</text:p>
          </table:table-cell>
          <table:table-cell office:value-type="string" table:style-name="ce8">
            <text:p>ONERI PREVIDENZ. ASSISTEENZ ED ASSICURATIVI OBBLIGATORI A <text:s text:c="2"/>CARICO DEL COMUNE</text:p>
          </table:table-cell>
          <table:table-cell office:value-type="float" office:value="0" table:style-name="ce9">
            <text:p>0,00</text:p>
          </table:table-cell>
          <table:table-cell office:value-type="float" office:value="62688.3" table:style-name="ce9">
            <text:p>62.688,30</text:p>
          </table:table-cell>
          <table:table-cell office:value-type="float" office:value="62688.3" table:style-name="ce9">
            <text:p>62.688,30</text:p>
          </table:table-cell>
          <table:table-cell office:value-type="float" office:value="0" table:style-name="ce9">
            <text:p>0,00</text:p>
          </table:table-cell>
          <table:table-cell office:value-type="float" office:value="62383.09" table:style-name="ce9">
            <text:p>62.383,09</text:p>
          </table:table-cell>
          <table:table-cell office:value-type="float" office:value="62383.09" table:style-name="ce9">
            <text:p>62.383,09</text:p>
          </table:table-cell>
          <table:table-cell office:value-type="float" office:value="62383.09" table:style-name="ce9">
            <text:p>62.383,09</text:p>
          </table:table-cell>
          <table:table-cell office:value-type="float" office:value="305.20999999999998" table:style-name="ce9">
            <text:p>305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5077" table:style-name="ce7">
            <text:p>5077</text:p>
          </table:table-cell>
          <table:table-cell office:value-type="string" table:style-name="ce8">
            <text:p>PREVIDENZA COMPLEMENTARE ADDETTI SERVIZIO VIGILANZA</text:p>
          </table:table-cell>
          <table:table-cell office:value-type="float" office:value="0" table:style-name="ce9">
            <text:p>0,00</text:p>
          </table:table-cell>
          <table:table-cell office:value-type="float" office:value="4900" table:style-name="ce9">
            <text:p>4.900,00</text:p>
          </table:table-cell>
          <table:table-cell office:value-type="float" office:value="4900" table:style-name="ce9">
            <text:p>4.900,00</text:p>
          </table:table-cell>
          <table:table-cell office:value-type="float" office:value="0" table:style-name="ce9">
            <text:p>0,00</text:p>
          </table:table-cell>
          <table:table-cell office:value-type="float" office:value="4900" table:style-name="ce9">
            <text:p>4.900,00</text:p>
          </table:table-cell>
          <table:table-cell office:value-type="float" office:value="4900" table:style-name="ce9">
            <text:p>4.900,00</text:p>
          </table:table-cell>
          <table:table-cell office:value-type="float" office:value="4900" table:style-name="ce9">
            <text:p>4.9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145" table:style-name="ce7">
            <text:p>5145</text:p>
          </table:table-cell>
          <table:table-cell office:value-type="string" table:style-name="ce8">
            <text:p>SPESE PER LA FORMAZIONE, QUALIFICZIONE E PERFEZIONAMENTO DEL PERSONALE</text:p>
          </table:table-cell>
          <table:table-cell office:value-type="float" office:value="222" table:style-name="ce9">
            <text:p>222,00</text:p>
          </table:table-cell>
          <table:table-cell office:value-type="float" office:value="500" table:style-name="ce9">
            <text:p>500,00</text:p>
          </table:table-cell>
          <table:table-cell office:value-type="float" office:value="722" table:style-name="ce9">
            <text:p>722,00</text:p>
          </table:table-cell>
          <table:table-cell office:value-type="float" office:value="222" table:style-name="ce9">
            <text:p>222,00</text:p>
          </table:table-cell>
          <table:table-cell office:value-type="float" office:value="0" table:style-name="ce9">
            <text:p>0,00</text:p>
          </table:table-cell>
          <table:table-cell office:value-type="float" office:value="222" table:style-name="ce9">
            <text:p>222,00</text:p>
          </table:table-cell>
          <table:table-cell office:value-type="float" office:value="491.3" table:style-name="ce9">
            <text:p>491,30</text:p>
          </table:table-cell>
          <table:table-cell office:value-type="float" office:value="8.6999999999999993" table:style-name="ce9">
            <text:p>8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.3" table:style-name="ce9">
            <text:p>491,30</text:p>
          </table:table-cell>
          <table:table-cell office:value-type="float" office:value="491.3" table:style-name="ce9">
            <text:p>491,3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180" table:style-name="ce7">
            <text:p>5180</text:p>
          </table:table-cell>
          <table:table-cell office:value-type="string" table:style-name="ce8">
            <text:p>SPESE PER IL VESTIARIO DI SERVIZIO AL PERSONALE</text:p>
          </table:table-cell>
          <table:table-cell office:value-type="float" office:value="6497.11" table:style-name="ce9">
            <text:p>6.497,11</text:p>
          </table:table-cell>
          <table:table-cell office:value-type="float" office:value="5000" table:style-name="ce9">
            <text:p>5.000,00</text:p>
          </table:table-cell>
          <table:table-cell office:value-type="float" office:value="11497.11" table:style-name="ce9">
            <text:p>11.497,11</text:p>
          </table:table-cell>
          <table:table-cell office:value-type="float" office:value="6497.11" table:style-name="ce9">
            <text:p>6.497,11</text:p>
          </table:table-cell>
          <table:table-cell office:value-type="float" office:value="1673.84" table:style-name="ce9">
            <text:p>1.673,84</text:p>
          </table:table-cell>
          <table:table-cell office:value-type="float" office:value="8170.95" table:style-name="ce9">
            <text:p>8.170,95</text:p>
          </table:table-cell>
          <table:table-cell office:value-type="float" office:value="4817.0200000000004" table:style-name="ce9">
            <text:p>4.817,02</text:p>
          </table:table-cell>
          <table:table-cell office:value-type="float" office:value="182.98" table:style-name="ce9">
            <text:p>182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43.18" table:style-name="ce9">
            <text:p>3.143,18</text:p>
          </table:table-cell>
          <table:table-cell office:value-type="float" office:value="3143.18" table:style-name="ce9">
            <text:p>3.143,18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190" table:style-name="ce7">
            <text:p>5190</text:p>
          </table:table-cell>
          <table:table-cell office:value-type="string" table:style-name="ce8">
            <text:p>ACQUISTO STRUMENTI ED ATTREZZATURE UFFICIO POLIZIA MUNICIPALE</text:p>
          </table:table-cell>
          <table:table-cell office:value-type="float" office:value="1368.95" table:style-name="ce9">
            <text:p>1.368,95</text:p>
          </table:table-cell>
          <table:table-cell office:value-type="float" office:value="1000" table:style-name="ce9">
            <text:p>1.000,00</text:p>
          </table:table-cell>
          <table:table-cell office:value-type="float" office:value="2368.9499999999998" table:style-name="ce9">
            <text:p>2.368,95</text:p>
          </table:table-cell>
          <table:table-cell office:value-type="float" office:value="1368.95" table:style-name="ce9">
            <text:p>1.368,95</text:p>
          </table:table-cell>
          <table:table-cell office:value-type="float" office:value="40" table:style-name="ce9">
            <text:p>40,00</text:p>
          </table:table-cell>
          <table:table-cell office:value-type="float" office:value="1408.95" table:style-name="ce9">
            <text:p>1.408,95</text:p>
          </table:table-cell>
          <table:table-cell office:value-type="float" office:value="670.74" table:style-name="ce9">
            <text:p>670,74</text:p>
          </table:table-cell>
          <table:table-cell office:value-type="float" office:value="329.26" table:style-name="ce9">
            <text:p>329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30.74" table:style-name="ce9">
            <text:p>630,74</text:p>
          </table:table-cell>
          <table:table-cell office:value-type="float" office:value="630.74" table:style-name="ce9">
            <text:p>630,74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200" table:style-name="ce7">
            <text:p>5200</text:p>
          </table:table-cell>
          <table:table-cell office:value-type="string" table:style-name="ce8">
            <text:p><text:s/>SPESE PER LA GESTIONE DEGLI AUTOMEZZI SERVIZIO POLIZIA LOCALE - FORNITURA CARBURANTE<text:s/></text:p>
          </table:table-cell>
          <table:table-cell office:value-type="float" office:value="341.01" table:style-name="ce9">
            <text:p>341,01</text:p>
          </table:table-cell>
          <table:table-cell office:value-type="float" office:value="5000" table:style-name="ce9">
            <text:p>5.000,00</text:p>
          </table:table-cell>
          <table:table-cell office:value-type="float" office:value="5341.01" table:style-name="ce9">
            <text:p>5.341,01</text:p>
          </table:table-cell>
          <table:table-cell office:value-type="float" office:value="341.01" table:style-name="ce9">
            <text:p>341,01</text:p>
          </table:table-cell>
          <table:table-cell office:value-type="float" office:value="2749.87" table:style-name="ce9">
            <text:p>2.749,87</text:p>
          </table:table-cell>
          <table:table-cell office:value-type="float" office:value="3090.88" table:style-name="ce9">
            <text:p>3.090,88</text:p>
          </table:table-cell>
          <table:table-cell office:value-type="float" office:value="2896.87" table:style-name="ce9">
            <text:p>2.896,87</text:p>
          </table:table-cell>
          <table:table-cell office:value-type="float" office:value="2103.13" table:style-name="ce9">
            <text:p>2.103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7" table:style-name="ce9">
            <text:p>147,00</text:p>
          </table:table-cell>
          <table:table-cell office:value-type="float" office:value="147" table:style-name="ce9">
            <text:p>147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205" table:style-name="ce7">
            <text:p>5205</text:p>
          </table:table-cell>
          <table:table-cell office:value-type="string" table:style-name="ce8">
            <text:p>ACQUISTO BENI DI CONSUMO SERVIZIO POLIZIA LOCALE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8" table:style-name="ce9">
            <text:p>488,00</text:p>
          </table:table-cell>
          <table:table-cell office:value-type="float" office:value="12" table:style-name="ce9">
            <text:p>1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8" table:style-name="ce9">
            <text:p>488,00</text:p>
          </table:table-cell>
          <table:table-cell office:value-type="float" office:value="488" table:style-name="ce9">
            <text:p>488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245" table:style-name="ce7">
            <text:p>5245</text:p>
          </table:table-cell>
          <table:table-cell office:value-type="string" table:style-name="ce8">
            <text:p>NOLEGGIO ATTREZZATURE POLIZIA LOCALE</text:p>
          </table:table-cell>
          <table:table-cell office:value-type="float" office:value="0" table:style-name="ce9">
            <text:p>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3.97" table:style-name="ce9">
            <text:p>63,97</text:p>
          </table:table-cell>
          <table:table-cell office:value-type="float" office:value="536.03" table:style-name="ce9">
            <text:p>536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3.97" table:style-name="ce9">
            <text:p>63,97</text:p>
          </table:table-cell>
          <table:table-cell office:value-type="float" office:value="63.97" table:style-name="ce9">
            <text:p>63,97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247" table:style-name="ce7">
            <text:p>5247</text:p>
          </table:table-cell>
          <table:table-cell office:value-type="string" table:style-name="ce8">
            <text:p>NOLEGGIO DISPOSITIVI RILEVAZIONE PREAVVISI/VERBALI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280" table:style-name="ce7">
            <text:p>5280</text:p>
          </table:table-cell>
          <table:table-cell office:value-type="string" table:style-name="ce8">
            <text:p>MANUTENZIONE ORDINARIA DEL PATRIMONIO COMUNALE (MANUTENZIONE ATTREZZATURE)</text:p>
          </table:table-cell>
          <table:table-cell office:value-type="float" office:value="608.26" table:style-name="ce9">
            <text:p>608,26</text:p>
          </table:table-cell>
          <table:table-cell office:value-type="float" office:value="1700" table:style-name="ce9">
            <text:p>1.700,00</text:p>
          </table:table-cell>
          <table:table-cell office:value-type="float" office:value="2308.2600000000002" table:style-name="ce9">
            <text:p>2.308,26</text:p>
          </table:table-cell>
          <table:table-cell office:value-type="float" office:value="608.26" table:style-name="ce9">
            <text:p>608,26</text:p>
          </table:table-cell>
          <table:table-cell office:value-type="float" office:value="92.86" table:style-name="ce9">
            <text:p>92,86</text:p>
          </table:table-cell>
          <table:table-cell office:value-type="float" office:value="701.12" table:style-name="ce9">
            <text:p>701,12</text:p>
          </table:table-cell>
          <table:table-cell office:value-type="float" office:value="1119.3399999999999" table:style-name="ce9">
            <text:p>1.119,34</text:p>
          </table:table-cell>
          <table:table-cell office:value-type="float" office:value="580.66" table:style-name="ce9">
            <text:p>580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26.48" table:style-name="ce9">
            <text:p>1.026,48</text:p>
          </table:table-cell>
          <table:table-cell office:value-type="float" office:value="1026.48" table:style-name="ce9">
            <text:p>1.026,48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285" table:style-name="ce7">
            <text:p>5285</text:p>
          </table:table-cell>
          <table:table-cell office:value-type="string" table:style-name="ce8">
            <text:p>CONSUMO ENERGIA ELETTRICA COMANDO POLIZIA LOCALE</text:p>
          </table:table-cell>
          <table:table-cell office:value-type="float" office:value="102.08" table:style-name="ce9">
            <text:p>102,08</text:p>
          </table:table-cell>
          <table:table-cell office:value-type="float" office:value="1300" table:style-name="ce9">
            <text:p>1.300,00</text:p>
          </table:table-cell>
          <table:table-cell office:value-type="float" office:value="1402.08" table:style-name="ce9">
            <text:p>1.402,08</text:p>
          </table:table-cell>
          <table:table-cell office:value-type="float" office:value="102.08" table:style-name="ce9">
            <text:p>102,08</text:p>
          </table:table-cell>
          <table:table-cell office:value-type="float" office:value="837.52" table:style-name="ce9">
            <text:p>837,52</text:p>
          </table:table-cell>
          <table:table-cell office:value-type="float" office:value="939.6" table:style-name="ce9">
            <text:p>939,60</text:p>
          </table:table-cell>
          <table:table-cell office:value-type="float" office:value="1021.64" table:style-name="ce9">
            <text:p>1.021,64</text:p>
          </table:table-cell>
          <table:table-cell office:value-type="float" office:value="278.36" table:style-name="ce9">
            <text:p>278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4.12" table:style-name="ce9">
            <text:p>184,12</text:p>
          </table:table-cell>
          <table:table-cell office:value-type="float" office:value="184.12" table:style-name="ce9">
            <text:p>184,12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290" table:style-name="ce7">
            <text:p>5290</text:p>
          </table:table-cell>
          <table:table-cell office:value-type="string" table:style-name="ce8">
            <text:p>SPESE DI FORMAZIONE E QUALIFICAZIONE DEL PERSONALE</text:p>
          </table:table-cell>
          <table:table-cell office:value-type="float" office:value="50" table:style-name="ce9">
            <text:p>50,00</text:p>
          </table:table-cell>
          <table:table-cell office:value-type="float" office:value="500" table:style-name="ce9">
            <text:p>500,00</text:p>
          </table:table-cell>
          <table:table-cell office:value-type="float" office:value="550" table:style-name="ce9">
            <text:p>5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-50" table:style-name="ce9">
            <text:p>-50,00</text:p>
          </table:table-cell>
          <table:table-cell office:value-type="float" office:value="0" table:style-name="ce9">
            <text:p>0,00</text:p>
          </table:table-cell>
          <table:table-cell office:value-type="float" office:value="-50" table:style-name="ce9">
            <text:p>-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295" table:style-name="ce7">
            <text:p>5295</text:p>
          </table:table-cell>
          <table:table-cell office:value-type="string" table:style-name="ce8">
            <text:p>MANUTENZIONE ORDINARIA <text:s/>ATTREZZATURE ED APPARECCHIATURE SERVIZIO POLIZIA LOCALE</text:p>
          </table:table-cell>
          <table:table-cell office:value-type="float" office:value="7619.11" table:style-name="ce9">
            <text:p>7.619,11</text:p>
          </table:table-cell>
          <table:table-cell office:value-type="float" office:value="5500" table:style-name="ce9">
            <text:p>5.500,00</text:p>
          </table:table-cell>
          <table:table-cell office:value-type="float" office:value="13119.11" table:style-name="ce9">
            <text:p>13.119,11</text:p>
          </table:table-cell>
          <table:table-cell office:value-type="float" office:value="7617.89" table:style-name="ce9">
            <text:p>7.617,89</text:p>
          </table:table-cell>
          <table:table-cell office:value-type="float" office:value="1721.72" table:style-name="ce9">
            <text:p>1.721,72</text:p>
          </table:table-cell>
          <table:table-cell office:value-type="float" office:value="9339.61" table:style-name="ce9">
            <text:p>9.339,61</text:p>
          </table:table-cell>
          <table:table-cell office:value-type="float" office:value="3965.3" table:style-name="ce9">
            <text:p>3.965,30</text:p>
          </table:table-cell>
          <table:table-cell office:value-type="float" office:value="1534.7" table:style-name="ce9">
            <text:p>1.534,70</text:p>
          </table:table-cell>
          <table:table-cell office:value-type="float" office:value="0" table:style-name="ce9">
            <text:p>0,00</text:p>
          </table:table-cell>
          <table:table-cell office:value-type="float" office:value="-1.22" table:style-name="ce9">
            <text:p>-1,22</text:p>
          </table:table-cell>
          <table:table-cell office:value-type="float" office:value="0" table:style-name="ce9">
            <text:p>0,00</text:p>
          </table:table-cell>
          <table:table-cell office:value-type="float" office:value="-1.22" table:style-name="ce9">
            <text:p>-1,22</text:p>
          </table:table-cell>
          <table:table-cell office:value-type="float" office:value="0" table:style-name="ce9">
            <text:p>0,00</text:p>
          </table:table-cell>
          <table:table-cell office:value-type="float" office:value="2243.58" table:style-name="ce9">
            <text:p>2.243,58</text:p>
          </table:table-cell>
          <table:table-cell office:value-type="float" office:value="2243.58" table:style-name="ce9">
            <text:p>2.243,58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302" table:style-name="ce7">
            <text:p>5302</text:p>
          </table:table-cell>
          <table:table-cell office:value-type="string" table:style-name="ce8">
            <text:p>COLLEGAMENTO DATI POSTAZIONI VIDEOSORVEGLIANZA E SISTEMA PAGOPA</text:p>
          </table:table-cell>
          <table:table-cell office:value-type="float" office:value="26.97" table:style-name="ce9">
            <text:p>26,97</text:p>
          </table:table-cell>
          <table:table-cell office:value-type="float" office:value="1400" table:style-name="ce9">
            <text:p>1.400,00</text:p>
          </table:table-cell>
          <table:table-cell office:value-type="float" office:value="1426.97" table:style-name="ce9">
            <text:p>1.426,97</text:p>
          </table:table-cell>
          <table:table-cell office:value-type="float" office:value="26.97" table:style-name="ce9">
            <text:p>26,97</text:p>
          </table:table-cell>
          <table:table-cell office:value-type="float" office:value="82.83" table:style-name="ce9">
            <text:p>82,83</text:p>
          </table:table-cell>
          <table:table-cell office:value-type="float" office:value="109.8" table:style-name="ce9">
            <text:p>109,80</text:p>
          </table:table-cell>
          <table:table-cell office:value-type="float" office:value="144.26" table:style-name="ce9">
            <text:p>144,26</text:p>
          </table:table-cell>
          <table:table-cell office:value-type="float" office:value="1255.74" table:style-name="ce9">
            <text:p>1.255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.43" table:style-name="ce9">
            <text:p>61,43</text:p>
          </table:table-cell>
          <table:table-cell office:value-type="float" office:value="61.43" table:style-name="ce9">
            <text:p>61,43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310" table:style-name="ce7">
            <text:p>5310</text:p>
          </table:table-cell>
          <table:table-cell office:value-type="string" table:style-name="ce8">
            <text:p>ASSISTENZA TECNICA E MANUTENZIONE IMPIANTO DI VIDEOSORVEGLIANZA</text:p>
          </table:table-cell>
          <table:table-cell office:value-type="float" office:value="3907.66" table:style-name="ce9">
            <text:p>3.907,66</text:p>
          </table:table-cell>
          <table:table-cell office:value-type="float" office:value="11000" table:style-name="ce9">
            <text:p>11.000,00</text:p>
          </table:table-cell>
          <table:table-cell office:value-type="float" office:value="14907.66" table:style-name="ce9">
            <text:p>14.907,66</text:p>
          </table:table-cell>
          <table:table-cell office:value-type="float" office:value="3907.66" table:style-name="ce9">
            <text:p>3.907,66</text:p>
          </table:table-cell>
          <table:table-cell office:value-type="float" office:value="6639.92" table:style-name="ce9">
            <text:p>6.639,92</text:p>
          </table:table-cell>
          <table:table-cell office:value-type="float" office:value="10547.58" table:style-name="ce9">
            <text:p>10.547,58</text:p>
          </table:table-cell>
          <table:table-cell office:value-type="float" office:value="10604.92" table:style-name="ce9">
            <text:p>10.604,92</text:p>
          </table:table-cell>
          <table:table-cell office:value-type="float" office:value="395.08" table:style-name="ce9">
            <text:p>395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65" table:style-name="ce9">
            <text:p>3.965,00</text:p>
          </table:table-cell>
          <table:table-cell office:value-type="float" office:value="3965" table:style-name="ce9">
            <text:p>3.965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320" table:style-name="ce7">
            <text:p>5320</text:p>
          </table:table-cell>
          <table:table-cell office:value-type="string" table:style-name="ce8">
            <text:p>SPESE PER LA GESTIONE DEGLI AUTOMEZZI <text:s/>SERVIZIO POLIZIA LOCALE <text:s/>- MANUTENZIONI</text:p>
          </table:table-cell>
          <table:table-cell office:value-type="float" office:value="434.95" table:style-name="ce9">
            <text:p>434,95</text:p>
          </table:table-cell>
          <table:table-cell office:value-type="float" office:value="5000" table:style-name="ce9">
            <text:p>5.000,00</text:p>
          </table:table-cell>
          <table:table-cell office:value-type="float" office:value="5434.95" table:style-name="ce9">
            <text:p>5.434,95</text:p>
          </table:table-cell>
          <table:table-cell office:value-type="float" office:value="434.95" table:style-name="ce9">
            <text:p>434,95</text:p>
          </table:table-cell>
          <table:table-cell office:value-type="float" office:value="1956.65" table:style-name="ce9">
            <text:p>1.956,65</text:p>
          </table:table-cell>
          <table:table-cell office:value-type="float" office:value="2391.6" table:style-name="ce9">
            <text:p>2.391,60</text:p>
          </table:table-cell>
          <table:table-cell office:value-type="float" office:value="2613.7199999999998" table:style-name="ce9">
            <text:p>2.613,72</text:p>
          </table:table-cell>
          <table:table-cell office:value-type="float" office:value="2386.2800000000002" table:style-name="ce9">
            <text:p>2.386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57.07" table:style-name="ce9">
            <text:p>657,07</text:p>
          </table:table-cell>
          <table:table-cell office:value-type="float" office:value="657.07" table:style-name="ce9">
            <text:p>657,07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326" table:style-name="ce7">
            <text:p>5326</text:p>
          </table:table-cell>
          <table:table-cell office:value-type="string" table:style-name="ce8">
            <text:p>SPESE PER RISCOSSIONI SANZIONI AMMINISTRATIVE</text:p>
          </table:table-cell>
          <table:table-cell office:value-type="float" office:value="833.08" table:style-name="ce9">
            <text:p>833,08</text:p>
          </table:table-cell>
          <table:table-cell office:value-type="float" office:value="15000" table:style-name="ce9">
            <text:p>15.000,00</text:p>
          </table:table-cell>
          <table:table-cell office:value-type="float" office:value="15833.08" table:style-name="ce9">
            <text:p>15.833,08</text:p>
          </table:table-cell>
          <table:table-cell office:value-type="float" office:value="833.08" table:style-name="ce9">
            <text:p>833,08</text:p>
          </table:table-cell>
          <table:table-cell office:value-type="float" office:value="3156.13" table:style-name="ce9">
            <text:p>3.156,13</text:p>
          </table:table-cell>
          <table:table-cell office:value-type="float" office:value="3989.21" table:style-name="ce9">
            <text:p>3.989,21</text:p>
          </table:table-cell>
          <table:table-cell office:value-type="float" office:value="3618.73" table:style-name="ce9">
            <text:p>3.618,73</text:p>
          </table:table-cell>
          <table:table-cell office:value-type="float" office:value="11381.27" table:style-name="ce9">
            <text:p>11.38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.6" table:style-name="ce9">
            <text:p>462,60</text:p>
          </table:table-cell>
          <table:table-cell office:value-type="float" office:value="462.6" table:style-name="ce9">
            <text:p>462,6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335" table:style-name="ce7">
            <text:p>5335</text:p>
          </table:table-cell>
          <table:table-cell office:value-type="string" table:style-name="ce8">
            <text:p>SPESE DI GESTIONE VEICOLI SEQUESTRATI E DI DEMOLIZIONE DEI VEICOLI</text:p>
          </table:table-cell>
          <table:table-cell office:value-type="float" office:value="1972.19" table:style-name="ce9">
            <text:p>1.972,19</text:p>
          </table:table-cell>
          <table:table-cell office:value-type="float" office:value="4000" table:style-name="ce9">
            <text:p>4.000,00</text:p>
          </table:table-cell>
          <table:table-cell office:value-type="float" office:value="5972.19" table:style-name="ce9">
            <text:p>5.972,19</text:p>
          </table:table-cell>
          <table:table-cell office:value-type="float" office:value="1972.19" table:style-name="ce9">
            <text:p>1.972,19</text:p>
          </table:table-cell>
          <table:table-cell office:value-type="float" office:value="2999.01" table:style-name="ce9">
            <text:p>2.999,01</text:p>
          </table:table-cell>
          <table:table-cell office:value-type="float" office:value="4971.2" table:style-name="ce9">
            <text:p>4.971,20</text:p>
          </table:table-cell>
          <table:table-cell office:value-type="float" office:value="2999.01" table:style-name="ce9">
            <text:p>2.999,01</text:p>
          </table:table-cell>
          <table:table-cell office:value-type="float" office:value="1000.99" table:style-name="ce9">
            <text:p>1.000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337" table:style-name="ce7">
            <text:p>5337</text:p>
          </table:table-cell>
          <table:table-cell office:value-type="string" table:style-name="ce8">
            <text:p>RIMBORSO SPESE DI NOTIFICA</text:p>
          </table:table-cell>
          <table:table-cell office:value-type="float" office:value="52.92" table:style-name="ce9">
            <text:p>52,92</text:p>
          </table:table-cell>
          <table:table-cell office:value-type="float" office:value="500" table:style-name="ce9">
            <text:p>500,00</text:p>
          </table:table-cell>
          <table:table-cell office:value-type="float" office:value="552.91999999999996" table:style-name="ce9">
            <text:p>552,92</text:p>
          </table:table-cell>
          <table:table-cell office:value-type="float" office:value="52.92" table:style-name="ce9">
            <text:p>52,92</text:p>
          </table:table-cell>
          <table:table-cell office:value-type="float" office:value="190.34" table:style-name="ce9">
            <text:p>190,34</text:p>
          </table:table-cell>
          <table:table-cell office:value-type="float" office:value="243.26" table:style-name="ce9">
            <text:p>243,26</text:p>
          </table:table-cell>
          <table:table-cell office:value-type="float" office:value="190.34" table:style-name="ce9">
            <text:p>190,34</text:p>
          </table:table-cell>
          <table:table-cell office:value-type="float" office:value="309.66000000000003" table:style-name="ce9">
            <text:p>309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340" table:style-name="ce7">
            <text:p>5340</text:p>
          </table:table-cell>
          <table:table-cell office:value-type="string" table:style-name="ce8">
            <text:p>SPESE TELEFONICHE</text:p>
          </table:table-cell>
          <table:table-cell office:value-type="float" office:value="0" table:style-name="ce9">
            <text:p>0,00</text:p>
          </table:table-cell>
          <table:table-cell office:value-type="float" office:value="1850" table:style-name="ce9">
            <text:p>1.850,00</text:p>
          </table:table-cell>
          <table:table-cell office:value-type="float" office:value="1850" table:style-name="ce9">
            <text:p>1.850,00</text:p>
          </table:table-cell>
          <table:table-cell office:value-type="float" office:value="0" table:style-name="ce9">
            <text:p>0,00</text:p>
          </table:table-cell>
          <table:table-cell office:value-type="float" office:value="1629.52" table:style-name="ce9">
            <text:p>1.629,52</text:p>
          </table:table-cell>
          <table:table-cell office:value-type="float" office:value="1629.52" table:style-name="ce9">
            <text:p>1.629,52</text:p>
          </table:table-cell>
          <table:table-cell office:value-type="float" office:value="1834.94" table:style-name="ce9">
            <text:p>1.834,94</text:p>
          </table:table-cell>
          <table:table-cell office:value-type="float" office:value="15.06" table:style-name="ce9">
            <text:p>15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5.42" table:style-name="ce9">
            <text:p>205,42</text:p>
          </table:table-cell>
          <table:table-cell office:value-type="float" office:value="205.42" table:style-name="ce9">
            <text:p>205,42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342" table:style-name="ce7">
            <text:p>5342</text:p>
          </table:table-cell>
          <table:table-cell office:value-type="string" table:style-name="ce8">
            <text:p>SPESE CONFIGURAZIONE, ATTIVAZIONE E COLLAUDO DISPOSITIVI RILEVAZIONE <text:s/>PREAVVISI E VERBALI</text:p>
          </table:table-cell>
          <table:table-cell office:value-type="float" office:value="0" table:style-name="ce9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32" table:style-name="ce9">
            <text:p>732,00</text:p>
          </table:table-cell>
          <table:table-cell office:value-type="float" office:value="68" table:style-name="ce9">
            <text:p>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32" table:style-name="ce9">
            <text:p>732,00</text:p>
          </table:table-cell>
          <table:table-cell office:value-type="float" office:value="732" table:style-name="ce9">
            <text:p>732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350" table:style-name="ce7">
            <text:p>5350</text:p>
          </table:table-cell>
          <table:table-cell office:value-type="string" table:style-name="ce8">
            <text:p>SPESE COLLEGAMENTO TELEMATICO EX MOTORIZZAZIONE CIVILE</text:p>
          </table:table-cell>
          <table:table-cell office:value-type="float" office:value="379.08" table:style-name="ce9">
            <text:p>379,08</text:p>
          </table:table-cell>
          <table:table-cell office:value-type="float" office:value="2000" table:style-name="ce9">
            <text:p>2.000,00</text:p>
          </table:table-cell>
          <table:table-cell office:value-type="float" office:value="2379.08" table:style-name="ce9">
            <text:p>2.379,08</text:p>
          </table:table-cell>
          <table:table-cell office:value-type="float" office:value="189.54" table:style-name="ce9">
            <text:p>189,54</text:p>
          </table:table-cell>
          <table:table-cell office:value-type="float" office:value="1555.17" table:style-name="ce9">
            <text:p>1.555,17</text:p>
          </table:table-cell>
          <table:table-cell office:value-type="float" office:value="1744.71" table:style-name="ce9">
            <text:p>1.744,71</text:p>
          </table:table-cell>
          <table:table-cell office:value-type="float" office:value="1660.47" table:style-name="ce9">
            <text:p>1.660,47</text:p>
          </table:table-cell>
          <table:table-cell office:value-type="float" office:value="339.53" table:style-name="ce9">
            <text:p>339,53</text:p>
          </table:table-cell>
          <table:table-cell office:value-type="float" office:value="0" table:style-name="ce9">
            <text:p>0,00</text:p>
          </table:table-cell>
          <table:table-cell office:value-type="float" office:value="-189.54" table:style-name="ce9">
            <text:p>-189,54</text:p>
          </table:table-cell>
          <table:table-cell office:value-type="float" office:value="0" table:style-name="ce9">
            <text:p>0,00</text:p>
          </table:table-cell>
          <table:table-cell office:value-type="float" office:value="-189.54" table:style-name="ce9">
            <text:p>-189,54</text:p>
          </table:table-cell>
          <table:table-cell office:value-type="float" office:value="0" table:style-name="ce9">
            <text:p>0,00</text:p>
          </table:table-cell>
          <table:table-cell office:value-type="float" office:value="105.3" table:style-name="ce9">
            <text:p>105,30</text:p>
          </table:table-cell>
          <table:table-cell office:value-type="float" office:value="105.3" table:style-name="ce9">
            <text:p>105,3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5380" table:style-name="ce7">
            <text:p>5380</text:p>
          </table:table-cell>
          <table:table-cell office:value-type="string" table:style-name="ce8">
            <text:p>ONERI PER LE ASSICURAZIONI <text:s/>- DIVERSE</text:p>
          </table:table-cell>
          <table:table-cell office:value-type="float" office:value="0" table:style-name="ce9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105" table:style-name="ce9">
            <text:p>105,00</text:p>
          </table:table-cell>
          <table:table-cell office:value-type="float" office:value="105" table:style-name="ce9">
            <text:p>105,00</text:p>
          </table:table-cell>
          <table:table-cell office:value-type="float" office:value="105" table:style-name="ce9">
            <text:p>105,00</text:p>
          </table:table-cell>
          <table:table-cell office:value-type="float" office:value="295" table:style-name="ce9">
            <text:p>2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5421" table:style-name="ce7">
            <text:p>5421</text:p>
          </table:table-cell>
          <table:table-cell office:value-type="string" table:style-name="ce8">
            <text:p>ONERI PER LE ASSICURAZIONI AUTOMEZZI ASSEGNATI AL SERVIZIO POLIZIA LOCALE</text:p>
          </table:table-cell>
          <table:table-cell office:value-type="float" office:value="0" table:style-name="ce9">
            <text:p>0,00</text:p>
          </table:table-cell>
          <table:table-cell office:value-type="float" office:value="2900" table:style-name="ce9">
            <text:p>2.900,00</text:p>
          </table:table-cell>
          <table:table-cell office:value-type="float" office:value="2900" table:style-name="ce9">
            <text:p>2.900,00</text:p>
          </table:table-cell>
          <table:table-cell office:value-type="float" office:value="0" table:style-name="ce9">
            <text:p>0,00</text:p>
          </table:table-cell>
          <table:table-cell office:value-type="float" office:value="2701.76" table:style-name="ce9">
            <text:p>2.701,76</text:p>
          </table:table-cell>
          <table:table-cell office:value-type="float" office:value="2701.76" table:style-name="ce9">
            <text:p>2.701,76</text:p>
          </table:table-cell>
          <table:table-cell office:value-type="float" office:value="2701.76" table:style-name="ce9">
            <text:p>2.701,76</text:p>
          </table:table-cell>
          <table:table-cell office:value-type="float" office:value="198.24" table:style-name="ce9">
            <text:p>198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5431" table:style-name="ce7">
            <text:p>5431</text:p>
          </table:table-cell>
          <table:table-cell office:value-type="string" table:style-name="ce8">
            <text:p>ONERI PER ASSICURAZIONI BENI IMMOBILI<text:s/>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550" table:style-name="ce9">
            <text:p>550,00</text:p>
          </table:table-cell>
          <table:table-cell office:value-type="float" office:value="0" table:style-name="ce9">
            <text:p>0,00</text:p>
          </table:table-cell>
          <table:table-cell office:value-type="float" office:value="267.18" table:style-name="ce9">
            <text:p>267,18</text:p>
          </table:table-cell>
          <table:table-cell office:value-type="float" office:value="267.18" table:style-name="ce9">
            <text:p>267,18</text:p>
          </table:table-cell>
          <table:table-cell office:value-type="float" office:value="267.18" table:style-name="ce9">
            <text:p>267,18</text:p>
          </table:table-cell>
          <table:table-cell office:value-type="float" office:value="282.82" table:style-name="ce9">
            <text:p>282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440" table:style-name="ce7">
            <text:p>5440</text:p>
          </table:table-cell>
          <table:table-cell office:value-type="string" table:style-name="ce8">
            <text:p>SPESE PER LA FORMAZIONE E QUALIFICAZIONE DEL PERSONALE DIPENDENTE - TIRO A SEGNO</text:p>
          </table:table-cell>
          <table:table-cell office:value-type="float" office:value="990" table:style-name="ce9">
            <text:p>990,00</text:p>
          </table:table-cell>
          <table:table-cell office:value-type="float" office:value="1500" table:style-name="ce9">
            <text:p>1.500,00</text:p>
          </table:table-cell>
          <table:table-cell office:value-type="float" office:value="2490" table:style-name="ce9">
            <text:p>2.490,00</text:p>
          </table:table-cell>
          <table:table-cell office:value-type="float" office:value="990" table:style-name="ce9">
            <text:p>990,00</text:p>
          </table:table-cell>
          <table:table-cell office:value-type="float" office:value="1018.31" table:style-name="ce9">
            <text:p>1.018,31</text:p>
          </table:table-cell>
          <table:table-cell office:value-type="float" office:value="2008.31" table:style-name="ce9">
            <text:p>2.008,31</text:p>
          </table:table-cell>
          <table:table-cell office:value-type="float" office:value="1018.31" table:style-name="ce9">
            <text:p>1.018,31</text:p>
          </table:table-cell>
          <table:table-cell office:value-type="float" office:value="481.69" table:style-name="ce9">
            <text:p>481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5447" table:style-name="ce7">
            <text:p>5447</text:p>
          </table:table-cell>
          <table:table-cell office:value-type="string" table:style-name="ce8">
            <text:p>RIMBORSO ONERI VISITE IDONEITA' <text:s/>PORTO D'ARMI</text:p>
          </table:table-cell>
          <table:table-cell office:value-type="float" office:value="716" table:style-name="ce9">
            <text:p>716,00</text:p>
          </table:table-cell>
          <table:table-cell office:value-type="float" office:value="0" table:style-name="ce9">
            <text:p>0,00</text:p>
          </table:table-cell>
          <table:table-cell office:value-type="float" office:value="716" table:style-name="ce9">
            <text:p>716,00</text:p>
          </table:table-cell>
          <table:table-cell office:value-type="float" office:value="716" table:style-name="ce9">
            <text:p>716,00</text:p>
          </table:table-cell>
          <table:table-cell office:value-type="float" office:value="0" table:style-name="ce9">
            <text:p>0,00</text:p>
          </table:table-cell>
          <table:table-cell office:value-type="float" office:value="716" table:style-name="ce9">
            <text:p>71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505" table:style-name="ce7">
            <text:p>5505</text:p>
          </table:table-cell>
          <table:table-cell office:value-type="string" table:style-name="ce8">
            <text:p>SPESE DI PULIZIA IMMOBILI COMUNALI</text:p>
          </table:table-cell>
          <table:table-cell office:value-type="float" office:value="479.26" table:style-name="ce9">
            <text:p>479,26</text:p>
          </table:table-cell>
          <table:table-cell office:value-type="float" office:value="7700" table:style-name="ce9">
            <text:p>7.700,00</text:p>
          </table:table-cell>
          <table:table-cell office:value-type="float" office:value="8179.26" table:style-name="ce9">
            <text:p>8.179,26</text:p>
          </table:table-cell>
          <table:table-cell office:value-type="float" office:value="479.26" table:style-name="ce9">
            <text:p>479,26</text:p>
          </table:table-cell>
          <table:table-cell office:value-type="float" office:value="5379.1" table:style-name="ce9">
            <text:p>5.379,10</text:p>
          </table:table-cell>
          <table:table-cell office:value-type="float" office:value="5858.36" table:style-name="ce9">
            <text:p>5.858,36</text:p>
          </table:table-cell>
          <table:table-cell office:value-type="float" office:value="6331.71" table:style-name="ce9">
            <text:p>6.331,71</text:p>
          </table:table-cell>
          <table:table-cell office:value-type="float" office:value="1368.29" table:style-name="ce9">
            <text:p>1.36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52.61" table:style-name="ce9">
            <text:p>952,61</text:p>
          </table:table-cell>
          <table:table-cell office:value-type="float" office:value="952.61" table:style-name="ce9">
            <text:p>952,61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506" table:style-name="ce7">
            <text:p>5506</text:p>
          </table:table-cell>
          <table:table-cell office:value-type="string" table:style-name="ce8">
            <text:p>SPESE SANIFICAZIONE IMMOBILI COMUNALI EMERGENZA COVID 19 <text:s/>(FINANZIAMENTO CONTRIBUTO MINISTERO INTERNO ART. 114 D.L. 18/2020)</text:p>
          </table:table-cell>
          <table:table-cell office:value-type="float" office:value="0" table:style-name="ce9">
            <text:p>0,00</text:p>
          </table:table-cell>
          <table:table-cell office:value-type="float" office:value="4204.3500000000004" table:style-name="ce9">
            <text:p>4.204,35</text:p>
          </table:table-cell>
          <table:table-cell office:value-type="float" office:value="4204.3500000000004" table:style-name="ce9">
            <text:p>4.204,35</text:p>
          </table:table-cell>
          <table:table-cell office:value-type="float" office:value="0" table:style-name="ce9">
            <text:p>0,00</text:p>
          </table:table-cell>
          <table:table-cell office:value-type="float" office:value="4204.3500000000004" table:style-name="ce9">
            <text:p>4.204,35</text:p>
          </table:table-cell>
          <table:table-cell office:value-type="float" office:value="4204.3500000000004" table:style-name="ce9">
            <text:p>4.204,35</text:p>
          </table:table-cell>
          <table:table-cell office:value-type="float" office:value="4204.3500000000004" table:style-name="ce9">
            <text:p>4.204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520" table:style-name="ce7">
            <text:p>5520</text:p>
          </table:table-cell>
          <table:table-cell office:value-type="string" table:style-name="ce8">
            <text:p>SPESE TELEFONICHE - SERVIZI TELEMATICI - UFFICIO POLIZIA MUNICIPALE</text:p>
          </table:table-cell>
          <table:table-cell office:value-type="float" office:value="504.06" table:style-name="ce9">
            <text:p>504,06</text:p>
          </table:table-cell>
          <table:table-cell office:value-type="float" office:value="1700" table:style-name="ce9">
            <text:p>1.700,00</text:p>
          </table:table-cell>
          <table:table-cell office:value-type="float" office:value="2204.0500000000002" table:style-name="ce9">
            <text:p>2.204,05</text:p>
          </table:table-cell>
          <table:table-cell office:value-type="float" office:value="504.06" table:style-name="ce9">
            <text:p>504,06</text:p>
          </table:table-cell>
          <table:table-cell office:value-type="float" office:value="1415.36" table:style-name="ce9">
            <text:p>1.415,36</text:p>
          </table:table-cell>
          <table:table-cell office:value-type="float" office:value="1919.42" table:style-name="ce9">
            <text:p>1.919,42</text:p>
          </table:table-cell>
          <table:table-cell office:value-type="float" office:value="1667.39" table:style-name="ce9">
            <text:p>1.667,39</text:p>
          </table:table-cell>
          <table:table-cell office:value-type="float" office:value="32.61" table:style-name="ce9">
            <text:p>32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2.03" table:style-name="ce9">
            <text:p>252,03</text:p>
          </table:table-cell>
          <table:table-cell office:value-type="float" office:value="252.03" table:style-name="ce9">
            <text:p>252,03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610" table:style-name="ce7">
            <text:p>5610</text:p>
          </table:table-cell>
          <table:table-cell office:value-type="string" table:style-name="ce8">
            <text:p>CANONE CONCESSIONE GOVERNATIVA PER PONTE RADIO</text:p>
          </table:table-cell>
          <table:table-cell office:value-type="float" office:value="0" table:style-name="ce9">
            <text:p>0,00</text:p>
          </table:table-cell>
          <table:table-cell office:value-type="float" office:value="1600" table:style-name="ce9">
            <text:p>1.600,00</text:p>
          </table:table-cell>
          <table:table-cell office:value-type="float" office:value="1600" table:style-name="ce9">
            <text:p>1.600,00</text:p>
          </table:table-cell>
          <table:table-cell office:value-type="float" office:value="0" table:style-name="ce9">
            <text:p>0,00</text:p>
          </table:table-cell>
          <table:table-cell office:value-type="float" office:value="1120" table:style-name="ce9">
            <text:p>1.120,00</text:p>
          </table:table-cell>
          <table:table-cell office:value-type="float" office:value="1120" table:style-name="ce9">
            <text:p>1.120,00</text:p>
          </table:table-cell>
          <table:table-cell office:value-type="float" office:value="1120" table:style-name="ce9">
            <text:p>1.120,00</text:p>
          </table:table-cell>
          <table:table-cell office:value-type="float" office:value="480" table:style-name="ce9">
            <text:p>48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613" table:style-name="ce7">
            <text:p>5613</text:p>
          </table:table-cell>
          <table:table-cell office:value-type="string" table:style-name="ce8">
            <text:p>CANONE CONNESSIONE AL NODO DEI PAGAMENTI (PAGO PA) PROVENTI SERVIZI POLIZIA LOCALE</text:p>
          </table:table-cell>
          <table:table-cell office:value-type="float" office:value="0" table:style-name="ce9">
            <text:p>0,00</text:p>
          </table:table-cell>
          <table:table-cell office:value-type="float" office:value="2320" table:style-name="ce9">
            <text:p>2.320,00</text:p>
          </table:table-cell>
          <table:table-cell office:value-type="float" office:value="2320" table:style-name="ce9">
            <text:p>2.32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20" table:style-name="ce9">
            <text:p>2.32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616" table:style-name="ce7">
            <text:p>5616</text:p>
          </table:table-cell>
          <table:table-cell office:value-type="string" table:style-name="ce8">
            <text:p>CANONE ANNUALE SERVIZIO CLOUD PAGOPA<text:s/></text:p>
          </table:table-cell>
          <table:table-cell office:value-type="float" office:value="0" table:style-name="ce9">
            <text:p>0,00</text:p>
          </table:table-cell>
          <table:table-cell office:value-type="float" office:value="1800" table:style-name="ce9">
            <text:p>1.800,00</text:p>
          </table:table-cell>
          <table:table-cell office:value-type="float" office:value="1800" table:style-name="ce9">
            <text:p>1.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00" table:style-name="ce9">
            <text:p>1.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5620" table:style-name="ce7">
            <text:p>5620</text:p>
          </table:table-cell>
          <table:table-cell office:value-type="string" table:style-name="ce8">
            <text:p>SPESA PER IL RICOVERO ED IL MANTENIMENTO DEI CANI RANDAGI</text:p>
          </table:table-cell>
          <table:table-cell office:value-type="float" office:value="0" table:style-name="ce9">
            <text:p>0,00</text:p>
          </table:table-cell>
          <table:table-cell office:value-type="float" office:value="9700" table:style-name="ce9">
            <text:p>9.700,00</text:p>
          </table:table-cell>
          <table:table-cell office:value-type="float" office:value="9700" table:style-name="ce9">
            <text:p>9.700,00</text:p>
          </table:table-cell>
          <table:table-cell office:value-type="float" office:value="0" table:style-name="ce9">
            <text:p>0,00</text:p>
          </table:table-cell>
          <table:table-cell office:value-type="float" office:value="9686.25" table:style-name="ce9">
            <text:p>9.686,25</text:p>
          </table:table-cell>
          <table:table-cell office:value-type="float" office:value="9686.25" table:style-name="ce9">
            <text:p>9.686,25</text:p>
          </table:table-cell>
          <table:table-cell office:value-type="float" office:value="9686.25" table:style-name="ce9">
            <text:p>9.686,25</text:p>
          </table:table-cell>
          <table:table-cell office:value-type="float" office:value="13.75" table:style-name="ce9">
            <text:p>13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5623" table:style-name="ce7">
            <text:p>5623</text:p>
          </table:table-cell>
          <table:table-cell office:value-type="string" table:style-name="ce8">
            <text:p>CONTRIBUTO ASSOCIAZIONE NAZIONALE CARABINIERI PER COLLABORAZIONE NELLA GESTIONE DELLA SICUREZZA E DELLA VIABILITA'</text:p>
          </table:table-cell>
          <table:table-cell office:value-type="float" office:value="9000" table:style-name="ce9">
            <text:p>9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9000" table:style-name="ce9">
            <text:p>9.00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5640" table:style-name="ce7">
            <text:p>5640</text:p>
          </table:table-cell>
          <table:table-cell office:value-type="string" table:style-name="ce8">
            <text:p>IRAP SU STIPENDI <text:s/>UFFICIO POLIZIA MUNICIPALE</text:p>
          </table:table-cell>
          <table:table-cell office:value-type="float" office:value="0" table:style-name="ce9">
            <text:p>0,00</text:p>
          </table:table-cell>
          <table:table-cell office:value-type="float" office:value="18917.25" table:style-name="ce9">
            <text:p>18.917,25</text:p>
          </table:table-cell>
          <table:table-cell office:value-type="float" office:value="18917.25" table:style-name="ce9">
            <text:p>18.917,25</text:p>
          </table:table-cell>
          <table:table-cell office:value-type="float" office:value="0" table:style-name="ce9">
            <text:p>0,00</text:p>
          </table:table-cell>
          <table:table-cell office:value-type="float" office:value="18675.13" table:style-name="ce9">
            <text:p>18.675,13</text:p>
          </table:table-cell>
          <table:table-cell office:value-type="float" office:value="18675.13" table:style-name="ce9">
            <text:p>18.675,13</text:p>
          </table:table-cell>
          <table:table-cell office:value-type="float" office:value="18675.13" table:style-name="ce9">
            <text:p>18.675,13</text:p>
          </table:table-cell>
          <table:table-cell office:value-type="float" office:value="242.12" table:style-name="ce9">
            <text:p>242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5652" table:style-name="ce7">
            <text:p>5652</text:p>
          </table:table-cell>
          <table:table-cell office:value-type="string" table:style-name="ce8">
            <text:p>IRAP SU COMPENSI PRESTAZIONI DI LAVORO STRAORDINARIO AGENTI DI POLIZIA LOCALE (FINANZIAMENTO CONTRIBUTO MINISTERO INTERNO ART. 115 DL 18/2020)</text:p>
          </table:table-cell>
          <table:table-cell office:value-type="float" office:value="0" table:style-name="ce9">
            <text:p>0,00</text:p>
          </table:table-cell>
          <table:table-cell office:value-type="float" office:value="115" table:style-name="ce9">
            <text:p>115,00</text:p>
          </table:table-cell>
          <table:table-cell office:value-type="float" office:value="115" table:style-name="ce9">
            <text:p>115,00</text:p>
          </table:table-cell>
          <table:table-cell office:value-type="float" office:value="0" table:style-name="ce9">
            <text:p>0,00</text:p>
          </table:table-cell>
          <table:table-cell office:value-type="float" office:value="21.03" table:style-name="ce9">
            <text:p>21,03</text:p>
          </table:table-cell>
          <table:table-cell office:value-type="float" office:value="21.03" table:style-name="ce9">
            <text:p>21,03</text:p>
          </table:table-cell>
          <table:table-cell office:value-type="float" office:value="29.03" table:style-name="ce9">
            <text:p>29,03</text:p>
          </table:table-cell>
          <table:table-cell office:value-type="float" office:value="0" table:style-name="ce9">
            <text:p>0,00</text:p>
          </table:table-cell>
          <table:table-cell office:value-type="float" office:value="85.97" table:style-name="ce9">
            <text:p>85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" table:style-name="ce9">
            <text:p>8,00</text:p>
          </table:table-cell>
          <table:table-cell office:value-type="float" office:value="8" table:style-name="ce9">
            <text:p>8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5660" table:style-name="ce7">
            <text:p>5660</text:p>
          </table:table-cell>
          <table:table-cell office:value-type="string" table:style-name="ce8">
            <text:p>BOLLI AUTOVETTURE SERVIZIO POLIZIA LOCALE</text:p>
          </table:table-cell>
          <table:table-cell office:value-type="float" office:value="192.45" table:style-name="ce9">
            <text:p>192,45</text:p>
          </table:table-cell>
          <table:table-cell office:value-type="float" office:value="200" table:style-name="ce9">
            <text:p>200,00</text:p>
          </table:table-cell>
          <table:table-cell office:value-type="float" office:value="392.45" table:style-name="ce9">
            <text:p>392,45</text:p>
          </table:table-cell>
          <table:table-cell office:value-type="float" office:value="192.45" table:style-name="ce9">
            <text:p>192,45</text:p>
          </table:table-cell>
          <table:table-cell office:value-type="float" office:value="151.41999999999999" table:style-name="ce9">
            <text:p>151,42</text:p>
          </table:table-cell>
          <table:table-cell office:value-type="float" office:value="343.87" table:style-name="ce9">
            <text:p>343,87</text:p>
          </table:table-cell>
          <table:table-cell office:value-type="float" office:value="151.41999999999999" table:style-name="ce9">
            <text:p>151,42</text:p>
          </table:table-cell>
          <table:table-cell office:value-type="float" office:value="48.58" table:style-name="ce9">
            <text:p>48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5690" table:style-name="ce7">
            <text:p>5690</text:p>
          </table:table-cell>
          <table:table-cell office:value-type="string" table:style-name="ce8">
            <text:p>ONERI CONSEGUENTI A SENTENZE</text:p>
          </table:table-cell>
          <table:table-cell office:value-type="float" office:value="0" table:style-name="ce9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1.0109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8">
            <text:p>1.0109</text:p>
          </table:table-cell>
          <table:table-cell office:value-type="float" office:value="5700" table:style-name="ce7">
            <text:p>5700</text:p>
          </table:table-cell>
          <table:table-cell office:value-type="string" table:style-name="ce8">
            <text:p>RESTITUZIONE SANZIONI NON DOVUTE</text:p>
          </table:table-cell>
          <table:table-cell office:value-type="float" office:value="37.700000000000003" table:style-name="ce9">
            <text:p>37,70</text:p>
          </table:table-cell>
          <table:table-cell office:value-type="float" office:value="3200" table:style-name="ce9">
            <text:p>3.200,00</text:p>
          </table:table-cell>
          <table:table-cell office:value-type="float" office:value="3237.7" table:style-name="ce9">
            <text:p>3.237,70</text:p>
          </table:table-cell>
          <table:table-cell office:value-type="float" office:value="0" table:style-name="ce9">
            <text:p>0,00</text:p>
          </table:table-cell>
          <table:table-cell office:value-type="float" office:value="108.7" table:style-name="ce9">
            <text:p>108,70</text:p>
          </table:table-cell>
          <table:table-cell office:value-type="float" office:value="108.7" table:style-name="ce9">
            <text:p>108,70</text:p>
          </table:table-cell>
          <table:table-cell office:value-type="float" office:value="303.3" table:style-name="ce9">
            <text:p>303,30</text:p>
          </table:table-cell>
          <table:table-cell office:value-type="float" office:value="2896.7" table:style-name="ce9">
            <text:p>2.896,70</text:p>
          </table:table-cell>
          <table:table-cell office:value-type="float" office:value="0" table:style-name="ce9">
            <text:p>0,00</text:p>
          </table:table-cell>
          <table:table-cell office:value-type="float" office:value="-37.700000000000003" table:style-name="ce9">
            <text:p>-37,70</text:p>
          </table:table-cell>
          <table:table-cell office:value-type="float" office:value="0" table:style-name="ce9">
            <text:p>0,00</text:p>
          </table:table-cell>
          <table:table-cell office:value-type="float" office:value="-37.700000000000003" table:style-name="ce9">
            <text:p>-37,70</text:p>
          </table:table-cell>
          <table:table-cell office:value-type="float" office:value="0" table:style-name="ce9">
            <text:p>0,00</text:p>
          </table:table-cell>
          <table:table-cell office:value-type="float" office:value="194.6" table:style-name="ce9">
            <text:p>194,60</text:p>
          </table:table-cell>
          <table:table-cell office:value-type="float" office:value="194.6" table:style-name="ce9">
            <text:p>194,6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struzione prescolastic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1</text:p>
          </table:table-cell>
          <table:table-cell office:value-type="string" table:style-name="ce8">
            <text:p>4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920" table:style-name="ce7">
            <text:p>5920</text:p>
          </table:table-cell>
          <table:table-cell office:value-type="string" table:style-name="ce8">
            <text:p>CONSUMO ACQUA POTABILE</text:p>
          </table:table-cell>
          <table:table-cell office:value-type="float" office:value="0" table:style-name="ce9">
            <text:p>0,00</text:p>
          </table:table-cell>
          <table:table-cell office:value-type="float" office:value="700" table:style-name="ce9">
            <text:p>700,00</text:p>
          </table:table-cell>
          <table:table-cell office:value-type="float" office:value="700" table:style-name="ce9">
            <text:p>700,00</text:p>
          </table:table-cell>
          <table:table-cell office:value-type="float" office:value="0" table:style-name="ce9">
            <text:p>0,00</text:p>
          </table:table-cell>
          <table:table-cell office:value-type="float" office:value="40.74" table:style-name="ce9">
            <text:p>40,74</text:p>
          </table:table-cell>
          <table:table-cell office:value-type="float" office:value="40.74" table:style-name="ce9">
            <text:p>40,74</text:p>
          </table:table-cell>
          <table:table-cell office:value-type="float" office:value="40.74" table:style-name="ce9">
            <text:p>40,74</text:p>
          </table:table-cell>
          <table:table-cell office:value-type="float" office:value="659.26" table:style-name="ce9">
            <text:p>659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struzione prescolastic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1</text:p>
          </table:table-cell>
          <table:table-cell office:value-type="string" table:style-name="ce8">
            <text:p>4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950" table:style-name="ce7">
            <text:p>5950</text:p>
          </table:table-cell>
          <table:table-cell office:value-type="string" table:style-name="ce8">
            <text:p>AFFIDAMENTO APPALTO GESTIONE CALORE - SPESE DI RISCALDAMENTO<text:s/></text:p>
          </table:table-cell>
          <table:table-cell office:value-type="float" office:value="3147.83" table:style-name="ce9">
            <text:p>3.147,83</text:p>
          </table:table-cell>
          <table:table-cell office:value-type="float" office:value="12800" table:style-name="ce9">
            <text:p>12.800,00</text:p>
          </table:table-cell>
          <table:table-cell office:value-type="float" office:value="15947.83" table:style-name="ce9">
            <text:p>15.947,83</text:p>
          </table:table-cell>
          <table:table-cell office:value-type="float" office:value="3147.83" table:style-name="ce9">
            <text:p>3.147,83</text:p>
          </table:table-cell>
          <table:table-cell office:value-type="float" office:value="8389.2000000000007" table:style-name="ce9">
            <text:p>8.389,20</text:p>
          </table:table-cell>
          <table:table-cell office:value-type="float" office:value="11537.03" table:style-name="ce9">
            <text:p>11.537,03</text:p>
          </table:table-cell>
          <table:table-cell office:value-type="float" office:value="12056.32" table:style-name="ce9">
            <text:p>12.056,32</text:p>
          </table:table-cell>
          <table:table-cell office:value-type="float" office:value="743.68" table:style-name="ce9">
            <text:p>743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67.12" table:style-name="ce9">
            <text:p>3.667,12</text:p>
          </table:table-cell>
          <table:table-cell office:value-type="float" office:value="3667.12" table:style-name="ce9">
            <text:p>3.667,12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struzione prescolastic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1</text:p>
          </table:table-cell>
          <table:table-cell office:value-type="string" table:style-name="ce8">
            <text:p>4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960" table:style-name="ce7">
            <text:p>5960</text:p>
          </table:table-cell>
          <table:table-cell office:value-type="string" table:style-name="ce8">
            <text:p>SPESE TELEFONICHE E VARIE</text:p>
          </table:table-cell>
          <table:table-cell office:value-type="float" office:value="0" table:style-name="ce9">
            <text:p>0,00</text:p>
          </table:table-cell>
          <table:table-cell office:value-type="float" office:value="1150" table:style-name="ce9">
            <text:p>1.150,00</text:p>
          </table:table-cell>
          <table:table-cell office:value-type="float" office:value="1150" table:style-name="ce9">
            <text:p>1.150,00</text:p>
          </table:table-cell>
          <table:table-cell office:value-type="float" office:value="0" table:style-name="ce9">
            <text:p>0,00</text:p>
          </table:table-cell>
          <table:table-cell office:value-type="float" office:value="940.67" table:style-name="ce9">
            <text:p>940,67</text:p>
          </table:table-cell>
          <table:table-cell office:value-type="float" office:value="940.67" table:style-name="ce9">
            <text:p>940,67</text:p>
          </table:table-cell>
          <table:table-cell office:value-type="float" office:value="1118.33" table:style-name="ce9">
            <text:p>1.118,33</text:p>
          </table:table-cell>
          <table:table-cell office:value-type="float" office:value="31.67" table:style-name="ce9">
            <text:p>31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7.66" table:style-name="ce9">
            <text:p>177,66</text:p>
          </table:table-cell>
          <table:table-cell office:value-type="float" office:value="177.66" table:style-name="ce9">
            <text:p>177,66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struzione prescolastic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1</text:p>
          </table:table-cell>
          <table:table-cell office:value-type="string" table:style-name="ce8">
            <text:p>4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5980" table:style-name="ce7">
            <text:p>5980</text:p>
          </table:table-cell>
          <table:table-cell office:value-type="string" table:style-name="ce8">
            <text:p>SPESE DI ILLUMINAZIONE E FORZA MOTRICE</text:p>
          </table:table-cell>
          <table:table-cell office:value-type="float" office:value="668.82" table:style-name="ce9">
            <text:p>668,82</text:p>
          </table:table-cell>
          <table:table-cell office:value-type="float" office:value="4150" table:style-name="ce9">
            <text:p>4.150,00</text:p>
          </table:table-cell>
          <table:table-cell office:value-type="float" office:value="4818.82" table:style-name="ce9">
            <text:p>4.818,82</text:p>
          </table:table-cell>
          <table:table-cell office:value-type="float" office:value="668.82" table:style-name="ce9">
            <text:p>668,82</text:p>
          </table:table-cell>
          <table:table-cell office:value-type="float" office:value="2676.2" table:style-name="ce9">
            <text:p>2.676,20</text:p>
          </table:table-cell>
          <table:table-cell office:value-type="float" office:value="3345.02" table:style-name="ce9">
            <text:p>3.345,02</text:p>
          </table:table-cell>
          <table:table-cell office:value-type="float" office:value="3029.34" table:style-name="ce9">
            <text:p>3.029,34</text:p>
          </table:table-cell>
          <table:table-cell office:value-type="float" office:value="1120.6600000000001" table:style-name="ce9">
            <text:p>1.120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3.14" table:style-name="ce9">
            <text:p>353,14</text:p>
          </table:table-cell>
          <table:table-cell office:value-type="float" office:value="353.14" table:style-name="ce9">
            <text:p>353,14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struzione prescolastic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1</text:p>
          </table:table-cell>
          <table:table-cell office:value-type="string" table:style-name="ce8">
            <text:p>4.01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6000" table:style-name="ce7">
            <text:p>6000</text:p>
          </table:table-cell>
          <table:table-cell office:value-type="string" table:style-name="ce8">
            <text:p>ONERI PER LE ASSICURAZIONI - BENI IMMOBILI</text:p>
          </table:table-cell>
          <table:table-cell office:value-type="float" office:value="0" table:style-name="ce9">
            <text:p>0,00</text:p>
          </table:table-cell>
          <table:table-cell office:value-type="float" office:value="900" table:style-name="ce9">
            <text:p>900,00</text:p>
          </table:table-cell>
          <table:table-cell office:value-type="float" office:value="900" table:style-name="ce9">
            <text:p>900,00</text:p>
          </table:table-cell>
          <table:table-cell office:value-type="float" office:value="0" table:style-name="ce9">
            <text:p>0,00</text:p>
          </table:table-cell>
          <table:table-cell office:value-type="float" office:value="670.07" table:style-name="ce9">
            <text:p>670,07</text:p>
          </table:table-cell>
          <table:table-cell office:value-type="float" office:value="670.07" table:style-name="ce9">
            <text:p>670,07</text:p>
          </table:table-cell>
          <table:table-cell office:value-type="float" office:value="670.07" table:style-name="ce9">
            <text:p>670,07</text:p>
          </table:table-cell>
          <table:table-cell office:value-type="float" office:value="229.93" table:style-name="ce9">
            <text:p>229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struzione prescolastic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1</text:p>
          </table:table-cell>
          <table:table-cell office:value-type="string" table:style-name="ce8">
            <text:p>4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6050" table:style-name="ce7">
            <text:p>6050</text:p>
          </table:table-cell>
          <table:table-cell office:value-type="string" table:style-name="ce8">
            <text:p>MANUTENZIONE ORDINARIA IMMOBILI ED ATTREZZATURE</text:p>
          </table:table-cell>
          <table:table-cell office:value-type="float" office:value="2935.14" table:style-name="ce9">
            <text:p>2.935,14</text:p>
          </table:table-cell>
          <table:table-cell office:value-type="float" office:value="7500" table:style-name="ce9">
            <text:p>7.500,00</text:p>
          </table:table-cell>
          <table:table-cell office:value-type="float" office:value="10435.14" table:style-name="ce9">
            <text:p>10.435,14</text:p>
          </table:table-cell>
          <table:table-cell office:value-type="float" office:value="2935.14" table:style-name="ce9">
            <text:p>2.935,14</text:p>
          </table:table-cell>
          <table:table-cell office:value-type="float" office:value="3488.3" table:style-name="ce9">
            <text:p>3.488,30</text:p>
          </table:table-cell>
          <table:table-cell office:value-type="float" office:value="6423.44" table:style-name="ce9">
            <text:p>6.423,44</text:p>
          </table:table-cell>
          <table:table-cell office:value-type="float" office:value="5865.4" table:style-name="ce9">
            <text:p>5.865,40</text:p>
          </table:table-cell>
          <table:table-cell office:value-type="float" office:value="1634.6" table:style-name="ce9">
            <text:p>1.634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77.1" table:style-name="ce9">
            <text:p>2.377,10</text:p>
          </table:table-cell>
          <table:table-cell office:value-type="float" office:value="2377.1" table:style-name="ce9">
            <text:p>2.377,1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struzione prescolastic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1</text:p>
          </table:table-cell>
          <table:table-cell office:value-type="string" table:style-name="ce8">
            <text:p>4.01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6065" table:style-name="ce7">
            <text:p>6065</text:p>
          </table:table-cell>
          <table:table-cell office:value-type="string" table:style-name="ce8">
            <text:p>CONTRIBUTI A SCUOLE MATERNE GESTITE DA PRIVATI O ORDINI <text:s text:c="4"/>RELIGIOSI</text:p>
          </table:table-cell>
          <table:table-cell office:value-type="float" office:value="0" table:style-name="ce9">
            <text:p>0,00</text:p>
          </table:table-cell>
          <table:table-cell office:value-type="float" office:value="160000" table:style-name="ce9">
            <text:p>160.000,00</text:p>
          </table:table-cell>
          <table:table-cell office:value-type="float" office:value="160000" table:style-name="ce9">
            <text:p>160.000,00</text:p>
          </table:table-cell>
          <table:table-cell office:value-type="float" office:value="0" table:style-name="ce9">
            <text:p>0,00</text:p>
          </table:table-cell>
          <table:table-cell office:value-type="float" office:value="125000" table:style-name="ce9">
            <text:p>125.000,00</text:p>
          </table:table-cell>
          <table:table-cell office:value-type="float" office:value="125000" table:style-name="ce9">
            <text:p>125.000,00</text:p>
          </table:table-cell>
          <table:table-cell office:value-type="float" office:value="160000" table:style-name="ce9">
            <text:p>16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000" table:style-name="ce9">
            <text:p>35.000,00</text:p>
          </table:table-cell>
          <table:table-cell office:value-type="float" office:value="35000" table:style-name="ce9">
            <text:p>35.00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struzione prescolastic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1</text:p>
          </table:table-cell>
          <table:table-cell office:value-type="string" table:style-name="ce8">
            <text:p>4.01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6067" table:style-name="ce7">
            <text:p>6067</text:p>
          </table:table-cell>
          <table:table-cell office:value-type="string" table:style-name="ce8">
            <text:p>FINANZIAMENTO SISTEMA EDUCATIVO 0 - 6 ANNI - DECRETO LEGISLATIVO N. 65/2017 - SCUOLE PARITARIE<text:s/></text:p>
          </table:table-cell>
          <table:table-cell office:value-type="float" office:value="0" table:style-name="ce9">
            <text:p>0,00</text:p>
          </table:table-cell>
          <table:table-cell office:value-type="float" office:value="21660" table:style-name="ce9">
            <text:p>21.660,00</text:p>
          </table:table-cell>
          <table:table-cell office:value-type="float" office:value="21660" table:style-name="ce9">
            <text:p>21.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651.96" table:style-name="ce9">
            <text:p>21.651,96</text:p>
          </table:table-cell>
          <table:table-cell office:value-type="float" office:value="8.0399999999999991" table:style-name="ce9">
            <text:p>8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651.96" table:style-name="ce9">
            <text:p>21.651,96</text:p>
          </table:table-cell>
          <table:table-cell office:value-type="float" office:value="21651.96" table:style-name="ce9">
            <text:p>21.651,96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6300" table:style-name="ce7">
            <text:p>6300</text:p>
          </table:table-cell>
          <table:table-cell office:value-type="string" table:style-name="ce8">
            <text:p>CONSUMO ACQUA POTABILE</text:p>
          </table:table-cell>
          <table:table-cell office:value-type="float" office:value="0" table:style-name="ce9">
            <text:p>0,00</text:p>
          </table:table-cell>
          <table:table-cell office:value-type="float" office:value="5600" table:style-name="ce9">
            <text:p>5.600,00</text:p>
          </table:table-cell>
          <table:table-cell office:value-type="float" office:value="5600" table:style-name="ce9">
            <text:p>5.600,00</text:p>
          </table:table-cell>
          <table:table-cell office:value-type="float" office:value="0" table:style-name="ce9">
            <text:p>0,00</text:p>
          </table:table-cell>
          <table:table-cell office:value-type="float" office:value="5336.98" table:style-name="ce9">
            <text:p>5.336,98</text:p>
          </table:table-cell>
          <table:table-cell office:value-type="float" office:value="5336.98" table:style-name="ce9">
            <text:p>5.336,98</text:p>
          </table:table-cell>
          <table:table-cell office:value-type="float" office:value="5600" table:style-name="ce9">
            <text:p>5.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3.02" table:style-name="ce9">
            <text:p>263,02</text:p>
          </table:table-cell>
          <table:table-cell office:value-type="float" office:value="263.02" table:style-name="ce9">
            <text:p>263,02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6330" table:style-name="ce7">
            <text:p>6330</text:p>
          </table:table-cell>
          <table:table-cell office:value-type="string" table:style-name="ce8">
            <text:p>AFFIDAMENTO APPALTO GESTIONE CALORE - SPESE DI RISCALDAMENTO<text:s/></text:p>
          </table:table-cell>
          <table:table-cell office:value-type="float" office:value="10999.46" table:style-name="ce9">
            <text:p>10.999,46</text:p>
          </table:table-cell>
          <table:table-cell office:value-type="float" office:value="45000" table:style-name="ce9">
            <text:p>45.000,00</text:p>
          </table:table-cell>
          <table:table-cell office:value-type="float" office:value="55999.46" table:style-name="ce9">
            <text:p>55.999,46</text:p>
          </table:table-cell>
          <table:table-cell office:value-type="float" office:value="10999.46" table:style-name="ce9">
            <text:p>10.999,46</text:p>
          </table:table-cell>
          <table:table-cell office:value-type="float" office:value="31086.41" table:style-name="ce9">
            <text:p>31.086,41</text:p>
          </table:table-cell>
          <table:table-cell office:value-type="float" office:value="42085.87" table:style-name="ce9">
            <text:p>42.085,87</text:p>
          </table:table-cell>
          <table:table-cell office:value-type="float" office:value="42703.83" table:style-name="ce9">
            <text:p>42.703,83</text:p>
          </table:table-cell>
          <table:table-cell office:value-type="float" office:value="2296.17" table:style-name="ce9">
            <text:p>2.296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617.42" table:style-name="ce9">
            <text:p>11.617,42</text:p>
          </table:table-cell>
          <table:table-cell office:value-type="float" office:value="11617.42" table:style-name="ce9">
            <text:p>11.617,42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6340" table:style-name="ce7">
            <text:p>6340</text:p>
          </table:table-cell>
          <table:table-cell office:value-type="string" table:style-name="ce8">
            <text:p>SPESE TELEFONICHE SC. ELEMENTARI</text:p>
          </table:table-cell>
          <table:table-cell office:value-type="float" office:value="0" table:style-name="ce9">
            <text:p>0,00</text:p>
          </table:table-cell>
          <table:table-cell office:value-type="float" office:value="4400" table:style-name="ce9">
            <text:p>4.400,00</text:p>
          </table:table-cell>
          <table:table-cell office:value-type="float" office:value="4400" table:style-name="ce9">
            <text:p>4.400,00</text:p>
          </table:table-cell>
          <table:table-cell office:value-type="float" office:value="0" table:style-name="ce9">
            <text:p>0,00</text:p>
          </table:table-cell>
          <table:table-cell office:value-type="float" office:value="3597.23" table:style-name="ce9">
            <text:p>3.597,23</text:p>
          </table:table-cell>
          <table:table-cell office:value-type="float" office:value="3597.23" table:style-name="ce9">
            <text:p>3.597,23</text:p>
          </table:table-cell>
          <table:table-cell office:value-type="float" office:value="4400" table:style-name="ce9">
            <text:p>4.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2.77" table:style-name="ce9">
            <text:p>802,77</text:p>
          </table:table-cell>
          <table:table-cell office:value-type="float" office:value="802.77" table:style-name="ce9">
            <text:p>802,77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6360" table:style-name="ce7">
            <text:p>6360</text:p>
          </table:table-cell>
          <table:table-cell office:value-type="string" table:style-name="ce8">
            <text:p>SPESE DI ILLUMINAZIONE E FORZA MOTRICE</text:p>
          </table:table-cell>
          <table:table-cell office:value-type="float" office:value="2885.58" table:style-name="ce9">
            <text:p>2.885,58</text:p>
          </table:table-cell>
          <table:table-cell office:value-type="float" office:value="18000" table:style-name="ce9">
            <text:p>18.000,00</text:p>
          </table:table-cell>
          <table:table-cell office:value-type="float" office:value="20885.580000000002" table:style-name="ce9">
            <text:p>20.885,58</text:p>
          </table:table-cell>
          <table:table-cell office:value-type="float" office:value="2885.58" table:style-name="ce9">
            <text:p>2.885,58</text:p>
          </table:table-cell>
          <table:table-cell office:value-type="float" office:value="10167.15" table:style-name="ce9">
            <text:p>10.167,15</text:p>
          </table:table-cell>
          <table:table-cell office:value-type="float" office:value="13052.73" table:style-name="ce9">
            <text:p>13.052,73</text:p>
          </table:table-cell>
          <table:table-cell office:value-type="float" office:value="13341.35" table:style-name="ce9">
            <text:p>13.341,35</text:p>
          </table:table-cell>
          <table:table-cell office:value-type="float" office:value="4658.6499999999996" table:style-name="ce9">
            <text:p>4.658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74.2" table:style-name="ce9">
            <text:p>3.174,20</text:p>
          </table:table-cell>
          <table:table-cell office:value-type="float" office:value="3174.2" table:style-name="ce9">
            <text:p>3.174,2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6370" table:style-name="ce7">
            <text:p>6370</text:p>
          </table:table-cell>
          <table:table-cell office:value-type="string" table:style-name="ce8">
            <text:p>FORNITURA LIBRI DI TESTO ALUNNI SCUOLE ELEMENTARI</text:p>
          </table:table-cell>
          <table:table-cell office:value-type="float" office:value="2350.39" table:style-name="ce9">
            <text:p>2.350,39</text:p>
          </table:table-cell>
          <table:table-cell office:value-type="float" office:value="20000" table:style-name="ce9">
            <text:p>20.000,00</text:p>
          </table:table-cell>
          <table:table-cell office:value-type="float" office:value="22350.39" table:style-name="ce9">
            <text:p>22.350,39</text:p>
          </table:table-cell>
          <table:table-cell office:value-type="float" office:value="2350.39" table:style-name="ce9">
            <text:p>2.350,39</text:p>
          </table:table-cell>
          <table:table-cell office:value-type="float" office:value="16806.14" table:style-name="ce9">
            <text:p>16.806,14</text:p>
          </table:table-cell>
          <table:table-cell office:value-type="float" office:value="19156.53" table:style-name="ce9">
            <text:p>19.156,53</text:p>
          </table:table-cell>
          <table:table-cell office:value-type="float" office:value="17408.72" table:style-name="ce9">
            <text:p>17.408,72</text:p>
          </table:table-cell>
          <table:table-cell office:value-type="float" office:value="2591.2800000000002" table:style-name="ce9">
            <text:p>2.59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2.58000000000004" table:style-name="ce9">
            <text:p>602,58</text:p>
          </table:table-cell>
          <table:table-cell office:value-type="float" office:value="602.58000000000004" table:style-name="ce9">
            <text:p>602,58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6380" table:style-name="ce7">
            <text:p>6380</text:p>
          </table:table-cell>
          <table:table-cell office:value-type="string" table:style-name="ce8">
            <text:p>ONERI PER LE ASSICURAZIONI - BENI IMMOBILI</text:p>
          </table:table-cell>
          <table:table-cell office:value-type="float" office:value="0" table:style-name="ce9">
            <text:p>0,00</text:p>
          </table:table-cell>
          <table:table-cell office:value-type="float" office:value="3700" table:style-name="ce9">
            <text:p>3.700,00</text:p>
          </table:table-cell>
          <table:table-cell office:value-type="float" office:value="3700" table:style-name="ce9">
            <text:p>3.700,00</text:p>
          </table:table-cell>
          <table:table-cell office:value-type="float" office:value="0" table:style-name="ce9">
            <text:p>0,00</text:p>
          </table:table-cell>
          <table:table-cell office:value-type="float" office:value="3558.56" table:style-name="ce9">
            <text:p>3.558,56</text:p>
          </table:table-cell>
          <table:table-cell office:value-type="float" office:value="3558.56" table:style-name="ce9">
            <text:p>3.558,56</text:p>
          </table:table-cell>
          <table:table-cell office:value-type="float" office:value="3558.56" table:style-name="ce9">
            <text:p>3.558,56</text:p>
          </table:table-cell>
          <table:table-cell office:value-type="float" office:value="141.44" table:style-name="ce9">
            <text:p>141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6437" table:style-name="ce7">
            <text:p>6437</text:p>
          </table:table-cell>
          <table:table-cell office:value-type="string" table:style-name="ce8">
            <text:p>SPESE MANUTENZIONE ORDINARIA SCUOLA ELEMENTARE</text:p>
          </table:table-cell>
          <table:table-cell office:value-type="float" office:value="7730.08" table:style-name="ce9">
            <text:p>7.730,08</text:p>
          </table:table-cell>
          <table:table-cell office:value-type="float" office:value="25800" table:style-name="ce9">
            <text:p>25.800,00</text:p>
          </table:table-cell>
          <table:table-cell office:value-type="float" office:value="33530.080000000002" table:style-name="ce9">
            <text:p>33.530,08</text:p>
          </table:table-cell>
          <table:table-cell office:value-type="float" office:value="7730.08" table:style-name="ce9">
            <text:p>7.730,08</text:p>
          </table:table-cell>
          <table:table-cell office:value-type="float" office:value="16685.47" table:style-name="ce9">
            <text:p>16.685,47</text:p>
          </table:table-cell>
          <table:table-cell office:value-type="float" office:value="24415.55" table:style-name="ce9">
            <text:p>24.415,55</text:p>
          </table:table-cell>
          <table:table-cell office:value-type="float" office:value="21099.94" table:style-name="ce9">
            <text:p>21.099,94</text:p>
          </table:table-cell>
          <table:table-cell office:value-type="float" office:value="4700.0600000000004" table:style-name="ce9">
            <text:p>4.700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14.47" table:style-name="ce9">
            <text:p>4.414,47</text:p>
          </table:table-cell>
          <table:table-cell office:value-type="float" office:value="4414.47" table:style-name="ce9">
            <text:p>4.414,47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6440" table:style-name="ce7">
            <text:p>6440</text:p>
          </table:table-cell>
          <table:table-cell office:value-type="string" table:style-name="ce8">
            <text:p>RIMBORSO AI COMUNI PER FORNITURA LIBRI DI TESTO SCUOLE ELEMENTARI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6463" table:style-name="ce7">
            <text:p>6463</text:p>
          </table:table-cell>
          <table:table-cell office:value-type="string" table:style-name="ce8">
            <text:p>ONERI CONSEGUENTI A STIPULA CONVENZIONE CON ISTITUTO COMPRENSIVO</text:p>
          </table:table-cell>
          <table:table-cell office:value-type="float" office:value="8000" table:style-name="ce9">
            <text:p>8.000,00</text:p>
          </table:table-cell>
          <table:table-cell office:value-type="float" office:value="14000" table:style-name="ce9">
            <text:p>14.000,00</text:p>
          </table:table-cell>
          <table:table-cell office:value-type="float" office:value="22000" table:style-name="ce9">
            <text:p>22.000,00</text:p>
          </table:table-cell>
          <table:table-cell office:value-type="float" office:value="8000" table:style-name="ce9">
            <text:p>8.000,00</text:p>
          </table:table-cell>
          <table:table-cell office:value-type="float" office:value="0" table:style-name="ce9">
            <text:p>0,00</text:p>
          </table:table-cell>
          <table:table-cell office:value-type="float" office:value="8000" table:style-name="ce9">
            <text:p>8.000,00</text:p>
          </table:table-cell>
          <table:table-cell office:value-type="float" office:value="14000" table:style-name="ce9">
            <text:p>1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000" table:style-name="ce9">
            <text:p>14.000,00</text:p>
          </table:table-cell>
          <table:table-cell office:value-type="float" office:value="14000" table:style-name="ce9">
            <text:p>14.00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6500" table:style-name="ce7">
            <text:p>6500</text:p>
          </table:table-cell>
          <table:table-cell office:value-type="string" table:style-name="ce8">
            <text:p>INT. PASS. SC.ELEMENT.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2130" table:style-name="ce9">
            <text:p>2.130,00</text:p>
          </table:table-cell>
          <table:table-cell office:value-type="float" office:value="2130" table:style-name="ce9">
            <text:p>2.130,00</text:p>
          </table:table-cell>
          <table:table-cell office:value-type="float" office:value="0" table:style-name="ce9">
            <text:p>0,00</text:p>
          </table:table-cell>
          <table:table-cell office:value-type="float" office:value="2122.1" table:style-name="ce9">
            <text:p>2.122,10</text:p>
          </table:table-cell>
          <table:table-cell office:value-type="float" office:value="2122.1" table:style-name="ce9">
            <text:p>2.122,10</text:p>
          </table:table-cell>
          <table:table-cell office:value-type="float" office:value="2122.1" table:style-name="ce9">
            <text:p>2.122,10</text:p>
          </table:table-cell>
          <table:table-cell office:value-type="float" office:value="7.9" table:style-name="ce9">
            <text:p>7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6510" table:style-name="ce7">
            <text:p>6510</text:p>
          </table:table-cell>
          <table:table-cell office:value-type="string" table:style-name="ce8">
            <text:p>INTERESSI PASSIVI SCUOLE ELEMENTARI - BANCA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6600" table:style-name="ce7">
            <text:p>6600</text:p>
          </table:table-cell>
          <table:table-cell office:value-type="string" table:style-name="ce8">
            <text:p>CONSUMO ACQUA POTABILE</text:p>
          </table:table-cell>
          <table:table-cell office:value-type="float" office:value="0" table:style-name="ce9">
            <text:p>0,00</text:p>
          </table:table-cell>
          <table:table-cell office:value-type="float" office:value="2900" table:style-name="ce9">
            <text:p>2.900,00</text:p>
          </table:table-cell>
          <table:table-cell office:value-type="float" office:value="2900" table:style-name="ce9">
            <text:p>2.900,00</text:p>
          </table:table-cell>
          <table:table-cell office:value-type="float" office:value="0" table:style-name="ce9">
            <text:p>0,00</text:p>
          </table:table-cell>
          <table:table-cell office:value-type="float" office:value="1761.13" table:style-name="ce9">
            <text:p>1.761,13</text:p>
          </table:table-cell>
          <table:table-cell office:value-type="float" office:value="1761.13" table:style-name="ce9">
            <text:p>1.761,13</text:p>
          </table:table-cell>
          <table:table-cell office:value-type="float" office:value="2458.5" table:style-name="ce9">
            <text:p>2.458,50</text:p>
          </table:table-cell>
          <table:table-cell office:value-type="float" office:value="441.5" table:style-name="ce9">
            <text:p>441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7.37" table:style-name="ce9">
            <text:p>697,37</text:p>
          </table:table-cell>
          <table:table-cell office:value-type="float" office:value="697.37" table:style-name="ce9">
            <text:p>697,37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6630" table:style-name="ce7">
            <text:p>6630</text:p>
          </table:table-cell>
          <table:table-cell office:value-type="string" table:style-name="ce8">
            <text:p>AFFIDAMENTO APPALTO GESTIONE CALORE - SPESE DI RISCALDAMENTO<text:s/></text:p>
          </table:table-cell>
          <table:table-cell office:value-type="float" office:value="12667.33" table:style-name="ce9">
            <text:p>12.667,33</text:p>
          </table:table-cell>
          <table:table-cell office:value-type="float" office:value="47000" table:style-name="ce9">
            <text:p>47.000,00</text:p>
          </table:table-cell>
          <table:table-cell office:value-type="float" office:value="59667.33" table:style-name="ce9">
            <text:p>59.667,33</text:p>
          </table:table-cell>
          <table:table-cell office:value-type="float" office:value="12667.33" table:style-name="ce9">
            <text:p>12.667,33</text:p>
          </table:table-cell>
          <table:table-cell office:value-type="float" office:value="27840.9" table:style-name="ce9">
            <text:p>27.840,90</text:p>
          </table:table-cell>
          <table:table-cell office:value-type="float" office:value="40508.230000000003" table:style-name="ce9">
            <text:p>40.508,23</text:p>
          </table:table-cell>
          <table:table-cell office:value-type="float" office:value="41021.69" table:style-name="ce9">
            <text:p>41.021,69</text:p>
          </table:table-cell>
          <table:table-cell office:value-type="float" office:value="5978.31" table:style-name="ce9">
            <text:p>5.978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80.79" table:style-name="ce9">
            <text:p>13.180,79</text:p>
          </table:table-cell>
          <table:table-cell office:value-type="float" office:value="13180.79" table:style-name="ce9">
            <text:p>13.180,79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6640" table:style-name="ce7">
            <text:p>6640</text:p>
          </table:table-cell>
          <table:table-cell office:value-type="string" table:style-name="ce8">
            <text:p>SPESE TELEFONICHE</text:p>
          </table:table-cell>
          <table:table-cell office:value-type="float" office:value="0" table:style-name="ce9">
            <text:p>0,00</text:p>
          </table:table-cell>
          <table:table-cell office:value-type="float" office:value="2250" table:style-name="ce9">
            <text:p>2.250,00</text:p>
          </table:table-cell>
          <table:table-cell office:value-type="float" office:value="2250" table:style-name="ce9">
            <text:p>2.250,00</text:p>
          </table:table-cell>
          <table:table-cell office:value-type="float" office:value="0" table:style-name="ce9">
            <text:p>0,00</text:p>
          </table:table-cell>
          <table:table-cell office:value-type="float" office:value="1830.25" table:style-name="ce9">
            <text:p>1.830,25</text:p>
          </table:table-cell>
          <table:table-cell office:value-type="float" office:value="1830.25" table:style-name="ce9">
            <text:p>1.830,25</text:p>
          </table:table-cell>
          <table:table-cell office:value-type="float" office:value="2244.5100000000002" table:style-name="ce9">
            <text:p>2.244,51</text:p>
          </table:table-cell>
          <table:table-cell office:value-type="float" office:value="5.49" table:style-name="ce9">
            <text:p>5,4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4.26" table:style-name="ce9">
            <text:p>414,26</text:p>
          </table:table-cell>
          <table:table-cell office:value-type="float" office:value="414.26" table:style-name="ce9">
            <text:p>414,26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6660" table:style-name="ce7">
            <text:p>6660</text:p>
          </table:table-cell>
          <table:table-cell office:value-type="string" table:style-name="ce8">
            <text:p>SPESE DI ILLUMINAZIONE E FORZA MOTRICE</text:p>
          </table:table-cell>
          <table:table-cell office:value-type="float" office:value="1016.23" table:style-name="ce9">
            <text:p>1.016,23</text:p>
          </table:table-cell>
          <table:table-cell office:value-type="float" office:value="12000" table:style-name="ce9">
            <text:p>12.000,00</text:p>
          </table:table-cell>
          <table:table-cell office:value-type="float" office:value="13016.23" table:style-name="ce9">
            <text:p>13.016,23</text:p>
          </table:table-cell>
          <table:table-cell office:value-type="float" office:value="1016.23" table:style-name="ce9">
            <text:p>1.016,23</text:p>
          </table:table-cell>
          <table:table-cell office:value-type="float" office:value="7370.08" table:style-name="ce9">
            <text:p>7.370,08</text:p>
          </table:table-cell>
          <table:table-cell office:value-type="float" office:value="8386.31" table:style-name="ce9">
            <text:p>8.386,31</text:p>
          </table:table-cell>
          <table:table-cell office:value-type="float" office:value="10082.25" table:style-name="ce9">
            <text:p>10.082,25</text:p>
          </table:table-cell>
          <table:table-cell office:value-type="float" office:value="1917.75" table:style-name="ce9">
            <text:p>1.917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12.17" table:style-name="ce9">
            <text:p>2.712,17</text:p>
          </table:table-cell>
          <table:table-cell office:value-type="float" office:value="2712.17" table:style-name="ce9">
            <text:p>2.712,17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6700" table:style-name="ce7">
            <text:p>6700</text:p>
          </table:table-cell>
          <table:table-cell office:value-type="string" table:style-name="ce8">
            <text:p>ONERI PER LE ASSICURAZIONI - BENI IMMOBILI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office:value-type="float" office:value="2100" table:style-name="ce9">
            <text:p>2.100,00</text:p>
          </table:table-cell>
          <table:table-cell office:value-type="float" office:value="0" table:style-name="ce9">
            <text:p>0,00</text:p>
          </table:table-cell>
          <table:table-cell office:value-type="float" office:value="1911.36" table:style-name="ce9">
            <text:p>1.911,36</text:p>
          </table:table-cell>
          <table:table-cell office:value-type="float" office:value="1911.36" table:style-name="ce9">
            <text:p>1.911,36</text:p>
          </table:table-cell>
          <table:table-cell office:value-type="float" office:value="1911.36" table:style-name="ce9">
            <text:p>1.911,36</text:p>
          </table:table-cell>
          <table:table-cell office:value-type="float" office:value="188.64" table:style-name="ce9">
            <text:p>188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6785" table:style-name="ce7">
            <text:p>6785</text:p>
          </table:table-cell>
          <table:table-cell office:value-type="string" table:style-name="ce8">
            <text:p>MANUTENZIONE ORDINARIA IMMOBILI ED IMPIANTI</text:p>
          </table:table-cell>
          <table:table-cell office:value-type="float" office:value="3506.51" table:style-name="ce9">
            <text:p>3.506,51</text:p>
          </table:table-cell>
          <table:table-cell office:value-type="float" office:value="11500" table:style-name="ce9">
            <text:p>11.500,00</text:p>
          </table:table-cell>
          <table:table-cell office:value-type="float" office:value="15006.51" table:style-name="ce9">
            <text:p>15.006,51</text:p>
          </table:table-cell>
          <table:table-cell office:value-type="float" office:value="3506.51" table:style-name="ce9">
            <text:p>3.506,51</text:p>
          </table:table-cell>
          <table:table-cell office:value-type="float" office:value="5767.03" table:style-name="ce9">
            <text:p>5.767,03</text:p>
          </table:table-cell>
          <table:table-cell office:value-type="float" office:value="9273.5400000000009" table:style-name="ce9">
            <text:p>9.273,54</text:p>
          </table:table-cell>
          <table:table-cell office:value-type="float" office:value="9986.0300000000007" table:style-name="ce9">
            <text:p>9.986,03</text:p>
          </table:table-cell>
          <table:table-cell office:value-type="float" office:value="1513.97" table:style-name="ce9">
            <text:p>1.513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19" table:style-name="ce9">
            <text:p>4.219,00</text:p>
          </table:table-cell>
          <table:table-cell office:value-type="float" office:value="4219" table:style-name="ce9">
            <text:p>4.219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6803" table:style-name="ce7">
            <text:p>6803</text:p>
          </table:table-cell>
          <table:table-cell office:value-type="string" table:style-name="ce8">
            <text:p>ONERI CONSEGUENTI A STIPULA CONVENZIONE CON ISTITUTO COMPRENSIVO</text:p>
          </table:table-cell>
          <table:table-cell office:value-type="float" office:value="7000" table:style-name="ce9">
            <text:p>7.000,00</text:p>
          </table:table-cell>
          <table:table-cell office:value-type="float" office:value="13100" table:style-name="ce9">
            <text:p>13.100,00</text:p>
          </table:table-cell>
          <table:table-cell office:value-type="float" office:value="20100" table:style-name="ce9">
            <text:p>20.100,00</text:p>
          </table:table-cell>
          <table:table-cell office:value-type="float" office:value="7000" table:style-name="ce9">
            <text:p>7.000,00</text:p>
          </table:table-cell>
          <table:table-cell office:value-type="float" office:value="0" table:style-name="ce9">
            <text:p>0,00</text:p>
          </table:table-cell>
          <table:table-cell office:value-type="float" office:value="7000" table:style-name="ce9">
            <text:p>7.000,00</text:p>
          </table:table-cell>
          <table:table-cell office:value-type="float" office:value="13000" table:style-name="ce9">
            <text:p>13.0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000" table:style-name="ce9">
            <text:p>13.000,00</text:p>
          </table:table-cell>
          <table:table-cell office:value-type="float" office:value="13000" table:style-name="ce9">
            <text:p>13.00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6821" table:style-name="ce7">
            <text:p>6821</text:p>
          </table:table-cell>
          <table:table-cell office:value-type="string" table:style-name="ce8">
            <text:p>INTERESSI PRE AMMORTAMENTO <text:s/>NUOVI MUTUI<text:s/>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13.38" table:style-name="ce9">
            <text:p>13,38</text:p>
          </table:table-cell>
          <table:table-cell office:value-type="float" office:value="13.38" table:style-name="ce9">
            <text:p>13,38</text:p>
          </table:table-cell>
          <table:table-cell office:value-type="float" office:value="13.38" table:style-name="ce9">
            <text:p>13,38</text:p>
          </table:table-cell>
          <table:table-cell office:value-type="float" office:value="186.62" table:style-name="ce9">
            <text:p>186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6822" table:style-name="ce7">
            <text:p>6822</text:p>
          </table:table-cell>
          <table:table-cell office:value-type="string" table:style-name="ce8">
            <text:p>INTERESSI PASSIVI MUTUO SISTEMAZIONE STRAORDINARIA SCUOLA MEDIA</text:p>
          </table:table-cell>
          <table:table-cell office:value-type="float" office:value="0" table:style-name="ce9">
            <text:p>0,00</text:p>
          </table:table-cell>
          <table:table-cell office:value-type="float" office:value="11050" table:style-name="ce9">
            <text:p>11.050,00</text:p>
          </table:table-cell>
          <table:table-cell office:value-type="float" office:value="11050" table:style-name="ce9">
            <text:p>11.050,00</text:p>
          </table:table-cell>
          <table:table-cell office:value-type="float" office:value="0" table:style-name="ce9">
            <text:p>0,00</text:p>
          </table:table-cell>
          <table:table-cell office:value-type="float" office:value="11041.74" table:style-name="ce9">
            <text:p>11.041,74</text:p>
          </table:table-cell>
          <table:table-cell office:value-type="float" office:value="11041.74" table:style-name="ce9">
            <text:p>11.041,74</text:p>
          </table:table-cell>
          <table:table-cell office:value-type="float" office:value="11041.74" table:style-name="ce9">
            <text:p>11.041,74</text:p>
          </table:table-cell>
          <table:table-cell office:value-type="float" office:value="8.26" table:style-name="ce9">
            <text:p>8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6960" table:style-name="ce7">
            <text:p>6960</text:p>
          </table:table-cell>
          <table:table-cell office:value-type="string" table:style-name="ce8">
            <text:p>ONERI PER LE ASSICURAZIONI - BENI IMMOBILI</text:p>
          </table:table-cell>
          <table:table-cell office:value-type="float" office:value="0" table:style-name="ce9">
            <text:p>0,00</text:p>
          </table:table-cell>
          <table:table-cell office:value-type="float" office:value="1900" table:style-name="ce9">
            <text:p>1.900,00</text:p>
          </table:table-cell>
          <table:table-cell office:value-type="float" office:value="1900" table:style-name="ce9">
            <text:p>1.900,00</text:p>
          </table:table-cell>
          <table:table-cell office:value-type="float" office:value="0" table:style-name="ce9">
            <text:p>0,00</text:p>
          </table:table-cell>
          <table:table-cell office:value-type="float" office:value="1701.02" table:style-name="ce9">
            <text:p>1.701,02</text:p>
          </table:table-cell>
          <table:table-cell office:value-type="float" office:value="1701.02" table:style-name="ce9">
            <text:p>1.701,02</text:p>
          </table:table-cell>
          <table:table-cell office:value-type="float" office:value="1701.02" table:style-name="ce9">
            <text:p>1.701,02</text:p>
          </table:table-cell>
          <table:table-cell office:value-type="float" office:value="198.98" table:style-name="ce9">
            <text:p>198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7030" table:style-name="ce7">
            <text:p>7030</text:p>
          </table:table-cell>
          <table:table-cell office:value-type="string" table:style-name="ce8">
            <text:p>QUOTA PARTECIPAZIONE CONSORZIO VILLA GREPPI</text:p>
          </table:table-cell>
          <table:table-cell office:value-type="float" office:value="0" table:style-name="ce9">
            <text:p>0,00</text:p>
          </table:table-cell>
          <table:table-cell office:value-type="float" office:value="48600" table:style-name="ce9">
            <text:p>48.600,00</text:p>
          </table:table-cell>
          <table:table-cell office:value-type="float" office:value="48600" table:style-name="ce9">
            <text:p>48.600,00</text:p>
          </table:table-cell>
          <table:table-cell office:value-type="float" office:value="0" table:style-name="ce9">
            <text:p>0,00</text:p>
          </table:table-cell>
          <table:table-cell office:value-type="float" office:value="48566.44" table:style-name="ce9">
            <text:p>48.566,44</text:p>
          </table:table-cell>
          <table:table-cell office:value-type="float" office:value="48566.44" table:style-name="ce9">
            <text:p>48.566,44</text:p>
          </table:table-cell>
          <table:table-cell office:value-type="float" office:value="48566.44" table:style-name="ce9">
            <text:p>48.566,44</text:p>
          </table:table-cell>
          <table:table-cell office:value-type="float" office:value="33.56" table:style-name="ce9">
            <text:p>33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7042" table:style-name="ce7">
            <text:p>7042</text:p>
          </table:table-cell>
          <table:table-cell office:value-type="string" table:style-name="ce8">
            <text:p>ASSEGNI E BORSE DI STUDIO</text:p>
          </table:table-cell>
          <table:table-cell office:value-type="float" office:value="0" table:style-name="ce9">
            <text:p>0,00</text:p>
          </table:table-cell>
          <table:table-cell office:value-type="float" office:value="6400" table:style-name="ce9">
            <text:p>6.400,00</text:p>
          </table:table-cell>
          <table:table-cell office:value-type="float" office:value="6400" table:style-name="ce9">
            <text:p>6.400,00</text:p>
          </table:table-cell>
          <table:table-cell office:value-type="float" office:value="0" table:style-name="ce9">
            <text:p>0,00</text:p>
          </table:table-cell>
          <table:table-cell office:value-type="float" office:value="6400" table:style-name="ce9">
            <text:p>6.400,00</text:p>
          </table:table-cell>
          <table:table-cell office:value-type="float" office:value="6400" table:style-name="ce9">
            <text:p>6.400,00</text:p>
          </table:table-cell>
          <table:table-cell office:value-type="float" office:value="6400" table:style-name="ce9">
            <text:p>6.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Servizi ausiliari all’istruz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6</text:p>
          </table:table-cell>
          <table:table-cell office:value-type="string" table:style-name="ce8">
            <text:p>4.06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7160" table:style-name="ce7">
            <text:p>7160</text:p>
          </table:table-cell>
          <table:table-cell office:value-type="string" table:style-name="ce8">
            <text:p>STIPENDI ED ALTRI ASSEGNI FISSI AL PERSONALE PERSONALE SCOLASTICO</text:p>
          </table:table-cell>
          <table:table-cell office:value-type="float" office:value="0" table:style-name="ce9">
            <text:p>0,00</text:p>
          </table:table-cell>
          <table:table-cell office:value-type="float" office:value="35212.5" table:style-name="ce9">
            <text:p>35.212,50</text:p>
          </table:table-cell>
          <table:table-cell office:value-type="float" office:value="35212.5" table:style-name="ce9">
            <text:p>35.212,50</text:p>
          </table:table-cell>
          <table:table-cell office:value-type="float" office:value="0" table:style-name="ce9">
            <text:p>0,00</text:p>
          </table:table-cell>
          <table:table-cell office:value-type="float" office:value="35168.1" table:style-name="ce9">
            <text:p>35.168,10</text:p>
          </table:table-cell>
          <table:table-cell office:value-type="float" office:value="35168.1" table:style-name="ce9">
            <text:p>35.168,10</text:p>
          </table:table-cell>
          <table:table-cell office:value-type="float" office:value="35168.1" table:style-name="ce9">
            <text:p>35.168,10</text:p>
          </table:table-cell>
          <table:table-cell office:value-type="float" office:value="44.4" table:style-name="ce9">
            <text:p>44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Servizi ausiliari all’istruz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6</text:p>
          </table:table-cell>
          <table:table-cell office:value-type="string" table:style-name="ce8">
            <text:p>4.06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7165" table:style-name="ce7">
            <text:p>7165</text:p>
          </table:table-cell>
          <table:table-cell office:value-type="string" table:style-name="ce8">
            <text:p>EROGAZIONE INCENTIVI AL PERSONALE PER FUNZIONI TECNICHE</text:p>
          </table:table-cell>
          <table:table-cell office:value-type="float" office:value="542.80999999999995" table:style-name="ce9">
            <text:p>542,81</text:p>
          </table:table-cell>
          <table:table-cell office:value-type="float" office:value="1400" table:style-name="ce9">
            <text:p>1.400,00</text:p>
          </table:table-cell>
          <table:table-cell office:value-type="float" office:value="1942.81" table:style-name="ce9">
            <text:p>1.942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00" table:style-name="ce9">
            <text:p>1.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2.80999999999995" table:style-name="ce9">
            <text:p>542,81</text:p>
          </table:table-cell>
          <table:table-cell office:value-type="float" office:value="0" table:style-name="ce9">
            <text:p>0,00</text:p>
          </table:table-cell>
          <table:table-cell office:value-type="float" office:value="542.80999999999995" table:style-name="ce9">
            <text:p>542,81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Servizi ausiliari all’istruz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6</text:p>
          </table:table-cell>
          <table:table-cell office:value-type="string" table:style-name="ce8">
            <text:p>4.06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7200" table:style-name="ce7">
            <text:p>7200</text:p>
          </table:table-cell>
          <table:table-cell office:value-type="string" table:style-name="ce8">
            <text:p>ONERI PREVIDENZIALI, ASSISTENZIALE ED ASSICURATIVI OBBLIGATORI A CARICO DEL COMUNE <text:s/>- UFFICIO SCOLASTICO</text:p>
          </table:table-cell>
          <table:table-cell office:value-type="float" office:value="0" table:style-name="ce9">
            <text:p>0,00</text:p>
          </table:table-cell>
          <table:table-cell office:value-type="float" office:value="9672.07" table:style-name="ce9">
            <text:p>9.672,07</text:p>
          </table:table-cell>
          <table:table-cell office:value-type="float" office:value="9672.07" table:style-name="ce9">
            <text:p>9.672,07</text:p>
          </table:table-cell>
          <table:table-cell office:value-type="float" office:value="0" table:style-name="ce9">
            <text:p>0,00</text:p>
          </table:table-cell>
          <table:table-cell office:value-type="float" office:value="9481.44" table:style-name="ce9">
            <text:p>9.481,44</text:p>
          </table:table-cell>
          <table:table-cell office:value-type="float" office:value="9481.44" table:style-name="ce9">
            <text:p>9.481,44</text:p>
          </table:table-cell>
          <table:table-cell office:value-type="float" office:value="9481.44" table:style-name="ce9">
            <text:p>9.481,44</text:p>
          </table:table-cell>
          <table:table-cell office:value-type="float" office:value="190.63" table:style-name="ce9">
            <text:p>190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Servizi ausiliari all’istruz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6</text:p>
          </table:table-cell>
          <table:table-cell office:value-type="string" table:style-name="ce8">
            <text:p>4.06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7205" table:style-name="ce7">
            <text:p>7205</text:p>
          </table:table-cell>
          <table:table-cell office:value-type="string" table:style-name="ce8">
            <text:p>ONERI PBBLIGATORI SU <text:s/>INCENTIVI AL PERSONALE PER FUNZIONI TECNICHE</text:p>
          </table:table-cell>
          <table:table-cell office:value-type="float" office:value="129.19" table:style-name="ce9">
            <text:p>129,19</text:p>
          </table:table-cell>
          <table:table-cell office:value-type="float" office:value="350" table:style-name="ce9">
            <text:p>350,00</text:p>
          </table:table-cell>
          <table:table-cell office:value-type="float" office:value="479.19" table:style-name="ce9">
            <text:p>479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0" table:style-name="ce9">
            <text:p>3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.19" table:style-name="ce9">
            <text:p>129,19</text:p>
          </table:table-cell>
          <table:table-cell office:value-type="float" office:value="0" table:style-name="ce9">
            <text:p>0,00</text:p>
          </table:table-cell>
          <table:table-cell office:value-type="float" office:value="129.19" table:style-name="ce9">
            <text:p>129,19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Servizi ausiliari all’istruz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6</text:p>
          </table:table-cell>
          <table:table-cell office:value-type="string" table:style-name="ce8">
            <text:p>4.06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7401" table:style-name="ce7">
            <text:p>7401</text:p>
          </table:table-cell>
          <table:table-cell office:value-type="string" table:style-name="ce8">
            <text:p>ONERI PER ASSICURAZIONE INFORTUNI <text:s/>PERSONALE UFFICIO SCOLASTICO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21" table:style-name="ce9">
            <text:p>21,00</text:p>
          </table:table-cell>
          <table:table-cell office:value-type="float" office:value="21" table:style-name="ce9">
            <text:p>21,00</text:p>
          </table:table-cell>
          <table:table-cell office:value-type="float" office:value="21" table:style-name="ce9">
            <text:p>21,00</text:p>
          </table:table-cell>
          <table:table-cell office:value-type="float" office:value="79" table:style-name="ce9">
            <text:p>7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Servizi ausiliari all’istruz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6</text:p>
          </table:table-cell>
          <table:table-cell office:value-type="string" table:style-name="ce8">
            <text:p>4.06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7435" table:style-name="ce7">
            <text:p>7435</text:p>
          </table:table-cell>
          <table:table-cell office:value-type="string" table:style-name="ce8">
            <text:p>AFFIDAMENTO A RETESALUTE SERVIZI AUSILIARI ALL'ITRUZIONE</text:p>
          </table:table-cell>
          <table:table-cell office:value-type="float" office:value="32448.25" table:style-name="ce9">
            <text:p>32.448,25</text:p>
          </table:table-cell>
          <table:table-cell office:value-type="float" office:value="138240" table:style-name="ce9">
            <text:p>138.240,00</text:p>
          </table:table-cell>
          <table:table-cell office:value-type="float" office:value="170688.25" table:style-name="ce9">
            <text:p>170.688,25</text:p>
          </table:table-cell>
          <table:table-cell office:value-type="float" office:value="32448.25" table:style-name="ce9">
            <text:p>32.448,25</text:p>
          </table:table-cell>
          <table:table-cell office:value-type="float" office:value="48707.93" table:style-name="ce9">
            <text:p>48.707,93</text:p>
          </table:table-cell>
          <table:table-cell office:value-type="float" office:value="81156.179999999993" table:style-name="ce9">
            <text:p>81.156,18</text:p>
          </table:table-cell>
          <table:table-cell office:value-type="float" office:value="118602.05" table:style-name="ce9">
            <text:p>118.602,05</text:p>
          </table:table-cell>
          <table:table-cell office:value-type="float" office:value="19637.95" table:style-name="ce9">
            <text:p>19.637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894.12" table:style-name="ce9">
            <text:p>69.894,12</text:p>
          </table:table-cell>
          <table:table-cell office:value-type="float" office:value="69894.12" table:style-name="ce9">
            <text:p>69.894,12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Servizi ausiliari all’istruz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6</text:p>
          </table:table-cell>
          <table:table-cell office:value-type="string" table:style-name="ce8">
            <text:p>4.06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7438" table:style-name="ce7">
            <text:p>7438</text:p>
          </table:table-cell>
          <table:table-cell office:value-type="string" table:style-name="ce8">
            <text:p>ADESIONE PROGETTO <text:s/>EDUCATIVA SCOLASTICA CON ISTITUTO COMPRENSIVO DI MISSAGLIA<text:s/>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office:value-type="float" office:value="2100" table:style-name="ce9">
            <text:p>2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office:value-type="float" office:value="2100" table:style-name="ce9">
            <text:p>2.10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Servizi ausiliari all’istruz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6</text:p>
          </table:table-cell>
          <table:table-cell office:value-type="string" table:style-name="ce8">
            <text:p>4.06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7520" table:style-name="ce7">
            <text:p>7520</text:p>
          </table:table-cell>
          <table:table-cell office:value-type="string" table:style-name="ce8">
            <text:p>SPESE PER IL SERVIZIO DEI TRASPORTI SCOLASTICI EFFETTUATI <text:s text:c="2"/>DA TERZI</text:p>
          </table:table-cell>
          <table:table-cell office:value-type="float" office:value="14270.14" table:style-name="ce9">
            <text:p>14.270,14</text:p>
          </table:table-cell>
          <table:table-cell office:value-type="float" office:value="111000" table:style-name="ce9">
            <text:p>111.000,00</text:p>
          </table:table-cell>
          <table:table-cell office:value-type="float" office:value="125270.14" table:style-name="ce9">
            <text:p>125.270,14</text:p>
          </table:table-cell>
          <table:table-cell office:value-type="float" office:value="13552" table:style-name="ce9">
            <text:p>13.552,00</text:p>
          </table:table-cell>
          <table:table-cell office:value-type="float" office:value="92241.02" table:style-name="ce9">
            <text:p>92.241,02</text:p>
          </table:table-cell>
          <table:table-cell office:value-type="float" office:value="105793.02" table:style-name="ce9">
            <text:p>105.793,02</text:p>
          </table:table-cell>
          <table:table-cell office:value-type="float" office:value="108008.37" table:style-name="ce9">
            <text:p>108.008,37</text:p>
          </table:table-cell>
          <table:table-cell office:value-type="float" office:value="2991.63" table:style-name="ce9">
            <text:p>2.991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8.14" table:style-name="ce9">
            <text:p>718,14</text:p>
          </table:table-cell>
          <table:table-cell office:value-type="float" office:value="15767.35" table:style-name="ce9">
            <text:p>15.767,35</text:p>
          </table:table-cell>
          <table:table-cell office:value-type="float" office:value="16485.490000000002" table:style-name="ce9">
            <text:p>16.485,49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Servizi ausiliari all’istruz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6</text:p>
          </table:table-cell>
          <table:table-cell office:value-type="string" table:style-name="ce8">
            <text:p>4.06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7550" table:style-name="ce7">
            <text:p>7550</text:p>
          </table:table-cell>
          <table:table-cell office:value-type="string" table:style-name="ce8">
            <text:p>CANONE E SERVIZI CONNESSI AL NODO PAGAMENTI- <text:s/>PAGOPA<text:s/></text:p>
          </table:table-cell>
          <table:table-cell office:value-type="float" office:value="140" table:style-name="ce9">
            <text:p>140,00</text:p>
          </table:table-cell>
          <table:table-cell office:value-type="float" office:value="1500" table:style-name="ce9">
            <text:p>1.500,00</text:p>
          </table:table-cell>
          <table:table-cell office:value-type="float" office:value="1640" table:style-name="ce9">
            <text:p>1.640,00</text:p>
          </table:table-cell>
          <table:table-cell office:value-type="float" office:value="140" table:style-name="ce9">
            <text:p>140,00</text:p>
          </table:table-cell>
          <table:table-cell office:value-type="float" office:value="1500" table:style-name="ce9">
            <text:p>1.500,00</text:p>
          </table:table-cell>
          <table:table-cell office:value-type="float" office:value="1640" table:style-name="ce9">
            <text:p>1.64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Servizi ausiliari all’istruz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6</text:p>
          </table:table-cell>
          <table:table-cell office:value-type="string" table:style-name="ce8">
            <text:p>4.06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7552" table:style-name="ce7">
            <text:p>7552</text:p>
          </table:table-cell>
          <table:table-cell office:value-type="string" table:style-name="ce8">
            <text:p>SERVIZI CONNESSI AL NODO DEI PAGAMENTI - PAGO PA - FORMAZIONE<text:s/></text:p>
          </table:table-cell>
          <table:table-cell office:value-type="float" office:value="0" table:style-name="ce9">
            <text:p>0,00</text:p>
          </table:table-cell>
          <table:table-cell office:value-type="float" office:value="1170" table:style-name="ce9">
            <text:p>1.170,00</text:p>
          </table:table-cell>
          <table:table-cell office:value-type="float" office:value="1170" table:style-name="ce9">
            <text:p>1.170,00</text:p>
          </table:table-cell>
          <table:table-cell office:value-type="float" office:value="0" table:style-name="ce9">
            <text:p>0,00</text:p>
          </table:table-cell>
          <table:table-cell office:value-type="float" office:value="1170" table:style-name="ce9">
            <text:p>1.170,00</text:p>
          </table:table-cell>
          <table:table-cell office:value-type="float" office:value="1170" table:style-name="ce9">
            <text:p>1.170,00</text:p>
          </table:table-cell>
          <table:table-cell office:value-type="float" office:value="1170" table:style-name="ce9">
            <text:p>1.1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Servizi ausiliari all’istruz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6</text:p>
          </table:table-cell>
          <table:table-cell office:value-type="string" table:style-name="ce8">
            <text:p>4.06.1.0109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8">
            <text:p>1.0109</text:p>
          </table:table-cell>
          <table:table-cell office:value-type="float" office:value="7572" table:style-name="ce7">
            <text:p>7572</text:p>
          </table:table-cell>
          <table:table-cell office:value-type="string" table:style-name="ce8">
            <text:p>RIMBORSI E POSTE CORRETTIVE DELLE <text:s/>ENTRATE</text:p>
          </table:table-cell>
          <table:table-cell office:value-type="float" office:value="0" table:style-name="ce9">
            <text:p>0,00</text:p>
          </table:table-cell>
          <table:table-cell office:value-type="float" office:value="470" table:style-name="ce9">
            <text:p>470,00</text:p>
          </table:table-cell>
          <table:table-cell office:value-type="float" office:value="470" table:style-name="ce9">
            <text:p>4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0" table:style-name="ce9">
            <text:p>4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0" table:style-name="ce9">
            <text:p>470,00</text:p>
          </table:table-cell>
          <table:table-cell office:value-type="float" office:value="470" table:style-name="ce9">
            <text:p>47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Servizi ausiliari all’istruz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6</text:p>
          </table:table-cell>
          <table:table-cell office:value-type="string" table:style-name="ce8">
            <text:p>4.06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7600" table:style-name="ce7">
            <text:p>7600</text:p>
          </table:table-cell>
          <table:table-cell office:value-type="string" table:style-name="ce8">
            <text:p>IRAP SU STIPENDI UFFICIO SCOLASTICO</text:p>
          </table:table-cell>
          <table:table-cell office:value-type="float" office:value="0" table:style-name="ce9">
            <text:p>0,00</text:p>
          </table:table-cell>
          <table:table-cell office:value-type="float" office:value="3154.31" table:style-name="ce9">
            <text:p>3.154,31</text:p>
          </table:table-cell>
          <table:table-cell office:value-type="float" office:value="3154.31" table:style-name="ce9">
            <text:p>3.154,31</text:p>
          </table:table-cell>
          <table:table-cell office:value-type="float" office:value="0" table:style-name="ce9">
            <text:p>0,00</text:p>
          </table:table-cell>
          <table:table-cell office:value-type="float" office:value="2993.81" table:style-name="ce9">
            <text:p>2.993,81</text:p>
          </table:table-cell>
          <table:table-cell office:value-type="float" office:value="2993.81" table:style-name="ce9">
            <text:p>2.993,81</text:p>
          </table:table-cell>
          <table:table-cell office:value-type="float" office:value="2993.81" table:style-name="ce9">
            <text:p>2.993,81</text:p>
          </table:table-cell>
          <table:table-cell office:value-type="float" office:value="160.5" table:style-name="ce9">
            <text:p>160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Servizi ausiliari all’istruz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6</text:p>
          </table:table-cell>
          <table:table-cell office:value-type="string" table:style-name="ce8">
            <text:p>4.06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7612" table:style-name="ce7">
            <text:p>7612</text:p>
          </table:table-cell>
          <table:table-cell office:value-type="string" table:style-name="ce8">
            <text:p>IRAP SU <text:s/>INCENTIVI AL PERSONALE PER FUNZIONI TECNICHE</text:p>
          </table:table-cell>
          <table:table-cell office:value-type="float" office:value="46.14" table:style-name="ce9">
            <text:p>46,14</text:p>
          </table:table-cell>
          <table:table-cell office:value-type="float" office:value="150" table:style-name="ce9">
            <text:p>150,00</text:p>
          </table:table-cell>
          <table:table-cell office:value-type="float" office:value="196.14" table:style-name="ce9">
            <text:p>196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.14" table:style-name="ce9">
            <text:p>46,14</text:p>
          </table:table-cell>
          <table:table-cell office:value-type="float" office:value="0" table:style-name="ce9">
            <text:p>0,00</text:p>
          </table:table-cell>
          <table:table-cell office:value-type="float" office:value="46.14" table:style-name="ce9">
            <text:p>46,14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Diritto allo stud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7</text:p>
          </table:table-cell>
          <table:table-cell office:value-type="string" table:style-name="ce8">
            <text:p>4.07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7260" table:style-name="ce7">
            <text:p>7260</text:p>
          </table:table-cell>
          <table:table-cell office:value-type="string" table:style-name="ce8">
            <text:p>ACQUISTO BENI CONSUMO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9">
            <text:p>6,00</text:p>
          </table:table-cell>
          <table:table-cell office:value-type="float" office:value="194" table:style-name="ce9">
            <text:p>19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9">
            <text:p>6,00</text:p>
          </table:table-cell>
          <table:table-cell office:value-type="float" office:value="6" table:style-name="ce9">
            <text:p>6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Diritto allo stud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7</text:p>
          </table:table-cell>
          <table:table-cell office:value-type="string" table:style-name="ce8">
            <text:p>4.07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7400" table:style-name="ce7">
            <text:p>7400</text:p>
          </table:table-cell>
          <table:table-cell office:value-type="string" table:style-name="ce8">
            <text:p>RICONOSCIMENTO RIDUZIONI ISEE: PAGAMENTO QUOTA PASTO ALUNNI</text:p>
          </table:table-cell>
          <table:table-cell office:value-type="float" office:value="6887.83" table:style-name="ce9">
            <text:p>6.887,83</text:p>
          </table:table-cell>
          <table:table-cell office:value-type="float" office:value="17400" table:style-name="ce9">
            <text:p>17.400,00</text:p>
          </table:table-cell>
          <table:table-cell office:value-type="float" office:value="24287.83" table:style-name="ce9">
            <text:p>24.287,83</text:p>
          </table:table-cell>
          <table:table-cell office:value-type="float" office:value="6887.83" table:style-name="ce9">
            <text:p>6.887,83</text:p>
          </table:table-cell>
          <table:table-cell office:value-type="float" office:value="6344.59" table:style-name="ce9">
            <text:p>6.344,59</text:p>
          </table:table-cell>
          <table:table-cell office:value-type="float" office:value="13232.42" table:style-name="ce9">
            <text:p>13.232,42</text:p>
          </table:table-cell>
          <table:table-cell office:value-type="float" office:value="11729.05" table:style-name="ce9">
            <text:p>11.729,05</text:p>
          </table:table-cell>
          <table:table-cell office:value-type="float" office:value="5670.95" table:style-name="ce9">
            <text:p>5.670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84.46" table:style-name="ce9">
            <text:p>5.384,46</text:p>
          </table:table-cell>
          <table:table-cell office:value-type="float" office:value="5384.46" table:style-name="ce9">
            <text:p>5.384,46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Diritto allo stud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7</text:p>
          </table:table-cell>
          <table:table-cell office:value-type="string" table:style-name="ce8">
            <text:p>4.07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7430" table:style-name="ce7">
            <text:p>7430</text:p>
          </table:table-cell>
          <table:table-cell office:value-type="string" table:style-name="ce8">
            <text:p>EROGAZIONE SERVIZIO MENSA INSEGNANTI</text:p>
          </table:table-cell>
          <table:table-cell office:value-type="float" office:value="5877.14" table:style-name="ce9">
            <text:p>5.877,14</text:p>
          </table:table-cell>
          <table:table-cell office:value-type="float" office:value="19000" table:style-name="ce9">
            <text:p>19.000,00</text:p>
          </table:table-cell>
          <table:table-cell office:value-type="float" office:value="24877.14" table:style-name="ce9">
            <text:p>24.877,14</text:p>
          </table:table-cell>
          <table:table-cell office:value-type="float" office:value="5877.14" table:style-name="ce9">
            <text:p>5.877,14</text:p>
          </table:table-cell>
          <table:table-cell office:value-type="float" office:value="7208.3" table:style-name="ce9">
            <text:p>7.208,30</text:p>
          </table:table-cell>
          <table:table-cell office:value-type="float" office:value="13085.44" table:style-name="ce9">
            <text:p>13.085,44</text:p>
          </table:table-cell>
          <table:table-cell office:value-type="float" office:value="16250.05" table:style-name="ce9">
            <text:p>16.250,05</text:p>
          </table:table-cell>
          <table:table-cell office:value-type="float" office:value="2749.95" table:style-name="ce9">
            <text:p>2.749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41.75" table:style-name="ce9">
            <text:p>9.041,75</text:p>
          </table:table-cell>
          <table:table-cell office:value-type="float" office:value="9041.75" table:style-name="ce9">
            <text:p>9.041,75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Diritto allo stud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7</text:p>
          </table:table-cell>
          <table:table-cell office:value-type="string" table:style-name="ce8">
            <text:p>4.07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7553" table:style-name="ce7">
            <text:p>7553</text:p>
          </table:table-cell>
          <table:table-cell office:value-type="string" table:style-name="ce8">
            <text:p>RICONOSCIMENTO RIDUZIONI ISEE</text:p>
          </table:table-cell>
          <table:table-cell office:value-type="float" office:value="1040.72" table:style-name="ce9">
            <text:p>1.040,72</text:p>
          </table:table-cell>
          <table:table-cell office:value-type="float" office:value="600" table:style-name="ce9">
            <text:p>600,00</text:p>
          </table:table-cell>
          <table:table-cell office:value-type="float" office:value="1640.72" table:style-name="ce9">
            <text:p>1.640,72</text:p>
          </table:table-cell>
          <table:table-cell office:value-type="float" office:value="1040.72" table:style-name="ce9">
            <text:p>1.040,72</text:p>
          </table:table-cell>
          <table:table-cell office:value-type="float" office:value="598.80999999999995" table:style-name="ce9">
            <text:p>598,81</text:p>
          </table:table-cell>
          <table:table-cell office:value-type="float" office:value="1639.53" table:style-name="ce9">
            <text:p>1.639,53</text:p>
          </table:table-cell>
          <table:table-cell office:value-type="float" office:value="598.80999999999995" table:style-name="ce9">
            <text:p>598,81</text:p>
          </table:table-cell>
          <table:table-cell office:value-type="float" office:value="1.19" table:style-name="ce9">
            <text:p>1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Diritto allo stud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4.07</text:p>
          </table:table-cell>
          <table:table-cell office:value-type="string" table:style-name="ce8">
            <text:p>4.07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7555" table:style-name="ce7">
            <text:p>7555</text:p>
          </table:table-cell>
          <table:table-cell office:value-type="string" table:style-name="ce8">
            <text:p>CONTRIBUTO PER CORSO EDUCATIVO PER ADULTI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Valorizzazione dei beni di interesse storico.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1</text:p>
          </table:table-cell>
          <table:table-cell office:value-type="string" table:style-name="ce8">
            <text:p>5.01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8450" table:style-name="ce7">
            <text:p>8450</text:p>
          </table:table-cell>
          <table:table-cell office:value-type="string" table:style-name="ce8">
            <text:p>EROGAZIONE CONTRIBUTO FONDAZIONE CARIPLO PER PROGETTO "ANTICHE CHIESE, NUOVE PROSPETTIVE"</text:p>
          </table:table-cell>
          <table:table-cell office:value-type="float" office:value="0" table:style-name="ce9">
            <text:p>0,00</text:p>
          </table:table-cell>
          <table:table-cell office:value-type="float" office:value="72766" table:style-name="ce9">
            <text:p>72.766,00</text:p>
          </table:table-cell>
          <table:table-cell office:value-type="float" office:value="72766" table:style-name="ce9">
            <text:p>72.76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2766" table:style-name="ce9">
            <text:p>72.76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612" table:style-name="ce7">
            <text:p>612</text:p>
          </table:table-cell>
          <table:table-cell office:value-type="string" table:style-name="ce8">
            <text:p>EROGAZIONE CONTRIBUTO PER UTILIZZO SALA CONFERENZE ASSOCIAZIONE LA COLOMBINA</text:p>
          </table:table-cell>
          <table:table-cell office:value-type="float" office:value="0" table:style-name="ce9">
            <text:p>0,00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7640" table:style-name="ce7">
            <text:p>7640</text:p>
          </table:table-cell>
          <table:table-cell office:value-type="string" table:style-name="ce8">
            <text:p>STIPENDI ED ALTRI ASSEGNI FISSI AL PERSONALE <text:s/>- BIBLIOTECA</text:p>
          </table:table-cell>
          <table:table-cell office:value-type="float" office:value="112.36" table:style-name="ce9">
            <text:p>112,36</text:p>
          </table:table-cell>
          <table:table-cell office:value-type="float" office:value="94012.5" table:style-name="ce9">
            <text:p>94.012,50</text:p>
          </table:table-cell>
          <table:table-cell office:value-type="float" office:value="94124.86" table:style-name="ce9">
            <text:p>94.124,86</text:p>
          </table:table-cell>
          <table:table-cell office:value-type="float" office:value="112.36" table:style-name="ce9">
            <text:p>112,36</text:p>
          </table:table-cell>
          <table:table-cell office:value-type="float" office:value="93567.22" table:style-name="ce9">
            <text:p>93.567,22</text:p>
          </table:table-cell>
          <table:table-cell office:value-type="float" office:value="93679.58" table:style-name="ce9">
            <text:p>93.679,58</text:p>
          </table:table-cell>
          <table:table-cell office:value-type="float" office:value="93567.22" table:style-name="ce9">
            <text:p>93.567,22</text:p>
          </table:table-cell>
          <table:table-cell office:value-type="float" office:value="445.28" table:style-name="ce9">
            <text:p>445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7660" table:style-name="ce7">
            <text:p>7660</text:p>
          </table:table-cell>
          <table:table-cell office:value-type="string" table:style-name="ce8">
            <text:p>ONERI PREVIDENZ.ASSIST. ED AS-SICURATIVI OBBLIGAT. CARICO <text:s text:c="2"/>DEL COMUNE <text:s/>- BIBLIOTECA</text:p>
          </table:table-cell>
          <table:table-cell office:value-type="float" office:value="33.35" table:style-name="ce9">
            <text:p>33,35</text:p>
          </table:table-cell>
          <table:table-cell office:value-type="float" office:value="26372.07" table:style-name="ce9">
            <text:p>26.372,07</text:p>
          </table:table-cell>
          <table:table-cell office:value-type="float" office:value="26405.42" table:style-name="ce9">
            <text:p>26.405,42</text:p>
          </table:table-cell>
          <table:table-cell office:value-type="float" office:value="33.35" table:style-name="ce9">
            <text:p>33,35</text:p>
          </table:table-cell>
          <table:table-cell office:value-type="float" office:value="26006.29" table:style-name="ce9">
            <text:p>26.006,29</text:p>
          </table:table-cell>
          <table:table-cell office:value-type="float" office:value="26039.64" table:style-name="ce9">
            <text:p>26.039,64</text:p>
          </table:table-cell>
          <table:table-cell office:value-type="float" office:value="26006.29" table:style-name="ce9">
            <text:p>26.006,29</text:p>
          </table:table-cell>
          <table:table-cell office:value-type="float" office:value="365.78" table:style-name="ce9">
            <text:p>365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7820" table:style-name="ce7">
            <text:p>7820</text:p>
          </table:table-cell>
          <table:table-cell office:value-type="string" table:style-name="ce8">
            <text:p>ACQUISTO ARREDI E ATTREZZATURE - BENI DIVERSI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1171.2" table:style-name="ce9">
            <text:p>1.171,20</text:p>
          </table:table-cell>
          <table:table-cell office:value-type="float" office:value="1171.2" table:style-name="ce9">
            <text:p>1.171,20</text:p>
          </table:table-cell>
          <table:table-cell office:value-type="float" office:value="1457.9" table:style-name="ce9">
            <text:p>1.457,90</text:p>
          </table:table-cell>
          <table:table-cell office:value-type="float" office:value="42.1" table:style-name="ce9">
            <text:p>42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6.7" table:style-name="ce9">
            <text:p>286,70</text:p>
          </table:table-cell>
          <table:table-cell office:value-type="float" office:value="286.7" table:style-name="ce9">
            <text:p>286,7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7920" table:style-name="ce7">
            <text:p>7920</text:p>
          </table:table-cell>
          <table:table-cell office:value-type="string" table:style-name="ce8">
            <text:p>MANUTENZIONE ORDINARIA IMMOBILI ED IMPIANTI</text:p>
          </table:table-cell>
          <table:table-cell office:value-type="float" office:value="4199.1000000000004" table:style-name="ce9">
            <text:p>4.199,10</text:p>
          </table:table-cell>
          <table:table-cell office:value-type="float" office:value="9500" table:style-name="ce9">
            <text:p>9.500,00</text:p>
          </table:table-cell>
          <table:table-cell office:value-type="float" office:value="13699.1" table:style-name="ce9">
            <text:p>13.699,10</text:p>
          </table:table-cell>
          <table:table-cell office:value-type="float" office:value="4199.1000000000004" table:style-name="ce9">
            <text:p>4.199,10</text:p>
          </table:table-cell>
          <table:table-cell office:value-type="float" office:value="5206.13" table:style-name="ce9">
            <text:p>5.206,13</text:p>
          </table:table-cell>
          <table:table-cell office:value-type="float" office:value="9405.23" table:style-name="ce9">
            <text:p>9.405,23</text:p>
          </table:table-cell>
          <table:table-cell office:value-type="float" office:value="6796.03" table:style-name="ce9">
            <text:p>6.796,03</text:p>
          </table:table-cell>
          <table:table-cell office:value-type="float" office:value="2703.97" table:style-name="ce9">
            <text:p>2.703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89.9" table:style-name="ce9">
            <text:p>1.589,90</text:p>
          </table:table-cell>
          <table:table-cell office:value-type="float" office:value="1589.9" table:style-name="ce9">
            <text:p>1.589,9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7940" table:style-name="ce7">
            <text:p>7940</text:p>
          </table:table-cell>
          <table:table-cell office:value-type="string" table:style-name="ce8">
            <text:p>MANUTENZIONE ORDINARIA IMMOBILI ED IMPIANTI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7980" table:style-name="ce7">
            <text:p>7980</text:p>
          </table:table-cell>
          <table:table-cell office:value-type="string" table:style-name="ce8">
            <text:p>MANUTENZIONE ORDINARIA IMMOBILI ED IMPIANTI <text:s/>ED ALTRE <text:s/>SPESE VARIE - ACQUA POTABILE</text:p>
          </table:table-cell>
          <table:table-cell office:value-type="float" office:value="0" table:style-name="ce9">
            <text:p>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0" table:style-name="ce9">
            <text:p>0,00</text:p>
          </table:table-cell>
          <table:table-cell office:value-type="float" office:value="272.86" table:style-name="ce9">
            <text:p>272,86</text:p>
          </table:table-cell>
          <table:table-cell office:value-type="float" office:value="272.86" table:style-name="ce9">
            <text:p>272,86</text:p>
          </table:table-cell>
          <table:table-cell office:value-type="float" office:value="272.86" table:style-name="ce9">
            <text:p>272,86</text:p>
          </table:table-cell>
          <table:table-cell office:value-type="float" office:value="327.14" table:style-name="ce9">
            <text:p>327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7990" table:style-name="ce7">
            <text:p>7990</text:p>
          </table:table-cell>
          <table:table-cell office:value-type="string" table:style-name="ce8">
            <text:p>INTERVENTI DI PROMOZIONE DELLA LETTURA</text:p>
          </table:table-cell>
          <table:table-cell office:value-type="float" office:value="1970" table:style-name="ce9">
            <text:p>1.970,00</text:p>
          </table:table-cell>
          <table:table-cell office:value-type="float" office:value="1220" table:style-name="ce9">
            <text:p>1.220,00</text:p>
          </table:table-cell>
          <table:table-cell office:value-type="float" office:value="3190" table:style-name="ce9">
            <text:p>3.190,00</text:p>
          </table:table-cell>
          <table:table-cell office:value-type="float" office:value="1970" table:style-name="ce9">
            <text:p>1.970,00</text:p>
          </table:table-cell>
          <table:table-cell office:value-type="float" office:value="1220" table:style-name="ce9">
            <text:p>1.220,00</text:p>
          </table:table-cell>
          <table:table-cell office:value-type="float" office:value="3190" table:style-name="ce9">
            <text:p>3.190,00</text:p>
          </table:table-cell>
          <table:table-cell office:value-type="float" office:value="1220" table:style-name="ce9">
            <text:p>1.22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7995" table:style-name="ce7">
            <text:p>7995</text:p>
          </table:table-cell>
          <table:table-cell office:value-type="string" table:style-name="ce8">
            <text:p>CANONE LINEA DATI RETE INTERNET BIBLIOTECA</text:p>
          </table:table-cell>
          <table:table-cell office:value-type="float" office:value="0" table:style-name="ce9">
            <text:p>0,00</text:p>
          </table:table-cell>
          <table:table-cell office:value-type="float" office:value="2460" table:style-name="ce9">
            <text:p>2.460,00</text:p>
          </table:table-cell>
          <table:table-cell office:value-type="float" office:value="2460" table:style-name="ce9">
            <text:p>2.460,00</text:p>
          </table:table-cell>
          <table:table-cell office:value-type="float" office:value="0" table:style-name="ce9">
            <text:p>0,00</text:p>
          </table:table-cell>
          <table:table-cell office:value-type="float" office:value="2459.52" table:style-name="ce9">
            <text:p>2.459,52</text:p>
          </table:table-cell>
          <table:table-cell office:value-type="float" office:value="2459.52" table:style-name="ce9">
            <text:p>2.459,52</text:p>
          </table:table-cell>
          <table:table-cell office:value-type="float" office:value="2459.52" table:style-name="ce9">
            <text:p>2.459,52</text:p>
          </table:table-cell>
          <table:table-cell office:value-type="float" office:value="0.48" table:style-name="ce9">
            <text:p>0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8010" table:style-name="ce7">
            <text:p>8010</text:p>
          </table:table-cell>
          <table:table-cell office:value-type="string" table:style-name="ce8">
            <text:p>AFFIDAMENTO APPALTO GESTIONE CALORE - SPESE DI RISCALDAMENTO<text:s/></text:p>
          </table:table-cell>
          <table:table-cell office:value-type="float" office:value="2650.51" table:style-name="ce9">
            <text:p>2.650,51</text:p>
          </table:table-cell>
          <table:table-cell office:value-type="float" office:value="12500" table:style-name="ce9">
            <text:p>12.500,00</text:p>
          </table:table-cell>
          <table:table-cell office:value-type="float" office:value="15150.51" table:style-name="ce9">
            <text:p>15.150,51</text:p>
          </table:table-cell>
          <table:table-cell office:value-type="float" office:value="2650.51" table:style-name="ce9">
            <text:p>2.650,51</text:p>
          </table:table-cell>
          <table:table-cell office:value-type="float" office:value="5859.81" table:style-name="ce9">
            <text:p>5.859,81</text:p>
          </table:table-cell>
          <table:table-cell office:value-type="float" office:value="8510.32" table:style-name="ce9">
            <text:p>8.510,32</text:p>
          </table:table-cell>
          <table:table-cell office:value-type="float" office:value="8216.67" table:style-name="ce9">
            <text:p>8.216,67</text:p>
          </table:table-cell>
          <table:table-cell office:value-type="float" office:value="4283.33" table:style-name="ce9">
            <text:p>4.28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56.86" table:style-name="ce9">
            <text:p>2.356,86</text:p>
          </table:table-cell>
          <table:table-cell office:value-type="float" office:value="2356.86" table:style-name="ce9">
            <text:p>2.356,86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8020" table:style-name="ce7">
            <text:p>8020</text:p>
          </table:table-cell>
          <table:table-cell office:value-type="string" table:style-name="ce8">
            <text:p>SPESE TELEFONICHE -BIBLIOTECA</text:p>
          </table:table-cell>
          <table:table-cell office:value-type="float" office:value="0" table:style-name="ce9">
            <text:p>0,00</text:p>
          </table:table-cell>
          <table:table-cell office:value-type="float" office:value="900" table:style-name="ce9">
            <text:p>900,00</text:p>
          </table:table-cell>
          <table:table-cell office:value-type="float" office:value="900" table:style-name="ce9">
            <text:p>900,00</text:p>
          </table:table-cell>
          <table:table-cell office:value-type="float" office:value="0" table:style-name="ce9">
            <text:p>0,00</text:p>
          </table:table-cell>
          <table:table-cell office:value-type="float" office:value="694.57" table:style-name="ce9">
            <text:p>694,57</text:p>
          </table:table-cell>
          <table:table-cell office:value-type="float" office:value="694.57" table:style-name="ce9">
            <text:p>694,57</text:p>
          </table:table-cell>
          <table:table-cell office:value-type="float" office:value="756.15" table:style-name="ce9">
            <text:p>756,15</text:p>
          </table:table-cell>
          <table:table-cell office:value-type="float" office:value="143.85" table:style-name="ce9">
            <text:p>143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.58" table:style-name="ce9">
            <text:p>61,58</text:p>
          </table:table-cell>
          <table:table-cell office:value-type="float" office:value="61.58" table:style-name="ce9">
            <text:p>61,58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8057" table:style-name="ce7">
            <text:p>8057</text:p>
          </table:table-cell>
          <table:table-cell office:value-type="string" table:style-name="ce8">
            <text:p>ATTIVITA' DI SUPPORTO ALLA BIBLIOTECA COMUNALE</text:p>
          </table:table-cell>
          <table:table-cell office:value-type="float" office:value="1813.9" table:style-name="ce9">
            <text:p>1.813,90</text:p>
          </table:table-cell>
          <table:table-cell office:value-type="float" office:value="25800" table:style-name="ce9">
            <text:p>25.800,00</text:p>
          </table:table-cell>
          <table:table-cell office:value-type="float" office:value="27613.9" table:style-name="ce9">
            <text:p>27.613,90</text:p>
          </table:table-cell>
          <table:table-cell office:value-type="float" office:value="1813.9" table:style-name="ce9">
            <text:p>1.813,90</text:p>
          </table:table-cell>
          <table:table-cell office:value-type="float" office:value="19780.12" table:style-name="ce9">
            <text:p>19.780,12</text:p>
          </table:table-cell>
          <table:table-cell office:value-type="float" office:value="21594.02" table:style-name="ce9">
            <text:p>21.594,02</text:p>
          </table:table-cell>
          <table:table-cell office:value-type="float" office:value="24703.55" table:style-name="ce9">
            <text:p>24.703,55</text:p>
          </table:table-cell>
          <table:table-cell office:value-type="float" office:value="1096.45" table:style-name="ce9">
            <text:p>1.096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23.43" table:style-name="ce9">
            <text:p>4.923,43</text:p>
          </table:table-cell>
          <table:table-cell office:value-type="float" office:value="4923.43" table:style-name="ce9">
            <text:p>4.923,43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8060" table:style-name="ce7">
            <text:p>8060</text:p>
          </table:table-cell>
          <table:table-cell office:value-type="string" table:style-name="ce8">
            <text:p>SPESE DI ILLUMINAZIONE E FORZA MOTRICE</text:p>
          </table:table-cell>
          <table:table-cell office:value-type="float" office:value="343.77" table:style-name="ce9">
            <text:p>343,77</text:p>
          </table:table-cell>
          <table:table-cell office:value-type="float" office:value="4300" table:style-name="ce9">
            <text:p>4.300,00</text:p>
          </table:table-cell>
          <table:table-cell office:value-type="float" office:value="4643.7700000000004" table:style-name="ce9">
            <text:p>4.643,77</text:p>
          </table:table-cell>
          <table:table-cell office:value-type="float" office:value="343.77" table:style-name="ce9">
            <text:p>343,77</text:p>
          </table:table-cell>
          <table:table-cell office:value-type="float" office:value="2807.57" table:style-name="ce9">
            <text:p>2.807,57</text:p>
          </table:table-cell>
          <table:table-cell office:value-type="float" office:value="3151.34" table:style-name="ce9">
            <text:p>3.151,34</text:p>
          </table:table-cell>
          <table:table-cell office:value-type="float" office:value="3915.6" table:style-name="ce9">
            <text:p>3.915,60</text:p>
          </table:table-cell>
          <table:table-cell office:value-type="float" office:value="384.4" table:style-name="ce9">
            <text:p>384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8.03" table:style-name="ce9">
            <text:p>1.108,03</text:p>
          </table:table-cell>
          <table:table-cell office:value-type="float" office:value="1108.03" table:style-name="ce9">
            <text:p>1.108,03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8080" table:style-name="ce7">
            <text:p>8080</text:p>
          </table:table-cell>
          <table:table-cell office:value-type="string" table:style-name="ce8">
            <text:p>ONERI PER LE ASSICURAZIONI <text:s/>- DIVERSE</text:p>
          </table:table-cell>
          <table:table-cell office:value-type="float" office:value="0" table:style-name="ce9">
            <text:p>0,00</text:p>
          </table:table-cell>
          <table:table-cell office:value-type="float" office:value="350" table:style-name="ce9">
            <text:p>350,00</text:p>
          </table:table-cell>
          <table:table-cell office:value-type="float" office:value="350" table:style-name="ce9">
            <text:p>350,00</text:p>
          </table:table-cell>
          <table:table-cell office:value-type="float" office:value="0" table:style-name="ce9">
            <text:p>0,00</text:p>
          </table:table-cell>
          <table:table-cell office:value-type="float" office:value="21" table:style-name="ce9">
            <text:p>21,00</text:p>
          </table:table-cell>
          <table:table-cell office:value-type="float" office:value="21" table:style-name="ce9">
            <text:p>21,00</text:p>
          </table:table-cell>
          <table:table-cell office:value-type="float" office:value="21" table:style-name="ce9">
            <text:p>21,00</text:p>
          </table:table-cell>
          <table:table-cell office:value-type="float" office:value="329" table:style-name="ce9">
            <text:p>3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8100" table:style-name="ce7">
            <text:p>8100</text:p>
          </table:table-cell>
          <table:table-cell office:value-type="string" table:style-name="ce8">
            <text:p>ONERI PER LE ASSICURAZIONI - BENI IMMOBILI</text:p>
          </table:table-cell>
          <table:table-cell office:value-type="float" office:value="0" table:style-name="ce9">
            <text:p>0,00</text:p>
          </table:table-cell>
          <table:table-cell office:value-type="float" office:value="1600" table:style-name="ce9">
            <text:p>1.600,00</text:p>
          </table:table-cell>
          <table:table-cell office:value-type="float" office:value="1600" table:style-name="ce9">
            <text:p>1.600,00</text:p>
          </table:table-cell>
          <table:table-cell office:value-type="float" office:value="0" table:style-name="ce9">
            <text:p>0,00</text:p>
          </table:table-cell>
          <table:table-cell office:value-type="float" office:value="1514.22" table:style-name="ce9">
            <text:p>1.514,22</text:p>
          </table:table-cell>
          <table:table-cell office:value-type="float" office:value="1514.22" table:style-name="ce9">
            <text:p>1.514,22</text:p>
          </table:table-cell>
          <table:table-cell office:value-type="float" office:value="1514.22" table:style-name="ce9">
            <text:p>1.514,22</text:p>
          </table:table-cell>
          <table:table-cell office:value-type="float" office:value="85.78" table:style-name="ce9">
            <text:p>85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8130" table:style-name="ce7">
            <text:p>8130</text:p>
          </table:table-cell>
          <table:table-cell office:value-type="string" table:style-name="ce8">
            <text:p>SPESE DI FORMAZIONE E DI QUALIFICAZIONE DEL PERSONALE DIPENDENTE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8145" table:style-name="ce7">
            <text:p>8145</text:p>
          </table:table-cell>
          <table:table-cell office:value-type="string" table:style-name="ce8">
            <text:p>FORNITURA DI SERVIZI DIVERSI (RILEGATURA ATTI, STAMPA MANIFESTI, ECC.)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8185" table:style-name="ce7">
            <text:p>8185</text:p>
          </table:table-cell>
          <table:table-cell office:value-type="string" table:style-name="ce8">
            <text:p>SPESE DI PULIZIA IMMOBILI COMUNALI</text:p>
          </table:table-cell>
          <table:table-cell office:value-type="float" office:value="957.06" table:style-name="ce9">
            <text:p>957,06</text:p>
          </table:table-cell>
          <table:table-cell office:value-type="float" office:value="14900" table:style-name="ce9">
            <text:p>14.900,00</text:p>
          </table:table-cell>
          <table:table-cell office:value-type="float" office:value="15857.06" table:style-name="ce9">
            <text:p>15.857,06</text:p>
          </table:table-cell>
          <table:table-cell office:value-type="float" office:value="957.06" table:style-name="ce9">
            <text:p>957,06</text:p>
          </table:table-cell>
          <table:table-cell office:value-type="float" office:value="10420.42" table:style-name="ce9">
            <text:p>10.420,42</text:p>
          </table:table-cell>
          <table:table-cell office:value-type="float" office:value="11377.48" table:style-name="ce9">
            <text:p>11.377,48</text:p>
          </table:table-cell>
          <table:table-cell office:value-type="float" office:value="11367.73" table:style-name="ce9">
            <text:p>11.367,73</text:p>
          </table:table-cell>
          <table:table-cell office:value-type="float" office:value="3532.27" table:style-name="ce9">
            <text:p>3.532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47.31" table:style-name="ce9">
            <text:p>947,31</text:p>
          </table:table-cell>
          <table:table-cell office:value-type="float" office:value="947.31" table:style-name="ce9">
            <text:p>947,31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8186" table:style-name="ce7">
            <text:p>8186</text:p>
          </table:table-cell>
          <table:table-cell office:value-type="string" table:style-name="ce8">
            <text:p>SPESE SANIFICAZIONE IMMOBILI COMUNALI EMERGENZA COVID 19 <text:s/>(FINANZIAMENTO CONTRIBUTO MINISTERO INTERNO ART. 114 D.L. 18/2020)</text:p>
          </table:table-cell>
          <table:table-cell office:value-type="float" office:value="0" table:style-name="ce9">
            <text:p>0,00</text:p>
          </table:table-cell>
          <table:table-cell office:value-type="float" office:value="4874.1499999999996" table:style-name="ce9">
            <text:p>4.874,15</text:p>
          </table:table-cell>
          <table:table-cell office:value-type="float" office:value="4874.1499999999996" table:style-name="ce9">
            <text:p>4.874,15</text:p>
          </table:table-cell>
          <table:table-cell office:value-type="float" office:value="0" table:style-name="ce9">
            <text:p>0,00</text:p>
          </table:table-cell>
          <table:table-cell office:value-type="float" office:value="4874.1499999999996" table:style-name="ce9">
            <text:p>4.874,15</text:p>
          </table:table-cell>
          <table:table-cell office:value-type="float" office:value="4874.1499999999996" table:style-name="ce9">
            <text:p>4.874,15</text:p>
          </table:table-cell>
          <table:table-cell office:value-type="float" office:value="4874.1499999999996" table:style-name="ce9">
            <text:p>4.874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8200" table:style-name="ce7">
            <text:p>8200</text:p>
          </table:table-cell>
          <table:table-cell office:value-type="string" table:style-name="ce8">
            <text:p>ABBONAMENTI A RIVISTE E PUBBLICAZIONI BIBLIOTECA</text:p>
          </table:table-cell>
          <table:table-cell office:value-type="float" office:value="60.5" table:style-name="ce9">
            <text:p>60,50</text:p>
          </table:table-cell>
          <table:table-cell office:value-type="float" office:value="4000" table:style-name="ce9">
            <text:p>4.000,00</text:p>
          </table:table-cell>
          <table:table-cell office:value-type="float" office:value="4060.5" table:style-name="ce9">
            <text:p>4.060,50</text:p>
          </table:table-cell>
          <table:table-cell office:value-type="float" office:value="60.5" table:style-name="ce9">
            <text:p>60,50</text:p>
          </table:table-cell>
          <table:table-cell office:value-type="float" office:value="3001.58" table:style-name="ce9">
            <text:p>3.001,58</text:p>
          </table:table-cell>
          <table:table-cell office:value-type="float" office:value="3062.08" table:style-name="ce9">
            <text:p>3.062,08</text:p>
          </table:table-cell>
          <table:table-cell office:value-type="float" office:value="3009.58" table:style-name="ce9">
            <text:p>3.009,58</text:p>
          </table:table-cell>
          <table:table-cell office:value-type="float" office:value="990.42" table:style-name="ce9">
            <text:p>990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" table:style-name="ce9">
            <text:p>8,00</text:p>
          </table:table-cell>
          <table:table-cell office:value-type="float" office:value="8" table:style-name="ce9">
            <text:p>8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8300" table:style-name="ce7">
            <text:p>8300</text:p>
          </table:table-cell>
          <table:table-cell office:value-type="string" table:style-name="ce8">
            <text:p>QUOTA DI PARTECIPAZIONE AL SISTEMA BIBLIOTECARIO PROVINCIALE</text:p>
          </table:table-cell>
          <table:table-cell office:value-type="float" office:value="0" table:style-name="ce9">
            <text:p>0,00</text:p>
          </table:table-cell>
          <table:table-cell office:value-type="float" office:value="10600" table:style-name="ce9">
            <text:p>10.600,00</text:p>
          </table:table-cell>
          <table:table-cell office:value-type="float" office:value="10600" table:style-name="ce9">
            <text:p>10.600,00</text:p>
          </table:table-cell>
          <table:table-cell office:value-type="float" office:value="0" table:style-name="ce9">
            <text:p>0,00</text:p>
          </table:table-cell>
          <table:table-cell office:value-type="float" office:value="10539.2" table:style-name="ce9">
            <text:p>10.539,20</text:p>
          </table:table-cell>
          <table:table-cell office:value-type="float" office:value="10539.2" table:style-name="ce9">
            <text:p>10.539,20</text:p>
          </table:table-cell>
          <table:table-cell office:value-type="float" office:value="10539.2" table:style-name="ce9">
            <text:p>10.539,20</text:p>
          </table:table-cell>
          <table:table-cell office:value-type="float" office:value="60.8" table:style-name="ce9">
            <text:p>60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8340" table:style-name="ce7">
            <text:p>8340</text:p>
          </table:table-cell>
          <table:table-cell office:value-type="string" table:style-name="ce8">
            <text:p>INT.PASS. V.FACCHI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4380" table:style-name="ce9">
            <text:p>4.380,00</text:p>
          </table:table-cell>
          <table:table-cell office:value-type="float" office:value="4380" table:style-name="ce9">
            <text:p>4.380,00</text:p>
          </table:table-cell>
          <table:table-cell office:value-type="float" office:value="0" table:style-name="ce9">
            <text:p>0,00</text:p>
          </table:table-cell>
          <table:table-cell office:value-type="float" office:value="4356.0200000000004" table:style-name="ce9">
            <text:p>4.356,02</text:p>
          </table:table-cell>
          <table:table-cell office:value-type="float" office:value="4356.0200000000004" table:style-name="ce9">
            <text:p>4.356,02</text:p>
          </table:table-cell>
          <table:table-cell office:value-type="float" office:value="4356.0200000000004" table:style-name="ce9">
            <text:p>4.356,02</text:p>
          </table:table-cell>
          <table:table-cell office:value-type="float" office:value="23.98" table:style-name="ce9">
            <text:p>23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8360" table:style-name="ce7">
            <text:p>8360</text:p>
          </table:table-cell>
          <table:table-cell office:value-type="string" table:style-name="ce8">
            <text:p>IRAP STIPENDI PERSONALE BIBLIOTECA</text:p>
          </table:table-cell>
          <table:table-cell office:value-type="float" office:value="9.74" table:style-name="ce9">
            <text:p>9,74</text:p>
          </table:table-cell>
          <table:table-cell office:value-type="float" office:value="8154.31" table:style-name="ce9">
            <text:p>8.154,31</text:p>
          </table:table-cell>
          <table:table-cell office:value-type="float" office:value="8164.05" table:style-name="ce9">
            <text:p>8.164,05</text:p>
          </table:table-cell>
          <table:table-cell office:value-type="float" office:value="9.74" table:style-name="ce9">
            <text:p>9,74</text:p>
          </table:table-cell>
          <table:table-cell office:value-type="float" office:value="7843.52" table:style-name="ce9">
            <text:p>7.843,52</text:p>
          </table:table-cell>
          <table:table-cell office:value-type="float" office:value="7853.26" table:style-name="ce9">
            <text:p>7.853,26</text:p>
          </table:table-cell>
          <table:table-cell office:value-type="float" office:value="7843.52" table:style-name="ce9">
            <text:p>7.843,52</text:p>
          </table:table-cell>
          <table:table-cell office:value-type="float" office:value="310.79000000000002" table:style-name="ce9">
            <text:p>310,7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8370" table:style-name="ce7">
            <text:p>8370</text:p>
          </table:table-cell>
          <table:table-cell office:value-type="string" table:style-name="ce8">
            <text:p>IRAP SU COMPENSI PRESTAZIONI ATTIVITA' CULTURALI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8520" table:style-name="ce7">
            <text:p>8520</text:p>
          </table:table-cell>
          <table:table-cell office:value-type="string" table:style-name="ce8">
            <text:p>INIZIATIVE DI CARATTERE CULTURALE</text:p>
          </table:table-cell>
          <table:table-cell office:value-type="float" office:value="3410" table:style-name="ce9">
            <text:p>3.410,00</text:p>
          </table:table-cell>
          <table:table-cell office:value-type="float" office:value="5600" table:style-name="ce9">
            <text:p>5.600,00</text:p>
          </table:table-cell>
          <table:table-cell office:value-type="float" office:value="9010" table:style-name="ce9">
            <text:p>9.010,00</text:p>
          </table:table-cell>
          <table:table-cell office:value-type="float" office:value="3410" table:style-name="ce9">
            <text:p>3.410,00</text:p>
          </table:table-cell>
          <table:table-cell office:value-type="float" office:value="2750" table:style-name="ce9">
            <text:p>2.750,00</text:p>
          </table:table-cell>
          <table:table-cell office:value-type="float" office:value="6160" table:style-name="ce9">
            <text:p>6.160,00</text:p>
          </table:table-cell>
          <table:table-cell office:value-type="float" office:value="3650" table:style-name="ce9">
            <text:p>3.650,00</text:p>
          </table:table-cell>
          <table:table-cell office:value-type="float" office:value="1950" table:style-name="ce9">
            <text:p>1.9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" table:style-name="ce9">
            <text:p>900,00</text:p>
          </table:table-cell>
          <table:table-cell office:value-type="float" office:value="900" table:style-name="ce9">
            <text:p>90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8625" table:style-name="ce7">
            <text:p>8625</text:p>
          </table:table-cell>
          <table:table-cell office:value-type="string" table:style-name="ce8">
            <text:p>PRESTAZIONI DIVERSE PER <text:s/>ATTIVITA' CULTURALI E DEL TEMPO LIBERO</text:p>
          </table:table-cell>
          <table:table-cell office:value-type="float" office:value="4589.28" table:style-name="ce9">
            <text:p>4.589,28</text:p>
          </table:table-cell>
          <table:table-cell office:value-type="float" office:value="15000" table:style-name="ce9">
            <text:p>15.000,00</text:p>
          </table:table-cell>
          <table:table-cell office:value-type="float" office:value="19589.28" table:style-name="ce9">
            <text:p>19.589,28</text:p>
          </table:table-cell>
          <table:table-cell office:value-type="float" office:value="4589.28" table:style-name="ce9">
            <text:p>4.589,28</text:p>
          </table:table-cell>
          <table:table-cell office:value-type="float" office:value="5578.83" table:style-name="ce9">
            <text:p>5.578,83</text:p>
          </table:table-cell>
          <table:table-cell office:value-type="float" office:value="10168.11" table:style-name="ce9">
            <text:p>10.168,11</text:p>
          </table:table-cell>
          <table:table-cell office:value-type="float" office:value="14798" table:style-name="ce9">
            <text:p>14.798,00</text:p>
          </table:table-cell>
          <table:table-cell office:value-type="float" office:value="202" table:style-name="ce9">
            <text:p>20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219.17" table:style-name="ce9">
            <text:p>9.219,17</text:p>
          </table:table-cell>
          <table:table-cell office:value-type="float" office:value="9219.17" table:style-name="ce9">
            <text:p>9.219,17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8627" table:style-name="ce7">
            <text:p>8627</text:p>
          </table:table-cell>
          <table:table-cell office:value-type="string" table:style-name="ce8">
            <text:p>CONTRIBUTI PER ATTIVITA' CULTURALI DIVERSE</text:p>
          </table:table-cell>
          <table:table-cell office:value-type="float" office:value="0" table:style-name="ce9">
            <text:p>0,00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float" office:value="0" table:style-name="ce9">
            <text:p>0,00</text:p>
          </table:table-cell>
          <table:table-cell office:value-type="float" office:value="6900" table:style-name="ce9">
            <text:p>6.900,00</text:p>
          </table:table-cell>
          <table:table-cell office:value-type="float" office:value="6900" table:style-name="ce9">
            <text:p>6.900,00</text:p>
          </table:table-cell>
          <table:table-cell office:value-type="float" office:value="6900" table:style-name="ce9">
            <text:p>6.90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8630" table:style-name="ce7">
            <text:p>8630</text:p>
          </table:table-cell>
          <table:table-cell office:value-type="string" table:style-name="ce8">
            <text:p>REALIZZAZIONE STAGIONE TEATRALE IN COLLABORAZIONE CON L'AUDITORIUM</text:p>
          </table:table-cell>
          <table:table-cell office:value-type="float" office:value="0" table:style-name="ce9">
            <text:p>0,00</text:p>
          </table:table-cell>
          <table:table-cell office:value-type="float" office:value="7000" table:style-name="ce9">
            <text:p>7.000,00</text:p>
          </table:table-cell>
          <table:table-cell office:value-type="float" office:value="7000" table:style-name="ce9">
            <text:p>7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" table:style-name="ce9">
            <text:p>7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" table:style-name="ce9">
            <text:p>7.000,00</text:p>
          </table:table-cell>
          <table:table-cell office:value-type="float" office:value="7000" table:style-name="ce9">
            <text:p>7.00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8635" table:style-name="ce7">
            <text:p>8635</text:p>
          </table:table-cell>
          <table:table-cell office:value-type="string" table:style-name="ce8">
            <text:p>EROGAZIONE CONTRIBUTO STRAORDINARIO PER SANIFICAZIONE AUDITORIUM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8637" table:style-name="ce7">
            <text:p>8637</text:p>
          </table:table-cell>
          <table:table-cell office:value-type="string" table:style-name="ce8">
            <text:p>EROGAZIONE CONTRIBUTO STRAORDINARIO PER SANIFICAZIONE ED ALTRI INTERVENTI CONNESSI ALL'EMERGENZA COVID 19 AUDITORIUM DI VILLA MARIANI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8642" table:style-name="ce7">
            <text:p>8642</text:p>
          </table:table-cell>
          <table:table-cell office:value-type="string" table:style-name="ce8">
            <text:p>EROGAZIONE CONTRIBUTI PER ATTIVITA' CULTURALI<text:s/></text:p>
          </table:table-cell>
          <table:table-cell office:value-type="float" office:value="0" table:style-name="ce9">
            <text:p>0,0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table:number-columns-repeated="1635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Politiche giovanili, 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6.01</text:p>
          </table:table-cell>
          <table:table-cell office:value-type="string" table:style-name="ce8">
            <text:p>6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8700" table:style-name="ce7">
            <text:p>8700</text:p>
          </table:table-cell>
          <table:table-cell office:value-type="string" table:style-name="ce8">
            <text:p>CONSUMO ACQUA POTABILE PALESTRA COMUNALE</text:p>
          </table:table-cell>
          <table:table-cell office:value-type="float" office:value="0" table:style-name="ce9">
            <text:p>0,00</text:p>
          </table:table-cell>
          <table:table-cell office:value-type="float" office:value="9800" table:style-name="ce9">
            <text:p>9.800,00</text:p>
          </table:table-cell>
          <table:table-cell office:value-type="float" office:value="9800" table:style-name="ce9">
            <text:p>9.800,00</text:p>
          </table:table-cell>
          <table:table-cell office:value-type="float" office:value="0" table:style-name="ce9">
            <text:p>0,00</text:p>
          </table:table-cell>
          <table:table-cell office:value-type="float" office:value="7801.13" table:style-name="ce9">
            <text:p>7.801,13</text:p>
          </table:table-cell>
          <table:table-cell office:value-type="float" office:value="7801.13" table:style-name="ce9">
            <text:p>7.801,13</text:p>
          </table:table-cell>
          <table:table-cell office:value-type="float" office:value="8841.75" table:style-name="ce9">
            <text:p>8.841,75</text:p>
          </table:table-cell>
          <table:table-cell office:value-type="float" office:value="958.25" table:style-name="ce9">
            <text:p>958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0.6199999999999" table:style-name="ce9">
            <text:p>1.040,62</text:p>
          </table:table-cell>
          <table:table-cell office:value-type="float" office:value="1040.6199999999999" table:style-name="ce9">
            <text:p>1.040,62</text:p>
          </table:table-cell>
          <table:table-cell table:number-columns-repeated="1635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Politiche giovanili, 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6.01</text:p>
          </table:table-cell>
          <table:table-cell office:value-type="string" table:style-name="ce8">
            <text:p>6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8730" table:style-name="ce7">
            <text:p>8730</text:p>
          </table:table-cell>
          <table:table-cell office:value-type="string" table:style-name="ce8">
            <text:p>AFFIDAMENTO APPALTO GESTIONE CALORE - SPESE DI RISCALDAMENTO<text:s/></text:p>
          </table:table-cell>
          <table:table-cell office:value-type="float" office:value="9034.73" table:style-name="ce9">
            <text:p>9.034,73</text:p>
          </table:table-cell>
          <table:table-cell office:value-type="float" office:value="36000" table:style-name="ce9">
            <text:p>36.000,00</text:p>
          </table:table-cell>
          <table:table-cell office:value-type="float" office:value="45034.73" table:style-name="ce9">
            <text:p>45.034,73</text:p>
          </table:table-cell>
          <table:table-cell office:value-type="float" office:value="9034.73" table:style-name="ce9">
            <text:p>9.034,73</text:p>
          </table:table-cell>
          <table:table-cell office:value-type="float" office:value="14098.79" table:style-name="ce9">
            <text:p>14.098,79</text:p>
          </table:table-cell>
          <table:table-cell office:value-type="float" office:value="23133.52" table:style-name="ce9">
            <text:p>23.133,52</text:p>
          </table:table-cell>
          <table:table-cell office:value-type="float" office:value="16832.310000000001" table:style-name="ce9">
            <text:p>16.832,31</text:p>
          </table:table-cell>
          <table:table-cell office:value-type="float" office:value="19167.689999999999" table:style-name="ce9">
            <text:p>19.167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3.52" table:style-name="ce9">
            <text:p>2.733,52</text:p>
          </table:table-cell>
          <table:table-cell office:value-type="float" office:value="2733.52" table:style-name="ce9">
            <text:p>2.733,52</text:p>
          </table:table-cell>
          <table:table-cell table:number-columns-repeated="1635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Politiche giovanili, 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6.01</text:p>
          </table:table-cell>
          <table:table-cell office:value-type="string" table:style-name="ce8">
            <text:p>6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8740" table:style-name="ce7">
            <text:p>8740</text:p>
          </table:table-cell>
          <table:table-cell office:value-type="string" table:style-name="ce8">
            <text:p>CONSUMO ENERGIA ELETTRICA PALESTRA COMUNALE</text:p>
          </table:table-cell>
          <table:table-cell office:value-type="float" office:value="1398.81" table:style-name="ce9">
            <text:p>1.398,81</text:p>
          </table:table-cell>
          <table:table-cell office:value-type="float" office:value="16500" table:style-name="ce9">
            <text:p>16.500,00</text:p>
          </table:table-cell>
          <table:table-cell office:value-type="float" office:value="17898.810000000001" table:style-name="ce9">
            <text:p>17.898,81</text:p>
          </table:table-cell>
          <table:table-cell office:value-type="float" office:value="1398.81" table:style-name="ce9">
            <text:p>1.398,81</text:p>
          </table:table-cell>
          <table:table-cell office:value-type="float" office:value="10058.57" table:style-name="ce9">
            <text:p>10.058,57</text:p>
          </table:table-cell>
          <table:table-cell office:value-type="float" office:value="11457.38" table:style-name="ce9">
            <text:p>11.457,38</text:p>
          </table:table-cell>
          <table:table-cell office:value-type="float" office:value="11746.23" table:style-name="ce9">
            <text:p>11.746,23</text:p>
          </table:table-cell>
          <table:table-cell office:value-type="float" office:value="4753.7700000000004" table:style-name="ce9">
            <text:p>4.753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87.66" table:style-name="ce9">
            <text:p>1.687,66</text:p>
          </table:table-cell>
          <table:table-cell office:value-type="float" office:value="1687.66" table:style-name="ce9">
            <text:p>1.687,66</text:p>
          </table:table-cell>
          <table:table-cell table:number-columns-repeated="1635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Politiche giovanili, 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6.01</text:p>
          </table:table-cell>
          <table:table-cell office:value-type="string" table:style-name="ce8">
            <text:p>6.01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8760" table:style-name="ce7">
            <text:p>8760</text:p>
          </table:table-cell>
          <table:table-cell office:value-type="string" table:style-name="ce8">
            <text:p>ONERI PER LE ASSICURAZIONI - BENI IMMOBILI</text:p>
          </table:table-cell>
          <table:table-cell office:value-type="float" office:value="0" table:style-name="ce9">
            <text:p>0,00</text:p>
          </table:table-cell>
          <table:table-cell office:value-type="float" office:value="1850" table:style-name="ce9">
            <text:p>1.850,00</text:p>
          </table:table-cell>
          <table:table-cell office:value-type="float" office:value="1850" table:style-name="ce9">
            <text:p>1.850,00</text:p>
          </table:table-cell>
          <table:table-cell office:value-type="float" office:value="0" table:style-name="ce9">
            <text:p>0,00</text:p>
          </table:table-cell>
          <table:table-cell office:value-type="float" office:value="1744.28" table:style-name="ce9">
            <text:p>1.744,28</text:p>
          </table:table-cell>
          <table:table-cell office:value-type="float" office:value="1744.28" table:style-name="ce9">
            <text:p>1.744,28</text:p>
          </table:table-cell>
          <table:table-cell office:value-type="float" office:value="1744.28" table:style-name="ce9">
            <text:p>1.744,28</text:p>
          </table:table-cell>
          <table:table-cell office:value-type="float" office:value="105.72" table:style-name="ce9">
            <text:p>105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Politiche giovanili, 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6.01</text:p>
          </table:table-cell>
          <table:table-cell office:value-type="string" table:style-name="ce8">
            <text:p>6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8780" table:style-name="ce7">
            <text:p>8780</text:p>
          </table:table-cell>
          <table:table-cell office:value-type="string" table:style-name="ce8">
            <text:p>MANUTENZIONE ORDINARIA IMMOBILI - IMPIANTI SPORTIVI</text:p>
          </table:table-cell>
          <table:table-cell office:value-type="float" office:value="889.43" table:style-name="ce9">
            <text:p>889,43</text:p>
          </table:table-cell>
          <table:table-cell office:value-type="float" office:value="1000" table:style-name="ce9">
            <text:p>1.000,00</text:p>
          </table:table-cell>
          <table:table-cell office:value-type="float" office:value="1889.43" table:style-name="ce9">
            <text:p>1.889,43</text:p>
          </table:table-cell>
          <table:table-cell office:value-type="float" office:value="889.43" table:style-name="ce9">
            <text:p>889,43</text:p>
          </table:table-cell>
          <table:table-cell office:value-type="float" office:value="21.96" table:style-name="ce9">
            <text:p>21,96</text:p>
          </table:table-cell>
          <table:table-cell office:value-type="float" office:value="911.39" table:style-name="ce9">
            <text:p>911,39</text:p>
          </table:table-cell>
          <table:table-cell office:value-type="float" office:value="407.39" table:style-name="ce9">
            <text:p>407,39</text:p>
          </table:table-cell>
          <table:table-cell office:value-type="float" office:value="592.61" table:style-name="ce9">
            <text:p>592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.43" table:style-name="ce9">
            <text:p>385,43</text:p>
          </table:table-cell>
          <table:table-cell office:value-type="float" office:value="385.43" table:style-name="ce9">
            <text:p>385,43</text:p>
          </table:table-cell>
          <table:table-cell table:number-columns-repeated="1635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Politiche giovanili, 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6.01</text:p>
          </table:table-cell>
          <table:table-cell office:value-type="string" table:style-name="ce8">
            <text:p>6.01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8800" table:style-name="ce7">
            <text:p>8800</text:p>
          </table:table-cell>
          <table:table-cell office:value-type="string" table:style-name="ce8">
            <text:p>CONTRIBUTI PER ATTIVITA’ SPORTIVE RIVOLTE AI MINORI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table:number-columns-repeated="1635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Politiche giovanili, 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6.01</text:p>
          </table:table-cell>
          <table:table-cell office:value-type="string" table:style-name="ce8">
            <text:p>6.01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8805" table:style-name="ce7">
            <text:p>8805</text:p>
          </table:table-cell>
          <table:table-cell office:value-type="string" table:style-name="ce8">
            <text:p>CONTRIBUTI PER ATTIVITA’ SPORTIVE RIVOLTE AI MINORI</text:p>
          </table:table-cell>
          <table:table-cell office:value-type="float" office:value="4900" table:style-name="ce9">
            <text:p>4.900,00</text:p>
          </table:table-cell>
          <table:table-cell office:value-type="float" office:value="0" table:style-name="ce9">
            <text:p>0,00</text:p>
          </table:table-cell>
          <table:table-cell office:value-type="float" office:value="4900" table:style-name="ce9">
            <text:p>4.900,00</text:p>
          </table:table-cell>
          <table:table-cell office:value-type="float" office:value="4900" table:style-name="ce9">
            <text:p>4.900,00</text:p>
          </table:table-cell>
          <table:table-cell office:value-type="float" office:value="0" table:style-name="ce9">
            <text:p>0,00</text:p>
          </table:table-cell>
          <table:table-cell office:value-type="float" office:value="4900" table:style-name="ce9">
            <text:p>4.9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Politiche giovanili, 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6.01</text:p>
          </table:table-cell>
          <table:table-cell office:value-type="string" table:style-name="ce8">
            <text:p>6.01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8830" table:style-name="ce7">
            <text:p>8830</text:p>
          </table:table-cell>
          <table:table-cell office:value-type="string" table:style-name="ce8">
            <text:p>INT. PASS. ACQUISIZIONE TERRENO IMPIANTI SPORTIVI -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510" table:style-name="ce9">
            <text:p>510,00</text:p>
          </table:table-cell>
          <table:table-cell office:value-type="float" office:value="510" table:style-name="ce9">
            <text:p>5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0" table:style-name="ce9">
            <text:p>5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Politiche giovanili, 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6.01</text:p>
          </table:table-cell>
          <table:table-cell office:value-type="string" table:style-name="ce8">
            <text:p>6.01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8850" table:style-name="ce7">
            <text:p>8850</text:p>
          </table:table-cell>
          <table:table-cell office:value-type="string" table:style-name="ce8">
            <text:p>INTERESSI PASSIVI MUTUO TENSOSTRUTTURA DI VIA VOLTA</text:p>
          </table:table-cell>
          <table:table-cell office:value-type="float" office:value="0" table:style-name="ce9">
            <text:p>0,00</text:p>
          </table:table-cell>
          <table:table-cell office:value-type="float" office:value="1250" table:style-name="ce9">
            <text:p>1.250,00</text:p>
          </table:table-cell>
          <table:table-cell office:value-type="float" office:value="1250" table:style-name="ce9">
            <text:p>1.250,00</text:p>
          </table:table-cell>
          <table:table-cell office:value-type="float" office:value="0" table:style-name="ce9">
            <text:p>0,00</text:p>
          </table:table-cell>
          <table:table-cell office:value-type="float" office:value="1245.8800000000001" table:style-name="ce9">
            <text:p>1.245,88</text:p>
          </table:table-cell>
          <table:table-cell office:value-type="float" office:value="1245.8800000000001" table:style-name="ce9">
            <text:p>1.245,88</text:p>
          </table:table-cell>
          <table:table-cell office:value-type="float" office:value="1245.8800000000001" table:style-name="ce9">
            <text:p>1.245,88</text:p>
          </table:table-cell>
          <table:table-cell office:value-type="float" office:value="4.12" table:style-name="ce9">
            <text:p>4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Politiche giovanili, 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6.01</text:p>
          </table:table-cell>
          <table:table-cell office:value-type="string" table:style-name="ce8">
            <text:p>6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8870" table:style-name="ce7">
            <text:p>8870</text:p>
          </table:table-cell>
          <table:table-cell office:value-type="string" table:style-name="ce8">
            <text:p>SPESE MANUTENZIONE PALESTRA COMUNALE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752.78" table:style-name="ce9">
            <text:p>752,78</text:p>
          </table:table-cell>
          <table:table-cell office:value-type="float" office:value="1247.22" table:style-name="ce9">
            <text:p>1.247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2.78" table:style-name="ce9">
            <text:p>752,78</text:p>
          </table:table-cell>
          <table:table-cell office:value-type="float" office:value="752.78" table:style-name="ce9">
            <text:p>752,78</text:p>
          </table:table-cell>
          <table:table-cell table:number-columns-repeated="1635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Politiche giovanili, 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6.01</text:p>
          </table:table-cell>
          <table:table-cell office:value-type="string" table:style-name="ce8">
            <text:p>6.01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8940" table:style-name="ce7">
            <text:p>8940</text:p>
          </table:table-cell>
          <table:table-cell office:value-type="string" table:style-name="ce8">
            <text:p>CONTRIBUTO AL CONSORZIO SPORTIVO DI BARZAN0' PER SPESE DI <text:s text:c="2"/>GESTIONE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Politiche giovanili, sport e tempo liber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Giovan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6.02</text:p>
          </table:table-cell>
          <table:table-cell office:value-type="string" table:style-name="ce8">
            <text:p>6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8645" table:style-name="ce7">
            <text:p>8645</text:p>
          </table:table-cell>
          <table:table-cell office:value-type="string" table:style-name="ce8">
            <text:p>REALIZZAZIONE PROGETTO "LUOGHI E PERCORSI PER ESSERE GIOVANI" NELL'AMBITO DEL BANDO REGIONALE "LA LOMBARDIA E' DEI GIOVANI"</text:p>
          </table:table-cell>
          <table:table-cell office:value-type="float" office:value="0" table:style-name="ce9">
            <text:p>0,00</text:p>
          </table:table-cell>
          <table:table-cell office:value-type="float" office:value="4300" table:style-name="ce9">
            <text:p>4.300,00</text:p>
          </table:table-cell>
          <table:table-cell office:value-type="float" office:value="4300" table:style-name="ce9">
            <text:p>4.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2800" table:style-name="ce9">
            <text:p>2.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8.01</text:p>
          </table:table-cell>
          <table:table-cell office:value-type="string" table:style-name="ce8">
            <text:p>8.01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9440" table:style-name="ce7">
            <text:p>9440</text:p>
          </table:table-cell>
          <table:table-cell office:value-type="string" table:style-name="ce8">
            <text:p>STIPENDI ED ALTRI ASSEGNI FISS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121900" table:style-name="ce9">
            <text:p>121.900,00</text:p>
          </table:table-cell>
          <table:table-cell office:value-type="float" office:value="121900" table:style-name="ce9">
            <text:p>121.900,00</text:p>
          </table:table-cell>
          <table:table-cell office:value-type="float" office:value="0" table:style-name="ce9">
            <text:p>0,00</text:p>
          </table:table-cell>
          <table:table-cell office:value-type="float" office:value="121629.72" table:style-name="ce9">
            <text:p>121.629,72</text:p>
          </table:table-cell>
          <table:table-cell office:value-type="float" office:value="121629.72" table:style-name="ce9">
            <text:p>121.629,72</text:p>
          </table:table-cell>
          <table:table-cell office:value-type="float" office:value="121629.72" table:style-name="ce9">
            <text:p>121.629,72</text:p>
          </table:table-cell>
          <table:table-cell office:value-type="float" office:value="270.27999999999997" table:style-name="ce9">
            <text:p>270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8.01</text:p>
          </table:table-cell>
          <table:table-cell office:value-type="string" table:style-name="ce8">
            <text:p>8.01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9450" table:style-name="ce7">
            <text:p>9450</text:p>
          </table:table-cell>
          <table:table-cell office:value-type="string" table:style-name="ce8">
            <text:p>EROGAZIONE INCENTIVI AL PERSONALE PER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8.01</text:p>
          </table:table-cell>
          <table:table-cell office:value-type="string" table:style-name="ce8">
            <text:p>8.01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9460" table:style-name="ce7">
            <text:p>9460</text:p>
          </table:table-cell>
          <table:table-cell office:value-type="string" table:style-name="ce8">
            <text:p>ONERI PREVID. ASSISTENZIALI E ASSICURATIVI OBBLIGATORI A <text:s text:c="3"/>CARICO DEL COMUNE</text:p>
          </table:table-cell>
          <table:table-cell office:value-type="float" office:value="0" table:style-name="ce9">
            <text:p>0,00</text:p>
          </table:table-cell>
          <table:table-cell office:value-type="float" office:value="35506.32" table:style-name="ce9">
            <text:p>35.506,32</text:p>
          </table:table-cell>
          <table:table-cell office:value-type="float" office:value="35506.32" table:style-name="ce9">
            <text:p>35.506,32</text:p>
          </table:table-cell>
          <table:table-cell office:value-type="float" office:value="0" table:style-name="ce9">
            <text:p>0,00</text:p>
          </table:table-cell>
          <table:table-cell office:value-type="float" office:value="35235.85" table:style-name="ce9">
            <text:p>35.235,85</text:p>
          </table:table-cell>
          <table:table-cell office:value-type="float" office:value="35235.85" table:style-name="ce9">
            <text:p>35.235,85</text:p>
          </table:table-cell>
          <table:table-cell office:value-type="float" office:value="35235.85" table:style-name="ce9">
            <text:p>35.235,85</text:p>
          </table:table-cell>
          <table:table-cell office:value-type="float" office:value="270.47000000000003" table:style-name="ce9">
            <text:p>270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8.01</text:p>
          </table:table-cell>
          <table:table-cell office:value-type="string" table:style-name="ce8">
            <text:p>8.01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9462" table:style-name="ce7">
            <text:p>9462</text:p>
          </table:table-cell>
          <table:table-cell office:value-type="string" table:style-name="ce8">
            <text:p>ONERI OBBLIGATORI SU <text:s/>INCENTIVI AL PERSONALE PER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8.01</text:p>
          </table:table-cell>
          <table:table-cell office:value-type="string" table:style-name="ce8">
            <text:p>8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555" table:style-name="ce7">
            <text:p>9555</text:p>
          </table:table-cell>
          <table:table-cell office:value-type="string" table:style-name="ce8">
            <text:p>SPESE DI FORMAZIONE E QUALIFICAZIONE DEL PERSONALE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8.01</text:p>
          </table:table-cell>
          <table:table-cell office:value-type="string" table:style-name="ce8">
            <text:p>8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560" table:style-name="ce7">
            <text:p>9560</text:p>
          </table:table-cell>
          <table:table-cell office:value-type="string" table:style-name="ce8">
            <text:p>SPESE PER LA FORMAZIONE E L'ADEGUAMENTO DEGLI STRUMENTI <text:s text:c="4"/>URBANISTICI</text:p>
          </table:table-cell>
          <table:table-cell office:value-type="float" office:value="0" table:style-name="ce9">
            <text:p>0,00</text:p>
          </table:table-cell>
          <table:table-cell office:value-type="float" office:value="71000" table:style-name="ce9">
            <text:p>71.000,00</text:p>
          </table:table-cell>
          <table:table-cell office:value-type="float" office:value="71000" table:style-name="ce9">
            <text:p>71.000,00</text:p>
          </table:table-cell>
          <table:table-cell office:value-type="float" office:value="0" table:style-name="ce9">
            <text:p>0,00</text:p>
          </table:table-cell>
          <table:table-cell office:value-type="float" office:value="22499" table:style-name="ce9">
            <text:p>22.499,00</text:p>
          </table:table-cell>
          <table:table-cell office:value-type="float" office:value="22499" table:style-name="ce9">
            <text:p>22.499,00</text:p>
          </table:table-cell>
          <table:table-cell office:value-type="float" office:value="46944.37" table:style-name="ce9">
            <text:p>46.944,37</text:p>
          </table:table-cell>
          <table:table-cell office:value-type="float" office:value="22786.83" table:style-name="ce9">
            <text:p>22.786,83</text:p>
          </table:table-cell>
          <table:table-cell office:value-type="float" office:value="1268.8" table:style-name="ce9">
            <text:p>1.26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445.37" table:style-name="ce9">
            <text:p>24.445,37</text:p>
          </table:table-cell>
          <table:table-cell office:value-type="float" office:value="24445.37" table:style-name="ce9">
            <text:p>24.445,37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8.01</text:p>
          </table:table-cell>
          <table:table-cell office:value-type="string" table:style-name="ce8">
            <text:p>8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600" table:style-name="ce7">
            <text:p>9600</text:p>
          </table:table-cell>
          <table:table-cell office:value-type="string" table:style-name="ce8">
            <text:p>MANUTENZIONE ORDINARIA DEL PATRIMONIO COMUNALE (MANUTENZIONE ATTREZZATURE)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8.01</text:p>
          </table:table-cell>
          <table:table-cell office:value-type="string" table:style-name="ce8">
            <text:p>8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613" table:style-name="ce7">
            <text:p>9613</text:p>
          </table:table-cell>
          <table:table-cell office:value-type="string" table:style-name="ce8">
            <text:p>SERVIZI LEGALI ACCORDO DI PROGRAMMA RILOCALIZZAZIONE IMPIANTI PRODUTTIVI SOC. VISMARA SPA</text:p>
          </table:table-cell>
          <table:table-cell office:value-type="float" office:value="6274.22" table:style-name="ce9">
            <text:p>6.274,22</text:p>
          </table:table-cell>
          <table:table-cell office:value-type="float" office:value="6274.21" table:style-name="ce9">
            <text:p>6.274,21</text:p>
          </table:table-cell>
          <table:table-cell office:value-type="float" office:value="12548.43" table:style-name="ce9">
            <text:p>12.548,43</text:p>
          </table:table-cell>
          <table:table-cell office:value-type="float" office:value="6274.22" table:style-name="ce9">
            <text:p>6.274,22</text:p>
          </table:table-cell>
          <table:table-cell office:value-type="float" office:value="0" table:style-name="ce9">
            <text:p>0,00</text:p>
          </table:table-cell>
          <table:table-cell office:value-type="float" office:value="6274.22" table:style-name="ce9">
            <text:p>6.274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274.21" table:style-name="ce9">
            <text:p>6.274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8.01</text:p>
          </table:table-cell>
          <table:table-cell office:value-type="string" table:style-name="ce8">
            <text:p>8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615" table:style-name="ce7">
            <text:p>9615</text:p>
          </table:table-cell>
          <table:table-cell office:value-type="string" table:style-name="ce8">
            <text:p>SPESE PER AGGIORNAMENTO, MANUTENZIONE E ASSISTENZA DEGLI APPLICATIVI GESTIONALI COMPRESA LA FORMAZIONE DEDICATA DEL PERSONALE</text:p>
          </table:table-cell>
          <table:table-cell office:value-type="float" office:value="0" table:style-name="ce9">
            <text:p>0,00</text:p>
          </table:table-cell>
          <table:table-cell office:value-type="float" office:value="7100" table:style-name="ce9">
            <text:p>7.100,00</text:p>
          </table:table-cell>
          <table:table-cell office:value-type="float" office:value="7100" table:style-name="ce9">
            <text:p>7.100,00</text:p>
          </table:table-cell>
          <table:table-cell office:value-type="float" office:value="0" table:style-name="ce9">
            <text:p>0,00</text:p>
          </table:table-cell>
          <table:table-cell office:value-type="float" office:value="7068" table:style-name="ce9">
            <text:p>7.068,00</text:p>
          </table:table-cell>
          <table:table-cell office:value-type="float" office:value="7068" table:style-name="ce9">
            <text:p>7.068,00</text:p>
          </table:table-cell>
          <table:table-cell office:value-type="float" office:value="7068" table:style-name="ce9">
            <text:p>7.068,00</text:p>
          </table:table-cell>
          <table:table-cell office:value-type="float" office:value="32" table:style-name="ce9">
            <text:p>3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8.01</text:p>
          </table:table-cell>
          <table:table-cell office:value-type="string" table:style-name="ce8">
            <text:p>8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625" table:style-name="ce7">
            <text:p>9625</text:p>
          </table:table-cell>
          <table:table-cell office:value-type="string" table:style-name="ce8">
            <text:p>SPESE PER GARE DI APPALTO E CONTRATTI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3755.98" table:style-name="ce9">
            <text:p>3.755,98</text:p>
          </table:table-cell>
          <table:table-cell office:value-type="float" office:value="3755.98" table:style-name="ce9">
            <text:p>3.755,98</text:p>
          </table:table-cell>
          <table:table-cell office:value-type="float" office:value="3755.98" table:style-name="ce9">
            <text:p>3.755,98</text:p>
          </table:table-cell>
          <table:table-cell office:value-type="float" office:value="244.02" table:style-name="ce9">
            <text:p>244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8.01</text:p>
          </table:table-cell>
          <table:table-cell office:value-type="string" table:style-name="ce8">
            <text:p>8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635" table:style-name="ce7">
            <text:p>9635</text:p>
          </table:table-cell>
          <table:table-cell office:value-type="string" table:style-name="ce8">
            <text:p>CORRISPETTIVO PER RILASCIO PARERI STRUMENTI URBANISTICI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8.01</text:p>
          </table:table-cell>
          <table:table-cell office:value-type="string" table:style-name="ce8">
            <text:p>8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660" table:style-name="ce7">
            <text:p>9660</text:p>
          </table:table-cell>
          <table:table-cell office:value-type="string" table:style-name="ce8">
            <text:p>FORNITURA SERVIZI DIVERSI UFF. URBANISTICA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8.01</text:p>
          </table:table-cell>
          <table:table-cell office:value-type="string" table:style-name="ce8">
            <text:p>8.01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9700" table:style-name="ce7">
            <text:p>9700</text:p>
          </table:table-cell>
          <table:table-cell office:value-type="string" table:style-name="ce8">
            <text:p>IRAP SU STIPENDI PERSONALE UFFICIO URBANISTICA</text:p>
          </table:table-cell>
          <table:table-cell office:value-type="float" office:value="0" table:style-name="ce9">
            <text:p>0,00</text:p>
          </table:table-cell>
          <table:table-cell office:value-type="float" office:value="9299" table:style-name="ce9">
            <text:p>9.299,00</text:p>
          </table:table-cell>
          <table:table-cell office:value-type="float" office:value="9299" table:style-name="ce9">
            <text:p>9.299,00</text:p>
          </table:table-cell>
          <table:table-cell office:value-type="float" office:value="0" table:style-name="ce9">
            <text:p>0,00</text:p>
          </table:table-cell>
          <table:table-cell office:value-type="float" office:value="9096.26" table:style-name="ce9">
            <text:p>9.096,26</text:p>
          </table:table-cell>
          <table:table-cell office:value-type="float" office:value="9096.26" table:style-name="ce9">
            <text:p>9.096,26</text:p>
          </table:table-cell>
          <table:table-cell office:value-type="float" office:value="9096.26" table:style-name="ce9">
            <text:p>9.096,26</text:p>
          </table:table-cell>
          <table:table-cell office:value-type="float" office:value="202.74" table:style-name="ce9">
            <text:p>202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8.01</text:p>
          </table:table-cell>
          <table:table-cell office:value-type="string" table:style-name="ce8">
            <text:p>8.01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9704" table:style-name="ce7">
            <text:p>9704</text:p>
          </table:table-cell>
          <table:table-cell office:value-type="string" table:style-name="ce8">
            <text:p>IRAP SU <text:s/>INCENTIVI AL PERSONALE PER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8.01</text:p>
          </table:table-cell>
          <table:table-cell office:value-type="string" table:style-name="ce8">
            <text:p>8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850" table:style-name="ce7">
            <text:p>9850</text:p>
          </table:table-cell>
          <table:table-cell office:value-type="string" table:style-name="ce8">
            <text:p>CONTRIBUTI ASSOCIATIVI ANNUALI - ADESIONE FONDAZIONE "DE JURE PUBLICO"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8.01</text:p>
          </table:table-cell>
          <table:table-cell office:value-type="string" table:style-name="ce8">
            <text:p>8.01.1.0109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8">
            <text:p>1.0109</text:p>
          </table:table-cell>
          <table:table-cell office:value-type="float" office:value="9860" table:style-name="ce7">
            <text:p>9860</text:p>
          </table:table-cell>
          <table:table-cell office:value-type="string" table:style-name="ce8">
            <text:p>RIMBORSI DI ENTRATE DEL SETTORE DI NATURA CORRENTE<text:s/>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Edilizia residenziale pubblica e locale e piani di edilizia economico-popolar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8.02</text:p>
          </table:table-cell>
          <table:table-cell office:value-type="string" table:style-name="ce8">
            <text:p>8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740" table:style-name="ce7">
            <text:p>9740</text:p>
          </table:table-cell>
          <table:table-cell office:value-type="string" table:style-name="ce8">
            <text:p>CONSUMO ACQUA POTABILE CASE COMUNALI DESTINATE ALLA <text:s text:c="8"/>LOCAZIONE</text:p>
          </table:table-cell>
          <table:table-cell office:value-type="float" office:value="0" table:style-name="ce9">
            <text:p>0,00</text:p>
          </table:table-cell>
          <table:table-cell office:value-type="float" office:value="5900" table:style-name="ce9">
            <text:p>5.900,00</text:p>
          </table:table-cell>
          <table:table-cell office:value-type="float" office:value="5900" table:style-name="ce9">
            <text:p>5.900,00</text:p>
          </table:table-cell>
          <table:table-cell office:value-type="float" office:value="0" table:style-name="ce9">
            <text:p>0,00</text:p>
          </table:table-cell>
          <table:table-cell office:value-type="float" office:value="5805.74" table:style-name="ce9">
            <text:p>5.805,74</text:p>
          </table:table-cell>
          <table:table-cell office:value-type="float" office:value="5805.74" table:style-name="ce9">
            <text:p>5.805,74</text:p>
          </table:table-cell>
          <table:table-cell office:value-type="float" office:value="5805.74" table:style-name="ce9">
            <text:p>5.805,74</text:p>
          </table:table-cell>
          <table:table-cell office:value-type="float" office:value="94.26" table:style-name="ce9">
            <text:p>94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Edilizia residenziale pubblica e locale e piani di edilizia economico-popolar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8.02</text:p>
          </table:table-cell>
          <table:table-cell office:value-type="string" table:style-name="ce8">
            <text:p>8.02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9750" table:style-name="ce7">
            <text:p>9750</text:p>
          </table:table-cell>
          <table:table-cell office:value-type="string" table:style-name="ce8">
            <text:p>ONERI PER LE ASSICURAZIONI</text:p>
          </table:table-cell>
          <table:table-cell office:value-type="float" office:value="0" table:style-name="ce9">
            <text:p>0,00</text:p>
          </table:table-cell>
          <table:table-cell office:value-type="float" office:value="450" table:style-name="ce9">
            <text:p>450,00</text:p>
          </table:table-cell>
          <table:table-cell office:value-type="float" office:value="450" table:style-name="ce9">
            <text:p>450,00</text:p>
          </table:table-cell>
          <table:table-cell office:value-type="float" office:value="0" table:style-name="ce9">
            <text:p>0,00</text:p>
          </table:table-cell>
          <table:table-cell office:value-type="float" office:value="133.69" table:style-name="ce9">
            <text:p>133,69</text:p>
          </table:table-cell>
          <table:table-cell office:value-type="float" office:value="133.69" table:style-name="ce9">
            <text:p>133,69</text:p>
          </table:table-cell>
          <table:table-cell office:value-type="float" office:value="133.69" table:style-name="ce9">
            <text:p>133,69</text:p>
          </table:table-cell>
          <table:table-cell office:value-type="float" office:value="316.31" table:style-name="ce9">
            <text:p>316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Edilizia residenziale pubblica e locale e piani di edilizia economico-popolar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8.02</text:p>
          </table:table-cell>
          <table:table-cell office:value-type="string" table:style-name="ce8">
            <text:p>8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760" table:style-name="ce7">
            <text:p>9760</text:p>
          </table:table-cell>
          <table:table-cell office:value-type="string" table:style-name="ce8">
            <text:p>CONSUMO ENERGIA ELETTRICA CASE COMUNALI DESTINATE ALLA <text:s text:c="5"/>LOCAZIONE</text:p>
          </table:table-cell>
          <table:table-cell office:value-type="float" office:value="58.71" table:style-name="ce9">
            <text:p>58,71</text:p>
          </table:table-cell>
          <table:table-cell office:value-type="float" office:value="1100" table:style-name="ce9">
            <text:p>1.100,00</text:p>
          </table:table-cell>
          <table:table-cell office:value-type="float" office:value="1158.71" table:style-name="ce9">
            <text:p>1.158,71</text:p>
          </table:table-cell>
          <table:table-cell office:value-type="float" office:value="58.71" table:style-name="ce9">
            <text:p>58,71</text:p>
          </table:table-cell>
          <table:table-cell office:value-type="float" office:value="795.92" table:style-name="ce9">
            <text:p>795,92</text:p>
          </table:table-cell>
          <table:table-cell office:value-type="float" office:value="854.63" table:style-name="ce9">
            <text:p>854,63</text:p>
          </table:table-cell>
          <table:table-cell office:value-type="float" office:value="966.31" table:style-name="ce9">
            <text:p>966,31</text:p>
          </table:table-cell>
          <table:table-cell office:value-type="float" office:value="133.69" table:style-name="ce9">
            <text:p>133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0.39" table:style-name="ce9">
            <text:p>170,39</text:p>
          </table:table-cell>
          <table:table-cell office:value-type="float" office:value="170.39" table:style-name="ce9">
            <text:p>170,39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Difesa del suol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1</text:p>
          </table:table-cell>
          <table:table-cell office:value-type="string" table:style-name="ce8">
            <text:p>9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0705" table:style-name="ce7">
            <text:p>10705</text:p>
          </table:table-cell>
          <table:table-cell office:value-type="string" table:style-name="ce8">
            <text:p>INTERVENTI IDROGEOLOGICI TERRITORIO COMUNALE - MANUTENZIONE ORDINARIA<text:s/></text:p>
          </table:table-cell>
          <table:table-cell office:value-type="float" office:value="1037" table:style-name="ce9">
            <text:p>1.037,00</text:p>
          </table:table-cell>
          <table:table-cell office:value-type="float" office:value="3000" table:style-name="ce9">
            <text:p>3.000,00</text:p>
          </table:table-cell>
          <table:table-cell office:value-type="float" office:value="4037" table:style-name="ce9">
            <text:p>4.037,00</text:p>
          </table:table-cell>
          <table:table-cell office:value-type="float" office:value="0" table:style-name="ce9">
            <text:p>0,00</text:p>
          </table:table-cell>
          <table:table-cell office:value-type="float" office:value="2013" table:style-name="ce9">
            <text:p>2.013,00</text:p>
          </table:table-cell>
          <table:table-cell office:value-type="float" office:value="2013" table:style-name="ce9">
            <text:p>2.013,00</text:p>
          </table:table-cell>
          <table:table-cell office:value-type="float" office:value="2684" table:style-name="ce9">
            <text:p>2.684,00</text:p>
          </table:table-cell>
          <table:table-cell office:value-type="float" office:value="316" table:style-name="ce9">
            <text:p>31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37" table:style-name="ce9">
            <text:p>1.037,00</text:p>
          </table:table-cell>
          <table:table-cell office:value-type="float" office:value="671" table:style-name="ce9">
            <text:p>671,00</text:p>
          </table:table-cell>
          <table:table-cell office:value-type="float" office:value="1708" table:style-name="ce9">
            <text:p>1.708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Difesa del suol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1</text:p>
          </table:table-cell>
          <table:table-cell office:value-type="string" table:style-name="ce8">
            <text:p>9.01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11485" table:style-name="ce7">
            <text:p>11485</text:p>
          </table:table-cell>
          <table:table-cell office:value-type="string" table:style-name="ce8">
            <text:p>INTERESSI PASSIVI MUTUI CASSA DDPP PER SISTEMAZIONE DISSESTO RANCATE</text:p>
          </table:table-cell>
          <table:table-cell office:value-type="float" office:value="0" table:style-name="ce9">
            <text:p>0,00</text:p>
          </table:table-cell>
          <table:table-cell office:value-type="float" office:value="350" table:style-name="ce9">
            <text:p>350,00</text:p>
          </table:table-cell>
          <table:table-cell office:value-type="float" office:value="350" table:style-name="ce9">
            <text:p>350,00</text:p>
          </table:table-cell>
          <table:table-cell office:value-type="float" office:value="0" table:style-name="ce9">
            <text:p>0,00</text:p>
          </table:table-cell>
          <table:table-cell office:value-type="float" office:value="349.41" table:style-name="ce9">
            <text:p>349,41</text:p>
          </table:table-cell>
          <table:table-cell office:value-type="float" office:value="349.41" table:style-name="ce9">
            <text:p>349,41</text:p>
          </table:table-cell>
          <table:table-cell office:value-type="float" office:value="349.41" table:style-name="ce9">
            <text:p>349,41</text:p>
          </table:table-cell>
          <table:table-cell office:value-type="float" office:value="0.59" table:style-name="ce9">
            <text:p>0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Difesa del suol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1</text:p>
          </table:table-cell>
          <table:table-cell office:value-type="string" table:style-name="ce8">
            <text:p>9.01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11487" table:style-name="ce7">
            <text:p>11487</text:p>
          </table:table-cell>
          <table:table-cell office:value-type="string" table:style-name="ce8">
            <text:p>INTERESSI PASSIVI MUTUI EX BANCA OPI SPA PER SISTEMAZIONE DISSESTO RANCATE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Tutela, valorizzazione e recupero ambient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2</text:p>
          </table:table-cell>
          <table:table-cell office:value-type="string" table:style-name="ce8">
            <text:p>9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1230" table:style-name="ce7">
            <text:p>11230</text:p>
          </table:table-cell>
          <table:table-cell office:value-type="string" table:style-name="ce8">
            <text:p>DISINFESTAZIONE E SANIFICAZIONE TERRITORIO COMUNALE</text:p>
          </table:table-cell>
          <table:table-cell office:value-type="float" office:value="1259.29" table:style-name="ce9">
            <text:p>1.259,29</text:p>
          </table:table-cell>
          <table:table-cell office:value-type="float" office:value="4000" table:style-name="ce9">
            <text:p>4.000,00</text:p>
          </table:table-cell>
          <table:table-cell office:value-type="float" office:value="5259.29" table:style-name="ce9">
            <text:p>5.259,29</text:p>
          </table:table-cell>
          <table:table-cell office:value-type="float" office:value="551.54" table:style-name="ce9">
            <text:p>551,54</text:p>
          </table:table-cell>
          <table:table-cell office:value-type="float" office:value="1613.92" table:style-name="ce9">
            <text:p>1.613,92</text:p>
          </table:table-cell>
          <table:table-cell office:value-type="float" office:value="2165.46" table:style-name="ce9">
            <text:p>2.165,46</text:p>
          </table:table-cell>
          <table:table-cell office:value-type="float" office:value="1674.92" table:style-name="ce9">
            <text:p>1.674,92</text:p>
          </table:table-cell>
          <table:table-cell office:value-type="float" office:value="2325.08" table:style-name="ce9">
            <text:p>2.325,08</text:p>
          </table:table-cell>
          <table:table-cell office:value-type="float" office:value="0" table:style-name="ce9">
            <text:p>0,00</text:p>
          </table:table-cell>
          <table:table-cell office:value-type="float" office:value="-707.75" table:style-name="ce9">
            <text:p>-707,75</text:p>
          </table:table-cell>
          <table:table-cell office:value-type="float" office:value="0" table:style-name="ce9">
            <text:p>0,00</text:p>
          </table:table-cell>
          <table:table-cell office:value-type="float" office:value="-707.75" table:style-name="ce9">
            <text:p>-707,75</text:p>
          </table:table-cell>
          <table:table-cell office:value-type="float" office:value="0" table:style-name="ce9">
            <text:p>0,00</text:p>
          </table:table-cell>
          <table:table-cell office:value-type="float" office:value="61" table:style-name="ce9">
            <text:p>61,00</text:p>
          </table:table-cell>
          <table:table-cell office:value-type="float" office:value="61" table:style-name="ce9">
            <text:p>61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Tutela, valorizzazione e recupero ambient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2</text:p>
          </table:table-cell>
          <table:table-cell office:value-type="string" table:style-name="ce8">
            <text:p>9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1300" table:style-name="ce7">
            <text:p>11300</text:p>
          </table:table-cell>
          <table:table-cell office:value-type="string" table:style-name="ce8">
            <text:p>CONSUMO ACQUA POTABILE VILLE PARCHI E GIARDINI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1136.2" table:style-name="ce9">
            <text:p>1.136,20</text:p>
          </table:table-cell>
          <table:table-cell office:value-type="float" office:value="1136.2" table:style-name="ce9">
            <text:p>1.136,20</text:p>
          </table:table-cell>
          <table:table-cell office:value-type="float" office:value="1136.2" table:style-name="ce9">
            <text:p>1.136,20</text:p>
          </table:table-cell>
          <table:table-cell office:value-type="float" office:value="863.8" table:style-name="ce9">
            <text:p>863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Tutela, valorizzazione e recupero ambient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2</text:p>
          </table:table-cell>
          <table:table-cell office:value-type="string" table:style-name="ce8">
            <text:p>9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1340" table:style-name="ce7">
            <text:p>11340</text:p>
          </table:table-cell>
          <table:table-cell office:value-type="string" table:style-name="ce8">
            <text:p>CONSUMO ENERGIA ELETTRICA VILLE PARCHI E GIARDINI</text:p>
          </table:table-cell>
          <table:table-cell office:value-type="float" office:value="852.28" table:style-name="ce9">
            <text:p>852,28</text:p>
          </table:table-cell>
          <table:table-cell office:value-type="float" office:value="8800" table:style-name="ce9">
            <text:p>8.800,00</text:p>
          </table:table-cell>
          <table:table-cell office:value-type="float" office:value="9652.2800000000007" table:style-name="ce9">
            <text:p>9.652,28</text:p>
          </table:table-cell>
          <table:table-cell office:value-type="float" office:value="852.28" table:style-name="ce9">
            <text:p>852,28</text:p>
          </table:table-cell>
          <table:table-cell office:value-type="float" office:value="5648.49" table:style-name="ce9">
            <text:p>5.648,49</text:p>
          </table:table-cell>
          <table:table-cell office:value-type="float" office:value="6500.77" table:style-name="ce9">
            <text:p>6.500,77</text:p>
          </table:table-cell>
          <table:table-cell office:value-type="float" office:value="6988.65" table:style-name="ce9">
            <text:p>6.988,65</text:p>
          </table:table-cell>
          <table:table-cell office:value-type="float" office:value="1811.35" table:style-name="ce9">
            <text:p>1.811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40.16" table:style-name="ce9">
            <text:p>1.340,16</text:p>
          </table:table-cell>
          <table:table-cell office:value-type="float" office:value="1340.16" table:style-name="ce9">
            <text:p>1.340,16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Tutela, valorizzazione e recupero ambient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2</text:p>
          </table:table-cell>
          <table:table-cell office:value-type="string" table:style-name="ce8">
            <text:p>9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1456" table:style-name="ce7">
            <text:p>11456</text:p>
          </table:table-cell>
          <table:table-cell office:value-type="string" table:style-name="ce8">
            <text:p>MANUTENZIONE DEL VERDE PUBBLICO E ALTRI SERVIZI RELATIVI AL TERRITORIO, ALL'AMBIENTE ED ALL' ARREDO <text:s/>URBANO<text:s/>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27835.599999999999" table:style-name="ce9">
            <text:p>27.835,60</text:p>
          </table:table-cell>
          <table:table-cell office:value-type="float" office:value="27835.599999999999" table:style-name="ce9">
            <text:p>27.835,60</text:p>
          </table:table-cell>
          <table:table-cell office:value-type="float" office:value="39647.1" table:style-name="ce9">
            <text:p>39.647,10</text:p>
          </table:table-cell>
          <table:table-cell office:value-type="float" office:value="352.9" table:style-name="ce9">
            <text:p>352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811.5" table:style-name="ce9">
            <text:p>11.811,50</text:p>
          </table:table-cell>
          <table:table-cell office:value-type="float" office:value="11811.5" table:style-name="ce9">
            <text:p>11.811,5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Tutela, valorizzazione e recupero ambient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2</text:p>
          </table:table-cell>
          <table:table-cell office:value-type="string" table:style-name="ce8">
            <text:p>9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1460" table:style-name="ce7">
            <text:p>11460</text:p>
          </table:table-cell>
          <table:table-cell office:value-type="string" table:style-name="ce8">
            <text:p>MANUTENZIONE ORDINARIA IMMOBILI - <text:s text:c="2"/>PARCHI E VERDE PUBBLICO</text:p>
          </table:table-cell>
          <table:table-cell office:value-type="float" office:value="10015.18" table:style-name="ce9">
            <text:p>10.015,18</text:p>
          </table:table-cell>
          <table:table-cell office:value-type="float" office:value="89000" table:style-name="ce9">
            <text:p>89.000,00</text:p>
          </table:table-cell>
          <table:table-cell office:value-type="float" office:value="99015.18" table:style-name="ce9">
            <text:p>99.015,18</text:p>
          </table:table-cell>
          <table:table-cell office:value-type="float" office:value="9368.58" table:style-name="ce9">
            <text:p>9.368,58</text:p>
          </table:table-cell>
          <table:table-cell office:value-type="float" office:value="55668.65" table:style-name="ce9">
            <text:p>55.668,65</text:p>
          </table:table-cell>
          <table:table-cell office:value-type="float" office:value="65037.23" table:style-name="ce9">
            <text:p>65.037,23</text:p>
          </table:table-cell>
          <table:table-cell office:value-type="float" office:value="64047.54" table:style-name="ce9">
            <text:p>64.047,54</text:p>
          </table:table-cell>
          <table:table-cell office:value-type="float" office:value="24952.46" table:style-name="ce9">
            <text:p>24.952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46.6" table:style-name="ce9">
            <text:p>646,60</text:p>
          </table:table-cell>
          <table:table-cell office:value-type="float" office:value="8378.89" table:style-name="ce9">
            <text:p>8.378,89</text:p>
          </table:table-cell>
          <table:table-cell office:value-type="float" office:value="9025.49" table:style-name="ce9">
            <text:p>9.025,49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Tutela, valorizzazione e recupero ambient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2</text:p>
          </table:table-cell>
          <table:table-cell office:value-type="string" table:style-name="ce8">
            <text:p>9.02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11465" table:style-name="ce7">
            <text:p>11465</text:p>
          </table:table-cell>
          <table:table-cell office:value-type="string" table:style-name="ce8">
            <text:p>ONERI PER LE ASSICURAZIONI</text:p>
          </table:table-cell>
          <table:table-cell office:value-type="float" office:value="0" table:style-name="ce9">
            <text:p>0,00</text:p>
          </table:table-cell>
          <table:table-cell office:value-type="float" office:value="650" table:style-name="ce9">
            <text:p>650,00</text:p>
          </table:table-cell>
          <table:table-cell office:value-type="float" office:value="650" table:style-name="ce9">
            <text:p>650,00</text:p>
          </table:table-cell>
          <table:table-cell office:value-type="float" office:value="0" table:style-name="ce9">
            <text:p>0,00</text:p>
          </table:table-cell>
          <table:table-cell office:value-type="float" office:value="500.94" table:style-name="ce9">
            <text:p>500,94</text:p>
          </table:table-cell>
          <table:table-cell office:value-type="float" office:value="500.94" table:style-name="ce9">
            <text:p>500,94</text:p>
          </table:table-cell>
          <table:table-cell office:value-type="float" office:value="500.94" table:style-name="ce9">
            <text:p>500,94</text:p>
          </table:table-cell>
          <table:table-cell office:value-type="float" office:value="149.06" table:style-name="ce9">
            <text:p>149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Tutela, valorizzazione e recupero ambient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2</text:p>
          </table:table-cell>
          <table:table-cell office:value-type="string" table:style-name="ce8">
            <text:p>9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1481" table:style-name="ce7">
            <text:p>11481</text:p>
          </table:table-cell>
          <table:table-cell office:value-type="string" table:style-name="ce8">
            <text:p>COLLABORAZIONE GESTIONE DI ATTIVITA' DI INTERESSE GENERALE IN ATTUAZIONE DEL PRINCIPIO DI SUSSIDIARIETA' ORIZZONTALE<text:s/></text:p>
          </table:table-cell>
          <table:table-cell office:value-type="float" office:value="3529.36" table:style-name="ce9">
            <text:p>3.529,36</text:p>
          </table:table-cell>
          <table:table-cell office:value-type="float" office:value="18500" table:style-name="ce9">
            <text:p>18.500,00</text:p>
          </table:table-cell>
          <table:table-cell office:value-type="float" office:value="22029.360000000001" table:style-name="ce9">
            <text:p>22.029,36</text:p>
          </table:table-cell>
          <table:table-cell office:value-type="float" office:value="3529.36" table:style-name="ce9">
            <text:p>3.529,36</text:p>
          </table:table-cell>
          <table:table-cell office:value-type="float" office:value="11068.48" table:style-name="ce9">
            <text:p>11.068,48</text:p>
          </table:table-cell>
          <table:table-cell office:value-type="float" office:value="14597.84" table:style-name="ce9">
            <text:p>14.597,84</text:p>
          </table:table-cell>
          <table:table-cell office:value-type="float" office:value="16863.009999999998" table:style-name="ce9">
            <text:p>16.863,01</text:p>
          </table:table-cell>
          <table:table-cell office:value-type="float" office:value="1636.99" table:style-name="ce9">
            <text:p>1.636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94.53" table:style-name="ce9">
            <text:p>5.794,53</text:p>
          </table:table-cell>
          <table:table-cell office:value-type="float" office:value="5794.53" table:style-name="ce9">
            <text:p>5.794,53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10780" table:style-name="ce7">
            <text:p>10780</text:p>
          </table:table-cell>
          <table:table-cell office:value-type="string" table:style-name="ce8">
            <text:p>STIPENDI ED ALTRIASSEGNI FISSI AL PERSONALE: UFFICIO TRIBUTI - SERVIZIO RIFIUTI</text:p>
          </table:table-cell>
          <table:table-cell office:value-type="float" office:value="0" table:style-name="ce9">
            <text:p>0,00</text:p>
          </table:table-cell>
          <table:table-cell office:value-type="float" office:value="21250" table:style-name="ce9">
            <text:p>21.250,00</text:p>
          </table:table-cell>
          <table:table-cell office:value-type="float" office:value="21250" table:style-name="ce9">
            <text:p>21.250,00</text:p>
          </table:table-cell>
          <table:table-cell office:value-type="float" office:value="0" table:style-name="ce9">
            <text:p>0,00</text:p>
          </table:table-cell>
          <table:table-cell office:value-type="float" office:value="21140.74" table:style-name="ce9">
            <text:p>21.140,74</text:p>
          </table:table-cell>
          <table:table-cell office:value-type="float" office:value="21140.74" table:style-name="ce9">
            <text:p>21.140,74</text:p>
          </table:table-cell>
          <table:table-cell office:value-type="float" office:value="21140.74" table:style-name="ce9">
            <text:p>21.140,74</text:p>
          </table:table-cell>
          <table:table-cell office:value-type="float" office:value="109.26" table:style-name="ce9">
            <text:p>109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10800" table:style-name="ce7">
            <text:p>10800</text:p>
          </table:table-cell>
          <table:table-cell office:value-type="string" table:style-name="ce8">
            <text:p>STIPENDI ED ALTRI ASSEGNI FISS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34300" table:style-name="ce9">
            <text:p>34.300,00</text:p>
          </table:table-cell>
          <table:table-cell office:value-type="float" office:value="34300" table:style-name="ce9">
            <text:p>34.300,00</text:p>
          </table:table-cell>
          <table:table-cell office:value-type="float" office:value="0" table:style-name="ce9">
            <text:p>0,00</text:p>
          </table:table-cell>
          <table:table-cell office:value-type="float" office:value="34086.31" table:style-name="ce9">
            <text:p>34.086,31</text:p>
          </table:table-cell>
          <table:table-cell office:value-type="float" office:value="34086.31" table:style-name="ce9">
            <text:p>34.086,31</text:p>
          </table:table-cell>
          <table:table-cell office:value-type="float" office:value="34086.31" table:style-name="ce9">
            <text:p>34.086,31</text:p>
          </table:table-cell>
          <table:table-cell office:value-type="float" office:value="213.69" table:style-name="ce9">
            <text:p>213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10820" table:style-name="ce7">
            <text:p>10820</text:p>
          </table:table-cell>
          <table:table-cell office:value-type="string" table:style-name="ce8">
            <text:p>ONERI PREVIDENZIALI, ASSISTENZIALI ED ASSICURATIVI OBBLIGATORI A CARICO DE COMUNE - UFFICIO TRIBUTI - SERVIZIO RIFIUTI</text:p>
          </table:table-cell>
          <table:table-cell office:value-type="float" office:value="0" table:style-name="ce9">
            <text:p>0,00</text:p>
          </table:table-cell>
          <table:table-cell office:value-type="float" office:value="6400" table:style-name="ce9">
            <text:p>6.400,00</text:p>
          </table:table-cell>
          <table:table-cell office:value-type="float" office:value="6400" table:style-name="ce9">
            <text:p>6.400,00</text:p>
          </table:table-cell>
          <table:table-cell office:value-type="float" office:value="0" table:style-name="ce9">
            <text:p>0,00</text:p>
          </table:table-cell>
          <table:table-cell office:value-type="float" office:value="6258.37" table:style-name="ce9">
            <text:p>6.258,37</text:p>
          </table:table-cell>
          <table:table-cell office:value-type="float" office:value="6258.37" table:style-name="ce9">
            <text:p>6.258,37</text:p>
          </table:table-cell>
          <table:table-cell office:value-type="float" office:value="6258.37" table:style-name="ce9">
            <text:p>6.258,37</text:p>
          </table:table-cell>
          <table:table-cell office:value-type="float" office:value="141.63" table:style-name="ce9">
            <text:p>141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10840" table:style-name="ce7">
            <text:p>10840</text:p>
          </table:table-cell>
          <table:table-cell office:value-type="string" table:style-name="ce8">
            <text:p>ONERI PREVIDENZIALI, ASSISTENZIALI E ASSICURATIVI OBBLIGATORI A CARICO DEL COMUNE</text:p>
          </table:table-cell>
          <table:table-cell office:value-type="float" office:value="0" table:style-name="ce9">
            <text:p>0,00</text:p>
          </table:table-cell>
          <table:table-cell office:value-type="float" office:value="9700" table:style-name="ce9">
            <text:p>9.700,00</text:p>
          </table:table-cell>
          <table:table-cell office:value-type="float" office:value="9700" table:style-name="ce9">
            <text:p>9.700,00</text:p>
          </table:table-cell>
          <table:table-cell office:value-type="float" office:value="0" table:style-name="ce9">
            <text:p>0,00</text:p>
          </table:table-cell>
          <table:table-cell office:value-type="float" office:value="9517.01" table:style-name="ce9">
            <text:p>9.517,01</text:p>
          </table:table-cell>
          <table:table-cell office:value-type="float" office:value="9517.01" table:style-name="ce9">
            <text:p>9.517,01</text:p>
          </table:table-cell>
          <table:table-cell office:value-type="float" office:value="9517.01" table:style-name="ce9">
            <text:p>9.517,01</text:p>
          </table:table-cell>
          <table:table-cell office:value-type="float" office:value="182.99" table:style-name="ce9">
            <text:p>182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0880" table:style-name="ce7">
            <text:p>10880</text:p>
          </table:table-cell>
          <table:table-cell office:value-type="string" table:style-name="ce8">
            <text:p>SPESE PER IL VESTIARIO DI SERVIZIO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0" table:style-name="ce9">
            <text:p>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0900" table:style-name="ce7">
            <text:p>10900</text:p>
          </table:table-cell>
          <table:table-cell office:value-type="string" table:style-name="ce8">
            <text:p>ACQUISTO KIT COMPLETO RACCOLTA DIFFERENZIATA RIFIUTI</text:p>
          </table:table-cell>
          <table:table-cell office:value-type="float" office:value="0" table:style-name="ce9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305" table:style-name="ce9">
            <text:p>305,00</text:p>
          </table:table-cell>
          <table:table-cell office:value-type="float" office:value="305" table:style-name="ce9">
            <text:p>305,00</text:p>
          </table:table-cell>
          <table:table-cell office:value-type="float" office:value="793" table:style-name="ce9">
            <text:p>793,00</text:p>
          </table:table-cell>
          <table:table-cell office:value-type="float" office:value="7" table:style-name="ce9">
            <text:p>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8" table:style-name="ce9">
            <text:p>488,00</text:p>
          </table:table-cell>
          <table:table-cell office:value-type="float" office:value="488" table:style-name="ce9">
            <text:p>488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0902" table:style-name="ce7">
            <text:p>10902</text:p>
          </table:table-cell>
          <table:table-cell office:value-type="string" table:style-name="ce8">
            <text:p>CANONE ANNUALE <text:s/>MANUTENZIONE SISTEMA ACCESSO PIATTAFORMA ECOLOGICA</text:p>
          </table:table-cell>
          <table:table-cell office:value-type="float" office:value="0" table:style-name="ce9">
            <text:p>0,00</text:p>
          </table:table-cell>
          <table:table-cell office:value-type="float" office:value="5300" table:style-name="ce9">
            <text:p>5.300,00</text:p>
          </table:table-cell>
          <table:table-cell office:value-type="float" office:value="5300" table:style-name="ce9">
            <text:p>5.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97.2" table:style-name="ce9">
            <text:p>5.197,20</text:p>
          </table:table-cell>
          <table:table-cell office:value-type="float" office:value="102.8" table:style-name="ce9">
            <text:p>102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97.2" table:style-name="ce9">
            <text:p>5.197,20</text:p>
          </table:table-cell>
          <table:table-cell office:value-type="float" office:value="5197.2" table:style-name="ce9">
            <text:p>5.197,2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0905" table:style-name="ce7">
            <text:p>10905</text:p>
          </table:table-cell>
          <table:table-cell office:value-type="string" table:style-name="ce8">
            <text:p>SENSIBILIZZAZIONE RACCOLTA RIFIUTI</text:p>
          </table:table-cell>
          <table:table-cell office:value-type="float" office:value="625" table:style-name="ce9">
            <text:p>625,00</text:p>
          </table:table-cell>
          <table:table-cell office:value-type="float" office:value="2500" table:style-name="ce9">
            <text:p>2.500,00</text:p>
          </table:table-cell>
          <table:table-cell office:value-type="float" office:value="3125" table:style-name="ce9">
            <text:p>3.125,00</text:p>
          </table:table-cell>
          <table:table-cell office:value-type="float" office:value="625" table:style-name="ce9">
            <text:p>625,00</text:p>
          </table:table-cell>
          <table:table-cell office:value-type="float" office:value="0" table:style-name="ce9">
            <text:p>0,00</text:p>
          </table:table-cell>
          <table:table-cell office:value-type="float" office:value="625" table:style-name="ce9">
            <text:p>625,00</text:p>
          </table:table-cell>
          <table:table-cell office:value-type="float" office:value="650" table:style-name="ce9">
            <text:p>650,00</text:p>
          </table:table-cell>
          <table:table-cell office:value-type="float" office:value="1850" table:style-name="ce9">
            <text:p>1.8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50" table:style-name="ce9">
            <text:p>650,00</text:p>
          </table:table-cell>
          <table:table-cell office:value-type="float" office:value="650" table:style-name="ce9">
            <text:p>65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0910" table:style-name="ce7">
            <text:p>10910</text:p>
          </table:table-cell>
          <table:table-cell office:value-type="string" table:style-name="ce8">
            <text:p>SPESE PER LA GESTIONE DEGLI AUTOMEZZI SERVIZIO ECOLOGIA <text:s text:c="2"/>-FORNITURA CARBURANTE<text:s/></text:p>
          </table:table-cell>
          <table:table-cell office:value-type="float" office:value="45" table:style-name="ce9">
            <text:p>45,00</text:p>
          </table:table-cell>
          <table:table-cell office:value-type="float" office:value="1200" table:style-name="ce9">
            <text:p>1.200,00</text:p>
          </table:table-cell>
          <table:table-cell office:value-type="float" office:value="1245" table:style-name="ce9">
            <text:p>1.245,00</text:p>
          </table:table-cell>
          <table:table-cell office:value-type="float" office:value="45" table:style-name="ce9">
            <text:p>45,00</text:p>
          </table:table-cell>
          <table:table-cell office:value-type="float" office:value="448" table:style-name="ce9">
            <text:p>448,00</text:p>
          </table:table-cell>
          <table:table-cell office:value-type="float" office:value="493" table:style-name="ce9">
            <text:p>493,00</text:p>
          </table:table-cell>
          <table:table-cell office:value-type="float" office:value="527.85" table:style-name="ce9">
            <text:p>527,85</text:p>
          </table:table-cell>
          <table:table-cell office:value-type="float" office:value="672.15" table:style-name="ce9">
            <text:p>672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.849999999999994" table:style-name="ce9">
            <text:p>79,85</text:p>
          </table:table-cell>
          <table:table-cell office:value-type="float" office:value="79.849999999999994" table:style-name="ce9">
            <text:p>79,85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0925" table:style-name="ce7">
            <text:p>10925</text:p>
          </table:table-cell>
          <table:table-cell office:value-type="string" table:style-name="ce8">
            <text:p>CONSUMO ACQUA POTABILE</text:p>
          </table:table-cell>
          <table:table-cell office:value-type="float" office:value="0" table:style-name="ce9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137.56" table:style-name="ce9">
            <text:p>137,56</text:p>
          </table:table-cell>
          <table:table-cell office:value-type="float" office:value="137.56" table:style-name="ce9">
            <text:p>137,56</text:p>
          </table:table-cell>
          <table:table-cell office:value-type="float" office:value="137.56" table:style-name="ce9">
            <text:p>137,56</text:p>
          </table:table-cell>
          <table:table-cell office:value-type="float" office:value="262.44" table:style-name="ce9">
            <text:p>262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0952" table:style-name="ce7">
            <text:p>10952</text:p>
          </table:table-cell>
          <table:table-cell office:value-type="string" table:style-name="ce8">
            <text:p>AFFIDAMENTO APPALTO GESTIONE CALORE - <text:s/>SPESE DI RISCALDAMENTO<text:s/></text:p>
          </table:table-cell>
          <table:table-cell office:value-type="float" office:value="36.96" table:style-name="ce9">
            <text:p>36,96</text:p>
          </table:table-cell>
          <table:table-cell office:value-type="float" office:value="900" table:style-name="ce9">
            <text:p>900,00</text:p>
          </table:table-cell>
          <table:table-cell office:value-type="float" office:value="936.96" table:style-name="ce9">
            <text:p>936,96</text:p>
          </table:table-cell>
          <table:table-cell office:value-type="float" office:value="36.96" table:style-name="ce9">
            <text:p>36,96</text:p>
          </table:table-cell>
          <table:table-cell office:value-type="float" office:value="161.82" table:style-name="ce9">
            <text:p>161,82</text:p>
          </table:table-cell>
          <table:table-cell office:value-type="float" office:value="198.78" table:style-name="ce9">
            <text:p>198,78</text:p>
          </table:table-cell>
          <table:table-cell office:value-type="float" office:value="200.48" table:style-name="ce9">
            <text:p>200,48</text:p>
          </table:table-cell>
          <table:table-cell office:value-type="float" office:value="699.52" table:style-name="ce9">
            <text:p>699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.659999999999997" table:style-name="ce9">
            <text:p>38,66</text:p>
          </table:table-cell>
          <table:table-cell office:value-type="float" office:value="38.659999999999997" table:style-name="ce9">
            <text:p>38,66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0955" table:style-name="ce7">
            <text:p>10955</text:p>
          </table:table-cell>
          <table:table-cell office:value-type="string" table:style-name="ce8">
            <text:p>CONSUMO ENERGIA ELETTRICA PIATTAFORMA RACCOLTA DIFFERENZIATA RIFIUTI</text:p>
          </table:table-cell>
          <table:table-cell office:value-type="float" office:value="204.23" table:style-name="ce9">
            <text:p>204,23</text:p>
          </table:table-cell>
          <table:table-cell office:value-type="float" office:value="1750" table:style-name="ce9">
            <text:p>1.750,00</text:p>
          </table:table-cell>
          <table:table-cell office:value-type="float" office:value="1954.23" table:style-name="ce9">
            <text:p>1.954,23</text:p>
          </table:table-cell>
          <table:table-cell office:value-type="float" office:value="204.23" table:style-name="ce9">
            <text:p>204,23</text:p>
          </table:table-cell>
          <table:table-cell office:value-type="float" office:value="1321.59" table:style-name="ce9">
            <text:p>1.321,59</text:p>
          </table:table-cell>
          <table:table-cell office:value-type="float" office:value="1525.82" table:style-name="ce9">
            <text:p>1.525,82</text:p>
          </table:table-cell>
          <table:table-cell office:value-type="float" office:value="1613.38" table:style-name="ce9">
            <text:p>1.613,38</text:p>
          </table:table-cell>
          <table:table-cell office:value-type="float" office:value="136.62" table:style-name="ce9">
            <text:p>136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1.79000000000002" table:style-name="ce9">
            <text:p>291,79</text:p>
          </table:table-cell>
          <table:table-cell office:value-type="float" office:value="291.79000000000002" table:style-name="ce9">
            <text:p>291,79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0957" table:style-name="ce7">
            <text:p>10957</text:p>
          </table:table-cell>
          <table:table-cell office:value-type="string" table:style-name="ce8">
            <text:p>SPESE TELEFONICHE PIATTAFORMA RACCOLTA DIFFERENZIATA RIFIUTI</text:p>
          </table:table-cell>
          <table:table-cell office:value-type="float" office:value="0" table:style-name="ce9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268.3" table:style-name="ce9">
            <text:p>268,30</text:p>
          </table:table-cell>
          <table:table-cell office:value-type="float" office:value="268.3" table:style-name="ce9">
            <text:p>268,3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.69999999999999" table:style-name="ce9">
            <text:p>131,70</text:p>
          </table:table-cell>
          <table:table-cell office:value-type="float" office:value="131.69999999999999" table:style-name="ce9">
            <text:p>131,7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0960" table:style-name="ce7">
            <text:p>10960</text:p>
          </table:table-cell>
          <table:table-cell office:value-type="string" table:style-name="ce8">
            <text:p>SPESE PER LA RISCOSSIONE DEI RUOLI TRIBUTO SUI RIFIUTI</text:p>
          </table:table-cell>
          <table:table-cell office:value-type="float" office:value="57933.09" table:style-name="ce9">
            <text:p>57.933,09</text:p>
          </table:table-cell>
          <table:table-cell office:value-type="float" office:value="29000" table:style-name="ce9">
            <text:p>29.000,00</text:p>
          </table:table-cell>
          <table:table-cell office:value-type="float" office:value="86933.09" table:style-name="ce9">
            <text:p>86.933,09</text:p>
          </table:table-cell>
          <table:table-cell office:value-type="float" office:value="15505.22" table:style-name="ce9">
            <text:p>15.505,22</text:p>
          </table:table-cell>
          <table:table-cell office:value-type="float" office:value="0" table:style-name="ce9">
            <text:p>0,00</text:p>
          </table:table-cell>
          <table:table-cell office:value-type="float" office:value="15505.22" table:style-name="ce9">
            <text:p>15.505,22</text:p>
          </table:table-cell>
          <table:table-cell office:value-type="float" office:value="26999.79" table:style-name="ce9">
            <text:p>26.999,79</text:p>
          </table:table-cell>
          <table:table-cell office:value-type="float" office:value="2000.21" table:style-name="ce9">
            <text:p>2.000,21</text:p>
          </table:table-cell>
          <table:table-cell office:value-type="float" office:value="0" table:style-name="ce9">
            <text:p>0,00</text:p>
          </table:table-cell>
          <table:table-cell office:value-type="float" office:value="-15140.48" table:style-name="ce9">
            <text:p>-15.140,48</text:p>
          </table:table-cell>
          <table:table-cell office:value-type="float" office:value="0" table:style-name="ce9">
            <text:p>0,00</text:p>
          </table:table-cell>
          <table:table-cell office:value-type="float" office:value="-15140.48" table:style-name="ce9">
            <text:p>-15.140,48</text:p>
          </table:table-cell>
          <table:table-cell office:value-type="float" office:value="27287.39" table:style-name="ce9">
            <text:p>27.287,39</text:p>
          </table:table-cell>
          <table:table-cell office:value-type="float" office:value="26999.79" table:style-name="ce9">
            <text:p>26.999,79</text:p>
          </table:table-cell>
          <table:table-cell office:value-type="float" office:value="54287.18" table:style-name="ce9">
            <text:p>54.287,18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0970" table:style-name="ce7">
            <text:p>10970</text:p>
          </table:table-cell>
          <table:table-cell office:value-type="string" table:style-name="ce8">
            <text:p>SPESE PER LA GESTIONE DEGLI AUTOMEZZI <text:s/>SERVIZIO ECOLOGIA - MANUTENZIONI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77.86" table:style-name="ce9">
            <text:p>77,86</text:p>
          </table:table-cell>
          <table:table-cell office:value-type="float" office:value="77.86" table:style-name="ce9">
            <text:p>77,86</text:p>
          </table:table-cell>
          <table:table-cell office:value-type="float" office:value="77.86" table:style-name="ce9">
            <text:p>77,86</text:p>
          </table:table-cell>
          <table:table-cell office:value-type="float" office:value="1922.14" table:style-name="ce9">
            <text:p>1.922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10973" table:style-name="ce7">
            <text:p>10973</text:p>
          </table:table-cell>
          <table:table-cell office:value-type="string" table:style-name="ce8">
            <text:p>ONERI PER LE ASSICURAZIONI AUTOMEZZI ASSEGNATI AL SERVIZIO ECOLOGIA - INFORTUNI</text:p>
          </table:table-cell>
          <table:table-cell office:value-type="float" office:value="0" table:style-name="ce9">
            <text:p>0,00</text:p>
          </table:table-cell>
          <table:table-cell office:value-type="float" office:value="650" table:style-name="ce9">
            <text:p>650,00</text:p>
          </table:table-cell>
          <table:table-cell office:value-type="float" office:value="650" table:style-name="ce9">
            <text:p>650,00</text:p>
          </table:table-cell>
          <table:table-cell office:value-type="float" office:value="0" table:style-name="ce9">
            <text:p>0,00</text:p>
          </table:table-cell>
          <table:table-cell office:value-type="float" office:value="569" table:style-name="ce9">
            <text:p>569,00</text:p>
          </table:table-cell>
          <table:table-cell office:value-type="float" office:value="569" table:style-name="ce9">
            <text:p>569,00</text:p>
          </table:table-cell>
          <table:table-cell office:value-type="float" office:value="569" table:style-name="ce9">
            <text:p>569,00</text:p>
          </table:table-cell>
          <table:table-cell office:value-type="float" office:value="81" table:style-name="ce9">
            <text:p>8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0980" table:style-name="ce7">
            <text:p>10980</text:p>
          </table:table-cell>
          <table:table-cell office:value-type="string" table:style-name="ce8">
            <text:p>CANONE DI APPALTO SERVIZIO SMALTIMENTO RIFIUTI SOLIDI <text:s text:c="6"/>INTERNI</text:p>
          </table:table-cell>
          <table:table-cell office:value-type="float" office:value="59287.16" table:style-name="ce9">
            <text:p>59.287,16</text:p>
          </table:table-cell>
          <table:table-cell office:value-type="float" office:value="624000" table:style-name="ce9">
            <text:p>624.000,00</text:p>
          </table:table-cell>
          <table:table-cell office:value-type="float" office:value="683287.16" table:style-name="ce9">
            <text:p>683.287,16</text:p>
          </table:table-cell>
          <table:table-cell office:value-type="float" office:value="59287.16" table:style-name="ce9">
            <text:p>59.287,16</text:p>
          </table:table-cell>
          <table:table-cell office:value-type="float" office:value="560366.99" table:style-name="ce9">
            <text:p>560.366,99</text:p>
          </table:table-cell>
          <table:table-cell office:value-type="float" office:value="619654.15" table:style-name="ce9">
            <text:p>619.654,15</text:p>
          </table:table-cell>
          <table:table-cell office:value-type="float" office:value="610120.67000000004" table:style-name="ce9">
            <text:p>610.120,67</text:p>
          </table:table-cell>
          <table:table-cell office:value-type="float" office:value="13879.33" table:style-name="ce9">
            <text:p>13.87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753.68" table:style-name="ce9">
            <text:p>49.753,68</text:p>
          </table:table-cell>
          <table:table-cell office:value-type="float" office:value="49753.68" table:style-name="ce9">
            <text:p>49.753,68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10982" table:style-name="ce7">
            <text:p>10982</text:p>
          </table:table-cell>
          <table:table-cell office:value-type="string" table:style-name="ce8">
            <text:p>ONERI PER ASSICURAZIONI BENI IMMOBILI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0" table:style-name="ce9">
            <text:p>0,00</text:p>
          </table:table-cell>
          <table:table-cell office:value-type="float" office:value="107.73" table:style-name="ce9">
            <text:p>107,73</text:p>
          </table:table-cell>
          <table:table-cell office:value-type="float" office:value="107.73" table:style-name="ce9">
            <text:p>107,73</text:p>
          </table:table-cell>
          <table:table-cell office:value-type="float" office:value="107.73" table:style-name="ce9">
            <text:p>107,73</text:p>
          </table:table-cell>
          <table:table-cell office:value-type="float" office:value="42.27" table:style-name="ce9">
            <text:p>42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1000" table:style-name="ce7">
            <text:p>11000</text:p>
          </table:table-cell>
          <table:table-cell office:value-type="string" table:style-name="ce8">
            <text:p>SERVIZIO SMALTIMENTO RIFIUTI SOLIDI <text:s/>URBANI</text:p>
          </table:table-cell>
          <table:table-cell office:value-type="float" office:value="31103.29" table:style-name="ce9">
            <text:p>31.103,29</text:p>
          </table:table-cell>
          <table:table-cell office:value-type="float" office:value="425000" table:style-name="ce9">
            <text:p>425.000,00</text:p>
          </table:table-cell>
          <table:table-cell office:value-type="float" office:value="456103.29" table:style-name="ce9">
            <text:p>456.103,29</text:p>
          </table:table-cell>
          <table:table-cell office:value-type="float" office:value="31103.29" table:style-name="ce9">
            <text:p>31.103,29</text:p>
          </table:table-cell>
          <table:table-cell office:value-type="float" office:value="373557.48" table:style-name="ce9">
            <text:p>373.557,48</text:p>
          </table:table-cell>
          <table:table-cell office:value-type="float" office:value="404660.77" table:style-name="ce9">
            <text:p>404.660,77</text:p>
          </table:table-cell>
          <table:table-cell office:value-type="float" office:value="407012.25" table:style-name="ce9">
            <text:p>407.012,25</text:p>
          </table:table-cell>
          <table:table-cell office:value-type="float" office:value="17987.75" table:style-name="ce9">
            <text:p>17.987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454.769999999997" table:style-name="ce9">
            <text:p>33.454,77</text:p>
          </table:table-cell>
          <table:table-cell office:value-type="float" office:value="33454.769999999997" table:style-name="ce9">
            <text:p>33.454,77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11040" table:style-name="ce7">
            <text:p>11040</text:p>
          </table:table-cell>
          <table:table-cell office:value-type="string" table:style-name="ce8">
            <text:p>IRAP SU STIPENDI UFFICIO ECOLOGIA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2856.88" table:style-name="ce9">
            <text:p>2.856,88</text:p>
          </table:table-cell>
          <table:table-cell office:value-type="float" office:value="2856.88" table:style-name="ce9">
            <text:p>2.856,88</text:p>
          </table:table-cell>
          <table:table-cell office:value-type="float" office:value="2856.88" table:style-name="ce9">
            <text:p>2.856,88</text:p>
          </table:table-cell>
          <table:table-cell office:value-type="float" office:value="143.12" table:style-name="ce9">
            <text:p>143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11050" table:style-name="ce7">
            <text:p>11050</text:p>
          </table:table-cell>
          <table:table-cell office:value-type="string" table:style-name="ce8">
            <text:p>BOLLI AUTOMEZZI <text:s/>SERVIZIO ECOLOGIA<text:s/></text:p>
          </table:table-cell>
          <table:table-cell office:value-type="float" office:value="0" table:style-name="ce9">
            <text:p>0,00</text:p>
          </table:table-cell>
          <table:table-cell office:value-type="float" office:value="40" table:style-name="ce9">
            <text:p>40,00</text:p>
          </table:table-cell>
          <table:table-cell office:value-type="float" office:value="40" table:style-name="ce9">
            <text:p>40,00</text:p>
          </table:table-cell>
          <table:table-cell office:value-type="float" office:value="0" table:style-name="ce9">
            <text:p>0,00</text:p>
          </table:table-cell>
          <table:table-cell office:value-type="float" office:value="31.95" table:style-name="ce9">
            <text:p>31,95</text:p>
          </table:table-cell>
          <table:table-cell office:value-type="float" office:value="31.95" table:style-name="ce9">
            <text:p>31,95</text:p>
          </table:table-cell>
          <table:table-cell office:value-type="float" office:value="31.95" table:style-name="ce9">
            <text:p>31,95</text:p>
          </table:table-cell>
          <table:table-cell office:value-type="float" office:value="8.0500000000000007" table:style-name="ce9">
            <text:p>8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Servizio idrico integ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4</text:p>
          </table:table-cell>
          <table:table-cell office:value-type="string" table:style-name="ce8">
            <text:p>9.04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0461" table:style-name="ce7">
            <text:p>10461</text:p>
          </table:table-cell>
          <table:table-cell office:value-type="string" table:style-name="ce8">
            <text:p>INTERVENTI DI MANUTENZIONE STRAORDINARIA RETE RACCOLTA ACQUE CHIARE</text:p>
          </table:table-cell>
          <table:table-cell office:value-type="float" office:value="5619.57" table:style-name="ce9">
            <text:p>5.619,57</text:p>
          </table:table-cell>
          <table:table-cell office:value-type="float" office:value="0" table:style-name="ce9">
            <text:p>0,00</text:p>
          </table:table-cell>
          <table:table-cell office:value-type="float" office:value="5619.57" table:style-name="ce9">
            <text:p>5.619,57</text:p>
          </table:table-cell>
          <table:table-cell office:value-type="float" office:value="5619.57" table:style-name="ce9">
            <text:p>5.619,57</text:p>
          </table:table-cell>
          <table:table-cell office:value-type="float" office:value="0" table:style-name="ce9">
            <text:p>0,00</text:p>
          </table:table-cell>
          <table:table-cell office:value-type="float" office:value="5619.57" table:style-name="ce9">
            <text:p>5.619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Servizio idrico integ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4</text:p>
          </table:table-cell>
          <table:table-cell office:value-type="string" table:style-name="ce8">
            <text:p>9.04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10580" table:style-name="ce7">
            <text:p>10580</text:p>
          </table:table-cell>
          <table:table-cell office:value-type="string" table:style-name="ce8">
            <text:p>INT. PASS. ACQUEDOTTO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1230" table:style-name="ce9">
            <text:p>1.230,00</text:p>
          </table:table-cell>
          <table:table-cell office:value-type="float" office:value="1230" table:style-name="ce9">
            <text:p>1.230,00</text:p>
          </table:table-cell>
          <table:table-cell office:value-type="float" office:value="0" table:style-name="ce9">
            <text:p>0,00</text:p>
          </table:table-cell>
          <table:table-cell office:value-type="float" office:value="1221.68" table:style-name="ce9">
            <text:p>1.221,68</text:p>
          </table:table-cell>
          <table:table-cell office:value-type="float" office:value="1221.68" table:style-name="ce9">
            <text:p>1.221,68</text:p>
          </table:table-cell>
          <table:table-cell office:value-type="float" office:value="1221.68" table:style-name="ce9">
            <text:p>1.221,68</text:p>
          </table:table-cell>
          <table:table-cell office:value-type="float" office:value="8.32" table:style-name="ce9">
            <text:p>8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Servizio idrico integ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4</text:p>
          </table:table-cell>
          <table:table-cell office:value-type="string" table:style-name="ce8">
            <text:p>9.04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10585" table:style-name="ce7">
            <text:p>10585</text:p>
          </table:table-cell>
          <table:table-cell office:value-type="string" table:style-name="ce8">
            <text:p>INTERESSI MUTUI ACQUEDOTTO - BANCA OPI SPA</text:p>
          </table:table-cell>
          <table:table-cell office:value-type="float" office:value="0" table:style-name="ce9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Servizio idrico integ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4</text:p>
          </table:table-cell>
          <table:table-cell office:value-type="string" table:style-name="ce8">
            <text:p>9.04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10590" table:style-name="ce7">
            <text:p>10590</text:p>
          </table:table-cell>
          <table:table-cell office:value-type="string" table:style-name="ce8">
            <text:p>INTERESSI PASSIVI MUTUI FOGNATURA - BANCA OPIA SPA</text:p>
          </table:table-cell>
          <table:table-cell office:value-type="float" office:value="0" table:style-name="ce9">
            <text:p>0,00</text:p>
          </table:table-cell>
          <table:table-cell office:value-type="float" office:value="470" table:style-name="ce9">
            <text:p>470,00</text:p>
          </table:table-cell>
          <table:table-cell office:value-type="float" office:value="470" table:style-name="ce9">
            <text:p>4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0" table:style-name="ce9">
            <text:p>4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Servizio idrico integ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4</text:p>
          </table:table-cell>
          <table:table-cell office:value-type="string" table:style-name="ce8">
            <text:p>9.04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10610" table:style-name="ce7">
            <text:p>10610</text:p>
          </table:table-cell>
          <table:table-cell office:value-type="string" table:style-name="ce8">
            <text:p>INTERESSI PASSIVI QUOTA MUTUO COLLETTORE CONSORTILE A CARICO QUESTO ENTE (LAVIGIATE E CAMPOFIORENZO)</text:p>
          </table:table-cell>
          <table:table-cell office:value-type="float" office:value="0" table:style-name="ce9">
            <text:p>0,00</text:p>
          </table:table-cell>
          <table:table-cell office:value-type="float" office:value="3650" table:style-name="ce9">
            <text:p>3.650,00</text:p>
          </table:table-cell>
          <table:table-cell office:value-type="float" office:value="3650" table:style-name="ce9">
            <text:p>3.650,00</text:p>
          </table:table-cell>
          <table:table-cell office:value-type="float" office:value="0" table:style-name="ce9">
            <text:p>0,00</text:p>
          </table:table-cell>
          <table:table-cell office:value-type="float" office:value="3640.3" table:style-name="ce9">
            <text:p>3.640,30</text:p>
          </table:table-cell>
          <table:table-cell office:value-type="float" office:value="3640.3" table:style-name="ce9">
            <text:p>3.640,30</text:p>
          </table:table-cell>
          <table:table-cell office:value-type="float" office:value="3640.3" table:style-name="ce9">
            <text:p>3.640,30</text:p>
          </table:table-cell>
          <table:table-cell office:value-type="float" office:value="9.6999999999999993" table:style-name="ce9">
            <text:p>9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Servizio idrico integ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4</text:p>
          </table:table-cell>
          <table:table-cell office:value-type="string" table:style-name="ce8">
            <text:p>9.04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10700" table:style-name="ce7">
            <text:p>10700</text:p>
          </table:table-cell>
          <table:table-cell office:value-type="string" table:style-name="ce8">
            <text:p>INT. PASS. FOGNATURA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1860" table:style-name="ce9">
            <text:p>1.860,00</text:p>
          </table:table-cell>
          <table:table-cell office:value-type="float" office:value="1860" table:style-name="ce9">
            <text:p>1.860,00</text:p>
          </table:table-cell>
          <table:table-cell office:value-type="float" office:value="0" table:style-name="ce9">
            <text:p>0,00</text:p>
          </table:table-cell>
          <table:table-cell office:value-type="float" office:value="1857.82" table:style-name="ce9">
            <text:p>1.857,82</text:p>
          </table:table-cell>
          <table:table-cell office:value-type="float" office:value="1857.82" table:style-name="ce9">
            <text:p>1.857,82</text:p>
          </table:table-cell>
          <table:table-cell office:value-type="float" office:value="1857.82" table:style-name="ce9">
            <text:p>1.857,82</text:p>
          </table:table-cell>
          <table:table-cell office:value-type="float" office:value="2.1800000000000002" table:style-name="ce9">
            <text:p>2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Servizio idrico integ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4</text:p>
          </table:table-cell>
          <table:table-cell office:value-type="string" table:style-name="ce8">
            <text:p>9.04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10710" table:style-name="ce7">
            <text:p>10710</text:p>
          </table:table-cell>
          <table:table-cell office:value-type="string" table:style-name="ce8">
            <text:p>INT. PASS. RISTRUTTURAZIONE ACQUEDOTTO -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Servizio idrico integra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4</text:p>
          </table:table-cell>
          <table:table-cell office:value-type="string" table:style-name="ce8">
            <text:p>9.04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10711" table:style-name="ce7">
            <text:p>10711</text:p>
          </table:table-cell>
          <table:table-cell office:value-type="string" table:style-name="ce8">
            <text:p>INT. PASS. SISTEMAZIONI IDROGEOLOGICHE -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140" table:style-name="ce9">
            <text:p>140,00</text:p>
          </table:table-cell>
          <table:table-cell office:value-type="float" office:value="140" table:style-name="ce9">
            <text:p>1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0" table:style-name="ce9">
            <text:p>1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Aree protette, parchi naturali, protezione naturalistica e forestaz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5</text:p>
          </table:table-cell>
          <table:table-cell office:value-type="string" table:style-name="ce8">
            <text:p>9.05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1478" table:style-name="ce7">
            <text:p>11478</text:p>
          </table:table-cell>
          <table:table-cell office:value-type="string" table:style-name="ce8">
            <text:p>ONERI DI GESTIONE PARCO LOCALE DI INTERESSE SOVRACOMUNALE DEI COLLI BRIANTEI (PLIS)</text:p>
          </table:table-cell>
          <table:table-cell office:value-type="float" office:value="0" table:style-name="ce9">
            <text:p>0,00</text:p>
          </table:table-cell>
          <table:table-cell office:value-type="float" office:value="14250" table:style-name="ce9">
            <text:p>14.250,00</text:p>
          </table:table-cell>
          <table:table-cell office:value-type="float" office:value="14250" table:style-name="ce9">
            <text:p>14.250,00</text:p>
          </table:table-cell>
          <table:table-cell office:value-type="float" office:value="0" table:style-name="ce9">
            <text:p>0,00</text:p>
          </table:table-cell>
          <table:table-cell office:value-type="float" office:value="4723" table:style-name="ce9">
            <text:p>4.723,00</text:p>
          </table:table-cell>
          <table:table-cell office:value-type="float" office:value="4723" table:style-name="ce9">
            <text:p>4.723,00</text:p>
          </table:table-cell>
          <table:table-cell office:value-type="float" office:value="14169" table:style-name="ce9">
            <text:p>14.169,00</text:p>
          </table:table-cell>
          <table:table-cell office:value-type="float" office:value="81" table:style-name="ce9">
            <text:p>8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446" table:style-name="ce9">
            <text:p>9.446,00</text:p>
          </table:table-cell>
          <table:table-cell office:value-type="float" office:value="9446" table:style-name="ce9">
            <text:p>9.446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Aree protette, parchi naturali, protezione naturalistica e forestazio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9.05</text:p>
          </table:table-cell>
          <table:table-cell office:value-type="string" table:style-name="ce8">
            <text:p>9.05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1480" table:style-name="ce7">
            <text:p>11480</text:p>
          </table:table-cell>
          <table:table-cell office:value-type="string" table:style-name="ce8">
            <text:p>ONERI GESTIONE PARCO VALLE LAMBRO</text:p>
          </table:table-cell>
          <table:table-cell office:value-type="float" office:value="0" table:style-name="ce9">
            <text:p>0,00</text:p>
          </table:table-cell>
          <table:table-cell office:value-type="float" office:value="10700" table:style-name="ce9">
            <text:p>10.700,00</text:p>
          </table:table-cell>
          <table:table-cell office:value-type="float" office:value="10700" table:style-name="ce9">
            <text:p>10.700,00</text:p>
          </table:table-cell>
          <table:table-cell office:value-type="float" office:value="0" table:style-name="ce9">
            <text:p>0,00</text:p>
          </table:table-cell>
          <table:table-cell office:value-type="float" office:value="10674.62" table:style-name="ce9">
            <text:p>10.674,62</text:p>
          </table:table-cell>
          <table:table-cell office:value-type="float" office:value="10674.62" table:style-name="ce9">
            <text:p>10.674,62</text:p>
          </table:table-cell>
          <table:table-cell office:value-type="float" office:value="10674.62" table:style-name="ce9">
            <text:p>10.674,62</text:p>
          </table:table-cell>
          <table:table-cell office:value-type="float" office:value="25.38" table:style-name="ce9">
            <text:p>25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060" table:style-name="ce7">
            <text:p>9060</text:p>
          </table:table-cell>
          <table:table-cell office:value-type="string" table:style-name="ce8">
            <text:p>SPESE PER LA GESTIONE DEGLI AUTOMEZZI SERVIZIO VIABILITA' <text:s/>-FORNITURA CARBURANTE<text:s text:c="2"/></text:p>
          </table:table-cell>
          <table:table-cell office:value-type="float" office:value="90" table:style-name="ce9">
            <text:p>9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90" table:style-name="ce9">
            <text:p>2.090,00</text:p>
          </table:table-cell>
          <table:table-cell office:value-type="float" office:value="90" table:style-name="ce9">
            <text:p>90,00</text:p>
          </table:table-cell>
          <table:table-cell office:value-type="float" office:value="1543.18" table:style-name="ce9">
            <text:p>1.543,18</text:p>
          </table:table-cell>
          <table:table-cell office:value-type="float" office:value="1633.18" table:style-name="ce9">
            <text:p>1.633,18</text:p>
          </table:table-cell>
          <table:table-cell office:value-type="float" office:value="1677.18" table:style-name="ce9">
            <text:p>1.677,18</text:p>
          </table:table-cell>
          <table:table-cell office:value-type="float" office:value="322.82" table:style-name="ce9">
            <text:p>322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4" table:style-name="ce9">
            <text:p>134,00</text:p>
          </table:table-cell>
          <table:table-cell office:value-type="float" office:value="134" table:style-name="ce9">
            <text:p>134,00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080" table:style-name="ce7">
            <text:p>9080</text:p>
          </table:table-cell>
          <table:table-cell office:value-type="string" table:style-name="ce8">
            <text:p>RIMOZIONE DELLA NEVE DALL'ABITATO - FORNITURA SALE ANTIGELO</text:p>
          </table:table-cell>
          <table:table-cell office:value-type="float" office:value="2680.88" table:style-name="ce9">
            <text:p>2.680,88</text:p>
          </table:table-cell>
          <table:table-cell office:value-type="float" office:value="5000" table:style-name="ce9">
            <text:p>5.000,00</text:p>
          </table:table-cell>
          <table:table-cell office:value-type="float" office:value="7680.88" table:style-name="ce9">
            <text:p>7.680,88</text:p>
          </table:table-cell>
          <table:table-cell office:value-type="float" office:value="2680.88" table:style-name="ce9">
            <text:p>2.680,88</text:p>
          </table:table-cell>
          <table:table-cell office:value-type="float" office:value="0" table:style-name="ce9">
            <text:p>0,00</text:p>
          </table:table-cell>
          <table:table-cell office:value-type="float" office:value="2680.88" table:style-name="ce9">
            <text:p>2.680,88</text:p>
          </table:table-cell>
          <table:table-cell office:value-type="float" office:value="2489.39" table:style-name="ce9">
            <text:p>2.489,39</text:p>
          </table:table-cell>
          <table:table-cell office:value-type="float" office:value="2510.61" table:style-name="ce9">
            <text:p>2.510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89.39" table:style-name="ce9">
            <text:p>2.489,39</text:p>
          </table:table-cell>
          <table:table-cell office:value-type="float" office:value="2489.39" table:style-name="ce9">
            <text:p>2.489,39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100" table:style-name="ce7">
            <text:p>9100</text:p>
          </table:table-cell>
          <table:table-cell office:value-type="string" table:style-name="ce8">
            <text:p>SPESE ATTREZZATURE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120" table:style-name="ce7">
            <text:p>9120</text:p>
          </table:table-cell>
          <table:table-cell office:value-type="string" table:style-name="ce8">
            <text:p>FORNITURA MATERIALI PER MANUTENZIONE ORDIN.DELLE STRADE COMUNALI</text:p>
          </table:table-cell>
          <table:table-cell office:value-type="float" office:value="630.9" table:style-name="ce9">
            <text:p>630,90</text:p>
          </table:table-cell>
          <table:table-cell office:value-type="float" office:value="7500" table:style-name="ce9">
            <text:p>7.500,00</text:p>
          </table:table-cell>
          <table:table-cell office:value-type="float" office:value="8130.9" table:style-name="ce9">
            <text:p>8.130,90</text:p>
          </table:table-cell>
          <table:table-cell office:value-type="float" office:value="630.9" table:style-name="ce9">
            <text:p>630,90</text:p>
          </table:table-cell>
          <table:table-cell office:value-type="float" office:value="1991.67" table:style-name="ce9">
            <text:p>1.991,67</text:p>
          </table:table-cell>
          <table:table-cell office:value-type="float" office:value="2622.57" table:style-name="ce9">
            <text:p>2.622,57</text:p>
          </table:table-cell>
          <table:table-cell office:value-type="float" office:value="2499.6799999999998" table:style-name="ce9">
            <text:p>2.499,68</text:p>
          </table:table-cell>
          <table:table-cell office:value-type="float" office:value="5000.32" table:style-name="ce9">
            <text:p>5.000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8.01" table:style-name="ce9">
            <text:p>508,01</text:p>
          </table:table-cell>
          <table:table-cell office:value-type="float" office:value="508.01" table:style-name="ce9">
            <text:p>508,01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140" table:style-name="ce7">
            <text:p>9140</text:p>
          </table:table-cell>
          <table:table-cell office:value-type="string" table:style-name="ce8">
            <text:p>FORNITURA MATERIALI PER MANUTENZIONE ORDINARIA DELLE STRADE COMUNALI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180" table:style-name="ce7">
            <text:p>9180</text:p>
          </table:table-cell>
          <table:table-cell office:value-type="string" table:style-name="ce8">
            <text:p>SPESE PER LA TOPON.STRADALE, <text:s/>LA NUMERAZ.CIVICA E LA SEGNA- LETICA</text:p>
          </table:table-cell>
          <table:table-cell office:value-type="float" office:value="2366.8000000000002" table:style-name="ce9">
            <text:p>2.366,80</text:p>
          </table:table-cell>
          <table:table-cell office:value-type="float" office:value="5000" table:style-name="ce9">
            <text:p>5.000,00</text:p>
          </table:table-cell>
          <table:table-cell office:value-type="float" office:value="7366.8" table:style-name="ce9">
            <text:p>7.366,80</text:p>
          </table:table-cell>
          <table:table-cell office:value-type="float" office:value="2366.8000000000002" table:style-name="ce9">
            <text:p>2.366,80</text:p>
          </table:table-cell>
          <table:table-cell office:value-type="float" office:value="0" table:style-name="ce9">
            <text:p>0,00</text:p>
          </table:table-cell>
          <table:table-cell office:value-type="float" office:value="2366.8000000000002" table:style-name="ce9">
            <text:p>2.366,80</text:p>
          </table:table-cell>
          <table:table-cell office:value-type="float" office:value="4261.09" table:style-name="ce9">
            <text:p>4.261,09</text:p>
          </table:table-cell>
          <table:table-cell office:value-type="float" office:value="738.91" table:style-name="ce9">
            <text:p>738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61.09" table:style-name="ce9">
            <text:p>4.261,09</text:p>
          </table:table-cell>
          <table:table-cell office:value-type="float" office:value="4261.09" table:style-name="ce9">
            <text:p>4.261,09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200" table:style-name="ce7">
            <text:p>9200</text:p>
          </table:table-cell>
          <table:table-cell office:value-type="string" table:style-name="ce8">
            <text:p>SPESE PER LA GESTIONE DEGLI AUTOMEZZI <text:s/>SERVIZIO VIABILITA' - MANUTENZIONI</text:p>
          </table:table-cell>
          <table:table-cell office:value-type="float" office:value="271.23" table:style-name="ce9">
            <text:p>271,23</text:p>
          </table:table-cell>
          <table:table-cell office:value-type="float" office:value="2300" table:style-name="ce9">
            <text:p>2.300,00</text:p>
          </table:table-cell>
          <table:table-cell office:value-type="float" office:value="2571.23" table:style-name="ce9">
            <text:p>2.571,23</text:p>
          </table:table-cell>
          <table:table-cell office:value-type="float" office:value="271.23" table:style-name="ce9">
            <text:p>271,23</text:p>
          </table:table-cell>
          <table:table-cell office:value-type="float" office:value="1223.1300000000001" table:style-name="ce9">
            <text:p>1.223,13</text:p>
          </table:table-cell>
          <table:table-cell office:value-type="float" office:value="1494.36" table:style-name="ce9">
            <text:p>1.494,36</text:p>
          </table:table-cell>
          <table:table-cell office:value-type="float" office:value="1223.1300000000001" table:style-name="ce9">
            <text:p>1.223,13</text:p>
          </table:table-cell>
          <table:table-cell office:value-type="float" office:value="1076.8699999999999" table:style-name="ce9">
            <text:p>1.076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220" table:style-name="ce7">
            <text:p>9220</text:p>
          </table:table-cell>
          <table:table-cell office:value-type="string" table:style-name="ce8">
            <text:p>MANUTENZIONE ORDINARIA DELLE STRADE COMUNALI</text:p>
          </table:table-cell>
          <table:table-cell office:value-type="float" office:value="4404.28" table:style-name="ce9">
            <text:p>4.404,28</text:p>
          </table:table-cell>
          <table:table-cell office:value-type="float" office:value="15200" table:style-name="ce9">
            <text:p>15.200,00</text:p>
          </table:table-cell>
          <table:table-cell office:value-type="float" office:value="19604.28" table:style-name="ce9">
            <text:p>19.604,28</text:p>
          </table:table-cell>
          <table:table-cell office:value-type="float" office:value="4404.28" table:style-name="ce9">
            <text:p>4.404,28</text:p>
          </table:table-cell>
          <table:table-cell office:value-type="float" office:value="12857.14" table:style-name="ce9">
            <text:p>12.857,14</text:p>
          </table:table-cell>
          <table:table-cell office:value-type="float" office:value="17261.419999999998" table:style-name="ce9">
            <text:p>17.261,42</text:p>
          </table:table-cell>
          <table:table-cell office:value-type="float" office:value="12857.14" table:style-name="ce9">
            <text:p>12.857,14</text:p>
          </table:table-cell>
          <table:table-cell office:value-type="float" office:value="2342.86" table:style-name="ce9">
            <text:p>2.342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260" table:style-name="ce7">
            <text:p>9260</text:p>
          </table:table-cell>
          <table:table-cell office:value-type="string" table:style-name="ce8">
            <text:p>RIMOZIONE DELLA NEVE DALL'ABITATO</text:p>
          </table:table-cell>
          <table:table-cell office:value-type="float" office:value="15484.01" table:style-name="ce9">
            <text:p>15.484,01</text:p>
          </table:table-cell>
          <table:table-cell office:value-type="float" office:value="60000" table:style-name="ce9">
            <text:p>60.000,00</text:p>
          </table:table-cell>
          <table:table-cell office:value-type="float" office:value="75484.009999999995" table:style-name="ce9">
            <text:p>75.484,01</text:p>
          </table:table-cell>
          <table:table-cell office:value-type="float" office:value="15219.22" table:style-name="ce9">
            <text:p>15.219,22</text:p>
          </table:table-cell>
          <table:table-cell office:value-type="float" office:value="24436.45" table:style-name="ce9">
            <text:p>24.436,45</text:p>
          </table:table-cell>
          <table:table-cell office:value-type="float" office:value="39655.67" table:style-name="ce9">
            <text:p>39.655,67</text:p>
          </table:table-cell>
          <table:table-cell office:value-type="float" office:value="45018.91" table:style-name="ce9">
            <text:p>45.018,91</text:p>
          </table:table-cell>
          <table:table-cell office:value-type="float" office:value="14981.09" table:style-name="ce9">
            <text:p>14.981,09</text:p>
          </table:table-cell>
          <table:table-cell office:value-type="float" office:value="0" table:style-name="ce9">
            <text:p>0,00</text:p>
          </table:table-cell>
          <table:table-cell office:value-type="float" office:value="-264.79000000000002" table:style-name="ce9">
            <text:p>-264,79</text:p>
          </table:table-cell>
          <table:table-cell office:value-type="float" office:value="0" table:style-name="ce9">
            <text:p>0,00</text:p>
          </table:table-cell>
          <table:table-cell office:value-type="float" office:value="-264.79000000000002" table:style-name="ce9">
            <text:p>-264,79</text:p>
          </table:table-cell>
          <table:table-cell office:value-type="float" office:value="0" table:style-name="ce9">
            <text:p>0,00</text:p>
          </table:table-cell>
          <table:table-cell office:value-type="float" office:value="20582.46" table:style-name="ce9">
            <text:p>20.582,46</text:p>
          </table:table-cell>
          <table:table-cell office:value-type="float" office:value="20582.46" table:style-name="ce9">
            <text:p>20.582,46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280" table:style-name="ce7">
            <text:p>9280</text:p>
          </table:table-cell>
          <table:table-cell office:value-type="string" table:style-name="ce8">
            <text:p>MANUTENZIONE ORDINARIA IMMOBILI- <text:s text:c="2"/>VIABILITA'</text:p>
          </table:table-cell>
          <table:table-cell office:value-type="float" office:value="9754.9699999999993" table:style-name="ce9">
            <text:p>9.754,97</text:p>
          </table:table-cell>
          <table:table-cell office:value-type="float" office:value="28000" table:style-name="ce9">
            <text:p>28.000,00</text:p>
          </table:table-cell>
          <table:table-cell office:value-type="float" office:value="37754.97" table:style-name="ce9">
            <text:p>37.754,97</text:p>
          </table:table-cell>
          <table:table-cell office:value-type="float" office:value="9370.17" table:style-name="ce9">
            <text:p>9.370,17</text:p>
          </table:table-cell>
          <table:table-cell office:value-type="float" office:value="27450" table:style-name="ce9">
            <text:p>27.450,00</text:p>
          </table:table-cell>
          <table:table-cell office:value-type="float" office:value="36820.17" table:style-name="ce9">
            <text:p>36.820,17</text:p>
          </table:table-cell>
          <table:table-cell office:value-type="float" office:value="27924.720000000001" table:style-name="ce9">
            <text:p>27.924,72</text:p>
          </table:table-cell>
          <table:table-cell office:value-type="float" office:value="75.28" table:style-name="ce9">
            <text:p>75,28</text:p>
          </table:table-cell>
          <table:table-cell office:value-type="float" office:value="0" table:style-name="ce9">
            <text:p>0,00</text:p>
          </table:table-cell>
          <table:table-cell office:value-type="float" office:value="-384.8" table:style-name="ce9">
            <text:p>-384,80</text:p>
          </table:table-cell>
          <table:table-cell office:value-type="float" office:value="0" table:style-name="ce9">
            <text:p>0,00</text:p>
          </table:table-cell>
          <table:table-cell office:value-type="float" office:value="-384.8" table:style-name="ce9">
            <text:p>-384,80</text:p>
          </table:table-cell>
          <table:table-cell office:value-type="float" office:value="0" table:style-name="ce9">
            <text:p>0,00</text:p>
          </table:table-cell>
          <table:table-cell office:value-type="float" office:value="474.72" table:style-name="ce9">
            <text:p>474,72</text:p>
          </table:table-cell>
          <table:table-cell office:value-type="float" office:value="474.72" table:style-name="ce9">
            <text:p>474,72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9310" table:style-name="ce7">
            <text:p>9310</text:p>
          </table:table-cell>
          <table:table-cell office:value-type="string" table:style-name="ce8">
            <text:p>INT. PASS. MUTUI REALIZZAZIONE MARCIAPIEDI -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750" table:style-name="ce9">
            <text:p>750,00</text:p>
          </table:table-cell>
          <table:table-cell office:value-type="float" office:value="750" table:style-name="ce9">
            <text:p>7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0" table:style-name="ce9">
            <text:p>7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9320" table:style-name="ce7">
            <text:p>9320</text:p>
          </table:table-cell>
          <table:table-cell office:value-type="string" table:style-name="ce8">
            <text:p>INT. PASS. OPERE STRAD.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28540" table:style-name="ce9">
            <text:p>28.540,00</text:p>
          </table:table-cell>
          <table:table-cell office:value-type="float" office:value="28540" table:style-name="ce9">
            <text:p>28.540,00</text:p>
          </table:table-cell>
          <table:table-cell office:value-type="float" office:value="0" table:style-name="ce9">
            <text:p>0,00</text:p>
          </table:table-cell>
          <table:table-cell office:value-type="float" office:value="28531.99" table:style-name="ce9">
            <text:p>28.531,99</text:p>
          </table:table-cell>
          <table:table-cell office:value-type="float" office:value="28531.99" table:style-name="ce9">
            <text:p>28.531,99</text:p>
          </table:table-cell>
          <table:table-cell office:value-type="float" office:value="28531.99" table:style-name="ce9">
            <text:p>28.531,99</text:p>
          </table:table-cell>
          <table:table-cell office:value-type="float" office:value="8.01" table:style-name="ce9">
            <text:p>8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9325" table:style-name="ce7">
            <text:p>9325</text:p>
          </table:table-cell>
          <table:table-cell office:value-type="string" table:style-name="ce8">
            <text:p>INTERESSI PASSIVI SISTEMAZIONE STRADE - BANCA OPI SPA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9360" table:style-name="ce7">
            <text:p>9360</text:p>
          </table:table-cell>
          <table:table-cell office:value-type="string" table:style-name="ce8">
            <text:p>BOLLI AUTOMEZZI <text:s/>SERVIZIO VIABILITA'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63.9" table:style-name="ce9">
            <text:p>63,90</text:p>
          </table:table-cell>
          <table:table-cell office:value-type="float" office:value="63.9" table:style-name="ce9">
            <text:p>63,90</text:p>
          </table:table-cell>
          <table:table-cell office:value-type="float" office:value="63.9" table:style-name="ce9">
            <text:p>63,90</text:p>
          </table:table-cell>
          <table:table-cell office:value-type="float" office:value="136.1" table:style-name="ce9">
            <text:p>136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380" table:style-name="ce7">
            <text:p>9380</text:p>
          </table:table-cell>
          <table:table-cell office:value-type="string" table:style-name="ce8">
            <text:p>CONSUMO DI ENERGIA ELETTRICA <text:s/>PER LA PUBBLICA ILLUMINAZIONE</text:p>
          </table:table-cell>
          <table:table-cell office:value-type="float" office:value="21148.46" table:style-name="ce9">
            <text:p>21.148,46</text:p>
          </table:table-cell>
          <table:table-cell office:value-type="float" office:value="141000" table:style-name="ce9">
            <text:p>141.000,00</text:p>
          </table:table-cell>
          <table:table-cell office:value-type="float" office:value="162148.46" table:style-name="ce9">
            <text:p>162.148,46</text:p>
          </table:table-cell>
          <table:table-cell office:value-type="float" office:value="21148.46" table:style-name="ce9">
            <text:p>21.148,46</text:p>
          </table:table-cell>
          <table:table-cell office:value-type="float" office:value="105830.97" table:style-name="ce9">
            <text:p>105.830,97</text:p>
          </table:table-cell>
          <table:table-cell office:value-type="float" office:value="126979.43" table:style-name="ce9">
            <text:p>126.979,43</text:p>
          </table:table-cell>
          <table:table-cell office:value-type="float" office:value="117552.9" table:style-name="ce9">
            <text:p>117.552,90</text:p>
          </table:table-cell>
          <table:table-cell office:value-type="float" office:value="23447.1" table:style-name="ce9">
            <text:p>23.447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21.93" table:style-name="ce9">
            <text:p>11.721,93</text:p>
          </table:table-cell>
          <table:table-cell office:value-type="float" office:value="11721.93" table:style-name="ce9">
            <text:p>11.721,93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9382" table:style-name="ce7">
            <text:p>9382</text:p>
          </table:table-cell>
          <table:table-cell office:value-type="string" table:style-name="ce8">
            <text:p>MANUTENZIONI ED ALTRE PRESTAZIONI ILLUMINAZIONE PUBBLICA</text:p>
          </table:table-cell>
          <table:table-cell office:value-type="float" office:value="29016.52" table:style-name="ce9">
            <text:p>29.016,52</text:p>
          </table:table-cell>
          <table:table-cell office:value-type="float" office:value="86900" table:style-name="ce9">
            <text:p>86.900,00</text:p>
          </table:table-cell>
          <table:table-cell office:value-type="float" office:value="115916.52" table:style-name="ce9">
            <text:p>115.916,52</text:p>
          </table:table-cell>
          <table:table-cell office:value-type="float" office:value="28475.88" table:style-name="ce9">
            <text:p>28.475,88</text:p>
          </table:table-cell>
          <table:table-cell office:value-type="float" office:value="72265.88" table:style-name="ce9">
            <text:p>72.265,88</text:p>
          </table:table-cell>
          <table:table-cell office:value-type="float" office:value="100741.75999999999" table:style-name="ce9">
            <text:p>100.741,76</text:p>
          </table:table-cell>
          <table:table-cell office:value-type="float" office:value="86719.06" table:style-name="ce9">
            <text:p>86.719,06</text:p>
          </table:table-cell>
          <table:table-cell office:value-type="float" office:value="180.94" table:style-name="ce9">
            <text:p>180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.64" table:style-name="ce9">
            <text:p>540,64</text:p>
          </table:table-cell>
          <table:table-cell office:value-type="float" office:value="14453.18" table:style-name="ce9">
            <text:p>14.453,18</text:p>
          </table:table-cell>
          <table:table-cell office:value-type="float" office:value="14993.82" table:style-name="ce9">
            <text:p>14.993,82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9383" table:style-name="ce7">
            <text:p>9383</text:p>
          </table:table-cell>
          <table:table-cell office:value-type="string" table:style-name="ce8">
            <text:p>ONERI PER LE ASSICURAZIONI AUTOMEZZI ASSEGNATI AL SERVIZIO VIABILITA'</text:p>
          </table:table-cell>
          <table:table-cell office:value-type="float" office:value="0" table:style-name="ce9">
            <text:p>0,00</text:p>
          </table:table-cell>
          <table:table-cell office:value-type="float" office:value="1300" table:style-name="ce9">
            <text:p>1.300,00</text:p>
          </table:table-cell>
          <table:table-cell office:value-type="float" office:value="1300" table:style-name="ce9">
            <text:p>1.300,00</text:p>
          </table:table-cell>
          <table:table-cell office:value-type="float" office:value="0" table:style-name="ce9">
            <text:p>0,00</text:p>
          </table:table-cell>
          <table:table-cell office:value-type="float" office:value="1207.72" table:style-name="ce9">
            <text:p>1.207,72</text:p>
          </table:table-cell>
          <table:table-cell office:value-type="float" office:value="1207.72" table:style-name="ce9">
            <text:p>1.207,72</text:p>
          </table:table-cell>
          <table:table-cell office:value-type="float" office:value="1207.72" table:style-name="ce9">
            <text:p>1.207,72</text:p>
          </table:table-cell>
          <table:table-cell office:value-type="float" office:value="92.28" table:style-name="ce9">
            <text:p>92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9384" table:style-name="ce7">
            <text:p>9384</text:p>
          </table:table-cell>
          <table:table-cell office:value-type="string" table:style-name="ce8">
            <text:p>ONERI PER LE ASSICURAZIONI <text:s/>- DIVERSE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42" table:style-name="ce9">
            <text:p>42,00</text:p>
          </table:table-cell>
          <table:table-cell office:value-type="float" office:value="42" table:style-name="ce9">
            <text:p>42,00</text:p>
          </table:table-cell>
          <table:table-cell office:value-type="float" office:value="42" table:style-name="ce9">
            <text:p>42,00</text:p>
          </table:table-cell>
          <table:table-cell office:value-type="float" office:value="158" table:style-name="ce9">
            <text:p>15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Soccorso civi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istema di protezione civi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1.01</text:p>
          </table:table-cell>
          <table:table-cell office:value-type="string" table:style-name="ce8">
            <text:p>11.01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9845" table:style-name="ce7">
            <text:p>9845</text:p>
          </table:table-cell>
          <table:table-cell office:value-type="string" table:style-name="ce8">
            <text:p>EROGAZIONE CONTRIBUTO A FAVORE DEL CORPO VOLONTARI PROTEZIONE CIVILE DI CASATENOVO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table:number-columns-repeated="1635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Soccorso civi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istema di protezione civi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1.01</text:p>
          </table:table-cell>
          <table:table-cell office:value-type="string" table:style-name="ce8">
            <text:p>11.01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9847" table:style-name="ce7">
            <text:p>9847</text:p>
          </table:table-cell>
          <table:table-cell office:value-type="string" table:style-name="ce8">
            <text:p>EROGAZIONE CONTRIBUTO AL CORPO VOLONTARI PROTEZIONE CIVILE PER INIZIATIVA FIUMI SICURI</text:p>
          </table:table-cell>
          <table:table-cell office:value-type="float" office:value="2300" table:style-name="ce9">
            <text:p>2.300,00</text:p>
          </table:table-cell>
          <table:table-cell office:value-type="float" office:value="2300" table:style-name="ce9">
            <text:p>2.300,00</text:p>
          </table:table-cell>
          <table:table-cell office:value-type="float" office:value="4600" table:style-name="ce9">
            <text:p>4.600,00</text:p>
          </table:table-cell>
          <table:table-cell office:value-type="float" office:value="2300" table:style-name="ce9">
            <text:p>2.300,00</text:p>
          </table:table-cell>
          <table:table-cell office:value-type="float" office:value="0" table:style-name="ce9">
            <text:p>0,00</text:p>
          </table:table-cell>
          <table:table-cell office:value-type="float" office:value="2300" table:style-name="ce9">
            <text:p>2.300,00</text:p>
          </table:table-cell>
          <table:table-cell office:value-type="float" office:value="2300" table:style-name="ce9">
            <text:p>2.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00" table:style-name="ce9">
            <text:p>2.300,00</text:p>
          </table:table-cell>
          <table:table-cell office:value-type="float" office:value="2300" table:style-name="ce9">
            <text:p>2.30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nterventi per l'infanzia e i minori e per asili nid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1</text:p>
          </table:table-cell>
          <table:table-cell office:value-type="string" table:style-name="ce8">
            <text:p>12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1520" table:style-name="ce7">
            <text:p>11520</text:p>
          </table:table-cell>
          <table:table-cell office:value-type="string" table:style-name="ce8">
            <text:p>ASSISTENZA ALLA GIOVENTU'- FORNITURA BENI DIVERSI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nterventi per l'infanzia e i minori e per asili nid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1</text:p>
          </table:table-cell>
          <table:table-cell office:value-type="string" table:style-name="ce8">
            <text:p>12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1600" table:style-name="ce7">
            <text:p>11600</text:p>
          </table:table-cell>
          <table:table-cell office:value-type="string" table:style-name="ce8">
            <text:p>ASSISTENZA ALLA GIOVENTU' ( INSERIMENTI IN COMUNITA' ECC.)</text:p>
          </table:table-cell>
          <table:table-cell office:value-type="float" office:value="4140" table:style-name="ce9">
            <text:p>4.140,00</text:p>
          </table:table-cell>
          <table:table-cell office:value-type="float" office:value="0" table:style-name="ce9">
            <text:p>0,00</text:p>
          </table:table-cell>
          <table:table-cell office:value-type="float" office:value="4140" table:style-name="ce9">
            <text:p>4.1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40" table:style-name="ce9">
            <text:p>4.140,00</text:p>
          </table:table-cell>
          <table:table-cell office:value-type="float" office:value="0" table:style-name="ce9">
            <text:p>0,00</text:p>
          </table:table-cell>
          <table:table-cell office:value-type="float" office:value="4140" table:style-name="ce9">
            <text:p>4.14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nterventi per l'infanzia e i minori e per asili nid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1</text:p>
          </table:table-cell>
          <table:table-cell office:value-type="string" table:style-name="ce8">
            <text:p>12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1610" table:style-name="ce7">
            <text:p>11610</text:p>
          </table:table-cell>
          <table:table-cell office:value-type="string" table:style-name="ce8">
            <text:p>AFFIDAMENTO A RETESALUTE SERVIZIO ASSISTENZA DOMICILIARE MINORI<text:s/></text:p>
          </table:table-cell>
          <table:table-cell office:value-type="float" office:value="7067.78" table:style-name="ce9">
            <text:p>7.067,78</text:p>
          </table:table-cell>
          <table:table-cell office:value-type="float" office:value="73000" table:style-name="ce9">
            <text:p>73.000,00</text:p>
          </table:table-cell>
          <table:table-cell office:value-type="float" office:value="80067.78" table:style-name="ce9">
            <text:p>80.067,78</text:p>
          </table:table-cell>
          <table:table-cell office:value-type="float" office:value="7067.78" table:style-name="ce9">
            <text:p>7.067,78</text:p>
          </table:table-cell>
          <table:table-cell office:value-type="float" office:value="42066.239999999998" table:style-name="ce9">
            <text:p>42.066,24</text:p>
          </table:table-cell>
          <table:table-cell office:value-type="float" office:value="49134.02" table:style-name="ce9">
            <text:p>49.134,02</text:p>
          </table:table-cell>
          <table:table-cell office:value-type="float" office:value="57854.76" table:style-name="ce9">
            <text:p>57.854,76</text:p>
          </table:table-cell>
          <table:table-cell office:value-type="float" office:value="15145.24" table:style-name="ce9">
            <text:p>15.145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788.52" table:style-name="ce9">
            <text:p>15.788,52</text:p>
          </table:table-cell>
          <table:table-cell office:value-type="float" office:value="15788.52" table:style-name="ce9">
            <text:p>15.788,52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nterventi per l'infanzia e i minori e per asili nid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1</text:p>
          </table:table-cell>
          <table:table-cell office:value-type="string" table:style-name="ce8">
            <text:p>12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1615" table:style-name="ce7">
            <text:p>11615</text:p>
          </table:table-cell>
          <table:table-cell office:value-type="string" table:style-name="ce8">
            <text:p>SPESE PER <text:s/>AFFIDAMENTO GARA <text:s/>CONCESSIONE ASILO NIDO<text:s/>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4172.47" table:style-name="ce9">
            <text:p>4.172,47</text:p>
          </table:table-cell>
          <table:table-cell office:value-type="float" office:value="4172.47" table:style-name="ce9">
            <text:p>4.172,47</text:p>
          </table:table-cell>
          <table:table-cell office:value-type="float" office:value="4172.47" table:style-name="ce9">
            <text:p>4.172,47</text:p>
          </table:table-cell>
          <table:table-cell office:value-type="float" office:value="1827.53" table:style-name="ce9">
            <text:p>1.827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nterventi per l'infanzia e i minori e per asili nid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1</text:p>
          </table:table-cell>
          <table:table-cell office:value-type="string" table:style-name="ce8">
            <text:p>12.01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1630" table:style-name="ce7">
            <text:p>11630</text:p>
          </table:table-cell>
          <table:table-cell office:value-type="string" table:style-name="ce8">
            <text:p>EROGAZIONE CONTRIBUTO FUNZIONAMENTO ASILO NIDO</text:p>
          </table:table-cell>
          <table:table-cell office:value-type="float" office:value="0" table:style-name="ce9">
            <text:p>0,00</text:p>
          </table:table-cell>
          <table:table-cell office:value-type="float" office:value="17932" table:style-name="ce9">
            <text:p>17.932,00</text:p>
          </table:table-cell>
          <table:table-cell office:value-type="float" office:value="17932" table:style-name="ce9">
            <text:p>17.93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932" table:style-name="ce9">
            <text:p>17.93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nterventi per l'infanzia e i minori e per asili nid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1</text:p>
          </table:table-cell>
          <table:table-cell office:value-type="string" table:style-name="ce8">
            <text:p>12.01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1633" table:style-name="ce7">
            <text:p>11633</text:p>
          </table:table-cell>
          <table:table-cell office:value-type="string" table:style-name="ce8">
            <text:p>FINANZIAMENTO SISTEMA EDUCATIVO 0 - 6 ANNI - DECRETO LEGISLATIVO N. 65/2017 <text:s/>- ASILO NIDO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nterventi per l'infanzia e i minori e per asili nid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1</text:p>
          </table:table-cell>
          <table:table-cell office:value-type="string" table:style-name="ce8">
            <text:p>12.01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1634" table:style-name="ce7">
            <text:p>11634</text:p>
          </table:table-cell>
          <table:table-cell office:value-type="string" table:style-name="ce8">
            <text:p>EROGAZIONE CONTRIBUTO GESTIONE ASILO NIDO COMUNALE AD INTEGRAZIONE TARIFFE - ART. 2 CAPITOLATO<text:s/></text:p>
          </table:table-cell>
          <table:table-cell office:value-type="float" office:value="0" table:style-name="ce9">
            <text:p>0,00</text:p>
          </table:table-cell>
          <table:table-cell office:value-type="float" office:value="2450" table:style-name="ce9">
            <text:p>2.450,00</text:p>
          </table:table-cell>
          <table:table-cell office:value-type="float" office:value="2450" table:style-name="ce9">
            <text:p>2.4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50" table:style-name="ce9">
            <text:p>2.4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50" table:style-name="ce9">
            <text:p>2.450,00</text:p>
          </table:table-cell>
          <table:table-cell office:value-type="float" office:value="2450" table:style-name="ce9">
            <text:p>2.45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nterventi per l'infanzia e i minori e per asili nid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1</text:p>
          </table:table-cell>
          <table:table-cell office:value-type="string" table:style-name="ce8">
            <text:p>12.01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1640" table:style-name="ce7">
            <text:p>11640</text:p>
          </table:table-cell>
          <table:table-cell office:value-type="string" table:style-name="ce8">
            <text:p>EROGAZIONE CONTRIBUTI NIDI GRATIS</text:p>
          </table:table-cell>
          <table:table-cell office:value-type="float" office:value="0" table:style-name="ce9">
            <text:p>0,00</text:p>
          </table:table-cell>
          <table:table-cell office:value-type="float" office:value="1750" table:style-name="ce9">
            <text:p>1.750,00</text:p>
          </table:table-cell>
          <table:table-cell office:value-type="float" office:value="1750" table:style-name="ce9">
            <text:p>1.7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0" table:style-name="ce9">
            <text:p>1.7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nterventi per l'infanzia e i minori e per asili nid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1</text:p>
          </table:table-cell>
          <table:table-cell office:value-type="string" table:style-name="ce8">
            <text:p>12.01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1700" table:style-name="ce7">
            <text:p>11700</text:p>
          </table:table-cell>
          <table:table-cell office:value-type="string" table:style-name="ce8">
            <text:p>TRASFERIMENTI ALL'AZIENDA SPECIALE "RETE SALUTE" PER SERVIZI SOVRACOMUNALI</text:p>
          </table:table-cell>
          <table:table-cell office:value-type="float" office:value="15584.5" table:style-name="ce9">
            <text:p>15.584,50</text:p>
          </table:table-cell>
          <table:table-cell office:value-type="float" office:value="207760" table:style-name="ce9">
            <text:p>207.760,00</text:p>
          </table:table-cell>
          <table:table-cell office:value-type="float" office:value="223344.5" table:style-name="ce9">
            <text:p>223.344,50</text:p>
          </table:table-cell>
          <table:table-cell office:value-type="float" office:value="15584.5" table:style-name="ce9">
            <text:p>15.584,50</text:p>
          </table:table-cell>
          <table:table-cell office:value-type="float" office:value="193650.95" table:style-name="ce9">
            <text:p>193.650,95</text:p>
          </table:table-cell>
          <table:table-cell office:value-type="float" office:value="209235.45" table:style-name="ce9">
            <text:p>209.235,45</text:p>
          </table:table-cell>
          <table:table-cell office:value-type="float" office:value="207754.66" table:style-name="ce9">
            <text:p>207.754,66</text:p>
          </table:table-cell>
          <table:table-cell office:value-type="float" office:value="5.34" table:style-name="ce9">
            <text:p>5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103.71" table:style-name="ce9">
            <text:p>14.103,71</text:p>
          </table:table-cell>
          <table:table-cell office:value-type="float" office:value="14103.71" table:style-name="ce9">
            <text:p>14.103,71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nterventi per l'infanzia e i minori e per asili nid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1</text:p>
          </table:table-cell>
          <table:table-cell office:value-type="string" table:style-name="ce8">
            <text:p>12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510" table:style-name="ce7">
            <text:p>12510</text:p>
          </table:table-cell>
          <table:table-cell office:value-type="string" table:style-name="ce8">
            <text:p>SERVIZIO DI COUNCELING NELLE SCUOLE</text:p>
          </table:table-cell>
          <table:table-cell office:value-type="float" office:value="10142" table:style-name="ce9">
            <text:p>10.142,00</text:p>
          </table:table-cell>
          <table:table-cell office:value-type="float" office:value="16500" table:style-name="ce9">
            <text:p>16.500,00</text:p>
          </table:table-cell>
          <table:table-cell office:value-type="float" office:value="26642" table:style-name="ce9">
            <text:p>26.642,00</text:p>
          </table:table-cell>
          <table:table-cell office:value-type="float" office:value="10142" table:style-name="ce9">
            <text:p>10.142,00</text:p>
          </table:table-cell>
          <table:table-cell office:value-type="float" office:value="6333" table:style-name="ce9">
            <text:p>6.333,00</text:p>
          </table:table-cell>
          <table:table-cell office:value-type="float" office:value="16475" table:style-name="ce9">
            <text:p>16.475,00</text:p>
          </table:table-cell>
          <table:table-cell office:value-type="float" office:value="16397" table:style-name="ce9">
            <text:p>16.397,00</text:p>
          </table:table-cell>
          <table:table-cell office:value-type="float" office:value="103" table:style-name="ce9">
            <text:p>1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4" table:style-name="ce9">
            <text:p>10.064,00</text:p>
          </table:table-cell>
          <table:table-cell office:value-type="float" office:value="10064" table:style-name="ce9">
            <text:p>10.064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nterventi per l'infanzia e i minori e per asili nid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1</text:p>
          </table:table-cell>
          <table:table-cell office:value-type="string" table:style-name="ce8">
            <text:p>12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540" table:style-name="ce7">
            <text:p>12540</text:p>
          </table:table-cell>
          <table:table-cell office:value-type="string" table:style-name="ce8">
            <text:p>ASSISTENZA ALLA GIOVENTU'</text:p>
          </table:table-cell>
          <table:table-cell office:value-type="float" office:value="0" table:style-name="ce9">
            <text:p>0,00</text:p>
          </table:table-cell>
          <table:table-cell office:value-type="float" office:value="48089" table:style-name="ce9">
            <text:p>48.089,00</text:p>
          </table:table-cell>
          <table:table-cell office:value-type="float" office:value="48089" table:style-name="ce9">
            <text:p>48.089,00</text:p>
          </table:table-cell>
          <table:table-cell office:value-type="float" office:value="0" table:style-name="ce9">
            <text:p>0,00</text:p>
          </table:table-cell>
          <table:table-cell office:value-type="float" office:value="48036.959999999999" table:style-name="ce9">
            <text:p>48.036,96</text:p>
          </table:table-cell>
          <table:table-cell office:value-type="float" office:value="48036.959999999999" table:style-name="ce9">
            <text:p>48.036,96</text:p>
          </table:table-cell>
          <table:table-cell office:value-type="float" office:value="48036.959999999999" table:style-name="ce9">
            <text:p>48.036,96</text:p>
          </table:table-cell>
          <table:table-cell office:value-type="float" office:value="52.04" table:style-name="ce9">
            <text:p>52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nterventi per l'infanzia e i minori e per asili nid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1</text:p>
          </table:table-cell>
          <table:table-cell office:value-type="string" table:style-name="ce8">
            <text:p>12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541" table:style-name="ce7">
            <text:p>12541</text:p>
          </table:table-cell>
          <table:table-cell office:value-type="string" table:style-name="ce8">
            <text:p>ASSISTENZA ALLA GIOVENTU' - FINANZIAMENTO DAL MINISTERO DELLA FAMIGLIA PER POTENZIAMENTO CENTRI ESTIVI DIURNI</text:p>
          </table:table-cell>
          <table:table-cell office:value-type="float" office:value="0" table:style-name="ce9">
            <text:p>0,00</text:p>
          </table:table-cell>
          <table:table-cell office:value-type="float" office:value="24921.79" table:style-name="ce9">
            <text:p>24.921,79</text:p>
          </table:table-cell>
          <table:table-cell office:value-type="float" office:value="24921.79" table:style-name="ce9">
            <text:p>24.921,79</text:p>
          </table:table-cell>
          <table:table-cell office:value-type="float" office:value="0" table:style-name="ce9">
            <text:p>0,00</text:p>
          </table:table-cell>
          <table:table-cell office:value-type="float" office:value="24921.79" table:style-name="ce9">
            <text:p>24.921,79</text:p>
          </table:table-cell>
          <table:table-cell office:value-type="float" office:value="24921.79" table:style-name="ce9">
            <text:p>24.921,79</text:p>
          </table:table-cell>
          <table:table-cell office:value-type="float" office:value="24921.79" table:style-name="ce9">
            <text:p>24.921,7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nterventi per l'infanzia e i minori e per asili nid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1</text:p>
          </table:table-cell>
          <table:table-cell office:value-type="string" table:style-name="ce8">
            <text:p>12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545" table:style-name="ce7">
            <text:p>12545</text:p>
          </table:table-cell>
          <table:table-cell office:value-type="string" table:style-name="ce8">
            <text:p>INSERIMENTI ED ASSISTENZA A FAVORE DI MINORI</text:p>
          </table:table-cell>
          <table:table-cell office:value-type="float" office:value="59902.54" table:style-name="ce9">
            <text:p>59.902,54</text:p>
          </table:table-cell>
          <table:table-cell office:value-type="float" office:value="200000" table:style-name="ce9">
            <text:p>200.000,00</text:p>
          </table:table-cell>
          <table:table-cell office:value-type="float" office:value="259902.54" table:style-name="ce9">
            <text:p>259.902,54</text:p>
          </table:table-cell>
          <table:table-cell office:value-type="float" office:value="59902.54" table:style-name="ce9">
            <text:p>59.902,54</text:p>
          </table:table-cell>
          <table:table-cell office:value-type="float" office:value="140812.38" table:style-name="ce9">
            <text:p>140.812,38</text:p>
          </table:table-cell>
          <table:table-cell office:value-type="float" office:value="200714.92" table:style-name="ce9">
            <text:p>200.714,92</text:p>
          </table:table-cell>
          <table:table-cell office:value-type="float" office:value="191329.17" table:style-name="ce9">
            <text:p>191.329,17</text:p>
          </table:table-cell>
          <table:table-cell office:value-type="float" office:value="8670.83" table:style-name="ce9">
            <text:p>8.670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516.79" table:style-name="ce9">
            <text:p>50.516,79</text:p>
          </table:table-cell>
          <table:table-cell office:value-type="float" office:value="50516.79" table:style-name="ce9">
            <text:p>50.516,79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nterventi per l'infanzia e i minori e per asili nid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1</text:p>
          </table:table-cell>
          <table:table-cell office:value-type="string" table:style-name="ce8">
            <text:p>12.01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565" table:style-name="ce7">
            <text:p>12565</text:p>
          </table:table-cell>
          <table:table-cell office:value-type="string" table:style-name="ce8">
            <text:p>INIZIATIVE A FAVORE DELLE POLITICHE GIOVANILI</text:p>
          </table:table-cell>
          <table:table-cell office:value-type="float" office:value="4350" table:style-name="ce9">
            <text:p>4.350,00</text:p>
          </table:table-cell>
          <table:table-cell office:value-type="float" office:value="6500" table:style-name="ce9">
            <text:p>6.500,00</text:p>
          </table:table-cell>
          <table:table-cell office:value-type="float" office:value="10850" table:style-name="ce9">
            <text:p>10.850,00</text:p>
          </table:table-cell>
          <table:table-cell office:value-type="float" office:value="4350" table:style-name="ce9">
            <text:p>4.350,00</text:p>
          </table:table-cell>
          <table:table-cell office:value-type="float" office:value="5200" table:style-name="ce9">
            <text:p>5.200,00</text:p>
          </table:table-cell>
          <table:table-cell office:value-type="float" office:value="9550" table:style-name="ce9">
            <text:p>9.550,00</text:p>
          </table:table-cell>
          <table:table-cell office:value-type="float" office:value="5200" table:style-name="ce9">
            <text:p>5.200,00</text:p>
          </table:table-cell>
          <table:table-cell office:value-type="float" office:value="1300" table:style-name="ce9">
            <text:p>1.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nterventi per l'infanzia e i minori e per asili nid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1</text:p>
          </table:table-cell>
          <table:table-cell office:value-type="string" table:style-name="ce8">
            <text:p>12.01.1.0109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8">
            <text:p>1.0109</text:p>
          </table:table-cell>
          <table:table-cell office:value-type="float" office:value="12640" table:style-name="ce7">
            <text:p>12640</text:p>
          </table:table-cell>
          <table:table-cell office:value-type="string" table:style-name="ce8">
            <text:p>RIMBORSI E POSTE CORRETTIVE ENTRATE<text:s text:c="2"/>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.5" table:style-name="ce9">
            <text:p>284,50</text:p>
          </table:table-cell>
          <table:table-cell office:value-type="float" office:value="215.5" table:style-name="ce9">
            <text:p>215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.5" table:style-name="ce9">
            <text:p>284,50</text:p>
          </table:table-cell>
          <table:table-cell office:value-type="float" office:value="284.5" table:style-name="ce9">
            <text:p>284,5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nterventi per l'infanzia e i minori e per asili nid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1</text:p>
          </table:table-cell>
          <table:table-cell office:value-type="string" table:style-name="ce8">
            <text:p>12.01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2750" table:style-name="ce7">
            <text:p>12750</text:p>
          </table:table-cell>
          <table:table-cell office:value-type="string" table:style-name="ce8">
            <text:p>RICONOSCIMENTO RIDUZIONI TARIFFE ISEE - FINANZIAMENTO VINCOLATO DA PROVENTI CANONE CONCESSORIO GAS METANO</text:p>
          </table:table-cell>
          <table:table-cell office:value-type="float" office:value="1839" table:style-name="ce9">
            <text:p>1.839,00</text:p>
          </table:table-cell>
          <table:table-cell office:value-type="float" office:value="500" table:style-name="ce9">
            <text:p>500,00</text:p>
          </table:table-cell>
          <table:table-cell office:value-type="float" office:value="2339" table:style-name="ce9">
            <text:p>2.33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39" table:style-name="ce9">
            <text:p>1.839,00</text:p>
          </table:table-cell>
          <table:table-cell office:value-type="float" office:value="0" table:style-name="ce9">
            <text:p>0,00</text:p>
          </table:table-cell>
          <table:table-cell office:value-type="float" office:value="1839" table:style-name="ce9">
            <text:p>1.839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Interventi per la disabilità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2</text:p>
          </table:table-cell>
          <table:table-cell office:value-type="string" table:style-name="ce8">
            <text:p>12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530" table:style-name="ce7">
            <text:p>12530</text:p>
          </table:table-cell>
          <table:table-cell office:value-type="string" table:style-name="ce8">
            <text:p>EROGAZIONE SERVIZIO TRASPORTO A FAVORE DI MINORI, ANZIANI E DISABILI</text:p>
          </table:table-cell>
          <table:table-cell office:value-type="float" office:value="10224.69" table:style-name="ce9">
            <text:p>10.224,69</text:p>
          </table:table-cell>
          <table:table-cell office:value-type="float" office:value="34000" table:style-name="ce9">
            <text:p>34.000,00</text:p>
          </table:table-cell>
          <table:table-cell office:value-type="float" office:value="44224.69" table:style-name="ce9">
            <text:p>44.224,69</text:p>
          </table:table-cell>
          <table:table-cell office:value-type="float" office:value="10224.69" table:style-name="ce9">
            <text:p>10.224,69</text:p>
          </table:table-cell>
          <table:table-cell office:value-type="float" office:value="21371.48" table:style-name="ce9">
            <text:p>21.371,48</text:p>
          </table:table-cell>
          <table:table-cell office:value-type="float" office:value="31596.17" table:style-name="ce9">
            <text:p>31.596,17</text:p>
          </table:table-cell>
          <table:table-cell office:value-type="float" office:value="27917.18" table:style-name="ce9">
            <text:p>27.917,18</text:p>
          </table:table-cell>
          <table:table-cell office:value-type="float" office:value="6082.82" table:style-name="ce9">
            <text:p>6.082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545.7" table:style-name="ce9">
            <text:p>6.545,70</text:p>
          </table:table-cell>
          <table:table-cell office:value-type="float" office:value="6545.7" table:style-name="ce9">
            <text:p>6.545,7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Interventi per la disabilità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2</text:p>
          </table:table-cell>
          <table:table-cell office:value-type="string" table:style-name="ce8">
            <text:p>12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535" table:style-name="ce7">
            <text:p>12535</text:p>
          </table:table-cell>
          <table:table-cell office:value-type="string" table:style-name="ce8">
            <text:p>INSERIMENTI IN STRUTTURE<text:s/></text:p>
          </table:table-cell>
          <table:table-cell office:value-type="float" office:value="1108.26" table:style-name="ce9">
            <text:p>1.108,26</text:p>
          </table:table-cell>
          <table:table-cell office:value-type="float" office:value="31700" table:style-name="ce9">
            <text:p>31.700,00</text:p>
          </table:table-cell>
          <table:table-cell office:value-type="float" office:value="32808.26" table:style-name="ce9">
            <text:p>32.808,26</text:p>
          </table:table-cell>
          <table:table-cell office:value-type="float" office:value="1108.26" table:style-name="ce9">
            <text:p>1.108,26</text:p>
          </table:table-cell>
          <table:table-cell office:value-type="float" office:value="17375.54" table:style-name="ce9">
            <text:p>17.375,54</text:p>
          </table:table-cell>
          <table:table-cell office:value-type="float" office:value="18483.8" table:style-name="ce9">
            <text:p>18.483,80</text:p>
          </table:table-cell>
          <table:table-cell office:value-type="float" office:value="25986.55" table:style-name="ce9">
            <text:p>25.986,55</text:p>
          </table:table-cell>
          <table:table-cell office:value-type="float" office:value="5713.45" table:style-name="ce9">
            <text:p>5.713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611.01" table:style-name="ce9">
            <text:p>8.611,01</text:p>
          </table:table-cell>
          <table:table-cell office:value-type="float" office:value="8611.01" table:style-name="ce9">
            <text:p>8.611,01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Interventi per la disabilità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2</text:p>
          </table:table-cell>
          <table:table-cell office:value-type="string" table:style-name="ce8">
            <text:p>12.02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2538" table:style-name="ce7">
            <text:p>12538</text:p>
          </table:table-cell>
          <table:table-cell office:value-type="string" table:style-name="ce8">
            <text:p>EROGAZIONE CONTRIBUTO PER ELIMINAZIONE BARRIERE ARCHITETTONICHE</text:p>
          </table:table-cell>
          <table:table-cell office:value-type="float" office:value="0" table:style-name="ce9">
            <text:p>0,00</text:p>
          </table:table-cell>
          <table:table-cell office:value-type="float" office:value="28300" table:style-name="ce9">
            <text:p>28.300,00</text:p>
          </table:table-cell>
          <table:table-cell office:value-type="float" office:value="28300" table:style-name="ce9">
            <text:p>28.300,00</text:p>
          </table:table-cell>
          <table:table-cell office:value-type="float" office:value="0" table:style-name="ce9">
            <text:p>0,00</text:p>
          </table:table-cell>
          <table:table-cell office:value-type="float" office:value="28287.599999999999" table:style-name="ce9">
            <text:p>28.287,60</text:p>
          </table:table-cell>
          <table:table-cell office:value-type="float" office:value="28287.599999999999" table:style-name="ce9">
            <text:p>28.287,60</text:p>
          </table:table-cell>
          <table:table-cell office:value-type="float" office:value="28287.599999999999" table:style-name="ce9">
            <text:p>28.287,60</text:p>
          </table:table-cell>
          <table:table-cell office:value-type="float" office:value="12.4" table:style-name="ce9">
            <text:p>12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Interventi per la disabilità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2</text:p>
          </table:table-cell>
          <table:table-cell office:value-type="string" table:style-name="ce8">
            <text:p>12.02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2539" table:style-name="ce7">
            <text:p>12539</text:p>
          </table:table-cell>
          <table:table-cell office:value-type="string" table:style-name="ce8">
            <text:p>RIMBORSO SPESE TRASPORTO DISABILI SCUOLE SUPERIORI</text:p>
          </table:table-cell>
          <table:table-cell office:value-type="float" office:value="0" table:style-name="ce9">
            <text:p>0,00</text:p>
          </table:table-cell>
          <table:table-cell office:value-type="float" office:value="3468.61" table:style-name="ce9">
            <text:p>3.468,61</text:p>
          </table:table-cell>
          <table:table-cell office:value-type="float" office:value="3468.61" table:style-name="ce9">
            <text:p>3.468,61</text:p>
          </table:table-cell>
          <table:table-cell office:value-type="float" office:value="0" table:style-name="ce9">
            <text:p>0,00</text:p>
          </table:table-cell>
          <table:table-cell office:value-type="float" office:value="570.24" table:style-name="ce9">
            <text:p>570,24</text:p>
          </table:table-cell>
          <table:table-cell office:value-type="float" office:value="570.24" table:style-name="ce9">
            <text:p>570,24</text:p>
          </table:table-cell>
          <table:table-cell office:value-type="float" office:value="570.24" table:style-name="ce9">
            <text:p>570,24</text:p>
          </table:table-cell>
          <table:table-cell office:value-type="float" office:value="2898.37" table:style-name="ce9">
            <text:p>2.898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Interventi per la disabilità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2</text:p>
          </table:table-cell>
          <table:table-cell office:value-type="string" table:style-name="ce8">
            <text:p>12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555" table:style-name="ce7">
            <text:p>12555</text:p>
          </table:table-cell>
          <table:table-cell office:value-type="string" table:style-name="ce8">
            <text:p>A RETESALUTE PER INTEGRAZIONE RETTE C.D.D.</text:p>
          </table:table-cell>
          <table:table-cell office:value-type="float" office:value="28441.8" table:style-name="ce9">
            <text:p>28.441,80</text:p>
          </table:table-cell>
          <table:table-cell office:value-type="float" office:value="97000" table:style-name="ce9">
            <text:p>97.000,00</text:p>
          </table:table-cell>
          <table:table-cell office:value-type="float" office:value="125441.8" table:style-name="ce9">
            <text:p>125.441,80</text:p>
          </table:table-cell>
          <table:table-cell office:value-type="float" office:value="28435.8" table:style-name="ce9">
            <text:p>28.435,80</text:p>
          </table:table-cell>
          <table:table-cell office:value-type="float" office:value="67989.7" table:style-name="ce9">
            <text:p>67.989,70</text:p>
          </table:table-cell>
          <table:table-cell office:value-type="float" office:value="96425.5" table:style-name="ce9">
            <text:p>96.425,50</text:p>
          </table:table-cell>
          <table:table-cell office:value-type="float" office:value="95607.3" table:style-name="ce9">
            <text:p>95.607,30</text:p>
          </table:table-cell>
          <table:table-cell office:value-type="float" office:value="1392.7" table:style-name="ce9">
            <text:p>1.392,70</text:p>
          </table:table-cell>
          <table:table-cell office:value-type="float" office:value="0" table:style-name="ce9">
            <text:p>0,00</text:p>
          </table:table-cell>
          <table:table-cell office:value-type="float" office:value="-6" table:style-name="ce9">
            <text:p>-6,00</text:p>
          </table:table-cell>
          <table:table-cell office:value-type="float" office:value="0" table:style-name="ce9">
            <text:p>0,00</text:p>
          </table:table-cell>
          <table:table-cell office:value-type="float" office:value="-6" table:style-name="ce9">
            <text:p>-6,00</text:p>
          </table:table-cell>
          <table:table-cell office:value-type="float" office:value="0" table:style-name="ce9">
            <text:p>0,00</text:p>
          </table:table-cell>
          <table:table-cell office:value-type="float" office:value="27617.599999999999" table:style-name="ce9">
            <text:p>27.617,60</text:p>
          </table:table-cell>
          <table:table-cell office:value-type="float" office:value="27617.599999999999" table:style-name="ce9">
            <text:p>27.617,6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Interventi per la disabilità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2</text:p>
          </table:table-cell>
          <table:table-cell office:value-type="string" table:style-name="ce8">
            <text:p>12.02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2752" table:style-name="ce7">
            <text:p>12752</text:p>
          </table:table-cell>
          <table:table-cell office:value-type="string" table:style-name="ce8">
            <text:p>EROGAZIONE CONTRIBUTI STRAORDINARI PER <text:s/>INTERVENTI CONNESSI ALL'EMERGENZA COVID 19 <text:s/>A FAVORE DI COMUNITA' E CENTRI SOCIALI OPERANTI SUL TERRITORIO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Interventi per la disabilità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2</text:p>
          </table:table-cell>
          <table:table-cell office:value-type="string" table:style-name="ce8">
            <text:p>12.02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2758" table:style-name="ce7">
            <text:p>12758</text:p>
          </table:table-cell>
          <table:table-cell office:value-type="string" table:style-name="ce8">
            <text:p>RISTORO PERDITA DI FATTURATO IMPRESE ESERCENTI SERVIZIO DI TRASPORTO SCOLASTICO A SEGUITO SOSPENSIONE ATTIVITA' DIDATTICA CAUSA COVID 19</text:p>
          </table:table-cell>
          <table:table-cell office:value-type="float" office:value="0" table:style-name="ce9">
            <text:p>0,00</text:p>
          </table:table-cell>
          <table:table-cell office:value-type="float" office:value="1400" table:style-name="ce9">
            <text:p>1.400,00</text:p>
          </table:table-cell>
          <table:table-cell office:value-type="float" office:value="1400" table:style-name="ce9">
            <text:p>1.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00" table:style-name="ce9">
            <text:p>1.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00" table:style-name="ce9">
            <text:p>1.400,00</text:p>
          </table:table-cell>
          <table:table-cell office:value-type="float" office:value="1400" table:style-name="ce9">
            <text:p>1.40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Interventi per gli anzian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3</text:p>
          </table:table-cell>
          <table:table-cell office:value-type="string" table:style-name="ce8">
            <text:p>12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502" table:style-name="ce7">
            <text:p>12502</text:p>
          </table:table-cell>
          <table:table-cell office:value-type="string" table:style-name="ce8">
            <text:p>CONVENZIONE CON ASSOCIAZIONE "AMICI DI VILLA FARINA"</text:p>
          </table:table-cell>
          <table:table-cell office:value-type="float" office:value="3313.75" table:style-name="ce9">
            <text:p>3.313,75</text:p>
          </table:table-cell>
          <table:table-cell office:value-type="float" office:value="15500" table:style-name="ce9">
            <text:p>15.500,00</text:p>
          </table:table-cell>
          <table:table-cell office:value-type="float" office:value="18813.75" table:style-name="ce9">
            <text:p>18.813,75</text:p>
          </table:table-cell>
          <table:table-cell office:value-type="float" office:value="3313.75" table:style-name="ce9">
            <text:p>3.313,75</text:p>
          </table:table-cell>
          <table:table-cell office:value-type="float" office:value="13462.5" table:style-name="ce9">
            <text:p>13.462,50</text:p>
          </table:table-cell>
          <table:table-cell office:value-type="float" office:value="16776.25" table:style-name="ce9">
            <text:p>16.776,25</text:p>
          </table:table-cell>
          <table:table-cell office:value-type="float" office:value="15109.44" table:style-name="ce9">
            <text:p>15.109,44</text:p>
          </table:table-cell>
          <table:table-cell office:value-type="float" office:value="390.56" table:style-name="ce9">
            <text:p>390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46.94" table:style-name="ce9">
            <text:p>1.646,94</text:p>
          </table:table-cell>
          <table:table-cell office:value-type="float" office:value="1646.94" table:style-name="ce9">
            <text:p>1.646,94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Interventi per gli anzian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3</text:p>
          </table:table-cell>
          <table:table-cell office:value-type="string" table:style-name="ce8">
            <text:p>12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515" table:style-name="ce7">
            <text:p>12515</text:p>
          </table:table-cell>
          <table:table-cell office:value-type="string" table:style-name="ce8">
            <text:p>AFFIDAMENTO A RETESALUTE SERVIZIO DI ASSISTENZA DOMICILIARE ANZIANI</text:p>
          </table:table-cell>
          <table:table-cell office:value-type="float" office:value="12859.91" table:style-name="ce9">
            <text:p>12.859,91</text:p>
          </table:table-cell>
          <table:table-cell office:value-type="float" office:value="113000" table:style-name="ce9">
            <text:p>113.000,00</text:p>
          </table:table-cell>
          <table:table-cell office:value-type="float" office:value="125859.91" table:style-name="ce9">
            <text:p>125.859,91</text:p>
          </table:table-cell>
          <table:table-cell office:value-type="float" office:value="12859.91" table:style-name="ce9">
            <text:p>12.859,91</text:p>
          </table:table-cell>
          <table:table-cell office:value-type="float" office:value="83943.23" table:style-name="ce9">
            <text:p>83.943,23</text:p>
          </table:table-cell>
          <table:table-cell office:value-type="float" office:value="96803.14" table:style-name="ce9">
            <text:p>96.803,14</text:p>
          </table:table-cell>
          <table:table-cell office:value-type="float" office:value="107970.89" table:style-name="ce9">
            <text:p>107.970,89</text:p>
          </table:table-cell>
          <table:table-cell office:value-type="float" office:value="5029.1099999999997" table:style-name="ce9">
            <text:p>5.029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027.66" table:style-name="ce9">
            <text:p>24.027,66</text:p>
          </table:table-cell>
          <table:table-cell office:value-type="float" office:value="24027.66" table:style-name="ce9">
            <text:p>24.027,66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Interventi per gli anzian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3</text:p>
          </table:table-cell>
          <table:table-cell office:value-type="string" table:style-name="ce8">
            <text:p>12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520" table:style-name="ce7">
            <text:p>12520</text:p>
          </table:table-cell>
          <table:table-cell office:value-type="string" table:style-name="ce8">
            <text:p>ASSISTENZA E SERVIZI A FAVORE DI ANZIANI (CROCE ROSSA)</text:p>
          </table:table-cell>
          <table:table-cell office:value-type="float" office:value="0" table:style-name="ce9">
            <text:p>0,00</text:p>
          </table:table-cell>
          <table:table-cell office:value-type="float" office:value="13300" table:style-name="ce9">
            <text:p>13.300,00</text:p>
          </table:table-cell>
          <table:table-cell office:value-type="float" office:value="13300" table:style-name="ce9">
            <text:p>13.300,00</text:p>
          </table:table-cell>
          <table:table-cell office:value-type="float" office:value="0" table:style-name="ce9">
            <text:p>0,00</text:p>
          </table:table-cell>
          <table:table-cell office:value-type="float" office:value="13130" table:style-name="ce9">
            <text:p>13.130,00</text:p>
          </table:table-cell>
          <table:table-cell office:value-type="float" office:value="13130" table:style-name="ce9">
            <text:p>13.130,00</text:p>
          </table:table-cell>
          <table:table-cell office:value-type="float" office:value="13130" table:style-name="ce9">
            <text:p>13.130,00</text:p>
          </table:table-cell>
          <table:table-cell office:value-type="float" office:value="170" table:style-name="ce9">
            <text:p>1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Interventi per gli anzian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3</text:p>
          </table:table-cell>
          <table:table-cell office:value-type="string" table:style-name="ce8">
            <text:p>12.03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12780" table:style-name="ce7">
            <text:p>12780</text:p>
          </table:table-cell>
          <table:table-cell office:value-type="string" table:style-name="ce8">
            <text:p>INT.PASS. CENTRO DIURNO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5850" table:style-name="ce9">
            <text:p>5.850,00</text:p>
          </table:table-cell>
          <table:table-cell office:value-type="float" office:value="5850" table:style-name="ce9">
            <text:p>5.850,00</text:p>
          </table:table-cell>
          <table:table-cell office:value-type="float" office:value="0" table:style-name="ce9">
            <text:p>0,00</text:p>
          </table:table-cell>
          <table:table-cell office:value-type="float" office:value="5847.32" table:style-name="ce9">
            <text:p>5.847,32</text:p>
          </table:table-cell>
          <table:table-cell office:value-type="float" office:value="5847.32" table:style-name="ce9">
            <text:p>5.847,32</text:p>
          </table:table-cell>
          <table:table-cell office:value-type="float" office:value="5847.32" table:style-name="ce9">
            <text:p>5.847,32</text:p>
          </table:table-cell>
          <table:table-cell office:value-type="float" office:value="2.68" table:style-name="ce9">
            <text:p>2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Interventi per soggetti a rischio di esclusione soci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4</text:p>
          </table:table-cell>
          <table:table-cell office:value-type="string" table:style-name="ce8">
            <text:p>12.04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690" table:style-name="ce7">
            <text:p>12690</text:p>
          </table:table-cell>
          <table:table-cell office:value-type="string" table:style-name="ce8">
            <text:p>ORIENTAMENTO, FORMAZIONE/ISTRUZIONE E POLITICHE DEL LAVORO</text:p>
          </table:table-cell>
          <table:table-cell office:value-type="float" office:value="13738.01" table:style-name="ce9">
            <text:p>13.738,01</text:p>
          </table:table-cell>
          <table:table-cell office:value-type="float" office:value="21000" table:style-name="ce9">
            <text:p>21.000,00</text:p>
          </table:table-cell>
          <table:table-cell office:value-type="float" office:value="34738.01" table:style-name="ce9">
            <text:p>34.738,01</text:p>
          </table:table-cell>
          <table:table-cell office:value-type="float" office:value="13738.01" table:style-name="ce9">
            <text:p>13.738,01</text:p>
          </table:table-cell>
          <table:table-cell office:value-type="float" office:value="7593.12" table:style-name="ce9">
            <text:p>7.593,12</text:p>
          </table:table-cell>
          <table:table-cell office:value-type="float" office:value="21331.13" table:style-name="ce9">
            <text:p>21.331,13</text:p>
          </table:table-cell>
          <table:table-cell office:value-type="float" office:value="20946.240000000002" table:style-name="ce9">
            <text:p>20.946,24</text:p>
          </table:table-cell>
          <table:table-cell office:value-type="float" office:value="53.76" table:style-name="ce9">
            <text:p>53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53.12" table:style-name="ce9">
            <text:p>13.353,12</text:p>
          </table:table-cell>
          <table:table-cell office:value-type="float" office:value="13353.12" table:style-name="ce9">
            <text:p>13.353,12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11740" table:style-name="ce7">
            <text:p>11740</text:p>
          </table:table-cell>
          <table:table-cell office:value-type="string" table:style-name="ce8">
            <text:p>STIPENDI ED ALTRI ASSEGNI FISS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83012.460000000006" table:style-name="ce9">
            <text:p>83.012,46</text:p>
          </table:table-cell>
          <table:table-cell office:value-type="float" office:value="83012.460000000006" table:style-name="ce9">
            <text:p>83.012,46</text:p>
          </table:table-cell>
          <table:table-cell office:value-type="float" office:value="0" table:style-name="ce9">
            <text:p>0,00</text:p>
          </table:table-cell>
          <table:table-cell office:value-type="float" office:value="82961.33" table:style-name="ce9">
            <text:p>82.961,33</text:p>
          </table:table-cell>
          <table:table-cell office:value-type="float" office:value="82961.33" table:style-name="ce9">
            <text:p>82.961,33</text:p>
          </table:table-cell>
          <table:table-cell office:value-type="float" office:value="82961.33" table:style-name="ce9">
            <text:p>82.961,33</text:p>
          </table:table-cell>
          <table:table-cell office:value-type="float" office:value="51.13" table:style-name="ce9">
            <text:p>51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11760" table:style-name="ce7">
            <text:p>11760</text:p>
          </table:table-cell>
          <table:table-cell office:value-type="string" table:style-name="ce8">
            <text:p>ONERI PREVIDENZIALI, ASSIST. <text:s/>E ASSICURATIVI OBBLIGATORI A <text:s/>CARICO DEL COMUNE</text:p>
          </table:table-cell>
          <table:table-cell office:value-type="float" office:value="0" table:style-name="ce9">
            <text:p>0,00</text:p>
          </table:table-cell>
          <table:table-cell office:value-type="float" office:value="23831.29" table:style-name="ce9">
            <text:p>23.831,29</text:p>
          </table:table-cell>
          <table:table-cell office:value-type="float" office:value="23831.29" table:style-name="ce9">
            <text:p>23.831,29</text:p>
          </table:table-cell>
          <table:table-cell office:value-type="float" office:value="0" table:style-name="ce9">
            <text:p>0,00</text:p>
          </table:table-cell>
          <table:table-cell office:value-type="float" office:value="23435.39" table:style-name="ce9">
            <text:p>23.435,39</text:p>
          </table:table-cell>
          <table:table-cell office:value-type="float" office:value="23435.39" table:style-name="ce9">
            <text:p>23.435,39</text:p>
          </table:table-cell>
          <table:table-cell office:value-type="float" office:value="23435.39" table:style-name="ce9">
            <text:p>23.435,39</text:p>
          </table:table-cell>
          <table:table-cell office:value-type="float" office:value="395.9" table:style-name="ce9">
            <text:p>395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1920" table:style-name="ce7">
            <text:p>11920</text:p>
          </table:table-cell>
          <table:table-cell office:value-type="string" table:style-name="ce8">
            <text:p>SPESE MANUTENZIONE ORDINARIA IMMOBILI E ALTRE SPESE VARIE - MATERIALI IDRAULICI ED ALTRI BENI</text:p>
          </table:table-cell>
          <table:table-cell office:value-type="float" office:value="1151.68" table:style-name="ce9">
            <text:p>1.151,68</text:p>
          </table:table-cell>
          <table:table-cell office:value-type="float" office:value="4500" table:style-name="ce9">
            <text:p>4.500,00</text:p>
          </table:table-cell>
          <table:table-cell office:value-type="float" office:value="5651.68" table:style-name="ce9">
            <text:p>5.651,68</text:p>
          </table:table-cell>
          <table:table-cell office:value-type="float" office:value="1151.68" table:style-name="ce9">
            <text:p>1.151,68</text:p>
          </table:table-cell>
          <table:table-cell office:value-type="float" office:value="2217.2199999999998" table:style-name="ce9">
            <text:p>2.217,22</text:p>
          </table:table-cell>
          <table:table-cell office:value-type="float" office:value="3368.9" table:style-name="ce9">
            <text:p>3.368,90</text:p>
          </table:table-cell>
          <table:table-cell office:value-type="float" office:value="3526.48" table:style-name="ce9">
            <text:p>3.526,48</text:p>
          </table:table-cell>
          <table:table-cell office:value-type="float" office:value="973.52" table:style-name="ce9">
            <text:p>973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09.26" table:style-name="ce9">
            <text:p>1.309,26</text:p>
          </table:table-cell>
          <table:table-cell office:value-type="float" office:value="1309.26" table:style-name="ce9">
            <text:p>1.309,26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1925" table:style-name="ce7">
            <text:p>11925</text:p>
          </table:table-cell>
          <table:table-cell office:value-type="string" table:style-name="ce8">
            <text:p>MISURE URGENTI DI SOLIDARIETA' ALIMENTARE- ACQUISTO BUONI SPESA</text:p>
          </table:table-cell>
          <table:table-cell office:value-type="float" office:value="0" table:style-name="ce9">
            <text:p>0,00</text:p>
          </table:table-cell>
          <table:table-cell office:value-type="float" office:value="59500" table:style-name="ce9">
            <text:p>59.500,00</text:p>
          </table:table-cell>
          <table:table-cell office:value-type="float" office:value="59500" table:style-name="ce9">
            <text:p>59.500,00</text:p>
          </table:table-cell>
          <table:table-cell office:value-type="float" office:value="0" table:style-name="ce9">
            <text:p>0,00</text:p>
          </table:table-cell>
          <table:table-cell office:value-type="float" office:value="59500" table:style-name="ce9">
            <text:p>59.500,00</text:p>
          </table:table-cell>
          <table:table-cell office:value-type="float" office:value="59500" table:style-name="ce9">
            <text:p>59.500,00</text:p>
          </table:table-cell>
          <table:table-cell office:value-type="float" office:value="59500" table:style-name="ce9">
            <text:p>59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1926" table:style-name="ce7">
            <text:p>11926</text:p>
          </table:table-cell>
          <table:table-cell office:value-type="string" table:style-name="ce8">
            <text:p>MISURE URGENTI DI SOLIDARIETA' ALIMENTARE- ACQUISTO BUONI SPESA (FINANZIAMENTO DA DONAZIONI)</text:p>
          </table:table-cell>
          <table:table-cell office:value-type="float" office:value="0" table:style-name="ce9">
            <text:p>0,00</text:p>
          </table:table-cell>
          <table:table-cell office:value-type="float" office:value="17000" table:style-name="ce9">
            <text:p>17.000,00</text:p>
          </table:table-cell>
          <table:table-cell office:value-type="float" office:value="17000" table:style-name="ce9">
            <text:p>17.000,00</text:p>
          </table:table-cell>
          <table:table-cell office:value-type="float" office:value="0" table:style-name="ce9">
            <text:p>0,00</text:p>
          </table:table-cell>
          <table:table-cell office:value-type="float" office:value="8005" table:style-name="ce9">
            <text:p>8.005,00</text:p>
          </table:table-cell>
          <table:table-cell office:value-type="float" office:value="8005" table:style-name="ce9">
            <text:p>8.005,00</text:p>
          </table:table-cell>
          <table:table-cell office:value-type="float" office:value="16320" table:style-name="ce9">
            <text:p>16.320,00</text:p>
          </table:table-cell>
          <table:table-cell office:value-type="float" office:value="300" table:style-name="ce9">
            <text:p>300,00</text:p>
          </table:table-cell>
          <table:table-cell office:value-type="float" office:value="380" table:style-name="ce9">
            <text:p>38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15" table:style-name="ce9">
            <text:p>8.315,00</text:p>
          </table:table-cell>
          <table:table-cell office:value-type="float" office:value="8315" table:style-name="ce9">
            <text:p>8.315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1927" table:style-name="ce7">
            <text:p>11927</text:p>
          </table:table-cell>
          <table:table-cell office:value-type="string" table:style-name="ce8">
            <text:p>MISURE URGENTI DI SOLIDARIETA' ALIMENTARE<text:s/>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1980" table:style-name="ce7">
            <text:p>11980</text:p>
          </table:table-cell>
          <table:table-cell office:value-type="string" table:style-name="ce8">
            <text:p>ACQUISTO VESTIARIO DI SERVIZIOAL PERSONALE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000" table:style-name="ce7">
            <text:p>12000</text:p>
          </table:table-cell>
          <table:table-cell office:value-type="string" table:style-name="ce8">
            <text:p>SPESE PER LA GESTIONE DEGLI AUTOMEZZI SERVIZIO SOCIALE <text:s/>-FORNITURA CARBURANTE<text:s/>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265.35000000000002" table:style-name="ce9">
            <text:p>265,35</text:p>
          </table:table-cell>
          <table:table-cell office:value-type="float" office:value="265.35000000000002" table:style-name="ce9">
            <text:p>265,35</text:p>
          </table:table-cell>
          <table:table-cell office:value-type="float" office:value="265.35000000000002" table:style-name="ce9">
            <text:p>265,35</text:p>
          </table:table-cell>
          <table:table-cell office:value-type="float" office:value="834.65" table:style-name="ce9">
            <text:p>834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022" table:style-name="ce7">
            <text:p>12022</text:p>
          </table:table-cell>
          <table:table-cell office:value-type="string" table:style-name="ce8">
            <text:p>AFFIDAMENTO APPALTO GESTIONE CALORE - SPESE DI RISCALDAMENTO<text:s/></text:p>
          </table:table-cell>
          <table:table-cell office:value-type="float" office:value="1322.41" table:style-name="ce9">
            <text:p>1.322,41</text:p>
          </table:table-cell>
          <table:table-cell office:value-type="float" office:value="6000" table:style-name="ce9">
            <text:p>6.000,00</text:p>
          </table:table-cell>
          <table:table-cell office:value-type="float" office:value="7322.41" table:style-name="ce9">
            <text:p>7.322,41</text:p>
          </table:table-cell>
          <table:table-cell office:value-type="float" office:value="1322.41" table:style-name="ce9">
            <text:p>1.322,41</text:p>
          </table:table-cell>
          <table:table-cell office:value-type="float" office:value="2982.65" table:style-name="ce9">
            <text:p>2.982,65</text:p>
          </table:table-cell>
          <table:table-cell office:value-type="float" office:value="4305.0600000000004" table:style-name="ce9">
            <text:p>4.305,06</text:p>
          </table:table-cell>
          <table:table-cell office:value-type="float" office:value="4189.2700000000004" table:style-name="ce9">
            <text:p>4.189,27</text:p>
          </table:table-cell>
          <table:table-cell office:value-type="float" office:value="1810.73" table:style-name="ce9">
            <text:p>1.810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6.6199999999999" table:style-name="ce9">
            <text:p>1.206,62</text:p>
          </table:table-cell>
          <table:table-cell office:value-type="float" office:value="1206.6199999999999" table:style-name="ce9">
            <text:p>1.206,62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140" table:style-name="ce7">
            <text:p>12140</text:p>
          </table:table-cell>
          <table:table-cell office:value-type="string" table:style-name="ce8">
            <text:p>SPESE MANUTENZIONE ORDINARIA IMMOBILI DI PROPRIETA'COMUNALE (MANUTENZIONE ATTREZZATURE)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150" table:style-name="ce7">
            <text:p>12150</text:p>
          </table:table-cell>
          <table:table-cell office:value-type="string" table:style-name="ce8">
            <text:p>SPESE PER LA GESTIONE DEGLI AUTOMEZZI <text:s/>SERVIZIO SOCIALE - MANUTENZIONI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446.25" table:style-name="ce9">
            <text:p>446,25</text:p>
          </table:table-cell>
          <table:table-cell office:value-type="float" office:value="446.25" table:style-name="ce9">
            <text:p>446,25</text:p>
          </table:table-cell>
          <table:table-cell office:value-type="float" office:value="1310.95" table:style-name="ce9">
            <text:p>1.310,95</text:p>
          </table:table-cell>
          <table:table-cell office:value-type="float" office:value="2689.05" table:style-name="ce9">
            <text:p>2.689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64.7" table:style-name="ce9">
            <text:p>864,70</text:p>
          </table:table-cell>
          <table:table-cell office:value-type="float" office:value="864.7" table:style-name="ce9">
            <text:p>864,7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200" table:style-name="ce7">
            <text:p>12200</text:p>
          </table:table-cell>
          <table:table-cell office:value-type="string" table:style-name="ce8">
            <text:p>CONSUMO ACQUA POTABILE</text:p>
          </table:table-cell>
          <table:table-cell office:value-type="float" office:value="0" table:style-name="ce9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181.45" table:style-name="ce9">
            <text:p>181,45</text:p>
          </table:table-cell>
          <table:table-cell office:value-type="float" office:value="181.45" table:style-name="ce9">
            <text:p>181,45</text:p>
          </table:table-cell>
          <table:table-cell office:value-type="float" office:value="181.45" table:style-name="ce9">
            <text:p>181,45</text:p>
          </table:table-cell>
          <table:table-cell office:value-type="float" office:value="218.55" table:style-name="ce9">
            <text:p>218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280" table:style-name="ce7">
            <text:p>12280</text:p>
          </table:table-cell>
          <table:table-cell office:value-type="string" table:style-name="ce8">
            <text:p>SPESE TELEFONICHE</text:p>
          </table:table-cell>
          <table:table-cell office:value-type="float" office:value="0" table:style-name="ce9">
            <text:p>0,00</text:p>
          </table:table-cell>
          <table:table-cell office:value-type="float" office:value="650" table:style-name="ce9">
            <text:p>650,00</text:p>
          </table:table-cell>
          <table:table-cell office:value-type="float" office:value="650" table:style-name="ce9">
            <text:p>650,00</text:p>
          </table:table-cell>
          <table:table-cell office:value-type="float" office:value="0" table:style-name="ce9">
            <text:p>0,00</text:p>
          </table:table-cell>
          <table:table-cell office:value-type="float" office:value="507.36" table:style-name="ce9">
            <text:p>507,36</text:p>
          </table:table-cell>
          <table:table-cell office:value-type="float" office:value="507.36" table:style-name="ce9">
            <text:p>507,36</text:p>
          </table:table-cell>
          <table:table-cell office:value-type="float" office:value="559.05999999999995" table:style-name="ce9">
            <text:p>559,06</text:p>
          </table:table-cell>
          <table:table-cell office:value-type="float" office:value="90.94" table:style-name="ce9">
            <text:p>90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.7" table:style-name="ce9">
            <text:p>51,70</text:p>
          </table:table-cell>
          <table:table-cell office:value-type="float" office:value="51.7" table:style-name="ce9">
            <text:p>51,7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320" table:style-name="ce7">
            <text:p>12320</text:p>
          </table:table-cell>
          <table:table-cell office:value-type="string" table:style-name="ce8">
            <text:p>SPESE DI ILLUMINAZIONE E FORZA MOTRICE</text:p>
          </table:table-cell>
          <table:table-cell office:value-type="float" office:value="79.84" table:style-name="ce9">
            <text:p>79,84</text:p>
          </table:table-cell>
          <table:table-cell office:value-type="float" office:value="3100" table:style-name="ce9">
            <text:p>3.100,00</text:p>
          </table:table-cell>
          <table:table-cell office:value-type="float" office:value="3179.84" table:style-name="ce9">
            <text:p>3.179,84</text:p>
          </table:table-cell>
          <table:table-cell office:value-type="float" office:value="79.84" table:style-name="ce9">
            <text:p>79,84</text:p>
          </table:table-cell>
          <table:table-cell office:value-type="float" office:value="1987.85" table:style-name="ce9">
            <text:p>1.987,85</text:p>
          </table:table-cell>
          <table:table-cell office:value-type="float" office:value="2067.69" table:style-name="ce9">
            <text:p>2.067,69</text:p>
          </table:table-cell>
          <table:table-cell office:value-type="float" office:value="2342.79" table:style-name="ce9">
            <text:p>2.342,79</text:p>
          </table:table-cell>
          <table:table-cell office:value-type="float" office:value="757.21" table:style-name="ce9">
            <text:p>757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.94" table:style-name="ce9">
            <text:p>354,94</text:p>
          </table:table-cell>
          <table:table-cell office:value-type="float" office:value="354.94" table:style-name="ce9">
            <text:p>354,94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12341" table:style-name="ce7">
            <text:p>12341</text:p>
          </table:table-cell>
          <table:table-cell office:value-type="string" table:style-name="ce8">
            <text:p>ONERI PER LE ASSICURAZIONI <text:s/>- DIVERSE</text:p>
          </table:table-cell>
          <table:table-cell office:value-type="float" office:value="0" table:style-name="ce9">
            <text:p>0,00</text:p>
          </table:table-cell>
          <table:table-cell office:value-type="float" office:value="1300" table:style-name="ce9">
            <text:p>1.300,00</text:p>
          </table:table-cell>
          <table:table-cell office:value-type="float" office:value="1300" table:style-name="ce9">
            <text:p>1.300,00</text:p>
          </table:table-cell>
          <table:table-cell office:value-type="float" office:value="0" table:style-name="ce9">
            <text:p>0,00</text:p>
          </table:table-cell>
          <table:table-cell office:value-type="float" office:value="919.5" table:style-name="ce9">
            <text:p>919,50</text:p>
          </table:table-cell>
          <table:table-cell office:value-type="float" office:value="919.5" table:style-name="ce9">
            <text:p>919,50</text:p>
          </table:table-cell>
          <table:table-cell office:value-type="float" office:value="919.5" table:style-name="ce9">
            <text:p>919,50</text:p>
          </table:table-cell>
          <table:table-cell office:value-type="float" office:value="380.5" table:style-name="ce9">
            <text:p>380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12381" table:style-name="ce7">
            <text:p>12381</text:p>
          </table:table-cell>
          <table:table-cell office:value-type="string" table:style-name="ce8">
            <text:p>ONERI PER LE ASSICURAZIONI - BENI IMMOBILI</text:p>
          </table:table-cell>
          <table:table-cell office:value-type="float" office:value="0" table:style-name="ce9">
            <text:p>0,00</text:p>
          </table:table-cell>
          <table:table-cell office:value-type="float" office:value="1750" table:style-name="ce9">
            <text:p>1.750,00</text:p>
          </table:table-cell>
          <table:table-cell office:value-type="float" office:value="1750" table:style-name="ce9">
            <text:p>1.750,00</text:p>
          </table:table-cell>
          <table:table-cell office:value-type="float" office:value="0" table:style-name="ce9">
            <text:p>0,00</text:p>
          </table:table-cell>
          <table:table-cell office:value-type="float" office:value="1692.57" table:style-name="ce9">
            <text:p>1.692,57</text:p>
          </table:table-cell>
          <table:table-cell office:value-type="float" office:value="1692.57" table:style-name="ce9">
            <text:p>1.692,57</text:p>
          </table:table-cell>
          <table:table-cell office:value-type="float" office:value="1692.57" table:style-name="ce9">
            <text:p>1.692,57</text:p>
          </table:table-cell>
          <table:table-cell office:value-type="float" office:value="57.43" table:style-name="ce9">
            <text:p>57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12401" table:style-name="ce7">
            <text:p>12401</text:p>
          </table:table-cell>
          <table:table-cell office:value-type="string" table:style-name="ce8">
            <text:p>ONERI PER LE ASSICURAZIONI AUTOMEZZI ASSEGNATI AL SERVIZIO SOCIALE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1163.92" table:style-name="ce9">
            <text:p>1.163,92</text:p>
          </table:table-cell>
          <table:table-cell office:value-type="float" office:value="1163.92" table:style-name="ce9">
            <text:p>1.163,92</text:p>
          </table:table-cell>
          <table:table-cell office:value-type="float" office:value="1163.92" table:style-name="ce9">
            <text:p>1.163,92</text:p>
          </table:table-cell>
          <table:table-cell office:value-type="float" office:value="336.08" table:style-name="ce9">
            <text:p>336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445" table:style-name="ce7">
            <text:p>12445</text:p>
          </table:table-cell>
          <table:table-cell office:value-type="string" table:style-name="ce8">
            <text:p>ACQUISTO DI SERVIZI VARI UFFICIO <text:s/>SOCIALE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485" table:style-name="ce7">
            <text:p>12485</text:p>
          </table:table-cell>
          <table:table-cell office:value-type="string" table:style-name="ce8">
            <text:p>SPESE DI PULIZIA IMMOBILI COMUNALI</text:p>
          </table:table-cell>
          <table:table-cell office:value-type="float" office:value="1971.16" table:style-name="ce9">
            <text:p>1.971,16</text:p>
          </table:table-cell>
          <table:table-cell office:value-type="float" office:value="29100" table:style-name="ce9">
            <text:p>29.100,00</text:p>
          </table:table-cell>
          <table:table-cell office:value-type="float" office:value="31071.16" table:style-name="ce9">
            <text:p>31.071,16</text:p>
          </table:table-cell>
          <table:table-cell office:value-type="float" office:value="1971.16" table:style-name="ce9">
            <text:p>1.971,16</text:p>
          </table:table-cell>
          <table:table-cell office:value-type="float" office:value="21980.880000000001" table:style-name="ce9">
            <text:p>21.980,88</text:p>
          </table:table-cell>
          <table:table-cell office:value-type="float" office:value="23952.04" table:style-name="ce9">
            <text:p>23.952,04</text:p>
          </table:table-cell>
          <table:table-cell office:value-type="float" office:value="24684.11" table:style-name="ce9">
            <text:p>24.684,11</text:p>
          </table:table-cell>
          <table:table-cell office:value-type="float" office:value="4415.8900000000003" table:style-name="ce9">
            <text:p>4.415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03.23" table:style-name="ce9">
            <text:p>2.703,23</text:p>
          </table:table-cell>
          <table:table-cell office:value-type="float" office:value="2703.23" table:style-name="ce9">
            <text:p>2.703,23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486" table:style-name="ce7">
            <text:p>12486</text:p>
          </table:table-cell>
          <table:table-cell office:value-type="string" table:style-name="ce8">
            <text:p>SPESE SANIFICAZIONE IMMOBILI COMUNALI EMERGENZA COVID 19 <text:s/>(FINANZIAMENTO CONTRIBUTO MINISTERO INTERNO ART. 114 D.L. 18/2020)</text:p>
          </table:table-cell>
          <table:table-cell office:value-type="float" office:value="0" table:style-name="ce9">
            <text:p>0,00</text:p>
          </table:table-cell>
          <table:table-cell office:value-type="float" office:value="7408.54" table:style-name="ce9">
            <text:p>7.408,54</text:p>
          </table:table-cell>
          <table:table-cell office:value-type="float" office:value="7408.54" table:style-name="ce9">
            <text:p>7.408,54</text:p>
          </table:table-cell>
          <table:table-cell office:value-type="float" office:value="0" table:style-name="ce9">
            <text:p>0,00</text:p>
          </table:table-cell>
          <table:table-cell office:value-type="float" office:value="7408.54" table:style-name="ce9">
            <text:p>7.408,54</text:p>
          </table:table-cell>
          <table:table-cell office:value-type="float" office:value="7408.54" table:style-name="ce9">
            <text:p>7.408,54</text:p>
          </table:table-cell>
          <table:table-cell office:value-type="float" office:value="7408.54" table:style-name="ce9">
            <text:p>7.408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500" table:style-name="ce7">
            <text:p>12500</text:p>
          </table:table-cell>
          <table:table-cell office:value-type="string" table:style-name="ce8">
            <text:p>INIZIATIVE ED INTERVENTI A FAVORE DI ANZIANI, INVALIDI E DISABILI</text:p>
          </table:table-cell>
          <table:table-cell office:value-type="float" office:value="10758.9" table:style-name="ce9">
            <text:p>10.758,90</text:p>
          </table:table-cell>
          <table:table-cell office:value-type="float" office:value="78000" table:style-name="ce9">
            <text:p>78.000,00</text:p>
          </table:table-cell>
          <table:table-cell office:value-type="float" office:value="88758.9" table:style-name="ce9">
            <text:p>88.758,90</text:p>
          </table:table-cell>
          <table:table-cell office:value-type="float" office:value="10185.35" table:style-name="ce9">
            <text:p>10.185,35</text:p>
          </table:table-cell>
          <table:table-cell office:value-type="float" office:value="63561.29" table:style-name="ce9">
            <text:p>63.561,29</text:p>
          </table:table-cell>
          <table:table-cell office:value-type="float" office:value="73746.64" table:style-name="ce9">
            <text:p>73.746,64</text:p>
          </table:table-cell>
          <table:table-cell office:value-type="float" office:value="75928.03" table:style-name="ce9">
            <text:p>75.928,03</text:p>
          </table:table-cell>
          <table:table-cell office:value-type="float" office:value="2071.9699999999998" table:style-name="ce9">
            <text:p>2.071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3.54999999999995" table:style-name="ce9">
            <text:p>573,55</text:p>
          </table:table-cell>
          <table:table-cell office:value-type="float" office:value="12366.74" table:style-name="ce9">
            <text:p>12.366,74</text:p>
          </table:table-cell>
          <table:table-cell office:value-type="float" office:value="12940.29" table:style-name="ce9">
            <text:p>12.940,29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505" table:style-name="ce7">
            <text:p>12505</text:p>
          </table:table-cell>
          <table:table-cell office:value-type="string" table:style-name="ce8">
            <text:p>ACCORDO DI PROGRAMMA PER POLITICHE SOCIALI NEL TERRITORIO LECCHESE - FINANZIAMENTO VINCOLATO DA PROVENTI CANONE CONCESSORIO GAS METANO (QUOTA)</text:p>
          </table:table-cell>
          <table:table-cell office:value-type="float" office:value="0" table:style-name="ce9">
            <text:p>0,00</text:p>
          </table:table-cell>
          <table:table-cell office:value-type="float" office:value="34300" table:style-name="ce9">
            <text:p>34.300,00</text:p>
          </table:table-cell>
          <table:table-cell office:value-type="float" office:value="34300" table:style-name="ce9">
            <text:p>34.300,00</text:p>
          </table:table-cell>
          <table:table-cell office:value-type="float" office:value="0" table:style-name="ce9">
            <text:p>0,00</text:p>
          </table:table-cell>
          <table:table-cell office:value-type="float" office:value="34252.400000000001" table:style-name="ce9">
            <text:p>34.252,40</text:p>
          </table:table-cell>
          <table:table-cell office:value-type="float" office:value="34252.400000000001" table:style-name="ce9">
            <text:p>34.252,40</text:p>
          </table:table-cell>
          <table:table-cell office:value-type="float" office:value="34252.400000000001" table:style-name="ce9">
            <text:p>34.252,40</text:p>
          </table:table-cell>
          <table:table-cell office:value-type="float" office:value="47.6" table:style-name="ce9">
            <text:p>47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585" table:style-name="ce7">
            <text:p>12585</text:p>
          </table:table-cell>
          <table:table-cell office:value-type="string" table:style-name="ce8">
            <text:p>MANUTENZIONE ORDINARIA IMMOBILI SERVIZI SOCIALI</text:p>
          </table:table-cell>
          <table:table-cell office:value-type="float" office:value="1700" table:style-name="ce9">
            <text:p>1.700,00</text:p>
          </table:table-cell>
          <table:table-cell office:value-type="float" office:value="2800" table:style-name="ce9">
            <text:p>2.800,00</text:p>
          </table:table-cell>
          <table:table-cell office:value-type="float" office:value="4500" table:style-name="ce9">
            <text:p>4.500,00</text:p>
          </table:table-cell>
          <table:table-cell office:value-type="float" office:value="1700" table:style-name="ce9">
            <text:p>1.700,00</text:p>
          </table:table-cell>
          <table:table-cell office:value-type="float" office:value="611.61" table:style-name="ce9">
            <text:p>611,61</text:p>
          </table:table-cell>
          <table:table-cell office:value-type="float" office:value="2311.61" table:style-name="ce9">
            <text:p>2.311,61</text:p>
          </table:table-cell>
          <table:table-cell office:value-type="float" office:value="2271.9699999999998" table:style-name="ce9">
            <text:p>2.271,97</text:p>
          </table:table-cell>
          <table:table-cell office:value-type="float" office:value="528.03" table:style-name="ce9">
            <text:p>528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60.36" table:style-name="ce9">
            <text:p>1.660,36</text:p>
          </table:table-cell>
          <table:table-cell office:value-type="float" office:value="1660.36" table:style-name="ce9">
            <text:p>1.660,36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588" table:style-name="ce7">
            <text:p>12588</text:p>
          </table:table-cell>
          <table:table-cell office:value-type="string" table:style-name="ce8">
            <text:p>NOLEGGIO ATTREZZATURE</text:p>
          </table:table-cell>
          <table:table-cell office:value-type="float" office:value="178.3" table:style-name="ce9">
            <text:p>178,30</text:p>
          </table:table-cell>
          <table:table-cell office:value-type="float" office:value="1400" table:style-name="ce9">
            <text:p>1.400,00</text:p>
          </table:table-cell>
          <table:table-cell office:value-type="float" office:value="1578.3" table:style-name="ce9">
            <text:p>1.578,30</text:p>
          </table:table-cell>
          <table:table-cell office:value-type="float" office:value="178.3" table:style-name="ce9">
            <text:p>178,30</text:p>
          </table:table-cell>
          <table:table-cell office:value-type="float" office:value="722.96" table:style-name="ce9">
            <text:p>722,96</text:p>
          </table:table-cell>
          <table:table-cell office:value-type="float" office:value="901.26" table:style-name="ce9">
            <text:p>901,26</text:p>
          </table:table-cell>
          <table:table-cell office:value-type="float" office:value="907.36" table:style-name="ce9">
            <text:p>907,36</text:p>
          </table:table-cell>
          <table:table-cell office:value-type="float" office:value="492.64" table:style-name="ce9">
            <text:p>492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4.4" table:style-name="ce9">
            <text:p>184,40</text:p>
          </table:table-cell>
          <table:table-cell office:value-type="float" office:value="184.4" table:style-name="ce9">
            <text:p>184,4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2620" table:style-name="ce7">
            <text:p>12620</text:p>
          </table:table-cell>
          <table:table-cell office:value-type="string" table:style-name="ce8">
            <text:p>INDENNITA' DI RESIDENZA AL FARMACISTA RURALE</text:p>
          </table:table-cell>
          <table:table-cell office:value-type="float" office:value="0" table:style-name="ce9">
            <text:p>0,00</text:p>
          </table:table-cell>
          <table:table-cell office:value-type="float" office:value="42" table:style-name="ce9">
            <text:p>42,00</text:p>
          </table:table-cell>
          <table:table-cell office:value-type="float" office:value="42" table:style-name="ce9">
            <text:p>42,00</text:p>
          </table:table-cell>
          <table:table-cell office:value-type="float" office:value="0" table:style-name="ce9">
            <text:p>0,00</text:p>
          </table:table-cell>
          <table:table-cell office:value-type="float" office:value="41.32" table:style-name="ce9">
            <text:p>41,32</text:p>
          </table:table-cell>
          <table:table-cell office:value-type="float" office:value="41.32" table:style-name="ce9">
            <text:p>41,32</text:p>
          </table:table-cell>
          <table:table-cell office:value-type="float" office:value="41.32" table:style-name="ce9">
            <text:p>41,32</text:p>
          </table:table-cell>
          <table:table-cell office:value-type="float" office:value="0.68" table:style-name="ce9">
            <text:p>0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2633" table:style-name="ce7">
            <text:p>12633</text:p>
          </table:table-cell>
          <table:table-cell office:value-type="string" table:style-name="ce8">
            <text:p>ATTUAZIONE <text:s text:c="2"/>MISURE URGENTI DI SOLIDARIETA' ALIMENTARE TRAMITE ASSOCIAZIONI<text:s/></text:p>
          </table:table-cell>
          <table:table-cell office:value-type="float" office:value="0" table:style-name="ce9">
            <text:p>0,00</text:p>
          </table:table-cell>
          <table:table-cell office:value-type="float" office:value="10008.81" table:style-name="ce9">
            <text:p>10.008,81</text:p>
          </table:table-cell>
          <table:table-cell office:value-type="float" office:value="10008.81" table:style-name="ce9">
            <text:p>10.008,81</text:p>
          </table:table-cell>
          <table:table-cell office:value-type="float" office:value="0" table:style-name="ce9">
            <text:p>0,00</text:p>
          </table:table-cell>
          <table:table-cell office:value-type="float" office:value="10008.81" table:style-name="ce9">
            <text:p>10.008,81</text:p>
          </table:table-cell>
          <table:table-cell office:value-type="float" office:value="10008.81" table:style-name="ce9">
            <text:p>10.008,81</text:p>
          </table:table-cell>
          <table:table-cell office:value-type="float" office:value="10008.81" table:style-name="ce9">
            <text:p>10.008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2634" table:style-name="ce7">
            <text:p>12634</text:p>
          </table:table-cell>
          <table:table-cell office:value-type="string" table:style-name="ce8">
            <text:p>MISURE URGENTI DI SOLIDARIETA' ALIMENTARE TRAMITE ASSOCIAZIONI (FINANZIAMENTO DA DONAZIONI)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00" table:style-name="ce9">
            <text:p>2.7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00" table:style-name="ce9">
            <text:p>2.700,00</text:p>
          </table:table-cell>
          <table:table-cell office:value-type="float" office:value="2700" table:style-name="ce9">
            <text:p>2.70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2638" table:style-name="ce7">
            <text:p>12638</text:p>
          </table:table-cell>
          <table:table-cell office:value-type="string" table:style-name="ce8">
            <text:p>ATTUAZIONE <text:s text:c="2"/>MISURE URGENTI DI SOLIDARIETA' ALIMENTARE TRAMITE FONDAZIONE COMUNITARIA DEL LECCHESE<text:s/></text:p>
          </table:table-cell>
          <table:table-cell office:value-type="float" office:value="0" table:style-name="ce9">
            <text:p>0,00</text:p>
          </table:table-cell>
          <table:table-cell office:value-type="float" office:value="69508.81" table:style-name="ce9">
            <text:p>69.508,81</text:p>
          </table:table-cell>
          <table:table-cell office:value-type="float" office:value="69508.81" table:style-name="ce9">
            <text:p>69.508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508.81" table:style-name="ce9">
            <text:p>69.508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508.81" table:style-name="ce9">
            <text:p>69.508,81</text:p>
          </table:table-cell>
          <table:table-cell office:value-type="float" office:value="69508.81" table:style-name="ce9">
            <text:p>69.508,81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2680" table:style-name="ce7">
            <text:p>12680</text:p>
          </table:table-cell>
          <table:table-cell office:value-type="string" table:style-name="ce8">
            <text:p>ASSISTENZA ANZIANI, DISABILI <text:s/>E FAMIGLIE BISOGNOSE <text:s text:c="2"/>(EROGAZIONE CONTRIBUTI <text:s/>ECONOMICI) - FINANZIAMENTO VINCOLATO DA PROVENTI CANONE CONCESSORIO GAS METANO</text:p>
          </table:table-cell>
          <table:table-cell office:value-type="float" office:value="539" table:style-name="ce9">
            <text:p>539,00</text:p>
          </table:table-cell>
          <table:table-cell office:value-type="float" office:value="19600" table:style-name="ce9">
            <text:p>19.600,00</text:p>
          </table:table-cell>
          <table:table-cell office:value-type="float" office:value="20139" table:style-name="ce9">
            <text:p>20.139,00</text:p>
          </table:table-cell>
          <table:table-cell office:value-type="float" office:value="539" table:style-name="ce9">
            <text:p>539,00</text:p>
          </table:table-cell>
          <table:table-cell office:value-type="float" office:value="14203" table:style-name="ce9">
            <text:p>14.203,00</text:p>
          </table:table-cell>
          <table:table-cell office:value-type="float" office:value="14742" table:style-name="ce9">
            <text:p>14.742,00</text:p>
          </table:table-cell>
          <table:table-cell office:value-type="float" office:value="15629.5" table:style-name="ce9">
            <text:p>15.629,50</text:p>
          </table:table-cell>
          <table:table-cell office:value-type="float" office:value="3970.5" table:style-name="ce9">
            <text:p>3.970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6.5" table:style-name="ce9">
            <text:p>1.426,50</text:p>
          </table:table-cell>
          <table:table-cell office:value-type="float" office:value="1426.5" table:style-name="ce9">
            <text:p>1.426,5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12800" table:style-name="ce7">
            <text:p>12800</text:p>
          </table:table-cell>
          <table:table-cell office:value-type="string" table:style-name="ce8">
            <text:p>IRAP SU STIPENDI PERSONALE UFFICIO SOCIALE</text:p>
          </table:table-cell>
          <table:table-cell office:value-type="float" office:value="0" table:style-name="ce9">
            <text:p>0,00</text:p>
          </table:table-cell>
          <table:table-cell office:value-type="float" office:value="7282.03" table:style-name="ce9">
            <text:p>7.282,03</text:p>
          </table:table-cell>
          <table:table-cell office:value-type="float" office:value="7282.03" table:style-name="ce9">
            <text:p>7.282,03</text:p>
          </table:table-cell>
          <table:table-cell office:value-type="float" office:value="0" table:style-name="ce9">
            <text:p>0,00</text:p>
          </table:table-cell>
          <table:table-cell office:value-type="float" office:value="7128.71" table:style-name="ce9">
            <text:p>7.128,71</text:p>
          </table:table-cell>
          <table:table-cell office:value-type="float" office:value="7128.71" table:style-name="ce9">
            <text:p>7.128,71</text:p>
          </table:table-cell>
          <table:table-cell office:value-type="float" office:value="7128.71" table:style-name="ce9">
            <text:p>7.128,71</text:p>
          </table:table-cell>
          <table:table-cell office:value-type="float" office:value="153.32" table:style-name="ce9">
            <text:p>153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Interventi per le famigl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2.05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12820" table:style-name="ce7">
            <text:p>12820</text:p>
          </table:table-cell>
          <table:table-cell office:value-type="string" table:style-name="ce8">
            <text:p>BOLLI AUTOVETTURE SERVIZIO SOCIALE</text:p>
          </table:table-cell>
          <table:table-cell office:value-type="float" office:value="0" table:style-name="ce9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211.2" table:style-name="ce9">
            <text:p>211,20</text:p>
          </table:table-cell>
          <table:table-cell office:value-type="float" office:value="211.2" table:style-name="ce9">
            <text:p>211,20</text:p>
          </table:table-cell>
          <table:table-cell office:value-type="float" office:value="211.2" table:style-name="ce9">
            <text:p>211,20</text:p>
          </table:table-cell>
          <table:table-cell office:value-type="float" office:value="188.8" table:style-name="ce9">
            <text:p>18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Interventi per il diritto alla cas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6</text:p>
          </table:table-cell>
          <table:table-cell office:value-type="string" table:style-name="ce8">
            <text:p>12.06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2603" table:style-name="ce7">
            <text:p>12603</text:p>
          </table:table-cell>
          <table:table-cell office:value-type="string" table:style-name="ce8">
            <text:p>CORRISPETTIVO PER GESTIONE ALLOGGI EDILIZIA RESIDENZIALE PUBBLICA</text:p>
          </table:table-cell>
          <table:table-cell office:value-type="float" office:value="0" table:style-name="ce9">
            <text:p>0,00</text:p>
          </table:table-cell>
          <table:table-cell office:value-type="float" office:value="24600" table:style-name="ce9">
            <text:p>24.600,00</text:p>
          </table:table-cell>
          <table:table-cell office:value-type="float" office:value="24600" table:style-name="ce9">
            <text:p>24.600,00</text:p>
          </table:table-cell>
          <table:table-cell office:value-type="float" office:value="0" table:style-name="ce9">
            <text:p>0,00</text:p>
          </table:table-cell>
          <table:table-cell office:value-type="float" office:value="23033.07" table:style-name="ce9">
            <text:p>23.033,07</text:p>
          </table:table-cell>
          <table:table-cell office:value-type="float" office:value="23033.07" table:style-name="ce9">
            <text:p>23.033,07</text:p>
          </table:table-cell>
          <table:table-cell office:value-type="float" office:value="23033.07" table:style-name="ce9">
            <text:p>23.033,07</text:p>
          </table:table-cell>
          <table:table-cell office:value-type="float" office:value="1566.93" table:style-name="ce9">
            <text:p>1.566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Interventi per il diritto alla cas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6</text:p>
          </table:table-cell>
          <table:table-cell office:value-type="string" table:style-name="ce8">
            <text:p>12.06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2610" table:style-name="ce7">
            <text:p>12610</text:p>
          </table:table-cell>
          <table:table-cell office:value-type="string" table:style-name="ce8">
            <text:p>EROGAZIONE CONTRIBUTI SOSTEGNO ONERI AFFITTO LOCAZIONI</text:p>
          </table:table-cell>
          <table:table-cell office:value-type="float" office:value="0" table:style-name="ce9">
            <text:p>0,00</text:p>
          </table:table-cell>
          <table:table-cell office:value-type="float" office:value="121.56" table:style-name="ce9">
            <text:p>121,56</text:p>
          </table:table-cell>
          <table:table-cell office:value-type="float" office:value="121.56" table:style-name="ce9">
            <text:p>121,56</text:p>
          </table:table-cell>
          <table:table-cell office:value-type="float" office:value="0" table:style-name="ce9">
            <text:p>0,00</text:p>
          </table:table-cell>
          <table:table-cell office:value-type="float" office:value="121.56" table:style-name="ce9">
            <text:p>121,56</text:p>
          </table:table-cell>
          <table:table-cell office:value-type="float" office:value="121.56" table:style-name="ce9">
            <text:p>121,56</text:p>
          </table:table-cell>
          <table:table-cell office:value-type="float" office:value="121.56" table:style-name="ce9">
            <text:p>121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Interventi per il diritto alla cas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6</text:p>
          </table:table-cell>
          <table:table-cell office:value-type="string" table:style-name="ce8">
            <text:p>12.06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2611" table:style-name="ce7">
            <text:p>12611</text:p>
          </table:table-cell>
          <table:table-cell office:value-type="string" table:style-name="ce8">
            <text:p>EROGAZIONE CONTRIBUTO REGIONALE DI SOLIDARIETA'</text:p>
          </table:table-cell>
          <table:table-cell office:value-type="float" office:value="0" table:style-name="ce9">
            <text:p>0,00</text:p>
          </table:table-cell>
          <table:table-cell office:value-type="float" office:value="22183.95" table:style-name="ce9">
            <text:p>22.183,95</text:p>
          </table:table-cell>
          <table:table-cell office:value-type="float" office:value="22183.95" table:style-name="ce9">
            <text:p>22.183,95</text:p>
          </table:table-cell>
          <table:table-cell office:value-type="float" office:value="0" table:style-name="ce9">
            <text:p>0,0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19683.95" table:style-name="ce9">
            <text:p>19.683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Cooperazione e associazionism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8</text:p>
          </table:table-cell>
          <table:table-cell office:value-type="string" table:style-name="ce8">
            <text:p>12.08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2745" table:style-name="ce7">
            <text:p>12745</text:p>
          </table:table-cell>
          <table:table-cell office:value-type="string" table:style-name="ce8">
            <text:p>CONTRIBUTI <text:s/>SERVIZIO SOCIALE</text:p>
          </table:table-cell>
          <table:table-cell office:value-type="float" office:value="24100" table:style-name="ce9">
            <text:p>24.100,00</text:p>
          </table:table-cell>
          <table:table-cell office:value-type="float" office:value="22050" table:style-name="ce9">
            <text:p>22.050,00</text:p>
          </table:table-cell>
          <table:table-cell office:value-type="float" office:value="46150" table:style-name="ce9">
            <text:p>46.150,00</text:p>
          </table:table-cell>
          <table:table-cell office:value-type="float" office:value="24100" table:style-name="ce9">
            <text:p>24.100,00</text:p>
          </table:table-cell>
          <table:table-cell office:value-type="float" office:value="2000" table:style-name="ce9">
            <text:p>2.000,00</text:p>
          </table:table-cell>
          <table:table-cell office:value-type="float" office:value="26100" table:style-name="ce9">
            <text:p>26.100,00</text:p>
          </table:table-cell>
          <table:table-cell office:value-type="float" office:value="21964" table:style-name="ce9">
            <text:p>21.964,00</text:p>
          </table:table-cell>
          <table:table-cell office:value-type="float" office:value="86" table:style-name="ce9">
            <text:p>8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64" table:style-name="ce9">
            <text:p>19.964,00</text:p>
          </table:table-cell>
          <table:table-cell office:value-type="float" office:value="19964" table:style-name="ce9">
            <text:p>19.964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9</text:p>
          </table:table-cell>
          <table:table-cell office:value-type="string" table:style-name="ce8">
            <text:p>12.09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12860" table:style-name="ce7">
            <text:p>12860</text:p>
          </table:table-cell>
          <table:table-cell office:value-type="string" table:style-name="ce8">
            <text:p>STIPENDI ED ALTRI ASSEGNI FISS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34100" table:style-name="ce9">
            <text:p>34.100,00</text:p>
          </table:table-cell>
          <table:table-cell office:value-type="float" office:value="34100" table:style-name="ce9">
            <text:p>34.100,00</text:p>
          </table:table-cell>
          <table:table-cell office:value-type="float" office:value="0" table:style-name="ce9">
            <text:p>0,00</text:p>
          </table:table-cell>
          <table:table-cell office:value-type="float" office:value="33981.94" table:style-name="ce9">
            <text:p>33.981,94</text:p>
          </table:table-cell>
          <table:table-cell office:value-type="float" office:value="33981.94" table:style-name="ce9">
            <text:p>33.981,94</text:p>
          </table:table-cell>
          <table:table-cell office:value-type="float" office:value="33981.94" table:style-name="ce9">
            <text:p>33.981,94</text:p>
          </table:table-cell>
          <table:table-cell office:value-type="float" office:value="118.06" table:style-name="ce9">
            <text:p>118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9</text:p>
          </table:table-cell>
          <table:table-cell office:value-type="string" table:style-name="ce8">
            <text:p>12.09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12880" table:style-name="ce7">
            <text:p>12880</text:p>
          </table:table-cell>
          <table:table-cell office:value-type="string" table:style-name="ce8">
            <text:p>ONERI PREVIDENZIALI ASSIST. E ASSICURATIVI OBBLIGATORI A <text:s text:c="3"/>CARICO DEL COMUNE</text:p>
          </table:table-cell>
          <table:table-cell office:value-type="float" office:value="0" table:style-name="ce9">
            <text:p>0,00</text:p>
          </table:table-cell>
          <table:table-cell office:value-type="float" office:value="9600" table:style-name="ce9">
            <text:p>9.600,00</text:p>
          </table:table-cell>
          <table:table-cell office:value-type="float" office:value="9600" table:style-name="ce9">
            <text:p>9.600,00</text:p>
          </table:table-cell>
          <table:table-cell office:value-type="float" office:value="0" table:style-name="ce9">
            <text:p>0,00</text:p>
          </table:table-cell>
          <table:table-cell office:value-type="float" office:value="9392.2900000000009" table:style-name="ce9">
            <text:p>9.392,29</text:p>
          </table:table-cell>
          <table:table-cell office:value-type="float" office:value="9392.2900000000009" table:style-name="ce9">
            <text:p>9.392,29</text:p>
          </table:table-cell>
          <table:table-cell office:value-type="float" office:value="9392.2900000000009" table:style-name="ce9">
            <text:p>9.392,29</text:p>
          </table:table-cell>
          <table:table-cell office:value-type="float" office:value="207.71" table:style-name="ce9">
            <text:p>207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9</text:p>
          </table:table-cell>
          <table:table-cell office:value-type="string" table:style-name="ce8">
            <text:p>12.09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3020" table:style-name="ce7">
            <text:p>13020</text:p>
          </table:table-cell>
          <table:table-cell office:value-type="string" table:style-name="ce8">
            <text:p>SPESE DI MANUT. ORDINARIA E <text:s text:c="2"/>GESTIONE CIMITERI COMUNALI E <text:s/>UFFICI PREPOSTI AL SERVIZIO</text:p>
          </table:table-cell>
          <table:table-cell office:value-type="float" office:value="2340" table:style-name="ce9">
            <text:p>2.340,00</text:p>
          </table:table-cell>
          <table:table-cell office:value-type="float" office:value="7700" table:style-name="ce9">
            <text:p>7.700,00</text:p>
          </table:table-cell>
          <table:table-cell office:value-type="float" office:value="10040" table:style-name="ce9">
            <text:p>10.040,00</text:p>
          </table:table-cell>
          <table:table-cell office:value-type="float" office:value="2340" table:style-name="ce9">
            <text:p>2.340,00</text:p>
          </table:table-cell>
          <table:table-cell office:value-type="float" office:value="2412.1999999999998" table:style-name="ce9">
            <text:p>2.412,20</text:p>
          </table:table-cell>
          <table:table-cell office:value-type="float" office:value="4752.2" table:style-name="ce9">
            <text:p>4.752,20</text:p>
          </table:table-cell>
          <table:table-cell office:value-type="float" office:value="6057.2" table:style-name="ce9">
            <text:p>6.057,20</text:p>
          </table:table-cell>
          <table:table-cell office:value-type="float" office:value="1642.8" table:style-name="ce9">
            <text:p>1.642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45" table:style-name="ce9">
            <text:p>3.645,00</text:p>
          </table:table-cell>
          <table:table-cell office:value-type="float" office:value="3645" table:style-name="ce9">
            <text:p>3.645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9</text:p>
          </table:table-cell>
          <table:table-cell office:value-type="string" table:style-name="ce8">
            <text:p>12.09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3030" table:style-name="ce7">
            <text:p>13030</text:p>
          </table:table-cell>
          <table:table-cell office:value-type="string" table:style-name="ce8">
            <text:p>TRASPORTI FUNEBRI OBBLIGATORI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9</text:p>
          </table:table-cell>
          <table:table-cell office:value-type="string" table:style-name="ce8">
            <text:p>12.09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3035" table:style-name="ce7">
            <text:p>13035</text:p>
          </table:table-cell>
          <table:table-cell office:value-type="string" table:style-name="ce8">
            <text:p>SERVIZIO DI DEMATERIALIZZAZIONE CONTRATTI CIMITERIALI</text:p>
          </table:table-cell>
          <table:table-cell office:value-type="float" office:value="0" table:style-name="ce9">
            <text:p>0,00</text:p>
          </table:table-cell>
          <table:table-cell office:value-type="float" office:value="9000" table:style-name="ce9">
            <text:p>9.000,00</text:p>
          </table:table-cell>
          <table:table-cell office:value-type="float" office:value="9000" table:style-name="ce9">
            <text:p>9.000,00</text:p>
          </table:table-cell>
          <table:table-cell office:value-type="float" office:value="0" table:style-name="ce9">
            <text:p>0,00</text:p>
          </table:table-cell>
          <table:table-cell office:value-type="float" office:value="8905.99" table:style-name="ce9">
            <text:p>8.905,99</text:p>
          </table:table-cell>
          <table:table-cell office:value-type="float" office:value="8905.99" table:style-name="ce9">
            <text:p>8.905,99</text:p>
          </table:table-cell>
          <table:table-cell office:value-type="float" office:value="8905.99" table:style-name="ce9">
            <text:p>8.905,99</text:p>
          </table:table-cell>
          <table:table-cell office:value-type="float" office:value="94.01" table:style-name="ce9">
            <text:p>94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9</text:p>
          </table:table-cell>
          <table:table-cell office:value-type="string" table:style-name="ce8">
            <text:p>12.09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3040" table:style-name="ce7">
            <text:p>13040</text:p>
          </table:table-cell>
          <table:table-cell office:value-type="string" table:style-name="ce8">
            <text:p>CONSUMO ACQUA POTABILE CIMITERI</text:p>
          </table:table-cell>
          <table:table-cell office:value-type="float" office:value="0" table:style-name="ce9">
            <text:p>0,00</text:p>
          </table:table-cell>
          <table:table-cell office:value-type="float" office:value="2600" table:style-name="ce9">
            <text:p>2.600,00</text:p>
          </table:table-cell>
          <table:table-cell office:value-type="float" office:value="2600" table:style-name="ce9">
            <text:p>2.600,00</text:p>
          </table:table-cell>
          <table:table-cell office:value-type="float" office:value="0" table:style-name="ce9">
            <text:p>0,00</text:p>
          </table:table-cell>
          <table:table-cell office:value-type="float" office:value="2134.0100000000002" table:style-name="ce9">
            <text:p>2.134,01</text:p>
          </table:table-cell>
          <table:table-cell office:value-type="float" office:value="2134.0100000000002" table:style-name="ce9">
            <text:p>2.134,01</text:p>
          </table:table-cell>
          <table:table-cell office:value-type="float" office:value="2134.0100000000002" table:style-name="ce9">
            <text:p>2.134,01</text:p>
          </table:table-cell>
          <table:table-cell office:value-type="float" office:value="465.99" table:style-name="ce9">
            <text:p>465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9</text:p>
          </table:table-cell>
          <table:table-cell office:value-type="string" table:style-name="ce8">
            <text:p>12.09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3060" table:style-name="ce7">
            <text:p>13060</text:p>
          </table:table-cell>
          <table:table-cell office:value-type="string" table:style-name="ce8">
            <text:p>CONSUMO ENERGIA ELETTRICA UTENZE CIMITERIALI</text:p>
          </table:table-cell>
          <table:table-cell office:value-type="float" office:value="132.97" table:style-name="ce9">
            <text:p>132,97</text:p>
          </table:table-cell>
          <table:table-cell office:value-type="float" office:value="1400" table:style-name="ce9">
            <text:p>1.400,00</text:p>
          </table:table-cell>
          <table:table-cell office:value-type="float" office:value="1532.97" table:style-name="ce9">
            <text:p>1.532,97</text:p>
          </table:table-cell>
          <table:table-cell office:value-type="float" office:value="132.97" table:style-name="ce9">
            <text:p>132,97</text:p>
          </table:table-cell>
          <table:table-cell office:value-type="float" office:value="1087.24" table:style-name="ce9">
            <text:p>1.087,24</text:p>
          </table:table-cell>
          <table:table-cell office:value-type="float" office:value="1220.21" table:style-name="ce9">
            <text:p>1.220,21</text:p>
          </table:table-cell>
          <table:table-cell office:value-type="float" office:value="1271.9100000000001" table:style-name="ce9">
            <text:p>1.271,91</text:p>
          </table:table-cell>
          <table:table-cell office:value-type="float" office:value="128.09" table:style-name="ce9">
            <text:p>128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4.67" table:style-name="ce9">
            <text:p>184,67</text:p>
          </table:table-cell>
          <table:table-cell office:value-type="float" office:value="184.67" table:style-name="ce9">
            <text:p>184,67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9</text:p>
          </table:table-cell>
          <table:table-cell office:value-type="string" table:style-name="ce8">
            <text:p>12.09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13103" table:style-name="ce7">
            <text:p>13103</text:p>
          </table:table-cell>
          <table:table-cell office:value-type="string" table:style-name="ce8">
            <text:p>ONERI <text:s/>CONSEGUENTI A RECUPERO COLOMBARI CIMITERI COMUNALI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496" table:style-name="ce9">
            <text:p>496,00</text:p>
          </table:table-cell>
          <table:table-cell office:value-type="float" office:value="496" table:style-name="ce9">
            <text:p>496,00</text:p>
          </table:table-cell>
          <table:table-cell office:value-type="float" office:value="496" table:style-name="ce9">
            <text:p>496,00</text:p>
          </table:table-cell>
          <table:table-cell office:value-type="float" office:value="4" table:style-name="ce9">
            <text:p>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9</text:p>
          </table:table-cell>
          <table:table-cell office:value-type="string" table:style-name="ce8">
            <text:p>12.09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3104" table:style-name="ce7">
            <text:p>13104</text:p>
          </table:table-cell>
          <table:table-cell office:value-type="string" table:style-name="ce8">
            <text:p>ACQUISTO DI BENI CONNESSI A RECUPERO COLOMBARI CIMITERI COMUNALI</text:p>
          </table:table-cell>
          <table:table-cell office:value-type="float" office:value="1708" table:style-name="ce9">
            <text:p>1.708,00</text:p>
          </table:table-cell>
          <table:table-cell office:value-type="float" office:value="600" table:style-name="ce9">
            <text:p>600,00</text:p>
          </table:table-cell>
          <table:table-cell office:value-type="float" office:value="2308" table:style-name="ce9">
            <text:p>2.308,00</text:p>
          </table:table-cell>
          <table:table-cell office:value-type="float" office:value="1708" table:style-name="ce9">
            <text:p>1.708,00</text:p>
          </table:table-cell>
          <table:table-cell office:value-type="float" office:value="0" table:style-name="ce9">
            <text:p>0,00</text:p>
          </table:table-cell>
          <table:table-cell office:value-type="float" office:value="1708" table:style-name="ce9">
            <text:p>1.708,00</text:p>
          </table:table-cell>
          <table:table-cell office:value-type="float" office:value="451.5" table:style-name="ce9">
            <text:p>451,50</text:p>
          </table:table-cell>
          <table:table-cell office:value-type="float" office:value="148.5" table:style-name="ce9">
            <text:p>148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.5" table:style-name="ce9">
            <text:p>451,50</text:p>
          </table:table-cell>
          <table:table-cell office:value-type="float" office:value="451.5" table:style-name="ce9">
            <text:p>451,5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9</text:p>
          </table:table-cell>
          <table:table-cell office:value-type="string" table:style-name="ce8">
            <text:p>12.09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3105" table:style-name="ce7">
            <text:p>13105</text:p>
          </table:table-cell>
          <table:table-cell office:value-type="string" table:style-name="ce8">
            <text:p>SERVIZI CONNESSI RECUPERO COLOMBARI CIMITERI COMUNALI (SPESE FORNO CREMATORIO - TRASPORTI FUNEBRI)</text:p>
          </table:table-cell>
          <table:table-cell office:value-type="float" office:value="10725" table:style-name="ce9">
            <text:p>10.725,00</text:p>
          </table:table-cell>
          <table:table-cell office:value-type="float" office:value="0" table:style-name="ce9">
            <text:p>0,00</text:p>
          </table:table-cell>
          <table:table-cell office:value-type="float" office:value="10725" table:style-name="ce9">
            <text:p>10.725,00</text:p>
          </table:table-cell>
          <table:table-cell office:value-type="float" office:value="10725" table:style-name="ce9">
            <text:p>10.725,00</text:p>
          </table:table-cell>
          <table:table-cell office:value-type="float" office:value="0" table:style-name="ce9">
            <text:p>0,00</text:p>
          </table:table-cell>
          <table:table-cell office:value-type="float" office:value="10725" table:style-name="ce9">
            <text:p>10.7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9</text:p>
          </table:table-cell>
          <table:table-cell office:value-type="string" table:style-name="ce8">
            <text:p>12.09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3110" table:style-name="ce7">
            <text:p>13110</text:p>
          </table:table-cell>
          <table:table-cell office:value-type="string" table:style-name="ce8">
            <text:p>SPESE DI MANUT. ORDINARIA E <text:s text:c="2"/>GESTIONE CIMITERI COMUNALI E <text:s/>UFFICI PREPOSTI AL SERVIZIO</text:p>
          </table:table-cell>
          <table:table-cell office:value-type="float" office:value="25145.68" table:style-name="ce9">
            <text:p>25.145,68</text:p>
          </table:table-cell>
          <table:table-cell office:value-type="float" office:value="121000" table:style-name="ce9">
            <text:p>121.000,00</text:p>
          </table:table-cell>
          <table:table-cell office:value-type="float" office:value="146145.68" table:style-name="ce9">
            <text:p>146.145,68</text:p>
          </table:table-cell>
          <table:table-cell office:value-type="float" office:value="24379.62" table:style-name="ce9">
            <text:p>24.379,62</text:p>
          </table:table-cell>
          <table:table-cell office:value-type="float" office:value="81790.64" table:style-name="ce9">
            <text:p>81.790,64</text:p>
          </table:table-cell>
          <table:table-cell office:value-type="float" office:value="106170.26" table:style-name="ce9">
            <text:p>106.170,26</text:p>
          </table:table-cell>
          <table:table-cell office:value-type="float" office:value="96741.38" table:style-name="ce9">
            <text:p>96.741,38</text:p>
          </table:table-cell>
          <table:table-cell office:value-type="float" office:value="24258.62" table:style-name="ce9">
            <text:p>24.258,62</text:p>
          </table:table-cell>
          <table:table-cell office:value-type="float" office:value="0" table:style-name="ce9">
            <text:p>0,00</text:p>
          </table:table-cell>
          <table:table-cell office:value-type="float" office:value="-766.06" table:style-name="ce9">
            <text:p>-766,06</text:p>
          </table:table-cell>
          <table:table-cell office:value-type="float" office:value="0" table:style-name="ce9">
            <text:p>0,00</text:p>
          </table:table-cell>
          <table:table-cell office:value-type="float" office:value="-766.06" table:style-name="ce9">
            <text:p>-766,06</text:p>
          </table:table-cell>
          <table:table-cell office:value-type="float" office:value="0" table:style-name="ce9">
            <text:p>0,00</text:p>
          </table:table-cell>
          <table:table-cell office:value-type="float" office:value="14950.74" table:style-name="ce9">
            <text:p>14.950,74</text:p>
          </table:table-cell>
          <table:table-cell office:value-type="float" office:value="14950.74" table:style-name="ce9">
            <text:p>14.950,74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9</text:p>
          </table:table-cell>
          <table:table-cell office:value-type="string" table:style-name="ce8">
            <text:p>12.09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3115" table:style-name="ce7">
            <text:p>13115</text:p>
          </table:table-cell>
          <table:table-cell office:value-type="string" table:style-name="ce8">
            <text:p>RIMBORSO SPESE SERVIZI FUNEBRI INDISPENSABILI A PERSONE IN STATO DI INDIGENZA O IN CASO DI DISINTERESSE DEI FAMIGLIARI</text:p>
          </table:table-cell>
          <table:table-cell office:value-type="float" office:value="0" table:style-name="ce9">
            <text:p>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0" table:style-name="ce9">
            <text:p>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9</text:p>
          </table:table-cell>
          <table:table-cell office:value-type="string" table:style-name="ce8">
            <text:p>12.09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13120" table:style-name="ce7">
            <text:p>13120</text:p>
          </table:table-cell>
          <table:table-cell office:value-type="string" table:style-name="ce8">
            <text:p>INT. PASS. CIMITERI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6760" table:style-name="ce9">
            <text:p>6.760,00</text:p>
          </table:table-cell>
          <table:table-cell office:value-type="float" office:value="6760" table:style-name="ce9">
            <text:p>6.760,00</text:p>
          </table:table-cell>
          <table:table-cell office:value-type="float" office:value="0" table:style-name="ce9">
            <text:p>0,00</text:p>
          </table:table-cell>
          <table:table-cell office:value-type="float" office:value="6741.82" table:style-name="ce9">
            <text:p>6.741,82</text:p>
          </table:table-cell>
          <table:table-cell office:value-type="float" office:value="6741.82" table:style-name="ce9">
            <text:p>6.741,82</text:p>
          </table:table-cell>
          <table:table-cell office:value-type="float" office:value="6741.82" table:style-name="ce9">
            <text:p>6.741,82</text:p>
          </table:table-cell>
          <table:table-cell office:value-type="float" office:value="18.18" table:style-name="ce9">
            <text:p>18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9</text:p>
          </table:table-cell>
          <table:table-cell office:value-type="string" table:style-name="ce8">
            <text:p>12.09.1.010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8">
            <text:p>1.0107</text:p>
          </table:table-cell>
          <table:table-cell office:value-type="float" office:value="13125" table:style-name="ce7">
            <text:p>13125</text:p>
          </table:table-cell>
          <table:table-cell office:value-type="string" table:style-name="ce8">
            <text:p>INT. PASS. CIMITERI -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1900" table:style-name="ce9">
            <text:p>1.900,00</text:p>
          </table:table-cell>
          <table:table-cell office:value-type="float" office:value="1900" table:style-name="ce9">
            <text:p>1.9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00" table:style-name="ce9">
            <text:p>1.9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9</text:p>
          </table:table-cell>
          <table:table-cell office:value-type="string" table:style-name="ce8">
            <text:p>12.09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13140" table:style-name="ce7">
            <text:p>13140</text:p>
          </table:table-cell>
          <table:table-cell office:value-type="string" table:style-name="ce8">
            <text:p>IRAP SU STIPENDI PERSONALE SERVIZI CIMITERIALI</text:p>
          </table:table-cell>
          <table:table-cell office:value-type="float" office:value="0" table:style-name="ce9">
            <text:p>0,00</text:p>
          </table:table-cell>
          <table:table-cell office:value-type="float" office:value="3100" table:style-name="ce9">
            <text:p>3.100,00</text:p>
          </table:table-cell>
          <table:table-cell office:value-type="float" office:value="3100" table:style-name="ce9">
            <text:p>3.100,00</text:p>
          </table:table-cell>
          <table:table-cell office:value-type="float" office:value="0" table:style-name="ce9">
            <text:p>0,00</text:p>
          </table:table-cell>
          <table:table-cell office:value-type="float" office:value="2841.34" table:style-name="ce9">
            <text:p>2.841,34</text:p>
          </table:table-cell>
          <table:table-cell office:value-type="float" office:value="2841.34" table:style-name="ce9">
            <text:p>2.841,34</text:p>
          </table:table-cell>
          <table:table-cell office:value-type="float" office:value="2841.34" table:style-name="ce9">
            <text:p>2.841,34</text:p>
          </table:table-cell>
          <table:table-cell office:value-type="float" office:value="258.66000000000003" table:style-name="ce9">
            <text:p>258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.09</text:p>
          </table:table-cell>
          <table:table-cell office:value-type="string" table:style-name="ce8">
            <text:p>12.09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13152" table:style-name="ce7">
            <text:p>13152</text:p>
          </table:table-cell>
          <table:table-cell office:value-type="string" table:style-name="ce8">
            <text:p>ONERI PER ASSICURAZIONI BENI IMMOBILI</text:p>
          </table:table-cell>
          <table:table-cell office:value-type="float" office:value="0" table:style-name="ce9">
            <text:p>0,00</text:p>
          </table:table-cell>
          <table:table-cell office:value-type="float" office:value="700" table:style-name="ce9">
            <text:p>700,00</text:p>
          </table:table-cell>
          <table:table-cell office:value-type="float" office:value="700" table:style-name="ce9">
            <text:p>700,00</text:p>
          </table:table-cell>
          <table:table-cell office:value-type="float" office:value="0" table:style-name="ce9">
            <text:p>0,00</text:p>
          </table:table-cell>
          <table:table-cell office:value-type="float" office:value="512.14" table:style-name="ce9">
            <text:p>512,14</text:p>
          </table:table-cell>
          <table:table-cell office:value-type="float" office:value="512.14" table:style-name="ce9">
            <text:p>512,14</text:p>
          </table:table-cell>
          <table:table-cell office:value-type="float" office:value="512.14" table:style-name="ce9">
            <text:p>512,14</text:p>
          </table:table-cell>
          <table:table-cell office:value-type="float" office:value="187.86" table:style-name="ce9">
            <text:p>187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Sviluppo economico e competitività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Commercio - reti distributive - tutela dei consumator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4.02</text:p>
          </table:table-cell>
          <table:table-cell office:value-type="string" table:style-name="ce8">
            <text:p>14.02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13200" table:style-name="ce7">
            <text:p>13200</text:p>
          </table:table-cell>
          <table:table-cell office:value-type="string" table:style-name="ce8">
            <text:p>STIPENDI ED ALTRI ASSEGNI FISSI AL PERSONALE - uFF. COMMERCIO</text:p>
          </table:table-cell>
          <table:table-cell office:value-type="float" office:value="0" table:style-name="ce9">
            <text:p>0,00</text:p>
          </table:table-cell>
          <table:table-cell office:value-type="float" office:value="25800" table:style-name="ce9">
            <text:p>25.800,00</text:p>
          </table:table-cell>
          <table:table-cell office:value-type="float" office:value="25800" table:style-name="ce9">
            <text:p>25.800,00</text:p>
          </table:table-cell>
          <table:table-cell office:value-type="float" office:value="0" table:style-name="ce9">
            <text:p>0,00</text:p>
          </table:table-cell>
          <table:table-cell office:value-type="float" office:value="25739.08" table:style-name="ce9">
            <text:p>25.739,08</text:p>
          </table:table-cell>
          <table:table-cell office:value-type="float" office:value="25739.08" table:style-name="ce9">
            <text:p>25.739,08</text:p>
          </table:table-cell>
          <table:table-cell office:value-type="float" office:value="25739.08" table:style-name="ce9">
            <text:p>25.739,08</text:p>
          </table:table-cell>
          <table:table-cell office:value-type="float" office:value="60.92" table:style-name="ce9">
            <text:p>60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Sviluppo economico e competitività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Commercio - reti distributive - tutela dei consumator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4.02</text:p>
          </table:table-cell>
          <table:table-cell office:value-type="string" table:style-name="ce8">
            <text:p>14.02.1.010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1.0101</text:p>
          </table:table-cell>
          <table:table-cell office:value-type="float" office:value="13220" table:style-name="ce7">
            <text:p>13220</text:p>
          </table:table-cell>
          <table:table-cell office:value-type="string" table:style-name="ce8">
            <text:p>ONERI PREVIDENZIALI, ASSISTENZIALI E ASSICURATIVI OBBLIGATORI A CARICO ENTE - UFF. COMMERCIO</text:p>
          </table:table-cell>
          <table:table-cell office:value-type="float" office:value="0" table:style-name="ce9">
            <text:p>0,00</text:p>
          </table:table-cell>
          <table:table-cell office:value-type="float" office:value="7200" table:style-name="ce9">
            <text:p>7.200,00</text:p>
          </table:table-cell>
          <table:table-cell office:value-type="float" office:value="7200" table:style-name="ce9">
            <text:p>7.200,00</text:p>
          </table:table-cell>
          <table:table-cell office:value-type="float" office:value="0" table:style-name="ce9">
            <text:p>0,00</text:p>
          </table:table-cell>
          <table:table-cell office:value-type="float" office:value="6980.79" table:style-name="ce9">
            <text:p>6.980,79</text:p>
          </table:table-cell>
          <table:table-cell office:value-type="float" office:value="6980.79" table:style-name="ce9">
            <text:p>6.980,79</text:p>
          </table:table-cell>
          <table:table-cell office:value-type="float" office:value="6980.79" table:style-name="ce9">
            <text:p>6.980,79</text:p>
          </table:table-cell>
          <table:table-cell office:value-type="float" office:value="219.21" table:style-name="ce9">
            <text:p>219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Sviluppo economico e competitività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Commercio - reti distributive - tutela dei consumator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4.02</text:p>
          </table:table-cell>
          <table:table-cell office:value-type="string" table:style-name="ce8">
            <text:p>14.02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13330" table:style-name="ce7">
            <text:p>13330</text:p>
          </table:table-cell>
          <table:table-cell office:value-type="string" table:style-name="ce8">
            <text:p>NOLEGGIO BAGNI CHIMICI AREA MERCATO<text:s/></text:p>
          </table:table-cell>
          <table:table-cell office:value-type="float" office:value="121.83" table:style-name="ce9">
            <text:p>121,83</text:p>
          </table:table-cell>
          <table:table-cell office:value-type="float" office:value="1900" table:style-name="ce9">
            <text:p>1.900,00</text:p>
          </table:table-cell>
          <table:table-cell office:value-type="float" office:value="2021.83" table:style-name="ce9">
            <text:p>2.021,83</text:p>
          </table:table-cell>
          <table:table-cell office:value-type="float" office:value="121.83" table:style-name="ce9">
            <text:p>121,83</text:p>
          </table:table-cell>
          <table:table-cell office:value-type="float" office:value="1096.47" table:style-name="ce9">
            <text:p>1.096,47</text:p>
          </table:table-cell>
          <table:table-cell office:value-type="float" office:value="1218.3" table:style-name="ce9">
            <text:p>1.218,30</text:p>
          </table:table-cell>
          <table:table-cell office:value-type="float" office:value="1340.13" table:style-name="ce9">
            <text:p>1.340,13</text:p>
          </table:table-cell>
          <table:table-cell office:value-type="float" office:value="559.87" table:style-name="ce9">
            <text:p>559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3.66" table:style-name="ce9">
            <text:p>243,66</text:p>
          </table:table-cell>
          <table:table-cell office:value-type="float" office:value="243.66" table:style-name="ce9">
            <text:p>243,66</text:p>
          </table:table-cell>
          <table:table-cell table:number-columns-repeated="1635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Sviluppo economico e competitività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Commercio - reti distributive - tutela dei consumator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4.02</text:p>
          </table:table-cell>
          <table:table-cell office:value-type="string" table:style-name="ce8">
            <text:p>14.02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3350" table:style-name="ce7">
            <text:p>13350</text:p>
          </table:table-cell>
          <table:table-cell office:value-type="string" table:style-name="ce8">
            <text:p>CONTRIBUTI PROMOZIONE TERRITORIO ED <text:s/>ATTIVITA' ECONOMICHE<text:s/></text:p>
          </table:table-cell>
          <table:table-cell office:value-type="float" office:value="2000" table:style-name="ce9">
            <text:p>2.000,00</text:p>
          </table:table-cell>
          <table:table-cell office:value-type="float" office:value="7000" table:style-name="ce9">
            <text:p>7.000,00</text:p>
          </table:table-cell>
          <table:table-cell office:value-type="float" office:value="9000" table:style-name="ce9">
            <text:p>9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6500" table:style-name="ce9">
            <text:p>6.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table:number-columns-repeated="1635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Sviluppo economico e competitività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Commercio - reti distributive - tutela dei consumator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4.02</text:p>
          </table:table-cell>
          <table:table-cell office:value-type="string" table:style-name="ce8">
            <text:p>14.02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13355" table:style-name="ce7">
            <text:p>13355</text:p>
          </table:table-cell>
          <table:table-cell office:value-type="string" table:style-name="ce8">
            <text:p>EROGAZIONE CONTRIBUTI A FONDO PERDUTO A SOSTEGNO DI OPERATORI DEL TESSUTO ECONOMICO LOCALE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440" table:style-name="ce9">
            <text:p>99.440,00</text:p>
          </table:table-cell>
          <table:table-cell office:value-type="float" office:value="560" table:style-name="ce9">
            <text:p>5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440" table:style-name="ce9">
            <text:p>99.440,00</text:p>
          </table:table-cell>
          <table:table-cell office:value-type="float" office:value="99440" table:style-name="ce9">
            <text:p>99.440,00</text:p>
          </table:table-cell>
          <table:table-cell table:number-columns-repeated="1635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Sviluppo economico e competitività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Commercio - reti distributive - tutela dei consumator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4.02</text:p>
          </table:table-cell>
          <table:table-cell office:value-type="string" table:style-name="ce8">
            <text:p>14.02.1.0102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1.0102</text:p>
          </table:table-cell>
          <table:table-cell office:value-type="float" office:value="13360" table:style-name="ce7">
            <text:p>13360</text:p>
          </table:table-cell>
          <table:table-cell office:value-type="string" table:style-name="ce8">
            <text:p>IRAP SU STIPENDI PERSONALE UFICIO COMMERCIO</text:p>
          </table:table-cell>
          <table:table-cell office:value-type="float" office:value="0" table:style-name="ce9">
            <text:p>0,00</text:p>
          </table:table-cell>
          <table:table-cell office:value-type="float" office:value="2250" table:style-name="ce9">
            <text:p>2.250,00</text:p>
          </table:table-cell>
          <table:table-cell office:value-type="float" office:value="2250" table:style-name="ce9">
            <text:p>2.250,00</text:p>
          </table:table-cell>
          <table:table-cell office:value-type="float" office:value="0" table:style-name="ce9">
            <text:p>0,00</text:p>
          </table:table-cell>
          <table:table-cell office:value-type="float" office:value="2191.08" table:style-name="ce9">
            <text:p>2.191,08</text:p>
          </table:table-cell>
          <table:table-cell office:value-type="float" office:value="2191.08" table:style-name="ce9">
            <text:p>2.191,08</text:p>
          </table:table-cell>
          <table:table-cell office:value-type="float" office:value="2191.08" table:style-name="ce9">
            <text:p>2.191,08</text:p>
          </table:table-cell>
          <table:table-cell office:value-type="float" office:value="58.92" table:style-name="ce9">
            <text:p>58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Politiche per il lavoro e la formazione profession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ervizi per lo sviluppo del mercato del lavo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5.01</text:p>
          </table:table-cell>
          <table:table-cell office:value-type="string" table:style-name="ce8">
            <text:p>15.01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4800" table:style-name="ce7">
            <text:p>4800</text:p>
          </table:table-cell>
          <table:table-cell office:value-type="string" table:style-name="ce8">
            <text:p>RIPARTO SPESE FUNZIONAMENTO <text:s text:c="2"/>UFFICIO COLLOCAMENTO MERATE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42.86" table:style-name="ce9">
            <text:p>1.642,86</text:p>
          </table:table-cell>
          <table:table-cell office:value-type="float" office:value="357.14" table:style-name="ce9">
            <text:p>357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42.86" table:style-name="ce9">
            <text:p>1.642,86</text:p>
          </table:table-cell>
          <table:table-cell office:value-type="float" office:value="1642.86" table:style-name="ce9">
            <text:p>1.642,86</text:p>
          </table:table-cell>
          <table:table-cell table:number-columns-repeated="1635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Relazioni internazion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Relazioni internazionali e Cooperazione allo svilupp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9.01</text:p>
          </table:table-cell>
          <table:table-cell office:value-type="string" table:style-name="ce8">
            <text:p>19.01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7566" table:style-name="ce7">
            <text:p>7566</text:p>
          </table:table-cell>
          <table:table-cell office:value-type="string" table:style-name="ce8">
            <text:p>AL COMUNE DI SIRTORI PER EROGAZIONE PREMIO "GRAZIELLA FUMAGALLI E SUOR ERMINIA CAZZANIGA"</text:p>
          </table:table-cell>
          <table:table-cell office:value-type="float" office:value="0" table:style-name="ce9">
            <text:p>0,00</text:p>
          </table:table-cell>
          <table:table-cell office:value-type="float" office:value="9890" table:style-name="ce9">
            <text:p>9.890,00</text:p>
          </table:table-cell>
          <table:table-cell office:value-type="float" office:value="9890" table:style-name="ce9">
            <text:p>9.890,00</text:p>
          </table:table-cell>
          <table:table-cell office:value-type="float" office:value="0" table:style-name="ce9">
            <text:p>0,00</text:p>
          </table:table-cell>
          <table:table-cell office:value-type="float" office:value="9889.77" table:style-name="ce9">
            <text:p>9.889,77</text:p>
          </table:table-cell>
          <table:table-cell office:value-type="float" office:value="9889.77" table:style-name="ce9">
            <text:p>9.889,77</text:p>
          </table:table-cell>
          <table:table-cell office:value-type="float" office:value="9889.77" table:style-name="ce9">
            <text:p>9.889,77</text:p>
          </table:table-cell>
          <table:table-cell office:value-type="float" office:value="0.23" table:style-name="ce9">
            <text:p>0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Relazioni internazion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Relazioni internazionali e Cooperazione allo svilupp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9.01</text:p>
          </table:table-cell>
          <table:table-cell office:value-type="string" table:style-name="ce8">
            <text:p>19.01.1.0104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1.0104</text:p>
          </table:table-cell>
          <table:table-cell office:value-type="float" office:value="7568" table:style-name="ce7">
            <text:p>7568</text:p>
          </table:table-cell>
          <table:table-cell office:value-type="string" table:style-name="ce8">
            <text:p>SOSTEGNO PROGETTI COMITATO LECCHESE PER LA PACE E LA COOPERAZIONE TRA I POPOLI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Fondi e accantonamen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Fondo di riser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20.01</text:p>
          </table:table-cell>
          <table:table-cell office:value-type="string" table:style-name="ce8">
            <text:p>20.01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4960" table:style-name="ce7">
            <text:p>4960</text:p>
          </table:table-cell>
          <table:table-cell office:value-type="string" table:style-name="ce8">
            <text:p>FONDO RISERVA</text:p>
          </table:table-cell>
          <table:table-cell office:value-type="float" office:value="0" table:style-name="ce9">
            <text:p>0,00</text:p>
          </table:table-cell>
          <table:table-cell office:value-type="float" office:value="15919.78" table:style-name="ce9">
            <text:p>15.919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919.78" table:style-name="ce9">
            <text:p>15.919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Fondi e accantonamen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Fondo di riser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20.01</text:p>
          </table:table-cell>
          <table:table-cell office:value-type="string" table:style-name="ce8">
            <text:p>20.01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4961" table:style-name="ce7">
            <text:p>4961</text:p>
          </table:table-cell>
          <table:table-cell office:value-type="string" table:style-name="ce8">
            <text:p>FONDO DI RISERVA DI CASS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235.29" table:style-name="ce9">
            <text:p>15.235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Fondi e accantonament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Fondo crediti di dubbia esigibilità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20.02</text:p>
          </table:table-cell>
          <table:table-cell office:value-type="string" table:style-name="ce8">
            <text:p>20.02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4965" table:style-name="ce7">
            <text:p>4965</text:p>
          </table:table-cell>
          <table:table-cell office:value-type="string" table:style-name="ce8">
            <text:p>FONDO CREDITI DI DUBBIA ESIGIBILITA'</text:p>
          </table:table-cell>
          <table:table-cell office:value-type="float" office:value="0" table:style-name="ce9">
            <text:p>0,00</text:p>
          </table:table-cell>
          <table:table-cell office:value-type="float" office:value="263322.53999999998" table:style-name="ce9">
            <text:p>263.322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3322.53999999998" table:style-name="ce9">
            <text:p>263.322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Fondi e accantonamenti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Altri Fond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20.03</text:p>
          </table:table-cell>
          <table:table-cell office:value-type="string" table:style-name="ce8">
            <text:p>20.03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4970" table:style-name="ce7">
            <text:p>4970</text:p>
          </table:table-cell>
          <table:table-cell office:value-type="string" table:style-name="ce8">
            <text:p>FONDO <text:s/>SPESE INDENNITA' FINE MANDATO SINDACO</text:p>
          </table:table-cell>
          <table:table-cell office:value-type="float" office:value="0" table:style-name="ce9">
            <text:p>0,00</text:p>
          </table:table-cell>
          <table:table-cell office:value-type="float" office:value="790" table:style-name="ce9">
            <text:p>7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0" table:style-name="ce9">
            <text:p>7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Fondi e accantonamenti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Altri Fond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20.03</text:p>
          </table:table-cell>
          <table:table-cell office:value-type="string" table:style-name="ce8">
            <text:p>20.03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4972" table:style-name="ce7">
            <text:p>4972</text:p>
          </table:table-cell>
          <table:table-cell office:value-type="string" table:style-name="ce8">
            <text:p>FONDO SPESE PER RINNOVI CONTRATTUALI DIPENDENTI<text:s/></text:p>
          </table:table-cell>
          <table:table-cell office:value-type="float" office:value="0" table:style-name="ce9">
            <text:p>0,00</text:p>
          </table:table-cell>
          <table:table-cell office:value-type="float" office:value="5700" table:style-name="ce9">
            <text:p>5.7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00" table:style-name="ce9">
            <text:p>5.7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Fondi e accantonamenti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Altri Fond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20.03</text:p>
          </table:table-cell>
          <table:table-cell office:value-type="string" table:style-name="ce8">
            <text:p>20.03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4973" table:style-name="ce7">
            <text:p>4973</text:p>
          </table:table-cell>
          <table:table-cell office:value-type="string" table:style-name="ce8">
            <text:p>ACCANTONAMENTO AL FONDO PERDITE PARTECIPATE</text:p>
          </table:table-cell>
          <table:table-cell office:value-type="float" office:value="0" table:style-name="ce9">
            <text:p>0,00</text:p>
          </table:table-cell>
          <table:table-cell office:value-type="float" office:value="400000" table:style-name="ce9">
            <text:p>4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00" table:style-name="ce9">
            <text:p>4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Fondi e accantonamenti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Altri Fond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20.03</text:p>
          </table:table-cell>
          <table:table-cell office:value-type="string" table:style-name="ce8">
            <text:p>20.03.1.011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1.0110</text:p>
          </table:table-cell>
          <table:table-cell office:value-type="float" office:value="4975" table:style-name="ce7">
            <text:p>4975</text:p>
          </table:table-cell>
          <table:table-cell office:value-type="string" table:style-name="ce8">
            <text:p>FONDO SPESE POTENZIALI (FRACHIGIE ASSICURATIVE - RICONOSCIMENTO DANNI A CARICO ENTE, ECC)</text:p>
          </table:table-cell>
          <table:table-cell office:value-type="float" office:value="0" table:style-name="ce9">
            <text:p>0,00</text:p>
          </table:table-cell>
          <table:table-cell office:value-type="float" office:value="250" table:style-name="ce9">
            <text:p>2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" table:style-name="ce9">
            <text:p>2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Fondi e accantonamenti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Altri Fond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20.03</text:p>
          </table:table-cell>
          <table:table-cell office:value-type="string" table:style-name="ce8">
            <text:p>20.03.1.010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1.0103</text:p>
          </table:table-cell>
          <table:table-cell office:value-type="float" office:value="4978" table:style-name="ce7">
            <text:p>4978</text:p>
          </table:table-cell>
          <table:table-cell office:value-type="string" table:style-name="ce8">
            <text:p>FONDO SPESE POTENZIALI - ACCANTONAMENTO PER CONTENZIOSO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greteria general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1.02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464" table:style-name="ce7">
            <text:p>13464</text:p>
          </table:table-cell>
          <table:table-cell office:value-type="string" table:style-name="ce8">
            <text:p>MISURE DI SICUREZZA PER SITUAZIONI DI EMERGENZA ARCHIVIO COMUNALE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841" table:style-name="ce7">
            <text:p>13841</text:p>
          </table:table-cell>
          <table:table-cell office:value-type="string" table:style-name="ce8">
            <text:p>ACQUISTO MOBILI ED ATTREZZATURE UFFICI</text:p>
          </table:table-cell>
          <table:table-cell office:value-type="float" office:value="413.46" table:style-name="ce9">
            <text:p>413,46</text:p>
          </table:table-cell>
          <table:table-cell office:value-type="float" office:value="500" table:style-name="ce9">
            <text:p>500,00</text:p>
          </table:table-cell>
          <table:table-cell office:value-type="float" office:value="913.46" table:style-name="ce9">
            <text:p>913,46</text:p>
          </table:table-cell>
          <table:table-cell office:value-type="float" office:value="413.46" table:style-name="ce9">
            <text:p>413,46</text:p>
          </table:table-cell>
          <table:table-cell office:value-type="float" office:value="45.89" table:style-name="ce9">
            <text:p>45,89</text:p>
          </table:table-cell>
          <table:table-cell office:value-type="float" office:value="459.35" table:style-name="ce9">
            <text:p>459,35</text:p>
          </table:table-cell>
          <table:table-cell office:value-type="float" office:value="45.89" table:style-name="ce9">
            <text:p>45,89</text:p>
          </table:table-cell>
          <table:table-cell office:value-type="float" office:value="454.11" table:style-name="ce9">
            <text:p>454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estione economica, finanziaria, programmazione e provveditorat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03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845" table:style-name="ce7">
            <text:p>13845</text:p>
          </table:table-cell>
          <table:table-cell office:value-type="string" table:style-name="ce8">
            <text:p>AUTOMAZIONE SERVIZI AMMINISTRATIVI</text:p>
          </table:table-cell>
          <table:table-cell office:value-type="float" office:value="0" table:style-name="ce9">
            <text:p>0,00</text:p>
          </table:table-cell>
          <table:table-cell office:value-type="float" office:value="2120" table:style-name="ce9">
            <text:p>2.120,00</text:p>
          </table:table-cell>
          <table:table-cell office:value-type="float" office:value="2120" table:style-name="ce9">
            <text:p>2.120,00</text:p>
          </table:table-cell>
          <table:table-cell office:value-type="float" office:value="0" table:style-name="ce9">
            <text:p>0,00</text:p>
          </table:table-cell>
          <table:table-cell office:value-type="float" office:value="635.74" table:style-name="ce9">
            <text:p>635,74</text:p>
          </table:table-cell>
          <table:table-cell office:value-type="float" office:value="635.74" table:style-name="ce9">
            <text:p>635,74</text:p>
          </table:table-cell>
          <table:table-cell office:value-type="float" office:value="1584.9" table:style-name="ce9">
            <text:p>1.584,90</text:p>
          </table:table-cell>
          <table:table-cell office:value-type="float" office:value="535.1" table:style-name="ce9">
            <text:p>535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49.16" table:style-name="ce9">
            <text:p>949,16</text:p>
          </table:table-cell>
          <table:table-cell office:value-type="float" office:value="949.16" table:style-name="ce9">
            <text:p>949,16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Gestione dei beni demaniali e patrimoni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1.05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550" table:style-name="ce7">
            <text:p>13550</text:p>
          </table:table-cell>
          <table:table-cell office:value-type="string" table:style-name="ce8">
            <text:p>UTILIZZO PROVENTI MONETIZZAZIONI AREE</text:p>
          </table:table-cell>
          <table:table-cell office:value-type="float" office:value="910" table:style-name="ce9">
            <text:p>910,00</text:p>
          </table:table-cell>
          <table:table-cell office:value-type="float" office:value="98500" table:style-name="ce9">
            <text:p>98.500,00</text:p>
          </table:table-cell>
          <table:table-cell office:value-type="float" office:value="99410" table:style-name="ce9">
            <text:p>99.410,00</text:p>
          </table:table-cell>
          <table:table-cell office:value-type="float" office:value="787.35" table:style-name="ce9">
            <text:p>787,35</text:p>
          </table:table-cell>
          <table:table-cell office:value-type="float" office:value="0" table:style-name="ce9">
            <text:p>0,00</text:p>
          </table:table-cell>
          <table:table-cell office:value-type="float" office:value="787.35" table:style-name="ce9">
            <text:p>787,35</text:p>
          </table:table-cell>
          <table:table-cell office:value-type="float" office:value="1357.5" table:style-name="ce9">
            <text:p>1.357,50</text:p>
          </table:table-cell>
          <table:table-cell office:value-type="float" office:value="97142.5" table:style-name="ce9">
            <text:p>97.142,50</text:p>
          </table:table-cell>
          <table:table-cell office:value-type="float" office:value="0" table:style-name="ce9">
            <text:p>0,00</text:p>
          </table:table-cell>
          <table:table-cell office:value-type="float" office:value="-122.65" table:style-name="ce9">
            <text:p>-122,65</text:p>
          </table:table-cell>
          <table:table-cell office:value-type="float" office:value="0" table:style-name="ce9">
            <text:p>0,00</text:p>
          </table:table-cell>
          <table:table-cell office:value-type="float" office:value="-122.65" table:style-name="ce9">
            <text:p>-122,65</text:p>
          </table:table-cell>
          <table:table-cell office:value-type="float" office:value="0" table:style-name="ce9">
            <text:p>0,00</text:p>
          </table:table-cell>
          <table:table-cell office:value-type="float" office:value="1357.5" table:style-name="ce9">
            <text:p>1.357,50</text:p>
          </table:table-cell>
          <table:table-cell office:value-type="float" office:value="1357.5" table:style-name="ce9">
            <text:p>1.357,5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Gestione dei beni demaniali e patrimoni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1.05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650" table:style-name="ce7">
            <text:p>13650</text:p>
          </table:table-cell>
          <table:table-cell office:value-type="string" table:style-name="ce8">
            <text:p>LAVORI DI MANUTENZIONE STRAORDINARIA PATRIMONIO COMUNALE</text:p>
          </table:table-cell>
          <table:table-cell office:value-type="float" office:value="5490" table:style-name="ce9">
            <text:p>5.490,00</text:p>
          </table:table-cell>
          <table:table-cell office:value-type="float" office:value="103600" table:style-name="ce9">
            <text:p>103.600,00</text:p>
          </table:table-cell>
          <table:table-cell office:value-type="float" office:value="109090" table:style-name="ce9">
            <text:p>109.090,00</text:p>
          </table:table-cell>
          <table:table-cell office:value-type="float" office:value="5490" table:style-name="ce9">
            <text:p>5.490,00</text:p>
          </table:table-cell>
          <table:table-cell office:value-type="float" office:value="49707.96" table:style-name="ce9">
            <text:p>49.707,96</text:p>
          </table:table-cell>
          <table:table-cell office:value-type="float" office:value="55197.96" table:style-name="ce9">
            <text:p>55.197,96</text:p>
          </table:table-cell>
          <table:table-cell office:value-type="float" office:value="74834.59" table:style-name="ce9">
            <text:p>74.834,59</text:p>
          </table:table-cell>
          <table:table-cell office:value-type="float" office:value="26717.52" table:style-name="ce9">
            <text:p>26.717,52</text:p>
          </table:table-cell>
          <table:table-cell office:value-type="float" office:value="2047.89" table:style-name="ce9">
            <text:p>2.047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26.63" table:style-name="ce9">
            <text:p>25.126,63</text:p>
          </table:table-cell>
          <table:table-cell office:value-type="float" office:value="25126.63" table:style-name="ce9">
            <text:p>25.126,63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Gestione dei beni demaniali e patrimoni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1.05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656" table:style-name="ce7">
            <text:p>13656</text:p>
          </table:table-cell>
          <table:table-cell office:value-type="string" table:style-name="ce8">
            <text:p>OPER DI EFFICIENTAMENTO ENERGETICO EDIFICI COMUNALI<text:s/></text:p>
          </table:table-cell>
          <table:table-cell office:value-type="float" office:value="7959.88" table:style-name="ce9">
            <text:p>7.959,88</text:p>
          </table:table-cell>
          <table:table-cell office:value-type="float" office:value="0" table:style-name="ce9">
            <text:p>0,00</text:p>
          </table:table-cell>
          <table:table-cell office:value-type="float" office:value="7959.88" table:style-name="ce9">
            <text:p>7.959,88</text:p>
          </table:table-cell>
          <table:table-cell office:value-type="float" office:value="6458.12" table:style-name="ce9">
            <text:p>6.458,12</text:p>
          </table:table-cell>
          <table:table-cell office:value-type="float" office:value="0" table:style-name="ce9">
            <text:p>0,00</text:p>
          </table:table-cell>
          <table:table-cell office:value-type="float" office:value="6458.12" table:style-name="ce9">
            <text:p>6.458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997.44" table:style-name="ce9">
            <text:p>-997,44</text:p>
          </table:table-cell>
          <table:table-cell office:value-type="float" office:value="0" table:style-name="ce9">
            <text:p>0,00</text:p>
          </table:table-cell>
          <table:table-cell office:value-type="float" office:value="-997.44" table:style-name="ce9">
            <text:p>-997,44</text:p>
          </table:table-cell>
          <table:table-cell office:value-type="float" office:value="504.32" table:style-name="ce9">
            <text:p>504,32</text:p>
          </table:table-cell>
          <table:table-cell office:value-type="float" office:value="0" table:style-name="ce9">
            <text:p>0,00</text:p>
          </table:table-cell>
          <table:table-cell office:value-type="float" office:value="504.32" table:style-name="ce9">
            <text:p>504,32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Gestione dei beni demaniali e patrimoni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1.05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658" table:style-name="ce7">
            <text:p>13658</text:p>
          </table:table-cell>
          <table:table-cell office:value-type="string" table:style-name="ce8">
            <text:p>MANUTENZIONE STRAORDINARIA EDIFICI</text:p>
          </table:table-cell>
          <table:table-cell office:value-type="float" office:value="1553.06" table:style-name="ce9">
            <text:p>1.553,06</text:p>
          </table:table-cell>
          <table:table-cell office:value-type="float" office:value="5000" table:style-name="ce9">
            <text:p>5.000,00</text:p>
          </table:table-cell>
          <table:table-cell office:value-type="float" office:value="6553.06" table:style-name="ce9">
            <text:p>6.553,06</text:p>
          </table:table-cell>
          <table:table-cell office:value-type="float" office:value="1553.06" table:style-name="ce9">
            <text:p>1.553,06</text:p>
          </table:table-cell>
          <table:table-cell office:value-type="float" office:value="2939.29" table:style-name="ce9">
            <text:p>2.939,29</text:p>
          </table:table-cell>
          <table:table-cell office:value-type="float" office:value="4492.3500000000004" table:style-name="ce9">
            <text:p>4.492,35</text:p>
          </table:table-cell>
          <table:table-cell office:value-type="float" office:value="2939.29" table:style-name="ce9">
            <text:p>2.939,29</text:p>
          </table:table-cell>
          <table:table-cell office:value-type="float" office:value="2060.71" table:style-name="ce9">
            <text:p>2.060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Gestione dei beni demaniali e patrimoni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1.05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663" table:style-name="ce7">
            <text:p>13663</text:p>
          </table:table-cell>
          <table:table-cell office:value-type="string" table:style-name="ce8">
            <text:p>INTERVENTI STRAORDINARI SU EDIFICI COMUNALI</text:p>
          </table:table-cell>
          <table:table-cell office:value-type="float" office:value="610" table:style-name="ce9">
            <text:p>610,00</text:p>
          </table:table-cell>
          <table:table-cell office:value-type="float" office:value="0" table:style-name="ce9">
            <text:p>0,00</text:p>
          </table:table-cell>
          <table:table-cell office:value-type="float" office:value="610" table:style-name="ce9">
            <text:p>6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0" table:style-name="ce9">
            <text:p>610,00</text:p>
          </table:table-cell>
          <table:table-cell office:value-type="float" office:value="0" table:style-name="ce9">
            <text:p>0,00</text:p>
          </table:table-cell>
          <table:table-cell office:value-type="float" office:value="610" table:style-name="ce9">
            <text:p>61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Gestione dei beni demaniali e patrimoni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1.05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708" table:style-name="ce7">
            <text:p>13708</text:p>
          </table:table-cell>
          <table:table-cell office:value-type="string" table:style-name="ce8">
            <text:p>OPERE DI ADEGUAMENTO ANTINCENDIO EDIFICI COMUNALI</text:p>
          </table:table-cell>
          <table:table-cell office:value-type="float" office:value="2066.6799999999998" table:style-name="ce9">
            <text:p>2.066,68</text:p>
          </table:table-cell>
          <table:table-cell office:value-type="float" office:value="1000" table:style-name="ce9">
            <text:p>1.000,00</text:p>
          </table:table-cell>
          <table:table-cell office:value-type="float" office:value="3066.68" table:style-name="ce9">
            <text:p>3.066,68</text:p>
          </table:table-cell>
          <table:table-cell office:value-type="float" office:value="2066.6799999999998" table:style-name="ce9">
            <text:p>2.066,68</text:p>
          </table:table-cell>
          <table:table-cell office:value-type="float" office:value="0" table:style-name="ce9">
            <text:p>0,00</text:p>
          </table:table-cell>
          <table:table-cell office:value-type="float" office:value="2066.6799999999998" table:style-name="ce9">
            <text:p>2.066,68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Gestione dei beni demaniali e patrimoni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1.05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505" table:style-name="ce7">
            <text:p>14505</text:p>
          </table:table-cell>
          <table:table-cell office:value-type="string" table:style-name="ce8">
            <text:p>LAVORI DI MANUTENZIONE STRAORDINARIA CASERMA CARABINIERI</text:p>
          </table:table-cell>
          <table:table-cell office:value-type="float" office:value="3416" table:style-name="ce9">
            <text:p>3.416,00</text:p>
          </table:table-cell>
          <table:table-cell office:value-type="float" office:value="0" table:style-name="ce9">
            <text:p>0,00</text:p>
          </table:table-cell>
          <table:table-cell office:value-type="float" office:value="3416" table:style-name="ce9">
            <text:p>3.416,00</text:p>
          </table:table-cell>
          <table:table-cell office:value-type="float" office:value="3416" table:style-name="ce9">
            <text:p>3.416,00</text:p>
          </table:table-cell>
          <table:table-cell office:value-type="float" office:value="0" table:style-name="ce9">
            <text:p>0,00</text:p>
          </table:table-cell>
          <table:table-cell office:value-type="float" office:value="3416" table:style-name="ce9">
            <text:p>3.41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Elezioni e consultazioni popolari - Anagrafe e stato civil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1.07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590" table:style-name="ce7">
            <text:p>13590</text:p>
          </table:table-cell>
          <table:table-cell office:value-type="string" table:style-name="ce8">
            <text:p>AUTOMAZIONE SERVIZI AMMINISTRATIVI UFFICIO DEMOGRAFICO</text:p>
          </table:table-cell>
          <table:table-cell office:value-type="float" office:value="0" table:style-name="ce9">
            <text:p>0,00</text:p>
          </table:table-cell>
          <table:table-cell office:value-type="float" office:value="700" table:style-name="ce9">
            <text:p>700,00</text:p>
          </table:table-cell>
          <table:table-cell office:value-type="float" office:value="700" table:style-name="ce9">
            <text:p>7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5.4" table:style-name="ce9">
            <text:p>695,40</text:p>
          </table:table-cell>
          <table:table-cell office:value-type="float" office:value="4.5999999999999996" table:style-name="ce9">
            <text:p>4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5.4" table:style-name="ce9">
            <text:p>695,40</text:p>
          </table:table-cell>
          <table:table-cell office:value-type="float" office:value="695.4" table:style-name="ce9">
            <text:p>695,4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Statistica e sistemi informativ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1.08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5600" table:style-name="ce7">
            <text:p>15600</text:p>
          </table:table-cell>
          <table:table-cell office:value-type="string" table:style-name="ce8">
            <text:p>AUTOMAZIONE SERVIZI AMMINISTRATIVI - ACQUISTO SOFTWARE</text:p>
          </table:table-cell>
          <table:table-cell office:value-type="float" office:value="0" table:style-name="ce9">
            <text:p>0,00</text:p>
          </table:table-cell>
          <table:table-cell office:value-type="float" office:value="18900" table:style-name="ce9">
            <text:p>18.900,00</text:p>
          </table:table-cell>
          <table:table-cell office:value-type="float" office:value="18900" table:style-name="ce9">
            <text:p>18.900,00</text:p>
          </table:table-cell>
          <table:table-cell office:value-type="float" office:value="0" table:style-name="ce9">
            <text:p>0,00</text:p>
          </table:table-cell>
          <table:table-cell office:value-type="float" office:value="14505.8" table:style-name="ce9">
            <text:p>14.505,80</text:p>
          </table:table-cell>
          <table:table-cell office:value-type="float" office:value="14505.8" table:style-name="ce9">
            <text:p>14.505,80</text:p>
          </table:table-cell>
          <table:table-cell office:value-type="float" office:value="16857.96" table:style-name="ce9">
            <text:p>16.857,96</text:p>
          </table:table-cell>
          <table:table-cell office:value-type="float" office:value="2042.04" table:style-name="ce9">
            <text:p>2.042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52.16" table:style-name="ce9">
            <text:p>2.352,16</text:p>
          </table:table-cell>
          <table:table-cell office:value-type="float" office:value="2352.16" table:style-name="ce9">
            <text:p>2.352,16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Statistica e sistemi informativ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1.08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5603" table:style-name="ce7">
            <text:p>15603</text:p>
          </table:table-cell>
          <table:table-cell office:value-type="string" table:style-name="ce8">
            <text:p>ACQUISTO ATTREZZATURE CED<text:s/>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433.1" table:style-name="ce9">
            <text:p>433,10</text:p>
          </table:table-cell>
          <table:table-cell office:value-type="float" office:value="433.1" table:style-name="ce9">
            <text:p>433,10</text:p>
          </table:table-cell>
          <table:table-cell office:value-type="float" office:value="433.1" table:style-name="ce9">
            <text:p>433,10</text:p>
          </table:table-cell>
          <table:table-cell office:value-type="float" office:value="66.900000000000006" table:style-name="ce9">
            <text:p>66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Statistica e sistemi informativ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1.08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5605" table:style-name="ce7">
            <text:p>15605</text:p>
          </table:table-cell>
          <table:table-cell office:value-type="string" table:style-name="ce8">
            <text:p>AUTOMAZIONE SERVIZI AMMINISTRATIVI - ACQUISTO HARDWARE</text:p>
          </table:table-cell>
          <table:table-cell office:value-type="float" office:value="1629.13" table:style-name="ce9">
            <text:p>1.629,13</text:p>
          </table:table-cell>
          <table:table-cell office:value-type="float" office:value="34500" table:style-name="ce9">
            <text:p>34.500,00</text:p>
          </table:table-cell>
          <table:table-cell office:value-type="float" office:value="36129.129999999997" table:style-name="ce9">
            <text:p>36.129,13</text:p>
          </table:table-cell>
          <table:table-cell office:value-type="float" office:value="1629.13" table:style-name="ce9">
            <text:p>1.629,13</text:p>
          </table:table-cell>
          <table:table-cell office:value-type="float" office:value="26249.52" table:style-name="ce9">
            <text:p>26.249,52</text:p>
          </table:table-cell>
          <table:table-cell office:value-type="float" office:value="27878.65" table:style-name="ce9">
            <text:p>27.878,65</text:p>
          </table:table-cell>
          <table:table-cell office:value-type="float" office:value="30636.639999999999" table:style-name="ce9">
            <text:p>30.636,64</text:p>
          </table:table-cell>
          <table:table-cell office:value-type="float" office:value="3863.36" table:style-name="ce9">
            <text:p>3.863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87.12" table:style-name="ce9">
            <text:p>4.387,12</text:p>
          </table:table-cell>
          <table:table-cell office:value-type="float" office:value="4387.12" table:style-name="ce9">
            <text:p>4.387,12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659" table:style-name="ce7">
            <text:p>13659</text:p>
          </table:table-cell>
          <table:table-cell office:value-type="string" table:style-name="ce8">
            <text:p>MANUTENZIONE STRAORDINARIA IMPIANTI DI RISCALDAMENTO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1115.04" table:style-name="ce9">
            <text:p>1.115,04</text:p>
          </table:table-cell>
          <table:table-cell office:value-type="float" office:value="1115.04" table:style-name="ce9">
            <text:p>1.115,04</text:p>
          </table:table-cell>
          <table:table-cell office:value-type="float" office:value="1397.59" table:style-name="ce9">
            <text:p>1.397,59</text:p>
          </table:table-cell>
          <table:table-cell office:value-type="float" office:value="3602.41" table:style-name="ce9">
            <text:p>3.602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2.55" table:style-name="ce9">
            <text:p>282,55</text:p>
          </table:table-cell>
          <table:table-cell office:value-type="float" office:value="282.55" table:style-name="ce9">
            <text:p>282,55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661" table:style-name="ce7">
            <text:p>13661</text:p>
          </table:table-cell>
          <table:table-cell office:value-type="string" table:style-name="ce8">
            <text:p>LAVORI DI EFFICIENTAMENTO PALAZZO COMUNALE</text:p>
          </table:table-cell>
          <table:table-cell office:value-type="float" office:value="0" table:style-name="ce9">
            <text:p>0,00</text:p>
          </table:table-cell>
          <table:table-cell office:value-type="float" office:value="160000" table:style-name="ce9">
            <text:p>160.000,00</text:p>
          </table:table-cell>
          <table:table-cell office:value-type="float" office:value="160000" table:style-name="ce9">
            <text:p>160.000,00</text:p>
          </table:table-cell>
          <table:table-cell office:value-type="float" office:value="0" table:style-name="ce9">
            <text:p>0,00</text:p>
          </table:table-cell>
          <table:table-cell office:value-type="float" office:value="143428.37" table:style-name="ce9">
            <text:p>143.428,37</text:p>
          </table:table-cell>
          <table:table-cell office:value-type="float" office:value="143428.37" table:style-name="ce9">
            <text:p>143.428,37</text:p>
          </table:table-cell>
          <table:table-cell office:value-type="float" office:value="146173.85999999999" table:style-name="ce9">
            <text:p>146.173,86</text:p>
          </table:table-cell>
          <table:table-cell office:value-type="float" office:value="0" table:style-name="ce9">
            <text:p>0,00</text:p>
          </table:table-cell>
          <table:table-cell office:value-type="float" office:value="13826.14" table:style-name="ce9">
            <text:p>13.826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45.49" table:style-name="ce9">
            <text:p>2.745,49</text:p>
          </table:table-cell>
          <table:table-cell office:value-type="float" office:value="2745.49" table:style-name="ce9">
            <text:p>2.745,49</text:p>
          </table:table-cell>
          <table:table-cell table:number-columns-repeated="1635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.11</text:p>
          </table:table-cell>
          <table:table-cell office:value-type="string" table:style-name="ce8">
            <text:p>1.11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929" table:style-name="ce7">
            <text:p>13929</text:p>
          </table:table-cell>
          <table:table-cell office:value-type="string" table:style-name="ce8">
            <text:p>CONFERIMENTO INCARICHI PROFESSIONALI</text:p>
          </table:table-cell>
          <table:table-cell office:value-type="float" office:value="14760.24" table:style-name="ce9">
            <text:p>14.760,24</text:p>
          </table:table-cell>
          <table:table-cell office:value-type="float" office:value="191083.2" table:style-name="ce9">
            <text:p>191.083,20</text:p>
          </table:table-cell>
          <table:table-cell office:value-type="float" office:value="205843.44" table:style-name="ce9">
            <text:p>205.843,44</text:p>
          </table:table-cell>
          <table:table-cell office:value-type="float" office:value="14760.24" table:style-name="ce9">
            <text:p>14.760,24</text:p>
          </table:table-cell>
          <table:table-cell office:value-type="float" office:value="26784.17" table:style-name="ce9">
            <text:p>26.784,17</text:p>
          </table:table-cell>
          <table:table-cell office:value-type="float" office:value="41544.410000000003" table:style-name="ce9">
            <text:p>41.544,41</text:p>
          </table:table-cell>
          <table:table-cell office:value-type="float" office:value="31406.65" table:style-name="ce9">
            <text:p>31.406,65</text:p>
          </table:table-cell>
          <table:table-cell office:value-type="float" office:value="87004.33" table:style-name="ce9">
            <text:p>87.004,33</text:p>
          </table:table-cell>
          <table:table-cell office:value-type="float" office:value="72672.22" table:style-name="ce9">
            <text:p>72.67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2.4799999999996" table:style-name="ce9">
            <text:p>4.622,48</text:p>
          </table:table-cell>
          <table:table-cell office:value-type="float" office:value="4622.4799999999996" table:style-name="ce9">
            <text:p>4.622,48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968" table:style-name="ce7">
            <text:p>13968</text:p>
          </table:table-cell>
          <table:table-cell office:value-type="string" table:style-name="ce8">
            <text:p>SOSTITUZIONI/RIPARAZIONI STRAORDINARIE IMPIANTO DI VIDEOSORVEGLIANZA<text:s/></text:p>
          </table:table-cell>
          <table:table-cell office:value-type="float" office:value="0" table:style-name="ce9">
            <text:p>0,00</text:p>
          </table:table-cell>
          <table:table-cell office:value-type="float" office:value="5100" table:style-name="ce9">
            <text:p>5.100,00</text:p>
          </table:table-cell>
          <table:table-cell office:value-type="float" office:value="5100" table:style-name="ce9">
            <text:p>5.100,00</text:p>
          </table:table-cell>
          <table:table-cell office:value-type="float" office:value="0" table:style-name="ce9">
            <text:p>0,00</text:p>
          </table:table-cell>
          <table:table-cell office:value-type="float" office:value="2257" table:style-name="ce9">
            <text:p>2.257,00</text:p>
          </table:table-cell>
          <table:table-cell office:value-type="float" office:value="2257" table:style-name="ce9">
            <text:p>2.257,00</text:p>
          </table:table-cell>
          <table:table-cell office:value-type="float" office:value="2257" table:style-name="ce9">
            <text:p>2.257,00</text:p>
          </table:table-cell>
          <table:table-cell office:value-type="float" office:value="2843" table:style-name="ce9">
            <text:p>2.84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969" table:style-name="ce7">
            <text:p>13969</text:p>
          </table:table-cell>
          <table:table-cell office:value-type="string" table:style-name="ce8">
            <text:p>REALIZZAZIONE PROGETTO DI VIDEOSORVEGLIANZA TERRITORIO COMUNALE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732" table:style-name="ce9">
            <text:p>732,00</text:p>
          </table:table-cell>
          <table:table-cell office:value-type="float" office:value="732" table:style-name="ce9">
            <text:p>732,00</text:p>
          </table:table-cell>
          <table:table-cell office:value-type="float" office:value="2293" table:style-name="ce9">
            <text:p>2.293,00</text:p>
          </table:table-cell>
          <table:table-cell office:value-type="float" office:value="10000" table:style-name="ce9">
            <text:p>10.000,00</text:p>
          </table:table-cell>
          <table:table-cell office:value-type="float" office:value="6649" table:style-name="ce9">
            <text:p>6.6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61" table:style-name="ce9">
            <text:p>1.561,00</text:p>
          </table:table-cell>
          <table:table-cell office:value-type="float" office:value="1561" table:style-name="ce9">
            <text:p>1.561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970" table:style-name="ce7">
            <text:p>13970</text:p>
          </table:table-cell>
          <table:table-cell office:value-type="string" table:style-name="ce8">
            <text:p>AUTOMAZIONE SERVIZI AMMINISTRATIVI SERVIZIO VIGILANZA - ATTIVAZIONE INIZIALE CLOUD ED ATTREZZATURE DI SISTEMA</text:p>
          </table:table-cell>
          <table:table-cell office:value-type="float" office:value="1342" table:style-name="ce9">
            <text:p>1.342,00</text:p>
          </table:table-cell>
          <table:table-cell office:value-type="float" office:value="1500" table:style-name="ce9">
            <text:p>1.500,00</text:p>
          </table:table-cell>
          <table:table-cell office:value-type="float" office:value="2842" table:style-name="ce9">
            <text:p>2.842,00</text:p>
          </table:table-cell>
          <table:table-cell office:value-type="float" office:value="1342" table:style-name="ce9">
            <text:p>1.342,00</text:p>
          </table:table-cell>
          <table:table-cell office:value-type="float" office:value="0" table:style-name="ce9">
            <text:p>0,00</text:p>
          </table:table-cell>
          <table:table-cell office:value-type="float" office:value="1342" table:style-name="ce9">
            <text:p>1.342,0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974" table:style-name="ce7">
            <text:p>13974</text:p>
          </table:table-cell>
          <table:table-cell office:value-type="string" table:style-name="ce8">
            <text:p>ADEGUAMENTO, <text:s/>RIPARAZIONI E MANUTENZIONE STRAORDINARIA ATTREZZATURE SERVIZIO POLIZIA LOCALE<text:s/></text:p>
          </table:table-cell>
          <table:table-cell office:value-type="float" office:value="0" table:style-name="ce9">
            <text:p>0,00</text:p>
          </table:table-cell>
          <table:table-cell office:value-type="float" office:value="5800" table:style-name="ce9">
            <text:p>5.800,00</text:p>
          </table:table-cell>
          <table:table-cell office:value-type="float" office:value="5800" table:style-name="ce9">
            <text:p>5.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3" table:style-name="ce9">
            <text:p>3.543,00</text:p>
          </table:table-cell>
          <table:table-cell office:value-type="float" office:value="2257" table:style-name="ce9">
            <text:p>2.25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975" table:style-name="ce7">
            <text:p>13975</text:p>
          </table:table-cell>
          <table:table-cell office:value-type="string" table:style-name="ce8">
            <text:p>ACQUISTO POSTAZIONE MOBILE SERVIZIO <text:s/>POLIZIA LOCALE</text:p>
          </table:table-cell>
          <table:table-cell office:value-type="float" office:value="16474.849999999999" table:style-name="ce9">
            <text:p>16.474,85</text:p>
          </table:table-cell>
          <table:table-cell office:value-type="float" office:value="0" table:style-name="ce9">
            <text:p>0,00</text:p>
          </table:table-cell>
          <table:table-cell office:value-type="float" office:value="16474.849999999999" table:style-name="ce9">
            <text:p>16.474,85</text:p>
          </table:table-cell>
          <table:table-cell office:value-type="float" office:value="16381.11" table:style-name="ce9">
            <text:p>16.381,11</text:p>
          </table:table-cell>
          <table:table-cell office:value-type="float" office:value="0" table:style-name="ce9">
            <text:p>0,00</text:p>
          </table:table-cell>
          <table:table-cell office:value-type="float" office:value="16381.11" table:style-name="ce9">
            <text:p>16.3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.74" table:style-name="ce9">
            <text:p>93,74</text:p>
          </table:table-cell>
          <table:table-cell office:value-type="float" office:value="0" table:style-name="ce9">
            <text:p>0,00</text:p>
          </table:table-cell>
          <table:table-cell office:value-type="float" office:value="93.74" table:style-name="ce9">
            <text:p>93,74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976" table:style-name="ce7">
            <text:p>13976</text:p>
          </table:table-cell>
          <table:table-cell office:value-type="string" table:style-name="ce8">
            <text:p>ACQUISTO TECHE E/O TOTEM PER INSTALLAZIONE DEFIBRILLATORI – SOSTITUZIONE ACCESSORI.</text:p>
          </table:table-cell>
          <table:table-cell office:value-type="float" office:value="91.5" table:style-name="ce9">
            <text:p>91,50</text:p>
          </table:table-cell>
          <table:table-cell office:value-type="float" office:value="2000" table:style-name="ce9">
            <text:p>2.000,00</text:p>
          </table:table-cell>
          <table:table-cell office:value-type="float" office:value="2091.5" table:style-name="ce9">
            <text:p>2.091,50</text:p>
          </table:table-cell>
          <table:table-cell office:value-type="float" office:value="91.5" table:style-name="ce9">
            <text:p>91,50</text:p>
          </table:table-cell>
          <table:table-cell office:value-type="float" office:value="530.70000000000005" table:style-name="ce9">
            <text:p>530,70</text:p>
          </table:table-cell>
          <table:table-cell office:value-type="float" office:value="622.20000000000005" table:style-name="ce9">
            <text:p>622,20</text:p>
          </table:table-cell>
          <table:table-cell office:value-type="float" office:value="530.70000000000005" table:style-name="ce9">
            <text:p>530,70</text:p>
          </table:table-cell>
          <table:table-cell office:value-type="float" office:value="1469.3" table:style-name="ce9">
            <text:p>1.469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Ordine pubblico e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lizia locale e amministrativ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3.01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978" table:style-name="ce7">
            <text:p>13978</text:p>
          </table:table-cell>
          <table:table-cell office:value-type="string" table:style-name="ce8">
            <text:p>ACQUISTO <text:s/>E MANUTENZIONE ATTREZZATURE SERVIZIO POLIZIA MUNICIPALE</text:p>
          </table:table-cell>
          <table:table-cell office:value-type="float" office:value="15124.77" table:style-name="ce9">
            <text:p>15.124,77</text:p>
          </table:table-cell>
          <table:table-cell office:value-type="float" office:value="10000" table:style-name="ce9">
            <text:p>10.000,00</text:p>
          </table:table-cell>
          <table:table-cell office:value-type="float" office:value="25124.77" table:style-name="ce9">
            <text:p>25.124,77</text:p>
          </table:table-cell>
          <table:table-cell office:value-type="float" office:value="15124.77" table:style-name="ce9">
            <text:p>15.124,77</text:p>
          </table:table-cell>
          <table:table-cell office:value-type="float" office:value="0" table:style-name="ce9">
            <text:p>0,00</text:p>
          </table:table-cell>
          <table:table-cell office:value-type="float" office:value="15124.77" table:style-name="ce9">
            <text:p>15.124,77</text:p>
          </table:table-cell>
          <table:table-cell office:value-type="float" office:value="280" table:style-name="ce9">
            <text:p>280,00</text:p>
          </table:table-cell>
          <table:table-cell office:value-type="float" office:value="9720" table:style-name="ce9">
            <text:p>9.72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0" table:style-name="ce9">
            <text:p>280,00</text:p>
          </table:table-cell>
          <table:table-cell office:value-type="float" office:value="280" table:style-name="ce9">
            <text:p>28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struzione prescolastic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4.01</text:p>
          </table:table-cell>
          <table:table-cell office:value-type="string" table:style-name="ce8">
            <text:p>4.01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981" table:style-name="ce7">
            <text:p>13981</text:p>
          </table:table-cell>
          <table:table-cell office:value-type="string" table:style-name="ce8">
            <text:p>MANUTENZIONE STRAORDINARIA EDIFICI</text:p>
          </table:table-cell>
          <table:table-cell office:value-type="float" office:value="42368.82" table:style-name="ce9">
            <text:p>42.368,82</text:p>
          </table:table-cell>
          <table:table-cell office:value-type="float" office:value="50918.28" table:style-name="ce9">
            <text:p>50.918,28</text:p>
          </table:table-cell>
          <table:table-cell office:value-type="float" office:value="93287.1" table:style-name="ce9">
            <text:p>93.287,10</text:p>
          </table:table-cell>
          <table:table-cell office:value-type="float" office:value="37705.980000000003" table:style-name="ce9">
            <text:p>37.705,98</text:p>
          </table:table-cell>
          <table:table-cell office:value-type="float" office:value="2938.91" table:style-name="ce9">
            <text:p>2.938,91</text:p>
          </table:table-cell>
          <table:table-cell office:value-type="float" office:value="40644.89" table:style-name="ce9">
            <text:p>40.644,89</text:p>
          </table:table-cell>
          <table:table-cell office:value-type="float" office:value="38014.19" table:style-name="ce9">
            <text:p>38.014,19</text:p>
          </table:table-cell>
          <table:table-cell office:value-type="float" office:value="12904.09" table:style-name="ce9">
            <text:p>12.904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62.84" table:style-name="ce9">
            <text:p>4.662,84</text:p>
          </table:table-cell>
          <table:table-cell office:value-type="float" office:value="35075.279999999999" table:style-name="ce9">
            <text:p>35.075,28</text:p>
          </table:table-cell>
          <table:table-cell office:value-type="float" office:value="39738.120000000003" table:style-name="ce9">
            <text:p>39.738,12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050" table:style-name="ce7">
            <text:p>14050</text:p>
          </table:table-cell>
          <table:table-cell office:value-type="string" table:style-name="ce8">
            <text:p>INTERVENTI DI ADEGUAMENTO SISMICO SCUOLA PRIMARIA DI BRACCHI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26699.55" table:style-name="ce9">
            <text:p>26.699,55</text:p>
          </table:table-cell>
          <table:table-cell office:value-type="float" office:value="26699.55" table:style-name="ce9">
            <text:p>26.699,55</text:p>
          </table:table-cell>
          <table:table-cell office:value-type="float" office:value="26699.55" table:style-name="ce9">
            <text:p>26.699,55</text:p>
          </table:table-cell>
          <table:table-cell office:value-type="float" office:value="0" table:style-name="ce9">
            <text:p>0,00</text:p>
          </table:table-cell>
          <table:table-cell office:value-type="float" office:value="3300.45" table:style-name="ce9">
            <text:p>3.300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053" table:style-name="ce7">
            <text:p>14053</text:p>
          </table:table-cell>
          <table:table-cell office:value-type="string" table:style-name="ce8">
            <text:p>ACQUISTO ARREDI SCUOLA PRIMARIA IN CONSEGUENZA DELL'EMERGENZA SANITARIA DA COVID 19 (FINANZIAMENTO FSE PON 2014-2020)</text:p>
          </table:table-cell>
          <table:table-cell office:value-type="float" office:value="0" table:style-name="ce9">
            <text:p>0,00</text:p>
          </table:table-cell>
          <table:table-cell office:value-type="float" office:value="9140" table:style-name="ce9">
            <text:p>9.140,00</text:p>
          </table:table-cell>
          <table:table-cell office:value-type="float" office:value="9140" table:style-name="ce9">
            <text:p>9.1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140" table:style-name="ce9">
            <text:p>9.1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140" table:style-name="ce9">
            <text:p>9.140,00</text:p>
          </table:table-cell>
          <table:table-cell office:value-type="float" office:value="9140" table:style-name="ce9">
            <text:p>9.14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056" table:style-name="ce7">
            <text:p>14056</text:p>
          </table:table-cell>
          <table:table-cell office:value-type="string" table:style-name="ce8">
            <text:p>ACQUISTO ARREDI SCUOLA PRIMARIA IN CONSEGUENZA DELL'EMERGENZA SANITARIA DA COVID 19 - FONDI DI BILANCIO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office:value-type="float" office:value="2100" table:style-name="ce9">
            <text:p>2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35.38" table:style-name="ce9">
            <text:p>2.035,38</text:p>
          </table:table-cell>
          <table:table-cell office:value-type="float" office:value="64.62" table:style-name="ce9">
            <text:p>64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35.38" table:style-name="ce9">
            <text:p>2.035,38</text:p>
          </table:table-cell>
          <table:table-cell office:value-type="float" office:value="2035.38" table:style-name="ce9">
            <text:p>2.035,38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090" table:style-name="ce7">
            <text:p>14090</text:p>
          </table:table-cell>
          <table:table-cell office:value-type="string" table:style-name="ce8">
            <text:p>INTERVENTI DI ADEGUAMENTO E DI ADATTAMENTO FUNZIONALE DEGLI SPAZI E DELLE AULE DIDATTICHE IN CONSEGUENZA DELL'EMERGENZA SANITARIA DA COVID 19</text:p>
          </table:table-cell>
          <table:table-cell office:value-type="float" office:value="0" table:style-name="ce9">
            <text:p>0,00</text:p>
          </table:table-cell>
          <table:table-cell office:value-type="float" office:value="30860" table:style-name="ce9">
            <text:p>30.860,00</text:p>
          </table:table-cell>
          <table:table-cell office:value-type="float" office:value="30860" table:style-name="ce9">
            <text:p>30.860,00</text:p>
          </table:table-cell>
          <table:table-cell office:value-type="float" office:value="0" table:style-name="ce9">
            <text:p>0,00</text:p>
          </table:table-cell>
          <table:table-cell office:value-type="float" office:value="23522.7" table:style-name="ce9">
            <text:p>23.522,70</text:p>
          </table:table-cell>
          <table:table-cell office:value-type="float" office:value="23522.7" table:style-name="ce9">
            <text:p>23.522,70</text:p>
          </table:table-cell>
          <table:table-cell office:value-type="float" office:value="30860" table:style-name="ce9">
            <text:p>30.8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337.3" table:style-name="ce9">
            <text:p>7.337,30</text:p>
          </table:table-cell>
          <table:table-cell office:value-type="float" office:value="7337.3" table:style-name="ce9">
            <text:p>7.337,3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091" table:style-name="ce7">
            <text:p>14091</text:p>
          </table:table-cell>
          <table:table-cell office:value-type="string" table:style-name="ce8">
            <text:p>LAVORI DI MANUTENZIONE STRAORDINARIA SCUOLE ELEMENTARI</text:p>
          </table:table-cell>
          <table:table-cell office:value-type="float" office:value="2636.18" table:style-name="ce9">
            <text:p>2.636,18</text:p>
          </table:table-cell>
          <table:table-cell office:value-type="float" office:value="15000" table:style-name="ce9">
            <text:p>15.000,00</text:p>
          </table:table-cell>
          <table:table-cell office:value-type="float" office:value="17636.18" table:style-name="ce9">
            <text:p>17.636,18</text:p>
          </table:table-cell>
          <table:table-cell office:value-type="float" office:value="1052.8599999999999" table:style-name="ce9">
            <text:p>1.052,86</text:p>
          </table:table-cell>
          <table:table-cell office:value-type="float" office:value="858.88" table:style-name="ce9">
            <text:p>858,88</text:p>
          </table:table-cell>
          <table:table-cell office:value-type="float" office:value="1911.74" table:style-name="ce9">
            <text:p>1.911,74</text:p>
          </table:table-cell>
          <table:table-cell office:value-type="float" office:value="4400.3" table:style-name="ce9">
            <text:p>4.400,30</text:p>
          </table:table-cell>
          <table:table-cell office:value-type="float" office:value="10599.7" table:style-name="ce9">
            <text:p>10.599,70</text:p>
          </table:table-cell>
          <table:table-cell office:value-type="float" office:value="0" table:style-name="ce9">
            <text:p>0,00</text:p>
          </table:table-cell>
          <table:table-cell office:value-type="float" office:value="-47.74" table:style-name="ce9">
            <text:p>-47,74</text:p>
          </table:table-cell>
          <table:table-cell office:value-type="float" office:value="0" table:style-name="ce9">
            <text:p>0,00</text:p>
          </table:table-cell>
          <table:table-cell office:value-type="float" office:value="-47.74" table:style-name="ce9">
            <text:p>-47,74</text:p>
          </table:table-cell>
          <table:table-cell office:value-type="float" office:value="1535.58" table:style-name="ce9">
            <text:p>1.535,58</text:p>
          </table:table-cell>
          <table:table-cell office:value-type="float" office:value="3541.42" table:style-name="ce9">
            <text:p>3.541,42</text:p>
          </table:table-cell>
          <table:table-cell office:value-type="float" office:value="5077" table:style-name="ce9">
            <text:p>5.077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093" table:style-name="ce7">
            <text:p>14093</text:p>
          </table:table-cell>
          <table:table-cell office:value-type="string" table:style-name="ce8">
            <text:p>OPERE DI MANUTENZIONE STRAORDINARIA SCUOLA MEDIA</text:p>
          </table:table-cell>
          <table:table-cell office:value-type="float" office:value="44457.72" table:style-name="ce9">
            <text:p>44.457,72</text:p>
          </table:table-cell>
          <table:table-cell office:value-type="float" office:value="29534.74" table:style-name="ce9">
            <text:p>29.534,74</text:p>
          </table:table-cell>
          <table:table-cell office:value-type="float" office:value="73992.460000000006" table:style-name="ce9">
            <text:p>73.992,46</text:p>
          </table:table-cell>
          <table:table-cell office:value-type="float" office:value="43376.72" table:style-name="ce9">
            <text:p>43.376,72</text:p>
          </table:table-cell>
          <table:table-cell office:value-type="float" office:value="15656.84" table:style-name="ce9">
            <text:p>15.656,84</text:p>
          </table:table-cell>
          <table:table-cell office:value-type="float" office:value="59033.56" table:style-name="ce9">
            <text:p>59.033,56</text:p>
          </table:table-cell>
          <table:table-cell office:value-type="float" office:value="18352.45" table:style-name="ce9">
            <text:p>18.352,45</text:p>
          </table:table-cell>
          <table:table-cell office:value-type="float" office:value="11182.29" table:style-name="ce9">
            <text:p>11.182,29</text:p>
          </table:table-cell>
          <table:table-cell office:value-type="float" office:value="0" table:style-name="ce9">
            <text:p>0,00</text:p>
          </table:table-cell>
          <table:table-cell office:value-type="float" office:value="-1081" table:style-name="ce9">
            <text:p>-1.081,00</text:p>
          </table:table-cell>
          <table:table-cell office:value-type="float" office:value="0" table:style-name="ce9">
            <text:p>0,00</text:p>
          </table:table-cell>
          <table:table-cell office:value-type="float" office:value="-1081" table:style-name="ce9">
            <text:p>-1.081,00</text:p>
          </table:table-cell>
          <table:table-cell office:value-type="float" office:value="0" table:style-name="ce9">
            <text:p>0,00</text:p>
          </table:table-cell>
          <table:table-cell office:value-type="float" office:value="2695.61" table:style-name="ce9">
            <text:p>2.695,61</text:p>
          </table:table-cell>
          <table:table-cell office:value-type="float" office:value="2695.61" table:style-name="ce9">
            <text:p>2.695,61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2.0203</text:p>
          </table:table-cell>
          <table:table-cell office:value-type="float" office:value="203" table:style-name="ce7">
            <text:p>203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2.0203</text:p>
          </table:table-cell>
          <table:table-cell office:value-type="float" office:value="14095" table:style-name="ce7">
            <text:p>14095</text:p>
          </table:table-cell>
          <table:table-cell office:value-type="string" table:style-name="ce8">
            <text:p>EROGAZIONE CONTRIBUTO PER ACQUISTO STRAORDINARIO ARREDI (ISTRUZIONE PRIMARIA)</text:p>
          </table:table-cell>
          <table:table-cell office:value-type="float" office:value="0" table:style-name="ce9">
            <text:p>0,00</text:p>
          </table:table-cell>
          <table:table-cell office:value-type="float" office:value="4400" table:style-name="ce9">
            <text:p>4.400,00</text:p>
          </table:table-cell>
          <table:table-cell office:value-type="float" office:value="4400" table:style-name="ce9">
            <text:p>4.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00" table:style-name="ce9">
            <text:p>4.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100" table:style-name="ce7">
            <text:p>14100</text:p>
          </table:table-cell>
          <table:table-cell office:value-type="string" table:style-name="ce8">
            <text:p>COSTRUZIONE NUOVA SCUOLA MEDIA - SPESE DI PROGETTAZIONE</text:p>
          </table:table-cell>
          <table:table-cell office:value-type="float" office:value="0" table:style-name="ce9">
            <text:p>0,00</text:p>
          </table:table-cell>
          <table:table-cell office:value-type="float" office:value="25458.48" table:style-name="ce9">
            <text:p>25.458,48</text:p>
          </table:table-cell>
          <table:table-cell office:value-type="float" office:value="25458.48" table:style-name="ce9">
            <text:p>25.458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458.48" table:style-name="ce9">
            <text:p>25.458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125" table:style-name="ce7">
            <text:p>14125</text:p>
          </table:table-cell>
          <table:table-cell office:value-type="string" table:style-name="ce8">
            <text:p>LAVORI DI REALIZZAZIONE NUOVA SCUOLA SECONDARIA DI PRIMO GRADO - 1^ LOTTO</text:p>
          </table:table-cell>
          <table:table-cell office:value-type="float" office:value="225" table:style-name="ce9">
            <text:p>225,00</text:p>
          </table:table-cell>
          <table:table-cell office:value-type="float" office:value="2968637.81" table:style-name="ce9">
            <text:p>2.968.637,81</text:p>
          </table:table-cell>
          <table:table-cell office:value-type="float" office:value="2968862.81" table:style-name="ce9">
            <text:p>2.968.862,81</text:p>
          </table:table-cell>
          <table:table-cell office:value-type="float" office:value="225" table:style-name="ce9">
            <text:p>225,00</text:p>
          </table:table-cell>
          <table:table-cell office:value-type="float" office:value="31709.48" table:style-name="ce9">
            <text:p>31.709,48</text:p>
          </table:table-cell>
          <table:table-cell office:value-type="float" office:value="31934.48" table:style-name="ce9">
            <text:p>31.934,48</text:p>
          </table:table-cell>
          <table:table-cell office:value-type="float" office:value="31709.48" table:style-name="ce9">
            <text:p>31.709,48</text:p>
          </table:table-cell>
          <table:table-cell office:value-type="float" office:value="2936928.33" table:style-name="ce9">
            <text:p>2.936.928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4.02.2.0203</text:p>
          </table:table-cell>
          <table:table-cell office:value-type="float" office:value="203" table:style-name="ce7">
            <text:p>203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2.0203</text:p>
          </table:table-cell>
          <table:table-cell office:value-type="float" office:value="14197" table:style-name="ce7">
            <text:p>14197</text:p>
          </table:table-cell>
          <table:table-cell office:value-type="string" table:style-name="ce8">
            <text:p>EROGAZIONE CONTRIBUTO PER ACQUISTO STRAORDINARIO ARREDI (ISTRUZIONE SECONDARIA INFERIORE)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/>Istruzione e diritto allo studio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Servizi ausiliari all’istruzion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4.06</text:p>
          </table:table-cell>
          <table:table-cell office:value-type="string" table:style-name="ce8">
            <text:p>4.06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107" table:style-name="ce7">
            <text:p>14107</text:p>
          </table:table-cell>
          <table:table-cell office:value-type="string" table:style-name="ce8">
            <text:p>SPESE PER INFORMATIZZAZIONE <text:s/>SERVIZIO <text:s/>SCOLASTICO</text:p>
          </table:table-cell>
          <table:table-cell office:value-type="float" office:value="2196" table:style-name="ce9">
            <text:p>2.196,00</text:p>
          </table:table-cell>
          <table:table-cell office:value-type="float" office:value="500" table:style-name="ce9">
            <text:p>500,00</text:p>
          </table:table-cell>
          <table:table-cell office:value-type="float" office:value="2696" table:style-name="ce9">
            <text:p>2.696,00</text:p>
          </table:table-cell>
          <table:table-cell office:value-type="float" office:value="2196" table:style-name="ce9">
            <text:p>2.196,00</text:p>
          </table:table-cell>
          <table:table-cell office:value-type="float" office:value="0" table:style-name="ce9">
            <text:p>0,00</text:p>
          </table:table-cell>
          <table:table-cell office:value-type="float" office:value="2196" table:style-name="ce9">
            <text:p>2.196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Valorizzazione dei beni di interesse storico.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5.01</text:p>
          </table:table-cell>
          <table:table-cell office:value-type="string" table:style-name="ce8">
            <text:p>5.01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700" table:style-name="ce7">
            <text:p>13700</text:p>
          </table:table-cell>
          <table:table-cell office:value-type="string" table:style-name="ce8">
            <text:p>INTERVENTI STRAORDINARI SU EDIFICI COMUNALI - VILLA MARIANI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" table:style-name="ce9">
            <text:p>57,00</text:p>
          </table:table-cell>
          <table:table-cell office:value-type="float" office:value="9943" table:style-name="ce9">
            <text:p>9.94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Valorizzazione dei beni di interesse storico.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5.01</text:p>
          </table:table-cell>
          <table:table-cell office:value-type="string" table:style-name="ce8">
            <text:p>5.01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715" table:style-name="ce7">
            <text:p>13715</text:p>
          </table:table-cell>
          <table:table-cell office:value-type="string" table:style-name="ce8">
            <text:p>LAVORI DI RESTAURO CHIESINE DI SANTA GIUSTINA E DI SANTA MARGHERITA</text:p>
          </table:table-cell>
          <table:table-cell office:value-type="float" office:value="0" table:style-name="ce9">
            <text:p>0,00</text:p>
          </table:table-cell>
          <table:table-cell office:value-type="float" office:value="228464" table:style-name="ce9">
            <text:p>228.464,00</text:p>
          </table:table-cell>
          <table:table-cell office:value-type="float" office:value="19100" table:style-name="ce9">
            <text:p>19.100,00</text:p>
          </table:table-cell>
          <table:table-cell office:value-type="float" office:value="0" table:style-name="ce9">
            <text:p>0,00</text:p>
          </table:table-cell>
          <table:table-cell office:value-type="float" office:value="18749.2" table:style-name="ce9">
            <text:p>18.749,20</text:p>
          </table:table-cell>
          <table:table-cell office:value-type="float" office:value="18749.2" table:style-name="ce9">
            <text:p>18.749,20</text:p>
          </table:table-cell>
          <table:table-cell office:value-type="float" office:value="18749.2" table:style-name="ce9">
            <text:p>18.749,20</text:p>
          </table:table-cell>
          <table:table-cell office:value-type="float" office:value="209714.8" table:style-name="ce9">
            <text:p>209.714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Valorizzazione dei beni di interesse storico.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5.01</text:p>
          </table:table-cell>
          <table:table-cell office:value-type="string" table:style-name="ce8">
            <text:p>5.01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284" table:style-name="ce7">
            <text:p>14284</text:p>
          </table:table-cell>
          <table:table-cell office:value-type="string" table:style-name="ce8">
            <text:p>LAVORI DI CONSOLIDAMENTO SALA CIVICA DI VILLA FACCHI</text:p>
          </table:table-cell>
          <table:table-cell office:value-type="float" office:value="0" table:style-name="ce9">
            <text:p>0,00</text:p>
          </table:table-cell>
          <table:table-cell office:value-type="float" office:value="426627.95" table:style-name="ce9">
            <text:p>426.627,95</text:p>
          </table:table-cell>
          <table:table-cell office:value-type="float" office:value="426627.95" table:style-name="ce9">
            <text:p>426.627,95</text:p>
          </table:table-cell>
          <table:table-cell office:value-type="float" office:value="0" table:style-name="ce9">
            <text:p>0,00</text:p>
          </table:table-cell>
          <table:table-cell office:value-type="float" office:value="12052.91" table:style-name="ce9">
            <text:p>12.052,91</text:p>
          </table:table-cell>
          <table:table-cell office:value-type="float" office:value="12052.91" table:style-name="ce9">
            <text:p>12.052,91</text:p>
          </table:table-cell>
          <table:table-cell office:value-type="float" office:value="87759.94" table:style-name="ce9">
            <text:p>87.759,94</text:p>
          </table:table-cell>
          <table:table-cell office:value-type="float" office:value="29739.42" table:style-name="ce9">
            <text:p>29.739,42</text:p>
          </table:table-cell>
          <table:table-cell office:value-type="float" office:value="309128.59000000003" table:style-name="ce9">
            <text:p>309.128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707.03" table:style-name="ce9">
            <text:p>75.707,03</text:p>
          </table:table-cell>
          <table:table-cell office:value-type="float" office:value="75707.03" table:style-name="ce9">
            <text:p>75.707,03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2.0203</text:p>
          </table:table-cell>
          <table:table-cell office:value-type="float" office:value="203" table:style-name="ce7">
            <text:p>203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2.0203</text:p>
          </table:table-cell>
          <table:table-cell office:value-type="float" office:value="13960" table:style-name="ce7">
            <text:p>13960</text:p>
          </table:table-cell>
          <table:table-cell office:value-type="string" table:style-name="ce8">
            <text:p>QUOTA 8% ONERI URBANIZZAZIONE <text:s/>SECONDARIA DESTINATA EDIFICI DI CULTO</text:p>
          </table:table-cell>
          <table:table-cell office:value-type="float" office:value="17014.12" table:style-name="ce9">
            <text:p>17.014,12</text:p>
          </table:table-cell>
          <table:table-cell office:value-type="float" office:value="0" table:style-name="ce9">
            <text:p>0,00</text:p>
          </table:table-cell>
          <table:table-cell office:value-type="float" office:value="17014.12" table:style-name="ce9">
            <text:p>17.014,12</text:p>
          </table:table-cell>
          <table:table-cell office:value-type="float" office:value="17014.12" table:style-name="ce9">
            <text:p>17.014,12</text:p>
          </table:table-cell>
          <table:table-cell office:value-type="float" office:value="0" table:style-name="ce9">
            <text:p>0,00</text:p>
          </table:table-cell>
          <table:table-cell office:value-type="float" office:value="17014.12" table:style-name="ce9">
            <text:p>17.014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285" table:style-name="ce7">
            <text:p>14285</text:p>
          </table:table-cell>
          <table:table-cell office:value-type="string" table:style-name="ce8">
            <text:p>SPESE PER INFORMATIZZAZIONE SERVIZI ALLA PERSONA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289" table:style-name="ce7">
            <text:p>14289</text:p>
          </table:table-cell>
          <table:table-cell office:value-type="string" table:style-name="ce8">
            <text:p>ACQUISTO LIBRI PER LA BIBLIOTECA COMUNALE</text:p>
          </table:table-cell>
          <table:table-cell office:value-type="float" office:value="2345.0700000000002" table:style-name="ce9">
            <text:p>2.345,07</text:p>
          </table:table-cell>
          <table:table-cell office:value-type="float" office:value="13115.11" table:style-name="ce9">
            <text:p>13.115,11</text:p>
          </table:table-cell>
          <table:table-cell office:value-type="float" office:value="15460.18" table:style-name="ce9">
            <text:p>15.460,18</text:p>
          </table:table-cell>
          <table:table-cell office:value-type="float" office:value="2345.0700000000002" table:style-name="ce9">
            <text:p>2.345,07</text:p>
          </table:table-cell>
          <table:table-cell office:value-type="float" office:value="3042.21" table:style-name="ce9">
            <text:p>3.042,21</text:p>
          </table:table-cell>
          <table:table-cell office:value-type="float" office:value="5387.28" table:style-name="ce9">
            <text:p>5.387,28</text:p>
          </table:table-cell>
          <table:table-cell office:value-type="float" office:value="3834.33" table:style-name="ce9">
            <text:p>3.834,33</text:p>
          </table:table-cell>
          <table:table-cell office:value-type="float" office:value="9280.7800000000007" table:style-name="ce9">
            <text:p>9.280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2.12" table:style-name="ce9">
            <text:p>792,12</text:p>
          </table:table-cell>
          <table:table-cell office:value-type="float" office:value="792.12" table:style-name="ce9">
            <text:p>792,12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291" table:style-name="ce7">
            <text:p>14291</text:p>
          </table:table-cell>
          <table:table-cell office:value-type="string" table:style-name="ce8">
            <text:p>MANUTENZIONE STRAORDINARIA BIBLIOTECA</text:p>
          </table:table-cell>
          <table:table-cell office:value-type="float" office:value="25.62" table:style-name="ce9">
            <text:p>25,62</text:p>
          </table:table-cell>
          <table:table-cell office:value-type="float" office:value="2000" table:style-name="ce9">
            <text:p>2.000,00</text:p>
          </table:table-cell>
          <table:table-cell office:value-type="float" office:value="2025.62" table:style-name="ce9">
            <text:p>2.025,62</text:p>
          </table:table-cell>
          <table:table-cell office:value-type="float" office:value="25.62" table:style-name="ce9">
            <text:p>25,62</text:p>
          </table:table-cell>
          <table:table-cell office:value-type="float" office:value="0" table:style-name="ce9">
            <text:p>0,00</text:p>
          </table:table-cell>
          <table:table-cell office:value-type="float" office:value="25.62" table:style-name="ce9">
            <text:p>25,62</text:p>
          </table:table-cell>
          <table:table-cell office:value-type="float" office:value="646.6" table:style-name="ce9">
            <text:p>646,60</text:p>
          </table:table-cell>
          <table:table-cell office:value-type="float" office:value="1353.4" table:style-name="ce9">
            <text:p>1.353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46.6" table:style-name="ce9">
            <text:p>646,60</text:p>
          </table:table-cell>
          <table:table-cell office:value-type="float" office:value="646.6" table:style-name="ce9">
            <text:p>646,60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292" table:style-name="ce7">
            <text:p>14292</text:p>
          </table:table-cell>
          <table:table-cell office:value-type="string" table:style-name="ce8">
            <text:p>ACQUISTO MATERIALI MULTIMEDIALI BIBLIOTECA</text:p>
          </table:table-cell>
          <table:table-cell office:value-type="float" office:value="1173.26" table:style-name="ce9">
            <text:p>1.173,26</text:p>
          </table:table-cell>
          <table:table-cell office:value-type="float" office:value="2491.8000000000002" table:style-name="ce9">
            <text:p>2.491,80</text:p>
          </table:table-cell>
          <table:table-cell office:value-type="float" office:value="3665.06" table:style-name="ce9">
            <text:p>3.665,06</text:p>
          </table:table-cell>
          <table:table-cell office:value-type="float" office:value="1173.26" table:style-name="ce9">
            <text:p>1.173,26</text:p>
          </table:table-cell>
          <table:table-cell office:value-type="float" office:value="950.01" table:style-name="ce9">
            <text:p>950,01</text:p>
          </table:table-cell>
          <table:table-cell office:value-type="float" office:value="2123.27" table:style-name="ce9">
            <text:p>2.123,27</text:p>
          </table:table-cell>
          <table:table-cell office:value-type="float" office:value="1073.93" table:style-name="ce9">
            <text:p>1.073,93</text:p>
          </table:table-cell>
          <table:table-cell office:value-type="float" office:value="1417.87" table:style-name="ce9">
            <text:p>1.417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.92" table:style-name="ce9">
            <text:p>123,92</text:p>
          </table:table-cell>
          <table:table-cell office:value-type="float" office:value="123.92" table:style-name="ce9">
            <text:p>123,92</text:p>
          </table:table-cell>
          <table:table-cell table:number-columns-repeated="1635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utela e valorizzazione dei beni e delle attività cultur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ttività culturali e interventi diversi nel settore cultural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5.02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293" table:style-name="ce7">
            <text:p>14293</text:p>
          </table:table-cell>
          <table:table-cell office:value-type="string" table:style-name="ce8">
            <text:p>ACQUISTO LIBRI PER LA BIBLIOTECA COMUNALE - FONDI MINISTERO PER I BENI CULTURALI E PER IL TURISMO - DECRETO 20.08.2020</text:p>
          </table:table-cell>
          <table:table-cell office:value-type="float" office:value="0" table:style-name="ce9">
            <text:p>0,00</text:p>
          </table:table-cell>
          <table:table-cell office:value-type="float" office:value="10001.9" table:style-name="ce9">
            <text:p>10.001,90</text:p>
          </table:table-cell>
          <table:table-cell office:value-type="float" office:value="10001.9" table:style-name="ce9">
            <text:p>10.001,90</text:p>
          </table:table-cell>
          <table:table-cell office:value-type="float" office:value="0" table:style-name="ce9">
            <text:p>0,00</text:p>
          </table:table-cell>
          <table:table-cell office:value-type="float" office:value="9908.4500000000007" table:style-name="ce9">
            <text:p>9.908,45</text:p>
          </table:table-cell>
          <table:table-cell office:value-type="float" office:value="9908.4500000000007" table:style-name="ce9">
            <text:p>9.908,45</text:p>
          </table:table-cell>
          <table:table-cell office:value-type="float" office:value="10000.950000000001" table:style-name="ce9">
            <text:p>10.000,95</text:p>
          </table:table-cell>
          <table:table-cell office:value-type="float" office:value="0.95" table:style-name="ce9">
            <text:p>0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2.5" table:style-name="ce9">
            <text:p>92,50</text:p>
          </table:table-cell>
          <table:table-cell office:value-type="float" office:value="92.5" table:style-name="ce9">
            <text:p>92,50</text:p>
          </table:table-cell>
          <table:table-cell table:number-columns-repeated="1635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Politiche giovanili, 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ort e tempo liber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6.01</text:p>
          </table:table-cell>
          <table:table-cell office:value-type="string" table:style-name="ce8">
            <text:p>6.01.2.0203</text:p>
          </table:table-cell>
          <table:table-cell office:value-type="float" office:value="203" table:style-name="ce7">
            <text:p>203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2.0203</text:p>
          </table:table-cell>
          <table:table-cell office:value-type="float" office:value="14306" table:style-name="ce7">
            <text:p>14306</text:p>
          </table:table-cell>
          <table:table-cell office:value-type="string" table:style-name="ce8">
            <text:p>EROGAZIONE CONTRIBUTO PER ACQUISTO <text:s/>ATTREZZATURE SPORTIVE</text:p>
          </table:table-cell>
          <table:table-cell office:value-type="float" office:value="2000" table:style-name="ce9">
            <text:p>2.000,00</text:p>
          </table:table-cell>
          <table:table-cell office:value-type="float" office:value="7000" table:style-name="ce9">
            <text:p>7.000,00</text:p>
          </table:table-cell>
          <table:table-cell office:value-type="float" office:value="9000" table:style-name="ce9">
            <text:p>9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7000" table:style-name="ce9">
            <text:p>7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" table:style-name="ce9">
            <text:p>7.000,00</text:p>
          </table:table-cell>
          <table:table-cell office:value-type="float" office:value="7000" table:style-name="ce9">
            <text:p>7.000,00</text:p>
          </table:table-cell>
          <table:table-cell table:number-columns-repeated="1635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Politiche giovanili, sport e tempo liber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port e tempo liber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6.01</text:p>
          </table:table-cell>
          <table:table-cell office:value-type="string" table:style-name="ce8">
            <text:p>6.01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360" table:style-name="ce7">
            <text:p>14360</text:p>
          </table:table-cell>
          <table:table-cell office:value-type="string" table:style-name="ce8">
            <text:p>ACQUISIZIONE AREE VIA VOLTA</text:p>
          </table:table-cell>
          <table:table-cell office:value-type="float" office:value="298149" table:style-name="ce9">
            <text:p>298.149,00</text:p>
          </table:table-cell>
          <table:table-cell office:value-type="float" office:value="0" table:style-name="ce9">
            <text:p>0,00</text:p>
          </table:table-cell>
          <table:table-cell office:value-type="float" office:value="298149" table:style-name="ce9">
            <text:p>298.1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8149" table:style-name="ce9">
            <text:p>298.149,00</text:p>
          </table:table-cell>
          <table:table-cell office:value-type="float" office:value="0" table:style-name="ce9">
            <text:p>0,00</text:p>
          </table:table-cell>
          <table:table-cell office:value-type="float" office:value="298149" table:style-name="ce9">
            <text:p>298.149,00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8.01</text:p>
          </table:table-cell>
          <table:table-cell office:value-type="string" table:style-name="ce8">
            <text:p>8.01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3930" table:style-name="ce7">
            <text:p>13930</text:p>
          </table:table-cell>
          <table:table-cell office:value-type="string" table:style-name="ce8">
            <text:p>CONFERIMENTI INCARICHI PROFESSIONALI</text:p>
          </table:table-cell>
          <table:table-cell office:value-type="float" office:value="0" table:style-name="ce9">
            <text:p>0,00</text:p>
          </table:table-cell>
          <table:table-cell office:value-type="float" office:value="2165" table:style-name="ce9">
            <text:p>2.165,00</text:p>
          </table:table-cell>
          <table:table-cell office:value-type="float" office:value="2165" table:style-name="ce9">
            <text:p>2.16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65" table:style-name="ce9">
            <text:p>2.16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8.01</text:p>
          </table:table-cell>
          <table:table-cell office:value-type="string" table:style-name="ce8">
            <text:p>8.01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807" table:style-name="ce7">
            <text:p>14807</text:p>
          </table:table-cell>
          <table:table-cell office:value-type="string" table:style-name="ce8">
            <text:p>REALIZZAZIONE MISURE COMPENSATIVE DI RIQUALIFICAZIONE URBANA TERRITORIALE - L.R 12/2005 ART. 43 COMMA 2 SEXIES</text:p>
          </table:table-cell>
          <table:table-cell office:value-type="float" office:value="0" table:style-name="ce9">
            <text:p>0,00</text:p>
          </table:table-cell>
          <table:table-cell office:value-type="float" office:value="15500" table:style-name="ce9">
            <text:p>15.500,00</text:p>
          </table:table-cell>
          <table:table-cell office:value-type="float" office:value="15500" table:style-name="ce9">
            <text:p>15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500" table:style-name="ce9">
            <text:p>15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8.01</text:p>
          </table:table-cell>
          <table:table-cell office:value-type="string" table:style-name="ce8">
            <text:p>8.01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810" table:style-name="ce7">
            <text:p>14810</text:p>
          </table:table-cell>
          <table:table-cell office:value-type="string" table:style-name="ce8">
            <text:p>ACQUISTO ATTREZZATURE PER L'ARREDO URBANO DEL TERRITORIO</text:p>
          </table:table-cell>
          <table:table-cell office:value-type="float" office:value="8058.1" table:style-name="ce9">
            <text:p>8.058,10</text:p>
          </table:table-cell>
          <table:table-cell office:value-type="float" office:value="8500" table:style-name="ce9">
            <text:p>8.500,00</text:p>
          </table:table-cell>
          <table:table-cell office:value-type="float" office:value="16558.099999999999" table:style-name="ce9">
            <text:p>16.558,10</text:p>
          </table:table-cell>
          <table:table-cell office:value-type="float" office:value="7911.7" table:style-name="ce9">
            <text:p>7.911,70</text:p>
          </table:table-cell>
          <table:table-cell office:value-type="float" office:value="5654.7" table:style-name="ce9">
            <text:p>5.654,70</text:p>
          </table:table-cell>
          <table:table-cell office:value-type="float" office:value="13566.4" table:style-name="ce9">
            <text:p>13.566,40</text:p>
          </table:table-cell>
          <table:table-cell office:value-type="float" office:value="6325.7" table:style-name="ce9">
            <text:p>6.325,70</text:p>
          </table:table-cell>
          <table:table-cell office:value-type="float" office:value="2174.3000000000002" table:style-name="ce9">
            <text:p>2.174,30</text:p>
          </table:table-cell>
          <table:table-cell office:value-type="float" office:value="0" table:style-name="ce9">
            <text:p>0,00</text:p>
          </table:table-cell>
          <table:table-cell office:value-type="float" office:value="-146.4" table:style-name="ce9">
            <text:p>-146,40</text:p>
          </table:table-cell>
          <table:table-cell office:value-type="float" office:value="0" table:style-name="ce9">
            <text:p>0,00</text:p>
          </table:table-cell>
          <table:table-cell office:value-type="float" office:value="-146.4" table:style-name="ce9">
            <text:p>-146,40</text:p>
          </table:table-cell>
          <table:table-cell office:value-type="float" office:value="0" table:style-name="ce9">
            <text:p>0,00</text:p>
          </table:table-cell>
          <table:table-cell office:value-type="float" office:value="671" table:style-name="ce9">
            <text:p>671,00</text:p>
          </table:table-cell>
          <table:table-cell office:value-type="float" office:value="671" table:style-name="ce9">
            <text:p>671,00</text:p>
          </table:table-cell>
          <table:table-cell table:number-columns-repeated="1635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8.01</text:p>
          </table:table-cell>
          <table:table-cell office:value-type="string" table:style-name="ce8">
            <text:p>8.01.2.0205</text:p>
          </table:table-cell>
          <table:table-cell office:value-type="float" office:value="205" table:style-name="ce7">
            <text:p>205</text:p>
          </table:table-cell>
          <table:table-cell office:value-type="string" table:style-name="ce8">
            <text:p>Altre spese in conto capitale</text:p>
          </table:table-cell>
          <table:table-cell office:value-type="string" table:style-name="ce8">
            <text:p>2.0205</text:p>
          </table:table-cell>
          <table:table-cell office:value-type="float" office:value="14822" table:style-name="ce7">
            <text:p>14822</text:p>
          </table:table-cell>
          <table:table-cell office:value-type="string" table:style-name="ce8">
            <text:p>RESTITUZIONE PROVENTI ONERI DI URBANIZZAZIONE E CONDONO EDILIZIO</text:p>
          </table:table-cell>
          <table:table-cell office:value-type="float" office:value="0" table:style-name="ce9">
            <text:p>0,00</text:p>
          </table:table-cell>
          <table:table-cell office:value-type="float" office:value="33000" table:style-name="ce9">
            <text:p>33.000,00</text:p>
          </table:table-cell>
          <table:table-cell office:value-type="float" office:value="33000" table:style-name="ce9">
            <text:p>33.000,00</text:p>
          </table:table-cell>
          <table:table-cell office:value-type="float" office:value="0" table:style-name="ce9">
            <text:p>0,00</text:p>
          </table:table-cell>
          <table:table-cell office:value-type="float" office:value="2726.5" table:style-name="ce9">
            <text:p>2.726,50</text:p>
          </table:table-cell>
          <table:table-cell office:value-type="float" office:value="2726.5" table:style-name="ce9">
            <text:p>2.726,50</text:p>
          </table:table-cell>
          <table:table-cell office:value-type="float" office:value="2726.5" table:style-name="ce9">
            <text:p>2.726,50</text:p>
          </table:table-cell>
          <table:table-cell office:value-type="float" office:value="30273.5" table:style-name="ce9">
            <text:p>30.273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Difesa del suol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9.01</text:p>
          </table:table-cell>
          <table:table-cell office:value-type="string" table:style-name="ce8">
            <text:p>9.01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6865" table:style-name="ce7">
            <text:p>16865</text:p>
          </table:table-cell>
          <table:table-cell office:value-type="string" table:style-name="ce8">
            <text:p>INTERVENTI STRAORDINARI IDROGEOLOGICI IN LOCALITA' GRASSI</text:p>
          </table:table-cell>
          <table:table-cell office:value-type="float" office:value="0" table:style-name="ce9">
            <text:p>0,00</text:p>
          </table:table-cell>
          <table:table-cell office:value-type="float" office:value="75324.58" table:style-name="ce9">
            <text:p>75.324,58</text:p>
          </table:table-cell>
          <table:table-cell office:value-type="float" office:value="75324.58" table:style-name="ce9">
            <text:p>75.324,58</text:p>
          </table:table-cell>
          <table:table-cell office:value-type="float" office:value="0" table:style-name="ce9">
            <text:p>0,00</text:p>
          </table:table-cell>
          <table:table-cell office:value-type="float" office:value="16657.48" table:style-name="ce9">
            <text:p>16.657,48</text:p>
          </table:table-cell>
          <table:table-cell office:value-type="float" office:value="16657.48" table:style-name="ce9">
            <text:p>16.657,48</text:p>
          </table:table-cell>
          <table:table-cell office:value-type="float" office:value="16657.48" table:style-name="ce9">
            <text:p>16.657,48</text:p>
          </table:table-cell>
          <table:table-cell office:value-type="float" office:value="0" table:style-name="ce9">
            <text:p>0,00</text:p>
          </table:table-cell>
          <table:table-cell office:value-type="float" office:value="58667.1" table:style-name="ce9">
            <text:p>58.667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Tutela, valorizzazione e recupero ambiental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9.02</text:p>
          </table:table-cell>
          <table:table-cell office:value-type="string" table:style-name="ce8">
            <text:p>9.02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5305" table:style-name="ce7">
            <text:p>15305</text:p>
          </table:table-cell>
          <table:table-cell office:value-type="string" table:style-name="ce8">
            <text:p>INTERVENTI DI RISANAMENTO AMBIENTALE<text:s/>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Tutela, valorizzazione e recupero ambiental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9.02</text:p>
          </table:table-cell>
          <table:table-cell office:value-type="string" table:style-name="ce8">
            <text:p>9.02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5311" table:style-name="ce7">
            <text:p>15311</text:p>
          </table:table-cell>
          <table:table-cell office:value-type="string" table:style-name="ce8">
            <text:p>RIMODELLAZIONE AREA DI VIA GALILEI</text:p>
          </table:table-cell>
          <table:table-cell office:value-type="float" office:value="0" table:style-name="ce9">
            <text:p>0,00</text:p>
          </table:table-cell>
          <table:table-cell office:value-type="float" office:value="74465.91" table:style-name="ce9">
            <text:p>74.465,91</text:p>
          </table:table-cell>
          <table:table-cell office:value-type="float" office:value="74465.91" table:style-name="ce9">
            <text:p>74.465,91</text:p>
          </table:table-cell>
          <table:table-cell office:value-type="float" office:value="0" table:style-name="ce9">
            <text:p>0,00</text:p>
          </table:table-cell>
          <table:table-cell office:value-type="float" office:value="46534.26" table:style-name="ce9">
            <text:p>46.534,26</text:p>
          </table:table-cell>
          <table:table-cell office:value-type="float" office:value="46534.26" table:style-name="ce9">
            <text:p>46.534,26</text:p>
          </table:table-cell>
          <table:table-cell office:value-type="float" office:value="54874.559999999998" table:style-name="ce9">
            <text:p>54.874,56</text:p>
          </table:table-cell>
          <table:table-cell office:value-type="float" office:value="19591.349999999999" table:style-name="ce9">
            <text:p>19.591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40.2999999999993" table:style-name="ce9">
            <text:p>8.340,30</text:p>
          </table:table-cell>
          <table:table-cell office:value-type="float" office:value="8340.2999999999993" table:style-name="ce9">
            <text:p>8.340,3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Tutela, valorizzazione e recupero ambiental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9.02</text:p>
          </table:table-cell>
          <table:table-cell office:value-type="string" table:style-name="ce8">
            <text:p>9.02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5312" table:style-name="ce7">
            <text:p>15312</text:p>
          </table:table-cell>
          <table:table-cell office:value-type="string" table:style-name="ce8">
            <text:p>INTERVENTI SISTEMAZIONE ORTI URBANI<text:s/></text:p>
          </table:table-cell>
          <table:table-cell office:value-type="float" office:value="0" table:style-name="ce9">
            <text:p>0,00</text:p>
          </table:table-cell>
          <table:table-cell office:value-type="float" office:value="6600" table:style-name="ce9">
            <text:p>6.600,00</text:p>
          </table:table-cell>
          <table:table-cell office:value-type="float" office:value="523.91" table:style-name="ce9">
            <text:p>523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0" table:style-name="ce9">
            <text:p>490,00</text:p>
          </table:table-cell>
          <table:table-cell office:value-type="float" office:value="33.909999999999997" table:style-name="ce9">
            <text:p>33,91</text:p>
          </table:table-cell>
          <table:table-cell office:value-type="float" office:value="6076.09" table:style-name="ce9">
            <text:p>6.076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0" table:style-name="ce9">
            <text:p>490,00</text:p>
          </table:table-cell>
          <table:table-cell office:value-type="float" office:value="490" table:style-name="ce9">
            <text:p>49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5287" table:style-name="ce7">
            <text:p>15287</text:p>
          </table:table-cell>
          <table:table-cell office:value-type="string" table:style-name="ce8">
            <text:p>ACQUISTO ATTREZZATURE SERVIZIO RIFIUTI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ifiut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9.03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5288" table:style-name="ce7">
            <text:p>15288</text:p>
          </table:table-cell>
          <table:table-cell office:value-type="string" table:style-name="ce8">
            <text:p>INTERVENTI MANUTENZIONE STRAORDINARIA PIATTAFORMA RIFIUTI</text:p>
          </table:table-cell>
          <table:table-cell office:value-type="float" office:value="0" table:style-name="ce9">
            <text:p>0,00</text:p>
          </table:table-cell>
          <table:table-cell office:value-type="float" office:value="910" table:style-name="ce9">
            <text:p>910,00</text:p>
          </table:table-cell>
          <table:table-cell office:value-type="float" office:value="910" table:style-name="ce9">
            <text:p>910,00</text:p>
          </table:table-cell>
          <table:table-cell office:value-type="float" office:value="0" table:style-name="ce9">
            <text:p>0,00</text:p>
          </table:table-cell>
          <table:table-cell office:value-type="float" office:value="851.56" table:style-name="ce9">
            <text:p>851,56</text:p>
          </table:table-cell>
          <table:table-cell office:value-type="float" office:value="851.56" table:style-name="ce9">
            <text:p>851,56</text:p>
          </table:table-cell>
          <table:table-cell office:value-type="float" office:value="851.56" table:style-name="ce9">
            <text:p>851,56</text:p>
          </table:table-cell>
          <table:table-cell office:value-type="float" office:value="58.44" table:style-name="ce9">
            <text:p>58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Servizio idrico integrat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9.04</text:p>
          </table:table-cell>
          <table:table-cell office:value-type="string" table:style-name="ce8">
            <text:p>9.04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925" table:style-name="ce7">
            <text:p>14925</text:p>
          </table:table-cell>
          <table:table-cell office:value-type="string" table:style-name="ce8">
            <text:p>REALIZZAZIONE OPERE DI URBANIZZAZIONE PRIMARIA VIA AL COLOMBARO<text:s/></text:p>
          </table:table-cell>
          <table:table-cell office:value-type="float" office:value="0" table:style-name="ce9">
            <text:p>0,00</text:p>
          </table:table-cell>
          <table:table-cell office:value-type="float" office:value="22959.23" table:style-name="ce9">
            <text:p>22.959,23</text:p>
          </table:table-cell>
          <table:table-cell office:value-type="float" office:value="22959.23" table:style-name="ce9">
            <text:p>22.959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959.23" table:style-name="ce9">
            <text:p>22.959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Servizio idrico integrat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9.04</text:p>
          </table:table-cell>
          <table:table-cell office:value-type="string" table:style-name="ce8">
            <text:p>9.04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927" table:style-name="ce7">
            <text:p>14927</text:p>
          </table:table-cell>
          <table:table-cell office:value-type="string" table:style-name="ce8">
            <text:p>REALIZZAZIONE TRONCO DI RACCORDO FOGNATURA LAVIGIATE E CAMPOFIORENZO CON COLLETTORE CONSORTILE ALTO LAMBRO</text:p>
          </table:table-cell>
          <table:table-cell office:value-type="float" office:value="0" table:style-name="ce9">
            <text:p>0,00</text:p>
          </table:table-cell>
          <table:table-cell office:value-type="float" office:value="10100" table:style-name="ce9">
            <text:p>10.100,00</text:p>
          </table:table-cell>
          <table:table-cell office:value-type="float" office:value="10100" table:style-name="ce9">
            <text:p>10.100,00</text:p>
          </table:table-cell>
          <table:table-cell office:value-type="float" office:value="0" table:style-name="ce9">
            <text:p>0,00</text:p>
          </table:table-cell>
          <table:table-cell office:value-type="float" office:value="10025.709999999999" table:style-name="ce9">
            <text:p>10.025,71</text:p>
          </table:table-cell>
          <table:table-cell office:value-type="float" office:value="10025.709999999999" table:style-name="ce9">
            <text:p>10.025,71</text:p>
          </table:table-cell>
          <table:table-cell office:value-type="float" office:value="10025.709999999999" table:style-name="ce9">
            <text:p>10.025,71</text:p>
          </table:table-cell>
          <table:table-cell office:value-type="float" office:value="74.290000000000006" table:style-name="ce9">
            <text:p>74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Servizio idrico integrat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9.04</text:p>
          </table:table-cell>
          <table:table-cell office:value-type="string" table:style-name="ce8">
            <text:p>9.04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932" table:style-name="ce7">
            <text:p>14932</text:p>
          </table:table-cell>
          <table:table-cell office:value-type="string" table:style-name="ce8">
            <text:p>COSTITUZIONE SERVITU' PUBBLICA E PERPETUA PASSAGGIO TUBAZIONE FOGNATURA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9">
            <text:p>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9">
            <text:p>0,00</text:p>
          </table:table-cell>
          <table:table-cell office:value-type="float" office:value="25000" table:style-name="ce9">
            <text:p>25.000,00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Aree protette, parchi naturali, protezione naturalistica e forestazion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9.05</text:p>
          </table:table-cell>
          <table:table-cell office:value-type="string" table:style-name="ce8">
            <text:p>9.05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5298" table:style-name="ce7">
            <text:p>15298</text:p>
          </table:table-cell>
          <table:table-cell office:value-type="string" table:style-name="ce8">
            <text:p>MANUTENZIONE STRAORDINARIA VERDE PUBBLICO</text:p>
          </table:table-cell>
          <table:table-cell office:value-type="float" office:value="0" table:style-name="ce9">
            <text:p>0,00</text:p>
          </table:table-cell>
          <table:table-cell office:value-type="float" office:value="98702.45" table:style-name="ce9">
            <text:p>98.702,45</text:p>
          </table:table-cell>
          <table:table-cell office:value-type="float" office:value="98702.45" table:style-name="ce9">
            <text:p>98.702,45</text:p>
          </table:table-cell>
          <table:table-cell office:value-type="float" office:value="0" table:style-name="ce9">
            <text:p>0,00</text:p>
          </table:table-cell>
          <table:table-cell office:value-type="float" office:value="23818.62" table:style-name="ce9">
            <text:p>23.818,62</text:p>
          </table:table-cell>
          <table:table-cell office:value-type="float" office:value="23818.62" table:style-name="ce9">
            <text:p>23.818,62</text:p>
          </table:table-cell>
          <table:table-cell office:value-type="float" office:value="63545.26" table:style-name="ce9">
            <text:p>63.545,26</text:p>
          </table:table-cell>
          <table:table-cell office:value-type="float" office:value="0.01" table:style-name="ce9">
            <text:p>0,01</text:p>
          </table:table-cell>
          <table:table-cell office:value-type="float" office:value="35157.18" table:style-name="ce9">
            <text:p>35.157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726.639999999999" table:style-name="ce9">
            <text:p>39.726,64</text:p>
          </table:table-cell>
          <table:table-cell office:value-type="float" office:value="39726.639999999999" table:style-name="ce9">
            <text:p>39.726,64</text:p>
          </table:table-cell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Aree protette, parchi naturali, protezione naturalistica e forestazion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9.05</text:p>
          </table:table-cell>
          <table:table-cell office:value-type="string" table:style-name="ce8">
            <text:p>9.05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5301" table:style-name="ce7">
            <text:p>15301</text:p>
          </table:table-cell>
          <table:table-cell office:value-type="string" table:style-name="ce8">
            <text:p>INTERVENTI FONDO AREE VERDI (INTERVENTI FORESTALI A RILEVANZA ECOLOGICA E DI INCREMENTO DELLA NATURALITA')</text:p>
          </table:table-cell>
          <table:table-cell office:value-type="float" office:value="1711.66" table:style-name="ce9">
            <text:p>1.711,66</text:p>
          </table:table-cell>
          <table:table-cell office:value-type="float" office:value="9700" table:style-name="ce9">
            <text:p>9.700,00</text:p>
          </table:table-cell>
          <table:table-cell office:value-type="float" office:value="11411.66" table:style-name="ce9">
            <text:p>11.411,66</text:p>
          </table:table-cell>
          <table:table-cell office:value-type="float" office:value="1711.66" table:style-name="ce9">
            <text:p>1.711,66</text:p>
          </table:table-cell>
          <table:table-cell office:value-type="float" office:value="0" table:style-name="ce9">
            <text:p>0,00</text:p>
          </table:table-cell>
          <table:table-cell office:value-type="float" office:value="1711.66" table:style-name="ce9">
            <text:p>1.711,66</text:p>
          </table:table-cell>
          <table:table-cell office:value-type="float" office:value="0" table:style-name="ce9">
            <text:p>0,00</text:p>
          </table:table-cell>
          <table:table-cell office:value-type="float" office:value="3528.6" table:style-name="ce9">
            <text:p>3.528,60</text:p>
          </table:table-cell>
          <table:table-cell office:value-type="float" office:value="6171.4" table:style-name="ce9">
            <text:p>6.171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444" table:style-name="ce7">
            <text:p>14444</text:p>
          </table:table-cell>
          <table:table-cell office:value-type="string" table:style-name="ce8">
            <text:p>INTERVENTI ILLUMINAZIONE PUBBLICA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453" table:style-name="ce7">
            <text:p>14453</text:p>
          </table:table-cell>
          <table:table-cell office:value-type="string" table:style-name="ce8">
            <text:p>INTERVENTI VARI VIABILITA'<text:s/></text:p>
          </table:table-cell>
          <table:table-cell office:value-type="float" office:value="543.75" table:style-name="ce9">
            <text:p>543,75</text:p>
          </table:table-cell>
          <table:table-cell office:value-type="float" office:value="14000" table:style-name="ce9">
            <text:p>14.000,00</text:p>
          </table:table-cell>
          <table:table-cell office:value-type="float" office:value="9317.27" table:style-name="ce9">
            <text:p>9.317,27</text:p>
          </table:table-cell>
          <table:table-cell office:value-type="float" office:value="543.75" table:style-name="ce9">
            <text:p>543,75</text:p>
          </table:table-cell>
          <table:table-cell office:value-type="float" office:value="0" table:style-name="ce9">
            <text:p>0,00</text:p>
          </table:table-cell>
          <table:table-cell office:value-type="float" office:value="543.75" table:style-name="ce9">
            <text:p>543,75</text:p>
          </table:table-cell>
          <table:table-cell office:value-type="float" office:value="8143.5" table:style-name="ce9">
            <text:p>8.143,50</text:p>
          </table:table-cell>
          <table:table-cell office:value-type="float" office:value="630.02" table:style-name="ce9">
            <text:p>630,02</text:p>
          </table:table-cell>
          <table:table-cell office:value-type="float" office:value="5226.4799999999996" table:style-name="ce9">
            <text:p>5.226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143.5" table:style-name="ce9">
            <text:p>8.143,50</text:p>
          </table:table-cell>
          <table:table-cell office:value-type="float" office:value="8143.5" table:style-name="ce9">
            <text:p>8.143,50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454" table:style-name="ce7">
            <text:p>14454</text:p>
          </table:table-cell>
          <table:table-cell office:value-type="string" table:style-name="ce8">
            <text:p>REALIZZAZIONE PISTA CICLABILE LOCALITA' MONTEREGIO</text:p>
          </table:table-cell>
          <table:table-cell office:value-type="float" office:value="0" table:style-name="ce9">
            <text:p>0,00</text:p>
          </table:table-cell>
          <table:table-cell office:value-type="float" office:value="168000" table:style-name="ce9">
            <text:p>168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8000" table:style-name="ce9">
            <text:p>168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456" table:style-name="ce7">
            <text:p>14456</text:p>
          </table:table-cell>
          <table:table-cell office:value-type="string" table:style-name="ce8">
            <text:p>ACQUISIZIONE, TRAMITE PERMUTA, DI TERRENI DI PROPRIETA' DELLA PARROCCHIA DI SAN GAETANO POSTI IN VIA DELLA CAPPELLETTA</text:p>
          </table:table-cell>
          <table:table-cell office:value-type="float" office:value="0" table:style-name="ce9">
            <text:p>0,00</text:p>
          </table:table-cell>
          <table:table-cell office:value-type="float" office:value="19000" table:style-name="ce9">
            <text:p>19.000,00</text:p>
          </table:table-cell>
          <table:table-cell office:value-type="float" office:value="19000" table:style-name="ce9">
            <text:p>19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000" table:style-name="ce9">
            <text:p>19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457" table:style-name="ce7">
            <text:p>14457</text:p>
          </table:table-cell>
          <table:table-cell office:value-type="string" table:style-name="ce8">
            <text:p>MANUTENZIONE STRAORDINARIA STRADE</text:p>
          </table:table-cell>
          <table:table-cell office:value-type="float" office:value="0" table:style-name="ce9">
            <text:p>0,00</text:p>
          </table:table-cell>
          <table:table-cell office:value-type="float" office:value="25392.06" table:style-name="ce9">
            <text:p>25.392,06</text:p>
          </table:table-cell>
          <table:table-cell office:value-type="float" office:value="25392.06" table:style-name="ce9">
            <text:p>25.392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392.06" table:style-name="ce9">
            <text:p>25.392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470" table:style-name="ce7">
            <text:p>14470</text:p>
          </table:table-cell>
          <table:table-cell office:value-type="string" table:style-name="ce8">
            <text:p>INTERVENTI MANUTENZIONE STRAORDINARIA STRADE COMUNALI.</text:p>
          </table:table-cell>
          <table:table-cell office:value-type="float" office:value="0" table:style-name="ce9">
            <text:p>0,00</text:p>
          </table:table-cell>
          <table:table-cell office:value-type="float" office:value="7500" table:style-name="ce9">
            <text:p>7.500,00</text:p>
          </table:table-cell>
          <table:table-cell office:value-type="float" office:value="7500" table:style-name="ce9">
            <text:p>7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86.84" table:style-name="ce9">
            <text:p>1.486,84</text:p>
          </table:table-cell>
          <table:table-cell office:value-type="float" office:value="6013.16" table:style-name="ce9">
            <text:p>6.013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86.84" table:style-name="ce9">
            <text:p>1.486,84</text:p>
          </table:table-cell>
          <table:table-cell office:value-type="float" office:value="1486.84" table:style-name="ce9">
            <text:p>1.486,84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530" table:style-name="ce7">
            <text:p>14530</text:p>
          </table:table-cell>
          <table:table-cell office:value-type="string" table:style-name="ce8">
            <text:p>INTERVENTI MANUTENZIONE STRAORDINARIA STRADE COMUNALI.</text:p>
          </table:table-cell>
          <table:table-cell office:value-type="float" office:value="0" table:style-name="ce9">
            <text:p>0,00</text:p>
          </table:table-cell>
          <table:table-cell office:value-type="float" office:value="109200" table:style-name="ce9">
            <text:p>109.200,00</text:p>
          </table:table-cell>
          <table:table-cell office:value-type="float" office:value="109200" table:style-name="ce9">
            <text:p>109.200,00</text:p>
          </table:table-cell>
          <table:table-cell office:value-type="float" office:value="0" table:style-name="ce9">
            <text:p>0,00</text:p>
          </table:table-cell>
          <table:table-cell office:value-type="float" office:value="82104.240000000005" table:style-name="ce9">
            <text:p>82.104,24</text:p>
          </table:table-cell>
          <table:table-cell office:value-type="float" office:value="82104.240000000005" table:style-name="ce9">
            <text:p>82.104,24</text:p>
          </table:table-cell>
          <table:table-cell office:value-type="float" office:value="82509.8" table:style-name="ce9">
            <text:p>82.509,80</text:p>
          </table:table-cell>
          <table:table-cell office:value-type="float" office:value="26690.2" table:style-name="ce9">
            <text:p>26.690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5.56" table:style-name="ce9">
            <text:p>405,56</text:p>
          </table:table-cell>
          <table:table-cell office:value-type="float" office:value="405.56" table:style-name="ce9">
            <text:p>405,56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540" table:style-name="ce7">
            <text:p>14540</text:p>
          </table:table-cell>
          <table:table-cell office:value-type="string" table:style-name="ce8">
            <text:p>LAVORI DI REALIZZAZIONE PISTA CICLOPEDONALE IN VIA PETRARCA</text:p>
          </table:table-cell>
          <table:table-cell office:value-type="float" office:value="0" table:style-name="ce9">
            <text:p>0,00</text:p>
          </table:table-cell>
          <table:table-cell office:value-type="float" office:value="300000" table:style-name="ce9">
            <text:p>3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0" table:style-name="ce9">
            <text:p>3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633" table:style-name="ce7">
            <text:p>14633</text:p>
          </table:table-cell>
          <table:table-cell office:value-type="string" table:style-name="ce8">
            <text:p>RISTRUTTURAZIONE - COSTRUZIONE MARCIAPIEDI<text:s/></text:p>
          </table:table-cell>
          <table:table-cell office:value-type="float" office:value="0" table:style-name="ce9">
            <text:p>0,00</text:p>
          </table:table-cell>
          <table:table-cell office:value-type="float" office:value="837608.99" table:style-name="ce9">
            <text:p>837.608,99</text:p>
          </table:table-cell>
          <table:table-cell office:value-type="float" office:value="557608.99" table:style-name="ce9">
            <text:p>557.608,99</text:p>
          </table:table-cell>
          <table:table-cell office:value-type="float" office:value="0" table:style-name="ce9">
            <text:p>0,00</text:p>
          </table:table-cell>
          <table:table-cell office:value-type="float" office:value="293842.84999999998" table:style-name="ce9">
            <text:p>293.842,85</text:p>
          </table:table-cell>
          <table:table-cell office:value-type="float" office:value="293842.84999999998" table:style-name="ce9">
            <text:p>293.842,85</text:p>
          </table:table-cell>
          <table:table-cell office:value-type="float" office:value="298078.09999999998" table:style-name="ce9">
            <text:p>298.078,10</text:p>
          </table:table-cell>
          <table:table-cell office:value-type="float" office:value="122219.53" table:style-name="ce9">
            <text:p>122.219,53</text:p>
          </table:table-cell>
          <table:table-cell office:value-type="float" office:value="417311.36" table:style-name="ce9">
            <text:p>417.311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35.25" table:style-name="ce9">
            <text:p>4.235,25</text:p>
          </table:table-cell>
          <table:table-cell office:value-type="float" office:value="4235.25" table:style-name="ce9">
            <text:p>4.235,25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780" table:style-name="ce7">
            <text:p>14780</text:p>
          </table:table-cell>
          <table:table-cell office:value-type="string" table:style-name="ce8">
            <text:p>INTERVENTI MANUTENZIONE STRAORDINARIA STRADE E PARCHEGGI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4782" table:style-name="ce7">
            <text:p>14782</text:p>
          </table:table-cell>
          <table:table-cell office:value-type="string" table:style-name="ce8">
            <text:p>MANUTENZIONE STRAORDINARIA ILLUMINAZIONE PUBBLICA</text:p>
          </table:table-cell>
          <table:table-cell office:value-type="float" office:value="1342" table:style-name="ce9">
            <text:p>1.342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1342" table:style-name="ce9">
            <text:p>21.342,00</text:p>
          </table:table-cell>
          <table:table-cell office:value-type="float" office:value="1220" table:style-name="ce9">
            <text:p>1.220,00</text:p>
          </table:table-cell>
          <table:table-cell office:value-type="float" office:value="3648.71" table:style-name="ce9">
            <text:p>3.648,71</text:p>
          </table:table-cell>
          <table:table-cell office:value-type="float" office:value="4868.71" table:style-name="ce9">
            <text:p>4.868,71</text:p>
          </table:table-cell>
          <table:table-cell office:value-type="float" office:value="3868.31" table:style-name="ce9">
            <text:p>3.868,31</text:p>
          </table:table-cell>
          <table:table-cell office:value-type="float" office:value="16131.69" table:style-name="ce9">
            <text:p>16.131,69</text:p>
          </table:table-cell>
          <table:table-cell office:value-type="float" office:value="0" table:style-name="ce9">
            <text:p>0,00</text:p>
          </table:table-cell>
          <table:table-cell office:value-type="float" office:value="-122" table:style-name="ce9">
            <text:p>-122,00</text:p>
          </table:table-cell>
          <table:table-cell office:value-type="float" office:value="0" table:style-name="ce9">
            <text:p>0,00</text:p>
          </table:table-cell>
          <table:table-cell office:value-type="float" office:value="-122" table:style-name="ce9">
            <text:p>-122,00</text:p>
          </table:table-cell>
          <table:table-cell office:value-type="float" office:value="0" table:style-name="ce9">
            <text:p>0,00</text:p>
          </table:table-cell>
          <table:table-cell office:value-type="float" office:value="219.6" table:style-name="ce9">
            <text:p>219,60</text:p>
          </table:table-cell>
          <table:table-cell office:value-type="float" office:value="219.6" table:style-name="ce9">
            <text:p>219,6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Interventi per gli anzian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2.03</text:p>
          </table:table-cell>
          <table:table-cell office:value-type="string" table:style-name="ce8">
            <text:p>12.03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5315" table:style-name="ce7">
            <text:p>15315</text:p>
          </table:table-cell>
          <table:table-cell office:value-type="string" table:style-name="ce8">
            <text:p>ACQUISTO ATTEZZATURE ED ARREDI UFFICIO SOCIALE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166.88" table:style-name="ce9">
            <text:p>166,88</text:p>
          </table:table-cell>
          <table:table-cell office:value-type="float" office:value="166.88" table:style-name="ce9">
            <text:p>166,88</text:p>
          </table:table-cell>
          <table:table-cell office:value-type="float" office:value="166.88" table:style-name="ce9">
            <text:p>166,88</text:p>
          </table:table-cell>
          <table:table-cell office:value-type="float" office:value="333.12" table:style-name="ce9">
            <text:p>333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Interventi per gli anzian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2.03</text:p>
          </table:table-cell>
          <table:table-cell office:value-type="string" table:style-name="ce8">
            <text:p>12.03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5316" table:style-name="ce7">
            <text:p>15316</text:p>
          </table:table-cell>
          <table:table-cell office:value-type="string" table:style-name="ce8">
            <text:p>SPESE PER INFORMATIZZAZIONE SERVIZI SOCIALI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nterventi per l'infanzia e i minori e per asili nid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2.01</text:p>
          </table:table-cell>
          <table:table-cell office:value-type="string" table:style-name="ce8">
            <text:p>12.01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5320" table:style-name="ce7">
            <text:p>15320</text:p>
          </table:table-cell>
          <table:table-cell office:value-type="string" table:style-name="ce8">
            <text:p>ACQUISTO STRAORDINARIO ATTREZZATURE ASILO NIDO</text:p>
          </table:table-cell>
          <table:table-cell office:value-type="float" office:value="0" table:style-name="ce9">
            <text:p>0,0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9">
            <text:p>0,00</text:p>
          </table:table-cell>
          <table:table-cell office:value-type="float" office:value="279" table:style-name="ce9">
            <text:p>279,00</text:p>
          </table:table-cell>
          <table:table-cell office:value-type="float" office:value="279" table:style-name="ce9">
            <text:p>279,00</text:p>
          </table:table-cell>
          <table:table-cell office:value-type="float" office:value="2109" table:style-name="ce9">
            <text:p>2.109,00</text:p>
          </table:table-cell>
          <table:table-cell office:value-type="float" office:value="391" table:style-name="ce9">
            <text:p>39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30" table:style-name="ce9">
            <text:p>1.830,00</text:p>
          </table:table-cell>
          <table:table-cell office:value-type="float" office:value="1830" table:style-name="ce9">
            <text:p>1.83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2.09</text:p>
          </table:table-cell>
          <table:table-cell office:value-type="string" table:style-name="ce8">
            <text:p>12.09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5450" table:style-name="ce7">
            <text:p>15450</text:p>
          </table:table-cell>
          <table:table-cell office:value-type="string" table:style-name="ce8">
            <text:p>INTERVENTI STRAORDINARI NEI CIMITERI COMUNALI</text:p>
          </table:table-cell>
          <table:table-cell office:value-type="float" office:value="4345.46" table:style-name="ce9">
            <text:p>4.345,46</text:p>
          </table:table-cell>
          <table:table-cell office:value-type="float" office:value="51000" table:style-name="ce9">
            <text:p>51.000,00</text:p>
          </table:table-cell>
          <table:table-cell office:value-type="float" office:value="55345.46" table:style-name="ce9">
            <text:p>55.345,46</text:p>
          </table:table-cell>
          <table:table-cell office:value-type="float" office:value="3835.1" table:style-name="ce9">
            <text:p>3.835,10</text:p>
          </table:table-cell>
          <table:table-cell office:value-type="float" office:value="33469.89" table:style-name="ce9">
            <text:p>33.469,89</text:p>
          </table:table-cell>
          <table:table-cell office:value-type="float" office:value="37304.99" table:style-name="ce9">
            <text:p>37.304,99</text:p>
          </table:table-cell>
          <table:table-cell office:value-type="float" office:value="36830.559999999998" table:style-name="ce9">
            <text:p>36.830,56</text:p>
          </table:table-cell>
          <table:table-cell office:value-type="float" office:value="14169.44" table:style-name="ce9">
            <text:p>14.169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0.36" table:style-name="ce9">
            <text:p>510,36</text:p>
          </table:table-cell>
          <table:table-cell office:value-type="float" office:value="3360.67" table:style-name="ce9">
            <text:p>3.360,67</text:p>
          </table:table-cell>
          <table:table-cell office:value-type="float" office:value="3871.03" table:style-name="ce9">
            <text:p>3.871,03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2.09</text:p>
          </table:table-cell>
          <table:table-cell office:value-type="string" table:style-name="ce8">
            <text:p>12.09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5452" table:style-name="ce7">
            <text:p>15452</text:p>
          </table:table-cell>
          <table:table-cell office:value-type="string" table:style-name="ce8">
            <text:p>ACQUISTO DA PERMUTA AREA NECESSARIA PER LAVORI SISTEMAZIONE CIMITERO GALGIANA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2.09</text:p>
          </table:table-cell>
          <table:table-cell office:value-type="string" table:style-name="ce8">
            <text:p>12.09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5466" table:style-name="ce7">
            <text:p>15466</text:p>
          </table:table-cell>
          <table:table-cell office:value-type="string" table:style-name="ce8">
            <text:p>LAVORI IMPERMEABILIZZAZIONE CIMITERO CAPOLUOGO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30" table:style-name="ce9">
            <text:p>30,00</text:p>
          </table:table-cell>
          <table:table-cell office:value-type="float" office:value="30" table:style-name="ce9">
            <text:p>30,00</text:p>
          </table:table-cell>
          <table:table-cell office:value-type="float" office:value="33346.269999999997" table:style-name="ce9">
            <text:p>33.346,27</text:p>
          </table:table-cell>
          <table:table-cell office:value-type="float" office:value="16653.73" table:style-name="ce9">
            <text:p>16.653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316.269999999997" table:style-name="ce9">
            <text:p>33.316,27</text:p>
          </table:table-cell>
          <table:table-cell office:value-type="float" office:value="33316.269999999997" table:style-name="ce9">
            <text:p>33.316,27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2.09</text:p>
          </table:table-cell>
          <table:table-cell office:value-type="string" table:style-name="ce8">
            <text:p>12.09.2.020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2.0202</text:p>
          </table:table-cell>
          <table:table-cell office:value-type="float" office:value="15475" table:style-name="ce7">
            <text:p>15475</text:p>
          </table:table-cell>
          <table:table-cell office:value-type="string" table:style-name="ce8">
            <text:p>LAVORI DI MANUTENZIONE STRAORDINARIA CIMITERO ROGOREDO</text:p>
          </table:table-cell>
          <table:table-cell office:value-type="float" office:value="2059.2600000000002" table:style-name="ce9">
            <text:p>2.059,26</text:p>
          </table:table-cell>
          <table:table-cell office:value-type="float" office:value="0" table:style-name="ce9">
            <text:p>0,00</text:p>
          </table:table-cell>
          <table:table-cell office:value-type="float" office:value="2059.2600000000002" table:style-name="ce9">
            <text:p>2.059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500.28" table:style-name="ce9">
            <text:p>-1.500,28</text:p>
          </table:table-cell>
          <table:table-cell office:value-type="float" office:value="0" table:style-name="ce9">
            <text:p>0,00</text:p>
          </table:table-cell>
          <table:table-cell office:value-type="float" office:value="-1500.28" table:style-name="ce9">
            <text:p>-1.500,28</text:p>
          </table:table-cell>
          <table:table-cell office:value-type="float" office:value="558.98" table:style-name="ce9">
            <text:p>558,98</text:p>
          </table:table-cell>
          <table:table-cell office:value-type="float" office:value="0" table:style-name="ce9">
            <text:p>0,00</text:p>
          </table:table-cell>
          <table:table-cell office:value-type="float" office:value="558.98" table:style-name="ce9">
            <text:p>558,98</text:p>
          </table:table-cell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Trasporti e diritto alla mobilità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Spese per incremento di attività finanziarie</text:p>
          </table:table-cell>
          <table:table-cell office:value-type="string" table:style-name="ce8">
            <text:p>10.05</text:p>
          </table:table-cell>
          <table:table-cell office:value-type="string" table:style-name="ce8">
            <text:p>10.05.3.0304</text:p>
          </table:table-cell>
          <table:table-cell office:value-type="float" office:value="304" table:style-name="ce7">
            <text:p>304</text:p>
          </table:table-cell>
          <table:table-cell office:value-type="string" table:style-name="ce8">
            <text:p>Altre spese per incremento di attività finanziarie</text:p>
          </table:table-cell>
          <table:table-cell office:value-type="string" table:style-name="ce8">
            <text:p>3.0304</text:p>
          </table:table-cell>
          <table:table-cell office:value-type="float" office:value="14020" table:style-name="ce7">
            <text:p>14020</text:p>
          </table:table-cell>
          <table:table-cell office:value-type="string" table:style-name="ce8">
            <text:p>COSTITUZIONE DI DEPOSITO BANCARIO RIVENIENTE DA MUTUO CASSA DD PP (NUOVI MUTUI DA ASSUMERE)</text:p>
          </table:table-cell>
          <table:table-cell office:value-type="float" office:value="0" table:style-name="ce9">
            <text:p>0,00</text:p>
          </table:table-cell>
          <table:table-cell office:value-type="float" office:value="108990" table:style-name="ce9">
            <text:p>108.990,00</text:p>
          </table:table-cell>
          <table:table-cell office:value-type="float" office:value="108990" table:style-name="ce9">
            <text:p>108.9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8990" table:style-name="ce9">
            <text:p>108.9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Programmazione e governo della rete dei servizi sociosanitari e sociali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Spese per incremento di attività finanziarie</text:p>
          </table:table-cell>
          <table:table-cell office:value-type="string" table:style-name="ce8">
            <text:p>12.07</text:p>
          </table:table-cell>
          <table:table-cell office:value-type="string" table:style-name="ce8">
            <text:p>12.07.3.0301</text:p>
          </table:table-cell>
          <table:table-cell office:value-type="float" office:value="301" table:style-name="ce7">
            <text:p>301</text:p>
          </table:table-cell>
          <table:table-cell office:value-type="string" table:style-name="ce8">
            <text:p>Acquisizioni di attività finanziarie</text:p>
          </table:table-cell>
          <table:table-cell office:value-type="string" table:style-name="ce8">
            <text:p>3.0301</text:p>
          </table:table-cell>
          <table:table-cell office:value-type="float" office:value="14018" table:style-name="ce7">
            <text:p>14018</text:p>
          </table:table-cell>
          <table:table-cell office:value-type="string" table:style-name="ce8">
            <text:p>CONFERIMENTO CAPITALE RETESALUTE</text:p>
          </table:table-cell>
          <table:table-cell office:value-type="float" office:value="0" table:style-name="ce9">
            <text:p>0,00</text:p>
          </table:table-cell>
          <table:table-cell office:value-type="float" office:value="11465" table:style-name="ce9">
            <text:p>11.465,00</text:p>
          </table:table-cell>
          <table:table-cell office:value-type="float" office:value="11465" table:style-name="ce9">
            <text:p>11.465,00</text:p>
          </table:table-cell>
          <table:table-cell office:value-type="float" office:value="0" table:style-name="ce9">
            <text:p>0,00</text:p>
          </table:table-cell>
          <table:table-cell office:value-type="float" office:value="11463.24" table:style-name="ce9">
            <text:p>11.463,24</text:p>
          </table:table-cell>
          <table:table-cell office:value-type="float" office:value="11463.24" table:style-name="ce9">
            <text:p>11.463,24</text:p>
          </table:table-cell>
          <table:table-cell office:value-type="float" office:value="11463.24" table:style-name="ce9">
            <text:p>11.463,24</text:p>
          </table:table-cell>
          <table:table-cell office:value-type="float" office:value="1.76" table:style-name="ce9">
            <text:p>1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Debito pubblic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Quota capitale ammortamento mutui e prestiti obbligazionari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Rimborso di prestiti</text:p>
          </table:table-cell>
          <table:table-cell office:value-type="string" table:style-name="ce8">
            <text:p>50.02</text:p>
          </table:table-cell>
          <table:table-cell office:value-type="string" table:style-name="ce8">
            <text:p>50.02.4.0403</text:p>
          </table:table-cell>
          <table:table-cell office:value-type="float" office:value="403" table:style-name="ce7">
            <text:p>403</text:p>
          </table:table-cell>
          <table:table-cell office:value-type="string" table:style-name="ce8">
            <text:p>Rimborso mutui e altri finanziamenti a medio lungo termine</text:p>
          </table:table-cell>
          <table:table-cell office:value-type="string" table:style-name="ce8">
            <text:p>4.0403</text:p>
          </table:table-cell>
          <table:table-cell office:value-type="float" office:value="15700" table:style-name="ce7">
            <text:p>15700</text:p>
          </table:table-cell>
          <table:table-cell office:value-type="string" table:style-name="ce8">
            <text:p>RIMBORSO QUOTE DI CAPITALE MUTUO TENSOSTRUTTURA DI VIA VOLTA - CASSA DDPP</text:p>
          </table:table-cell>
          <table:table-cell office:value-type="float" office:value="0" table:style-name="ce9">
            <text:p>0,00</text:p>
          </table:table-cell>
          <table:table-cell office:value-type="float" office:value="1990" table:style-name="ce9">
            <text:p>1.990,00</text:p>
          </table:table-cell>
          <table:table-cell office:value-type="float" office:value="1990" table:style-name="ce9">
            <text:p>1.990,00</text:p>
          </table:table-cell>
          <table:table-cell office:value-type="float" office:value="0" table:style-name="ce9">
            <text:p>0,00</text:p>
          </table:table-cell>
          <table:table-cell office:value-type="float" office:value="1982.24" table:style-name="ce9">
            <text:p>1.982,24</text:p>
          </table:table-cell>
          <table:table-cell office:value-type="float" office:value="1982.24" table:style-name="ce9">
            <text:p>1.982,24</text:p>
          </table:table-cell>
          <table:table-cell office:value-type="float" office:value="1982.24" table:style-name="ce9">
            <text:p>1.982,24</text:p>
          </table:table-cell>
          <table:table-cell office:value-type="float" office:value="7.76" table:style-name="ce9">
            <text:p>7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Debito pubblic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Quota capitale ammortamento mutui e prestiti obbligazionari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Rimborso di prestiti</text:p>
          </table:table-cell>
          <table:table-cell office:value-type="string" table:style-name="ce8">
            <text:p>50.02</text:p>
          </table:table-cell>
          <table:table-cell office:value-type="string" table:style-name="ce8">
            <text:p>50.02.4.0403</text:p>
          </table:table-cell>
          <table:table-cell office:value-type="float" office:value="403" table:style-name="ce7">
            <text:p>403</text:p>
          </table:table-cell>
          <table:table-cell office:value-type="string" table:style-name="ce8">
            <text:p>Rimborso mutui e altri finanziamenti a medio lungo termine</text:p>
          </table:table-cell>
          <table:table-cell office:value-type="string" table:style-name="ce8">
            <text:p>4.0403</text:p>
          </table:table-cell>
          <table:table-cell office:value-type="float" office:value="15720" table:style-name="ce7">
            <text:p>15720</text:p>
          </table:table-cell>
          <table:table-cell office:value-type="string" table:style-name="ce8">
            <text:p>RIMBORSO QUOTE DI CAPITALE MUTUI SC. ELEMENTARE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3850" table:style-name="ce9">
            <text:p>3.850,00</text:p>
          </table:table-cell>
          <table:table-cell office:value-type="float" office:value="3850" table:style-name="ce9">
            <text:p>3.850,00</text:p>
          </table:table-cell>
          <table:table-cell office:value-type="float" office:value="0" table:style-name="ce9">
            <text:p>0,00</text:p>
          </table:table-cell>
          <table:table-cell office:value-type="float" office:value="3817.54" table:style-name="ce9">
            <text:p>3.817,54</text:p>
          </table:table-cell>
          <table:table-cell office:value-type="float" office:value="3817.54" table:style-name="ce9">
            <text:p>3.817,54</text:p>
          </table:table-cell>
          <table:table-cell office:value-type="float" office:value="3817.54" table:style-name="ce9">
            <text:p>3.817,54</text:p>
          </table:table-cell>
          <table:table-cell office:value-type="float" office:value="32.46" table:style-name="ce9">
            <text:p>32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Debito pubblic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Quota capitale ammortamento mutui e prestiti obbligazionari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Rimborso di prestiti</text:p>
          </table:table-cell>
          <table:table-cell office:value-type="string" table:style-name="ce8">
            <text:p>50.02</text:p>
          </table:table-cell>
          <table:table-cell office:value-type="string" table:style-name="ce8">
            <text:p>50.02.4.0403</text:p>
          </table:table-cell>
          <table:table-cell office:value-type="float" office:value="403" table:style-name="ce7">
            <text:p>403</text:p>
          </table:table-cell>
          <table:table-cell office:value-type="string" table:style-name="ce8">
            <text:p>Rimborso mutui e altri finanziamenti a medio lungo termine</text:p>
          </table:table-cell>
          <table:table-cell office:value-type="string" table:style-name="ce8">
            <text:p>4.0403</text:p>
          </table:table-cell>
          <table:table-cell office:value-type="float" office:value="15750" table:style-name="ce7">
            <text:p>15750</text:p>
          </table:table-cell>
          <table:table-cell office:value-type="string" table:style-name="ce8">
            <text:p>RIMBORSO QUOTA DI CAPITALE MUTUO SISTEMAZIONE STRAORDINARIA PALAZZO COMUNALE ED ARCHIVIO</text:p>
          </table:table-cell>
          <table:table-cell office:value-type="float" office:value="0" table:style-name="ce9">
            <text:p>0,00</text:p>
          </table:table-cell>
          <table:table-cell office:value-type="float" office:value="12750" table:style-name="ce9">
            <text:p>12.750,00</text:p>
          </table:table-cell>
          <table:table-cell office:value-type="float" office:value="12750" table:style-name="ce9">
            <text:p>12.750,00</text:p>
          </table:table-cell>
          <table:table-cell office:value-type="float" office:value="0" table:style-name="ce9">
            <text:p>0,00</text:p>
          </table:table-cell>
          <table:table-cell office:value-type="float" office:value="12749.06" table:style-name="ce9">
            <text:p>12.749,06</text:p>
          </table:table-cell>
          <table:table-cell office:value-type="float" office:value="12749.06" table:style-name="ce9">
            <text:p>12.749,06</text:p>
          </table:table-cell>
          <table:table-cell office:value-type="float" office:value="12749.06" table:style-name="ce9">
            <text:p>12.749,06</text:p>
          </table:table-cell>
          <table:table-cell office:value-type="float" office:value="0.94" table:style-name="ce9">
            <text:p>0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Debito pubblic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Quota capitale ammortamento mutui e prestiti obbligazionari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Rimborso di prestiti</text:p>
          </table:table-cell>
          <table:table-cell office:value-type="string" table:style-name="ce8">
            <text:p>50.02</text:p>
          </table:table-cell>
          <table:table-cell office:value-type="string" table:style-name="ce8">
            <text:p>50.02.4.0403</text:p>
          </table:table-cell>
          <table:table-cell office:value-type="float" office:value="403" table:style-name="ce7">
            <text:p>403</text:p>
          </table:table-cell>
          <table:table-cell office:value-type="string" table:style-name="ce8">
            <text:p>Rimborso mutui e altri finanziamenti a medio lungo termine</text:p>
          </table:table-cell>
          <table:table-cell office:value-type="string" table:style-name="ce8">
            <text:p>4.0403</text:p>
          </table:table-cell>
          <table:table-cell office:value-type="float" office:value="15760" table:style-name="ce7">
            <text:p>15760</text:p>
          </table:table-cell>
          <table:table-cell office:value-type="string" table:style-name="ce8">
            <text:p>RIMBORSO QUOTE DI CAPITALE MUTUI FOGNATURA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5270" table:style-name="ce9">
            <text:p>5.270,00</text:p>
          </table:table-cell>
          <table:table-cell office:value-type="float" office:value="5270" table:style-name="ce9">
            <text:p>5.270,00</text:p>
          </table:table-cell>
          <table:table-cell office:value-type="float" office:value="0" table:style-name="ce9">
            <text:p>0,00</text:p>
          </table:table-cell>
          <table:table-cell office:value-type="float" office:value="5262.1" table:style-name="ce9">
            <text:p>5.262,10</text:p>
          </table:table-cell>
          <table:table-cell office:value-type="float" office:value="5262.1" table:style-name="ce9">
            <text:p>5.262,10</text:p>
          </table:table-cell>
          <table:table-cell office:value-type="float" office:value="5262.1" table:style-name="ce9">
            <text:p>5.262,10</text:p>
          </table:table-cell>
          <table:table-cell office:value-type="float" office:value="7.9" table:style-name="ce9">
            <text:p>7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Debito pubblic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Quota capitale ammortamento mutui e prestiti obbligazionari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Rimborso di prestiti</text:p>
          </table:table-cell>
          <table:table-cell office:value-type="string" table:style-name="ce8">
            <text:p>50.02</text:p>
          </table:table-cell>
          <table:table-cell office:value-type="string" table:style-name="ce8">
            <text:p>50.02.4.0403</text:p>
          </table:table-cell>
          <table:table-cell office:value-type="float" office:value="403" table:style-name="ce7">
            <text:p>403</text:p>
          </table:table-cell>
          <table:table-cell office:value-type="string" table:style-name="ce8">
            <text:p>Rimborso mutui e altri finanziamenti a medio lungo termine</text:p>
          </table:table-cell>
          <table:table-cell office:value-type="string" table:style-name="ce8">
            <text:p>4.0403</text:p>
          </table:table-cell>
          <table:table-cell office:value-type="float" office:value="15780" table:style-name="ce7">
            <text:p>15780</text:p>
          </table:table-cell>
          <table:table-cell office:value-type="string" table:style-name="ce8">
            <text:p>RIMBORSO QUOTE DI CAPITALE MUTUI ACQUEDOTTO - CASSA DD,.PP.</text:p>
          </table:table-cell>
          <table:table-cell office:value-type="float" office:value="0" table:style-name="ce9">
            <text:p>0,00</text:p>
          </table:table-cell>
          <table:table-cell office:value-type="float" office:value="3150" table:style-name="ce9">
            <text:p>3.150,00</text:p>
          </table:table-cell>
          <table:table-cell office:value-type="float" office:value="3150" table:style-name="ce9">
            <text:p>3.150,00</text:p>
          </table:table-cell>
          <table:table-cell office:value-type="float" office:value="0" table:style-name="ce9">
            <text:p>0,00</text:p>
          </table:table-cell>
          <table:table-cell office:value-type="float" office:value="3124.94" table:style-name="ce9">
            <text:p>3.124,94</text:p>
          </table:table-cell>
          <table:table-cell office:value-type="float" office:value="3124.94" table:style-name="ce9">
            <text:p>3.124,94</text:p>
          </table:table-cell>
          <table:table-cell office:value-type="float" office:value="3124.94" table:style-name="ce9">
            <text:p>3.124,94</text:p>
          </table:table-cell>
          <table:table-cell office:value-type="float" office:value="25.06" table:style-name="ce9">
            <text:p>25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Debito pubblic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Quota capitale ammortamento mutui e prestiti obbligazionari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Rimborso di prestiti</text:p>
          </table:table-cell>
          <table:table-cell office:value-type="string" table:style-name="ce8">
            <text:p>50.02</text:p>
          </table:table-cell>
          <table:table-cell office:value-type="string" table:style-name="ce8">
            <text:p>50.02.4.0403</text:p>
          </table:table-cell>
          <table:table-cell office:value-type="float" office:value="403" table:style-name="ce7">
            <text:p>403</text:p>
          </table:table-cell>
          <table:table-cell office:value-type="string" table:style-name="ce8">
            <text:p>Rimborso mutui e altri finanziamenti a medio lungo termine</text:p>
          </table:table-cell>
          <table:table-cell office:value-type="string" table:style-name="ce8">
            <text:p>4.0403</text:p>
          </table:table-cell>
          <table:table-cell office:value-type="float" office:value="15790" table:style-name="ce7">
            <text:p>15790</text:p>
          </table:table-cell>
          <table:table-cell office:value-type="string" table:style-name="ce8">
            <text:p>RIMBORSO QUOTA CAPITALE MUTUI SISTEMAZIONE DISSESTO RANCATE - CASSA DDPP SPA</text:p>
          </table:table-cell>
          <table:table-cell office:value-type="float" office:value="0" table:style-name="ce9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797.66" table:style-name="ce9">
            <text:p>797,66</text:p>
          </table:table-cell>
          <table:table-cell office:value-type="float" office:value="797.66" table:style-name="ce9">
            <text:p>797,66</text:p>
          </table:table-cell>
          <table:table-cell office:value-type="float" office:value="797.66" table:style-name="ce9">
            <text:p>797,66</text:p>
          </table:table-cell>
          <table:table-cell office:value-type="float" office:value="2.34" table:style-name="ce9">
            <text:p>2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Debito pubblic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Quota capitale ammortamento mutui e prestiti obbligazionari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Rimborso di prestiti</text:p>
          </table:table-cell>
          <table:table-cell office:value-type="string" table:style-name="ce8">
            <text:p>50.02</text:p>
          </table:table-cell>
          <table:table-cell office:value-type="string" table:style-name="ce8">
            <text:p>50.02.4.0403</text:p>
          </table:table-cell>
          <table:table-cell office:value-type="float" office:value="403" table:style-name="ce7">
            <text:p>403</text:p>
          </table:table-cell>
          <table:table-cell office:value-type="string" table:style-name="ce8">
            <text:p>Rimborso mutui e altri finanziamenti a medio lungo termine</text:p>
          </table:table-cell>
          <table:table-cell office:value-type="string" table:style-name="ce8">
            <text:p>4.0403</text:p>
          </table:table-cell>
          <table:table-cell office:value-type="float" office:value="15800" table:style-name="ce7">
            <text:p>15800</text:p>
          </table:table-cell>
          <table:table-cell office:value-type="string" table:style-name="ce8">
            <text:p>RIMBORSO QUOTE DI CAPITALE MUTUI RISTR. VILLA FACCHI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11940" table:style-name="ce9">
            <text:p>11.940,00</text:p>
          </table:table-cell>
          <table:table-cell office:value-type="float" office:value="11940" table:style-name="ce9">
            <text:p>11.940,00</text:p>
          </table:table-cell>
          <table:table-cell office:value-type="float" office:value="0" table:style-name="ce9">
            <text:p>0,00</text:p>
          </table:table-cell>
          <table:table-cell office:value-type="float" office:value="11926.04" table:style-name="ce9">
            <text:p>11.926,04</text:p>
          </table:table-cell>
          <table:table-cell office:value-type="float" office:value="11926.04" table:style-name="ce9">
            <text:p>11.926,04</text:p>
          </table:table-cell>
          <table:table-cell office:value-type="float" office:value="11926.04" table:style-name="ce9">
            <text:p>11.926,04</text:p>
          </table:table-cell>
          <table:table-cell office:value-type="float" office:value="13.96" table:style-name="ce9">
            <text:p>13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Debito pubblic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Quota capitale ammortamento mutui e prestiti obbligazionari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Rimborso di prestiti</text:p>
          </table:table-cell>
          <table:table-cell office:value-type="string" table:style-name="ce8">
            <text:p>50.02</text:p>
          </table:table-cell>
          <table:table-cell office:value-type="string" table:style-name="ce8">
            <text:p>50.02.4.0403</text:p>
          </table:table-cell>
          <table:table-cell office:value-type="float" office:value="403" table:style-name="ce7">
            <text:p>403</text:p>
          </table:table-cell>
          <table:table-cell office:value-type="string" table:style-name="ce8">
            <text:p>Rimborso mutui e altri finanziamenti a medio lungo termine</text:p>
          </table:table-cell>
          <table:table-cell office:value-type="string" table:style-name="ce8">
            <text:p>4.0403</text:p>
          </table:table-cell>
          <table:table-cell office:value-type="float" office:value="15840" table:style-name="ce7">
            <text:p>15840</text:p>
          </table:table-cell>
          <table:table-cell office:value-type="string" table:style-name="ce8">
            <text:p>RIMBORSO QUOTE DI CAPITALE MUTUI RISTR. VILLA MARIANI</text:p>
          </table:table-cell>
          <table:table-cell office:value-type="float" office:value="0" table:style-name="ce9">
            <text:p>0,00</text:p>
          </table:table-cell>
          <table:table-cell office:value-type="float" office:value="1690" table:style-name="ce9">
            <text:p>1.690,00</text:p>
          </table:table-cell>
          <table:table-cell office:value-type="float" office:value="1690" table:style-name="ce9">
            <text:p>1.690,00</text:p>
          </table:table-cell>
          <table:table-cell office:value-type="float" office:value="0" table:style-name="ce9">
            <text:p>0,00</text:p>
          </table:table-cell>
          <table:table-cell office:value-type="float" office:value="1685.24" table:style-name="ce9">
            <text:p>1.685,24</text:p>
          </table:table-cell>
          <table:table-cell office:value-type="float" office:value="1685.24" table:style-name="ce9">
            <text:p>1.685,24</text:p>
          </table:table-cell>
          <table:table-cell office:value-type="float" office:value="1685.24" table:style-name="ce9">
            <text:p>1.685,24</text:p>
          </table:table-cell>
          <table:table-cell office:value-type="float" office:value="4.76" table:style-name="ce9">
            <text:p>4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Debito pubblic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Quota capitale ammortamento mutui e prestiti obbligazionari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Rimborso di prestiti</text:p>
          </table:table-cell>
          <table:table-cell office:value-type="string" table:style-name="ce8">
            <text:p>50.02</text:p>
          </table:table-cell>
          <table:table-cell office:value-type="string" table:style-name="ce8">
            <text:p>50.02.4.0403</text:p>
          </table:table-cell>
          <table:table-cell office:value-type="float" office:value="403" table:style-name="ce7">
            <text:p>403</text:p>
          </table:table-cell>
          <table:table-cell office:value-type="string" table:style-name="ce8">
            <text:p>Rimborso mutui e altri finanziamenti a medio lungo termine</text:p>
          </table:table-cell>
          <table:table-cell office:value-type="string" table:style-name="ce8">
            <text:p>4.0403</text:p>
          </table:table-cell>
          <table:table-cell office:value-type="float" office:value="15860" table:style-name="ce7">
            <text:p>15860</text:p>
          </table:table-cell>
          <table:table-cell office:value-type="string" table:style-name="ce8">
            <text:p>RIMBORSO QUOTE DI CAPITALE MUTUI CENTRO SOCIALE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15420" table:style-name="ce9">
            <text:p>15.420,00</text:p>
          </table:table-cell>
          <table:table-cell office:value-type="float" office:value="15420" table:style-name="ce9">
            <text:p>15.420,00</text:p>
          </table:table-cell>
          <table:table-cell office:value-type="float" office:value="0" table:style-name="ce9">
            <text:p>0,00</text:p>
          </table:table-cell>
          <table:table-cell office:value-type="float" office:value="15411.18" table:style-name="ce9">
            <text:p>15.411,18</text:p>
          </table:table-cell>
          <table:table-cell office:value-type="float" office:value="15411.18" table:style-name="ce9">
            <text:p>15.411,18</text:p>
          </table:table-cell>
          <table:table-cell office:value-type="float" office:value="15411.18" table:style-name="ce9">
            <text:p>15.411,18</text:p>
          </table:table-cell>
          <table:table-cell office:value-type="float" office:value="8.82" table:style-name="ce9">
            <text:p>8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Debito pubblic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Quota capitale ammortamento mutui e prestiti obbligazionari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Rimborso di prestiti</text:p>
          </table:table-cell>
          <table:table-cell office:value-type="string" table:style-name="ce8">
            <text:p>50.02</text:p>
          </table:table-cell>
          <table:table-cell office:value-type="string" table:style-name="ce8">
            <text:p>50.02.4.0403</text:p>
          </table:table-cell>
          <table:table-cell office:value-type="float" office:value="403" table:style-name="ce7">
            <text:p>403</text:p>
          </table:table-cell>
          <table:table-cell office:value-type="string" table:style-name="ce8">
            <text:p>Rimborso mutui e altri finanziamenti a medio lungo termine</text:p>
          </table:table-cell>
          <table:table-cell office:value-type="string" table:style-name="ce8">
            <text:p>4.0403</text:p>
          </table:table-cell>
          <table:table-cell office:value-type="float" office:value="15880" table:style-name="ce7">
            <text:p>15880</text:p>
          </table:table-cell>
          <table:table-cell office:value-type="string" table:style-name="ce8">
            <text:p>RIMBORSO QUOTE DI CAPITALE MUTUI OPERE STRADALI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106400" table:style-name="ce9">
            <text:p>106.400,00</text:p>
          </table:table-cell>
          <table:table-cell office:value-type="float" office:value="106400" table:style-name="ce9">
            <text:p>106.400,00</text:p>
          </table:table-cell>
          <table:table-cell office:value-type="float" office:value="0" table:style-name="ce9">
            <text:p>0,00</text:p>
          </table:table-cell>
          <table:table-cell office:value-type="float" office:value="106396.16" table:style-name="ce9">
            <text:p>106.396,16</text:p>
          </table:table-cell>
          <table:table-cell office:value-type="float" office:value="106396.16" table:style-name="ce9">
            <text:p>106.396,16</text:p>
          </table:table-cell>
          <table:table-cell office:value-type="float" office:value="106396.16" table:style-name="ce9">
            <text:p>106.396,16</text:p>
          </table:table-cell>
          <table:table-cell office:value-type="float" office:value="3.84" table:style-name="ce9">
            <text:p>3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Debito pubblic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Quota capitale ammortamento mutui e prestiti obbligazionari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Rimborso di prestiti</text:p>
          </table:table-cell>
          <table:table-cell office:value-type="string" table:style-name="ce8">
            <text:p>50.02</text:p>
          </table:table-cell>
          <table:table-cell office:value-type="string" table:style-name="ce8">
            <text:p>50.02.4.0403</text:p>
          </table:table-cell>
          <table:table-cell office:value-type="float" office:value="403" table:style-name="ce7">
            <text:p>403</text:p>
          </table:table-cell>
          <table:table-cell office:value-type="string" table:style-name="ce8">
            <text:p>Rimborso mutui e altri finanziamenti a medio lungo termine</text:p>
          </table:table-cell>
          <table:table-cell office:value-type="string" table:style-name="ce8">
            <text:p>4.0403</text:p>
          </table:table-cell>
          <table:table-cell office:value-type="float" office:value="15920" table:style-name="ce7">
            <text:p>15920</text:p>
          </table:table-cell>
          <table:table-cell office:value-type="string" table:style-name="ce8">
            <text:p>RIMBORSO QUOTE DI CAPITALE MUTUI CIMITERI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16320" table:style-name="ce9">
            <text:p>16.320,00</text:p>
          </table:table-cell>
          <table:table-cell office:value-type="float" office:value="16320" table:style-name="ce9">
            <text:p>16.320,00</text:p>
          </table:table-cell>
          <table:table-cell office:value-type="float" office:value="0" table:style-name="ce9">
            <text:p>0,00</text:p>
          </table:table-cell>
          <table:table-cell office:value-type="float" office:value="16319.12" table:style-name="ce9">
            <text:p>16.319,12</text:p>
          </table:table-cell>
          <table:table-cell office:value-type="float" office:value="16319.12" table:style-name="ce9">
            <text:p>16.319,12</text:p>
          </table:table-cell>
          <table:table-cell office:value-type="float" office:value="16319.12" table:style-name="ce9">
            <text:p>16.319,12</text:p>
          </table:table-cell>
          <table:table-cell office:value-type="float" office:value="0.88" table:style-name="ce9">
            <text:p>0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Debito pubblic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Quota capitale ammortamento mutui e prestiti obbligazionari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Rimborso di prestiti</text:p>
          </table:table-cell>
          <table:table-cell office:value-type="string" table:style-name="ce8">
            <text:p>50.02</text:p>
          </table:table-cell>
          <table:table-cell office:value-type="string" table:style-name="ce8">
            <text:p>50.02.4.0403</text:p>
          </table:table-cell>
          <table:table-cell office:value-type="float" office:value="403" table:style-name="ce7">
            <text:p>403</text:p>
          </table:table-cell>
          <table:table-cell office:value-type="string" table:style-name="ce8">
            <text:p>Rimborso mutui e altri finanziamenti a medio lungo termine</text:p>
          </table:table-cell>
          <table:table-cell office:value-type="string" table:style-name="ce8">
            <text:p>4.0403</text:p>
          </table:table-cell>
          <table:table-cell office:value-type="float" office:value="15980" table:style-name="ce7">
            <text:p>15980</text:p>
          </table:table-cell>
          <table:table-cell office:value-type="string" table:style-name="ce8">
            <text:p>RIMBORSO QUOTE DI CAPITALE MUTUI RISTRUTTURAZIONE EDIFICI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5950" table:style-name="ce9">
            <text:p>5.950,00</text:p>
          </table:table-cell>
          <table:table-cell office:value-type="float" office:value="5950" table:style-name="ce9">
            <text:p>5.950,00</text:p>
          </table:table-cell>
          <table:table-cell office:value-type="float" office:value="0" table:style-name="ce9">
            <text:p>0,00</text:p>
          </table:table-cell>
          <table:table-cell office:value-type="float" office:value="5948.46" table:style-name="ce9">
            <text:p>5.948,46</text:p>
          </table:table-cell>
          <table:table-cell office:value-type="float" office:value="5948.46" table:style-name="ce9">
            <text:p>5.948,46</text:p>
          </table:table-cell>
          <table:table-cell office:value-type="float" office:value="5948.46" table:style-name="ce9">
            <text:p>5.948,46</text:p>
          </table:table-cell>
          <table:table-cell office:value-type="float" office:value="1.54" table:style-name="ce9">
            <text:p>1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Debito pubblic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Quota capitale ammortamento mutui e prestiti obbligazionari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Rimborso di prestiti</text:p>
          </table:table-cell>
          <table:table-cell office:value-type="string" table:style-name="ce8">
            <text:p>50.02</text:p>
          </table:table-cell>
          <table:table-cell office:value-type="string" table:style-name="ce8">
            <text:p>50.02.4.0403</text:p>
          </table:table-cell>
          <table:table-cell office:value-type="float" office:value="403" table:style-name="ce7">
            <text:p>403</text:p>
          </table:table-cell>
          <table:table-cell office:value-type="string" table:style-name="ce8">
            <text:p>Rimborso mutui e altri finanziamenti a medio lungo termine</text:p>
          </table:table-cell>
          <table:table-cell office:value-type="string" table:style-name="ce8">
            <text:p>4.0403</text:p>
          </table:table-cell>
          <table:table-cell office:value-type="float" office:value="16015" table:style-name="ce7">
            <text:p>16015</text:p>
          </table:table-cell>
          <table:table-cell office:value-type="string" table:style-name="ce8">
            <text:p>RIMBORSO QUOTA CAPITALE MUTUO SISTEMAZIONE STRAORDINARIA SCUOLA MEDIA</text:p>
          </table:table-cell>
          <table:table-cell office:value-type="float" office:value="0" table:style-name="ce9">
            <text:p>0,00</text:p>
          </table:table-cell>
          <table:table-cell office:value-type="float" office:value="23400" table:style-name="ce9">
            <text:p>23.400,00</text:p>
          </table:table-cell>
          <table:table-cell office:value-type="float" office:value="23400" table:style-name="ce9">
            <text:p>23.400,00</text:p>
          </table:table-cell>
          <table:table-cell office:value-type="float" office:value="0" table:style-name="ce9">
            <text:p>0,00</text:p>
          </table:table-cell>
          <table:table-cell office:value-type="float" office:value="23396.28" table:style-name="ce9">
            <text:p>23.396,28</text:p>
          </table:table-cell>
          <table:table-cell office:value-type="float" office:value="23396.28" table:style-name="ce9">
            <text:p>23.396,28</text:p>
          </table:table-cell>
          <table:table-cell office:value-type="float" office:value="23396.28" table:style-name="ce9">
            <text:p>23.396,28</text:p>
          </table:table-cell>
          <table:table-cell office:value-type="float" office:value="3.72" table:style-name="ce9">
            <text:p>3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8">
            <text:p>Anticipazioni finanziar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Restituzione anticipazione di tesoreri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Chiusura Anticipazioni da istituto tesoriere/cassiere</text:p>
          </table:table-cell>
          <table:table-cell office:value-type="string" table:style-name="ce8">
            <text:p>60.01</text:p>
          </table:table-cell>
          <table:table-cell office:value-type="string" table:style-name="ce8">
            <text:p>60.01.5.0501</text:p>
          </table:table-cell>
          <table:table-cell office:value-type="float" office:value="501" table:style-name="ce7">
            <text:p>501</text:p>
          </table:table-cell>
          <table:table-cell office:value-type="string" table:style-name="ce8">
            <text:p>Chiusura Anticipazioni ricevute da istituto tesoriere/cassiere</text:p>
          </table:table-cell>
          <table:table-cell office:value-type="string" table:style-name="ce8">
            <text:p>5.0501</text:p>
          </table:table-cell>
          <table:table-cell office:value-type="float" office:value="15530" table:style-name="ce7">
            <text:p>15530</text:p>
          </table:table-cell>
          <table:table-cell office:value-type="string" table:style-name="ce8">
            <text:p>RIMBORSO ANTICIPAZIONE DI CASSA</text:p>
          </table:table-cell>
          <table:table-cell office:value-type="float" office:value="0" table:style-name="ce9">
            <text:p>0,00</text:p>
          </table:table-cell>
          <table:table-cell office:value-type="float" office:value="1800000" table:style-name="ce9">
            <text:p>1.800.000,00</text:p>
          </table:table-cell>
          <table:table-cell office:value-type="float" office:value="1800000" table:style-name="ce9">
            <text:p>1.8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00000" table:style-name="ce9">
            <text:p>1.8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ervizi per conto terzi e Partite di giro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Spese per conto terzi e partite di giro</text:p>
          </table:table-cell>
          <table:table-cell office:value-type="string" table:style-name="ce8">
            <text:p>99.01</text:p>
          </table:table-cell>
          <table:table-cell office:value-type="string" table:style-name="ce8">
            <text:p>99.01.7.0701</text:p>
          </table:table-cell>
          <table:table-cell office:value-type="float" office:value="701" table:style-name="ce7">
            <text:p>701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7.0701</text:p>
          </table:table-cell>
          <table:table-cell office:value-type="float" office:value="16100" table:style-name="ce7">
            <text:p>16100</text:p>
          </table:table-cell>
          <table:table-cell office:value-type="string" table:style-name="ce8">
            <text:p>VERSAMENTO RITENUTE PREVIDEN- ZIALI ED ASSISTENZIALI PER IL PERSONALE:RITENUTE CPDEL <text:s text:c="5"/>EX CAP.5001.00</text:p>
          </table:table-cell>
          <table:table-cell office:value-type="float" office:value="0" table:style-name="ce9">
            <text:p>0,00</text:p>
          </table:table-cell>
          <table:table-cell office:value-type="float" office:value="150000" table:style-name="ce9">
            <text:p>150.000,00</text:p>
          </table:table-cell>
          <table:table-cell office:value-type="float" office:value="150000" table:style-name="ce9">
            <text:p>150.000,00</text:p>
          </table:table-cell>
          <table:table-cell office:value-type="float" office:value="0" table:style-name="ce9">
            <text:p>0,00</text:p>
          </table:table-cell>
          <table:table-cell office:value-type="float" office:value="130205.37" table:style-name="ce9">
            <text:p>130.205,37</text:p>
          </table:table-cell>
          <table:table-cell office:value-type="float" office:value="130205.37" table:style-name="ce9">
            <text:p>130.205,37</text:p>
          </table:table-cell>
          <table:table-cell office:value-type="float" office:value="130205.37" table:style-name="ce9">
            <text:p>130.205,37</text:p>
          </table:table-cell>
          <table:table-cell office:value-type="float" office:value="19794.63" table:style-name="ce9">
            <text:p>19.794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ervizi per conto terzi e Partite di giro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Spese per conto terzi e partite di giro</text:p>
          </table:table-cell>
          <table:table-cell office:value-type="string" table:style-name="ce8">
            <text:p>99.01</text:p>
          </table:table-cell>
          <table:table-cell office:value-type="string" table:style-name="ce8">
            <text:p>99.01.7.0701</text:p>
          </table:table-cell>
          <table:table-cell office:value-type="float" office:value="701" table:style-name="ce7">
            <text:p>701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7.0701</text:p>
          </table:table-cell>
          <table:table-cell office:value-type="float" office:value="16120" table:style-name="ce7">
            <text:p>16120</text:p>
          </table:table-cell>
          <table:table-cell office:value-type="string" table:style-name="ce8">
            <text:p>VERSAMENTO RITENUTE PREVIDEN- ZIALI ED ASSISTENZIALI PER IL PERSONALE:RITENUTE INADEL PRE-VIDENZA EX CAP.5001.01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16594.36" table:style-name="ce9">
            <text:p>16.594,36</text:p>
          </table:table-cell>
          <table:table-cell office:value-type="float" office:value="16594.36" table:style-name="ce9">
            <text:p>16.594,36</text:p>
          </table:table-cell>
          <table:table-cell office:value-type="float" office:value="16594.36" table:style-name="ce9">
            <text:p>16.594,36</text:p>
          </table:table-cell>
          <table:table-cell office:value-type="float" office:value="23405.64" table:style-name="ce9">
            <text:p>23.405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ervizi per conto terzi e Partite di giro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Spese per conto terzi e partite di giro</text:p>
          </table:table-cell>
          <table:table-cell office:value-type="string" table:style-name="ce8">
            <text:p>99.01</text:p>
          </table:table-cell>
          <table:table-cell office:value-type="string" table:style-name="ce8">
            <text:p>99.01.7.0701</text:p>
          </table:table-cell>
          <table:table-cell office:value-type="float" office:value="701" table:style-name="ce7">
            <text:p>701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7.0701</text:p>
          </table:table-cell>
          <table:table-cell office:value-type="float" office:value="16180" table:style-name="ce7">
            <text:p>16180</text:p>
          </table:table-cell>
          <table:table-cell office:value-type="string" table:style-name="ce8">
            <text:p>VERSAMENTO DELLE RITENUTE ERA-RIALI <text:s/>DIPENDENTI COMUNALI</text:p>
          </table:table-cell>
          <table:table-cell office:value-type="float" office:value="0" table:style-name="ce9">
            <text:p>0,00</text:p>
          </table:table-cell>
          <table:table-cell office:value-type="float" office:value="325000" table:style-name="ce9">
            <text:p>325.000,00</text:p>
          </table:table-cell>
          <table:table-cell office:value-type="float" office:value="325000" table:style-name="ce9">
            <text:p>325.000,00</text:p>
          </table:table-cell>
          <table:table-cell office:value-type="float" office:value="0" table:style-name="ce9">
            <text:p>0,00</text:p>
          </table:table-cell>
          <table:table-cell office:value-type="float" office:value="276742.81" table:style-name="ce9">
            <text:p>276.742,81</text:p>
          </table:table-cell>
          <table:table-cell office:value-type="float" office:value="276742.81" table:style-name="ce9">
            <text:p>276.742,81</text:p>
          </table:table-cell>
          <table:table-cell office:value-type="float" office:value="276742.81" table:style-name="ce9">
            <text:p>276.742,81</text:p>
          </table:table-cell>
          <table:table-cell office:value-type="float" office:value="48257.19" table:style-name="ce9">
            <text:p>48.257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ervizi per conto terzi e Partite di giro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Spese per conto terzi e partite di giro</text:p>
          </table:table-cell>
          <table:table-cell office:value-type="string" table:style-name="ce8">
            <text:p>99.01</text:p>
          </table:table-cell>
          <table:table-cell office:value-type="string" table:style-name="ce8">
            <text:p>99.01.7.0701</text:p>
          </table:table-cell>
          <table:table-cell office:value-type="float" office:value="701" table:style-name="ce7">
            <text:p>701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7.0701</text:p>
          </table:table-cell>
          <table:table-cell office:value-type="float" office:value="16190" table:style-name="ce7">
            <text:p>16190</text:p>
          </table:table-cell>
          <table:table-cell office:value-type="string" table:style-name="ce8">
            <text:p>VERSAMENTO RITENUTE ERARIALI SU CONTRIBUTI PUBBLICI</text:p>
          </table:table-cell>
          <table:table-cell office:value-type="float" office:value="2360" table:style-name="ce9">
            <text:p>2.36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2360" table:style-name="ce9">
            <text:p>22.360,00</text:p>
          </table:table-cell>
          <table:table-cell office:value-type="float" office:value="2360" table:style-name="ce9">
            <text:p>2.360,00</text:p>
          </table:table-cell>
          <table:table-cell office:value-type="float" office:value="4756" table:style-name="ce9">
            <text:p>4.756,00</text:p>
          </table:table-cell>
          <table:table-cell office:value-type="float" office:value="7116" table:style-name="ce9">
            <text:p>7.116,00</text:p>
          </table:table-cell>
          <table:table-cell office:value-type="float" office:value="5676" table:style-name="ce9">
            <text:p>5.676,00</text:p>
          </table:table-cell>
          <table:table-cell office:value-type="float" office:value="14324" table:style-name="ce9">
            <text:p>14.32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20" table:style-name="ce9">
            <text:p>920,00</text:p>
          </table:table-cell>
          <table:table-cell office:value-type="float" office:value="920" table:style-name="ce9">
            <text:p>920,00</text:p>
          </table:table-cell>
          <table:table-cell table:number-columns-repeated="16356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ervizi per conto terzi e Partite di giro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Spese per conto terzi e partite di giro</text:p>
          </table:table-cell>
          <table:table-cell office:value-type="string" table:style-name="ce8">
            <text:p>99.01</text:p>
          </table:table-cell>
          <table:table-cell office:value-type="string" table:style-name="ce8">
            <text:p>99.01.7.0701</text:p>
          </table:table-cell>
          <table:table-cell office:value-type="float" office:value="701" table:style-name="ce7">
            <text:p>701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7.0701</text:p>
          </table:table-cell>
          <table:table-cell office:value-type="float" office:value="16195" table:style-name="ce7">
            <text:p>16195</text:p>
          </table:table-cell>
          <table:table-cell office:value-type="string" table:style-name="ce8">
            <text:p>VERSAMENTO ALTRE RITENUTE ERARIALI</text:p>
          </table:table-cell>
          <table:table-cell office:value-type="float" office:value="3000" table:style-name="ce9">
            <text:p>3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3000" table:style-name="ce9">
            <text:p>2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ervizi per conto terzi e Partite di giro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Spese per conto terzi e partite di giro</text:p>
          </table:table-cell>
          <table:table-cell office:value-type="string" table:style-name="ce8">
            <text:p>99.01</text:p>
          </table:table-cell>
          <table:table-cell office:value-type="string" table:style-name="ce8">
            <text:p>99.01.7.0701</text:p>
          </table:table-cell>
          <table:table-cell office:value-type="float" office:value="701" table:style-name="ce7">
            <text:p>701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7.0701</text:p>
          </table:table-cell>
          <table:table-cell office:value-type="float" office:value="16200" table:style-name="ce7">
            <text:p>16200</text:p>
          </table:table-cell>
          <table:table-cell office:value-type="string" table:style-name="ce8">
            <text:p>VERSAMENTO RITENUTE SU LAVORO AUTONOMO</text:p>
          </table:table-cell>
          <table:table-cell office:value-type="float" office:value="2544.31" table:style-name="ce9">
            <text:p>2.544,31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2544.31" table:style-name="ce9">
            <text:p>102.544,31</text:p>
          </table:table-cell>
          <table:table-cell office:value-type="float" office:value="2544.31" table:style-name="ce9">
            <text:p>2.544,31</text:p>
          </table:table-cell>
          <table:table-cell office:value-type="float" office:value="20126.490000000002" table:style-name="ce9">
            <text:p>20.126,49</text:p>
          </table:table-cell>
          <table:table-cell office:value-type="float" office:value="22670.799999999999" table:style-name="ce9">
            <text:p>22.670,80</text:p>
          </table:table-cell>
          <table:table-cell office:value-type="float" office:value="23815.26" table:style-name="ce9">
            <text:p>23.815,26</text:p>
          </table:table-cell>
          <table:table-cell office:value-type="float" office:value="76184.740000000005" table:style-name="ce9">
            <text:p>76.184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88.77" table:style-name="ce9">
            <text:p>3.688,77</text:p>
          </table:table-cell>
          <table:table-cell office:value-type="float" office:value="3688.77" table:style-name="ce9">
            <text:p>3.688,77</text:p>
          </table:table-cell>
          <table:table-cell table:number-columns-repeated="16356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ervizi per conto terzi e Partite di giro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Spese per conto terzi e partite di giro</text:p>
          </table:table-cell>
          <table:table-cell office:value-type="string" table:style-name="ce8">
            <text:p>99.01</text:p>
          </table:table-cell>
          <table:table-cell office:value-type="string" table:style-name="ce8">
            <text:p>99.01.7.0701</text:p>
          </table:table-cell>
          <table:table-cell office:value-type="float" office:value="701" table:style-name="ce7">
            <text:p>701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7.0701</text:p>
          </table:table-cell>
          <table:table-cell office:value-type="float" office:value="16220" table:style-name="ce7">
            <text:p>16220</text:p>
          </table:table-cell>
          <table:table-cell office:value-type="string" table:style-name="ce8">
            <text:p>VERSAMENTO ALTRE RITENUTE AL <text:s/>PERSONALE, PER CONTO DI TERZI:RITENUTE SINDACALI EX CAP.5003.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1873.56" table:style-name="ce9">
            <text:p>1.873,56</text:p>
          </table:table-cell>
          <table:table-cell office:value-type="float" office:value="1873.56" table:style-name="ce9">
            <text:p>1.873,56</text:p>
          </table:table-cell>
          <table:table-cell office:value-type="float" office:value="1873.56" table:style-name="ce9">
            <text:p>1.873,56</text:p>
          </table:table-cell>
          <table:table-cell office:value-type="float" office:value="2126.44" table:style-name="ce9">
            <text:p>2.126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ervizi per conto terzi e Partite di giro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Spese per conto terzi e partite di giro</text:p>
          </table:table-cell>
          <table:table-cell office:value-type="string" table:style-name="ce8">
            <text:p>99.01</text:p>
          </table:table-cell>
          <table:table-cell office:value-type="string" table:style-name="ce8">
            <text:p>99.01.7.0701</text:p>
          </table:table-cell>
          <table:table-cell office:value-type="float" office:value="701" table:style-name="ce7">
            <text:p>701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7.0701</text:p>
          </table:table-cell>
          <table:table-cell office:value-type="float" office:value="16240" table:style-name="ce7">
            <text:p>16240</text:p>
          </table:table-cell>
          <table:table-cell office:value-type="string" table:style-name="ce8">
            <text:p>VERSAMENTO ALTRE RITENUTE AL <text:s/>PERSONALE: CESSIONE QUINTO <text:s text:c="3"/>DELLO STIPENDIO EX CAP.5003.01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19847.53" table:style-name="ce9">
            <text:p>19.847,53</text:p>
          </table:table-cell>
          <table:table-cell office:value-type="float" office:value="19847.53" table:style-name="ce9">
            <text:p>19.847,53</text:p>
          </table:table-cell>
          <table:table-cell office:value-type="float" office:value="19847.53" table:style-name="ce9">
            <text:p>19.847,53</text:p>
          </table:table-cell>
          <table:table-cell office:value-type="float" office:value="30152.47" table:style-name="ce9">
            <text:p>30.152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ervizi per conto terzi e Partite di giro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Spese per conto terzi e partite di giro</text:p>
          </table:table-cell>
          <table:table-cell office:value-type="string" table:style-name="ce8">
            <text:p>99.01</text:p>
          </table:table-cell>
          <table:table-cell office:value-type="string" table:style-name="ce8">
            <text:p>99.01.7.0702</text:p>
          </table:table-cell>
          <table:table-cell office:value-type="float" office:value="702" table:style-name="ce7">
            <text:p>702</text:p>
          </table:table-cell>
          <table:table-cell office:value-type="string" table:style-name="ce8">
            <text:p>Uscite per conto terzi</text:p>
          </table:table-cell>
          <table:table-cell office:value-type="string" table:style-name="ce8">
            <text:p>7.0702</text:p>
          </table:table-cell>
          <table:table-cell office:value-type="float" office:value="16250" table:style-name="ce7">
            <text:p>16250</text:p>
          </table:table-cell>
          <table:table-cell office:value-type="string" table:style-name="ce8">
            <text:p>VERSAMENTO ALLA PROVINCIA TRIBUTO ESERCIZIO FUNZIONI AMBIENTALI (TEFA)</text:p>
          </table:table-cell>
          <table:table-cell office:value-type="float" office:value="68971.72" table:style-name="ce9">
            <text:p>68.971,72</text:p>
          </table:table-cell>
          <table:table-cell office:value-type="float" office:value="66000" table:style-name="ce9">
            <text:p>66.000,00</text:p>
          </table:table-cell>
          <table:table-cell office:value-type="float" office:value="134971.72" table:style-name="ce9">
            <text:p>134.971,72</text:p>
          </table:table-cell>
          <table:table-cell office:value-type="float" office:value="50944.65" table:style-name="ce9">
            <text:p>50.944,65</text:p>
          </table:table-cell>
          <table:table-cell office:value-type="float" office:value="0" table:style-name="ce9">
            <text:p>0,00</text:p>
          </table:table-cell>
          <table:table-cell office:value-type="float" office:value="50944.65" table:style-name="ce9">
            <text:p>50.944,65</text:p>
          </table:table-cell>
          <table:table-cell office:value-type="float" office:value="53935.07" table:style-name="ce9">
            <text:p>53.935,07</text:p>
          </table:table-cell>
          <table:table-cell office:value-type="float" office:value="12064.93" table:style-name="ce9">
            <text:p>12.064,93</text:p>
          </table:table-cell>
          <table:table-cell office:value-type="float" office:value="0" table:style-name="ce9">
            <text:p>0,00</text:p>
          </table:table-cell>
          <table:table-cell office:value-type="float" office:value="-69.8" table:style-name="ce9">
            <text:p>-69,80</text:p>
          </table:table-cell>
          <table:table-cell office:value-type="float" office:value="0" table:style-name="ce9">
            <text:p>0,00</text:p>
          </table:table-cell>
          <table:table-cell office:value-type="float" office:value="-69.8" table:style-name="ce9">
            <text:p>-69,80</text:p>
          </table:table-cell>
          <table:table-cell office:value-type="float" office:value="17957.27" table:style-name="ce9">
            <text:p>17.957,27</text:p>
          </table:table-cell>
          <table:table-cell office:value-type="float" office:value="53935.07" table:style-name="ce9">
            <text:p>53.935,07</text:p>
          </table:table-cell>
          <table:table-cell office:value-type="float" office:value="71892.34" table:style-name="ce9">
            <text:p>71.892,34</text:p>
          </table:table-cell>
          <table:table-cell table:number-columns-repeated="16356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ervizi per conto terzi e Partite di giro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Spese per conto terzi e partite di giro</text:p>
          </table:table-cell>
          <table:table-cell office:value-type="string" table:style-name="ce8">
            <text:p>99.01</text:p>
          </table:table-cell>
          <table:table-cell office:value-type="string" table:style-name="ce8">
            <text:p>99.01.7.0702</text:p>
          </table:table-cell>
          <table:table-cell office:value-type="float" office:value="702" table:style-name="ce7">
            <text:p>702</text:p>
          </table:table-cell>
          <table:table-cell office:value-type="string" table:style-name="ce8">
            <text:p>Uscite per conto terzi</text:p>
          </table:table-cell>
          <table:table-cell office:value-type="string" table:style-name="ce8">
            <text:p>7.0702</text:p>
          </table:table-cell>
          <table:table-cell office:value-type="float" office:value="16255" table:style-name="ce7">
            <text:p>16255</text:p>
          </table:table-cell>
          <table:table-cell office:value-type="string" table:style-name="ce8">
            <text:p>VERSAMENTO RITENUTE FISCALI LAVORATORI DIPENDENTI IMPIEGATI IN APPALTO DEL COMUNE<text:s/>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ervizi per conto terzi e Partite di giro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Spese per conto terzi e partite di giro</text:p>
          </table:table-cell>
          <table:table-cell office:value-type="string" table:style-name="ce8">
            <text:p>99.01</text:p>
          </table:table-cell>
          <table:table-cell office:value-type="string" table:style-name="ce8">
            <text:p>99.01.7.0702</text:p>
          </table:table-cell>
          <table:table-cell office:value-type="float" office:value="702" table:style-name="ce7">
            <text:p>702</text:p>
          </table:table-cell>
          <table:table-cell office:value-type="string" table:style-name="ce8">
            <text:p>Uscite per conto terzi</text:p>
          </table:table-cell>
          <table:table-cell office:value-type="string" table:style-name="ce8">
            <text:p>7.0702</text:p>
          </table:table-cell>
          <table:table-cell office:value-type="float" office:value="16260" table:style-name="ce7">
            <text:p>16260</text:p>
          </table:table-cell>
          <table:table-cell office:value-type="string" table:style-name="ce8">
            <text:p>RESTITUZIONI DEPOSITI CAUZIO- NALI</text:p>
          </table:table-cell>
          <table:table-cell office:value-type="float" office:value="35100.43" table:style-name="ce9">
            <text:p>35.100,43</text:p>
          </table:table-cell>
          <table:table-cell office:value-type="float" office:value="50000" table:style-name="ce9">
            <text:p>50.000,00</text:p>
          </table:table-cell>
          <table:table-cell office:value-type="float" office:value="85100.43" table:style-name="ce9">
            <text:p>85.100,43</text:p>
          </table:table-cell>
          <table:table-cell office:value-type="float" office:value="1480" table:style-name="ce9">
            <text:p>1.480,00</text:p>
          </table:table-cell>
          <table:table-cell office:value-type="float" office:value="600" table:style-name="ce9">
            <text:p>600,00</text:p>
          </table:table-cell>
          <table:table-cell office:value-type="float" office:value="2080" table:style-name="ce9">
            <text:p>2.080,00</text:p>
          </table:table-cell>
          <table:table-cell office:value-type="float" office:value="4164.8" table:style-name="ce9">
            <text:p>4.164,80</text:p>
          </table:table-cell>
          <table:table-cell office:value-type="float" office:value="45835.199999999997" table:style-name="ce9">
            <text:p>45.835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620.43" table:style-name="ce9">
            <text:p>33.620,43</text:p>
          </table:table-cell>
          <table:table-cell office:value-type="float" office:value="3564.8" table:style-name="ce9">
            <text:p>3.564,80</text:p>
          </table:table-cell>
          <table:table-cell office:value-type="float" office:value="37185.230000000003" table:style-name="ce9">
            <text:p>37.185,23</text:p>
          </table:table-cell>
          <table:table-cell table:number-columns-repeated="16356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ervizi per conto terzi e Partite di giro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Spese per conto terzi e partite di giro</text:p>
          </table:table-cell>
          <table:table-cell office:value-type="string" table:style-name="ce8">
            <text:p>99.01</text:p>
          </table:table-cell>
          <table:table-cell office:value-type="string" table:style-name="ce8">
            <text:p>99.01.7.0702</text:p>
          </table:table-cell>
          <table:table-cell office:value-type="float" office:value="702" table:style-name="ce7">
            <text:p>702</text:p>
          </table:table-cell>
          <table:table-cell office:value-type="string" table:style-name="ce8">
            <text:p>Uscite per conto terzi</text:p>
          </table:table-cell>
          <table:table-cell office:value-type="string" table:style-name="ce8">
            <text:p>7.0702</text:p>
          </table:table-cell>
          <table:table-cell office:value-type="float" office:value="16280" table:style-name="ce7">
            <text:p>16280</text:p>
          </table:table-cell>
          <table:table-cell office:value-type="string" table:style-name="ce8">
            <text:p>SERVIZI PER CONTO TERZI</text:p>
          </table:table-cell>
          <table:table-cell office:value-type="float" office:value="304.98" table:style-name="ce9">
            <text:p>304,98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304.98" table:style-name="ce9">
            <text:p>100.304,98</text:p>
          </table:table-cell>
          <table:table-cell office:value-type="float" office:value="304.98" table:style-name="ce9">
            <text:p>304,98</text:p>
          </table:table-cell>
          <table:table-cell office:value-type="float" office:value="1513.92" table:style-name="ce9">
            <text:p>1.513,92</text:p>
          </table:table-cell>
          <table:table-cell office:value-type="float" office:value="1818.9" table:style-name="ce9">
            <text:p>1.818,90</text:p>
          </table:table-cell>
          <table:table-cell office:value-type="float" office:value="2801.47" table:style-name="ce9">
            <text:p>2.801,47</text:p>
          </table:table-cell>
          <table:table-cell office:value-type="float" office:value="97198.53" table:style-name="ce9">
            <text:p>97.198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87.55" table:style-name="ce9">
            <text:p>1.287,55</text:p>
          </table:table-cell>
          <table:table-cell office:value-type="float" office:value="1287.55" table:style-name="ce9">
            <text:p>1.287,55</text:p>
          </table:table-cell>
          <table:table-cell table:number-columns-repeated="16356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ervizi per conto terzi e Partite di giro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Spese per conto terzi e partite di giro</text:p>
          </table:table-cell>
          <table:table-cell office:value-type="string" table:style-name="ce8">
            <text:p>99.01</text:p>
          </table:table-cell>
          <table:table-cell office:value-type="string" table:style-name="ce8">
            <text:p>99.01.7.0701</text:p>
          </table:table-cell>
          <table:table-cell office:value-type="float" office:value="701" table:style-name="ce7">
            <text:p>701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7.0701</text:p>
          </table:table-cell>
          <table:table-cell office:value-type="float" office:value="16290" table:style-name="ce7">
            <text:p>16290</text:p>
          </table:table-cell>
          <table:table-cell office:value-type="string" table:style-name="ce8">
            <text:p>VERSAMENTO IVA SPLIT PAYMENT</text:p>
          </table:table-cell>
          <table:table-cell office:value-type="float" office:value="42738.28" table:style-name="ce9">
            <text:p>42.738,28</text:p>
          </table:table-cell>
          <table:table-cell office:value-type="float" office:value="650000" table:style-name="ce9">
            <text:p>650.000,00</text:p>
          </table:table-cell>
          <table:table-cell office:value-type="float" office:value="692738.28" table:style-name="ce9">
            <text:p>692.738,28</text:p>
          </table:table-cell>
          <table:table-cell office:value-type="float" office:value="42738.28" table:style-name="ce9">
            <text:p>42.738,28</text:p>
          </table:table-cell>
          <table:table-cell office:value-type="float" office:value="403969.05" table:style-name="ce9">
            <text:p>403.969,05</text:p>
          </table:table-cell>
          <table:table-cell office:value-type="float" office:value="446707.33" table:style-name="ce9">
            <text:p>446.707,33</text:p>
          </table:table-cell>
          <table:table-cell office:value-type="float" office:value="481036.22" table:style-name="ce9">
            <text:p>481.036,22</text:p>
          </table:table-cell>
          <table:table-cell office:value-type="float" office:value="168963.78" table:style-name="ce9">
            <text:p>168.963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67.17" table:style-name="ce9">
            <text:p>77.067,17</text:p>
          </table:table-cell>
          <table:table-cell office:value-type="float" office:value="77067.17" table:style-name="ce9">
            <text:p>77.067,17</text:p>
          </table:table-cell>
          <table:table-cell table:number-columns-repeated="16356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ervizi per conto terzi e Partite di giro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Spese per conto terzi e partite di giro</text:p>
          </table:table-cell>
          <table:table-cell office:value-type="string" table:style-name="ce8">
            <text:p>99.01</text:p>
          </table:table-cell>
          <table:table-cell office:value-type="string" table:style-name="ce8">
            <text:p>99.01.7.0701</text:p>
          </table:table-cell>
          <table:table-cell office:value-type="float" office:value="701" table:style-name="ce7">
            <text:p>701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7.0701</text:p>
          </table:table-cell>
          <table:table-cell office:value-type="float" office:value="16360" table:style-name="ce7">
            <text:p>16360</text:p>
          </table:table-cell>
          <table:table-cell office:value-type="string" table:style-name="ce8">
            <text:p>ANTICIPAZIONE DI FONDO PER IL SERVIZIO DI ECONOMATO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56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ervizi per conto terzi e Partite di giro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Spese per conto terzi e partite di giro</text:p>
          </table:table-cell>
          <table:table-cell office:value-type="string" table:style-name="ce8">
            <text:p>99.01</text:p>
          </table:table-cell>
          <table:table-cell office:value-type="string" table:style-name="ce8">
            <text:p>99.01.7.0702</text:p>
          </table:table-cell>
          <table:table-cell office:value-type="float" office:value="702" table:style-name="ce7">
            <text:p>702</text:p>
          </table:table-cell>
          <table:table-cell office:value-type="string" table:style-name="ce8">
            <text:p>Uscite per conto terzi</text:p>
          </table:table-cell>
          <table:table-cell office:value-type="string" table:style-name="ce8">
            <text:p>7.0702</text:p>
          </table:table-cell>
          <table:table-cell office:value-type="float" office:value="16380" table:style-name="ce7">
            <text:p>16380</text:p>
          </table:table-cell>
          <table:table-cell office:value-type="string" table:style-name="ce8">
            <text:p>RESTITUZIONE DI DEPOSITI CON- TRATTUALI E D'ASTA</text:p>
          </table:table-cell>
          <table:table-cell office:value-type="float" office:value="240" table:style-name="ce9">
            <text:p>24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0240" table:style-name="ce9">
            <text:p>20.240,00</text:p>
          </table:table-cell>
          <table:table-cell office:value-type="float" office:value="240" table:style-name="ce9">
            <text:p>240,00</text:p>
          </table:table-cell>
          <table:table-cell office:value-type="float" office:value="7357" table:style-name="ce9">
            <text:p>7.357,00</text:p>
          </table:table-cell>
          <table:table-cell office:value-type="float" office:value="7597" table:style-name="ce9">
            <text:p>7.597,00</text:p>
          </table:table-cell>
          <table:table-cell office:value-type="float" office:value="7863" table:style-name="ce9">
            <text:p>7.863,00</text:p>
          </table:table-cell>
          <table:table-cell office:value-type="float" office:value="12137" table:style-name="ce9">
            <text:p>12.13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6" table:style-name="ce9">
            <text:p>506,00</text:p>
          </table:table-cell>
          <table:table-cell office:value-type="float" office:value="506" table:style-name="ce9">
            <text:p>506,00</text:p>
          </table:table-cell>
          <table:table-cell table:number-columns-repeated="16356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3"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2">
            <text:p>TOTALI</text:p>
          </table:table-cell>
          <table:table-cell office:value-type="float" office:value="1640717.2700000007" table:formula="of:=SUM([.N2:.N635])" table:style-name="ce13">
            <text:p>1.640.717,27</text:p>
          </table:table-cell>
          <table:table-cell office:value-type="float" office:value="19090965.43" table:formula="of:=SUM([.O2:.O635])" table:style-name="ce13">
            <text:p>19.090.965,43</text:p>
          </table:table-cell>
          <table:table-cell office:value-type="float" office:value="19026017.660000004" table:formula="of:=SUM([.P2:.P635])" table:style-name="ce13">
            <text:p>19.026.017,66</text:p>
          </table:table-cell>
          <table:table-cell office:value-type="float" office:value="1122856.3899999999" table:formula="of:=SUM([.Q2:.Q635])" table:style-name="ce13">
            <text:p>1.122.856,39</text:p>
          </table:table-cell>
          <table:table-cell office:value-type="float" office:value="7933024.5300000003" table:formula="of:=SUM([.R2:.R635])" table:style-name="ce13">
            <text:p>7.933.024,53</text:p>
          </table:table-cell>
          <table:table-cell office:value-type="float" office:value="9055880.9199999999" table:formula="of:=SUM([.S2:.S635])" table:style-name="ce13">
            <text:p>9.055.880,92</text:p>
          </table:table-cell>
          <table:table-cell office:value-type="float" office:value="9537714.8299999982" table:formula="of:=SUM([.T2:.T635])" table:style-name="ce13">
            <text:p>9.537.714,83</text:p>
          </table:table-cell>
          <table:table-cell office:value-type="float" office:value="8016480.910000002" table:formula="of:=SUM([.U2:.U635])" table:style-name="ce13">
            <text:p>8.016.480,91</text:p>
          </table:table-cell>
          <table:table-cell office:value-type="float" office:value="1536769.69" table:formula="of:=SUM([.V2:.V635])" table:style-name="ce13">
            <text:p>1.536.769,69</text:p>
          </table:table-cell>
          <table:table-cell office:value-type="float" office:value="-28153.4" table:formula="of:=SUM([.W2:.W635])" table:style-name="ce13">
            <text:p>-28.153,40</text:p>
          </table:table-cell>
          <table:table-cell office:value-type="float" office:value="0" table:formula="of:=SUM([.X2:.X635])" table:style-name="ce13">
            <text:p>0,00</text:p>
          </table:table-cell>
          <table:table-cell office:value-type="float" office:value="-28153.4" table:formula="of:=SUM([.Y2:.Y635])" table:style-name="ce13">
            <text:p>-28.153,40</text:p>
          </table:table-cell>
          <table:table-cell office:value-type="float" office:value="489707.48" table:formula="of:=SUM([.Z2:.Z635])" table:style-name="ce13">
            <text:p>489.707,48</text:p>
          </table:table-cell>
          <table:table-cell office:value-type="float" office:value="1604690.2999999998" table:formula="of:=SUM([.AA2:.AA635])" table:style-name="ce13">
            <text:p>1.604.690,30</text:p>
          </table:table-cell>
          <table:table-cell office:value-type="float" office:value="2094397.7800000003" table:formula="of:=SUM([.AB2:.AB635])" table:style-name="ce13">
            <text:p>2.094.397,78</text:p>
          </table:table-cell>
          <table:table-cell table:number-columns-repeated="16356" table:style-name="ce14"/>
        </table:table-row>
        <table:table-row table:number-rows-repeated="1047940" table:style-name="ro2">
          <table:table-cell table:number-columns-repeated="16384"/>
        </table:table-row>
      </table:table>
      <table:database-ranges>
        <table:database-range table:target-range-address="Table1.A576:Table1.AC58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subject>hyperSIC</dc:subject>
    <meta:initial-creator>Paola Sala</meta:initial-creator>
    <dc:creator>Paola Sala</dc:creator>
    <meta:creation-date>2021-06-25T09:41:20Z</meta:creation-date>
    <dc:date>2021-06-25T10:02:37Z</dc:date>
    <meta:user-defined meta:name="Generator">NPOI</meta:user-defined>
    <meta:user-defined meta:name="Generator Version">2.3.0</meta:user-defined>
  </office:meta>
</office:document-meta>
</file>