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27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pagamenti_tipo_spes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4">
            <text:p>NOME_BENEFICIARIO</text:p>
          </table:table-cell>
          <table:table-cell office:value-type="string" table:style-name="ce5">
            <text:p>DATA PAGAMENTO</text:p>
          </table:table-cell>
          <table:table-cell office:value-type="string" table:style-name="ce6">
            <text:p>IMPORTO MANDATO</text:p>
          </table:table-cell>
          <table:table-cell office:value-type="string" table:style-name="ce4">
            <text:p>COD_PIANO_CONTI</text:p>
          </table:table-cell>
          <table:table-cell office:value-type="string" table:style-name="ce4">
            <text:p>DESC_PIANO_CONTI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2">
            <text:p>SANDYCAT DI CHIUSSI ALESSANDRA</text:p>
          </table:table-cell>
          <table:table-cell office:value-type="date" office:date-value="2023-07-03T00:00:00" table:style-name="ce3">
            <text:p>03/07/2023 00:00</text:p>
          </table:table-cell>
          <table:table-cell office:value-type="float" office:value="1502" table:style-name="ce7">
            <text:p>1502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CAMBUS SRL</text:p>
          </table:table-cell>
          <table:table-cell office:value-type="date" office:date-value="2023-07-03T00:00:00" table:style-name="ce3">
            <text:p>03/07/2023 00:00</text:p>
          </table:table-cell>
          <table:table-cell office:value-type="float" office:value="14522.2" table:style-name="ce7">
            <text:p>14522,20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12.16" table:style-name="ce7">
            <text:p>112,16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060.45" table:style-name="ce7">
            <text:p>1060,45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741.39" table:style-name="ce7">
            <text:p>741,3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710.58" table:style-name="ce7">
            <text:p>710,58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317.12" table:style-name="ce7">
            <text:p>317,12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25752.55" table:style-name="ce7">
            <text:p>25752,55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3032.21" table:style-name="ce7">
            <text:p>3032,21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423.98" table:style-name="ce7">
            <text:p>423,9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ORPO VOLONTARI PROTEZIONE CIVILE DELLA BRIANZA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2300" table:style-name="ce7">
            <text:p>2300,00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2908.52" table:style-name="ce7">
            <text:p>2908,5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10338.629999999999" table:style-name="ce7">
            <text:p>10338,63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729.12" table:style-name="ce7">
            <text:p>729,12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6881.79" table:style-name="ce7">
            <text:p>6881,7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3215.3" table:style-name="ce7">
            <text:p>3215,30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850" table:style-name="ce7">
            <text:p>85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176.17" table:style-name="ce7">
            <text:p>176,1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46.64" table:style-name="ce7">
            <text:p>46,64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AZIENDA AGRICOLA SENESI GIULIANO E STEFANO S.S. SOCIETA' AGRICOLA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5490" table:style-name="ce7">
            <text:p>5490,00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217.54" table:style-name="ce7">
            <text:p>217,54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605.04" table:style-name="ce7">
            <text:p>605,04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65.95" table:style-name="ce7">
            <text:p>65,95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50.59" table:style-name="ce7">
            <text:p>50,5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93.51" table:style-name="ce7">
            <text:p>93,51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97.86" table:style-name="ce7">
            <text:p>97,86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61.59" table:style-name="ce7">
            <text:p>61,5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222.23" table:style-name="ce7">
            <text:p>222,2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106.87" table:style-name="ce7">
            <text:p>106,87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364.16" table:style-name="ce7">
            <text:p>364,16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108.87" table:style-name="ce7">
            <text:p>108,87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51.2" table:style-name="ce7">
            <text:p>51,2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40.96" table:style-name="ce7">
            <text:p>40,96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TIM S.P.A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10.24" table:style-name="ce7">
            <text:p>10,24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RONI EMANUELE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87.1" table:style-name="ce7">
            <text:p>87,10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BENEFICIARIO - ACQUISTO AREE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1125" table:style-name="ce7">
            <text:p>1125,0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84.7" table:style-name="ce7">
            <text:p>84,70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30" table:style-name="ce7">
            <text:p>30,00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30" table:style-name="ce7">
            <text:p>30,00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30" table:style-name="ce7">
            <text:p>30,0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1433.5" table:style-name="ce7">
            <text:p>1433,50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MAGNO GROUP S.R.L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1140.1600000000001" table:style-name="ce7">
            <text:p>1140,16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63.44" table:style-name="ce7">
            <text:p>63,44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393.28" table:style-name="ce7">
            <text:p>393,28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822.8" table:style-name="ce7">
            <text:p>822,8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177.66" table:style-name="ce7">
            <text:p>177,66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368.77" table:style-name="ce7">
            <text:p>368,77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373.1" table:style-name="ce7">
            <text:p>373,10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70.680000000000007" table:style-name="ce7">
            <text:p>70,68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3.82" table:style-name="ce7">
            <text:p>3,82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1024.47" table:style-name="ce7">
            <text:p>1024,47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19.54" table:style-name="ce7">
            <text:p>19,5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49.03" table:style-name="ce7">
            <text:p>49,03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26.39" table:style-name="ce7">
            <text:p>26,39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15.08" table:style-name="ce7">
            <text:p>15,08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60.34" table:style-name="ce7">
            <text:p>60,3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1.77" table:style-name="ce7">
            <text:p>1,77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2147.1999999999998" table:style-name="ce7">
            <text:p>2147,2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3-07-10T00:00:00" table:style-name="ce3">
            <text:p>10/07/2023 00:00</text:p>
          </table:table-cell>
          <table:table-cell office:value-type="float" office:value="1598.62" table:style-name="ce7">
            <text:p>1598,62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2284.0100000000002" table:style-name="ce7">
            <text:p>2284,01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399.04" table:style-name="ce7">
            <text:p>399,0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16576.63" table:style-name="ce7">
            <text:p>16576,63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26.39" table:style-name="ce7">
            <text:p>26,3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77.69" table:style-name="ce7">
            <text:p>77,6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196.15" table:style-name="ce7">
            <text:p>196,15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450.23" table:style-name="ce7">
            <text:p>450,23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1046.19" table:style-name="ce7">
            <text:p>1046,1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424.56" table:style-name="ce7">
            <text:p>424,5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CE SERVICE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4415.09" table:style-name="ce7">
            <text:p>4415,09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LARIS LAVORO E AMBIENTE - SOCIETA' LAVORO E RIABILITAZIONE SOCIALE SOCIETA' COOPERATIVA SOCIALE - O.N.L.U.S.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3335.18" table:style-name="ce7">
            <text:p>3335,18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LANDI CARLO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2042.18" table:style-name="ce7">
            <text:p>2042,18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TT. VITTORIO MEDA - DOTT.SSA EMANUELA MOTTA NOTAI ASSOCIATI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838.49" table:style-name="ce7">
            <text:p>838,4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TT. VITTORIO MEDA - DOTT.SSA EMANUELA MOTTA NOTAI ASSOCIATI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1930.63" table:style-name="ce7">
            <text:p>1930,63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BENEFICIARIO BORSA DI STUDIO COMUNALE</text:p>
          </table:table-cell>
          <table:table-cell office:value-type="date" office:date-value="2023-07-12T00:00:00" table:style-name="ce3">
            <text:p>12/07/2023 00:00</text:p>
          </table:table-cell>
          <table:table-cell office:value-type="float" office:value="300" table:style-name="ce7">
            <text:p>300,00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date" office:date-value="2023-07-12T00:00:00" table:style-name="ce3">
            <text:p>12/07/2023 00:00</text:p>
          </table:table-cell>
          <table:table-cell office:value-type="float" office:value="1058.0999999999999" table:style-name="ce7">
            <text:p>1058,1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2065.6" table:style-name="ce7">
            <text:p>2065,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12629.2" table:style-name="ce7">
            <text:p>12629,2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132.5" table:style-name="ce7">
            <text:p>132,5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89.96" table:style-name="ce7">
            <text:p>89,9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701.39" table:style-name="ce7">
            <text:p>701,3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1058.56" table:style-name="ce7">
            <text:p>1058,5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1760.17" table:style-name="ce7">
            <text:p>1760,17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77.760000000000005" table:style-name="ce7">
            <text:p>77,7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2166.92" table:style-name="ce7">
            <text:p>2166,92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89.5" table:style-name="ce7">
            <text:p>89,5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37.520000000000003" table:style-name="ce7">
            <text:p>37,52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204.98" table:style-name="ce7">
            <text:p>204,9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14.03" table:style-name="ce7">
            <text:p>14,03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634.91999999999996" table:style-name="ce7">
            <text:p>634,9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250" table:style-name="ce7">
            <text:p>25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1203.4000000000001" table:style-name="ce7">
            <text:p>1203,4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871.2" table:style-name="ce7">
            <text:p>871,20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250" table:style-name="ce7">
            <text:p>250,00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1830.11" table:style-name="ce7">
            <text:p>1830,11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ORTELLO AMIANTO NAZIONALE APS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790" table:style-name="ce7">
            <text:p>790,0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7863.22" table:style-name="ce7">
            <text:p>7863,22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4855.7700000000004" table:style-name="ce7">
            <text:p>4855,77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3918.27" table:style-name="ce7">
            <text:p>3918,27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1129.81" table:style-name="ce7">
            <text:p>1129,81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date" office:date-value="2023-07-13T00:00:00" table:style-name="ce3">
            <text:p>13/07/2023 00:00</text:p>
          </table:table-cell>
          <table:table-cell office:value-type="float" office:value="96.15" table:style-name="ce7">
            <text:p>96,15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SI MILANO SERVIZI S.R.L.</text:p>
          </table:table-cell>
          <table:table-cell office:value-type="date" office:date-value="2023-07-14T00:00:00" table:style-name="ce3">
            <text:p>14/07/2023 00:00</text:p>
          </table:table-cell>
          <table:table-cell office:value-type="float" office:value="2516.73" table:style-name="ce7">
            <text:p>2516,73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date" office:date-value="2023-07-18T00:00:00" table:style-name="ce3">
            <text:p>18/07/2023 00:00</text:p>
          </table:table-cell>
          <table:table-cell office:value-type="float" office:value="462.2" table:style-name="ce7">
            <text:p>462,2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date" office:date-value="2023-07-18T00:00:00" table:style-name="ce3">
            <text:p>18/07/2023 00:00</text:p>
          </table:table-cell>
          <table:table-cell office:value-type="float" office:value="430.45" table:style-name="ce7">
            <text:p>430,45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F - MI <text:s/>INGEGNERIA SENZA FRONTIERE - MILANO</text:p>
          </table:table-cell>
          <table:table-cell office:value-type="date" office:date-value="2023-07-18T00:00:00" table:style-name="ce3">
            <text:p>18/07/2023 00:00</text:p>
          </table:table-cell>
          <table:table-cell office:value-type="float" office:value="2250" table:style-name="ce7">
            <text:p>2250,0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date" office:date-value="2023-07-20T00:00:00" table:style-name="ce3">
            <text:p>20/07/2023 00:00</text:p>
          </table:table-cell>
          <table:table-cell office:value-type="float" office:value="134.9" table:style-name="ce7">
            <text:p>134,9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date" office:date-value="2023-07-20T00:00:00" table:style-name="ce3">
            <text:p>20/07/2023 00:00</text:p>
          </table:table-cell>
          <table:table-cell office:value-type="float" office:value="372.06" table:style-name="ce7">
            <text:p>372,06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"DE IURE PUBLICO"</text:p>
          </table:table-cell>
          <table:table-cell office:value-type="date" office:date-value="2023-07-20T00:00:00" table:style-name="ce3">
            <text:p>20/07/2023 00:00</text:p>
          </table:table-cell>
          <table:table-cell office:value-type="float" office:value="185" table:style-name="ce7">
            <text:p>185,00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LANDI CARLO</text:p>
          </table:table-cell>
          <table:table-cell office:value-type="date" office:date-value="2023-07-20T00:00:00" table:style-name="ce3">
            <text:p>20/07/2023 00:00</text:p>
          </table:table-cell>
          <table:table-cell office:value-type="float" office:value="3355.98" table:style-name="ce7">
            <text:p>3355,98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date" office:date-value="2023-07-20T00:00:00" table:style-name="ce3">
            <text:p>20/07/2023 00:00</text:p>
          </table:table-cell>
          <table:table-cell office:value-type="float" office:value="1271.21" table:style-name="ce7">
            <text:p>1271,21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date" office:date-value="2023-07-20T00:00:00" table:style-name="ce3">
            <text:p>20/07/2023 00:00</text:p>
          </table:table-cell>
          <table:table-cell office:value-type="float" office:value="6997.43" table:style-name="ce7">
            <text:p>6997,43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284.44" table:style-name="ce7">
            <text:p>284,44</text:p>
          </table:table-cell>
          <table:table-cell office:value-type="string" table:style-name="ce2">
            <text:p>1.03.02.19.999</text:p>
          </table:table-cell>
          <table:table-cell office:value-type="string" table:style-name="ce2">
            <text:p>Altri servizi informatici e di telecomunicazion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2" table:style-name="ce7">
            <text:p>2,0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73.55" table:style-name="ce7">
            <text:p>73,55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38" table:style-name="ce7">
            <text:p>38,0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128" table:style-name="ce7">
            <text:p>128,00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28.49" table:style-name="ce7">
            <text:p>28,49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1" table:style-name="ce7">
            <text:p>1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39.99" table:style-name="ce7">
            <text:p>39,99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156" table:style-name="ce7">
            <text:p>156,00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10" table:style-name="ce7">
            <text:p>10,0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26" table:style-name="ce7">
            <text:p>26,00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44.95" table:style-name="ce7">
            <text:p>44,9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55.99" table:style-name="ce7">
            <text:p>55,9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8" table:style-name="ce7">
            <text:p>8,0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5" table:style-name="ce7">
            <text:p>5,00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8" table:style-name="ce7">
            <text:p>8,00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TE srl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497.57" table:style-name="ce7">
            <text:p>497,5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2.8" table:style-name="ce7">
            <text:p>2,80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15.6" table:style-name="ce7">
            <text:p>15,60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250" table:style-name="ce7">
            <text:p>25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ECKS SP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483.6" table:style-name="ce7">
            <text:p>483,60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110.89" table:style-name="ce7">
            <text:p>110,89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25167.21" table:style-name="ce7">
            <text:p>25167,21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YO spa *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175.68" table:style-name="ce7">
            <text:p>175,68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YO spa *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159.21" table:style-name="ce7">
            <text:p>159,21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TE srl</text:p>
          </table:table-cell>
          <table:table-cell office:value-type="date" office:date-value="2023-07-27T00:00:00" table:style-name="ce3">
            <text:p>27/07/2023 00:00</text:p>
          </table:table-cell>
          <table:table-cell office:value-type="float" office:value="806.05" table:style-name="ce7">
            <text:p>806,0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TE srl</text:p>
          </table:table-cell>
          <table:table-cell office:value-type="date" office:date-value="2023-07-27T00:00:00" table:style-name="ce3">
            <text:p>27/07/2023 00:00</text:p>
          </table:table-cell>
          <table:table-cell office:value-type="float" office:value="497.57" table:style-name="ce7">
            <text:p>497,5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TE srl</text:p>
          </table:table-cell>
          <table:table-cell office:value-type="date" office:date-value="2023-07-27T00:00:00" table:style-name="ce3">
            <text:p>27/07/2023 00:00</text:p>
          </table:table-cell>
          <table:table-cell office:value-type="float" office:value="348.3" table:style-name="ce7">
            <text:p>348,3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TE srl</text:p>
          </table:table-cell>
          <table:table-cell office:value-type="date" office:date-value="2023-07-27T00:00:00" table:style-name="ce3">
            <text:p>27/07/2023 00:00</text:p>
          </table:table-cell>
          <table:table-cell office:value-type="float" office:value="995.1" table:style-name="ce7">
            <text:p>995,1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TE srl</text:p>
          </table:table-cell>
          <table:table-cell office:value-type="date" office:date-value="2023-07-27T00:00:00" table:style-name="ce3">
            <text:p>27/07/2023 00:00</text:p>
          </table:table-cell>
          <table:table-cell office:value-type="float" office:value="497.57" table:style-name="ce7">
            <text:p>497,5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date" office:date-value="2023-07-27T00:00:00" table:style-name="ce3">
            <text:p>27/07/2023 00:00</text:p>
          </table:table-cell>
          <table:table-cell office:value-type="float" office:value="7226.59" table:style-name="ce7">
            <text:p>7226,59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EA SpA</text:p>
          </table:table-cell>
          <table:table-cell office:value-type="date" office:date-value="2023-07-27T00:00:00" table:style-name="ce3">
            <text:p>27/07/2023 00:00</text:p>
          </table:table-cell>
          <table:table-cell office:value-type="float" office:value="51394.73" table:style-name="ce7">
            <text:p>51394,73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EA SpA</text:p>
          </table:table-cell>
          <table:table-cell office:value-type="date" office:date-value="2023-07-27T00:00:00" table:style-name="ce3">
            <text:p>27/07/2023 00:00</text:p>
          </table:table-cell>
          <table:table-cell office:value-type="float" office:value="36409.519999999997" table:style-name="ce7">
            <text:p>36409,52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LANDI CARLO</text:p>
          </table:table-cell>
          <table:table-cell office:value-type="date" office:date-value="2023-07-27T00:00:00" table:style-name="ce3">
            <text:p>27/07/2023 00:00</text:p>
          </table:table-cell>
          <table:table-cell office:value-type="float" office:value="1635.65" table:style-name="ce7">
            <text:p>1635,65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date" office:date-value="2023-07-27T00:00:00" table:style-name="ce3">
            <text:p>27/07/2023 00:00</text:p>
          </table:table-cell>
          <table:table-cell office:value-type="float" office:value="22" table:style-name="ce7">
            <text:p>22,00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7-27T00:00:00" table:style-name="ce3">
            <text:p>27/07/2023 00:00</text:p>
          </table:table-cell>
          <table:table-cell office:value-type="float" office:value="7230.9" table:style-name="ce7">
            <text:p>7230,90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NSERI ASCENSORI SRL UNIPERSONALE</text:p>
          </table:table-cell>
          <table:table-cell office:value-type="date" office:date-value="2023-07-27T00:00:00" table:style-name="ce3">
            <text:p>27/07/2023 00:00</text:p>
          </table:table-cell>
          <table:table-cell office:value-type="float" office:value="183" table:style-name="ce7">
            <text:p>183,00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3332" table:style-name="ce7">
            <text:p>3332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3753.64" table:style-name="ce7">
            <text:p>3753,64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793" table:style-name="ce7">
            <text:p>793,00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I DI PEREGO &amp; C. SAS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201.3" table:style-name="ce7">
            <text:p>201,30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547.39" table:style-name="ce7">
            <text:p>547,39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541.58000000000004" table:style-name="ce7">
            <text:p>541,58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58.5" table:style-name="ce7">
            <text:p>58,50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87.22" table:style-name="ce7">
            <text:p>87,22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2.48" table:style-name="ce7">
            <text:p>12,48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95.15" table:style-name="ce7">
            <text:p>195,15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284.32" table:style-name="ce7">
            <text:p>284,32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50.14" table:style-name="ce7">
            <text:p>50,14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232" table:style-name="ce7">
            <text:p>232,00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NSERI ASCENSORI SRL UNIPERSONAL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366" table:style-name="ce7">
            <text:p>366,00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2">
            <text:p>PANSERI ASCENSORI SRL UNIPERSONAL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83" table:style-name="ce7">
            <text:p>183,00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NSERI ASCENSORI SRL UNIPERSONAL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366" table:style-name="ce7">
            <text:p>366,00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53.94999999999999" table:style-name="ce7">
            <text:p>153,9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5852.07" table:style-name="ce7">
            <text:p>5852,07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NSERI ASCENSORI SRL UNIPERSONAL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219.6" table:style-name="ce7">
            <text:p>219,6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NSERI ASCENSORI SRL UNIPERSONAL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46.4" table:style-name="ce7">
            <text:p>146,4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NSERI ASCENSORI SRL UNIPERSONAL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61" table:style-name="ce7">
            <text:p>61,0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11.5" table:style-name="ce7">
            <text:p>111,5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78.85" table:style-name="ce7">
            <text:p>178,85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23.65" table:style-name="ce7">
            <text:p>123,65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363.22" table:style-name="ce7">
            <text:p>363,22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23.65" table:style-name="ce7">
            <text:p>123,65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35.24" table:style-name="ce7">
            <text:p>135,24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17.85" table:style-name="ce7">
            <text:p>117,85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rvizi alla persona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18.88" table:style-name="ce7">
            <text:p>118,88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238.46" table:style-name="ce7">
            <text:p>238,46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61.82" table:style-name="ce7">
            <text:p>61,82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57.96" table:style-name="ce7">
            <text:p>57,96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24.15" table:style-name="ce7">
            <text:p>124,15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3539.84" table:style-name="ce7">
            <text:p>3539,8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SERVIZI CAZZANIGA SILVESTRO SAS DI CAZZANIG ANGELO LUIGI &amp; C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990" table:style-name="ce7">
            <text:p>99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RONI EMANUEL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80.599999999999994" table:style-name="ce7">
            <text:p>80,60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3494.4" table:style-name="ce7">
            <text:p>3494,4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RMACIA ROGOREDO S.N.C. dela <text:s/>Dott.ssa Marzia Guarnieri e C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41.32" table:style-name="ce7">
            <text:p>41,32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AZ PRO SRL TP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2121.31" table:style-name="ce7">
            <text:p>2121,31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301.95" table:style-name="ce7">
            <text:p>301,95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51.27000000000001" table:style-name="ce7">
            <text:p>151,27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41.85" table:style-name="ce7">
            <text:p>141,85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20.010000000000002" table:style-name="ce7">
            <text:p>20,01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92.01" table:style-name="ce7">
            <text:p>92,01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566.45" table:style-name="ce7">
            <text:p>1566,4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IESI HOSPITAL SERVICE SAS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65.19" table:style-name="ce7">
            <text:p>165,1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597.79999999999995" table:style-name="ce7">
            <text:p>597,80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066.03" table:style-name="ce7">
            <text:p>1066,03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24369.41" table:style-name="ce7">
            <text:p>24369,41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220.8" table:style-name="ce7">
            <text:p>220,8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BRIFICIO DOZIO SRL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192.76" table:style-name="ce7">
            <text:p>192,7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5078.3599999999997" table:style-name="ce7">
            <text:p>5078,3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6000" table:style-name="ce7">
            <text:p>6000,00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4000" table:style-name="ce7">
            <text:p>4000,00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6800" table:style-name="ce7">
            <text:p>6800,00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1200" table:style-name="ce7">
            <text:p>1200,00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5.26" table:style-name="ce7">
            <text:p>5,26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5.56" table:style-name="ce7">
            <text:p>5,56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1.01" table:style-name="ce7">
            <text:p>1,01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19.03" table:style-name="ce7">
            <text:p>19,03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2.94" table:style-name="ce7">
            <text:p>2,9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36.75" table:style-name="ce7">
            <text:p>36,75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5.85" table:style-name="ce7">
            <text:p>5,85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7.6" table:style-name="ce7">
            <text:p>7,6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23.14" table:style-name="ce7">
            <text:p>23,1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date" office:date-value="2023-07-31T00:00:00" table:style-name="ce3">
            <text:p>31/07/2023 00:00</text:p>
          </table:table-cell>
          <table:table-cell office:value-type="float" office:value="1.48" table:style-name="ce7">
            <text:p>1,4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6377.23" table:style-name="ce7">
            <text:p>6377,23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185.31" table:style-name="ce7">
            <text:p>185,31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205.9" table:style-name="ce7">
            <text:p>205,90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411.8" table:style-name="ce7">
            <text:p>411,80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61.1" table:style-name="ce7">
            <text:p>61,1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79" table:style-name="ce7">
            <text:p>79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237" table:style-name="ce7">
            <text:p>237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59.25" table:style-name="ce7">
            <text:p>59,25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UCCHELLI FILIPPO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4821.4399999999996" table:style-name="ce7">
            <text:p>4821,44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204" table:style-name="ce7">
            <text:p>204,00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CONOMIE AMBIENTALI S.R.L. <text:s text:c="3"/>*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1549.4" table:style-name="ce7">
            <text:p>1549,40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AMBUS SRL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14522.2" table:style-name="ce7">
            <text:p>14522,20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 DI RIPOSO FONDAZIONE F.LLI E.E A. NOBILI ONLUS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310" table:style-name="ce7">
            <text:p>31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74" table:style-name="ce7">
            <text:p>74,0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212.78" table:style-name="ce7">
            <text:p>212,78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42.71" table:style-name="ce7">
            <text:p>42,71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129.6" table:style-name="ce7">
            <text:p>129,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173.88" table:style-name="ce7">
            <text:p>173,88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403.66" table:style-name="ce7">
            <text:p>403,66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48.03" table:style-name="ce7">
            <text:p>48,03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241.07" table:style-name="ce7">
            <text:p>241,0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CE SERVICE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4746.76" table:style-name="ce7">
            <text:p>4746,76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ATI FABIO GIARDINI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13420" table:style-name="ce7">
            <text:p>13420,00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6312.49" table:style-name="ce7">
            <text:p>6312,49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2104.34" table:style-name="ce7">
            <text:p>2104,34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399.04" table:style-name="ce7">
            <text:p>399,0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3119.5" table:style-name="ce7">
            <text:p>3119,50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A PERSONA<text:s/>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4061.71" table:style-name="ce7">
            <text:p>4061,71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17646.57" table:style-name="ce7">
            <text:p>17646,57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11764.38" table:style-name="ce7">
            <text:p>11764,38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6045.59" table:style-name="ce7">
            <text:p>6045,59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6208.98" table:style-name="ce7">
            <text:p>6208,98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OP. SOC. "LA GRANDE CASA" onlus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6004.84" table:style-name="ce7">
            <text:p>6004,84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O LAVORO SOCIETA' COOPERATIVA SOCIALE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4777.5" table:style-name="ce7">
            <text:p>4777,5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LUIGI CLERICI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14160" table:style-name="ce7">
            <text:p>14160,0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SeL - Consorzio - Società Cooperativa Sociale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6122.32" table:style-name="ce7">
            <text:p>6122,32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S.D. CULTURAL CHINESE ART ACADEMY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1248.6600000000001" table:style-name="ce7">
            <text:p>1248,66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S.D. CULTURAL CHINESE ART ACADEMY</text:p>
          </table:table-cell>
          <table:table-cell office:value-type="date" office:date-value="2023-08-03T00:00:00" table:style-name="ce3">
            <text:p>03/08/2023 00:00</text:p>
          </table:table-cell>
          <table:table-cell office:value-type="float" office:value="112.2" table:style-name="ce7">
            <text:p>112,2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SINT SRL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514.84" table:style-name="ce7">
            <text:p>514,84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SINT SRL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408.7" table:style-name="ce7">
            <text:p>408,70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298.12" table:style-name="ce7">
            <text:p>298,12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242.13" table:style-name="ce7">
            <text:p>242,13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70.680000000000007" table:style-name="ce7">
            <text:p>70,68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60.34" table:style-name="ce7">
            <text:p>60,3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5.08" table:style-name="ce7">
            <text:p>15,08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3.82" table:style-name="ce7">
            <text:p>3,82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585.01" table:style-name="ce7">
            <text:p>585,01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HERA COMM <text:s/>s.r.l. <text:s/>*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3.82" table:style-name="ce7">
            <text:p>3,82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49.03" table:style-name="ce7">
            <text:p>49,03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26.39" table:style-name="ce7">
            <text:p>26,39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223.44" table:style-name="ce7">
            <text:p>223,44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TRIUGGIO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2000" table:style-name="ce7">
            <text:p>2000,00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511.1" table:style-name="ce7">
            <text:p>1511,10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2112.9299999999998" table:style-name="ce7">
            <text:p>2112,93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2090.7800000000002" table:style-name="ce7">
            <text:p>2090,78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289.33" table:style-name="ce7">
            <text:p>1289,33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385.13" table:style-name="ce7">
            <text:p>385,13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RVIZIO SOLASTICO<text:s/>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742.38" table:style-name="ce7">
            <text:p>742,38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O LAVORO SOCIETA' COOPERATIVA SOCIALE</text:p>
          </table:table-cell>
          <table:table-cell office:value-type="date" office:date-value="2023-08-07T00:00:00" table:style-name="ce3">
            <text:p>07/08/2023 00:00</text:p>
          </table:table-cell>
          <table:table-cell office:value-type="float" office:value="7157.2" table:style-name="ce7">
            <text:p>7157,20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SOCIAZIONE EARLY MUSIC ITALIA</text:p>
          </table:table-cell>
          <table:table-cell office:value-type="date" office:date-value="2023-08-07T00:00:00" table:style-name="ce3">
            <text:p>07/08/2023 00:00</text:p>
          </table:table-cell>
          <table:table-cell office:value-type="float" office:value="2130" table:style-name="ce7">
            <text:p>213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date" office:date-value="2023-08-07T00:00:00" table:style-name="ce3">
            <text:p>07/08/2023 00:00</text:p>
          </table:table-cell>
          <table:table-cell office:value-type="float" office:value="4940.25" table:style-name="ce7">
            <text:p>4940,25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RONI EMANUELE</text:p>
          </table:table-cell>
          <table:table-cell office:value-type="date" office:date-value="2023-08-07T00:00:00" table:style-name="ce3">
            <text:p>07/08/2023 00:00</text:p>
          </table:table-cell>
          <table:table-cell office:value-type="float" office:value="84.9" table:style-name="ce7">
            <text:p>84,90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date" office:date-value="2023-08-07T00:00:00" table:style-name="ce3">
            <text:p>07/08/2023 00:00</text:p>
          </table:table-cell>
          <table:table-cell office:value-type="float" office:value="900" table:style-name="ce7">
            <text:p>90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date" office:date-value="2023-08-07T00:00:00" table:style-name="ce3">
            <text:p>07/08/2023 00:00</text:p>
          </table:table-cell>
          <table:table-cell office:value-type="float" office:value="1520" table:style-name="ce7">
            <text:p>152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date" office:date-value="2023-08-08T00:00:00" table:style-name="ce3">
            <text:p>08/08/2023 00:00</text:p>
          </table:table-cell>
          <table:table-cell office:value-type="float" office:value="4000" table:style-name="ce7">
            <text:p>4000,00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date" office:date-value="2023-08-08T00:00:00" table:style-name="ce3">
            <text:p>08/08/2023 00:00</text:p>
          </table:table-cell>
          <table:table-cell office:value-type="float" office:value="1830.11" table:style-name="ce7">
            <text:p>1830,11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ITATO OLIMPICO NAZIONALE ITALIANO</text:p>
          </table:table-cell>
          <table:table-cell office:value-type="date" office:date-value="2023-08-08T00:00:00" table:style-name="ce3">
            <text:p>08/08/2023 00:00</text:p>
          </table:table-cell>
          <table:table-cell office:value-type="float" office:value="390" table:style-name="ce7">
            <text:p>390,0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date" office:date-value="2023-08-09T00:00:00" table:style-name="ce3">
            <text:p>09/08/2023 00:00</text:p>
          </table:table-cell>
          <table:table-cell office:value-type="float" office:value="2415.6" table:style-name="ce7">
            <text:p>2415,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TERPROOFING SRL SAS</text:p>
          </table:table-cell>
          <table:table-cell office:value-type="date" office:date-value="2023-08-09T00:00:00" table:style-name="ce3">
            <text:p>09/08/2023 00:00</text:p>
          </table:table-cell>
          <table:table-cell office:value-type="float" office:value="7082" table:style-name="ce7">
            <text:p>7082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TERPROOFING SRL SAS</text:p>
          </table:table-cell>
          <table:table-cell office:value-type="date" office:date-value="2023-08-09T00:00:00" table:style-name="ce3">
            <text:p>09/08/2023 00:00</text:p>
          </table:table-cell>
          <table:table-cell office:value-type="float" office:value="15000" table:style-name="ce7">
            <text:p>15000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09T00:00:00" table:style-name="ce3">
            <text:p>09/08/2023 00:00</text:p>
          </table:table-cell>
          <table:table-cell office:value-type="float" office:value="87.45" table:style-name="ce7">
            <text:p>87,45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ERAZIONE S.R.L.</text:p>
          </table:table-cell>
          <table:table-cell office:value-type="date" office:date-value="2023-08-09T00:00:00" table:style-name="ce3">
            <text:p>09/08/2023 00:00</text:p>
          </table:table-cell>
          <table:table-cell office:value-type="float" office:value="384709.89" table:style-name="ce7">
            <text:p>384709,89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date" office:date-value="2023-08-10T00:00:00" table:style-name="ce3">
            <text:p>10/08/2023 00:00</text:p>
          </table:table-cell>
          <table:table-cell office:value-type="float" office:value="6.65" table:style-name="ce7">
            <text:p>6,65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date" office:date-value="2023-08-10T00:00:00" table:style-name="ce3">
            <text:p>10/08/2023 00:00</text:p>
          </table:table-cell>
          <table:table-cell office:value-type="float" office:value="279.04000000000002" table:style-name="ce7">
            <text:p>279,0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CE SERVICE</text:p>
          </table:table-cell>
          <table:table-cell office:value-type="date" office:date-value="2023-08-10T00:00:00" table:style-name="ce3">
            <text:p>10/08/2023 00:00</text:p>
          </table:table-cell>
          <table:table-cell office:value-type="float" office:value="2963.4" table:style-name="ce7">
            <text:p>2963,40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date" office:date-value="2023-08-10T00:00:00" table:style-name="ce3">
            <text:p>10/08/2023 00:00</text:p>
          </table:table-cell>
          <table:table-cell office:value-type="float" office:value="1097.58" table:style-name="ce7">
            <text:p>1097,5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date" office:date-value="2023-08-10T00:00:00" table:style-name="ce3">
            <text:p>10/08/2023 00:00</text:p>
          </table:table-cell>
          <table:table-cell office:value-type="float" office:value="1850.83" table:style-name="ce7">
            <text:p>1850,8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0T00:00:00" table:style-name="ce3">
            <text:p>10/08/2023 00:00</text:p>
          </table:table-cell>
          <table:table-cell office:value-type="float" office:value="17.760000000000002" table:style-name="ce7">
            <text:p>17,7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0T00:00:00" table:style-name="ce3">
            <text:p>10/08/2023 00:00</text:p>
          </table:table-cell>
          <table:table-cell office:value-type="float" office:value="405.69" table:style-name="ce7">
            <text:p>405,6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0T00:00:00" table:style-name="ce3">
            <text:p>10/08/2023 00:00</text:p>
          </table:table-cell>
          <table:table-cell office:value-type="float" office:value="361.29" table:style-name="ce7">
            <text:p>361,2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0T00:00:00" table:style-name="ce3">
            <text:p>10/08/2023 00:00</text:p>
          </table:table-cell>
          <table:table-cell office:value-type="float" office:value="632.01" table:style-name="ce7">
            <text:p>632,0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date" office:date-value="2023-08-10T00:00:00" table:style-name="ce3">
            <text:p>10/08/2023 00:00</text:p>
          </table:table-cell>
          <table:table-cell office:value-type="float" office:value="1362.69" table:style-name="ce7">
            <text:p>1362,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O RIMBORSO DANNI</text:p>
          </table:table-cell>
          <table:table-cell office:value-type="date" office:date-value="2023-08-10T00:00:00" table:style-name="ce3">
            <text:p>10/08/2023 00:00</text:p>
          </table:table-cell>
          <table:table-cell office:value-type="float" office:value="220" table:style-name="ce7">
            <text:p>220,00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LEVATORE CENSIMENTO POPOLAZIONE</text:p>
          </table:table-cell>
          <table:table-cell office:value-type="date" office:date-value="2023-08-10T00:00:00" table:style-name="ce3">
            <text:p>10/08/2023 00:00</text:p>
          </table:table-cell>
          <table:table-cell office:value-type="float" office:value="754.2" table:style-name="ce7">
            <text:p>754,2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INARCSTUDIO</text:p>
          </table:table-cell>
          <table:table-cell office:value-type="date" office:date-value="2023-08-10T00:00:00" table:style-name="ce3">
            <text:p>10/08/2023 00:00</text:p>
          </table:table-cell>
          <table:table-cell office:value-type="float" office:value="8031.46" table:style-name="ce7">
            <text:p>8031,46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441" table:style-name="ce7">
            <text:p>441,0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45" table:style-name="ce7">
            <text:p>45,0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199" table:style-name="ce7">
            <text:p>199,0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166.01" table:style-name="ce7">
            <text:p>166,01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298" table:style-name="ce7">
            <text:p>298,0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265" table:style-name="ce7">
            <text:p>265,0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23" table:style-name="ce7">
            <text:p>23,0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188" table:style-name="ce7">
            <text:p>188,0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311" table:style-name="ce7">
            <text:p>311,0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LANDI CARLO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642.99" table:style-name="ce7">
            <text:p>642,99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EGO ANGELO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9611.18" table:style-name="ce7">
            <text:p>9611,18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305" table:style-name="ce7">
            <text:p>305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2859.4" table:style-name="ce7">
            <text:p>2859,4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25.53" table:style-name="ce7">
            <text:p>25,53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78.56" table:style-name="ce7">
            <text:p>78,5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155.12" table:style-name="ce7">
            <text:p>155,12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119.69" table:style-name="ce7">
            <text:p>119,6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114.37" table:style-name="ce7">
            <text:p>114,37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237.61" table:style-name="ce7">
            <text:p>237,61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1810.68" table:style-name="ce7">
            <text:p>1810,68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8.7100000000000009" table:style-name="ce7">
            <text:p>8,71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551.30999999999995" table:style-name="ce7">
            <text:p>551,31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2327.5500000000002" table:style-name="ce7">
            <text:p>2327,55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90.37" table:style-name="ce7">
            <text:p>90,37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12767.92" table:style-name="ce7">
            <text:p>12767,92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1975.79" table:style-name="ce7">
            <text:p>1975,7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197.26" table:style-name="ce7">
            <text:p>197,2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984.59" table:style-name="ce7">
            <text:p>984,5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93.59" table:style-name="ce7">
            <text:p>93,5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619.89" table:style-name="ce7">
            <text:p>619,8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73.98" table:style-name="ce7">
            <text:p>73,9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48.41" table:style-name="ce7">
            <text:p>48,4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1106.5899999999999" table:style-name="ce7">
            <text:p>1106,5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69.41" table:style-name="ce7">
            <text:p>69,4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6387.15" table:style-name="ce7">
            <text:p>6387,15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STRADE SRL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121977.93" table:style-name="ce7">
            <text:p>121977,93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LANDI CARLO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517.99" table:style-name="ce7">
            <text:p>517,99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231.9" table:style-name="ce7">
            <text:p>231,9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ROLA MASSIMO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1724.2" table:style-name="ce7">
            <text:p>1724,2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TEK22 SRL</text:p>
          </table:table-cell>
          <table:table-cell office:value-type="date" office:date-value="2023-08-17T00:00:00" table:style-name="ce3">
            <text:p>17/08/2023 00:00</text:p>
          </table:table-cell>
          <table:table-cell office:value-type="float" office:value="396.5" table:style-name="ce7">
            <text:p>396,50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M Sas di Maurizio Viscardi &amp; C.</text:p>
          </table:table-cell>
          <table:table-cell office:value-type="date" office:date-value="2023-08-18T00:00:00" table:style-name="ce3">
            <text:p>18/08/2023 00:00</text:p>
          </table:table-cell>
          <table:table-cell office:value-type="float" office:value="79.3" table:style-name="ce7">
            <text:p>79,30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.PA. RICERCHE <text:s/>di Corti Paolo</text:p>
          </table:table-cell>
          <table:table-cell office:value-type="date" office:date-value="2023-08-18T00:00:00" table:style-name="ce3">
            <text:p>18/08/2023 00:00</text:p>
          </table:table-cell>
          <table:table-cell office:value-type="float" office:value="1171.2" table:style-name="ce7">
            <text:p>1171,20</text:p>
          </table:table-cell>
          <table:table-cell office:value-type="string" table:style-name="ce2">
            <text:p>2.02.01.10.004</text:p>
          </table:table-cell>
          <table:table-cell office:value-type="string" table:style-name="ce2">
            <text:p>Opere destinate al cult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8-21T00:00:00" table:style-name="ce3">
            <text:p>21/08/2023 00:00</text:p>
          </table:table-cell>
          <table:table-cell office:value-type="float" office:value="302.49" table:style-name="ce7">
            <text:p>302,4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5.55" table:style-name="ce7">
            <text:p>5,55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3477" table:style-name="ce7">
            <text:p>3477,00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1813.96" table:style-name="ce7">
            <text:p>11813,9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EMA <text:s/>SRLS</text:p>
          </table:table-cell>
          <table:table-cell office:value-type="date" office:date-value="2023-08-23T00:00:00" table:style-name="ce3">
            <text:p>23/08/2023 00:00</text:p>
          </table:table-cell>
          <table:table-cell office:value-type="float" office:value="809" table:style-name="ce7">
            <text:p>809,00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date" office:date-value="2023-08-24T00:00:00" table:style-name="ce3">
            <text:p>24/08/2023 00:00</text:p>
          </table:table-cell>
          <table:table-cell office:value-type="float" office:value="1040.98" table:style-name="ce7">
            <text:p>1040,98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date" office:date-value="2023-08-24T00:00:00" table:style-name="ce3">
            <text:p>24/08/2023 00:00</text:p>
          </table:table-cell>
          <table:table-cell office:value-type="float" office:value="2.84" table:style-name="ce7">
            <text:p>2,8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date" office:date-value="2023-08-24T00:00:00" table:style-name="ce3">
            <text:p>24/08/2023 00:00</text:p>
          </table:table-cell>
          <table:table-cell office:value-type="float" office:value="6.6" table:style-name="ce7">
            <text:p>6,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date" office:date-value="2023-08-24T00:00:00" table:style-name="ce3">
            <text:p>24/08/2023 00:00</text:p>
          </table:table-cell>
          <table:table-cell office:value-type="float" office:value="3.2" table:style-name="ce7">
            <text:p>3,2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date" office:date-value="2023-08-24T00:00:00" table:style-name="ce3">
            <text:p>24/08/2023 00:00</text:p>
          </table:table-cell>
          <table:table-cell office:value-type="float" office:value="20.2" table:style-name="ce7">
            <text:p>20,2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date" office:date-value="2023-08-24T00:00:00" table:style-name="ce3">
            <text:p>24/08/2023 00:00</text:p>
          </table:table-cell>
          <table:table-cell office:value-type="float" office:value="13.62" table:style-name="ce7">
            <text:p>13,6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date" office:date-value="2023-08-24T00:00:00" table:style-name="ce3">
            <text:p>24/08/2023 00:00</text:p>
          </table:table-cell>
          <table:table-cell office:value-type="float" office:value="3.42" table:style-name="ce7">
            <text:p>3,4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date" office:date-value="2023-08-24T00:00:00" table:style-name="ce3">
            <text:p>24/08/2023 00:00</text:p>
          </table:table-cell>
          <table:table-cell office:value-type="float" office:value="3.54" table:style-name="ce7">
            <text:p>3,5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8-24T00:00:00" table:style-name="ce3">
            <text:p>24/08/2023 00:00</text:p>
          </table:table-cell>
          <table:table-cell office:value-type="float" office:value="14634.5" table:style-name="ce7">
            <text:p>14634,50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O LAVORO SOCIETA' COOPERATIVA SOCIALE</text:p>
          </table:table-cell>
          <table:table-cell office:value-type="date" office:date-value="2023-08-24T00:00:00" table:style-name="ce3">
            <text:p>24/08/2023 00:00</text:p>
          </table:table-cell>
          <table:table-cell office:value-type="float" office:value="675.75" table:style-name="ce7">
            <text:p>675,7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STUDI ENTI LOCALI S.P.A. *</text:p>
          </table:table-cell>
          <table:table-cell office:value-type="date" office:date-value="2023-08-24T00:00:00" table:style-name="ce3">
            <text:p>24/08/2023 00:00</text:p>
          </table:table-cell>
          <table:table-cell office:value-type="float" office:value="1189.5" table:style-name="ce7">
            <text:p>1189,50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date" office:date-value="2023-08-25T00:00:00" table:style-name="ce3">
            <text:p>25/08/2023 00:00</text:p>
          </table:table-cell>
          <table:table-cell office:value-type="float" office:value="204.79" table:style-name="ce7">
            <text:p>204,79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date" office:date-value="2023-08-25T00:00:00" table:style-name="ce3">
            <text:p>25/08/2023 00:00</text:p>
          </table:table-cell>
          <table:table-cell office:value-type="float" office:value="6377.23" table:style-name="ce7">
            <text:p>6377,23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14.32" table:style-name="ce7">
            <text:p>14,32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7226.59" table:style-name="ce7">
            <text:p>7226,59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854" table:style-name="ce7">
            <text:p>854,0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O LAVORO SOCIETA' COOPERATIVA SOCIALE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1709.41" table:style-name="ce7">
            <text:p>1709,4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53" table:style-name="ce7">
            <text:p>53,0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278.79000000000002" table:style-name="ce7">
            <text:p>278,79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163.88" table:style-name="ce7">
            <text:p>163,88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214.07" table:style-name="ce7">
            <text:p>214,07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36.25" table:style-name="ce7">
            <text:p>36,25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RTEX SRL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1003.45" table:style-name="ce7">
            <text:p>1003,45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14803.67" table:style-name="ce7">
            <text:p>14803,67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90" table:style-name="ce7">
            <text:p>19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570" table:style-name="ce7">
            <text:p>57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ROLA MASSIMO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541.1" table:style-name="ce7">
            <text:p>1541,10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ZZANIGA &amp; FUMAGALLI <text:s text:c="2"/>*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43187.14" table:style-name="ce7">
            <text:p>43187,14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ZZANIGA &amp; FUMAGALLI <text:s text:c="2"/>*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030.6600000000001" table:style-name="ce7">
            <text:p>1030,66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2157.0100000000002" table:style-name="ce7">
            <text:p>2157,01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O LAVORO SOCIETA' COOPERATIVA SOCIALE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6858.99" table:style-name="ce7">
            <text:p>6858,99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MERCURIO SRL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3933.28" table:style-name="ce7">
            <text:p>3933,28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4752.51" table:style-name="ce7">
            <text:p>4752,51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EA SpA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51504.55" table:style-name="ce7">
            <text:p>51504,55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EA SpA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36952.33" table:style-name="ce7">
            <text:p>36952,33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EA SpA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550" table:style-name="ce7">
            <text:p>550,0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3034.5" table:style-name="ce7">
            <text:p>3034,5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861" table:style-name="ce7">
            <text:p>1861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55.91999999999999" table:style-name="ce7">
            <text:p>155,92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488.13" table:style-name="ce7">
            <text:p>1488,1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99.52" table:style-name="ce7">
            <text:p>199,52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65.900000000000006" table:style-name="ce7">
            <text:p>65,9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20.52" table:style-name="ce7">
            <text:p>20,52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3.17" table:style-name="ce7">
            <text:p>13,1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26.35" table:style-name="ce7">
            <text:p>26,35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3.93" table:style-name="ce7">
            <text:p>13,93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26.7" table:style-name="ce7">
            <text:p>26,7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232" table:style-name="ce7">
            <text:p>232,00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284.32" table:style-name="ce7">
            <text:p>284,32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50.14" table:style-name="ce7">
            <text:p>50,14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547.39" table:style-name="ce7">
            <text:p>547,39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95.15" table:style-name="ce7">
            <text:p>195,15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87.22" table:style-name="ce7">
            <text:p>87,22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541.58000000000004" table:style-name="ce7">
            <text:p>541,58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58.5" table:style-name="ce7">
            <text:p>58,50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2.48" table:style-name="ce7">
            <text:p>12,48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MAFORI BUSNELLI S.R.L. *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2277.33" table:style-name="ce7">
            <text:p>2277,33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1391.43" table:style-name="ce7">
            <text:p>11391,43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NFRANCHI SRL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832.45" table:style-name="ce7">
            <text:p>832,45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91.91" table:style-name="ce7">
            <text:p>191,91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.LOMBARDA PER L'EDILIZIA RESIDENZIALE DI BERGAMO-LECCO-SONDRIO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74.48" table:style-name="ce7">
            <text:p>74,4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70.239999999999995" table:style-name="ce7">
            <text:p>70,2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LARIS LAVORO E AMBIENTE - SOCIETA' LAVORO E RIABILITAZIONE SOCIALE SOCIETA' COOPERATIVA SOCIALE - O.N.L.U.S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2676.61" table:style-name="ce7">
            <text:p>2676,61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LARIS LAVORO E AMBIENTE - SOCIETA' LAVORO E RIABILITAZIONE SOCIALE SOCIETA' COOPERATIVA SOCIALE - O.N.L.U.S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2881.59" table:style-name="ce7">
            <text:p>2881,59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5852.07" table:style-name="ce7">
            <text:p>5852,07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MATITA MATTA DI MEGGIOLARO SARA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84.18" table:style-name="ce7">
            <text:p>84,18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707.05" table:style-name="ce7">
            <text:p>707,05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776.34" table:style-name="ce7">
            <text:p>776,34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66.59" table:style-name="ce7">
            <text:p>166,59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 srl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843.42" table:style-name="ce7">
            <text:p>1843,42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BINI SRL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517.55999999999995" table:style-name="ce7">
            <text:p>517,56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M Sas di Maurizio Viscardi &amp; C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57.1" table:style-name="ce7">
            <text:p>57,10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ORNITURE SNC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64.7" table:style-name="ce7">
            <text:p>164,7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627.68" table:style-name="ce7">
            <text:p>1627,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408.22" table:style-name="ce7">
            <text:p>1408,2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 DI RIPOSO FONDAZIONE F.LLI E.E A. NOBILI ONLUS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310" table:style-name="ce7">
            <text:p>31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UDIO ASS. C. MARIANI - M. CORBETTA ARCHITETTI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5354.3" table:style-name="ce7">
            <text:p>5354,3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date" office:date-value="2023-08-31T00:00:00" table:style-name="ce3">
            <text:p>31/08/2023 00:00</text:p>
          </table:table-cell>
          <table:table-cell office:value-type="float" office:value="1707.98" table:style-name="ce7">
            <text:p>1707,98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date" office:date-value="2023-08-31T00:00:00" table:style-name="ce3">
            <text:p>31/08/2023 00:00</text:p>
          </table:table-cell>
          <table:table-cell office:value-type="float" office:value="50.87" table:style-name="ce7">
            <text:p>50,87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date" office:date-value="2023-08-31T00:00:00" table:style-name="ce3">
            <text:p>31/08/2023 00:00</text:p>
          </table:table-cell>
          <table:table-cell office:value-type="float" office:value="150.37" table:style-name="ce7">
            <text:p>150,3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ONI GIANLUIGI</text:p>
          </table:table-cell>
          <table:table-cell office:value-type="date" office:date-value="2023-08-31T00:00:00" table:style-name="ce3">
            <text:p>31/08/2023 00:00</text:p>
          </table:table-cell>
          <table:table-cell office:value-type="float" office:value="3330.28" table:style-name="ce7">
            <text:p>3330,28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STRADE SRL</text:p>
          </table:table-cell>
          <table:table-cell office:value-type="date" office:date-value="2023-08-31T00:00:00" table:style-name="ce3">
            <text:p>31/08/2023 00:00</text:p>
          </table:table-cell>
          <table:table-cell office:value-type="float" office:value="612.95000000000005" table:style-name="ce7">
            <text:p>612,95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2024.57" table:style-name="ce7">
            <text:p>2024,5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4241.78" table:style-name="ce7">
            <text:p>14241,78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OP. SOC. "LA GRANDE CASA" onlus</text:p>
          </table:table-cell>
          <table:table-cell office:value-type="date" office:date-value="2023-09-04T00:00:00" table:style-name="ce3">
            <text:p>04/09/2023 00:00</text:p>
          </table:table-cell>
          <table:table-cell office:value-type="float" office:value="1000" table:style-name="ce7">
            <text:p>100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50.33" table:style-name="ce7">
            <text:p>50,33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77.1" table:style-name="ce7">
            <text:p>177,10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0.35" table:style-name="ce7">
            <text:p>0,35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34.67" table:style-name="ce7">
            <text:p>34,67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UNKO SRL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521.34" table:style-name="ce7">
            <text:p>1521,34</text:p>
          </table:table-cell>
          <table:table-cell office:value-type="string" table:style-name="ce2">
            <text:p>1.03.02.19.999</text:p>
          </table:table-cell>
          <table:table-cell office:value-type="string" table:style-name="ce2">
            <text:p>Altri servizi informatici e di telecomunicazion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0518.21" table:style-name="ce7">
            <text:p>10518,2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477.95" table:style-name="ce7">
            <text:p>477,95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38.9" table:style-name="ce7">
            <text:p>138,9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96.05" table:style-name="ce7">
            <text:p>96,0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48.03" table:style-name="ce7">
            <text:p>48,03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CE SERVICE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7169.53" table:style-name="ce7">
            <text:p>7169,53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STORAZIONE DOC S.R.L <text:s/>*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585.09" table:style-name="ce7">
            <text:p>585,09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51.2" table:style-name="ce7">
            <text:p>51,2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40.96" table:style-name="ce7">
            <text:p>40,96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TIM S.P.A.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0.24" table:style-name="ce7">
            <text:p>10,24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AMBILLA LUIGI &amp; C. S.N.C.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58.56" table:style-name="ce7">
            <text:p>58,56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4000" table:style-name="ce7">
            <text:p>4000,00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14329.3" table:style-name="ce7">
            <text:p>14329,30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63.44" table:style-name="ce7">
            <text:p>63,44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1807.66" table:style-name="ce7">
            <text:p>1807,66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473.24" table:style-name="ce7">
            <text:p>473,24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823" table:style-name="ce7">
            <text:p>823,00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61.33" table:style-name="ce7">
            <text:p>61,33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49.92" table:style-name="ce7">
            <text:p>49,92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13.07" table:style-name="ce7">
            <text:p>13,07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22.74" table:style-name="ce7">
            <text:p>22,74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1907.62" table:style-name="ce7">
            <text:p>1907,62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96.33" table:style-name="ce7">
            <text:p>96,33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52.7" table:style-name="ce7">
            <text:p>52,70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561.47" table:style-name="ce7">
            <text:p>561,47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540.25" table:style-name="ce7">
            <text:p>540,25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536.79999999999995" table:style-name="ce7">
            <text:p>536,8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AZ PRO SRL TP</text:p>
          </table:table-cell>
          <table:table-cell office:value-type="date" office:date-value="2023-09-08T00:00:00" table:style-name="ce3">
            <text:p>08/09/2023 00:00</text:p>
          </table:table-cell>
          <table:table-cell office:value-type="float" office:value="2250.04" table:style-name="ce7">
            <text:p>2250,04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3-09-08T00:00:00" table:style-name="ce3">
            <text:p>08/09/2023 00:00</text:p>
          </table:table-cell>
          <table:table-cell office:value-type="float" office:value="1598.62" table:style-name="ce7">
            <text:p>1598,62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rvizi alle persone</text:p>
          </table:table-cell>
          <table:table-cell office:value-type="date" office:date-value="2023-09-08T00:00:00" table:style-name="ce3">
            <text:p>08/09/2023 00:00</text:p>
          </table:table-cell>
          <table:table-cell office:value-type="float" office:value="1340.15" table:style-name="ce7">
            <text:p>1340,15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date" office:date-value="2023-09-08T00:00:00" table:style-name="ce3">
            <text:p>08/09/2023 00:00</text:p>
          </table:table-cell>
          <table:table-cell office:value-type="float" office:value="710.15" table:style-name="ce7">
            <text:p>710,15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date" office:date-value="2023-09-08T00:00:00" table:style-name="ce3">
            <text:p>08/09/2023 00:00</text:p>
          </table:table-cell>
          <table:table-cell office:value-type="float" office:value="1340.15" table:style-name="ce7">
            <text:p>1340,15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date" office:date-value="2023-09-08T00:00:00" table:style-name="ce3">
            <text:p>08/09/2023 00:00</text:p>
          </table:table-cell>
          <table:table-cell office:value-type="float" office:value="1340.15" table:style-name="ce7">
            <text:p>1340,15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date" office:date-value="2023-09-08T00:00:00" table:style-name="ce3">
            <text:p>08/09/2023 00:00</text:p>
          </table:table-cell>
          <table:table-cell office:value-type="float" office:value="710.15" table:style-name="ce7">
            <text:p>710,15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date" office:date-value="2023-09-08T00:00:00" table:style-name="ce3">
            <text:p>08/09/2023 00:00</text:p>
          </table:table-cell>
          <table:table-cell office:value-type="float" office:value="1340.15" table:style-name="ce7">
            <text:p>1340,15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date" office:date-value="2023-09-08T00:00:00" table:style-name="ce3">
            <text:p>08/09/2023 00:00</text:p>
          </table:table-cell>
          <table:table-cell office:value-type="float" office:value="568.12" table:style-name="ce7">
            <text:p>568,12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date" office:date-value="2023-09-08T00:00:00" table:style-name="ce3">
            <text:p>08/09/2023 00:00</text:p>
          </table:table-cell>
          <table:table-cell office:value-type="float" office:value="1340.15" table:style-name="ce7">
            <text:p>1340,15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date" office:date-value="2023-09-08T00:00:00" table:style-name="ce3">
            <text:p>08/09/2023 00:00</text:p>
          </table:table-cell>
          <table:table-cell office:value-type="float" office:value="426.09" table:style-name="ce7">
            <text:p>426,09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date" office:date-value="2023-09-08T00:00:00" table:style-name="ce3">
            <text:p>08/09/2023 00:00</text:p>
          </table:table-cell>
          <table:table-cell office:value-type="float" office:value="7353.85" table:style-name="ce7">
            <text:p>7353,8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3-09-11T00:00:00" table:style-name="ce3">
            <text:p>11/09/2023 00:00</text:p>
          </table:table-cell>
          <table:table-cell office:value-type="float" office:value="385.84" table:style-name="ce7">
            <text:p>385,84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3-09-11T00:00:00" table:style-name="ce3">
            <text:p>11/09/2023 00:00</text:p>
          </table:table-cell>
          <table:table-cell office:value-type="float" office:value="822.8" table:style-name="ce7">
            <text:p>822,8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3-09-11T00:00:00" table:style-name="ce3">
            <text:p>11/09/2023 00:00</text:p>
          </table:table-cell>
          <table:table-cell office:value-type="float" office:value="177.66" table:style-name="ce7">
            <text:p>177,66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9-11T00:00:00" table:style-name="ce3">
            <text:p>11/09/2023 00:00</text:p>
          </table:table-cell>
          <table:table-cell office:value-type="float" office:value="1.1200000000000001" table:style-name="ce7">
            <text:p>1,12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9-11T00:00:00" table:style-name="ce3">
            <text:p>11/09/2023 00:00</text:p>
          </table:table-cell>
          <table:table-cell office:value-type="float" office:value="376.21" table:style-name="ce7">
            <text:p>376,21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9-11T00:00:00" table:style-name="ce3">
            <text:p>11/09/2023 00:00</text:p>
          </table:table-cell>
          <table:table-cell office:value-type="float" office:value="537.94000000000005" table:style-name="ce7">
            <text:p>537,94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date" office:date-value="2023-09-11T00:00:00" table:style-name="ce3">
            <text:p>11/09/2023 00:00</text:p>
          </table:table-cell>
          <table:table-cell office:value-type="float" office:value="233.21" table:style-name="ce7">
            <text:p>233,21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1T00:00:00" table:style-name="ce3">
            <text:p>11/09/2023 00:00</text:p>
          </table:table-cell>
          <table:table-cell office:value-type="float" office:value="86.19" table:style-name="ce7">
            <text:p>86,1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1T00:00:00" table:style-name="ce3">
            <text:p>11/09/2023 00:00</text:p>
          </table:table-cell>
          <table:table-cell office:value-type="float" office:value="830.86" table:style-name="ce7">
            <text:p>830,8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1T00:00:00" table:style-name="ce3">
            <text:p>11/09/2023 00:00</text:p>
          </table:table-cell>
          <table:table-cell office:value-type="float" office:value="582.21" table:style-name="ce7">
            <text:p>582,2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1T00:00:00" table:style-name="ce3">
            <text:p>11/09/2023 00:00</text:p>
          </table:table-cell>
          <table:table-cell office:value-type="float" office:value="336.56" table:style-name="ce7">
            <text:p>336,5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26.77" table:style-name="ce7">
            <text:p>26,77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151.54" table:style-name="ce7">
            <text:p>151,5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3T00:00:00" table:style-name="ce3">
            <text:p>13/09/2023 00:00</text:p>
          </table:table-cell>
          <table:table-cell office:value-type="float" office:value="121.6" table:style-name="ce7">
            <text:p>121,6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4T00:00:00" table:style-name="ce3">
            <text:p>14/09/2023 00:00</text:p>
          </table:table-cell>
          <table:table-cell office:value-type="float" office:value="190.33" table:style-name="ce7">
            <text:p>190,33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date" office:date-value="2023-09-14T00:00:00" table:style-name="ce3">
            <text:p>14/09/2023 00:00</text:p>
          </table:table-cell>
          <table:table-cell office:value-type="float" office:value="1097.58" table:style-name="ce7">
            <text:p>1097,5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RONI EMANUELE</text:p>
          </table:table-cell>
          <table:table-cell office:value-type="date" office:date-value="2023-09-14T00:00:00" table:style-name="ce3">
            <text:p>14/09/2023 00:00</text:p>
          </table:table-cell>
          <table:table-cell office:value-type="float" office:value="68.400000000000006" table:style-name="ce7">
            <text:p>68,40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8" table:style-name="ce7">
            <text:p>18,0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443.31" table:style-name="ce7">
            <text:p>1443,3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3377" table:style-name="ce7">
            <text:p>13377,00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134" table:style-name="ce7">
            <text:p>1134,00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333" table:style-name="ce7">
            <text:p>1333,00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5670" table:style-name="ce7">
            <text:p>5670,00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2598.1" table:style-name="ce7">
            <text:p>2598,10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0751.14" table:style-name="ce7">
            <text:p>10751,14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6470" table:style-name="ce7">
            <text:p>6470,00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4158" table:style-name="ce7">
            <text:p>4158,00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6544.94" table:style-name="ce7">
            <text:p>6544,94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COMUNITARIA DEL LECCHESE onlus (già Fondaz. della Provincia di Lecco)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6194.5" table:style-name="ce7">
            <text:p>6194,5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S.D. G.S.O. SAN GIORGIO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2500" table:style-name="ce7">
            <text:p>2500,00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OPERATIVA CAeB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800" table:style-name="ce7">
            <text:p>800,00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8T00:00:00" table:style-name="ce3">
            <text:p>18/09/2023 00:00</text:p>
          </table:table-cell>
          <table:table-cell office:value-type="float" office:value="13141.09" table:style-name="ce7">
            <text:p>13141,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8T00:00:00" table:style-name="ce3">
            <text:p>18/09/2023 00:00</text:p>
          </table:table-cell>
          <table:table-cell office:value-type="float" office:value="2431.67" table:style-name="ce7">
            <text:p>2431,67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8T00:00:00" table:style-name="ce3">
            <text:p>18/09/2023 00:00</text:p>
          </table:table-cell>
          <table:table-cell office:value-type="float" office:value="205.88" table:style-name="ce7">
            <text:p>205,8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8T00:00:00" table:style-name="ce3">
            <text:p>18/09/2023 00:00</text:p>
          </table:table-cell>
          <table:table-cell office:value-type="float" office:value="1512.92" table:style-name="ce7">
            <text:p>1512,92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8T00:00:00" table:style-name="ce3">
            <text:p>18/09/2023 00:00</text:p>
          </table:table-cell>
          <table:table-cell office:value-type="float" office:value="812.79" table:style-name="ce7">
            <text:p>812,7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8T00:00:00" table:style-name="ce3">
            <text:p>18/09/2023 00:00</text:p>
          </table:table-cell>
          <table:table-cell office:value-type="float" office:value="40.58" table:style-name="ce7">
            <text:p>40,5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8T00:00:00" table:style-name="ce3">
            <text:p>18/09/2023 00:00</text:p>
          </table:table-cell>
          <table:table-cell office:value-type="float" office:value="90.32" table:style-name="ce7">
            <text:p>90,32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8T00:00:00" table:style-name="ce3">
            <text:p>18/09/2023 00:00</text:p>
          </table:table-cell>
          <table:table-cell office:value-type="float" office:value="75.510000000000005" table:style-name="ce7">
            <text:p>75,5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8T00:00:00" table:style-name="ce3">
            <text:p>18/09/2023 00:00</text:p>
          </table:table-cell>
          <table:table-cell office:value-type="float" office:value="573.67999999999995" table:style-name="ce7">
            <text:p>573,6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8T00:00:00" table:style-name="ce3">
            <text:p>18/09/2023 00:00</text:p>
          </table:table-cell>
          <table:table-cell office:value-type="float" office:value="74.31" table:style-name="ce7">
            <text:p>74,3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3-09-18T00:00:00" table:style-name="ce3">
            <text:p>18/09/2023 00:00</text:p>
          </table:table-cell>
          <table:table-cell office:value-type="float" office:value="66.09" table:style-name="ce7">
            <text:p>66,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G. SCOLA <text:s/>*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420.76" table:style-name="ce7">
            <text:p>420,7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LECCO<text:s text:c="2"/></text:p>
          </table:table-cell>
          <table:table-cell office:value-type="date" office:date-value="2023-09-20T00:00:00" table:style-name="ce3">
            <text:p>20/09/2023 00:00</text:p>
          </table:table-cell>
          <table:table-cell office:value-type="float" office:value="7266.05" table:style-name="ce7">
            <text:p>7266,05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21T00:00:00" table:style-name="ce3">
            <text:p>21/09/2023 00:00</text:p>
          </table:table-cell>
          <table:table-cell office:value-type="float" office:value="3463.96" table:style-name="ce7">
            <text:p>3463,96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O DELLE INFRASTRUTTURE E DELLA MOBILITA' SOSTENIBILE</text:p>
          </table:table-cell>
          <table:table-cell office:value-type="date" office:date-value="2023-09-25T00:00:00" table:style-name="ce3">
            <text:p>25/09/2023 00:00</text:p>
          </table:table-cell>
          <table:table-cell office:value-type="float" office:value="573.65" table:style-name="ce7">
            <text:p>573,65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.TEC <text:s/>di Airoldi Riccardo <text:s/>C. S.n.c.</text:p>
          </table:table-cell>
          <table:table-cell office:value-type="date" office:date-value="2023-09-25T00:00:00" table:style-name="ce3">
            <text:p>25/09/2023 00:00</text:p>
          </table:table-cell>
          <table:table-cell office:value-type="float" office:value="1927.6" table:style-name="ce7">
            <text:p>1927,6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IS srl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250.1" table:style-name="ce7">
            <text:p>250,1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EA SpA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51853.43" table:style-name="ce7">
            <text:p>51853,43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PPO MIRA SRLS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830" table:style-name="ce7">
            <text:p>1830,00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282.95" table:style-name="ce7">
            <text:p>282,95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332.7" table:style-name="ce7">
            <text:p>332,70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847.56" table:style-name="ce7">
            <text:p>1847,5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448.92" table:style-name="ce7">
            <text:p>448,9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.LOMBARDA PER L'EDILIZIA RESIDENZIALE DI BERGAMO-LECCO-SONDRIO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3803.45" table:style-name="ce7">
            <text:p>13803,45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1359.99" table:style-name="ce7">
            <text:p>1359,99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1460.73" table:style-name="ce7">
            <text:p>1460,73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ERBA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5.88" table:style-name="ce7">
            <text:p>5,8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MONZA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15.26" table:style-name="ce7">
            <text:p>15,2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ARNATE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10.55" table:style-name="ce7">
            <text:p>10,5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6377.23" table:style-name="ce7">
            <text:p>6377,23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GGIONNI LAVORI STRADALI CAMBIAGO 2000 SRL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1160.45" table:style-name="ce7">
            <text:p>1160,45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811.03" table:style-name="ce7">
            <text:p>811,03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28.75" table:style-name="ce7">
            <text:p>28,75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227.47" table:style-name="ce7">
            <text:p>227,47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54.46" table:style-name="ce7">
            <text:p>54,46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4.4400000000000004" table:style-name="ce7">
            <text:p>4,4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226.35" table:style-name="ce7">
            <text:p>226,35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121.88" table:style-name="ce7">
            <text:p>121,88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326.19" table:style-name="ce7">
            <text:p>326,19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81.55" table:style-name="ce7">
            <text:p>81,55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215.92" table:style-name="ce7">
            <text:p>215,92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375.58" table:style-name="ce7">
            <text:p>375,58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CURITALIA IVRI S.p.A. 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215.94" table:style-name="ce7">
            <text:p>215,94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112.06" table:style-name="ce7">
            <text:p>112,06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VA ALESSANDRO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2100" table:style-name="ce7">
            <text:p>2100,00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5852.07" table:style-name="ce7">
            <text:p>5852,07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AZIENDA AGRICOLA SENESI GIULIANO E STEFANO S.S. SOCIETA' AGRICOLA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1342" table:style-name="ce7">
            <text:p>1342,00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ZZANIGA &amp; FUMAGALLI <text:s text:c="2"/>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222.2" table:style-name="ce7">
            <text:p>222,2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LARIS LAVORO E AMBIENTE - SOCIETA' LAVORO E RIABILITAZIONE SOCIALE SOCIETA' COOPERATIVA SOCIALE - O.N.L.U.S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1265.8399999999999" table:style-name="ce7">
            <text:p>1265,84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LARIS LAVORO E AMBIENTE - SOCIETA' LAVORO E RIABILITAZIONE SOCIALE SOCIETA' COOPERATIVA SOCIALE - O.N.L.U.S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3223.87" table:style-name="ce7">
            <text:p>3223,8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EA SpA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32945.97" table:style-name="ce7">
            <text:p>32945,97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7226.59" table:style-name="ce7">
            <text:p>7226,59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232" table:style-name="ce7">
            <text:p>232,00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284.32" table:style-name="ce7">
            <text:p>284,32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50.14" table:style-name="ce7">
            <text:p>50,14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541.58000000000004" table:style-name="ce7">
            <text:p>541,58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195.15" table:style-name="ce7">
            <text:p>195,15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87.22" table:style-name="ce7">
            <text:p>87,22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547.39" table:style-name="ce7">
            <text:p>547,39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58.5" table:style-name="ce7">
            <text:p>58,50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BI SRL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12.48" table:style-name="ce7">
            <text:p>12,48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5422.98" table:style-name="ce7">
            <text:p>5422,9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1419.72" table:style-name="ce7">
            <text:p>1419,72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2469" table:style-name="ce7">
            <text:p>2469,00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183.99" table:style-name="ce7">
            <text:p>183,99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149.76" table:style-name="ce7">
            <text:p>149,76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39.21" table:style-name="ce7">
            <text:p>39,21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68.22" table:style-name="ce7">
            <text:p>68,22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4683.42" table:style-name="ce7">
            <text:p>4683,42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282.99" table:style-name="ce7">
            <text:p>282,99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134.1" table:style-name="ce7">
            <text:p>134,10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540.25" table:style-name="ce7">
            <text:p>540,25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.TI.ESSE SRL <text:s/>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402.6" table:style-name="ce7">
            <text:p>402,60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TURA HOSPITAL SAS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904.63" table:style-name="ce7">
            <text:p>904,63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1866.6" table:style-name="ce7">
            <text:p>1866,60</text:p>
          </table:table-cell>
          <table:table-cell office:value-type="string" table:style-name="ce2">
            <text:p>1.03.02.07.004</text:p>
          </table:table-cell>
          <table:table-cell office:value-type="string" table:style-name="ce2">
            <text:p>Noleggi di hard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71.7" table:style-name="ce7">
            <text:p>71,7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3416" table:style-name="ce7">
            <text:p>3416,00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384.63" table:style-name="ce7">
            <text:p>384,63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4865.3599999999997" table:style-name="ce7">
            <text:p>4865,36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date" office:date-value="2023-09-28T00:00:00" table:style-name="ce3">
            <text:p>28/09/2023 00:00</text:p>
          </table:table-cell>
          <table:table-cell office:value-type="float" office:value="14594.4" table:style-name="ce7">
            <text:p>14594,40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CONOMIE AMBIENTALI S.R.L. <text:s text:c="3"/>*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2318.98" table:style-name="ce7">
            <text:p>2318,98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AZ PRO SRL TP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2050.33" table:style-name="ce7">
            <text:p>2050,33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1405.2" table:style-name="ce7">
            <text:p>1405,2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202" table:style-name="ce7">
            <text:p>202,00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244" table:style-name="ce7">
            <text:p>244,0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SeL - Consorzio - Società Cooperativa Sociale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8935.5" table:style-name="ce7">
            <text:p>8935,5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448.58" table:style-name="ce7">
            <text:p>448,58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2949.5" table:style-name="ce7">
            <text:p>2949,5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O LAVORO SOCIETA' COOPERATIVA SOCIALE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569.79999999999995" table:style-name="ce7">
            <text:p>569,8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2445.0300000000002" table:style-name="ce7">
            <text:p>2445,0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254.55" table:style-name="ce7">
            <text:p>254,55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87.94" table:style-name="ce7">
            <text:p>87,94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193.81" table:style-name="ce7">
            <text:p>193,81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42.76" table:style-name="ce7">
            <text:p>42,7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oCamere Scpa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43.68" table:style-name="ce7">
            <text:p>43,68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G. SCOLA <text:s/>*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420.76" table:style-name="ce7">
            <text:p>420,7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 DI RIPOSO FONDAZIONE F.LLI E.E A. NOBILI ONLUS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300" table:style-name="ce7">
            <text:p>30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number-rows-repeated="10479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subject>hyperSIC</dc:subject>
    <meta:initial-creator>Paola Sala</meta:initial-creator>
    <dc:creator>Paola Sala</dc:creator>
    <meta:creation-date>2023-10-27T09:18:03Z</meta:creation-date>
    <dc:date>2023-10-27T09:29:13Z</dc:date>
    <meta:user-defined meta:name="Generator">NPOI</meta:user-defined>
    <meta:user-defined meta:name="Generator Version">2.3.0</meta:user-defined>
  </office:meta>
</office:document-meta>
</file>