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Migliaia" style:data-style-name="N51">
      <style:table-cell-properties style:cell-protect="none"/>
      <style:text-properties fo:font-size="9pt" style:font-size-asian="9pt" style:font-size-complex="9pt" style:font-family-generic="swiss"/>
    </style:style>
    <style:style style:name="ce2" style:family="table-cell" style:parent-style-name="Migliaia" style:data-style-name="N51">
      <style:text-properties fo:font-size="9pt" style:font-size-asian="9pt" style:font-size-complex="9pt" style:font-family-generic="swiss"/>
    </style:style>
    <style:style style:name="ce3" style:family="table-cell" style:parent-style-name="Migliaia" style:data-style-name="N4">
      <style:table-cell-properties style:cell-protect="none"/>
      <style:text-properties fo:font-size="9pt" style:font-size-asian="9pt" style:font-size-complex="9pt" style:font-family-generic="swiss"/>
    </style:style>
    <style:style style:name="ce4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Migliaia" style:data-style-name="N51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7" style:family="table-cell" style:parent-style-name="Migliaia" style:data-style-name="N51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" style:data-style-name="N51"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51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Migliaia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Migliaia" style:data-style-name="N51">
      <style:table-cell-properties fo:border="thin solid #000000" style:vertical-align="middle" fo:wrap-option="wrap" style:cell-protect="none"/>
      <style:text-properties fo:font-size="9pt" style:font-size-asian="9pt" style:font-size-complex="9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13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Migliaia" style:data-style-name="N51">
      <style:table-cell-properties fo:border="thin solid #000000" style:cell-protect="none"/>
      <style:text-properties fo:font-size="9pt" style:font-size-asian="9pt" style:font-size-complex="9pt" style:font-family-generic="swiss"/>
    </style:style>
    <style:style style:name="ce15" style:family="table-cell" style:parent-style-name="Migliaia" style:data-style-name="N4">
      <style:table-cell-properties fo:border="thin solid #000000" style:cell-protect="none"/>
      <style:text-properties fo:font-size="9pt" style:font-size-asian="9pt" style:font-size-complex="9pt" style:font-family-generic="swiss"/>
    </style:style>
    <style:style style:name="ce16" style:family="table-cell" style:parent-style-name="Migliaia" style:data-style-name="N51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" style:data-style-name="N4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Migliaia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Migliaia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Migliaia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Migliaia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2"/>
        <table:table-column table:style-name="co2" table:default-cell-style-name="ce1"/>
        <table:table-column table:style-name="co2" table:default-cell-style-name="ce22"/>
        <table:table-column table:style-name="co2" table:number-columns-repeated="2" table:default-cell-style-name="ce1"/>
        <table:table-column table:style-name="co2" table:default-cell-style-name="ce22"/>
        <table:table-column table:style-name="co2" table:number-columns-repeated="2" table:default-cell-style-name="ce1"/>
        <table:table-column table:style-name="co2" table:default-cell-style-name="ce22"/>
        <table:table-column table:style-name="co3" table:default-cell-style-name="ce1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2" table:number-columns-repeated="16361" table:default-cell-style-name="ce2"/>
        <table:table-row table:style-name="ro1">
          <table:table-cell office:value-type="string" table:style-name="ce18">
            <text:p>COD_TITOLO</text:p>
          </table:table-cell>
          <table:table-cell office:value-type="string" table:style-name="ce4">
            <text:p>DESC_TITOLO</text:p>
          </table:table-cell>
          <table:table-cell office:value-type="string" table:style-name="ce18">
            <text:p>COD_TIPOLOGIA</text:p>
          </table:table-cell>
          <table:table-cell office:value-type="string" table:style-name="ce4">
            <text:p>DESC_TIPOLOGIA</text:p>
          </table:table-cell>
          <table:table-cell office:value-type="string" table:style-name="ce4">
            <text:p>CODICE_INTERO_TIP</text:p>
          </table:table-cell>
          <table:table-cell office:value-type="string" table:style-name="ce18">
            <text:p>COD_CATEGORIA</text:p>
          </table:table-cell>
          <table:table-cell office:value-type="string" table:style-name="ce4">
            <text:p>DESC_CATEGORIA</text:p>
          </table:table-cell>
          <table:table-cell office:value-type="string" table:style-name="ce4">
            <text:p>CODICE_INTERO</text:p>
          </table:table-cell>
          <table:table-cell office:value-type="string" table:style-name="ce18">
            <text:p>CODICE_CAP</text:p>
          </table:table-cell>
          <table:table-cell office:value-type="string" table:style-name="ce4">
            <text:p>DESC_CAP</text:p>
          </table:table-cell>
          <table:table-cell office:value-type="string" table:style-name="ce5">
            <text:p>RESIDUI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office:value-type="string" table:style-name="ce5">
            <text:p>RISCOSSIONI IN CONTO RESIDUI</text:p>
          </table:table-cell>
          <table:table-cell office:value-type="string" table:style-name="ce5">
            <text:p>RISCOSSIONI IN CONTO COMPETENZA</text:p>
          </table:table-cell>
          <table:table-cell office:value-type="string" table:style-name="ce5">
            <text:p>TOTALE RISCOSSIONI</text:p>
          </table:table-cell>
          <table:table-cell office:value-type="string" table:style-name="ce5">
            <text:p>ACCERTAMENTI <text:s/>COMPETENZA</text:p>
          </table:table-cell>
          <table:table-cell office:value-type="string" table:style-name="ce5">
            <text:p>MAGGIORI/MINORI ENTRATE DI COMPETENZA</text:p>
          </table:table-cell>
          <table:table-cell office:value-type="string" table:style-name="ce5">
            <text:p>MAGGIORI/MINORI ENTRATE DI CASSA</text:p>
          </table:table-cell>
          <table:table-cell office:value-type="string" table:style-name="ce5">
            <text:p>RIACCERTAMENTO RESIDUI</text:p>
          </table:table-cell>
          <table:table-cell office:value-type="string" table:style-name="ce5">
            <text:p>RESIDUI ATTIVI DA ESERCIZI PRECEDENTI</text:p>
          </table:table-cell>
          <table:table-cell office:value-type="string" table:style-name="ce5">
            <text:p>RESIDUI ATTIVI DA COMPETENZA</text:p>
          </table:table-cell>
          <table:table-cell office:value-type="string" table:style-name="ce5">
            <text:p>TOTALE RESIDUI DA RIPORTARE</text:p>
          </table:table-cell>
          <table:table-cell table:number-columns-repeated="16361" table:style-name="ce6"/>
        </table:table-row>
        <table:table-row table:style-name="ro2"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2" table:style-name="ce10"/>
          <table:table-cell table:style-name="ce19"/>
          <table:table-cell office:value-type="string" table:style-name="ce11">
            <text:p>FPV SPESE CORRENTI</text:p>
          </table:table-cell>
          <table:table-cell table:style-name="ce12"/>
          <table:table-cell office:value-type="float" office:value="75176.88" table:style-name="ce13">
            <text:p>75.176,88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3"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2" table:style-name="ce10"/>
          <table:table-cell table:style-name="ce19"/>
          <table:table-cell office:value-type="string" table:style-name="ce11">
            <text:p>FPV SPESE IN CONTO CAPITALE</text:p>
          </table:table-cell>
          <table:table-cell table:style-name="ce12"/>
          <table:table-cell office:value-type="float" office:value="1556183.49" table:style-name="ce13">
            <text:p>1.556.183,49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4"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9"/>
          <table:table-cell table:number-columns-repeated="2" table:style-name="ce10"/>
          <table:table-cell table:style-name="ce19"/>
          <table:table-cell office:value-type="string" table:style-name="ce11">
            <text:p>AVANZO DI AMMINISTRAZIONE</text:p>
          </table:table-cell>
          <table:table-cell table:style-name="ce12"/>
          <table:table-cell office:value-type="float" office:value="1327696.06" table:style-name="ce13">
            <text:p>1.327.696,06</text:p>
          </table:table-cell>
          <table:table-cell table:number-columns-repeated="11" table:style-name="ce13"/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imposte, tasse e proventi <text:s/>n.a.c.</text:p>
          </table:table-cell>
          <table:table-cell office:value-type="string" table:style-name="ce14">
            <text:p>1.0101.99</text:p>
          </table:table-cell>
          <table:table-cell office:value-type="float" office:value="150" table:style-name="ce20">
            <text:p>150</text:p>
          </table:table-cell>
          <table:table-cell office:value-type="string" table:style-name="ce14">
            <text:p>RECUPERO ICIAP ARRETRATA</text:p>
          </table:table-cell>
          <table:table-cell office:value-type="float" office:value="0" table:style-name="ce15">
            <text:p>0,00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5">
            <text:p>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50" table:style-name="ce15">
            <text:p>-50,00</text:p>
          </table:table-cell>
          <table:table-cell office:value-type="float" office:value="-50" table:style-name="ce15">
            <text:p>-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8" table:style-name="ce20">
            <text:p>8</text:p>
          </table:table-cell>
          <table:table-cell office:value-type="string" table:style-name="ce14">
            <text:p>Imposta comunale sugli immobili (ICI)</text:p>
          </table:table-cell>
          <table:table-cell office:value-type="string" table:style-name="ce14">
            <text:p>1.0101.08</text:p>
          </table:table-cell>
          <table:table-cell office:value-type="float" office:value="120" table:style-name="ce20">
            <text:p>120</text:p>
          </table:table-cell>
          <table:table-cell office:value-type="string" table:style-name="ce14">
            <text:p>I.C.I.- IMPOSTA COMUNALE SUGLI IMMOBILI ANNI PRECEDENTI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0" table:style-name="ce15">
            <text:p>-1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98" table:style-name="ce20">
            <text:p>98</text:p>
          </table:table-cell>
          <table:table-cell office:value-type="string" table:style-name="ce14">
            <text:p>Altre imposte sostitutive n.a.c.</text:p>
          </table:table-cell>
          <table:table-cell office:value-type="string" table:style-name="ce14">
            <text:p>1.0101.98</text:p>
          </table:table-cell>
          <table:table-cell office:value-type="float" office:value="180" table:style-name="ce20">
            <text:p>180</text:p>
          </table:table-cell>
          <table:table-cell office:value-type="string" table:style-name="ce14">
            <text:p>ADDIZIONALE COMUNALE SUL <text:s/>CON-SUMO E.N.E.L.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0" table:style-name="ce15">
            <text:p>-1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imposte, tasse e proventi <text:s/>n.a.c.</text:p>
          </table:table-cell>
          <table:table-cell office:value-type="string" table:style-name="ce14">
            <text:p>1.0101.99</text:p>
          </table:table-cell>
          <table:table-cell office:value-type="float" office:value="295" table:style-name="ce20">
            <text:p>295</text:p>
          </table:table-cell>
          <table:table-cell office:value-type="string" table:style-name="ce14">
            <text:p>TASSA AMMISSIONE CONCORSI PUBBLICI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5">
            <text:p>300,00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office:value-type="float" office:value="260" table:style-name="ce15">
            <text:p>260,00</text:p>
          </table:table-cell>
          <table:table-cell office:value-type="float" office:value="260" table:style-name="ce15">
            <text:p>260,00</text:p>
          </table:table-cell>
          <table:table-cell office:value-type="float" office:value="260" table:style-name="ce15">
            <text:p>260,00</text:p>
          </table:table-cell>
          <table:table-cell office:value-type="float" office:value="-40" table:style-name="ce15">
            <text:p>-40,00</text:p>
          </table:table-cell>
          <table:table-cell office:value-type="float" office:value="-40" table:style-name="ce15">
            <text:p>-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6" table:style-name="ce20">
            <text:p>6</text:p>
          </table:table-cell>
          <table:table-cell office:value-type="string" table:style-name="ce14">
            <text:p>Imposta municipale propria</text:p>
          </table:table-cell>
          <table:table-cell office:value-type="string" table:style-name="ce14">
            <text:p>1.0101.06</text:p>
          </table:table-cell>
          <table:table-cell office:value-type="float" office:value="112" table:style-name="ce20">
            <text:p>112</text:p>
          </table:table-cell>
          <table:table-cell office:value-type="string" table:style-name="ce14">
            <text:p>IMU DI SPETTANZA DELLO STATO VERSATA ERRONEAMENTE AL COMUNE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500" table:style-name="ce15">
            <text:p>-500,00</text:p>
          </table:table-cell>
          <table:table-cell office:value-type="float" office:value="-500" table:style-name="ce15">
            <text:p>-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1" table:style-name="ce20">
            <text:p>51</text:p>
          </table:table-cell>
          <table:table-cell office:value-type="string" table:style-name="ce14">
            <text:p>Tassa smaltimento rifiuti solidi urbani</text:p>
          </table:table-cell>
          <table:table-cell office:value-type="string" table:style-name="ce14">
            <text:p>1.0101.51</text:p>
          </table:table-cell>
          <table:table-cell office:value-type="float" office:value="260" table:style-name="ce20">
            <text:p>260</text:p>
          </table:table-cell>
          <table:table-cell office:value-type="string" table:style-name="ce14">
            <text:p>TASSA PER LO SMALTIMENTO DEI RIFIUTI SOLIDI URBANI INTERNI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605.57000000000005" table:style-name="ce15">
            <text:p>605,57</text:p>
          </table:table-cell>
          <table:table-cell office:value-type="float" office:value="0" table:style-name="ce15">
            <text:p>0,00</text:p>
          </table:table-cell>
          <table:table-cell office:value-type="float" office:value="605.57000000000005" table:style-name="ce15">
            <text:p>605,57</text:p>
          </table:table-cell>
          <table:table-cell office:value-type="float" office:value="0" table:style-name="ce15">
            <text:p>0,00</text:p>
          </table:table-cell>
          <table:table-cell office:value-type="float" office:value="-500" table:style-name="ce15">
            <text:p>-500,00</text:p>
          </table:table-cell>
          <table:table-cell office:value-type="float" office:value="105.57" table:style-name="ce15">
            <text:p>105,57</text:p>
          </table:table-cell>
          <table:table-cell office:value-type="float" office:value="605.57000000000005" table:style-name="ce15">
            <text:p>605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3" table:style-name="ce20">
            <text:p>53</text:p>
          </table:table-cell>
          <table:table-cell office:value-type="string" table:style-name="ce14">
            <text:p>Imposta comunale sulla pubblicità e diritto sulle pubbliche affissioni</text:p>
          </table:table-cell>
          <table:table-cell office:value-type="string" table:style-name="ce14">
            <text:p>1.0101.53</text:p>
          </table:table-cell>
          <table:table-cell office:value-type="float" office:value="360" table:style-name="ce20">
            <text:p>360</text:p>
          </table:table-cell>
          <table:table-cell office:value-type="string" table:style-name="ce14">
            <text:p>DIRITTI SULLE PUBBLICHE AFFISSIONI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5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5">
            <text:p>0,00</text:p>
          </table:table-cell>
          <table:table-cell office:value-type="float" office:value="8683.2000000000007" table:style-name="ce15">
            <text:p>8.683,20</text:p>
          </table:table-cell>
          <table:table-cell office:value-type="float" office:value="8683.2000000000007" table:style-name="ce15">
            <text:p>8.683,20</text:p>
          </table:table-cell>
          <table:table-cell office:value-type="float" office:value="10246.48" table:style-name="ce15">
            <text:p>10.246,48</text:p>
          </table:table-cell>
          <table:table-cell office:value-type="float" office:value="3246.48" table:style-name="ce15">
            <text:p>3.246,48</text:p>
          </table:table-cell>
          <table:table-cell office:value-type="float" office:value="1683.2" table:style-name="ce15">
            <text:p>1.683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63.28" table:style-name="ce15">
            <text:p>1.563,28</text:p>
          </table:table-cell>
          <table:table-cell office:value-type="float" office:value="1563.28" table:style-name="ce15">
            <text:p>1.563,28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76" table:style-name="ce20">
            <text:p>76</text:p>
          </table:table-cell>
          <table:table-cell office:value-type="string" table:style-name="ce14">
            <text:p>Tassa sui servizi comunali (TASI)</text:p>
          </table:table-cell>
          <table:table-cell office:value-type="string" table:style-name="ce14">
            <text:p>1.0101.76</text:p>
          </table:table-cell>
          <table:table-cell office:value-type="float" office:value="140" table:style-name="ce20">
            <text:p>140</text:p>
          </table:table-cell>
          <table:table-cell office:value-type="string" table:style-name="ce14">
            <text:p>TASI - TRIBUTO SUI SERVIZI INDIVISIBILI</text:p>
          </table:table-cell>
          <table:table-cell office:value-type="float" office:value="0" table:style-name="ce15">
            <text:p>0,00</text:p>
          </table:table-cell>
          <table:table-cell office:value-type="float" office:value="9100" table:style-name="ce15">
            <text:p>9.100,00</text:p>
          </table:table-cell>
          <table:table-cell office:value-type="float" office:value="9100" table:style-name="ce15">
            <text:p>9.100,00</text:p>
          </table:table-cell>
          <table:table-cell office:value-type="float" office:value="0" table:style-name="ce15">
            <text:p>0,00</text:p>
          </table:table-cell>
          <table:table-cell office:value-type="float" office:value="9584.98" table:style-name="ce15">
            <text:p>9.584,98</text:p>
          </table:table-cell>
          <table:table-cell office:value-type="float" office:value="9584.98" table:style-name="ce15">
            <text:p>9.584,98</text:p>
          </table:table-cell>
          <table:table-cell office:value-type="float" office:value="9584.98" table:style-name="ce15">
            <text:p>9.584,98</text:p>
          </table:table-cell>
          <table:table-cell office:value-type="float" office:value="484.98" table:style-name="ce15">
            <text:p>484,98</text:p>
          </table:table-cell>
          <table:table-cell office:value-type="float" office:value="484.98" table:style-name="ce15">
            <text:p>484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76" table:style-name="ce20">
            <text:p>76</text:p>
          </table:table-cell>
          <table:table-cell office:value-type="string" table:style-name="ce14">
            <text:p>Tassa sui servizi comunali (TASI)</text:p>
          </table:table-cell>
          <table:table-cell office:value-type="string" table:style-name="ce14">
            <text:p>1.0101.76</text:p>
          </table:table-cell>
          <table:table-cell office:value-type="float" office:value="145" table:style-name="ce20">
            <text:p>145</text:p>
          </table:table-cell>
          <table:table-cell office:value-type="string" table:style-name="ce14">
            <text:p>TASI - TRIBUTI SUI SERVIZI INDIVISIBILI - RECUPERO ARRETRATI</text:p>
          </table:table-cell>
          <table:table-cell office:value-type="float" office:value="0" table:style-name="ce15">
            <text:p>0,00</text:p>
          </table:table-cell>
          <table:table-cell office:value-type="float" office:value="21000" table:style-name="ce15">
            <text:p>21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6567" table:style-name="ce15">
            <text:p>6.567,00</text:p>
          </table:table-cell>
          <table:table-cell office:value-type="float" office:value="6567" table:style-name="ce15">
            <text:p>6.567,00</text:p>
          </table:table-cell>
          <table:table-cell office:value-type="float" office:value="20176" table:style-name="ce15">
            <text:p>20.176,00</text:p>
          </table:table-cell>
          <table:table-cell office:value-type="float" office:value="-824" table:style-name="ce15">
            <text:p>-824,00</text:p>
          </table:table-cell>
          <table:table-cell office:value-type="float" office:value="1567" table:style-name="ce15">
            <text:p>1.5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09" table:style-name="ce15">
            <text:p>13.609,00</text:p>
          </table:table-cell>
          <table:table-cell office:value-type="float" office:value="13609" table:style-name="ce15">
            <text:p>13.609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6" table:style-name="ce20">
            <text:p>6</text:p>
          </table:table-cell>
          <table:table-cell office:value-type="string" table:style-name="ce14">
            <text:p>Imposta municipale propria</text:p>
          </table:table-cell>
          <table:table-cell office:value-type="string" table:style-name="ce14">
            <text:p>1.0101.06</text:p>
          </table:table-cell>
          <table:table-cell office:value-type="float" office:value="113" table:style-name="ce20">
            <text:p>113</text:p>
          </table:table-cell>
          <table:table-cell office:value-type="string" table:style-name="ce14">
            <text:p>PROVENTI IMU SU IMMOBILI DI PROPRIETA' COMUNALE</text:p>
          </table:table-cell>
          <table:table-cell office:value-type="float" office:value="0" table:style-name="ce15">
            <text:p>0,00</text:p>
          </table:table-cell>
          <table:table-cell office:value-type="float" office:value="31000" table:style-name="ce15">
            <text:p>31.000,00</text:p>
          </table:table-cell>
          <table:table-cell office:value-type="float" office:value="31000" table:style-name="ce15">
            <text:p>31.000,00</text:p>
          </table:table-cell>
          <table:table-cell office:value-type="float" office:value="0" table:style-name="ce15">
            <text:p>0,00</text:p>
          </table:table-cell>
          <table:table-cell office:value-type="float" office:value="28133.9" table:style-name="ce15">
            <text:p>28.133,90</text:p>
          </table:table-cell>
          <table:table-cell office:value-type="float" office:value="28133.9" table:style-name="ce15">
            <text:p>28.133,90</text:p>
          </table:table-cell>
          <table:table-cell office:value-type="float" office:value="28133.9" table:style-name="ce15">
            <text:p>28.133,90</text:p>
          </table:table-cell>
          <table:table-cell office:value-type="float" office:value="-2866.1" table:style-name="ce15">
            <text:p>-2.866,10</text:p>
          </table:table-cell>
          <table:table-cell office:value-type="float" office:value="-2866.1" table:style-name="ce15">
            <text:p>-2.866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6" table:style-name="ce20">
            <text:p>6</text:p>
          </table:table-cell>
          <table:table-cell office:value-type="string" table:style-name="ce14">
            <text:p>Imposta municipale propria</text:p>
          </table:table-cell>
          <table:table-cell office:value-type="string" table:style-name="ce14">
            <text:p>1.0101.06</text:p>
          </table:table-cell>
          <table:table-cell office:value-type="float" office:value="111" table:style-name="ce20">
            <text:p>111</text:p>
          </table:table-cell>
          <table:table-cell office:value-type="string" table:style-name="ce14">
            <text:p>IMU - IMPOSTA MUNICIPALE ANNI PRECEDENTI</text:p>
          </table:table-cell>
          <table:table-cell office:value-type="float" office:value="0" table:style-name="ce15">
            <text:p>0,00</text:p>
          </table:table-cell>
          <table:table-cell office:value-type="float" office:value="50500" table:style-name="ce15">
            <text:p>50.500,00</text:p>
          </table:table-cell>
          <table:table-cell office:value-type="float" office:value="50500" table:style-name="ce15">
            <text:p>50.500,00</text:p>
          </table:table-cell>
          <table:table-cell office:value-type="float" office:value="0" table:style-name="ce15">
            <text:p>0,00</text:p>
          </table:table-cell>
          <table:table-cell office:value-type="float" office:value="78754.12" table:style-name="ce15">
            <text:p>78.754,12</text:p>
          </table:table-cell>
          <table:table-cell office:value-type="float" office:value="78754.12" table:style-name="ce15">
            <text:p>78.754,12</text:p>
          </table:table-cell>
          <table:table-cell office:value-type="float" office:value="78754.12" table:style-name="ce15">
            <text:p>78.754,12</text:p>
          </table:table-cell>
          <table:table-cell office:value-type="float" office:value="28254.12" table:style-name="ce15">
            <text:p>28.254,12</text:p>
          </table:table-cell>
          <table:table-cell office:value-type="float" office:value="28254.12" table:style-name="ce15">
            <text:p>28.254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2" table:style-name="ce20">
            <text:p>52</text:p>
          </table:table-cell>
          <table:table-cell office:value-type="string" table:style-name="ce14">
            <text:p>Tassa occupazione spazi e aree pubbliche</text:p>
          </table:table-cell>
          <table:table-cell office:value-type="string" table:style-name="ce14">
            <text:p>1.0101.52</text:p>
          </table:table-cell>
          <table:table-cell office:value-type="float" office:value="240" table:style-name="ce20">
            <text:p>240</text:p>
          </table:table-cell>
          <table:table-cell office:value-type="string" table:style-name="ce14">
            <text:p>TASSA PER L'OCCUPAZIONE DI SPAZI ED AREE PUBBLICHE</text:p>
          </table:table-cell>
          <table:table-cell office:value-type="float" office:value="0" table:style-name="ce15">
            <text:p>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0" table:style-name="ce15">
            <text:p>0,00</text:p>
          </table:table-cell>
          <table:table-cell office:value-type="float" office:value="54427.56" table:style-name="ce15">
            <text:p>54.427,56</text:p>
          </table:table-cell>
          <table:table-cell office:value-type="float" office:value="54427.56" table:style-name="ce15">
            <text:p>54.427,56</text:p>
          </table:table-cell>
          <table:table-cell office:value-type="float" office:value="59386.29" table:style-name="ce15">
            <text:p>59.386,29</text:p>
          </table:table-cell>
          <table:table-cell office:value-type="float" office:value="-10613.71" table:style-name="ce15">
            <text:p>-10.613,71</text:p>
          </table:table-cell>
          <table:table-cell office:value-type="float" office:value="-15572.44" table:style-name="ce15">
            <text:p>-15.572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58.7299999999996" table:style-name="ce15">
            <text:p>4.958,73</text:p>
          </table:table-cell>
          <table:table-cell office:value-type="float" office:value="4958.7299999999996" table:style-name="ce15">
            <text:p>4.958,73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3" table:style-name="ce20">
            <text:p>53</text:p>
          </table:table-cell>
          <table:table-cell office:value-type="string" table:style-name="ce14">
            <text:p>Imposta comunale sulla pubblicità e diritto sulle pubbliche affissioni</text:p>
          </table:table-cell>
          <table:table-cell office:value-type="string" table:style-name="ce14">
            <text:p>1.0101.53</text:p>
          </table:table-cell>
          <table:table-cell office:value-type="float" office:value="160" table:style-name="ce20">
            <text:p>160</text:p>
          </table:table-cell>
          <table:table-cell office:value-type="string" table:style-name="ce14">
            <text:p>IMPOSTA SULLA PUBBLICITA'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5">
            <text:p>75.000,00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5">
            <text:p>0,00</text:p>
          </table:table-cell>
          <table:table-cell office:value-type="float" office:value="75033.33" table:style-name="ce15">
            <text:p>75.033,33</text:p>
          </table:table-cell>
          <table:table-cell office:value-type="float" office:value="75033.33" table:style-name="ce15">
            <text:p>75.033,33</text:p>
          </table:table-cell>
          <table:table-cell office:value-type="float" office:value="75934.05" table:style-name="ce15">
            <text:p>75.934,05</text:p>
          </table:table-cell>
          <table:table-cell office:value-type="float" office:value="934.05" table:style-name="ce15">
            <text:p>934,05</text:p>
          </table:table-cell>
          <table:table-cell office:value-type="float" office:value="33.33" table:style-name="ce15">
            <text:p>33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0.72" table:style-name="ce15">
            <text:p>900,72</text:p>
          </table:table-cell>
          <table:table-cell office:value-type="float" office:value="900.72" table:style-name="ce15">
            <text:p>900,72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301" table:style-name="ce20">
            <text:p>301</text:p>
          </table:table-cell>
          <table:table-cell office:value-type="string" table:style-name="ce14">
            <text:p>Fondi perequativi <text:s/>da Amministrazioni Centrali</text:p>
          </table:table-cell>
          <table:table-cell office:value-type="string" table:style-name="ce14">
            <text:p>1.0301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ondi perequativi dallo Stato</text:p>
          </table:table-cell>
          <table:table-cell office:value-type="string" table:style-name="ce14">
            <text:p>1.0301.01</text:p>
          </table:table-cell>
          <table:table-cell office:value-type="float" office:value="350" table:style-name="ce20">
            <text:p>350</text:p>
          </table:table-cell>
          <table:table-cell office:value-type="string" table:style-name="ce14">
            <text:p>FONDO DI SOLIDARIETA' COMUNALE</text:p>
          </table:table-cell>
          <table:table-cell office:value-type="float" office:value="0" table:style-name="ce15">
            <text:p>0,00</text:p>
          </table:table-cell>
          <table:table-cell office:value-type="float" office:value="1475000" table:style-name="ce15">
            <text:p>1.475.000,00</text:p>
          </table:table-cell>
          <table:table-cell office:value-type="float" office:value="1475000" table:style-name="ce15">
            <text:p>1.475.000,00</text:p>
          </table:table-cell>
          <table:table-cell office:value-type="float" office:value="0" table:style-name="ce15">
            <text:p>0,00</text:p>
          </table:table-cell>
          <table:table-cell office:value-type="float" office:value="1474775.1" table:style-name="ce15">
            <text:p>1.474.775,10</text:p>
          </table:table-cell>
          <table:table-cell office:value-type="float" office:value="1474775.1" table:style-name="ce15">
            <text:p>1.474.775,10</text:p>
          </table:table-cell>
          <table:table-cell office:value-type="float" office:value="1474775.1" table:style-name="ce15">
            <text:p>1.474.775,10</text:p>
          </table:table-cell>
          <table:table-cell office:value-type="float" office:value="-224.9" table:style-name="ce15">
            <text:p>-224,90</text:p>
          </table:table-cell>
          <table:table-cell office:value-type="float" office:value="-224.9" table:style-name="ce15">
            <text:p>-224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imposte, tasse e proventi <text:s/>n.a.c.</text:p>
          </table:table-cell>
          <table:table-cell office:value-type="string" table:style-name="ce14">
            <text:p>1.0101.99</text:p>
          </table:table-cell>
          <table:table-cell office:value-type="float" office:value="280" table:style-name="ce20">
            <text:p>280</text:p>
          </table:table-cell>
          <table:table-cell office:value-type="string" table:style-name="ce14">
            <text:p>PROVENTI ADDIZIONALE EX ECA</text:p>
          </table:table-cell>
          <table:table-cell office:value-type="float" office:value="9590.7099999999991" table:style-name="ce15">
            <text:p>9.590,71</text:p>
          </table:table-cell>
          <table:table-cell office:value-type="float" office:value="1050" table:style-name="ce15">
            <text:p>1.050,00</text:p>
          </table:table-cell>
          <table:table-cell office:value-type="float" office:value="10317.370000000001" table:style-name="ce15">
            <text:p>10.317,37</text:p>
          </table:table-cell>
          <table:table-cell office:value-type="float" office:value="700.24" table:style-name="ce15">
            <text:p>700,24</text:p>
          </table:table-cell>
          <table:table-cell office:value-type="float" office:value="409.83" table:style-name="ce15">
            <text:p>409,83</text:p>
          </table:table-cell>
          <table:table-cell office:value-type="float" office:value="1110.07" table:style-name="ce15">
            <text:p>1.110,07</text:p>
          </table:table-cell>
          <table:table-cell office:value-type="float" office:value="410.7" table:style-name="ce15">
            <text:p>410,70</text:p>
          </table:table-cell>
          <table:table-cell office:value-type="float" office:value="-639.29999999999995" table:style-name="ce15">
            <text:p>-639,30</text:p>
          </table:table-cell>
          <table:table-cell office:value-type="float" office:value="-9207.2999999999993" table:style-name="ce15">
            <text:p>-9.207,30</text:p>
          </table:table-cell>
          <table:table-cell office:value-type="float" office:value="-7758.45" table:style-name="ce15">
            <text:p>-7.758,45</text:p>
          </table:table-cell>
          <table:table-cell office:value-type="float" office:value="1132.02" table:style-name="ce15">
            <text:p>1.132,02</text:p>
          </table:table-cell>
          <table:table-cell office:value-type="float" office:value="0.87" table:style-name="ce15">
            <text:p>0,87</text:p>
          </table:table-cell>
          <table:table-cell office:value-type="float" office:value="1132.8900000000001" table:style-name="ce15">
            <text:p>1.132,89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6" table:style-name="ce20">
            <text:p>6</text:p>
          </table:table-cell>
          <table:table-cell office:value-type="string" table:style-name="ce14">
            <text:p>Imposta municipale propria</text:p>
          </table:table-cell>
          <table:table-cell office:value-type="string" table:style-name="ce14">
            <text:p>1.0101.06</text:p>
          </table:table-cell>
          <table:table-cell office:value-type="float" office:value="110" table:style-name="ce20">
            <text:p>110</text:p>
          </table:table-cell>
          <table:table-cell office:value-type="string" table:style-name="ce14">
            <text:p>IMPOSTA MUNICIPALE PROPRIA</text:p>
          </table:table-cell>
          <table:table-cell office:value-type="float" office:value="35015.480000000003" table:style-name="ce15">
            <text:p>35.015,48</text:p>
          </table:table-cell>
          <table:table-cell office:value-type="float" office:value="1717000" table:style-name="ce15">
            <text:p>1.717.000,00</text:p>
          </table:table-cell>
          <table:table-cell office:value-type="float" office:value="1717000" table:style-name="ce15">
            <text:p>1.717.000,00</text:p>
          </table:table-cell>
          <table:table-cell office:value-type="float" office:value="35015.480000000003" table:style-name="ce15">
            <text:p>35.015,48</text:p>
          </table:table-cell>
          <table:table-cell office:value-type="float" office:value="1703224.09" table:style-name="ce15">
            <text:p>1.703.224,09</text:p>
          </table:table-cell>
          <table:table-cell office:value-type="float" office:value="1738239.57" table:style-name="ce15">
            <text:p>1.738.239,57</text:p>
          </table:table-cell>
          <table:table-cell office:value-type="float" office:value="1730198.93" table:style-name="ce15">
            <text:p>1.730.198,93</text:p>
          </table:table-cell>
          <table:table-cell office:value-type="float" office:value="13198.93" table:style-name="ce15">
            <text:p>13.198,93</text:p>
          </table:table-cell>
          <table:table-cell office:value-type="float" office:value="21239.57" table:style-name="ce15">
            <text:p>21.239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974.84" table:style-name="ce15">
            <text:p>26.974,84</text:p>
          </table:table-cell>
          <table:table-cell office:value-type="float" office:value="26974.84" table:style-name="ce15">
            <text:p>26.974,84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1" table:style-name="ce20">
            <text:p>51</text:p>
          </table:table-cell>
          <table:table-cell office:value-type="string" table:style-name="ce14">
            <text:p>Tassa smaltimento rifiuti solidi urbani</text:p>
          </table:table-cell>
          <table:table-cell office:value-type="string" table:style-name="ce14">
            <text:p>1.0101.51</text:p>
          </table:table-cell>
          <table:table-cell office:value-type="float" office:value="270" table:style-name="ce20">
            <text:p>270</text:p>
          </table:table-cell>
          <table:table-cell office:value-type="string" table:style-name="ce14">
            <text:p>RECUPERO TARSU ARRETRATA</text:p>
          </table:table-cell>
          <table:table-cell office:value-type="float" office:value="43186.05" table:style-name="ce15">
            <text:p>43.186,05</text:p>
          </table:table-cell>
          <table:table-cell office:value-type="float" office:value="10000" table:style-name="ce15">
            <text:p>10.000,00</text:p>
          </table:table-cell>
          <table:table-cell office:value-type="float" office:value="38586.97" table:style-name="ce15">
            <text:p>38.586,97</text:p>
          </table:table-cell>
          <table:table-cell office:value-type="float" office:value="3771.26" table:style-name="ce15">
            <text:p>3.771,26</text:p>
          </table:table-cell>
          <table:table-cell office:value-type="float" office:value="4098.26" table:style-name="ce15">
            <text:p>4.098,26</text:p>
          </table:table-cell>
          <table:table-cell office:value-type="float" office:value="7869.52" table:style-name="ce15">
            <text:p>7.869,52</text:p>
          </table:table-cell>
          <table:table-cell office:value-type="float" office:value="6800.72" table:style-name="ce15">
            <text:p>6.800,72</text:p>
          </table:table-cell>
          <table:table-cell office:value-type="float" office:value="-3199.28" table:style-name="ce15">
            <text:p>-3.199,28</text:p>
          </table:table-cell>
          <table:table-cell office:value-type="float" office:value="-30717.45" table:style-name="ce15">
            <text:p>-30.717,45</text:p>
          </table:table-cell>
          <table:table-cell office:value-type="float" office:value="-3414.77" table:style-name="ce15">
            <text:p>-3.414,77</text:p>
          </table:table-cell>
          <table:table-cell office:value-type="float" office:value="36000.019999999997" table:style-name="ce15">
            <text:p>36.000,02</text:p>
          </table:table-cell>
          <table:table-cell office:value-type="float" office:value="2702.46" table:style-name="ce15">
            <text:p>2.702,46</text:p>
          </table:table-cell>
          <table:table-cell office:value-type="float" office:value="38702.480000000003" table:style-name="ce15">
            <text:p>38.702,48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1" table:style-name="ce20">
            <text:p>51</text:p>
          </table:table-cell>
          <table:table-cell office:value-type="string" table:style-name="ce14">
            <text:p>Tassa smaltimento rifiuti solidi urbani</text:p>
          </table:table-cell>
          <table:table-cell office:value-type="string" table:style-name="ce14">
            <text:p>1.0101.51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TRIBUTO COMUNALE SUI RIFIUTI E SUI SERVIZI</text:p>
          </table:table-cell>
          <table:table-cell office:value-type="float" office:value="61047.54" table:style-name="ce15">
            <text:p>61.047,54</text:p>
          </table:table-cell>
          <table:table-cell office:value-type="float" office:value="0" table:style-name="ce15">
            <text:p>0,00</text:p>
          </table:table-cell>
          <table:table-cell office:value-type="float" office:value="31047.54" table:style-name="ce15">
            <text:p>31.047,54</text:p>
          </table:table-cell>
          <table:table-cell office:value-type="float" office:value="9446.83" table:style-name="ce15">
            <text:p>9.446,83</text:p>
          </table:table-cell>
          <table:table-cell office:value-type="float" office:value="0" table:style-name="ce15">
            <text:p>0,00</text:p>
          </table:table-cell>
          <table:table-cell office:value-type="float" office:value="9446.83" table:style-name="ce15">
            <text:p>9.446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1600.71" table:style-name="ce15">
            <text:p>-21.600,71</text:p>
          </table:table-cell>
          <table:table-cell office:value-type="float" office:value="-51600.71" table:style-name="ce15">
            <text:p>-51.600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8" table:style-name="ce20">
            <text:p>8</text:p>
          </table:table-cell>
          <table:table-cell office:value-type="string" table:style-name="ce14">
            <text:p>Imposta comunale sugli immobili (ICI)</text:p>
          </table:table-cell>
          <table:table-cell office:value-type="string" table:style-name="ce14">
            <text:p>1.0101.08</text:p>
          </table:table-cell>
          <table:table-cell office:value-type="float" office:value="130" table:style-name="ce20">
            <text:p>130</text:p>
          </table:table-cell>
          <table:table-cell office:value-type="string" table:style-name="ce14">
            <text:p>RECUPERO ICI ARRETRATA</text:p>
          </table:table-cell>
          <table:table-cell office:value-type="float" office:value="65124.72" table:style-name="ce15">
            <text:p>65.124,72</text:p>
          </table:table-cell>
          <table:table-cell office:value-type="float" office:value="0" table:style-name="ce15">
            <text:p>0,00</text:p>
          </table:table-cell>
          <table:table-cell office:value-type="float" office:value="50639.31" table:style-name="ce15">
            <text:p>50.639,31</text:p>
          </table:table-cell>
          <table:table-cell office:value-type="float" office:value="1433.61" table:style-name="ce15">
            <text:p>1.433,61</text:p>
          </table:table-cell>
          <table:table-cell office:value-type="float" office:value="0" table:style-name="ce15">
            <text:p>0,00</text:p>
          </table:table-cell>
          <table:table-cell office:value-type="float" office:value="1433.61" table:style-name="ce15">
            <text:p>1.433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9205.7" table:style-name="ce15">
            <text:p>-49.205,70</text:p>
          </table:table-cell>
          <table:table-cell office:value-type="float" office:value="-51369.919999999998" table:style-name="ce15">
            <text:p>-51.369,92</text:p>
          </table:table-cell>
          <table:table-cell office:value-type="float" office:value="12321.19" table:style-name="ce15">
            <text:p>12.321,19</text:p>
          </table:table-cell>
          <table:table-cell office:value-type="float" office:value="0" table:style-name="ce15">
            <text:p>0,00</text:p>
          </table:table-cell>
          <table:table-cell office:value-type="float" office:value="12321.19" table:style-name="ce15">
            <text:p>12.321,19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1" table:style-name="ce20">
            <text:p>51</text:p>
          </table:table-cell>
          <table:table-cell office:value-type="string" table:style-name="ce14">
            <text:p>Tassa smaltimento rifiuti solidi urbani</text:p>
          </table:table-cell>
          <table:table-cell office:value-type="string" table:style-name="ce14">
            <text:p>1.0101.51</text:p>
          </table:table-cell>
          <table:table-cell office:value-type="float" office:value="307" table:style-name="ce20">
            <text:p>307</text:p>
          </table:table-cell>
          <table:table-cell office:value-type="string" table:style-name="ce14">
            <text:p>RECUPERO TARI ARRETRATA</text:p>
          </table:table-cell>
          <table:table-cell office:value-type="float" office:value="87762.5" table:style-name="ce15">
            <text:p>87.762,50</text:p>
          </table:table-cell>
          <table:table-cell office:value-type="float" office:value="68000" table:style-name="ce15">
            <text:p>68.000,00</text:p>
          </table:table-cell>
          <table:table-cell office:value-type="float" office:value="97762.5" table:style-name="ce15">
            <text:p>97.762,50</text:p>
          </table:table-cell>
          <table:table-cell office:value-type="float" office:value="23648.720000000001" table:style-name="ce15">
            <text:p>23.648,72</text:p>
          </table:table-cell>
          <table:table-cell office:value-type="float" office:value="38304.89" table:style-name="ce15">
            <text:p>38.304,89</text:p>
          </table:table-cell>
          <table:table-cell office:value-type="float" office:value="61953.61" table:style-name="ce15">
            <text:p>61.953,61</text:p>
          </table:table-cell>
          <table:table-cell office:value-type="float" office:value="67962.64" table:style-name="ce15">
            <text:p>67.962,64</text:p>
          </table:table-cell>
          <table:table-cell office:value-type="float" office:value="-37.36" table:style-name="ce15">
            <text:p>-37,36</text:p>
          </table:table-cell>
          <table:table-cell office:value-type="float" office:value="-35808.89" table:style-name="ce15">
            <text:p>-35.808,89</text:p>
          </table:table-cell>
          <table:table-cell office:value-type="float" office:value="-255.08" table:style-name="ce15">
            <text:p>-255,08</text:p>
          </table:table-cell>
          <table:table-cell office:value-type="float" office:value="63858.7" table:style-name="ce15">
            <text:p>63.858,70</text:p>
          </table:table-cell>
          <table:table-cell office:value-type="float" office:value="29657.75" table:style-name="ce15">
            <text:p>29.657,75</text:p>
          </table:table-cell>
          <table:table-cell office:value-type="float" office:value="93516.45" table:style-name="ce15">
            <text:p>93.516,45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51" table:style-name="ce20">
            <text:p>51</text:p>
          </table:table-cell>
          <table:table-cell office:value-type="string" table:style-name="ce14">
            <text:p>Tassa smaltimento rifiuti solidi urbani</text:p>
          </table:table-cell>
          <table:table-cell office:value-type="string" table:style-name="ce14">
            <text:p>1.0101.51</text:p>
          </table:table-cell>
          <table:table-cell office:value-type="float" office:value="305" table:style-name="ce20">
            <text:p>305</text:p>
          </table:table-cell>
          <table:table-cell office:value-type="string" table:style-name="ce14">
            <text:p>TARI - TASSA SUI RIFIUTI</text:p>
          </table:table-cell>
          <table:table-cell office:value-type="float" office:value="448184.22" table:style-name="ce15">
            <text:p>448.184,22</text:p>
          </table:table-cell>
          <table:table-cell office:value-type="float" office:value="1192200" table:style-name="ce15">
            <text:p>1.192.200,00</text:p>
          </table:table-cell>
          <table:table-cell office:value-type="float" office:value="1308319.24" table:style-name="ce15">
            <text:p>1.308.319,24</text:p>
          </table:table-cell>
          <table:table-cell office:value-type="float" office:value="79068.34" table:style-name="ce15">
            <text:p>79.068,34</text:p>
          </table:table-cell>
          <table:table-cell office:value-type="float" office:value="1040199.27" table:style-name="ce15">
            <text:p>1.040.199,27</text:p>
          </table:table-cell>
          <table:table-cell office:value-type="float" office:value="1119267.6100000001" table:style-name="ce15">
            <text:p>1.119.267,61</text:p>
          </table:table-cell>
          <table:table-cell office:value-type="float" office:value="1193230.8799999999" table:style-name="ce15">
            <text:p>1.193.230,88</text:p>
          </table:table-cell>
          <table:table-cell office:value-type="float" office:value="1030.8800000000001" table:style-name="ce15">
            <text:p>1.030,88</text:p>
          </table:table-cell>
          <table:table-cell office:value-type="float" office:value="-189051.63" table:style-name="ce15">
            <text:p>-189.051,63</text:p>
          </table:table-cell>
          <table:table-cell office:value-type="float" office:value="-21518.93" table:style-name="ce15">
            <text:p>-21.518,93</text:p>
          </table:table-cell>
          <table:table-cell office:value-type="float" office:value="347596.95" table:style-name="ce15">
            <text:p>347.596,95</text:p>
          </table:table-cell>
          <table:table-cell office:value-type="float" office:value="153031.60999999999" table:style-name="ce15">
            <text:p>153.031,61</text:p>
          </table:table-cell>
          <table:table-cell office:value-type="float" office:value="500628.56" table:style-name="ce15">
            <text:p>500.628,56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6" table:style-name="ce20">
            <text:p>6</text:p>
          </table:table-cell>
          <table:table-cell office:value-type="string" table:style-name="ce14">
            <text:p>Imposta municipale propria</text:p>
          </table:table-cell>
          <table:table-cell office:value-type="string" table:style-name="ce14">
            <text:p>1.0101.06</text:p>
          </table:table-cell>
          <table:table-cell office:value-type="float" office:value="114" table:style-name="ce20">
            <text:p>114</text:p>
          </table:table-cell>
          <table:table-cell office:value-type="string" table:style-name="ce14">
            <text:p>RECUPERO IMU ARRETRATA</text:p>
          </table:table-cell>
          <table:table-cell office:value-type="float" office:value="501866.6" table:style-name="ce15">
            <text:p>501.866,60</text:p>
          </table:table-cell>
          <table:table-cell office:value-type="float" office:value="345000" table:style-name="ce15">
            <text:p>345.000,00</text:p>
          </table:table-cell>
          <table:table-cell office:value-type="float" office:value="260632.83" table:style-name="ce15">
            <text:p>260.632,83</text:p>
          </table:table-cell>
          <table:table-cell office:value-type="float" office:value="22899.1" table:style-name="ce15">
            <text:p>22.899,10</text:p>
          </table:table-cell>
          <table:table-cell office:value-type="float" office:value="69273.58" table:style-name="ce15">
            <text:p>69.273,58</text:p>
          </table:table-cell>
          <table:table-cell office:value-type="float" office:value="92172.68" table:style-name="ce15">
            <text:p>92.172,68</text:p>
          </table:table-cell>
          <table:table-cell office:value-type="float" office:value="339669" table:style-name="ce15">
            <text:p>339.669,00</text:p>
          </table:table-cell>
          <table:table-cell office:value-type="float" office:value="-5331" table:style-name="ce15">
            <text:p>-5.331,00</text:p>
          </table:table-cell>
          <table:table-cell office:value-type="float" office:value="-168460.15" table:style-name="ce15">
            <text:p>-168.460,15</text:p>
          </table:table-cell>
          <table:table-cell office:value-type="float" office:value="-13893" table:style-name="ce15">
            <text:p>-13.893,00</text:p>
          </table:table-cell>
          <table:table-cell office:value-type="float" office:value="465074.5" table:style-name="ce15">
            <text:p>465.074,50</text:p>
          </table:table-cell>
          <table:table-cell office:value-type="float" office:value="270395.42" table:style-name="ce15">
            <text:p>270.395,42</text:p>
          </table:table-cell>
          <table:table-cell office:value-type="float" office:value="735469.92" table:style-name="ce15">
            <text:p>735.469,92</text:p>
          </table:table-cell>
          <table:table-cell table:number-columns-repeated="16361" table:style-name="ce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Entrate correnti di natura tributaria, contributiva e perequativa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Imposte, tasse e proventi assimilati</text:p>
          </table:table-cell>
          <table:table-cell office:value-type="string" table:style-name="ce14">
            <text:p>1.0101</text:p>
          </table:table-cell>
          <table:table-cell office:value-type="float" office:value="16" table:style-name="ce20">
            <text:p>16</text:p>
          </table:table-cell>
          <table:table-cell office:value-type="string" table:style-name="ce14">
            <text:p>Addizionale comunale IRPEF</text:p>
          </table:table-cell>
          <table:table-cell office:value-type="string" table:style-name="ce14">
            <text:p>1.0101.16</text:p>
          </table:table-cell>
          <table:table-cell office:value-type="float" office:value="210" table:style-name="ce20">
            <text:p>210</text:p>
          </table:table-cell>
          <table:table-cell office:value-type="string" table:style-name="ce14">
            <text:p>PROVENTI ADDIZIONALE COMUNALE IRPEF</text:p>
          </table:table-cell>
          <table:table-cell office:value-type="float" office:value="977137.59" table:style-name="ce15">
            <text:p>977.137,59</text:p>
          </table:table-cell>
          <table:table-cell office:value-type="float" office:value="1510000" table:style-name="ce15">
            <text:p>1.510.000,00</text:p>
          </table:table-cell>
          <table:table-cell office:value-type="float" office:value="1757637.59" table:style-name="ce15">
            <text:p>1.757.637,59</text:p>
          </table:table-cell>
          <table:table-cell office:value-type="float" office:value="1023779.42" table:style-name="ce15">
            <text:p>1.023.779,42</text:p>
          </table:table-cell>
          <table:table-cell office:value-type="float" office:value="470121.44" table:style-name="ce15">
            <text:p>470.121,44</text:p>
          </table:table-cell>
          <table:table-cell office:value-type="float" office:value="1493900.86" table:style-name="ce15">
            <text:p>1.493.900,86</text:p>
          </table:table-cell>
          <table:table-cell office:value-type="float" office:value="1496000" table:style-name="ce15">
            <text:p>1.496.000,00</text:p>
          </table:table-cell>
          <table:table-cell office:value-type="float" office:value="-14000" table:style-name="ce15">
            <text:p>-14.000,00</text:p>
          </table:table-cell>
          <table:table-cell office:value-type="float" office:value="-263736.73" table:style-name="ce15">
            <text:p>-263.736,73</text:p>
          </table:table-cell>
          <table:table-cell office:value-type="float" office:value="46641.83" table:style-name="ce15">
            <text:p>46.641,83</text:p>
          </table:table-cell>
          <table:table-cell office:value-type="float" office:value="0" table:style-name="ce15">
            <text:p>0,00</text:p>
          </table:table-cell>
          <table:table-cell office:value-type="float" office:value="1025878.56" table:style-name="ce15">
            <text:p>1.025.878,56</text:p>
          </table:table-cell>
          <table:table-cell office:value-type="float" office:value="1025878.56" table:style-name="ce15">
            <text:p>1.025.878,56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Trasferimenti correnti da Amministrazioni Centrali</text:p>
          </table:table-cell>
          <table:table-cell office:value-type="string" table:style-name="ce14">
            <text:p>2.0101.01</text:p>
          </table:table-cell>
          <table:table-cell office:value-type="float" office:value="424" table:style-name="ce20">
            <text:p>424</text:p>
          </table:table-cell>
          <table:table-cell office:value-type="string" table:style-name="ce14">
            <text:p>CONTRIBUTI DALLO STATO PER RIMBORSO TRIBUTI LOCALI NUOVE IMPRESE CHE PROMUOVONO ECONOMIA LOCALE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0" table:style-name="ce15">
            <text:p>-1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 da Amministrazioni Locali</text:p>
          </table:table-cell>
          <table:table-cell office:value-type="string" table:style-name="ce14">
            <text:p>2.0101.02</text:p>
          </table:table-cell>
          <table:table-cell office:value-type="float" office:value="498" table:style-name="ce20">
            <text:p>498</text:p>
          </table:table-cell>
          <table:table-cell office:value-type="string" table:style-name="ce14">
            <text:p>DALLA REGIONE PER CONTRIBUTO DI SOLIDARIETA'</text:p>
          </table:table-cell>
          <table:table-cell office:value-type="float" office:value="0" table:style-name="ce15">
            <text:p>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0" table:style-name="ce15">
            <text:p>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Trasferimenti correnti da Amministrazioni Centrali</text:p>
          </table:table-cell>
          <table:table-cell office:value-type="string" table:style-name="ce14">
            <text:p>2.0101.01</text:p>
          </table:table-cell>
          <table:table-cell office:value-type="float" office:value="620" table:style-name="ce20">
            <text:p>620</text:p>
          </table:table-cell>
          <table:table-cell office:value-type="string" table:style-name="ce14">
            <text:p>TRASFERIMENTO QUOTA 5 PER MILLE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5934.69" table:style-name="ce15">
            <text:p>5.934,69</text:p>
          </table:table-cell>
          <table:table-cell office:value-type="float" office:value="5934.69" table:style-name="ce15">
            <text:p>5.934,69</text:p>
          </table:table-cell>
          <table:table-cell office:value-type="float" office:value="5934.69" table:style-name="ce15">
            <text:p>5.934,69</text:p>
          </table:table-cell>
          <table:table-cell office:value-type="float" office:value="-65.31" table:style-name="ce15">
            <text:p>-65,31</text:p>
          </table:table-cell>
          <table:table-cell office:value-type="float" office:value="-65.31" table:style-name="ce15">
            <text:p>-65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Trasferimenti correnti da Amministrazioni Centrali</text:p>
          </table:table-cell>
          <table:table-cell office:value-type="string" table:style-name="ce14">
            <text:p>2.0101.01</text:p>
          </table:table-cell>
          <table:table-cell office:value-type="float" office:value="445" table:style-name="ce20">
            <text:p>445</text:p>
          </table:table-cell>
          <table:table-cell office:value-type="string" table:style-name="ce14">
            <text:p>DALLO STATO PER PAGAMENTO FORFETTARIO TRIBUTO SUI RIFIUTI EDIFICI SCOLASTICI<text:s/></text:p>
          </table:table-cell>
          <table:table-cell office:value-type="float" office:value="0" table:style-name="ce15">
            <text:p>0,00</text:p>
          </table:table-cell>
          <table:table-cell office:value-type="float" office:value="8100" table:style-name="ce15">
            <text:p>8.100,00</text:p>
          </table:table-cell>
          <table:table-cell office:value-type="float" office:value="8100" table:style-name="ce15">
            <text:p>8.100,00</text:p>
          </table:table-cell>
          <table:table-cell office:value-type="float" office:value="0" table:style-name="ce15">
            <text:p>0,00</text:p>
          </table:table-cell>
          <table:table-cell office:value-type="float" office:value="9286.24" table:style-name="ce15">
            <text:p>9.286,24</text:p>
          </table:table-cell>
          <table:table-cell office:value-type="float" office:value="9286.24" table:style-name="ce15">
            <text:p>9.286,24</text:p>
          </table:table-cell>
          <table:table-cell office:value-type="float" office:value="9286.24" table:style-name="ce15">
            <text:p>9.286,24</text:p>
          </table:table-cell>
          <table:table-cell office:value-type="float" office:value="1186.24" table:style-name="ce15">
            <text:p>1.186,24</text:p>
          </table:table-cell>
          <table:table-cell office:value-type="float" office:value="1186.24" table:style-name="ce15">
            <text:p>1.186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 da Amministrazioni Locali</text:p>
          </table:table-cell>
          <table:table-cell office:value-type="string" table:style-name="ce14">
            <text:p>2.0101.02</text:p>
          </table:table-cell>
          <table:table-cell office:value-type="float" office:value="505" table:style-name="ce20">
            <text:p>505</text:p>
          </table:table-cell>
          <table:table-cell office:value-type="string" table:style-name="ce14">
            <text:p>DA <text:s text:c="2"/>RETESALUTE PER FUNZIONAMENTO ASILO NIDO</text:p>
          </table:table-cell>
          <table:table-cell office:value-type="float" office:value="0" table:style-name="ce15">
            <text:p>0,00</text:p>
          </table:table-cell>
          <table:table-cell office:value-type="float" office:value="10760" table:style-name="ce15">
            <text:p>10.760,00</text:p>
          </table:table-cell>
          <table:table-cell office:value-type="float" office:value="10760" table:style-name="ce15">
            <text:p>10.760,00</text:p>
          </table:table-cell>
          <table:table-cell office:value-type="float" office:value="0" table:style-name="ce15">
            <text:p>0,00</text:p>
          </table:table-cell>
          <table:table-cell office:value-type="float" office:value="10760" table:style-name="ce15">
            <text:p>10.760,00</text:p>
          </table:table-cell>
          <table:table-cell office:value-type="float" office:value="10760" table:style-name="ce15">
            <text:p>10.760,00</text:p>
          </table:table-cell>
          <table:table-cell office:value-type="float" office:value="19692" table:style-name="ce15">
            <text:p>19.692,00</text:p>
          </table:table-cell>
          <table:table-cell office:value-type="float" office:value="8932" table:style-name="ce15">
            <text:p>8.9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32" table:style-name="ce15">
            <text:p>8.932,00</text:p>
          </table:table-cell>
          <table:table-cell office:value-type="float" office:value="8932" table:style-name="ce15">
            <text:p>8.932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 da Amministrazioni Locali</text:p>
          </table:table-cell>
          <table:table-cell office:value-type="string" table:style-name="ce14">
            <text:p>2.0101.02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DALLA REGIONE PER CONTRIBUTI A PRIVATI ELIMINAZIONE BARRIERE ARCHITETTONICHE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21700" table:style-name="ce15">
            <text:p>21.700,00</text:p>
          </table:table-cell>
          <table:table-cell office:value-type="float" office:value="21700" table:style-name="ce15">
            <text:p>21.700,00</text:p>
          </table:table-cell>
          <table:table-cell office:value-type="float" office:value="0" table:style-name="ce15">
            <text:p>0,00</text:p>
          </table:table-cell>
          <table:table-cell office:value-type="float" office:value="3561.71" table:style-name="ce15">
            <text:p>3.561,71</text:p>
          </table:table-cell>
          <table:table-cell office:value-type="float" office:value="3561.71" table:style-name="ce15">
            <text:p>3.561,71</text:p>
          </table:table-cell>
          <table:table-cell office:value-type="float" office:value="3561.71" table:style-name="ce15">
            <text:p>3.561,71</text:p>
          </table:table-cell>
          <table:table-cell office:value-type="float" office:value="-18138.29" table:style-name="ce15">
            <text:p>-18.138,29</text:p>
          </table:table-cell>
          <table:table-cell office:value-type="float" office:value="-18138.29" table:style-name="ce15">
            <text:p>-18.138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Trasferimenti correnti da Amministrazioni Centrali</text:p>
          </table:table-cell>
          <table:table-cell office:value-type="string" table:style-name="ce14">
            <text:p>2.0101.01</text:p>
          </table:table-cell>
          <table:table-cell office:value-type="float" office:value="450" table:style-name="ce20">
            <text:p>450</text:p>
          </table:table-cell>
          <table:table-cell office:value-type="string" table:style-name="ce14">
            <text:p>RIPARTO FONDI FINANZIAMENTO SISTEMA EDUCATIVO 0 - 6 ANNI - DECRETO N. 65 DEL 13.04.2017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41500" table:style-name="ce15">
            <text:p>41.500,00</text:p>
          </table:table-cell>
          <table:table-cell office:value-type="float" office:value="41500" table:style-name="ce15">
            <text:p>41.500,00</text:p>
          </table:table-cell>
          <table:table-cell office:value-type="float" office:value="0" table:style-name="ce15">
            <text:p>0,00</text:p>
          </table:table-cell>
          <table:table-cell office:value-type="float" office:value="41497.480000000003" table:style-name="ce15">
            <text:p>41.497,48</text:p>
          </table:table-cell>
          <table:table-cell office:value-type="float" office:value="41497.480000000003" table:style-name="ce15">
            <text:p>41.497,48</text:p>
          </table:table-cell>
          <table:table-cell office:value-type="float" office:value="41497.480000000003" table:style-name="ce15">
            <text:p>41.497,48</text:p>
          </table:table-cell>
          <table:table-cell office:value-type="float" office:value="-2.52" table:style-name="ce15">
            <text:p>-2,52</text:p>
          </table:table-cell>
          <table:table-cell office:value-type="float" office:value="-2.52" table:style-name="ce15">
            <text:p>-2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3" table:style-name="ce20">
            <text:p>103</text:p>
          </table:table-cell>
          <table:table-cell office:value-type="string" table:style-name="ce14">
            <text:p>Trasferimenti correnti da Imprese</text:p>
          </table:table-cell>
          <table:table-cell office:value-type="string" table:style-name="ce14">
            <text:p>2.0103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Altri trasferimenti correnti da imprese</text:p>
          </table:table-cell>
          <table:table-cell office:value-type="string" table:style-name="ce14">
            <text:p>2.0103.02</text:p>
          </table:table-cell>
          <table:table-cell office:value-type="float" office:value="1216" table:style-name="ce20">
            <text:p>1216</text:p>
          </table:table-cell>
          <table:table-cell office:value-type="string" table:style-name="ce14">
            <text:p>DALLA FONDAZIONE CARIPLO PER IL PROGETTO "ANTICHE CHIESE, NUOVE PROSPETTIVE"</text:p>
          </table:table-cell>
          <table:table-cell office:value-type="float" office:value="0" table:style-name="ce15">
            <text:p>0,00</text:p>
          </table:table-cell>
          <table:table-cell office:value-type="float" office:value="72766" table:style-name="ce15">
            <text:p>72.766,00</text:p>
          </table:table-cell>
          <table:table-cell office:value-type="float" office:value="72766" table:style-name="ce15">
            <text:p>72.76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72766" table:style-name="ce15">
            <text:p>-72.766,00</text:p>
          </table:table-cell>
          <table:table-cell office:value-type="float" office:value="-72766" table:style-name="ce15">
            <text:p>-72.76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3" table:style-name="ce20">
            <text:p>103</text:p>
          </table:table-cell>
          <table:table-cell office:value-type="string" table:style-name="ce14">
            <text:p>Trasferimenti correnti da Imprese</text:p>
          </table:table-cell>
          <table:table-cell office:value-type="string" table:style-name="ce14">
            <text:p>2.0103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Sponsorizzazioni da imprese</text:p>
          </table:table-cell>
          <table:table-cell office:value-type="string" table:style-name="ce14">
            <text:p>2.0103.01</text:p>
          </table:table-cell>
          <table:table-cell office:value-type="float" office:value="1214" table:style-name="ce20">
            <text:p>1214</text:p>
          </table:table-cell>
          <table:table-cell office:value-type="string" table:style-name="ce14">
            <text:p>PROVENTI SPONSORIZZAZIONI AREE VERDI<text:s/></text:p>
          </table:table-cell>
          <table:table-cell office:value-type="float" office:value="439.2" table:style-name="ce15">
            <text:p>439,20</text:p>
          </table:table-cell>
          <table:table-cell office:value-type="float" office:value="250" table:style-name="ce15">
            <text:p>250,00</text:p>
          </table:table-cell>
          <table:table-cell office:value-type="float" office:value="689.2" table:style-name="ce15">
            <text:p>689,20</text:p>
          </table:table-cell>
          <table:table-cell office:value-type="float" office:value="360" table:style-name="ce15">
            <text:p>360,00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5">
            <text:p>360,00</text:p>
          </table:table-cell>
          <table:table-cell office:value-type="float" office:value="219.6" table:style-name="ce15">
            <text:p>219,60</text:p>
          </table:table-cell>
          <table:table-cell office:value-type="float" office:value="-30.4" table:style-name="ce15">
            <text:p>-30,40</text:p>
          </table:table-cell>
          <table:table-cell office:value-type="float" office:value="-329.2" table:style-name="ce15">
            <text:p>-329,20</text:p>
          </table:table-cell>
          <table:table-cell office:value-type="float" office:value="0" table:style-name="ce15">
            <text:p>0,00</text:p>
          </table:table-cell>
          <table:table-cell office:value-type="float" office:value="79.2" table:style-name="ce15">
            <text:p>79,20</text:p>
          </table:table-cell>
          <table:table-cell office:value-type="float" office:value="219.6" table:style-name="ce15">
            <text:p>219,60</text:p>
          </table:table-cell>
          <table:table-cell office:value-type="float" office:value="298.8" table:style-name="ce15">
            <text:p>298,8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Trasferimenti correnti da Amministrazioni Centrali</text:p>
          </table:table-cell>
          <table:table-cell office:value-type="string" table:style-name="ce14">
            <text:p>2.0101.01</text:p>
          </table:table-cell>
          <table:table-cell office:value-type="float" office:value="425" table:style-name="ce20">
            <text:p>425</text:p>
          </table:table-cell>
          <table:table-cell office:value-type="string" table:style-name="ce14">
            <text:p>ALTRI CONTRIBUTI DALLO STATO PER SPECIFICHE FATTISPECIE DI LEGGE</text:p>
          </table:table-cell>
          <table:table-cell office:value-type="float" office:value="12006.75" table:style-name="ce15">
            <text:p>12.006,75</text:p>
          </table:table-cell>
          <table:table-cell office:value-type="float" office:value="58500" table:style-name="ce15">
            <text:p>58.500,00</text:p>
          </table:table-cell>
          <table:table-cell office:value-type="float" office:value="70506.75" table:style-name="ce15">
            <text:p>70.506,75</text:p>
          </table:table-cell>
          <table:table-cell office:value-type="float" office:value="12006.75" table:style-name="ce15">
            <text:p>12.006,75</text:p>
          </table:table-cell>
          <table:table-cell office:value-type="float" office:value="74515.7" table:style-name="ce15">
            <text:p>74.515,70</text:p>
          </table:table-cell>
          <table:table-cell office:value-type="float" office:value="86522.45" table:style-name="ce15">
            <text:p>86.522,45</text:p>
          </table:table-cell>
          <table:table-cell office:value-type="float" office:value="74515.7" table:style-name="ce15">
            <text:p>74.515,70</text:p>
          </table:table-cell>
          <table:table-cell office:value-type="float" office:value="16015.7" table:style-name="ce15">
            <text:p>16.015,70</text:p>
          </table:table-cell>
          <table:table-cell office:value-type="float" office:value="16015.7" table:style-name="ce15">
            <text:p>16.015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</text:p>
          </table:table-cell>
          <table:table-cell office:value-type="float" office:value="101" table:style-name="ce20">
            <text:p>101</text:p>
          </table:table-cell>
          <table:table-cell office:value-type="string" table:style-name="ce14">
            <text:p>Trasferimenti correnti da Amministrazioni pubbliche</text:p>
          </table:table-cell>
          <table:table-cell office:value-type="string" table:style-name="ce14">
            <text:p>2.0101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Trasferimenti correnti da Amministrazioni Locali</text:p>
          </table:table-cell>
          <table:table-cell office:value-type="string" table:style-name="ce14">
            <text:p>2.0101.02</text:p>
          </table:table-cell>
          <table:table-cell office:value-type="float" office:value="507" table:style-name="ce20">
            <text:p>507</text:p>
          </table:table-cell>
          <table:table-cell office:value-type="string" table:style-name="ce14">
            <text:p>DA RETESALUTE PER ATTIVITA' SERVIZI SOCIALI</text:p>
          </table:table-cell>
          <table:table-cell office:value-type="float" office:value="93849.02" table:style-name="ce15">
            <text:p>93.849,02</text:p>
          </table:table-cell>
          <table:table-cell office:value-type="float" office:value="120000" table:style-name="ce15">
            <text:p>120.000,00</text:p>
          </table:table-cell>
          <table:table-cell office:value-type="float" office:value="173849.02" table:style-name="ce15">
            <text:p>173.849,02</text:p>
          </table:table-cell>
          <table:table-cell office:value-type="float" office:value="93849.02" table:style-name="ce15">
            <text:p>93.849,02</text:p>
          </table:table-cell>
          <table:table-cell office:value-type="float" office:value="10042.14" table:style-name="ce15">
            <text:p>10.042,14</text:p>
          </table:table-cell>
          <table:table-cell office:value-type="float" office:value="103891.16" table:style-name="ce15">
            <text:p>103.891,16</text:p>
          </table:table-cell>
          <table:table-cell office:value-type="float" office:value="101998.42" table:style-name="ce15">
            <text:p>101.998,42</text:p>
          </table:table-cell>
          <table:table-cell office:value-type="float" office:value="-18001.580000000002" table:style-name="ce15">
            <text:p>-18.001,58</text:p>
          </table:table-cell>
          <table:table-cell office:value-type="float" office:value="-69957.86" table:style-name="ce15">
            <text:p>-69.957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956.28" table:style-name="ce15">
            <text:p>91.956,28</text:p>
          </table:table-cell>
          <table:table-cell office:value-type="float" office:value="91956.28" table:style-name="ce15">
            <text:p>91.956,28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Proventi derivanti dall'attività di controllo e repressione delle irregolarità e degli illeciti</text:p>
          </table:table-cell>
          <table:table-cell office:value-type="string" table:style-name="ce14">
            <text:p>3.02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 famiglie derivanti dall'attività di controllo e repressione delle irregolarità e degli illeciti</text:p>
          </table:table-cell>
          <table:table-cell office:value-type="string" table:style-name="ce14">
            <text:p>3.0200.02</text:p>
          </table:table-cell>
          <table:table-cell office:value-type="float" office:value="740" table:style-name="ce20">
            <text:p>740</text:p>
          </table:table-cell>
          <table:table-cell office:value-type="string" table:style-name="ce14">
            <text:p>SANZIONI PER SUPERAMENTO TERMINI INVIO ATTI/ACCORDI DI SEPARAZIONE/DIVORSZI CONSENSUALI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0" table:style-name="ce15">
            <text:p>-1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Interessi attivi</text:p>
          </table:table-cell>
          <table:table-cell office:value-type="string" table:style-name="ce14">
            <text:p>3.03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Altri interessi attivi</text:p>
          </table:table-cell>
          <table:table-cell office:value-type="string" table:style-name="ce14">
            <text:p>3.0300.03</text:p>
          </table:table-cell>
          <table:table-cell office:value-type="float" office:value="1242" table:style-name="ce20">
            <text:p>1242</text:p>
          </table:table-cell>
          <table:table-cell office:value-type="string" table:style-name="ce14">
            <text:p>INTERESSI ATTIVI DIVERSI (su giacenze Banca d'Italia)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-97.49" table:style-name="ce15">
            <text:p>-97,49</text:p>
          </table:table-cell>
          <table:table-cell office:value-type="float" office:value="-97.49" table:style-name="ce15">
            <text:p>-97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15" table:style-name="ce20">
            <text:p>1215</text:p>
          </table:table-cell>
          <table:table-cell office:value-type="string" table:style-name="ce14">
            <text:p>PROVENTI CONCESIONE IN USO SUOLO E IMPIANTI AREA VIA VOLTA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Interessi attivi</text:p>
          </table:table-cell>
          <table:table-cell office:value-type="string" table:style-name="ce14">
            <text:p>3.03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Altri interessi attivi</text:p>
          </table:table-cell>
          <table:table-cell office:value-type="string" table:style-name="ce14">
            <text:p>3.0300.03</text:p>
          </table:table-cell>
          <table:table-cell office:value-type="float" office:value="1240" table:style-name="ce20">
            <text:p>1240</text:p>
          </table:table-cell>
          <table:table-cell office:value-type="string" table:style-name="ce14">
            <text:p>INTERESSI ATTIVI DIVERSI (tesoriere e bancoposta)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107.71" table:style-name="ce15">
            <text:p>107,71</text:p>
          </table:table-cell>
          <table:table-cell office:value-type="float" office:value="107.71" table:style-name="ce15">
            <text:p>107,71</text:p>
          </table:table-cell>
          <table:table-cell office:value-type="float" office:value="107.71" table:style-name="ce15">
            <text:p>107,71</text:p>
          </table:table-cell>
          <table:table-cell office:value-type="float" office:value="7.71" table:style-name="ce15">
            <text:p>7,71</text:p>
          </table:table-cell>
          <table:table-cell office:value-type="float" office:value="7.71" table:style-name="ce15">
            <text:p>7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297" table:style-name="ce20">
            <text:p>1297</text:p>
          </table:table-cell>
          <table:table-cell office:value-type="string" table:style-name="ce14">
            <text:p>RECUPERO FONDI ED ALTRI RIMBORSI SERVIZIO SOCIALE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00" table:style-name="ce15">
            <text:p>-200,00</text:p>
          </table:table-cell>
          <table:table-cell office:value-type="float" office:value="-200" table:style-name="ce15">
            <text:p>-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Interessi attivi</text:p>
          </table:table-cell>
          <table:table-cell office:value-type="string" table:style-name="ce14">
            <text:p>3.03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Altri interessi attivi</text:p>
          </table:table-cell>
          <table:table-cell office:value-type="string" table:style-name="ce14">
            <text:p>3.0300.03</text:p>
          </table:table-cell>
          <table:table-cell office:value-type="float" office:value="1241" table:style-name="ce20">
            <text:p>1241</text:p>
          </table:table-cell>
          <table:table-cell office:value-type="string" table:style-name="ce14">
            <text:p>INTERESSI ATTIVI DIVERSI (Da Cassa DDPP)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71.959999999999994" table:style-name="ce15">
            <text:p>71,96</text:p>
          </table:table-cell>
          <table:table-cell office:value-type="float" office:value="71.959999999999994" table:style-name="ce15">
            <text:p>71,96</text:p>
          </table:table-cell>
          <table:table-cell office:value-type="float" office:value="71.959999999999994" table:style-name="ce15">
            <text:p>71,96</text:p>
          </table:table-cell>
          <table:table-cell office:value-type="float" office:value="-128.04" table:style-name="ce15">
            <text:p>-128,04</text:p>
          </table:table-cell>
          <table:table-cell office:value-type="float" office:value="-128.04" table:style-name="ce15">
            <text:p>-12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30" table:style-name="ce20">
            <text:p>730</text:p>
          </table:table-cell>
          <table:table-cell office:value-type="string" table:style-name="ce14">
            <text:p>DIRITTI FISSI PER ACCORDI DI SEPARAZIONE /DIVORZI CONSENSUALI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144" table:style-name="ce15">
            <text:p>144,00</text:p>
          </table:table-cell>
          <table:table-cell office:value-type="float" office:value="144" table:style-name="ce15">
            <text:p>144,00</text:p>
          </table:table-cell>
          <table:table-cell office:value-type="float" office:value="144" table:style-name="ce15">
            <text:p>144,00</text:p>
          </table:table-cell>
          <table:table-cell office:value-type="float" office:value="-56" table:style-name="ce15">
            <text:p>-56,00</text:p>
          </table:table-cell>
          <table:table-cell office:value-type="float" office:value="-56" table:style-name="ce15">
            <text:p>-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11" table:style-name="ce20">
            <text:p>1211</text:p>
          </table:table-cell>
          <table:table-cell office:value-type="string" table:style-name="ce14">
            <text:p>PROVENTI ASSEGNAZIONE ORTI URBANI<text:s/>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5">
            <text:p>300,00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210" table:style-name="ce15">
            <text:p>210,00</text:p>
          </table:table-cell>
          <table:table-cell office:value-type="float" office:value="210" table:style-name="ce15">
            <text:p>210,00</text:p>
          </table:table-cell>
          <table:table-cell office:value-type="float" office:value="-90" table:style-name="ce15">
            <text:p>-90,00</text:p>
          </table:table-cell>
          <table:table-cell office:value-type="float" office:value="-90" table:style-name="ce15">
            <text:p>-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308" table:style-name="ce20">
            <text:p>1308</text:p>
          </table:table-cell>
          <table:table-cell office:value-type="string" table:style-name="ce14">
            <text:p>PROVENTI CONCESSIONE AREA PARCO VIVO PER ATTIVITA' ARTISTICHE E CULTURALI</text:p>
          </table:table-cell>
          <table:table-cell office:value-type="float" office:value="0" table:style-name="ce15">
            <text:p>0,00</text:p>
          </table:table-cell>
          <table:table-cell office:value-type="float" office:value="350" table:style-name="ce15">
            <text:p>350,00</text:p>
          </table:table-cell>
          <table:table-cell office:value-type="float" office:value="350" table:style-name="ce15">
            <text:p>3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350" table:style-name="ce15">
            <text:p>-350,00</text:p>
          </table:table-cell>
          <table:table-cell office:value-type="float" office:value="-350" table:style-name="ce15">
            <text:p>-3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290" table:style-name="ce20">
            <text:p>1290</text:p>
          </table:table-cell>
          <table:table-cell office:value-type="string" table:style-name="ce14">
            <text:p>RIMBORSO <text:s/>ONERI ESPLETAMENTO ATTIVITA' GESTIONE BONUS LUCE E GAS</text:p>
          </table:table-cell>
          <table:table-cell office:value-type="float" office:value="0" table:style-name="ce15">
            <text:p>0,00</text:p>
          </table:table-cell>
          <table:table-cell office:value-type="float" office:value="350" table:style-name="ce15">
            <text:p>350,00</text:p>
          </table:table-cell>
          <table:table-cell office:value-type="float" office:value="350" table:style-name="ce15">
            <text:p>3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7.36" table:style-name="ce15">
            <text:p>327,36</text:p>
          </table:table-cell>
          <table:table-cell office:value-type="float" office:value="-22.64" table:style-name="ce15">
            <text:p>-22,64</text:p>
          </table:table-cell>
          <table:table-cell office:value-type="float" office:value="-350" table:style-name="ce15">
            <text:p>-3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7.36" table:style-name="ce15">
            <text:p>327,36</text:p>
          </table:table-cell>
          <table:table-cell office:value-type="float" office:value="327.36" table:style-name="ce15">
            <text:p>327,36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339" table:style-name="ce20">
            <text:p>1339</text:p>
          </table:table-cell>
          <table:table-cell office:value-type="string" table:style-name="ce14">
            <text:p>TRANSITO COMPENSI INCENTIVI FUNZIONI TECNICHE</text:p>
          </table:table-cell>
          <table:table-cell office:value-type="float" office:value="0" table:style-name="ce15">
            <text:p>0,00</text:p>
          </table:table-cell>
          <table:table-cell office:value-type="float" office:value="450" table:style-name="ce15">
            <text:p>450,00</text:p>
          </table:table-cell>
          <table:table-cell office:value-type="float" office:value="450" table:style-name="ce15">
            <text:p>4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50" table:style-name="ce15">
            <text:p>-450,00</text:p>
          </table:table-cell>
          <table:table-cell office:value-type="float" office:value="-450" table:style-name="ce15">
            <text:p>-4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35" table:style-name="ce20">
            <text:p>735</text:p>
          </table:table-cell>
          <table:table-cell office:value-type="string" table:style-name="ce14">
            <text:p>PROVENTI COSTITUZIONI UNIONI CIVILI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500" table:style-name="ce15">
            <text:p>-500,00</text:p>
          </table:table-cell>
          <table:table-cell office:value-type="float" office:value="-500" table:style-name="ce15">
            <text:p>-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1100" table:style-name="ce20">
            <text:p>1100</text:p>
          </table:table-cell>
          <table:table-cell office:value-type="string" table:style-name="ce14">
            <text:p>DIRITTI DI SEGRETERIA CONTRATTI CONCESSIONI CIMITERIALI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500" table:style-name="ce15">
            <text:p>-500,00</text:p>
          </table:table-cell>
          <table:table-cell office:value-type="float" office:value="-500" table:style-name="ce15">
            <text:p>-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830" table:style-name="ce20">
            <text:p>830</text:p>
          </table:table-cell>
          <table:table-cell office:value-type="string" table:style-name="ce14">
            <text:p>RECUPERO SPESE DI GIUDIZIO CAUSE DI OPPOSIZIONE AL GIUDICE DI PACE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500" table:style-name="ce15">
            <text:p>-500,00</text:p>
          </table:table-cell>
          <table:table-cell office:value-type="float" office:value="-500" table:style-name="ce15">
            <text:p>-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07" table:style-name="ce20">
            <text:p>1207</text:p>
          </table:table-cell>
          <table:table-cell office:value-type="string" table:style-name="ce14">
            <text:p>CANONI <text:s/>POLIZIA IDRAULICA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461.77" table:style-name="ce15">
            <text:p>461,77</text:p>
          </table:table-cell>
          <table:table-cell office:value-type="float" office:value="461.77" table:style-name="ce15">
            <text:p>461,77</text:p>
          </table:table-cell>
          <table:table-cell office:value-type="float" office:value="461.77" table:style-name="ce15">
            <text:p>461,77</text:p>
          </table:table-cell>
          <table:table-cell office:value-type="float" office:value="-38.229999999999997" table:style-name="ce15">
            <text:p>-38,23</text:p>
          </table:table-cell>
          <table:table-cell office:value-type="float" office:value="-38.229999999999997" table:style-name="ce15">
            <text:p>-38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390" table:style-name="ce20">
            <text:p>1390</text:p>
          </table:table-cell>
          <table:table-cell office:value-type="string" table:style-name="ce14">
            <text:p>CONTRIBUTO CONTRATTO DI TESORERIA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336" table:style-name="ce20">
            <text:p>1336</text:p>
          </table:table-cell>
          <table:table-cell office:value-type="string" table:style-name="ce14">
            <text:p>TRANSITO COMPENSI INCENTIVI AL PERSONALE PER FUNZIONI TECNICHE</text:p>
          </table:table-cell>
          <table:table-cell office:value-type="float" office:value="0" table:style-name="ce15">
            <text:p>0,00</text:p>
          </table:table-cell>
          <table:table-cell office:value-type="float" office:value="550" table:style-name="ce15">
            <text:p>550,00</text:p>
          </table:table-cell>
          <table:table-cell office:value-type="float" office:value="550" table:style-name="ce15">
            <text:p>5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550" table:style-name="ce15">
            <text:p>-550,00</text:p>
          </table:table-cell>
          <table:table-cell office:value-type="float" office:value="-550" table:style-name="ce15">
            <text:p>-5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338" table:style-name="ce20">
            <text:p>1338</text:p>
          </table:table-cell>
          <table:table-cell office:value-type="string" table:style-name="ce14">
            <text:p>TRANSITO COMPENSI INCENTIVI AL PERSONALE PER FUNZIONI TECNICHE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5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8.14" table:style-name="ce15">
            <text:p>718,14</text:p>
          </table:table-cell>
          <table:table-cell office:value-type="float" office:value="-81.86" table:style-name="ce15">
            <text:p>-81,86</text:p>
          </table:table-cell>
          <table:table-cell office:value-type="float" office:value="-800" table:style-name="ce15">
            <text:p>-8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8.14" table:style-name="ce15">
            <text:p>718,14</text:p>
          </table:table-cell>
          <table:table-cell office:value-type="float" office:value="718.14" table:style-name="ce15">
            <text:p>718,14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27" table:style-name="ce20">
            <text:p>1327</text:p>
          </table:table-cell>
          <table:table-cell office:value-type="string" table:style-name="ce14">
            <text:p>RECUPERO PER MALATTIA EX ART. 71 D.L. 112/2008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940.67" table:style-name="ce15">
            <text:p>940,67</text:p>
          </table:table-cell>
          <table:table-cell office:value-type="float" office:value="940.67" table:style-name="ce15">
            <text:p>940,67</text:p>
          </table:table-cell>
          <table:table-cell office:value-type="float" office:value="940.67" table:style-name="ce15">
            <text:p>940,67</text:p>
          </table:table-cell>
          <table:table-cell office:value-type="float" office:value="-59.33" table:style-name="ce15">
            <text:p>-59,33</text:p>
          </table:table-cell>
          <table:table-cell office:value-type="float" office:value="-59.33" table:style-name="ce15">
            <text:p>-59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Indennizzi di assicurazione</text:p>
          </table:table-cell>
          <table:table-cell office:value-type="string" table:style-name="ce14">
            <text:p>3.0500.01</text:p>
          </table:table-cell>
          <table:table-cell office:value-type="float" office:value="1322" table:style-name="ce20">
            <text:p>1322</text:p>
          </table:table-cell>
          <table:table-cell office:value-type="string" table:style-name="ce14">
            <text:p>INDENNIZZI ASSICURATIVI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896.86" table:style-name="ce15">
            <text:p>1.896,86</text:p>
          </table:table-cell>
          <table:table-cell office:value-type="float" office:value="1896.86" table:style-name="ce15">
            <text:p>1.896,86</text:p>
          </table:table-cell>
          <table:table-cell office:value-type="float" office:value="1896.86" table:style-name="ce15">
            <text:p>1.896,86</text:p>
          </table:table-cell>
          <table:table-cell office:value-type="float" office:value="896.86" table:style-name="ce15">
            <text:p>896,86</text:p>
          </table:table-cell>
          <table:table-cell office:value-type="float" office:value="896.86" table:style-name="ce15">
            <text:p>896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337" table:style-name="ce20">
            <text:p>1337</text:p>
          </table:table-cell>
          <table:table-cell office:value-type="string" table:style-name="ce14">
            <text:p>TRANSITO COMPENSI INCENTIVI AL PERSONALE PER FUNZIONI TECNICHE</text:p>
          </table:table-cell>
          <table:table-cell office:value-type="float" office:value="0" table:style-name="ce15">
            <text:p>0,00</text:p>
          </table:table-cell>
          <table:table-cell office:value-type="float" office:value="1100" table:style-name="ce15">
            <text:p>1.100,00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100" table:style-name="ce15">
            <text:p>-1.100,00</text:p>
          </table:table-cell>
          <table:table-cell office:value-type="float" office:value="-1100" table:style-name="ce15">
            <text:p>-1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306" table:style-name="ce20">
            <text:p>1306</text:p>
          </table:table-cell>
          <table:table-cell office:value-type="string" table:style-name="ce14">
            <text:p>PROVENTI CONCESSIONE CASETTE DELL'ACQUA</text:p>
          </table:table-cell>
          <table:table-cell office:value-type="float" office:value="0" table:style-name="ce15">
            <text:p>0,00</text:p>
          </table:table-cell>
          <table:table-cell office:value-type="float" office:value="1100" table:style-name="ce15">
            <text:p>1.100,00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5">
            <text:p>0,00</text:p>
          </table:table-cell>
          <table:table-cell office:value-type="float" office:value="600" table:style-name="ce15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float" office:value="1075" table:style-name="ce15">
            <text:p>1.075,00</text:p>
          </table:table-cell>
          <table:table-cell office:value-type="float" office:value="-25" table:style-name="ce15">
            <text:p>-25,00</text:p>
          </table:table-cell>
          <table:table-cell office:value-type="float" office:value="-500" table:style-name="ce15">
            <text:p>-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" table:style-name="ce15">
            <text:p>475,00</text:p>
          </table:table-cell>
          <table:table-cell office:value-type="float" office:value="475" table:style-name="ce15">
            <text:p>475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800" table:style-name="ce20">
            <text:p>800</text:p>
          </table:table-cell>
          <table:table-cell office:value-type="string" table:style-name="ce14">
            <text:p>PROVENTI RILASCIO FOTOCOPIE AL PUBBLICO</text:p>
          </table:table-cell>
          <table:table-cell office:value-type="float" office:value="0" table:style-name="ce15">
            <text:p>0,00</text:p>
          </table:table-cell>
          <table:table-cell office:value-type="float" office:value="1200" table:style-name="ce15">
            <text:p>1.200,00</text:p>
          </table:table-cell>
          <table:table-cell office:value-type="float" office:value="1200" table:style-name="ce15">
            <text:p>1.200,00</text:p>
          </table:table-cell>
          <table:table-cell office:value-type="float" office:value="0" table:style-name="ce15">
            <text:p>0,00</text:p>
          </table:table-cell>
          <table:table-cell office:value-type="float" office:value="1068.5899999999999" table:style-name="ce15">
            <text:p>1.068,59</text:p>
          </table:table-cell>
          <table:table-cell office:value-type="float" office:value="1068.5899999999999" table:style-name="ce15">
            <text:p>1.068,59</text:p>
          </table:table-cell>
          <table:table-cell office:value-type="float" office:value="1068.5899999999999" table:style-name="ce15">
            <text:p>1.068,59</text:p>
          </table:table-cell>
          <table:table-cell office:value-type="float" office:value="-131.41" table:style-name="ce15">
            <text:p>-131,41</text:p>
          </table:table-cell>
          <table:table-cell office:value-type="float" office:value="-131.41" table:style-name="ce15">
            <text:p>-131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910" table:style-name="ce20">
            <text:p>910</text:p>
          </table:table-cell>
          <table:table-cell office:value-type="string" table:style-name="ce14">
            <text:p>DIRITTI DI ISTRUTTORIA ATTI UFFICIO COMMERCIO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1290" table:style-name="ce15">
            <text:p>1.290,00</text:p>
          </table:table-cell>
          <table:table-cell office:value-type="float" office:value="1290" table:style-name="ce15">
            <text:p>1.290,00</text:p>
          </table:table-cell>
          <table:table-cell office:value-type="float" office:value="1320" table:style-name="ce15">
            <text:p>1.320,00</text:p>
          </table:table-cell>
          <table:table-cell office:value-type="float" office:value="-180" table:style-name="ce15">
            <text:p>-180,00</text:p>
          </table:table-cell>
          <table:table-cell office:value-type="float" office:value="-210" table:style-name="ce15">
            <text:p>-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" table:style-name="ce15">
            <text:p>30,00</text:p>
          </table:table-cell>
          <table:table-cell office:value-type="float" office:value="30" table:style-name="ce15">
            <text:p>3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00" table:style-name="ce20">
            <text:p>700</text:p>
          </table:table-cell>
          <table:table-cell office:value-type="string" table:style-name="ce14">
            <text:p>PROVENTI DIRITTI DI SEGRETERIA SU PRATICHE UFFICIO TECNICO</text:p>
          </table:table-cell>
          <table:table-cell office:value-type="float" office:value="0" table:style-name="ce15">
            <text:p>0,00</text:p>
          </table:table-cell>
          <table:table-cell office:value-type="float" office:value="1800" table:style-name="ce15">
            <text:p>1.800,00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5">
            <text:p>0,00</text:p>
          </table:table-cell>
          <table:table-cell office:value-type="float" office:value="1890" table:style-name="ce15">
            <text:p>1.890,00</text:p>
          </table:table-cell>
          <table:table-cell office:value-type="float" office:value="1890" table:style-name="ce15">
            <text:p>1.890,00</text:p>
          </table:table-cell>
          <table:table-cell office:value-type="float" office:value="1908" table:style-name="ce15">
            <text:p>1.908,00</text:p>
          </table:table-cell>
          <table:table-cell office:value-type="float" office:value="108" table:style-name="ce15">
            <text:p>108,00</text:p>
          </table:table-cell>
          <table:table-cell office:value-type="float" office:value="90" table:style-name="ce15">
            <text:p>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" table:style-name="ce15">
            <text:p>18,00</text:p>
          </table:table-cell>
          <table:table-cell office:value-type="float" office:value="18" table:style-name="ce15">
            <text:p>18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603" table:style-name="ce20">
            <text:p>603</text:p>
          </table:table-cell>
          <table:table-cell office:value-type="string" table:style-name="ce14">
            <text:p>DAI COMUNI PER COMPARTECIPAZIONE NELLA SPESA SERVIZIO TRASPORTO ED ACCOMPAGNAMENTO DISABILI</text:p>
          </table:table-cell>
          <table:table-cell office:value-type="float" office:value="0" table:style-name="ce15">
            <text:p>0,00</text:p>
          </table:table-cell>
          <table:table-cell office:value-type="float" office:value="2400" table:style-name="ce15">
            <text:p>2.400,00</text:p>
          </table:table-cell>
          <table:table-cell office:value-type="float" office:value="2400" table:style-name="ce15">
            <text:p>2.400,00</text:p>
          </table:table-cell>
          <table:table-cell office:value-type="float" office:value="0" table:style-name="ce15">
            <text:p>0,00</text:p>
          </table:table-cell>
          <table:table-cell office:value-type="float" office:value="2400" table:style-name="ce15">
            <text:p>2.400,00</text:p>
          </table:table-cell>
          <table:table-cell office:value-type="float" office:value="2400" table:style-name="ce15">
            <text:p>2.400,00</text:p>
          </table:table-cell>
          <table:table-cell office:value-type="float" office:value="2400" table:style-name="ce15">
            <text:p>2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05" table:style-name="ce20">
            <text:p>1205</text:p>
          </table:table-cell>
          <table:table-cell office:value-type="string" table:style-name="ce14">
            <text:p>CANONE CONCESSIONE UTILIZZO CUCINA VALAPERTA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5">
            <text:p>2.500,00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5">
            <text:p>0,00</text:p>
          </table:table-cell>
          <table:table-cell office:value-type="float" office:value="2440" table:style-name="ce15">
            <text:p>2.440,00</text:p>
          </table:table-cell>
          <table:table-cell office:value-type="float" office:value="2440" table:style-name="ce15">
            <text:p>2.440,00</text:p>
          </table:table-cell>
          <table:table-cell office:value-type="float" office:value="2440" table:style-name="ce15">
            <text:p>2.440,00</text:p>
          </table:table-cell>
          <table:table-cell office:value-type="float" office:value="-60" table:style-name="ce15">
            <text:p>-60,00</text:p>
          </table:table-cell>
          <table:table-cell office:value-type="float" office:value="-60" table:style-name="ce15">
            <text:p>-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50" table:style-name="ce20">
            <text:p>750</text:p>
          </table:table-cell>
          <table:table-cell office:value-type="string" table:style-name="ce14">
            <text:p>PROVENTI CELEBRAZIONE MATRIMONI IN PROPRIETA' PRIVATE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5">
            <text:p>0,00</text:p>
          </table:table-cell>
          <table:table-cell office:value-type="float" office:value="1600" table:style-name="ce15">
            <text:p>1.600,00</text:p>
          </table:table-cell>
          <table:table-cell office:value-type="float" office:value="1600" table:style-name="ce15">
            <text:p>1.600,00</text:p>
          </table:table-cell>
          <table:table-cell office:value-type="float" office:value="1600" table:style-name="ce15">
            <text:p>1.600,00</text:p>
          </table:table-cell>
          <table:table-cell office:value-type="float" office:value="-1400" table:style-name="ce15">
            <text:p>-1.400,00</text:p>
          </table:table-cell>
          <table:table-cell office:value-type="float" office:value="-1400" table:style-name="ce15">
            <text:p>-1.4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400" table:style-name="ce20">
            <text:p>400</text:p>
          </table:table-cell>
          <table:table-cell office:value-type="string" table:style-name="ce14">
            <text:p>Altre entrate da redditi da capitale</text:p>
          </table:table-cell>
          <table:table-cell office:value-type="string" table:style-name="ce14">
            <text:p>3.04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erivanti dalla distribuzione di dividendi</text:p>
          </table:table-cell>
          <table:table-cell office:value-type="string" table:style-name="ce14">
            <text:p>3.0400.02</text:p>
          </table:table-cell>
          <table:table-cell office:value-type="float" office:value="1250" table:style-name="ce20">
            <text:p>1250</text:p>
          </table:table-cell>
          <table:table-cell office:value-type="string" table:style-name="ce14">
            <text:p>PROVENTI DIVIDENDI SOCIETA' PARTECIPATE</text:p>
          </table:table-cell>
          <table:table-cell office:value-type="float" office:value="0" table:style-name="ce15">
            <text:p>0,00</text:p>
          </table:table-cell>
          <table:table-cell office:value-type="float" office:value="4400" table:style-name="ce15">
            <text:p>4.400,00</text:p>
          </table:table-cell>
          <table:table-cell office:value-type="float" office:value="4400" table:style-name="ce15">
            <text:p>4.400,00</text:p>
          </table:table-cell>
          <table:table-cell office:value-type="float" office:value="0" table:style-name="ce15">
            <text:p>0,00</text:p>
          </table:table-cell>
          <table:table-cell office:value-type="float" office:value="4309.2700000000004" table:style-name="ce15">
            <text:p>4.309,27</text:p>
          </table:table-cell>
          <table:table-cell office:value-type="float" office:value="4309.2700000000004" table:style-name="ce15">
            <text:p>4.309,27</text:p>
          </table:table-cell>
          <table:table-cell office:value-type="float" office:value="4309.2700000000004" table:style-name="ce15">
            <text:p>4.309,27</text:p>
          </table:table-cell>
          <table:table-cell office:value-type="float" office:value="-90.73" table:style-name="ce15">
            <text:p>-90,73</text:p>
          </table:table-cell>
          <table:table-cell office:value-type="float" office:value="-90.73" table:style-name="ce15">
            <text:p>-90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305" table:style-name="ce20">
            <text:p>1305</text:p>
          </table:table-cell>
          <table:table-cell office:value-type="string" table:style-name="ce14">
            <text:p>PROVENTI GESTIONE AREE PARCHEGGI</text:p>
          </table:table-cell>
          <table:table-cell office:value-type="float" office:value="0" table:style-name="ce15">
            <text:p>0,00</text:p>
          </table:table-cell>
          <table:table-cell office:value-type="float" office:value="5200" table:style-name="ce15">
            <text:p>5.200,00</text:p>
          </table:table-cell>
          <table:table-cell office:value-type="float" office:value="5200" table:style-name="ce15">
            <text:p>5.200,00</text:p>
          </table:table-cell>
          <table:table-cell office:value-type="float" office:value="0" table:style-name="ce15">
            <text:p>0,00</text:p>
          </table:table-cell>
          <table:table-cell office:value-type="float" office:value="5145.8100000000004" table:style-name="ce15">
            <text:p>5.145,81</text:p>
          </table:table-cell>
          <table:table-cell office:value-type="float" office:value="5145.8100000000004" table:style-name="ce15">
            <text:p>5.145,81</text:p>
          </table:table-cell>
          <table:table-cell office:value-type="float" office:value="5145.8100000000004" table:style-name="ce15">
            <text:p>5.145,81</text:p>
          </table:table-cell>
          <table:table-cell office:value-type="float" office:value="-54.19" table:style-name="ce15">
            <text:p>-54,19</text:p>
          </table:table-cell>
          <table:table-cell office:value-type="float" office:value="-54.19" table:style-name="ce15">
            <text:p>-54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45" table:style-name="ce20">
            <text:p>745</text:p>
          </table:table-cell>
          <table:table-cell office:value-type="string" table:style-name="ce14">
            <text:p>DALL'ISTAT PER ESPLETAMENTO RILEVAZIONI STATISTICHE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office:value-type="float" office:value="5318" table:style-name="ce15">
            <text:p>5.318,00</text:p>
          </table:table-cell>
          <table:table-cell office:value-type="float" office:value="5318" table:style-name="ce15">
            <text:p>5.318,00</text:p>
          </table:table-cell>
          <table:table-cell office:value-type="float" office:value="5318" table:style-name="ce15">
            <text:p>5.318,00</text:p>
          </table:table-cell>
          <table:table-cell office:value-type="float" office:value="-682" table:style-name="ce15">
            <text:p>-682,00</text:p>
          </table:table-cell>
          <table:table-cell office:value-type="float" office:value="-682" table:style-name="ce15">
            <text:p>-68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12" table:style-name="ce20">
            <text:p>1312</text:p>
          </table:table-cell>
          <table:table-cell office:value-type="string" table:style-name="ce14">
            <text:p>RIMBORSO ONERI CONVENZIONI CON ALTRI ENTI</text:p>
          </table:table-cell>
          <table:table-cell office:value-type="float" office:value="0" table:style-name="ce15">
            <text:p>0,00</text:p>
          </table:table-cell>
          <table:table-cell office:value-type="float" office:value="6615" table:style-name="ce15">
            <text:p>6.615,00</text:p>
          </table:table-cell>
          <table:table-cell office:value-type="float" office:value="6615" table:style-name="ce15">
            <text:p>6.61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678.88" table:style-name="ce15">
            <text:p>7.678,88</text:p>
          </table:table-cell>
          <table:table-cell office:value-type="float" office:value="1063.8800000000001" table:style-name="ce15">
            <text:p>1.063,88</text:p>
          </table:table-cell>
          <table:table-cell office:value-type="float" office:value="-6615" table:style-name="ce15">
            <text:p>-6.61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678.88" table:style-name="ce15">
            <text:p>7.678,88</text:p>
          </table:table-cell>
          <table:table-cell office:value-type="float" office:value="7678.88" table:style-name="ce15">
            <text:p>7.678,88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270" table:style-name="ce20">
            <text:p>1270</text:p>
          </table:table-cell>
          <table:table-cell office:value-type="string" table:style-name="ce14">
            <text:p>RIMBORSO BUONI PASTO INSEGNANTI</text:p>
          </table:table-cell>
          <table:table-cell office:value-type="float" office:value="0" table:style-name="ce15">
            <text:p>0,00</text:p>
          </table:table-cell>
          <table:table-cell office:value-type="float" office:value="8800" table:style-name="ce15">
            <text:p>8.800,00</text:p>
          </table:table-cell>
          <table:table-cell office:value-type="float" office:value="8800" table:style-name="ce15">
            <text:p>8.800,00</text:p>
          </table:table-cell>
          <table:table-cell office:value-type="float" office:value="0" table:style-name="ce15">
            <text:p>0,00</text:p>
          </table:table-cell>
          <table:table-cell office:value-type="float" office:value="8567.25" table:style-name="ce15">
            <text:p>8.567,25</text:p>
          </table:table-cell>
          <table:table-cell office:value-type="float" office:value="8567.25" table:style-name="ce15">
            <text:p>8.567,25</text:p>
          </table:table-cell>
          <table:table-cell office:value-type="float" office:value="8567.25" table:style-name="ce15">
            <text:p>8.567,25</text:p>
          </table:table-cell>
          <table:table-cell office:value-type="float" office:value="-232.75" table:style-name="ce15">
            <text:p>-232,75</text:p>
          </table:table-cell>
          <table:table-cell office:value-type="float" office:value="-232.75" table:style-name="ce15">
            <text:p>-232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Vendita di beni</text:p>
          </table:table-cell>
          <table:table-cell office:value-type="string" table:style-name="ce14">
            <text:p>3.0100.01</text:p>
          </table:table-cell>
          <table:table-cell office:value-type="float" office:value="1280" table:style-name="ce20">
            <text:p>1280</text:p>
          </table:table-cell>
          <table:table-cell office:value-type="string" table:style-name="ce14">
            <text:p>PROVENTI IMPIANTO FOTOVOLTAICO SCUOLA ELEMENTARE CAPOLUOGO</text:p>
          </table:table-cell>
          <table:table-cell office:value-type="float" office:value="0" table:style-name="ce15">
            <text:p>0,00</text:p>
          </table:table-cell>
          <table:table-cell office:value-type="float" office:value="10500" table:style-name="ce15">
            <text:p>10.500,00</text:p>
          </table:table-cell>
          <table:table-cell office:value-type="float" office:value="10500" table:style-name="ce15">
            <text:p>10.500,00</text:p>
          </table:table-cell>
          <table:table-cell office:value-type="float" office:value="0" table:style-name="ce15">
            <text:p>0,00</text:p>
          </table:table-cell>
          <table:table-cell office:value-type="float" office:value="9785.39" table:style-name="ce15">
            <text:p>9.785,39</text:p>
          </table:table-cell>
          <table:table-cell office:value-type="float" office:value="9785.39" table:style-name="ce15">
            <text:p>9.785,39</text:p>
          </table:table-cell>
          <table:table-cell office:value-type="float" office:value="9785.39" table:style-name="ce15">
            <text:p>9.785,39</text:p>
          </table:table-cell>
          <table:table-cell office:value-type="float" office:value="-714.61" table:style-name="ce15">
            <text:p>-714,61</text:p>
          </table:table-cell>
          <table:table-cell office:value-type="float" office:value="-714.61" table:style-name="ce15">
            <text:p>-714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95" table:style-name="ce20">
            <text:p>1395</text:p>
          </table:table-cell>
          <table:table-cell office:value-type="string" table:style-name="ce14">
            <text:p>DAL COMUNE DI BARZANO' PER RIMBORSO IMU CENTRO NATATORIO<text:s/></text:p>
          </table:table-cell>
          <table:table-cell office:value-type="float" office:value="0" table:style-name="ce15">
            <text:p>0,00</text:p>
          </table:table-cell>
          <table:table-cell office:value-type="float" office:value="10700" table:style-name="ce15">
            <text:p>10.700,00</text:p>
          </table:table-cell>
          <table:table-cell office:value-type="float" office:value="10700" table:style-name="ce15">
            <text:p>10.700,00</text:p>
          </table:table-cell>
          <table:table-cell office:value-type="float" office:value="0" table:style-name="ce15">
            <text:p>0,00</text:p>
          </table:table-cell>
          <table:table-cell office:value-type="float" office:value="10669" table:style-name="ce15">
            <text:p>10.669,00</text:p>
          </table:table-cell>
          <table:table-cell office:value-type="float" office:value="10669" table:style-name="ce15">
            <text:p>10.669,00</text:p>
          </table:table-cell>
          <table:table-cell office:value-type="float" office:value="10669" table:style-name="ce15">
            <text:p>10.669,00</text:p>
          </table:table-cell>
          <table:table-cell office:value-type="float" office:value="-31" table:style-name="ce15">
            <text:p>-31,00</text:p>
          </table:table-cell>
          <table:table-cell office:value-type="float" office:value="-31" table:style-name="ce15">
            <text:p>-3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680" table:style-name="ce20">
            <text:p>680</text:p>
          </table:table-cell>
          <table:table-cell office:value-type="string" table:style-name="ce14">
            <text:p>DIRITTI DI SEGRETERIA CONTRATTI DI APPALTO</text:p>
          </table:table-cell>
          <table:table-cell office:value-type="float" office:value="0" table:style-name="ce15">
            <text:p>0,00</text:p>
          </table:table-cell>
          <table:table-cell office:value-type="float" office:value="14000" table:style-name="ce15">
            <text:p>14.000,00</text:p>
          </table:table-cell>
          <table:table-cell office:value-type="float" office:value="14000" table:style-name="ce15">
            <text:p>14.000,00</text:p>
          </table:table-cell>
          <table:table-cell office:value-type="float" office:value="0" table:style-name="ce15">
            <text:p>0,00</text:p>
          </table:table-cell>
          <table:table-cell office:value-type="float" office:value="8596.5400000000009" table:style-name="ce15">
            <text:p>8.596,54</text:p>
          </table:table-cell>
          <table:table-cell office:value-type="float" office:value="8596.5400000000009" table:style-name="ce15">
            <text:p>8.596,54</text:p>
          </table:table-cell>
          <table:table-cell office:value-type="float" office:value="8596.5400000000009" table:style-name="ce15">
            <text:p>8.596,54</text:p>
          </table:table-cell>
          <table:table-cell office:value-type="float" office:value="-5403.46" table:style-name="ce15">
            <text:p>-5.403,46</text:p>
          </table:table-cell>
          <table:table-cell office:value-type="float" office:value="-5403.46" table:style-name="ce15">
            <text:p>-5.40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75" table:style-name="ce20">
            <text:p>1375</text:p>
          </table:table-cell>
          <table:table-cell office:value-type="string" table:style-name="ce14">
            <text:p>RIMBORSO SPESE CONSULTAZIONI ELETTORALI A CARICO MINISTERO</text:p>
          </table:table-cell>
          <table:table-cell office:value-type="float" office:value="0" table:style-name="ce15">
            <text:p>0,00</text:p>
          </table:table-cell>
          <table:table-cell office:value-type="float" office:value="15500" table:style-name="ce15">
            <text:p>15.500,00</text:p>
          </table:table-cell>
          <table:table-cell office:value-type="float" office:value="15500" table:style-name="ce15">
            <text:p>15.500,00</text:p>
          </table:table-cell>
          <table:table-cell office:value-type="float" office:value="0" table:style-name="ce15">
            <text:p>0,00</text:p>
          </table:table-cell>
          <table:table-cell office:value-type="float" office:value="15395.41" table:style-name="ce15">
            <text:p>15.395,41</text:p>
          </table:table-cell>
          <table:table-cell office:value-type="float" office:value="15395.41" table:style-name="ce15">
            <text:p>15.395,41</text:p>
          </table:table-cell>
          <table:table-cell office:value-type="float" office:value="15395.41" table:style-name="ce15">
            <text:p>15.395,41</text:p>
          </table:table-cell>
          <table:table-cell office:value-type="float" office:value="-104.59" table:style-name="ce15">
            <text:p>-104,59</text:p>
          </table:table-cell>
          <table:table-cell office:value-type="float" office:value="-104.59" table:style-name="ce15">
            <text:p>-104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30" table:style-name="ce20">
            <text:p>1230</text:p>
          </table:table-cell>
          <table:table-cell office:value-type="string" table:style-name="ce14">
            <text:p>PROVENTI CESSIONE LOCULI CIMITERIALI</text:p>
          </table:table-cell>
          <table:table-cell office:value-type="float" office:value="0" table:style-name="ce15">
            <text:p>0,00</text:p>
          </table:table-cell>
          <table:table-cell office:value-type="float" office:value="26000" table:style-name="ce15">
            <text:p>26.000,00</text:p>
          </table:table-cell>
          <table:table-cell office:value-type="float" office:value="26000" table:style-name="ce15">
            <text:p>26.000,00</text:p>
          </table:table-cell>
          <table:table-cell office:value-type="float" office:value="0" table:style-name="ce15">
            <text:p>0,00</text:p>
          </table:table-cell>
          <table:table-cell office:value-type="float" office:value="19612" table:style-name="ce15">
            <text:p>19.612,00</text:p>
          </table:table-cell>
          <table:table-cell office:value-type="float" office:value="19612" table:style-name="ce15">
            <text:p>19.612,00</text:p>
          </table:table-cell>
          <table:table-cell office:value-type="float" office:value="19612" table:style-name="ce15">
            <text:p>19.612,00</text:p>
          </table:table-cell>
          <table:table-cell office:value-type="float" office:value="-6388" table:style-name="ce15">
            <text:p>-6.388,00</text:p>
          </table:table-cell>
          <table:table-cell office:value-type="float" office:value="-6388" table:style-name="ce15">
            <text:p>-6.3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335" table:style-name="ce20">
            <text:p>1335</text:p>
          </table:table-cell>
          <table:table-cell office:value-type="string" table:style-name="ce14">
            <text:p>TRANSITO COMPENSI INCENTIVI PER FUNZIONI TECNICHE<text:s/></text:p>
          </table:table-cell>
          <table:table-cell office:value-type="float" office:value="0" table:style-name="ce15">
            <text:p>0,00</text:p>
          </table:table-cell>
          <table:table-cell office:value-type="float" office:value="27000" table:style-name="ce15">
            <text:p>27.000,00</text:p>
          </table:table-cell>
          <table:table-cell office:value-type="float" office:value="27000" table:style-name="ce15">
            <text:p>27.000,00</text:p>
          </table:table-cell>
          <table:table-cell office:value-type="float" office:value="0" table:style-name="ce15">
            <text:p>0,00</text:p>
          </table:table-cell>
          <table:table-cell office:value-type="float" office:value="10250.23" table:style-name="ce15">
            <text:p>10.250,23</text:p>
          </table:table-cell>
          <table:table-cell office:value-type="float" office:value="10250.23" table:style-name="ce15">
            <text:p>10.250,23</text:p>
          </table:table-cell>
          <table:table-cell office:value-type="float" office:value="10250.23" table:style-name="ce15">
            <text:p>10.250,23</text:p>
          </table:table-cell>
          <table:table-cell office:value-type="float" office:value="-16749.77" table:style-name="ce15">
            <text:p>-16.749,77</text:p>
          </table:table-cell>
          <table:table-cell office:value-type="float" office:value="-16749.77" table:style-name="ce15">
            <text:p>-16.749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900" table:style-name="ce20">
            <text:p>900</text:p>
          </table:table-cell>
          <table:table-cell office:value-type="string" table:style-name="ce14">
            <text:p>RISCOSSIONE DIRITTI DI SEGRETERIA I SU CONCESSIONI EDILIZIE CERTIF.DI NAUTURA URBANISTICA</text:p>
          </table:table-cell>
          <table:table-cell office:value-type="float" office:value="0" table:style-name="ce15">
            <text:p>0,00</text:p>
          </table:table-cell>
          <table:table-cell office:value-type="float" office:value="31000" table:style-name="ce15">
            <text:p>31.000,00</text:p>
          </table:table-cell>
          <table:table-cell office:value-type="float" office:value="31000" table:style-name="ce15">
            <text:p>31.000,00</text:p>
          </table:table-cell>
          <table:table-cell office:value-type="float" office:value="0" table:style-name="ce15">
            <text:p>0,00</text:p>
          </table:table-cell>
          <table:table-cell office:value-type="float" office:value="29159.119999999999" table:style-name="ce15">
            <text:p>29.159,12</text:p>
          </table:table-cell>
          <table:table-cell office:value-type="float" office:value="29159.119999999999" table:style-name="ce15">
            <text:p>29.159,12</text:p>
          </table:table-cell>
          <table:table-cell office:value-type="float" office:value="29213.119999999999" table:style-name="ce15">
            <text:p>29.213,12</text:p>
          </table:table-cell>
          <table:table-cell office:value-type="float" office:value="-1786.88" table:style-name="ce15">
            <text:p>-1.786,88</text:p>
          </table:table-cell>
          <table:table-cell office:value-type="float" office:value="-1840.88" table:style-name="ce15">
            <text:p>-1.840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" table:style-name="ce15">
            <text:p>54,00</text:p>
          </table:table-cell>
          <table:table-cell office:value-type="float" office:value="54" table:style-name="ce15">
            <text:p>54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400" table:style-name="ce20">
            <text:p>400</text:p>
          </table:table-cell>
          <table:table-cell office:value-type="string" table:style-name="ce14">
            <text:p>Altre entrate da redditi da capitale</text:p>
          </table:table-cell>
          <table:table-cell office:value-type="string" table:style-name="ce14">
            <text:p>3.04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Entrate derivanti dalla distribuzione di utili e avanzi</text:p>
          </table:table-cell>
          <table:table-cell office:value-type="string" table:style-name="ce14">
            <text:p>3.0400.03</text:p>
          </table:table-cell>
          <table:table-cell office:value-type="float" office:value="1271" table:style-name="ce20">
            <text:p>1271</text:p>
          </table:table-cell>
          <table:table-cell office:value-type="string" table:style-name="ce14">
            <text:p>DAL COMUNE DI BARZANO' PER RIPARTO PROVENTI CENTRO NATATORIO CONSORTILE<text:s/></text:p>
          </table:table-cell>
          <table:table-cell office:value-type="float" office:value="0" table:style-name="ce15">
            <text:p>0,00</text:p>
          </table:table-cell>
          <table:table-cell office:value-type="float" office:value="36600" table:style-name="ce15">
            <text:p>36.600,00</text:p>
          </table:table-cell>
          <table:table-cell office:value-type="float" office:value="36600" table:style-name="ce15">
            <text:p>36.600,00</text:p>
          </table:table-cell>
          <table:table-cell office:value-type="float" office:value="0" table:style-name="ce15">
            <text:p>0,00</text:p>
          </table:table-cell>
          <table:table-cell office:value-type="float" office:value="36600" table:style-name="ce15">
            <text:p>36.600,00</text:p>
          </table:table-cell>
          <table:table-cell office:value-type="float" office:value="36600" table:style-name="ce15">
            <text:p>36.600,00</text:p>
          </table:table-cell>
          <table:table-cell office:value-type="float" office:value="36600" table:style-name="ce15">
            <text:p>36.6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405" table:style-name="ce20">
            <text:p>1405</text:p>
          </table:table-cell>
          <table:table-cell office:value-type="string" table:style-name="ce14">
            <text:p>IVA SPLIT PAYMENT E REVERSE CHARGE COMMERCIALE</text:p>
          </table:table-cell>
          <table:table-cell office:value-type="float" office:value="0" table:style-name="ce15">
            <text:p>0,00</text:p>
          </table:table-cell>
          <table:table-cell office:value-type="float" office:value="39500" table:style-name="ce15">
            <text:p>39.500,00</text:p>
          </table:table-cell>
          <table:table-cell office:value-type="float" office:value="39500" table:style-name="ce15">
            <text:p>39.500,00</text:p>
          </table:table-cell>
          <table:table-cell office:value-type="float" office:value="0" table:style-name="ce15">
            <text:p>0,00</text:p>
          </table:table-cell>
          <table:table-cell office:value-type="float" office:value="40684.550000000003" table:style-name="ce15">
            <text:p>40.684,55</text:p>
          </table:table-cell>
          <table:table-cell office:value-type="float" office:value="40684.550000000003" table:style-name="ce15">
            <text:p>40.684,55</text:p>
          </table:table-cell>
          <table:table-cell office:value-type="float" office:value="40731.26" table:style-name="ce15">
            <text:p>40.731,26</text:p>
          </table:table-cell>
          <table:table-cell office:value-type="float" office:value="1231.26" table:style-name="ce15">
            <text:p>1.231,26</text:p>
          </table:table-cell>
          <table:table-cell office:value-type="float" office:value="1184.55" table:style-name="ce15">
            <text:p>1.184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.71" table:style-name="ce15">
            <text:p>46,71</text:p>
          </table:table-cell>
          <table:table-cell office:value-type="float" office:value="46.71" table:style-name="ce15">
            <text:p>46,71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1140" table:style-name="ce20">
            <text:p>1140</text:p>
          </table:table-cell>
          <table:table-cell office:value-type="string" table:style-name="ce14">
            <text:p>PROVENTI SERVIZI CIMITERIALI</text:p>
          </table:table-cell>
          <table:table-cell office:value-type="float" office:value="0" table:style-name="ce15">
            <text:p>0,00</text:p>
          </table:table-cell>
          <table:table-cell office:value-type="float" office:value="58000" table:style-name="ce15">
            <text:p>58.000,00</text:p>
          </table:table-cell>
          <table:table-cell office:value-type="float" office:value="58000" table:style-name="ce15">
            <text:p>58.000,00</text:p>
          </table:table-cell>
          <table:table-cell office:value-type="float" office:value="0" table:style-name="ce15">
            <text:p>0,00</text:p>
          </table:table-cell>
          <table:table-cell office:value-type="float" office:value="50227" table:style-name="ce15">
            <text:p>50.227,00</text:p>
          </table:table-cell>
          <table:table-cell office:value-type="float" office:value="50227" table:style-name="ce15">
            <text:p>50.227,00</text:p>
          </table:table-cell>
          <table:table-cell office:value-type="float" office:value="50377" table:style-name="ce15">
            <text:p>50.377,00</text:p>
          </table:table-cell>
          <table:table-cell office:value-type="float" office:value="-7623" table:style-name="ce15">
            <text:p>-7.623,00</text:p>
          </table:table-cell>
          <table:table-cell office:value-type="float" office:value="-7773" table:style-name="ce15">
            <text:p>-7.7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" table:style-name="ce15">
            <text:p>150,00</text:p>
          </table:table-cell>
          <table:table-cell office:value-type="float" office:value="150" table:style-name="ce15">
            <text:p>15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25" table:style-name="ce20">
            <text:p>1325</text:p>
          </table:table-cell>
          <table:table-cell office:value-type="string" table:style-name="ce14">
            <text:p>RIMBORSO SERVIZI LEGALI ACCORDO DI PROGRAMMA RIQUALIFICAZIONE IMPIANTI PRODUTTIVI SOC. VISMARA SPA</text:p>
          </table:table-cell>
          <table:table-cell office:value-type="float" office:value="0" table:style-name="ce15">
            <text:p>0,00</text:p>
          </table:table-cell>
          <table:table-cell office:value-type="float" office:value="65550" table:style-name="ce15">
            <text:p>65.550,00</text:p>
          </table:table-cell>
          <table:table-cell office:value-type="float" office:value="65550" table:style-name="ce15">
            <text:p>65.550,00</text:p>
          </table:table-cell>
          <table:table-cell office:value-type="float" office:value="0" table:style-name="ce15">
            <text:p>0,00</text:p>
          </table:table-cell>
          <table:table-cell office:value-type="float" office:value="23970.720000000001" table:style-name="ce15">
            <text:p>23.970,72</text:p>
          </table:table-cell>
          <table:table-cell office:value-type="float" office:value="23970.720000000001" table:style-name="ce15">
            <text:p>23.970,72</text:p>
          </table:table-cell>
          <table:table-cell office:value-type="float" office:value="23970.720000000001" table:style-name="ce15">
            <text:p>23.970,72</text:p>
          </table:table-cell>
          <table:table-cell office:value-type="float" office:value="-41579.279999999999" table:style-name="ce15">
            <text:p>-41.579,28</text:p>
          </table:table-cell>
          <table:table-cell office:value-type="float" office:value="-41579.279999999999" table:style-name="ce15">
            <text:p>-41.57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4">
            <text:p>3.0500.99</text:p>
          </table:table-cell>
          <table:table-cell office:value-type="float" office:value="1255" table:style-name="ce20">
            <text:p>1255</text:p>
          </table:table-cell>
          <table:table-cell office:value-type="string" table:style-name="ce14">
            <text:p>CANONE CONCESSORIO SERVIZIO DI DISTRIBUZIONE GAS NATURALE</text:p>
          </table:table-cell>
          <table:table-cell office:value-type="float" office:value="0" table:style-name="ce15">
            <text:p>0,00</text:p>
          </table:table-cell>
          <table:table-cell office:value-type="float" office:value="73800" table:style-name="ce15">
            <text:p>73.800,00</text:p>
          </table:table-cell>
          <table:table-cell office:value-type="float" office:value="73800" table:style-name="ce15">
            <text:p>73.800,00</text:p>
          </table:table-cell>
          <table:table-cell office:value-type="float" office:value="0" table:style-name="ce15">
            <text:p>0,00</text:p>
          </table:table-cell>
          <table:table-cell office:value-type="float" office:value="73763.39" table:style-name="ce15">
            <text:p>73.763,39</text:p>
          </table:table-cell>
          <table:table-cell office:value-type="float" office:value="73763.39" table:style-name="ce15">
            <text:p>73.763,39</text:p>
          </table:table-cell>
          <table:table-cell office:value-type="float" office:value="73763.39" table:style-name="ce15">
            <text:p>73.763,39</text:p>
          </table:table-cell>
          <table:table-cell office:value-type="float" office:value="-36.61" table:style-name="ce15">
            <text:p>-36,61</text:p>
          </table:table-cell>
          <table:table-cell office:value-type="float" office:value="-36.61" table:style-name="ce15">
            <text:p>-36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20" table:style-name="ce20">
            <text:p>720</text:p>
          </table:table-cell>
          <table:table-cell office:value-type="string" table:style-name="ce14">
            <text:p>RISCOSSIONE MEDIANTE APPLICAZIONE MARCHE SEGNATASSE - DIRITTI DI SEGRETERIA UFFICIO ANAGRAFE</text:p>
          </table:table-cell>
          <table:table-cell office:value-type="float" office:value="9.6199999999999992" table:style-name="ce15">
            <text:p>9,62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float" office:value="9.6199999999999992" table:style-name="ce15">
            <text:p>9,62</text:p>
          </table:table-cell>
          <table:table-cell office:value-type="float" office:value="784.68" table:style-name="ce15">
            <text:p>784,68</text:p>
          </table:table-cell>
          <table:table-cell office:value-type="float" office:value="794.3" table:style-name="ce15">
            <text:p>794,30</text:p>
          </table:table-cell>
          <table:table-cell office:value-type="float" office:value="796.38" table:style-name="ce15">
            <text:p>796,38</text:p>
          </table:table-cell>
          <table:table-cell office:value-type="float" office:value="-703.62" table:style-name="ce15">
            <text:p>-703,62</text:p>
          </table:table-cell>
          <table:table-cell office:value-type="float" office:value="-705.7" table:style-name="ce15">
            <text:p>-705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7" table:style-name="ce15">
            <text:p>11,70</text:p>
          </table:table-cell>
          <table:table-cell office:value-type="float" office:value="11.7" table:style-name="ce15">
            <text:p>11,7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25" table:style-name="ce20">
            <text:p>1225</text:p>
          </table:table-cell>
          <table:table-cell office:value-type="string" table:style-name="ce14">
            <text:p>AFFITTO TERRENO</text:p>
          </table:table-cell>
          <table:table-cell office:value-type="float" office:value="48.8" table:style-name="ce15">
            <text:p>48,80</text:p>
          </table:table-cell>
          <table:table-cell office:value-type="float" office:value="43300" table:style-name="ce15">
            <text:p>43.300,00</text:p>
          </table:table-cell>
          <table:table-cell office:value-type="float" office:value="43348.800000000003" table:style-name="ce15">
            <text:p>43.348,80</text:p>
          </table:table-cell>
          <table:table-cell office:value-type="float" office:value="48.8" table:style-name="ce15">
            <text:p>48,80</text:p>
          </table:table-cell>
          <table:table-cell office:value-type="float" office:value="47664.800000000003" table:style-name="ce15">
            <text:p>47.664,80</text:p>
          </table:table-cell>
          <table:table-cell office:value-type="float" office:value="47713.599999999999" table:style-name="ce15">
            <text:p>47.713,60</text:p>
          </table:table-cell>
          <table:table-cell office:value-type="float" office:value="47664.800000000003" table:style-name="ce15">
            <text:p>47.664,80</text:p>
          </table:table-cell>
          <table:table-cell office:value-type="float" office:value="4364.8" table:style-name="ce15">
            <text:p>4.364,80</text:p>
          </table:table-cell>
          <table:table-cell office:value-type="float" office:value="4364.8" table:style-name="ce15">
            <text:p>4.364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1190" table:style-name="ce20">
            <text:p>1190</text:p>
          </table:table-cell>
          <table:table-cell office:value-type="string" table:style-name="ce14">
            <text:p>PROVENTI UTILIZZO PALESTRE COMUNALI</text:p>
          </table:table-cell>
          <table:table-cell office:value-type="float" office:value="90" table:style-name="ce15">
            <text:p>9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90" table:style-name="ce15">
            <text:p>3.090,00</text:p>
          </table:table-cell>
          <table:table-cell office:value-type="float" office:value="90" table:style-name="ce15">
            <text:p>90,00</text:p>
          </table:table-cell>
          <table:table-cell office:value-type="float" office:value="1785" table:style-name="ce15">
            <text:p>1.785,00</text:p>
          </table:table-cell>
          <table:table-cell office:value-type="float" office:value="1875" table:style-name="ce15">
            <text:p>1.875,00</text:p>
          </table:table-cell>
          <table:table-cell office:value-type="float" office:value="3115" table:style-name="ce15">
            <text:p>3.115,00</text:p>
          </table:table-cell>
          <table:table-cell office:value-type="float" office:value="115" table:style-name="ce15">
            <text:p>115,00</text:p>
          </table:table-cell>
          <table:table-cell office:value-type="float" office:value="-1215" table:style-name="ce15">
            <text:p>-1.21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30" table:style-name="ce15">
            <text:p>1.330,00</text:p>
          </table:table-cell>
          <table:table-cell office:value-type="float" office:value="1330" table:style-name="ce15">
            <text:p>1.33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60" table:style-name="ce20">
            <text:p>760</text:p>
          </table:table-cell>
          <table:table-cell office:value-type="string" table:style-name="ce14">
            <text:p>DIRITTI PER IL RILASCIO DELLE CARTE D'IDENTITA'</text:p>
          </table:table-cell>
          <table:table-cell office:value-type="float" office:value="98.4" table:style-name="ce15">
            <text:p>98,40</text:p>
          </table:table-cell>
          <table:table-cell office:value-type="float" office:value="10500" table:style-name="ce15">
            <text:p>10.500,00</text:p>
          </table:table-cell>
          <table:table-cell office:value-type="float" office:value="10500" table:style-name="ce15">
            <text:p>10.500,00</text:p>
          </table:table-cell>
          <table:table-cell office:value-type="float" office:value="98.4" table:style-name="ce15">
            <text:p>98,40</text:p>
          </table:table-cell>
          <table:table-cell office:value-type="float" office:value="6804.2" table:style-name="ce15">
            <text:p>6.804,20</text:p>
          </table:table-cell>
          <table:table-cell office:value-type="float" office:value="6902.6" table:style-name="ce15">
            <text:p>6.902,60</text:p>
          </table:table-cell>
          <table:table-cell office:value-type="float" office:value="6939.87" table:style-name="ce15">
            <text:p>6.939,87</text:p>
          </table:table-cell>
          <table:table-cell office:value-type="float" office:value="-3560.13" table:style-name="ce15">
            <text:p>-3.560,13</text:p>
          </table:table-cell>
          <table:table-cell office:value-type="float" office:value="-3597.4" table:style-name="ce15">
            <text:p>-3.59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.66999999999999" table:style-name="ce15">
            <text:p>135,67</text:p>
          </table:table-cell>
          <table:table-cell office:value-type="float" office:value="135.66999999999999" table:style-name="ce15">
            <text:p>135,67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765" table:style-name="ce20">
            <text:p>765</text:p>
          </table:table-cell>
          <table:table-cell office:value-type="string" table:style-name="ce14">
            <text:p>PROVENTI RILASCIO CARTA DI IDENTITA' ELETTRONICA DI SPETTANZA DELLO STATO</text:p>
          </table:table-cell>
          <table:table-cell office:value-type="float" office:value="134.32" table:style-name="ce15">
            <text:p>134,32</text:p>
          </table:table-cell>
          <table:table-cell office:value-type="float" office:value="30500" table:style-name="ce15">
            <text:p>30.500,00</text:p>
          </table:table-cell>
          <table:table-cell office:value-type="float" office:value="30634.32" table:style-name="ce15">
            <text:p>30.634,32</text:p>
          </table:table-cell>
          <table:table-cell office:value-type="float" office:value="134.32" table:style-name="ce15">
            <text:p>134,32</text:p>
          </table:table-cell>
          <table:table-cell office:value-type="float" office:value="19627.509999999998" table:style-name="ce15">
            <text:p>19.627,51</text:p>
          </table:table-cell>
          <table:table-cell office:value-type="float" office:value="19761.830000000002" table:style-name="ce15">
            <text:p>19.761,83</text:p>
          </table:table-cell>
          <table:table-cell office:value-type="float" office:value="20013.68" table:style-name="ce15">
            <text:p>20.013,68</text:p>
          </table:table-cell>
          <table:table-cell office:value-type="float" office:value="-10486.32" table:style-name="ce15">
            <text:p>-10.486,32</text:p>
          </table:table-cell>
          <table:table-cell office:value-type="float" office:value="-10872.49" table:style-name="ce15">
            <text:p>-10.872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.17" table:style-name="ce15">
            <text:p>386,17</text:p>
          </table:table-cell>
          <table:table-cell office:value-type="float" office:value="386.17" table:style-name="ce15">
            <text:p>386,17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850" table:style-name="ce20">
            <text:p>850</text:p>
          </table:table-cell>
          <table:table-cell office:value-type="string" table:style-name="ce14">
            <text:p>PROVENTI SERVIZIO PRE SCUOLA</text:p>
          </table:table-cell>
          <table:table-cell office:value-type="float" office:value="151" table:style-name="ce15">
            <text:p>151,00</text:p>
          </table:table-cell>
          <table:table-cell office:value-type="float" office:value="5300" table:style-name="ce15">
            <text:p>5.300,00</text:p>
          </table:table-cell>
          <table:table-cell office:value-type="float" office:value="5451" table:style-name="ce15">
            <text:p>5.451,00</text:p>
          </table:table-cell>
          <table:table-cell office:value-type="float" office:value="56" table:style-name="ce15">
            <text:p>56,00</text:p>
          </table:table-cell>
          <table:table-cell office:value-type="float" office:value="5286" table:style-name="ce15">
            <text:p>5.286,00</text:p>
          </table:table-cell>
          <table:table-cell office:value-type="float" office:value="5342" table:style-name="ce15">
            <text:p>5.342,00</text:p>
          </table:table-cell>
          <table:table-cell office:value-type="float" office:value="5286" table:style-name="ce15">
            <text:p>5.286,00</text:p>
          </table:table-cell>
          <table:table-cell office:value-type="float" office:value="-14" table:style-name="ce15">
            <text:p>-14,00</text:p>
          </table:table-cell>
          <table:table-cell office:value-type="float" office:value="-109" table:style-name="ce15">
            <text:p>-109,00</text:p>
          </table:table-cell>
          <table:table-cell office:value-type="float" office:value="0" table:style-name="ce15">
            <text:p>0,00</text:p>
          </table:table-cell>
          <table:table-cell office:value-type="float" office:value="95" table:style-name="ce15">
            <text:p>95,00</text:p>
          </table:table-cell>
          <table:table-cell office:value-type="float" office:value="0" table:style-name="ce15">
            <text:p>0,00</text:p>
          </table:table-cell>
          <table:table-cell office:value-type="float" office:value="95" table:style-name="ce15">
            <text:p>95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870" table:style-name="ce20">
            <text:p>870</text:p>
          </table:table-cell>
          <table:table-cell office:value-type="string" table:style-name="ce14">
            <text:p>PROVENTI SERVIZIO POMERIGGI A SCUOLA</text:p>
          </table:table-cell>
          <table:table-cell office:value-type="float" office:value="330" table:style-name="ce15">
            <text:p>330,00</text:p>
          </table:table-cell>
          <table:table-cell office:value-type="float" office:value="8000" table:style-name="ce15">
            <text:p>8.000,00</text:p>
          </table:table-cell>
          <table:table-cell office:value-type="float" office:value="8330" table:style-name="ce15">
            <text:p>8.330,00</text:p>
          </table:table-cell>
          <table:table-cell office:value-type="float" office:value="0" table:style-name="ce15">
            <text:p>0,00</text:p>
          </table:table-cell>
          <table:table-cell office:value-type="float" office:value="7765" table:style-name="ce15">
            <text:p>7.765,00</text:p>
          </table:table-cell>
          <table:table-cell office:value-type="float" office:value="7765" table:style-name="ce15">
            <text:p>7.765,00</text:p>
          </table:table-cell>
          <table:table-cell office:value-type="float" office:value="7822" table:style-name="ce15">
            <text:p>7.822,00</text:p>
          </table:table-cell>
          <table:table-cell office:value-type="float" office:value="-178" table:style-name="ce15">
            <text:p>-178,00</text:p>
          </table:table-cell>
          <table:table-cell office:value-type="float" office:value="-565" table:style-name="ce15">
            <text:p>-565,00</text:p>
          </table:table-cell>
          <table:table-cell office:value-type="float" office:value="0" table:style-name="ce15">
            <text:p>0,00</text:p>
          </table:table-cell>
          <table:table-cell office:value-type="float" office:value="330" table:style-name="ce15">
            <text:p>330,00</text:p>
          </table:table-cell>
          <table:table-cell office:value-type="float" office:value="57" table:style-name="ce15">
            <text:p>57,00</text:p>
          </table:table-cell>
          <table:table-cell office:value-type="float" office:value="387" table:style-name="ce15">
            <text:p>387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690" table:style-name="ce20">
            <text:p>690</text:p>
          </table:table-cell>
          <table:table-cell office:value-type="string" table:style-name="ce14">
            <text:p>RIMBORSO SPESE SERVIZIO NOTIFICA ATTI</text:p>
          </table:table-cell>
          <table:table-cell office:value-type="float" office:value="584.04" table:style-name="ce15">
            <text:p>584,04</text:p>
          </table:table-cell>
          <table:table-cell office:value-type="float" office:value="800" table:style-name="ce15">
            <text:p>800,00</text:p>
          </table:table-cell>
          <table:table-cell office:value-type="float" office:value="1384.04" table:style-name="ce15">
            <text:p>1.384,04</text:p>
          </table:table-cell>
          <table:table-cell office:value-type="float" office:value="142.68" table:style-name="ce15">
            <text:p>142,68</text:p>
          </table:table-cell>
          <table:table-cell office:value-type="float" office:value="1161.76" table:style-name="ce15">
            <text:p>1.161,76</text:p>
          </table:table-cell>
          <table:table-cell office:value-type="float" office:value="1304.44" table:style-name="ce15">
            <text:p>1.304,44</text:p>
          </table:table-cell>
          <table:table-cell office:value-type="float" office:value="1161.76" table:style-name="ce15">
            <text:p>1.161,76</text:p>
          </table:table-cell>
          <table:table-cell office:value-type="float" office:value="361.76" table:style-name="ce15">
            <text:p>361,76</text:p>
          </table:table-cell>
          <table:table-cell office:value-type="float" office:value="-79.599999999999994" table:style-name="ce15">
            <text:p>-79,60</text:p>
          </table:table-cell>
          <table:table-cell office:value-type="float" office:value="16.04" table:style-name="ce15">
            <text:p>16,04</text:p>
          </table:table-cell>
          <table:table-cell office:value-type="float" office:value="457.4" table:style-name="ce15">
            <text:p>457,40</text:p>
          </table:table-cell>
          <table:table-cell office:value-type="float" office:value="0" table:style-name="ce15">
            <text:p>0,00</text:p>
          </table:table-cell>
          <table:table-cell office:value-type="float" office:value="457.4" table:style-name="ce15">
            <text:p>457,4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278" table:style-name="ce20">
            <text:p>1278</text:p>
          </table:table-cell>
          <table:table-cell office:value-type="string" table:style-name="ce14">
            <text:p>RIASSEGNAZIONE DA PARTE DEL MINISTERO DELL'INTERNO DI <text:s/>QUOTA EMISSIONE CARTA DI IDENTITA' ELETTRONICA</text:p>
          </table:table-cell>
          <table:table-cell office:value-type="float" office:value="887.6" table:style-name="ce15">
            <text:p>887,60</text:p>
          </table:table-cell>
          <table:table-cell office:value-type="float" office:value="1200" table:style-name="ce15">
            <text:p>1.200,00</text:p>
          </table:table-cell>
          <table:table-cell office:value-type="float" office:value="2087.6" table:style-name="ce15">
            <text:p>2.087,60</text:p>
          </table:table-cell>
          <table:table-cell office:value-type="float" office:value="887.6" table:style-name="ce15">
            <text:p>887,60</text:p>
          </table:table-cell>
          <table:table-cell office:value-type="float" office:value="0" table:style-name="ce15">
            <text:p>0,00</text:p>
          </table:table-cell>
          <table:table-cell office:value-type="float" office:value="887.6" table:style-name="ce15">
            <text:p>887,60</text:p>
          </table:table-cell>
          <table:table-cell office:value-type="float" office:value="834.4" table:style-name="ce15">
            <text:p>834,40</text:p>
          </table:table-cell>
          <table:table-cell office:value-type="float" office:value="-365.6" table:style-name="ce15">
            <text:p>-365,60</text:p>
          </table:table-cell>
          <table:table-cell office:value-type="float" office:value="-1200" table:style-name="ce15">
            <text:p>-1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4.4" table:style-name="ce15">
            <text:p>834,40</text:p>
          </table:table-cell>
          <table:table-cell office:value-type="float" office:value="834.4" table:style-name="ce15">
            <text:p>834,4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860" table:style-name="ce20">
            <text:p>860</text:p>
          </table:table-cell>
          <table:table-cell office:value-type="string" table:style-name="ce14">
            <text:p>PROVENTI PER IL SERVIZIO TRASPORTO ALUNNI</text:p>
          </table:table-cell>
          <table:table-cell office:value-type="float" office:value="1118.5999999999999" table:style-name="ce15">
            <text:p>1.118,60</text:p>
          </table:table-cell>
          <table:table-cell office:value-type="float" office:value="43700" table:style-name="ce15">
            <text:p>43.700,00</text:p>
          </table:table-cell>
          <table:table-cell office:value-type="float" office:value="44818.6" table:style-name="ce15">
            <text:p>44.818,60</text:p>
          </table:table-cell>
          <table:table-cell office:value-type="float" office:value="592" table:style-name="ce15">
            <text:p>592,00</text:p>
          </table:table-cell>
          <table:table-cell office:value-type="float" office:value="42530.8" table:style-name="ce15">
            <text:p>42.530,80</text:p>
          </table:table-cell>
          <table:table-cell office:value-type="float" office:value="43122.8" table:style-name="ce15">
            <text:p>43.122,80</text:p>
          </table:table-cell>
          <table:table-cell office:value-type="float" office:value="43344.800000000003" table:style-name="ce15">
            <text:p>43.344,80</text:p>
          </table:table-cell>
          <table:table-cell office:value-type="float" office:value="-355.2" table:style-name="ce15">
            <text:p>-355,20</text:p>
          </table:table-cell>
          <table:table-cell office:value-type="float" office:value="-1695.8" table:style-name="ce15">
            <text:p>-1.695,80</text:p>
          </table:table-cell>
          <table:table-cell office:value-type="float" office:value="0" table:style-name="ce15">
            <text:p>0,00</text:p>
          </table:table-cell>
          <table:table-cell office:value-type="float" office:value="526.6" table:style-name="ce15">
            <text:p>526,60</text:p>
          </table:table-cell>
          <table:table-cell office:value-type="float" office:value="814" table:style-name="ce15">
            <text:p>814,00</text:p>
          </table:table-cell>
          <table:table-cell office:value-type="float" office:value="1340.6" table:style-name="ce15">
            <text:p>1.340,6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80" table:style-name="ce20">
            <text:p>1380</text:p>
          </table:table-cell>
          <table:table-cell office:value-type="string" table:style-name="ce14">
            <text:p>RIMBORSO SPESE CONSULTAZIONI ELETTORALI A CARICO ALTRI ENTI LOCALI<text:s/></text:p>
          </table:table-cell>
          <table:table-cell office:value-type="float" office:value="1308.5999999999999" table:style-name="ce15">
            <text:p>1.308,60</text:p>
          </table:table-cell>
          <table:table-cell office:value-type="float" office:value="0" table:style-name="ce15">
            <text:p>0,00</text:p>
          </table:table-cell>
          <table:table-cell office:value-type="float" office:value="1308.5999999999999" table:style-name="ce15">
            <text:p>1.308,60</text:p>
          </table:table-cell>
          <table:table-cell office:value-type="float" office:value="1308.5999999999999" table:style-name="ce15">
            <text:p>1.308,60</text:p>
          </table:table-cell>
          <table:table-cell office:value-type="float" office:value="0" table:style-name="ce15">
            <text:p>0,00</text:p>
          </table:table-cell>
          <table:table-cell office:value-type="float" office:value="1308.5999999999999" table:style-name="ce15">
            <text:p>1.308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13" table:style-name="ce20">
            <text:p>1213</text:p>
          </table:table-cell>
          <table:table-cell office:value-type="string" table:style-name="ce14">
            <text:p>PROVENTI PER L'USO DI SALE CIVICHE ED ALTRE STRUTTURE COMUNALI</text:p>
          </table:table-cell>
          <table:table-cell office:value-type="float" office:value="1427.4" table:style-name="ce15">
            <text:p>1.427,40</text:p>
          </table:table-cell>
          <table:table-cell office:value-type="float" office:value="11500" table:style-name="ce15">
            <text:p>11.500,00</text:p>
          </table:table-cell>
          <table:table-cell office:value-type="float" office:value="12927.4" table:style-name="ce15">
            <text:p>12.927,40</text:p>
          </table:table-cell>
          <table:table-cell office:value-type="float" office:value="1427.4" table:style-name="ce15">
            <text:p>1.427,40</text:p>
          </table:table-cell>
          <table:table-cell office:value-type="float" office:value="10647" table:style-name="ce15">
            <text:p>10.647,00</text:p>
          </table:table-cell>
          <table:table-cell office:value-type="float" office:value="12074.4" table:style-name="ce15">
            <text:p>12.074,40</text:p>
          </table:table-cell>
          <table:table-cell office:value-type="float" office:value="10647" table:style-name="ce15">
            <text:p>10.647,00</text:p>
          </table:table-cell>
          <table:table-cell office:value-type="float" office:value="-853" table:style-name="ce15">
            <text:p>-853,00</text:p>
          </table:table-cell>
          <table:table-cell office:value-type="float" office:value="-853" table:style-name="ce15">
            <text:p>-85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70" table:style-name="ce20">
            <text:p>1370</text:p>
          </table:table-cell>
          <table:table-cell office:value-type="string" table:style-name="ce14">
            <text:p>RIMBORSO DA SOCIETA' PATRIMONIALE CANONI E QUOTE <text:s/>CONVENZIONI SERVIZIO IDRICO INTESTATE ALL'ENTE</text:p>
          </table:table-cell>
          <table:table-cell office:value-type="float" office:value="2625.99" table:style-name="ce15">
            <text:p>2.625,99</text:p>
          </table:table-cell>
          <table:table-cell office:value-type="float" office:value="4900" table:style-name="ce15">
            <text:p>4.900,00</text:p>
          </table:table-cell>
          <table:table-cell office:value-type="float" office:value="5075.99" table:style-name="ce15">
            <text:p>5.075,99</text:p>
          </table:table-cell>
          <table:table-cell office:value-type="float" office:value="2625.99" table:style-name="ce15">
            <text:p>2.625,99</text:p>
          </table:table-cell>
          <table:table-cell office:value-type="float" office:value="437.51" table:style-name="ce15">
            <text:p>437,51</text:p>
          </table:table-cell>
          <table:table-cell office:value-type="float" office:value="3063.5" table:style-name="ce15">
            <text:p>3.063,50</text:p>
          </table:table-cell>
          <table:table-cell office:value-type="float" office:value="4852.3599999999997" table:style-name="ce15">
            <text:p>4.852,36</text:p>
          </table:table-cell>
          <table:table-cell office:value-type="float" office:value="-47.64" table:style-name="ce15">
            <text:p>-47,64</text:p>
          </table:table-cell>
          <table:table-cell office:value-type="float" office:value="-2012.49" table:style-name="ce15">
            <text:p>-2.012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14.8500000000004" table:style-name="ce15">
            <text:p>4.414,85</text:p>
          </table:table-cell>
          <table:table-cell office:value-type="float" office:value="4414.8500000000004" table:style-name="ce15">
            <text:p>4.414,85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307" table:style-name="ce20">
            <text:p>1307</text:p>
          </table:table-cell>
          <table:table-cell office:value-type="string" table:style-name="ce14">
            <text:p>PROVENTI CONCESSIONE SPAZI POSIZIONAMENTO CASSONETTI RACCOLTA ABITI USATI</text:p>
          </table:table-cell>
          <table:table-cell office:value-type="float" office:value="3118.5" table:style-name="ce15">
            <text:p>3.118,50</text:p>
          </table:table-cell>
          <table:table-cell office:value-type="float" office:value="7500" table:style-name="ce15">
            <text:p>7.500,00</text:p>
          </table:table-cell>
          <table:table-cell office:value-type="float" office:value="10618.5" table:style-name="ce15">
            <text:p>10.618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84.4" table:style-name="ce15">
            <text:p>7.484,40</text:p>
          </table:table-cell>
          <table:table-cell office:value-type="float" office:value="-15.6" table:style-name="ce15">
            <text:p>-15,60</text:p>
          </table:table-cell>
          <table:table-cell office:value-type="float" office:value="-10618.5" table:style-name="ce15">
            <text:p>-10.618,50</text:p>
          </table:table-cell>
          <table:table-cell office:value-type="float" office:value="0" table:style-name="ce15">
            <text:p>0,00</text:p>
          </table:table-cell>
          <table:table-cell office:value-type="float" office:value="3118.5" table:style-name="ce15">
            <text:p>3.118,50</text:p>
          </table:table-cell>
          <table:table-cell office:value-type="float" office:value="7484.4" table:style-name="ce15">
            <text:p>7.484,40</text:p>
          </table:table-cell>
          <table:table-cell office:value-type="float" office:value="10602.9" table:style-name="ce15">
            <text:p>10.602,9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35" table:style-name="ce20">
            <text:p>1235</text:p>
          </table:table-cell>
          <table:table-cell office:value-type="string" table:style-name="ce14">
            <text:p>PROVENTI CONCESSIONE LAMPADE VOTIVE CIMITERI COMUNALI<text:s/></text:p>
          </table:table-cell>
          <table:table-cell office:value-type="float" office:value="3295.52" table:style-name="ce15">
            <text:p>3.295,52</text:p>
          </table:table-cell>
          <table:table-cell office:value-type="float" office:value="20200" table:style-name="ce15">
            <text:p>20.200,00</text:p>
          </table:table-cell>
          <table:table-cell office:value-type="float" office:value="23495.52" table:style-name="ce15">
            <text:p>23.495,52</text:p>
          </table:table-cell>
          <table:table-cell office:value-type="float" office:value="3295.52" table:style-name="ce15">
            <text:p>3.295,52</text:p>
          </table:table-cell>
          <table:table-cell office:value-type="float" office:value="0" table:style-name="ce15">
            <text:p>0,00</text:p>
          </table:table-cell>
          <table:table-cell office:value-type="float" office:value="3295.52" table:style-name="ce15">
            <text:p>3.295,52</text:p>
          </table:table-cell>
          <table:table-cell office:value-type="float" office:value="20134.66" table:style-name="ce15">
            <text:p>20.134,66</text:p>
          </table:table-cell>
          <table:table-cell office:value-type="float" office:value="-65.34" table:style-name="ce15">
            <text:p>-65,34</text:p>
          </table:table-cell>
          <table:table-cell office:value-type="float" office:value="-20200" table:style-name="ce15">
            <text:p>-20.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34.66" table:style-name="ce15">
            <text:p>20.134,66</text:p>
          </table:table-cell>
          <table:table-cell office:value-type="float" office:value="20134.66" table:style-name="ce15">
            <text:p>20.134,66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00" table:style-name="ce20">
            <text:p>1200</text:p>
          </table:table-cell>
          <table:table-cell office:value-type="string" table:style-name="ce14">
            <text:p>PROVENTI CONCESSIONE IMPIANTI SPORTIVI COMUNALI</text:p>
          </table:table-cell>
          <table:table-cell office:value-type="float" office:value="5083.32" table:style-name="ce15">
            <text:p>5.083,32</text:p>
          </table:table-cell>
          <table:table-cell office:value-type="float" office:value="17000" table:style-name="ce15">
            <text:p>17.000,00</text:p>
          </table:table-cell>
          <table:table-cell office:value-type="float" office:value="22083.32" table:style-name="ce15">
            <text:p>22.083,32</text:p>
          </table:table-cell>
          <table:table-cell office:value-type="float" office:value="5083.32" table:style-name="ce15">
            <text:p>5.083,32</text:p>
          </table:table-cell>
          <table:table-cell office:value-type="float" office:value="10585.55" table:style-name="ce15">
            <text:p>10.585,55</text:p>
          </table:table-cell>
          <table:table-cell office:value-type="float" office:value="15668.87" table:style-name="ce15">
            <text:p>15.668,87</text:p>
          </table:table-cell>
          <table:table-cell office:value-type="float" office:value="15668.87" table:style-name="ce15">
            <text:p>15.668,87</text:p>
          </table:table-cell>
          <table:table-cell office:value-type="float" office:value="-1331.13" table:style-name="ce15">
            <text:p>-1.331,13</text:p>
          </table:table-cell>
          <table:table-cell office:value-type="float" office:value="-6414.45" table:style-name="ce15">
            <text:p>-6.414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83.32" table:style-name="ce15">
            <text:p>5.083,32</text:p>
          </table:table-cell>
          <table:table-cell office:value-type="float" office:value="5083.32" table:style-name="ce15">
            <text:p>5.083,32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20" table:style-name="ce20">
            <text:p>1320</text:p>
          </table:table-cell>
          <table:table-cell office:value-type="string" table:style-name="ce14">
            <text:p>INTROITI E RIMBORSI DIVERSI</text:p>
          </table:table-cell>
          <table:table-cell office:value-type="float" office:value="9539.93" table:style-name="ce15">
            <text:p>9.539,93</text:p>
          </table:table-cell>
          <table:table-cell office:value-type="float" office:value="25000" table:style-name="ce15">
            <text:p>25.000,00</text:p>
          </table:table-cell>
          <table:table-cell office:value-type="float" office:value="34539.93" table:style-name="ce15">
            <text:p>34.539,93</text:p>
          </table:table-cell>
          <table:table-cell office:value-type="float" office:value="9430.56" table:style-name="ce15">
            <text:p>9.430,56</text:p>
          </table:table-cell>
          <table:table-cell office:value-type="float" office:value="8280.77" table:style-name="ce15">
            <text:p>8.280,77</text:p>
          </table:table-cell>
          <table:table-cell office:value-type="float" office:value="17711.330000000002" table:style-name="ce15">
            <text:p>17.711,33</text:p>
          </table:table-cell>
          <table:table-cell office:value-type="float" office:value="28333.34" table:style-name="ce15">
            <text:p>28.333,34</text:p>
          </table:table-cell>
          <table:table-cell office:value-type="float" office:value="3333.34" table:style-name="ce15">
            <text:p>3.333,34</text:p>
          </table:table-cell>
          <table:table-cell office:value-type="float" office:value="-16828.599999999999" table:style-name="ce15">
            <text:p>-16.828,60</text:p>
          </table:table-cell>
          <table:table-cell office:value-type="float" office:value="0" table:style-name="ce15">
            <text:p>0,00</text:p>
          </table:table-cell>
          <table:table-cell office:value-type="float" office:value="109.37" table:style-name="ce15">
            <text:p>109,37</text:p>
          </table:table-cell>
          <table:table-cell office:value-type="float" office:value="20052.57" table:style-name="ce15">
            <text:p>20.052,57</text:p>
          </table:table-cell>
          <table:table-cell office:value-type="float" office:value="20161.939999999999" table:style-name="ce15">
            <text:p>20.161,94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Proventi derivanti dall'attività di controllo e repressione delle irregolarità e degli illeciti</text:p>
          </table:table-cell>
          <table:table-cell office:value-type="string" table:style-name="ce14">
            <text:p>3.02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 famiglie derivanti dall'attività di controllo e repressione delle irregolarità e degli illeciti</text:p>
          </table:table-cell>
          <table:table-cell office:value-type="string" table:style-name="ce14">
            <text:p>3.0200.02</text:p>
          </table:table-cell>
          <table:table-cell office:value-type="float" office:value="810" table:style-name="ce20">
            <text:p>810</text:p>
          </table:table-cell>
          <table:table-cell office:value-type="string" table:style-name="ce14">
            <text:p>SANZIONI AMMINISTRATIVE PER VIOLAZIONI AI REGOLAMENTI COMUNALI, ORDINANZE E NORME DI LEGGE</text:p>
          </table:table-cell>
          <table:table-cell office:value-type="float" office:value="9562.7099999999991" table:style-name="ce15">
            <text:p>9.562,71</text:p>
          </table:table-cell>
          <table:table-cell office:value-type="float" office:value="2500" table:style-name="ce15">
            <text:p>2.500,00</text:p>
          </table:table-cell>
          <table:table-cell office:value-type="float" office:value="2500" table:style-name="ce15">
            <text:p>2.500,00</text:p>
          </table:table-cell>
          <table:table-cell office:value-type="float" office:value="57.95" table:style-name="ce15">
            <text:p>57,95</text:p>
          </table:table-cell>
          <table:table-cell office:value-type="float" office:value="3642.29" table:style-name="ce15">
            <text:p>3.642,29</text:p>
          </table:table-cell>
          <table:table-cell office:value-type="float" office:value="3700.24" table:style-name="ce15">
            <text:p>3.700,24</text:p>
          </table:table-cell>
          <table:table-cell office:value-type="float" office:value="4816.49" table:style-name="ce15">
            <text:p>4.816,49</text:p>
          </table:table-cell>
          <table:table-cell office:value-type="float" office:value="2316.4899999999998" table:style-name="ce15">
            <text:p>2.316,49</text:p>
          </table:table-cell>
          <table:table-cell office:value-type="float" office:value="1200.24" table:style-name="ce15">
            <text:p>1.200,24</text:p>
          </table:table-cell>
          <table:table-cell office:value-type="float" office:value="-3.62" table:style-name="ce15">
            <text:p>-3,62</text:p>
          </table:table-cell>
          <table:table-cell office:value-type="float" office:value="9501.14" table:style-name="ce15">
            <text:p>9.501,14</text:p>
          </table:table-cell>
          <table:table-cell office:value-type="float" office:value="1174.2" table:style-name="ce15">
            <text:p>1.174,20</text:p>
          </table:table-cell>
          <table:table-cell office:value-type="float" office:value="10675.34" table:style-name="ce15">
            <text:p>10.675,34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4">
            <text:p>3.0100.02</text:p>
          </table:table-cell>
          <table:table-cell office:value-type="float" office:value="1060" table:style-name="ce20">
            <text:p>1060</text:p>
          </table:table-cell>
          <table:table-cell office:value-type="string" table:style-name="ce14">
            <text:p>CONCORSO SPESE UTENTI SERVIZI SOCIALI</text:p>
          </table:table-cell>
          <table:table-cell office:value-type="float" office:value="16740.84" table:style-name="ce15">
            <text:p>16.740,84</text:p>
          </table:table-cell>
          <table:table-cell office:value-type="float" office:value="72000" table:style-name="ce15">
            <text:p>72.000,00</text:p>
          </table:table-cell>
          <table:table-cell office:value-type="float" office:value="82228.12" table:style-name="ce15">
            <text:p>82.228,12</text:p>
          </table:table-cell>
          <table:table-cell office:value-type="float" office:value="15426.05" table:style-name="ce15">
            <text:p>15.426,05</text:p>
          </table:table-cell>
          <table:table-cell office:value-type="float" office:value="57407.46" table:style-name="ce15">
            <text:p>57.407,46</text:p>
          </table:table-cell>
          <table:table-cell office:value-type="float" office:value="72833.509999999995" table:style-name="ce15">
            <text:p>72.833,51</text:p>
          </table:table-cell>
          <table:table-cell office:value-type="float" office:value="72274.22" table:style-name="ce15">
            <text:p>72.274,22</text:p>
          </table:table-cell>
          <table:table-cell office:value-type="float" office:value="274.22000000000003" table:style-name="ce15">
            <text:p>274,22</text:p>
          </table:table-cell>
          <table:table-cell office:value-type="float" office:value="-9394.61" table:style-name="ce15">
            <text:p>-9.394,61</text:p>
          </table:table-cell>
          <table:table-cell office:value-type="float" office:value="0" table:style-name="ce15">
            <text:p>0,00</text:p>
          </table:table-cell>
          <table:table-cell office:value-type="float" office:value="1314.79" table:style-name="ce15">
            <text:p>1.314,79</text:p>
          </table:table-cell>
          <table:table-cell office:value-type="float" office:value="14866.76" table:style-name="ce15">
            <text:p>14.866,76</text:p>
          </table:table-cell>
          <table:table-cell office:value-type="float" office:value="16181.55" table:style-name="ce15">
            <text:p>16.181,55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15" table:style-name="ce20">
            <text:p>1315</text:p>
          </table:table-cell>
          <table:table-cell office:value-type="string" table:style-name="ce14">
            <text:p>RECUPERO SPESE ESTERNALIZZAZIONE SANZIONI AMMINISTRATIVE</text:p>
          </table:table-cell>
          <table:table-cell office:value-type="float" office:value="16746.259999999998" table:style-name="ce15">
            <text:p>16.746,26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1178.8599999999999" table:style-name="ce15">
            <text:p>1.178,86</text:p>
          </table:table-cell>
          <table:table-cell office:value-type="float" office:value="2204.77" table:style-name="ce15">
            <text:p>2.204,77</text:p>
          </table:table-cell>
          <table:table-cell office:value-type="float" office:value="3383.63" table:style-name="ce15">
            <text:p>3.383,63</text:p>
          </table:table-cell>
          <table:table-cell office:value-type="float" office:value="5398.97" table:style-name="ce15">
            <text:p>5.398,97</text:p>
          </table:table-cell>
          <table:table-cell office:value-type="float" office:value="-14601.03" table:style-name="ce15">
            <text:p>-14.601,03</text:p>
          </table:table-cell>
          <table:table-cell office:value-type="float" office:value="-16616.37" table:style-name="ce15">
            <text:p>-16.616,37</text:p>
          </table:table-cell>
          <table:table-cell office:value-type="float" office:value="0" table:style-name="ce15">
            <text:p>0,00</text:p>
          </table:table-cell>
          <table:table-cell office:value-type="float" office:value="15567.4" table:style-name="ce15">
            <text:p>15.567,40</text:p>
          </table:table-cell>
          <table:table-cell office:value-type="float" office:value="3194.2" table:style-name="ce15">
            <text:p>3.194,20</text:p>
          </table:table-cell>
          <table:table-cell office:value-type="float" office:value="18761.599999999999" table:style-name="ce15">
            <text:p>18.761,60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Proventi derivanti dall'attività di controllo e repressione delle irregolarità e degli illeciti</text:p>
          </table:table-cell>
          <table:table-cell office:value-type="string" table:style-name="ce14">
            <text:p>3.02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 famiglie derivanti dall'attività di controllo e repressione delle irregolarità e degli illeciti</text:p>
          </table:table-cell>
          <table:table-cell office:value-type="string" table:style-name="ce14">
            <text:p>3.0200.02</text:p>
          </table:table-cell>
          <table:table-cell office:value-type="float" office:value="825" table:style-name="ce20">
            <text:p>825</text:p>
          </table:table-cell>
          <table:table-cell office:value-type="string" table:style-name="ce14">
            <text:p>SANZIONI AMMINISTRATIVE PER VIOLAZIONI DELLE NORME DEL CODICE DELLA STRADA EX ART. 142 D.LGS. 285/1992</text:p>
          </table:table-cell>
          <table:table-cell office:value-type="float" office:value="26567.5" table:style-name="ce15">
            <text:p>26.567,50</text:p>
          </table:table-cell>
          <table:table-cell office:value-type="float" office:value="25000" table:style-name="ce15">
            <text:p>25.000,00</text:p>
          </table:table-cell>
          <table:table-cell office:value-type="float" office:value="31567.5" table:style-name="ce15">
            <text:p>31.567,50</text:p>
          </table:table-cell>
          <table:table-cell office:value-type="float" office:value="3315.83" table:style-name="ce15">
            <text:p>3.315,83</text:p>
          </table:table-cell>
          <table:table-cell office:value-type="float" office:value="21700.639999999999" table:style-name="ce15">
            <text:p>21.700,64</text:p>
          </table:table-cell>
          <table:table-cell office:value-type="float" office:value="25016.47" table:style-name="ce15">
            <text:p>25.016,47</text:p>
          </table:table-cell>
          <table:table-cell office:value-type="float" office:value="28800.9" table:style-name="ce15">
            <text:p>28.800,90</text:p>
          </table:table-cell>
          <table:table-cell office:value-type="float" office:value="3800.9" table:style-name="ce15">
            <text:p>3.800,90</text:p>
          </table:table-cell>
          <table:table-cell office:value-type="float" office:value="-6551.03" table:style-name="ce15">
            <text:p>-6.551,03</text:p>
          </table:table-cell>
          <table:table-cell office:value-type="float" office:value="0" table:style-name="ce15">
            <text:p>0,00</text:p>
          </table:table-cell>
          <table:table-cell office:value-type="float" office:value="23251.67" table:style-name="ce15">
            <text:p>23.251,67</text:p>
          </table:table-cell>
          <table:table-cell office:value-type="float" office:value="7100.26" table:style-name="ce15">
            <text:p>7.100,26</text:p>
          </table:table-cell>
          <table:table-cell office:value-type="float" office:value="30351.93" table:style-name="ce15">
            <text:p>30.351,93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00" table:style-name="ce20">
            <text:p>1300</text:p>
          </table:table-cell>
          <table:table-cell office:value-type="string" table:style-name="ce14">
            <text:p>RECUPERO SPESE <text:s/>USO <text:s/>IMMOBILI <text:s/>ED ATTREZZATURE COMUNALI</text:p>
          </table:table-cell>
          <table:table-cell office:value-type="float" office:value="33427.129999999997" table:style-name="ce15">
            <text:p>33.427,13</text:p>
          </table:table-cell>
          <table:table-cell office:value-type="float" office:value="35000" table:style-name="ce15">
            <text:p>35.000,00</text:p>
          </table:table-cell>
          <table:table-cell office:value-type="float" office:value="68427.13" table:style-name="ce15">
            <text:p>68.427,13</text:p>
          </table:table-cell>
          <table:table-cell office:value-type="float" office:value="25728.04" table:style-name="ce15">
            <text:p>25.728,04</text:p>
          </table:table-cell>
          <table:table-cell office:value-type="float" office:value="13322.98" table:style-name="ce15">
            <text:p>13.322,98</text:p>
          </table:table-cell>
          <table:table-cell office:value-type="float" office:value="39051.019999999997" table:style-name="ce15">
            <text:p>39.051,02</text:p>
          </table:table-cell>
          <table:table-cell office:value-type="float" office:value="45134.26" table:style-name="ce15">
            <text:p>45.134,26</text:p>
          </table:table-cell>
          <table:table-cell office:value-type="float" office:value="10134.26" table:style-name="ce15">
            <text:p>10.134,26</text:p>
          </table:table-cell>
          <table:table-cell office:value-type="float" office:value="-29376.11" table:style-name="ce15">
            <text:p>-29.376,11</text:p>
          </table:table-cell>
          <table:table-cell office:value-type="float" office:value="-662.85" table:style-name="ce15">
            <text:p>-662,85</text:p>
          </table:table-cell>
          <table:table-cell office:value-type="float" office:value="7036.24" table:style-name="ce15">
            <text:p>7.036,24</text:p>
          </table:table-cell>
          <table:table-cell office:value-type="float" office:value="31811.279999999999" table:style-name="ce15">
            <text:p>31.811,28</text:p>
          </table:table-cell>
          <table:table-cell office:value-type="float" office:value="38847.519999999997" table:style-name="ce15">
            <text:p>38.847,52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180" table:style-name="ce20">
            <text:p>1180</text:p>
          </table:table-cell>
          <table:table-cell office:value-type="string" table:style-name="ce14">
            <text:p>FITTI REALI DI FABBRICATI</text:p>
          </table:table-cell>
          <table:table-cell office:value-type="float" office:value="41896.33" table:style-name="ce15">
            <text:p>41.896,33</text:p>
          </table:table-cell>
          <table:table-cell office:value-type="float" office:value="81900" table:style-name="ce15">
            <text:p>81.900,00</text:p>
          </table:table-cell>
          <table:table-cell office:value-type="float" office:value="123796.33" table:style-name="ce15">
            <text:p>123.796,33</text:p>
          </table:table-cell>
          <table:table-cell office:value-type="float" office:value="11840.63" table:style-name="ce15">
            <text:p>11.840,63</text:p>
          </table:table-cell>
          <table:table-cell office:value-type="float" office:value="72610.960000000006" table:style-name="ce15">
            <text:p>72.610,96</text:p>
          </table:table-cell>
          <table:table-cell office:value-type="float" office:value="84451.59" table:style-name="ce15">
            <text:p>84.451,59</text:p>
          </table:table-cell>
          <table:table-cell office:value-type="float" office:value="81488.899999999994" table:style-name="ce15">
            <text:p>81.488,90</text:p>
          </table:table-cell>
          <table:table-cell office:value-type="float" office:value="-411.1" table:style-name="ce15">
            <text:p>-411,10</text:p>
          </table:table-cell>
          <table:table-cell office:value-type="float" office:value="-39344.74" table:style-name="ce15">
            <text:p>-39.344,74</text:p>
          </table:table-cell>
          <table:table-cell office:value-type="float" office:value="-3217.78" table:style-name="ce15">
            <text:p>-3.217,78</text:p>
          </table:table-cell>
          <table:table-cell office:value-type="float" office:value="26837.919999999998" table:style-name="ce15">
            <text:p>26.837,92</text:p>
          </table:table-cell>
          <table:table-cell office:value-type="float" office:value="8877.94" table:style-name="ce15">
            <text:p>8.877,94</text:p>
          </table:table-cell>
          <table:table-cell office:value-type="float" office:value="35715.86" table:style-name="ce15">
            <text:p>35.715,86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string" table:style-name="ce14">
            <text:p>3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4">
            <text:p>3.0100.03</text:p>
          </table:table-cell>
          <table:table-cell office:value-type="float" office:value="1210" table:style-name="ce20">
            <text:p>1210</text:p>
          </table:table-cell>
          <table:table-cell office:value-type="string" table:style-name="ce14">
            <text:p>PROVENTI USO LOCALI COMUNALI AD ASSOCIAZIONI<text:s/></text:p>
          </table:table-cell>
          <table:table-cell office:value-type="float" office:value="41967.66" table:style-name="ce15">
            <text:p>41.967,66</text:p>
          </table:table-cell>
          <table:table-cell office:value-type="float" office:value="14730" table:style-name="ce15">
            <text:p>14.730,00</text:p>
          </table:table-cell>
          <table:table-cell office:value-type="float" office:value="56697.66" table:style-name="ce15">
            <text:p>56.697,66</text:p>
          </table:table-cell>
          <table:table-cell office:value-type="float" office:value="5961.65" table:style-name="ce15">
            <text:p>5.961,65</text:p>
          </table:table-cell>
          <table:table-cell office:value-type="float" office:value="0" table:style-name="ce15">
            <text:p>0,00</text:p>
          </table:table-cell>
          <table:table-cell office:value-type="float" office:value="5961.65" table:style-name="ce15">
            <text:p>5.961,65</text:p>
          </table:table-cell>
          <table:table-cell office:value-type="float" office:value="14706.62" table:style-name="ce15">
            <text:p>14.706,62</text:p>
          </table:table-cell>
          <table:table-cell office:value-type="float" office:value="-23.38" table:style-name="ce15">
            <text:p>-23,38</text:p>
          </table:table-cell>
          <table:table-cell office:value-type="float" office:value="-50736.01" table:style-name="ce15">
            <text:p>-50.736,01</text:p>
          </table:table-cell>
          <table:table-cell office:value-type="float" office:value="-0.01" table:style-name="ce15">
            <text:p>-0,01</text:p>
          </table:table-cell>
          <table:table-cell office:value-type="float" office:value="36006" table:style-name="ce15">
            <text:p>36.006,00</text:p>
          </table:table-cell>
          <table:table-cell office:value-type="float" office:value="14706.62" table:style-name="ce15">
            <text:p>14.706,62</text:p>
          </table:table-cell>
          <table:table-cell office:value-type="float" office:value="50712.62" table:style-name="ce15">
            <text:p>50.712,62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10" table:style-name="ce20">
            <text:p>1310</text:p>
          </table:table-cell>
          <table:table-cell office:value-type="string" table:style-name="ce14">
            <text:p>RIMBORSO ONERI UTILIZZO PERSONALE DIPENDENTE IN COMANDO PRESSO ALTRI ENTI</text:p>
          </table:table-cell>
          <table:table-cell office:value-type="float" office:value="52616.53" table:style-name="ce15">
            <text:p>52.616,53</text:p>
          </table:table-cell>
          <table:table-cell office:value-type="float" office:value="56835" table:style-name="ce15">
            <text:p>56.835,00</text:p>
          </table:table-cell>
          <table:table-cell office:value-type="float" office:value="81034.03" table:style-name="ce15">
            <text:p>81.034,03</text:p>
          </table:table-cell>
          <table:table-cell office:value-type="float" office:value="52616.53" table:style-name="ce15">
            <text:p>52.616,53</text:p>
          </table:table-cell>
          <table:table-cell office:value-type="float" office:value="8936.51" table:style-name="ce15">
            <text:p>8.936,51</text:p>
          </table:table-cell>
          <table:table-cell office:value-type="float" office:value="61553.04" table:style-name="ce15">
            <text:p>61.553,04</text:p>
          </table:table-cell>
          <table:table-cell office:value-type="float" office:value="39798.949999999997" table:style-name="ce15">
            <text:p>39.798,95</text:p>
          </table:table-cell>
          <table:table-cell office:value-type="float" office:value="-17036.05" table:style-name="ce15">
            <text:p>-17.036,05</text:p>
          </table:table-cell>
          <table:table-cell office:value-type="float" office:value="-19480.990000000002" table:style-name="ce15">
            <text:p>-19.480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62.44" table:style-name="ce15">
            <text:p>30.862,44</text:p>
          </table:table-cell>
          <table:table-cell office:value-type="float" office:value="30862.44" table:style-name="ce15">
            <text:p>30.862,44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Rimborsi e altre entrate correnti</text:p>
          </table:table-cell>
          <table:table-cell office:value-type="string" table:style-name="ce14">
            <text:p>3.05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mborsi in entrata</text:p>
          </table:table-cell>
          <table:table-cell office:value-type="string" table:style-name="ce14">
            <text:p>3.0500.02</text:p>
          </table:table-cell>
          <table:table-cell office:value-type="float" office:value="1365" table:style-name="ce20">
            <text:p>1365</text:p>
          </table:table-cell>
          <table:table-cell office:value-type="string" table:style-name="ce14">
            <text:p>RIMBORSO DA SOCIETA' PATRIMONIALE ONERI AMMORTAMENTO MUTUI ACQUEDOTTO E FOGNATURA</text:p>
          </table:table-cell>
          <table:table-cell office:value-type="float" office:value="60417.22" table:style-name="ce15">
            <text:p>60.417,22</text:p>
          </table:table-cell>
          <table:table-cell office:value-type="float" office:value="70600" table:style-name="ce15">
            <text:p>70.600,00</text:p>
          </table:table-cell>
          <table:table-cell office:value-type="float" office:value="95092.22" table:style-name="ce15">
            <text:p>95.092,22</text:p>
          </table:table-cell>
          <table:table-cell office:value-type="float" office:value="60417.22" table:style-name="ce15">
            <text:p>60.417,22</text:p>
          </table:table-cell>
          <table:table-cell office:value-type="float" office:value="6306.22" table:style-name="ce15">
            <text:p>6.306,22</text:p>
          </table:table-cell>
          <table:table-cell office:value-type="float" office:value="66723.44" table:style-name="ce15">
            <text:p>66.723,44</text:p>
          </table:table-cell>
          <table:table-cell office:value-type="float" office:value="70107.3" table:style-name="ce15">
            <text:p>70.107,30</text:p>
          </table:table-cell>
          <table:table-cell office:value-type="float" office:value="-492.7" table:style-name="ce15">
            <text:p>-492,70</text:p>
          </table:table-cell>
          <table:table-cell office:value-type="float" office:value="-28368.78" table:style-name="ce15">
            <text:p>-28.368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801.08" table:style-name="ce15">
            <text:p>63.801,08</text:p>
          </table:table-cell>
          <table:table-cell office:value-type="float" office:value="63801.08" table:style-name="ce15">
            <text:p>63.801,08</text:p>
          </table:table-cell>
          <table:table-cell table:number-columns-repeated="16361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4">
            <text:p>Entrate extratributari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Proventi derivanti dall'attività di controllo e repressione delle irregolarità e degli illeciti</text:p>
          </table:table-cell>
          <table:table-cell office:value-type="string" table:style-name="ce14">
            <text:p>3.02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Entrate da famiglie derivanti dall'attività di controllo e repressione delle irregolarità e degli illeciti</text:p>
          </table:table-cell>
          <table:table-cell office:value-type="string" table:style-name="ce14">
            <text:p>3.0200.02</text:p>
          </table:table-cell>
          <table:table-cell office:value-type="float" office:value="820" table:style-name="ce20">
            <text:p>820</text:p>
          </table:table-cell>
          <table:table-cell office:value-type="string" table:style-name="ce14">
            <text:p>SANZIONI AMMINISTRATIVE PER VIOLAZIONI DELLE NORME DEL CODICE DELLA STRADA D.LGS 30.04.1992, N. 285 E SUCCESSIVE MODIFICHE<text:s text:c="2"/></text:p>
          </table:table-cell>
          <table:table-cell office:value-type="float" office:value="812462.71" table:style-name="ce15">
            <text:p>812.462,71</text:p>
          </table:table-cell>
          <table:table-cell office:value-type="float" office:value="250000" table:style-name="ce15">
            <text:p>250.000,00</text:p>
          </table:table-cell>
          <table:table-cell office:value-type="float" office:value="264536.62" table:style-name="ce15">
            <text:p>264.536,62</text:p>
          </table:table-cell>
          <table:table-cell office:value-type="float" office:value="47371.55" table:style-name="ce15">
            <text:p>47.371,55</text:p>
          </table:table-cell>
          <table:table-cell office:value-type="float" office:value="126280.13" table:style-name="ce15">
            <text:p>126.280,13</text:p>
          </table:table-cell>
          <table:table-cell office:value-type="float" office:value="173651.68" table:style-name="ce15">
            <text:p>173.651,68</text:p>
          </table:table-cell>
          <table:table-cell office:value-type="float" office:value="278236.99" table:style-name="ce15">
            <text:p>278.236,99</text:p>
          </table:table-cell>
          <table:table-cell office:value-type="float" office:value="28236.99" table:style-name="ce15">
            <text:p>28.236,99</text:p>
          </table:table-cell>
          <table:table-cell office:value-type="float" office:value="-90884.94" table:style-name="ce15">
            <text:p>-90.884,94</text:p>
          </table:table-cell>
          <table:table-cell office:value-type="float" office:value="-3735.1" table:style-name="ce15">
            <text:p>-3.735,10</text:p>
          </table:table-cell>
          <table:table-cell office:value-type="float" office:value="761356.06" table:style-name="ce15">
            <text:p>761.356,06</text:p>
          </table:table-cell>
          <table:table-cell office:value-type="float" office:value="151956.85999999999" table:style-name="ce15">
            <text:p>151.956,86</text:p>
          </table:table-cell>
          <table:table-cell office:value-type="float" office:value="913312.92" table:style-name="ce15">
            <text:p>913.312,92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Altre entrate in conto capitale n.a.c.</text:p>
          </table:table-cell>
          <table:table-cell office:value-type="string" table:style-name="ce14">
            <text:p>4.0500.04</text:p>
          </table:table-cell>
          <table:table-cell office:value-type="float" office:value="1622" table:style-name="ce20">
            <text:p>1622</text:p>
          </table:table-cell>
          <table:table-cell office:value-type="string" table:style-name="ce14">
            <text:p>DA TERZI PER RECUPERO CAUZIONI <text:s/>MANCATA ESECUZIONE LAVORI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0" table:style-name="ce15">
            <text:p>-100,00</text:p>
          </table:table-cell>
          <table:table-cell office:value-type="float" office:value="-100" table:style-name="ce15">
            <text:p>-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400" table:style-name="ce20">
            <text:p>400</text:p>
          </table:table-cell>
          <table:table-cell office:value-type="string" table:style-name="ce14">
            <text:p>Entrate da alienazione di beni materiali e immateriali</text:p>
          </table:table-cell>
          <table:table-cell office:value-type="string" table:style-name="ce14">
            <text:p>4.04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Alienazione di beni materiali</text:p>
          </table:table-cell>
          <table:table-cell office:value-type="string" table:style-name="ce14">
            <text:p>4.0400.01</text:p>
          </table:table-cell>
          <table:table-cell office:value-type="float" office:value="1460" table:style-name="ce20">
            <text:p>1460</text:p>
          </table:table-cell>
          <table:table-cell office:value-type="string" table:style-name="ce14">
            <text:p>ALIENAZIONE AREE E CONCESSIONEDI DIRITTI PATRIMONIALI</text:p>
          </table:table-cell>
          <table:table-cell office:value-type="float" office:value="0" table:style-name="ce15">
            <text:p>0,00</text:p>
          </table:table-cell>
          <table:table-cell office:value-type="float" office:value="315" table:style-name="ce15">
            <text:p>315,00</text:p>
          </table:table-cell>
          <table:table-cell office:value-type="float" office:value="315" table:style-name="ce15">
            <text:p>315,00</text:p>
          </table:table-cell>
          <table:table-cell office:value-type="float" office:value="0" table:style-name="ce15">
            <text:p>0,00</text:p>
          </table:table-cell>
          <table:table-cell office:value-type="float" office:value="11.62" table:style-name="ce15">
            <text:p>11,62</text:p>
          </table:table-cell>
          <table:table-cell office:value-type="float" office:value="11.62" table:style-name="ce15">
            <text:p>11,62</text:p>
          </table:table-cell>
          <table:table-cell office:value-type="float" office:value="11.62" table:style-name="ce15">
            <text:p>11,62</text:p>
          </table:table-cell>
          <table:table-cell office:value-type="float" office:value="-303.38" table:style-name="ce15">
            <text:p>-303,38</text:p>
          </table:table-cell>
          <table:table-cell office:value-type="float" office:value="-303.38" table:style-name="ce15">
            <text:p>-303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Permessi di costruire</text:p>
          </table:table-cell>
          <table:table-cell office:value-type="string" table:style-name="ce14">
            <text:p>4.0500.01</text:p>
          </table:table-cell>
          <table:table-cell office:value-type="float" office:value="1585" table:style-name="ce20">
            <text:p>1585</text:p>
          </table:table-cell>
          <table:table-cell office:value-type="string" table:style-name="ce14">
            <text:p>MAGGIORAZIONE CONTRIBUTO COSTO DI COSTRUZIONE FONDO AREE VERDI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office:value-type="float" office:value="2494.62" table:style-name="ce15">
            <text:p>2.494,62</text:p>
          </table:table-cell>
          <table:table-cell office:value-type="float" office:value="2494.62" table:style-name="ce15">
            <text:p>2.494,62</text:p>
          </table:table-cell>
          <table:table-cell office:value-type="float" office:value="2494.62" table:style-name="ce15">
            <text:p>2.494,62</text:p>
          </table:table-cell>
          <table:table-cell office:value-type="float" office:value="-2505.38" table:style-name="ce15">
            <text:p>-2.505,38</text:p>
          </table:table-cell>
          <table:table-cell office:value-type="float" office:value="-2505.38" table:style-name="ce15">
            <text:p>-2.505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Altre entrate in conto capitale n.a.c.</text:p>
          </table:table-cell>
          <table:table-cell office:value-type="string" table:style-name="ce14">
            <text:p>4.0500.04</text:p>
          </table:table-cell>
          <table:table-cell office:value-type="float" office:value="1592" table:style-name="ce20">
            <text:p>1592</text:p>
          </table:table-cell>
          <table:table-cell office:value-type="string" table:style-name="ce14">
            <text:p>IMPORTO RICONOSCIUTO A SCOMPUTO PROVENTI COMPENSAZIONE PAESAGGISTICA</text:p>
          </table:table-cell>
          <table:table-cell office:value-type="float" office:value="0" table:style-name="ce15">
            <text:p>0,00</text:p>
          </table:table-cell>
          <table:table-cell office:value-type="float" office:value="9064" table:style-name="ce15">
            <text:p>9.06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9064" table:style-name="ce15">
            <text:p>-9.06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4.02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Contributi agli investimenti da amministrazioni pubbliche</text:p>
          </table:table-cell>
          <table:table-cell office:value-type="string" table:style-name="ce14">
            <text:p>4.0200.01</text:p>
          </table:table-cell>
          <table:table-cell office:value-type="float" office:value="1558" table:style-name="ce20">
            <text:p>1558</text:p>
          </table:table-cell>
          <table:table-cell office:value-type="string" table:style-name="ce14">
            <text:p>DALLA REGIONE PER INTERVENTI DI REALIZZAZIONE PARCHI GIOCO INCLUSIVI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5">
            <text:p>11.000,00</text:p>
          </table:table-cell>
          <table:table-cell office:value-type="float" office:value="11000" table:style-name="ce15">
            <text:p>11.000,00</text:p>
          </table:table-cell>
          <table:table-cell office:value-type="float" office:value="0" table:style-name="ce15">
            <text:p>0,00</text:p>
          </table:table-cell>
          <table:table-cell office:value-type="float" office:value="10905.51" table:style-name="ce15">
            <text:p>10.905,51</text:p>
          </table:table-cell>
          <table:table-cell office:value-type="float" office:value="10905.51" table:style-name="ce15">
            <text:p>10.905,51</text:p>
          </table:table-cell>
          <table:table-cell office:value-type="float" office:value="10905.51" table:style-name="ce15">
            <text:p>10.905,51</text:p>
          </table:table-cell>
          <table:table-cell office:value-type="float" office:value="-94.49" table:style-name="ce15">
            <text:p>-94,49</text:p>
          </table:table-cell>
          <table:table-cell office:value-type="float" office:value="-94.49" table:style-name="ce15">
            <text:p>-94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Permessi di costruire</text:p>
          </table:table-cell>
          <table:table-cell office:value-type="string" table:style-name="ce14">
            <text:p>4.0500.01</text:p>
          </table:table-cell>
          <table:table-cell office:value-type="float" office:value="1629" table:style-name="ce20">
            <text:p>1629</text:p>
          </table:table-cell>
          <table:table-cell office:value-type="string" table:style-name="ce14">
            <text:p>PROVENTI MONETIZZAZIONI<text:s/>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80684.25" table:style-name="ce15">
            <text:p>80.684,25</text:p>
          </table:table-cell>
          <table:table-cell office:value-type="float" office:value="80684.25" table:style-name="ce15">
            <text:p>80.684,25</text:p>
          </table:table-cell>
          <table:table-cell office:value-type="float" office:value="80684.25" table:style-name="ce15">
            <text:p>80.684,25</text:p>
          </table:table-cell>
          <table:table-cell office:value-type="float" office:value="45684.25" table:style-name="ce15">
            <text:p>45.684,25</text:p>
          </table:table-cell>
          <table:table-cell office:value-type="float" office:value="45684.25" table:style-name="ce15">
            <text:p>45.684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400" table:style-name="ce20">
            <text:p>400</text:p>
          </table:table-cell>
          <table:table-cell office:value-type="string" table:style-name="ce14">
            <text:p>Entrate da alienazione di beni materiali e immateriali</text:p>
          </table:table-cell>
          <table:table-cell office:value-type="string" table:style-name="ce14">
            <text:p>4.04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Alienazione di beni materiali</text:p>
          </table:table-cell>
          <table:table-cell office:value-type="string" table:style-name="ce14">
            <text:p>4.0400.01</text:p>
          </table:table-cell>
          <table:table-cell office:value-type="float" office:value="1470" table:style-name="ce20">
            <text:p>1470</text:p>
          </table:table-cell>
          <table:table-cell office:value-type="string" table:style-name="ce14">
            <text:p>PROVENTI TRASFORMAZIONE IN DIRITTO DI PROPRIETA' <text:s text:c="2"/>AREE PIP CONCESSE IN DIRITTO DI SUPERFICIE</text:p>
          </table:table-cell>
          <table:table-cell office:value-type="float" office:value="0" table:style-name="ce15">
            <text:p>0,00</text:p>
          </table:table-cell>
          <table:table-cell office:value-type="float" office:value="35500" table:style-name="ce15">
            <text:p>35.500,00</text:p>
          </table:table-cell>
          <table:table-cell office:value-type="float" office:value="35500" table:style-name="ce15">
            <text:p>35.500,00</text:p>
          </table:table-cell>
          <table:table-cell office:value-type="float" office:value="0" table:style-name="ce15">
            <text:p>0,00</text:p>
          </table:table-cell>
          <table:table-cell office:value-type="float" office:value="35305.949999999997" table:style-name="ce15">
            <text:p>35.305,95</text:p>
          </table:table-cell>
          <table:table-cell office:value-type="float" office:value="35305.949999999997" table:style-name="ce15">
            <text:p>35.305,95</text:p>
          </table:table-cell>
          <table:table-cell office:value-type="float" office:value="35305.949999999997" table:style-name="ce15">
            <text:p>35.305,95</text:p>
          </table:table-cell>
          <table:table-cell office:value-type="float" office:value="-194.05" table:style-name="ce15">
            <text:p>-194,05</text:p>
          </table:table-cell>
          <table:table-cell office:value-type="float" office:value="-194.05" table:style-name="ce15">
            <text:p>-194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Altre entrate in conto capitale n.a.c.</text:p>
          </table:table-cell>
          <table:table-cell office:value-type="string" table:style-name="ce14">
            <text:p>4.0500.04</text:p>
          </table:table-cell>
          <table:table-cell office:value-type="float" office:value="1573" table:style-name="ce20">
            <text:p>1573</text:p>
          </table:table-cell>
          <table:table-cell office:value-type="string" table:style-name="ce14">
            <text:p>SANZIONI/COMPENSAZIONI AMBIENTALI</text:p>
          </table:table-cell>
          <table:table-cell office:value-type="float" office:value="0" table:style-name="ce15">
            <text:p>0,00</text:p>
          </table:table-cell>
          <table:table-cell office:value-type="float" office:value="46000" table:style-name="ce15">
            <text:p>46.000,00</text:p>
          </table:table-cell>
          <table:table-cell office:value-type="float" office:value="46000" table:style-name="ce15">
            <text:p>46.000,00</text:p>
          </table:table-cell>
          <table:table-cell office:value-type="float" office:value="0" table:style-name="ce15">
            <text:p>0,00</text:p>
          </table:table-cell>
          <table:table-cell office:value-type="float" office:value="51088.17" table:style-name="ce15">
            <text:p>51.088,17</text:p>
          </table:table-cell>
          <table:table-cell office:value-type="float" office:value="51088.17" table:style-name="ce15">
            <text:p>51.088,17</text:p>
          </table:table-cell>
          <table:table-cell office:value-type="float" office:value="51088.17" table:style-name="ce15">
            <text:p>51.088,17</text:p>
          </table:table-cell>
          <table:table-cell office:value-type="float" office:value="5088.17" table:style-name="ce15">
            <text:p>5.088,17</text:p>
          </table:table-cell>
          <table:table-cell office:value-type="float" office:value="5088.17" table:style-name="ce15">
            <text:p>5.088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Altre entrate in conto capitale n.a.c.</text:p>
          </table:table-cell>
          <table:table-cell office:value-type="string" table:style-name="ce14">
            <text:p>4.0500.04</text:p>
          </table:table-cell>
          <table:table-cell office:value-type="float" office:value="1570" table:style-name="ce20">
            <text:p>1570</text:p>
          </table:table-cell>
          <table:table-cell office:value-type="string" table:style-name="ce14">
            <text:p>SANZIONI AMMINISTRATIVE <text:s/>- OBLAZIONI - NORME IN MATERIA URBANISTICA</text:p>
          </table:table-cell>
          <table:table-cell office:value-type="float" office:value="0" table:style-name="ce15">
            <text:p>0,00</text:p>
          </table:table-cell>
          <table:table-cell office:value-type="float" office:value="68000" table:style-name="ce15">
            <text:p>68.000,00</text:p>
          </table:table-cell>
          <table:table-cell office:value-type="float" office:value="68000" table:style-name="ce15">
            <text:p>68.000,00</text:p>
          </table:table-cell>
          <table:table-cell office:value-type="float" office:value="0" table:style-name="ce15">
            <text:p>0,00</text:p>
          </table:table-cell>
          <table:table-cell office:value-type="float" office:value="77320.31" table:style-name="ce15">
            <text:p>77.320,31</text:p>
          </table:table-cell>
          <table:table-cell office:value-type="float" office:value="77320.31" table:style-name="ce15">
            <text:p>77.320,31</text:p>
          </table:table-cell>
          <table:table-cell office:value-type="float" office:value="77320.31" table:style-name="ce15">
            <text:p>77.320,31</text:p>
          </table:table-cell>
          <table:table-cell office:value-type="float" office:value="9320.31" table:style-name="ce15">
            <text:p>9.320,31</text:p>
          </table:table-cell>
          <table:table-cell office:value-type="float" office:value="9320.31" table:style-name="ce15">
            <text:p>9.320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400" table:style-name="ce20">
            <text:p>400</text:p>
          </table:table-cell>
          <table:table-cell office:value-type="string" table:style-name="ce14">
            <text:p>Entrate da alienazione di beni materiali e immateriali</text:p>
          </table:table-cell>
          <table:table-cell office:value-type="string" table:style-name="ce14">
            <text:p>4.04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Alienazione di beni materiali</text:p>
          </table:table-cell>
          <table:table-cell office:value-type="string" table:style-name="ce14">
            <text:p>4.0400.01</text:p>
          </table:table-cell>
          <table:table-cell office:value-type="float" office:value="1500" table:style-name="ce20">
            <text:p>1500</text:p>
          </table:table-cell>
          <table:table-cell office:value-type="string" table:style-name="ce14">
            <text:p>PROVENTI DI CONCESSIONI CIMITERIALI</text:p>
          </table:table-cell>
          <table:table-cell office:value-type="float" office:value="0" table:style-name="ce15">
            <text:p>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float" office:value="0" table:style-name="ce15">
            <text:p>0,00</text:p>
          </table:table-cell>
          <table:table-cell office:value-type="float" office:value="63331" table:style-name="ce15">
            <text:p>63.331,00</text:p>
          </table:table-cell>
          <table:table-cell office:value-type="float" office:value="63331" table:style-name="ce15">
            <text:p>63.331,00</text:p>
          </table:table-cell>
          <table:table-cell office:value-type="float" office:value="63777" table:style-name="ce15">
            <text:p>63.777,00</text:p>
          </table:table-cell>
          <table:table-cell office:value-type="float" office:value="-6223" table:style-name="ce15">
            <text:p>-6.223,00</text:p>
          </table:table-cell>
          <table:table-cell office:value-type="float" office:value="-6669" table:style-name="ce15">
            <text:p>-6.6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6" table:style-name="ce15">
            <text:p>446,00</text:p>
          </table:table-cell>
          <table:table-cell office:value-type="float" office:value="446" table:style-name="ce15">
            <text:p>446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4.02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Contributi agli investimenti da amministrazioni pubbliche</text:p>
          </table:table-cell>
          <table:table-cell office:value-type="string" table:style-name="ce14">
            <text:p>4.0200.01</text:p>
          </table:table-cell>
          <table:table-cell office:value-type="float" office:value="1541" table:style-name="ce20">
            <text:p>1541</text:p>
          </table:table-cell>
          <table:table-cell office:value-type="string" table:style-name="ce14">
            <text:p>DAL COMUNE DI BESANA PER ACCORDO DI PROGRAMMA LAVORI DI REALIZZAZIONE PISTA CICLABILE LOCALITA' MONTEREGIO</text:p>
          </table:table-cell>
          <table:table-cell office:value-type="float" office:value="0" table:style-name="ce15">
            <text:p>0,00</text:p>
          </table:table-cell>
          <table:table-cell office:value-type="float" office:value="72000" table:style-name="ce15">
            <text:p>72.000,00</text:p>
          </table:table-cell>
          <table:table-cell office:value-type="float" office:value="72000" table:style-name="ce15">
            <text:p>7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72000" table:style-name="ce15">
            <text:p>-72.000,00</text:p>
          </table:table-cell>
          <table:table-cell office:value-type="float" office:value="-72000" table:style-name="ce15">
            <text:p>-72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4.02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Contributi agli investimenti da amministrazioni pubbliche</text:p>
          </table:table-cell>
          <table:table-cell office:value-type="string" table:style-name="ce14">
            <text:p>4.0200.01</text:p>
          </table:table-cell>
          <table:table-cell office:value-type="float" office:value="1539" table:style-name="ce20">
            <text:p>1539</text:p>
          </table:table-cell>
          <table:table-cell office:value-type="string" table:style-name="ce14">
            <text:p>DALLO STATO PER OPERE DI EFFICIENTAMENTO ENERGETICO E SVILUPPO TERRITORIALE SOSTENIBILE - ART. 30 D.L. 30.04.2019 N. 34</text:p>
          </table:table-cell>
          <table:table-cell office:value-type="float" office:value="0" table:style-name="ce15">
            <text:p>0,00</text:p>
          </table:table-cell>
          <table:table-cell office:value-type="float" office:value="90000" table:style-name="ce15">
            <text:p>90.000,00</text:p>
          </table:table-cell>
          <table:table-cell office:value-type="float" office:value="90000" table:style-name="ce15">
            <text:p>90.00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5">
            <text:p>45.000,00</text:p>
          </table:table-cell>
          <table:table-cell office:value-type="float" office:value="45000" table:style-name="ce15">
            <text:p>45.000,00</text:p>
          </table:table-cell>
          <table:table-cell office:value-type="float" office:value="90000" table:style-name="ce15">
            <text:p>90.000,00</text:p>
          </table:table-cell>
          <table:table-cell office:value-type="float" office:value="0" table:style-name="ce15">
            <text:p>0,00</text:p>
          </table:table-cell>
          <table:table-cell office:value-type="float" office:value="-45000" table:style-name="ce15">
            <text:p>-4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5">
            <text:p>45.000,00</text:p>
          </table:table-cell>
          <table:table-cell office:value-type="float" office:value="45000" table:style-name="ce15">
            <text:p>45.00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Altre entrate in conto capitale n.a.c.</text:p>
          </table:table-cell>
          <table:table-cell office:value-type="string" table:style-name="ce14">
            <text:p>4.0500.04</text:p>
          </table:table-cell>
          <table:table-cell office:value-type="float" office:value="1626" table:style-name="ce20">
            <text:p>1626</text:p>
          </table:table-cell>
          <table:table-cell office:value-type="string" table:style-name="ce14">
            <text:p>DA <text:s/>COMPAGNIE ASSICURATRICI PER RIMBORSI DANNI IMMOBILI E ATTREZZATURE <text:s/>COMUNALE</text:p>
          </table:table-cell>
          <table:table-cell office:value-type="float" office:value="0" table:style-name="ce15">
            <text:p>0,00</text:p>
          </table:table-cell>
          <table:table-cell office:value-type="float" office:value="95400" table:style-name="ce15">
            <text:p>95.400,00</text:p>
          </table:table-cell>
          <table:table-cell office:value-type="float" office:value="95400" table:style-name="ce15">
            <text:p>95.400,00</text:p>
          </table:table-cell>
          <table:table-cell office:value-type="float" office:value="0" table:style-name="ce15">
            <text:p>0,00</text:p>
          </table:table-cell>
          <table:table-cell office:value-type="float" office:value="95907.4" table:style-name="ce15">
            <text:p>95.907,40</text:p>
          </table:table-cell>
          <table:table-cell office:value-type="float" office:value="95907.4" table:style-name="ce15">
            <text:p>95.907,40</text:p>
          </table:table-cell>
          <table:table-cell office:value-type="float" office:value="95907.4" table:style-name="ce15">
            <text:p>95.907,40</text:p>
          </table:table-cell>
          <table:table-cell office:value-type="float" office:value="507.4" table:style-name="ce15">
            <text:p>507,40</text:p>
          </table:table-cell>
          <table:table-cell office:value-type="float" office:value="507.4" table:style-name="ce15">
            <text:p>50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4.02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Contributi agli investimenti da amministrazioni pubbliche</text:p>
          </table:table-cell>
          <table:table-cell office:value-type="string" table:style-name="ce14">
            <text:p>4.0200.01</text:p>
          </table:table-cell>
          <table:table-cell office:value-type="float" office:value="1540" table:style-name="ce20">
            <text:p>1540</text:p>
          </table:table-cell>
          <table:table-cell office:value-type="string" table:style-name="ce14">
            <text:p>DALLO STATO PER REALIZZAZIONE INVESTIMENTI - ART. 1 COMMA 107 LEGGE 145/2018</text:p>
          </table:table-cell>
          <table:table-cell office:value-type="float" office:value="0" table:style-name="ce15">
            <text:p>0,00</text:p>
          </table:table-cell>
          <table:table-cell office:value-type="float" office:value="96623.35" table:style-name="ce15">
            <text:p>96.623,35</text:p>
          </table:table-cell>
          <table:table-cell office:value-type="float" office:value="96623.35" table:style-name="ce15">
            <text:p>96.623,35</text:p>
          </table:table-cell>
          <table:table-cell office:value-type="float" office:value="0" table:style-name="ce15">
            <text:p>0,00</text:p>
          </table:table-cell>
          <table:table-cell office:value-type="float" office:value="96623.35" table:style-name="ce15">
            <text:p>96.623,35</text:p>
          </table:table-cell>
          <table:table-cell office:value-type="float" office:value="96623.35" table:style-name="ce15">
            <text:p>96.623,35</text:p>
          </table:table-cell>
          <table:table-cell office:value-type="float" office:value="96623.35" table:style-name="ce15">
            <text:p>96.623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4.02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Contributi agli investimenti da Imprese</text:p>
          </table:table-cell>
          <table:table-cell office:value-type="string" table:style-name="ce14">
            <text:p>4.0200.03</text:p>
          </table:table-cell>
          <table:table-cell office:value-type="float" office:value="1551" table:style-name="ce20">
            <text:p>1551</text:p>
          </table:table-cell>
          <table:table-cell office:value-type="string" table:style-name="ce14">
            <text:p>DALLA FONDAZIONE CARIPLO PER IL PROGETTO "ANTICHE CHIESE, NUOVE PROSPETTIVE"</text:p>
          </table:table-cell>
          <table:table-cell office:value-type="float" office:value="0" table:style-name="ce15">
            <text:p>0,00</text:p>
          </table:table-cell>
          <table:table-cell office:value-type="float" office:value="100374" table:style-name="ce15">
            <text:p>100.374,00</text:p>
          </table:table-cell>
          <table:table-cell office:value-type="float" office:value="100374" table:style-name="ce15">
            <text:p>100.3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0374" table:style-name="ce15">
            <text:p>-100.374,00</text:p>
          </table:table-cell>
          <table:table-cell office:value-type="float" office:value="-100374" table:style-name="ce15">
            <text:p>-100.3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Permessi di costruire</text:p>
          </table:table-cell>
          <table:table-cell office:value-type="string" table:style-name="ce14">
            <text:p>4.0500.01</text:p>
          </table:table-cell>
          <table:table-cell office:value-type="float" office:value="1575" table:style-name="ce20">
            <text:p>1575</text:p>
          </table:table-cell>
          <table:table-cell office:value-type="string" table:style-name="ce14">
            <text:p>PROVENTI ONERI DI <text:s/>URBANIZZAZIONE PRIMARIA<text:s/></text:p>
          </table:table-cell>
          <table:table-cell office:value-type="float" office:value="0" table:style-name="ce15">
            <text:p>0,00</text:p>
          </table:table-cell>
          <table:table-cell office:value-type="float" office:value="164000" table:style-name="ce15">
            <text:p>164.000,00</text:p>
          </table:table-cell>
          <table:table-cell office:value-type="float" office:value="164000" table:style-name="ce15">
            <text:p>164.000,00</text:p>
          </table:table-cell>
          <table:table-cell office:value-type="float" office:value="0" table:style-name="ce15">
            <text:p>0,00</text:p>
          </table:table-cell>
          <table:table-cell office:value-type="float" office:value="84117.1" table:style-name="ce15">
            <text:p>84.117,10</text:p>
          </table:table-cell>
          <table:table-cell office:value-type="float" office:value="84117.1" table:style-name="ce15">
            <text:p>84.117,10</text:p>
          </table:table-cell>
          <table:table-cell office:value-type="float" office:value="84117.1" table:style-name="ce15">
            <text:p>84.117,10</text:p>
          </table:table-cell>
          <table:table-cell office:value-type="float" office:value="-79882.899999999994" table:style-name="ce15">
            <text:p>-79.882,90</text:p>
          </table:table-cell>
          <table:table-cell office:value-type="float" office:value="-79882.899999999994" table:style-name="ce15">
            <text:p>-79.88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Permessi di costruire</text:p>
          </table:table-cell>
          <table:table-cell office:value-type="string" table:style-name="ce14">
            <text:p>4.0500.01</text:p>
          </table:table-cell>
          <table:table-cell office:value-type="float" office:value="1578" table:style-name="ce20">
            <text:p>1578</text:p>
          </table:table-cell>
          <table:table-cell office:value-type="string" table:style-name="ce14">
            <text:p>PROVENTI ONERI DI URBANIZZAZIONE SECONDARIA</text:p>
          </table:table-cell>
          <table:table-cell office:value-type="float" office:value="0" table:style-name="ce15">
            <text:p>0,00</text:p>
          </table:table-cell>
          <table:table-cell office:value-type="float" office:value="170000" table:style-name="ce15">
            <text:p>170.000,00</text:p>
          </table:table-cell>
          <table:table-cell office:value-type="float" office:value="170000" table:style-name="ce15">
            <text:p>170.000,00</text:p>
          </table:table-cell>
          <table:table-cell office:value-type="float" office:value="0" table:style-name="ce15">
            <text:p>0,00</text:p>
          </table:table-cell>
          <table:table-cell office:value-type="float" office:value="115534.72" table:style-name="ce15">
            <text:p>115.534,72</text:p>
          </table:table-cell>
          <table:table-cell office:value-type="float" office:value="115534.72" table:style-name="ce15">
            <text:p>115.534,72</text:p>
          </table:table-cell>
          <table:table-cell office:value-type="float" office:value="115534.72" table:style-name="ce15">
            <text:p>115.534,72</text:p>
          </table:table-cell>
          <table:table-cell office:value-type="float" office:value="-54465.279999999999" table:style-name="ce15">
            <text:p>-54.465,28</text:p>
          </table:table-cell>
          <table:table-cell office:value-type="float" office:value="-54465.279999999999" table:style-name="ce15">
            <text:p>-54.465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Permessi di costruire</text:p>
          </table:table-cell>
          <table:table-cell office:value-type="string" table:style-name="ce14">
            <text:p>4.0500.01</text:p>
          </table:table-cell>
          <table:table-cell office:value-type="float" office:value="1580" table:style-name="ce20">
            <text:p>1580</text:p>
          </table:table-cell>
          <table:table-cell office:value-type="string" table:style-name="ce14">
            <text:p>PROVENTI CONTRIBUTO COSTO DI COSTRUZIONE - SMALTIMENTO RIFIUTI</text:p>
          </table:table-cell>
          <table:table-cell office:value-type="float" office:value="0" table:style-name="ce15">
            <text:p>0,00</text:p>
          </table:table-cell>
          <table:table-cell office:value-type="float" office:value="210000" table:style-name="ce15">
            <text:p>210.000,00</text:p>
          </table:table-cell>
          <table:table-cell office:value-type="float" office:value="210000" table:style-name="ce15">
            <text:p>210.000,00</text:p>
          </table:table-cell>
          <table:table-cell office:value-type="float" office:value="0" table:style-name="ce15">
            <text:p>0,00</text:p>
          </table:table-cell>
          <table:table-cell office:value-type="float" office:value="178942.64" table:style-name="ce15">
            <text:p>178.942,64</text:p>
          </table:table-cell>
          <table:table-cell office:value-type="float" office:value="178942.64" table:style-name="ce15">
            <text:p>178.942,64</text:p>
          </table:table-cell>
          <table:table-cell office:value-type="float" office:value="178942.64" table:style-name="ce15">
            <text:p>178.942,64</text:p>
          </table:table-cell>
          <table:table-cell office:value-type="float" office:value="-31057.360000000001" table:style-name="ce15">
            <text:p>-31.057,36</text:p>
          </table:table-cell>
          <table:table-cell office:value-type="float" office:value="-31057.360000000001" table:style-name="ce15">
            <text:p>-31.057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Permessi di costruire</text:p>
          </table:table-cell>
          <table:table-cell office:value-type="string" table:style-name="ce14">
            <text:p>4.0500.01</text:p>
          </table:table-cell>
          <table:table-cell office:value-type="float" office:value="1590" table:style-name="ce20">
            <text:p>1590</text:p>
          </table:table-cell>
          <table:table-cell office:value-type="string" table:style-name="ce14">
            <text:p>IMPORTO RICONOSCIUTO A SCOMPUTO ONERI DI URBANIZZAZIONE SECONDARIA</text:p>
          </table:table-cell>
          <table:table-cell office:value-type="float" office:value="0" table:style-name="ce15">
            <text:p>0,00</text:p>
          </table:table-cell>
          <table:table-cell office:value-type="float" office:value="213490.44" table:style-name="ce15">
            <text:p>213.49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13490.44" table:style-name="ce15">
            <text:p>-213.49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Permessi di costruire</text:p>
          </table:table-cell>
          <table:table-cell office:value-type="string" table:style-name="ce14">
            <text:p>4.0500.01</text:p>
          </table:table-cell>
          <table:table-cell office:value-type="float" office:value="1588" table:style-name="ce20">
            <text:p>1588</text:p>
          </table:table-cell>
          <table:table-cell office:value-type="string" table:style-name="ce14">
            <text:p>IMPORTO RICONOSCUTO A SCOMPUTO DA ONERI DI URBANIZZAZIONE PRIMARIA</text:p>
          </table:table-cell>
          <table:table-cell office:value-type="float" office:value="0" table:style-name="ce15">
            <text:p>0,00</text:p>
          </table:table-cell>
          <table:table-cell office:value-type="float" office:value="220606.28" table:style-name="ce15">
            <text:p>220.606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20606.28" table:style-name="ce15">
            <text:p>-220.606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4.02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Contributi agli investimenti da Imprese</text:p>
          </table:table-cell>
          <table:table-cell office:value-type="string" table:style-name="ce14">
            <text:p>4.0200.03</text:p>
          </table:table-cell>
          <table:table-cell office:value-type="float" office:value="1602" table:style-name="ce20">
            <text:p>1602</text:p>
          </table:table-cell>
          <table:table-cell office:value-type="string" table:style-name="ce14">
            <text:p>CONTRIBUTI AGLI INVESTIMENTI REALIZZAZIONE OPERE PUBBLICHE</text:p>
          </table:table-cell>
          <table:table-cell office:value-type="float" office:value="0" table:style-name="ce15">
            <text:p>0,00</text:p>
          </table:table-cell>
          <table:table-cell office:value-type="float" office:value="692246.27" table:style-name="ce15">
            <text:p>692.246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692246.27" table:style-name="ce15">
            <text:p>-692.246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500" table:style-name="ce20">
            <text:p>500</text:p>
          </table:table-cell>
          <table:table-cell office:value-type="string" table:style-name="ce14">
            <text:p>Altre entrate in conto capitale</text:p>
          </table:table-cell>
          <table:table-cell office:value-type="string" table:style-name="ce14">
            <text:p>4.05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Entrate in conto capitale dovute a rimborsi, recuperi e restituzioni di somme non dovute o incassate in eccesso</text:p>
          </table:table-cell>
          <table:table-cell office:value-type="string" table:style-name="ce14">
            <text:p>4.0500.03</text:p>
          </table:table-cell>
          <table:table-cell office:value-type="float" office:value="1627" table:style-name="ce20">
            <text:p>1627</text:p>
          </table:table-cell>
          <table:table-cell office:value-type="string" table:style-name="ce14">
            <text:p>RIMBORSO DA SOCIETA' PATRIMONIALE QUOTE CONVENZIONE SERVIZIO IDRICO INTESTATE ALL'ENTE</text:p>
          </table:table-cell>
          <table:table-cell office:value-type="float" office:value="5709.05" table:style-name="ce15">
            <text:p>5.709,05</text:p>
          </table:table-cell>
          <table:table-cell office:value-type="float" office:value="11850" table:style-name="ce15">
            <text:p>11.850,00</text:p>
          </table:table-cell>
          <table:table-cell office:value-type="float" office:value="11634.05" table:style-name="ce15">
            <text:p>11.634,05</text:p>
          </table:table-cell>
          <table:table-cell office:value-type="float" office:value="5709.05" table:style-name="ce15">
            <text:p>5.709,05</text:p>
          </table:table-cell>
          <table:table-cell office:value-type="float" office:value="1065.53" table:style-name="ce15">
            <text:p>1.065,53</text:p>
          </table:table-cell>
          <table:table-cell office:value-type="float" office:value="6774.58" table:style-name="ce15">
            <text:p>6.774,58</text:p>
          </table:table-cell>
          <table:table-cell office:value-type="float" office:value="11817.72" table:style-name="ce15">
            <text:p>11.817,72</text:p>
          </table:table-cell>
          <table:table-cell office:value-type="float" office:value="-32.28" table:style-name="ce15">
            <text:p>-32,28</text:p>
          </table:table-cell>
          <table:table-cell office:value-type="float" office:value="-4859.47" table:style-name="ce15">
            <text:p>-4.859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752.19" table:style-name="ce15">
            <text:p>10.752,19</text:p>
          </table:table-cell>
          <table:table-cell office:value-type="float" office:value="10752.19" table:style-name="ce15">
            <text:p>10.752,19</text:p>
          </table:table-cell>
          <table:table-cell table:number-columns-repeated="16361" table:style-name="ce8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4">
            <text:p>Entrate in conto capitale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4.02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Contributi agli investimenti da amministrazioni pubbliche</text:p>
          </table:table-cell>
          <table:table-cell office:value-type="string" table:style-name="ce14">
            <text:p>4.0200.01</text:p>
          </table:table-cell>
          <table:table-cell office:value-type="float" office:value="1552" table:style-name="ce20">
            <text:p>1552</text:p>
          </table:table-cell>
          <table:table-cell office:value-type="string" table:style-name="ce14">
            <text:p>DALLA REGIONE PER RIMOZIONE AMIANTO PALESTRA COMUNALE</text:p>
          </table:table-cell>
          <table:table-cell office:value-type="float" office:value="7500" table:style-name="ce15">
            <text:p>7.500,00</text:p>
          </table:table-cell>
          <table:table-cell office:value-type="float" office:value="7500" table:style-name="ce15">
            <text:p>7.5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7500" table:style-name="ce15">
            <text:p>7.500,00</text:p>
          </table:table-cell>
          <table:table-cell office:value-type="float" office:value="7500" table:style-name="ce15">
            <text:p>7.500,00</text:p>
          </table:table-cell>
          <table:table-cell office:value-type="float" office:value="15000" table:style-name="ce15">
            <text:p>15.000,00</text:p>
          </table:table-cell>
          <table:table-cell office:value-type="float" office:value="7500" table:style-name="ce15">
            <text:p>7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4">
            <text:p>Entrate da riduzione di attivita' finanziarie</text:p>
          </table:table-cell>
          <table:table-cell office:value-type="float" office:value="400" table:style-name="ce20">
            <text:p>400</text:p>
          </table:table-cell>
          <table:table-cell office:value-type="string" table:style-name="ce14">
            <text:p>Altre entrate per riduzione di attività finanziarie</text:p>
          </table:table-cell>
          <table:table-cell office:value-type="string" table:style-name="ce14">
            <text:p>5.0400</text:p>
          </table:table-cell>
          <table:table-cell office:value-type="float" office:value="7" table:style-name="ce20">
            <text:p>7</text:p>
          </table:table-cell>
          <table:table-cell office:value-type="string" table:style-name="ce14">
            <text:p>Prelievi da depositi bancari</text:p>
          </table:table-cell>
          <table:table-cell office:value-type="string" table:style-name="ce14">
            <text:p>5.0400.07</text:p>
          </table:table-cell>
          <table:table-cell office:value-type="float" office:value="1630" table:style-name="ce20">
            <text:p>1630</text:p>
          </table:table-cell>
          <table:table-cell office:value-type="string" table:style-name="ce14">
            <text:p>PRELIEVO DA CONTO CORRENTE DEPOSITO MUTUI OPERE PUBBLICHE</text:p>
          </table:table-cell>
          <table:table-cell office:value-type="float" office:value="8605.31" table:style-name="ce15">
            <text:p>8.605,31</text:p>
          </table:table-cell>
          <table:table-cell office:value-type="float" office:value="0" table:style-name="ce15">
            <text:p>0,00</text:p>
          </table:table-cell>
          <table:table-cell office:value-type="float" office:value="8605.31" table:style-name="ce15">
            <text:p>8.605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8605.31" table:style-name="ce15">
            <text:p>-8.605,31</text:p>
          </table:table-cell>
          <table:table-cell office:value-type="float" office:value="0" table:style-name="ce15">
            <text:p>0,00</text:p>
          </table:table-cell>
          <table:table-cell office:value-type="float" office:value="8605.31" table:style-name="ce15">
            <text:p>8.605,31</text:p>
          </table:table-cell>
          <table:table-cell office:value-type="float" office:value="0" table:style-name="ce15">
            <text:p>0,00</text:p>
          </table:table-cell>
          <table:table-cell office:value-type="float" office:value="8605.31" table:style-name="ce15">
            <text:p>8.605,31</text:p>
          </table:table-cell>
          <table:table-cell table:number-columns-repeated="16361" table:style-name="ce8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4">
            <text:p>Entrate da riduzione di attivita' finanziarie</text:p>
          </table:table-cell>
          <table:table-cell office:value-type="float" office:value="400" table:style-name="ce20">
            <text:p>400</text:p>
          </table:table-cell>
          <table:table-cell office:value-type="string" table:style-name="ce14">
            <text:p>Altre entrate per riduzione di attività finanziarie</text:p>
          </table:table-cell>
          <table:table-cell office:value-type="string" table:style-name="ce14">
            <text:p>5.0400</text:p>
          </table:table-cell>
          <table:table-cell office:value-type="float" office:value="7" table:style-name="ce20">
            <text:p>7</text:p>
          </table:table-cell>
          <table:table-cell office:value-type="string" table:style-name="ce14">
            <text:p>Prelievi da depositi bancari</text:p>
          </table:table-cell>
          <table:table-cell office:value-type="string" table:style-name="ce14">
            <text:p>5.0400.07</text:p>
          </table:table-cell>
          <table:table-cell office:value-type="float" office:value="1640" table:style-name="ce20">
            <text:p>1640</text:p>
          </table:table-cell>
          <table:table-cell office:value-type="string" table:style-name="ce14">
            <text:p>PRELIEVO DAL CONTO DI DEPOSITO MUTUI PRESSO LA CASSA DDPP. (NUOVI MUTUI DA ASSUMERE)<text:s/></text:p>
          </table:table-cell>
          <table:table-cell office:value-type="float" office:value="107848" table:style-name="ce15">
            <text:p>107.848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207848" table:style-name="ce15">
            <text:p>207.848,00</text:p>
          </table:table-cell>
          <table:table-cell office:value-type="float" office:value="82389.52" table:style-name="ce15">
            <text:p>82.389,52</text:p>
          </table:table-cell>
          <table:table-cell office:value-type="float" office:value="0" table:style-name="ce15">
            <text:p>0,00</text:p>
          </table:table-cell>
          <table:table-cell office:value-type="float" office:value="82389.52" table:style-name="ce15">
            <text:p>82.389,52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-125458.48" table:style-name="ce15">
            <text:p>-125.458,48</text:p>
          </table:table-cell>
          <table:table-cell office:value-type="float" office:value="0" table:style-name="ce15">
            <text:p>0,00</text:p>
          </table:table-cell>
          <table:table-cell office:value-type="float" office:value="25458.48" table:style-name="ce15">
            <text:p>25.458,48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25458.48" table:style-name="ce15">
            <text:p>325.458,48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710" table:style-name="ce20">
            <text:p>1710</text:p>
          </table:table-cell>
          <table:table-cell office:value-type="string" table:style-name="ce14">
            <text:p>MUTUO FLESSIBILE COSTRUZIONE NUOVA SCUOLA MEDIA DI PRIMO GRADO - 1^ LOTTO<text:s/></text:p>
          </table:table-cell>
          <table:table-cell office:value-type="float" office:value="0" table:style-name="ce15">
            <text:p>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5">
            <text:p>0,00</text:p>
          </table:table-cell>
          <table:table-cell office:value-type="float" office:value="1137.19" table:style-name="ce15">
            <text:p>1.137,19</text:p>
          </table:table-cell>
          <table:table-cell office:value-type="float" office:value="1137.19" table:style-name="ce15">
            <text:p>1.137,19</text:p>
          </table:table-cell>
          <table:table-cell office:value-type="float" office:value="1362.19" table:style-name="ce15">
            <text:p>1.362,19</text:p>
          </table:table-cell>
          <table:table-cell office:value-type="float" office:value="-38637.81" table:style-name="ce15">
            <text:p>-38.637,81</text:p>
          </table:table-cell>
          <table:table-cell office:value-type="float" office:value="-38862.81" table:style-name="ce15">
            <text:p>-38.862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5" table:style-name="ce15">
            <text:p>225,00</text:p>
          </table:table-cell>
          <table:table-cell office:value-type="float" office:value="225" table:style-name="ce15">
            <text:p>225,00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813" table:style-name="ce20">
            <text:p>1813</text:p>
          </table:table-cell>
          <table:table-cell office:value-type="string" table:style-name="ce14">
            <text:p>ASSUNZIONE MUTUO PER FINANZIAMENTO LAVORI DI RESTAURO COMPLESSO DI VILLA FACCHI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814" table:style-name="ce20">
            <text:p>1814</text:p>
          </table:table-cell>
          <table:table-cell office:value-type="string" table:style-name="ce14">
            <text:p>MUTUO CONSOLIDAMENTO VILLA FACCHI</text:p>
          </table:table-cell>
          <table:table-cell office:value-type="float" office:value="4262.8" table:style-name="ce15">
            <text:p>4.262,80</text:p>
          </table:table-cell>
          <table:table-cell office:value-type="float" office:value="0" table:style-name="ce15">
            <text:p>0,00</text:p>
          </table:table-cell>
          <table:table-cell office:value-type="float" office:value="4262.8" table:style-name="ce15">
            <text:p>4.26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262.8" table:style-name="ce15">
            <text:p>-4.262,80</text:p>
          </table:table-cell>
          <table:table-cell office:value-type="float" office:value="0" table:style-name="ce15">
            <text:p>0,00</text:p>
          </table:table-cell>
          <table:table-cell office:value-type="float" office:value="4262.8" table:style-name="ce15">
            <text:p>4.262,80</text:p>
          </table:table-cell>
          <table:table-cell office:value-type="float" office:value="0" table:style-name="ce15">
            <text:p>0,00</text:p>
          </table:table-cell>
          <table:table-cell office:value-type="float" office:value="4262.8" table:style-name="ce15">
            <text:p>4.262,80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811" table:style-name="ce20">
            <text:p>1811</text:p>
          </table:table-cell>
          <table:table-cell office:value-type="string" table:style-name="ce14">
            <text:p>MUTUO PER LAVORI DI CONSOLIDAMENTO VILLA FARINA</text:p>
          </table:table-cell>
          <table:table-cell office:value-type="float" office:value="6620.02" table:style-name="ce15">
            <text:p>6.620,02</text:p>
          </table:table-cell>
          <table:table-cell office:value-type="float" office:value="0" table:style-name="ce15">
            <text:p>0,00</text:p>
          </table:table-cell>
          <table:table-cell office:value-type="float" office:value="6620.02" table:style-name="ce15">
            <text:p>6.62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6620.02" table:style-name="ce15">
            <text:p>-6.620,02</text:p>
          </table:table-cell>
          <table:table-cell office:value-type="float" office:value="0" table:style-name="ce15">
            <text:p>0,00</text:p>
          </table:table-cell>
          <table:table-cell office:value-type="float" office:value="6620.02" table:style-name="ce15">
            <text:p>6.620,02</text:p>
          </table:table-cell>
          <table:table-cell office:value-type="float" office:value="0" table:style-name="ce15">
            <text:p>0,00</text:p>
          </table:table-cell>
          <table:table-cell office:value-type="float" office:value="6620.02" table:style-name="ce15">
            <text:p>6.620,02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2520" table:style-name="ce20">
            <text:p>2520</text:p>
          </table:table-cell>
          <table:table-cell office:value-type="string" table:style-name="ce14">
            <text:p>MUTUO REALIZZAZIONE FOGNATURA C.NA TOSCANA/PORRINETTI</text:p>
          </table:table-cell>
          <table:table-cell office:value-type="float" office:value="7196.54" table:style-name="ce15">
            <text:p>7.196,54</text:p>
          </table:table-cell>
          <table:table-cell office:value-type="float" office:value="0" table:style-name="ce15">
            <text:p>0,00</text:p>
          </table:table-cell>
          <table:table-cell office:value-type="float" office:value="7196.54" table:style-name="ce15">
            <text:p>7.19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7196.54" table:style-name="ce15">
            <text:p>-7.196,54</text:p>
          </table:table-cell>
          <table:table-cell office:value-type="float" office:value="0" table:style-name="ce15">
            <text:p>0,00</text:p>
          </table:table-cell>
          <table:table-cell office:value-type="float" office:value="7196.54" table:style-name="ce15">
            <text:p>7.196,54</text:p>
          </table:table-cell>
          <table:table-cell office:value-type="float" office:value="0" table:style-name="ce15">
            <text:p>0,00</text:p>
          </table:table-cell>
          <table:table-cell office:value-type="float" office:value="7196.54" table:style-name="ce15">
            <text:p>7.196,54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926" table:style-name="ce20">
            <text:p>1926</text:p>
          </table:table-cell>
          <table:table-cell office:value-type="string" table:style-name="ce14">
            <text:p>MUTUO RISTRUTTURAZIONE POZZO ACQUEDOTTO</text:p>
          </table:table-cell>
          <table:table-cell office:value-type="float" office:value="9100.9500000000007" table:style-name="ce15">
            <text:p>9.100,95</text:p>
          </table:table-cell>
          <table:table-cell office:value-type="float" office:value="0" table:style-name="ce15">
            <text:p>0,00</text:p>
          </table:table-cell>
          <table:table-cell office:value-type="float" office:value="9100.9500000000007" table:style-name="ce15">
            <text:p>9.100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9100.9500000000007" table:style-name="ce15">
            <text:p>-9.100,95</text:p>
          </table:table-cell>
          <table:table-cell office:value-type="float" office:value="0" table:style-name="ce15">
            <text:p>0,00</text:p>
          </table:table-cell>
          <table:table-cell office:value-type="float" office:value="9100.9500000000007" table:style-name="ce15">
            <text:p>9.100,95</text:p>
          </table:table-cell>
          <table:table-cell office:value-type="float" office:value="0" table:style-name="ce15">
            <text:p>0,00</text:p>
          </table:table-cell>
          <table:table-cell office:value-type="float" office:value="9100.9500000000007" table:style-name="ce15">
            <text:p>9.100,95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797" table:style-name="ce20">
            <text:p>1797</text:p>
          </table:table-cell>
          <table:table-cell office:value-type="string" table:style-name="ce14">
            <text:p>ASSUNZIONE MUTUO PER PARCHEGGIO CIMITERO CAPOLUOGO</text:p>
          </table:table-cell>
          <table:table-cell office:value-type="float" office:value="29712.23" table:style-name="ce15">
            <text:p>29.712,23</text:p>
          </table:table-cell>
          <table:table-cell office:value-type="float" office:value="0" table:style-name="ce15">
            <text:p>0,00</text:p>
          </table:table-cell>
          <table:table-cell office:value-type="float" office:value="29712.23" table:style-name="ce15">
            <text:p>29.712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712.23" table:style-name="ce15">
            <text:p>-29.712,23</text:p>
          </table:table-cell>
          <table:table-cell office:value-type="float" office:value="0" table:style-name="ce15">
            <text:p>0,00</text:p>
          </table:table-cell>
          <table:table-cell office:value-type="float" office:value="29712.23" table:style-name="ce15">
            <text:p>29.712,23</text:p>
          </table:table-cell>
          <table:table-cell office:value-type="float" office:value="0" table:style-name="ce15">
            <text:p>0,00</text:p>
          </table:table-cell>
          <table:table-cell office:value-type="float" office:value="29712.23" table:style-name="ce15">
            <text:p>29.712,23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731" table:style-name="ce20">
            <text:p>1731</text:p>
          </table:table-cell>
          <table:table-cell office:value-type="string" table:style-name="ce14">
            <text:p>MUTUO PER PARZIALE FINANZIAMENTO INTERVENTI IDROGEOLOGICI IN LOCALITA' CASCINA GRASSI</text:p>
          </table:table-cell>
          <table:table-cell office:value-type="float" office:value="34213.199999999997" table:style-name="ce15">
            <text:p>34.213,20</text:p>
          </table:table-cell>
          <table:table-cell office:value-type="float" office:value="0" table:style-name="ce15">
            <text:p>0,00</text:p>
          </table:table-cell>
          <table:table-cell office:value-type="float" office:value="34213.199999999997" table:style-name="ce15">
            <text:p>34.213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34213.199999999997" table:style-name="ce15">
            <text:p>-34.213,20</text:p>
          </table:table-cell>
          <table:table-cell office:value-type="float" office:value="0" table:style-name="ce15">
            <text:p>0,00</text:p>
          </table:table-cell>
          <table:table-cell office:value-type="float" office:value="34213.199999999997" table:style-name="ce15">
            <text:p>34.213,20</text:p>
          </table:table-cell>
          <table:table-cell office:value-type="float" office:value="0" table:style-name="ce15">
            <text:p>0,00</text:p>
          </table:table-cell>
          <table:table-cell office:value-type="float" office:value="34213.199999999997" table:style-name="ce15">
            <text:p>34.213,20</text:p>
          </table:table-cell>
          <table:table-cell table:number-columns-repeated="16361" table:style-name="ce8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4">
            <text:p>Accensione prestiti</text:p>
          </table:table-cell>
          <table:table-cell office:value-type="float" office:value="300" table:style-name="ce20">
            <text:p>300</text:p>
          </table:table-cell>
          <table:table-cell office:value-type="string" table:style-name="ce14">
            <text:p>Accensione mutui e altri finanziamenti a medio lungo termine</text:p>
          </table:table-cell>
          <table:table-cell office:value-type="string" table:style-name="ce14">
            <text:p>6.03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Finanziamenti a medio lungo termine</text:p>
          </table:table-cell>
          <table:table-cell office:value-type="string" table:style-name="ce14">
            <text:p>6.0300.01</text:p>
          </table:table-cell>
          <table:table-cell office:value-type="float" office:value="1800" table:style-name="ce20">
            <text:p>1800</text:p>
          </table:table-cell>
          <table:table-cell office:value-type="string" table:style-name="ce14">
            <text:p>ASSUNZIONE MUTUO PER INTERVENTI STRAORDINARI CIMITERO GALGIANA</text:p>
            <text:p/>
          </table:table-cell>
          <table:table-cell office:value-type="float" office:value="49344.22" table:style-name="ce15">
            <text:p>49.344,22</text:p>
          </table:table-cell>
          <table:table-cell office:value-type="float" office:value="0" table:style-name="ce15">
            <text:p>0,00</text:p>
          </table:table-cell>
          <table:table-cell office:value-type="float" office:value="49344.22" table:style-name="ce15">
            <text:p>49.34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9344.22" table:style-name="ce15">
            <text:p>-49.344,22</text:p>
          </table:table-cell>
          <table:table-cell office:value-type="float" office:value="0" table:style-name="ce15">
            <text:p>0,00</text:p>
          </table:table-cell>
          <table:table-cell office:value-type="float" office:value="49344.22" table:style-name="ce15">
            <text:p>49.344,22</text:p>
          </table:table-cell>
          <table:table-cell office:value-type="float" office:value="0" table:style-name="ce15">
            <text:p>0,00</text:p>
          </table:table-cell>
          <table:table-cell office:value-type="float" office:value="49344.22" table:style-name="ce15">
            <text:p>49.344,22</text:p>
          </table:table-cell>
          <table:table-cell table:number-columns-repeated="16361" table:style-name="ce8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14">
            <text:p>Anticipazioni da istituto tesoriere/cassiere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Anticipazioni da istituto tesoriere/cassiere</text:p>
          </table:table-cell>
          <table:table-cell office:value-type="string" table:style-name="ce14">
            <text:p>7.01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Anticipazioni da istituto tesoriere/cassiere</text:p>
          </table:table-cell>
          <table:table-cell office:value-type="string" table:style-name="ce14">
            <text:p>7.0100.01</text:p>
          </table:table-cell>
          <table:table-cell office:value-type="float" office:value="1700" table:style-name="ce20">
            <text:p>1700</text:p>
          </table:table-cell>
          <table:table-cell office:value-type="string" table:style-name="ce14">
            <text:p>ANTICIPAZIONE DI CASSA</text:p>
          </table:table-cell>
          <table:table-cell office:value-type="float" office:value="0" table:style-name="ce15">
            <text:p>0,00</text:p>
          </table:table-cell>
          <table:table-cell office:value-type="float" office:value="1800000" table:style-name="ce15">
            <text:p>1.800.000,00</text:p>
          </table:table-cell>
          <table:table-cell office:value-type="float" office:value="1800000" table:style-name="ce15">
            <text:p>1.8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800000" table:style-name="ce15">
            <text:p>-1.800.000,00</text:p>
          </table:table-cell>
          <table:table-cell office:value-type="float" office:value="-1800000" table:style-name="ce15">
            <text:p>-1.8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4">
            <text:p>9.0100.02</text:p>
          </table:table-cell>
          <table:table-cell office:value-type="float" office:value="2740" table:style-name="ce20">
            <text:p>2740</text:p>
          </table:table-cell>
          <table:table-cell office:value-type="string" table:style-name="ce14">
            <text:p>ALTRE RITENUTE AL PERSONALE <text:s text:c="2"/>PER CONTO DI TERZI: RITENUTE <text:s/>SINDACALI (EX CAP. 6003.00)</text:p>
          </table:table-cell>
          <table:table-cell office:value-type="float" office:value="0" table:style-name="ce15">
            <text:p>0,00</text:p>
          </table:table-cell>
          <table:table-cell office:value-type="float" office:value="4000" table:style-name="ce15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1852.19" table:style-name="ce15">
            <text:p>1.852,19</text:p>
          </table:table-cell>
          <table:table-cell office:value-type="float" office:value="1852.19" table:style-name="ce15">
            <text:p>1.852,19</text:p>
          </table:table-cell>
          <table:table-cell office:value-type="float" office:value="1852.19" table:style-name="ce15">
            <text:p>1.852,19</text:p>
          </table:table-cell>
          <table:table-cell office:value-type="float" office:value="-2147.81" table:style-name="ce15">
            <text:p>-2.147,81</text:p>
          </table:table-cell>
          <table:table-cell office:value-type="float" office:value="-2147.81" table:style-name="ce15">
            <text:p>-2.14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Altre ritenute</text:p>
          </table:table-cell>
          <table:table-cell office:value-type="string" table:style-name="ce14">
            <text:p>9.0100.01</text:p>
          </table:table-cell>
          <table:table-cell office:value-type="float" office:value="2730" table:style-name="ce20">
            <text:p>2730</text:p>
          </table:table-cell>
          <table:table-cell office:value-type="string" table:style-name="ce14">
            <text:p>ALTRE RITENUTE FISCALI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-17000" table:style-name="ce15">
            <text:p>-17.000,00</text:p>
          </table:table-cell>
          <table:table-cell office:value-type="float" office:value="-17000" table:style-name="ce15">
            <text:p>-17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Altre ritenute</text:p>
          </table:table-cell>
          <table:table-cell office:value-type="string" table:style-name="ce14">
            <text:p>9.0100.01</text:p>
          </table:table-cell>
          <table:table-cell office:value-type="float" office:value="2710" table:style-name="ce20">
            <text:p>2710</text:p>
          </table:table-cell>
          <table:table-cell office:value-type="string" table:style-name="ce14">
            <text:p>RITENUTE FISCALI SU CONTRIBUTI PUBBLICI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7688" table:style-name="ce15">
            <text:p>7.688,00</text:p>
          </table:table-cell>
          <table:table-cell office:value-type="float" office:value="7688" table:style-name="ce15">
            <text:p>7.688,00</text:p>
          </table:table-cell>
          <table:table-cell office:value-type="float" office:value="7688" table:style-name="ce15">
            <text:p>7.688,00</text:p>
          </table:table-cell>
          <table:table-cell office:value-type="float" office:value="-12312" table:style-name="ce15">
            <text:p>-12.312,00</text:p>
          </table:table-cell>
          <table:table-cell office:value-type="float" office:value="-12312" table:style-name="ce15">
            <text:p>-12.3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Entrate per conto terzi</text:p>
          </table:table-cell>
          <table:table-cell office:value-type="string" table:style-name="ce14">
            <text:p>9.0200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Depositi di/presso terzi</text:p>
          </table:table-cell>
          <table:table-cell office:value-type="string" table:style-name="ce14">
            <text:p>9.0200.04</text:p>
          </table:table-cell>
          <table:table-cell office:value-type="float" office:value="2900" table:style-name="ce20">
            <text:p>2900</text:p>
          </table:table-cell>
          <table:table-cell office:value-type="string" table:style-name="ce14">
            <text:p>DEPOSITI PER SPESE CONTRATTUA-LI E D'ASTA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0" table:style-name="ce15">
            <text:p>0,00</text:p>
          </table:table-cell>
          <table:table-cell office:value-type="float" office:value="8077.43" table:style-name="ce15">
            <text:p>8.077,43</text:p>
          </table:table-cell>
          <table:table-cell office:value-type="float" office:value="8077.43" table:style-name="ce15">
            <text:p>8.077,43</text:p>
          </table:table-cell>
          <table:table-cell office:value-type="float" office:value="8317.43" table:style-name="ce15">
            <text:p>8.317,43</text:p>
          </table:table-cell>
          <table:table-cell office:value-type="float" office:value="-11682.57" table:style-name="ce15">
            <text:p>-11.682,57</text:p>
          </table:table-cell>
          <table:table-cell office:value-type="float" office:value="-11922.57" table:style-name="ce15">
            <text:p>-11.922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" table:style-name="ce15">
            <text:p>240,00</text:p>
          </table:table-cell>
          <table:table-cell office:value-type="float" office:value="240" table:style-name="ce15">
            <text:p>24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4">
            <text:p>9.0100.02</text:p>
          </table:table-cell>
          <table:table-cell office:value-type="float" office:value="2640" table:style-name="ce20">
            <text:p>2640</text:p>
          </table:table-cell>
          <table:table-cell office:value-type="string" table:style-name="ce14">
            <text:p>RITENUTE PREVIDENZIALI ED ASSISTENZIALI AL PERSONALE, RITENUTE INADEL PREV.AP. 6001.01.) <text:s/>(EX CAP. 6001.01)</text:p>
          </table:table-cell>
          <table:table-cell office:value-type="float" office:value="0" table:style-name="ce15">
            <text:p>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5">
            <text:p>0,00</text:p>
          </table:table-cell>
          <table:table-cell office:value-type="float" office:value="17128.39" table:style-name="ce15">
            <text:p>17.128,39</text:p>
          </table:table-cell>
          <table:table-cell office:value-type="float" office:value="17128.39" table:style-name="ce15">
            <text:p>17.128,39</text:p>
          </table:table-cell>
          <table:table-cell office:value-type="float" office:value="17128.39" table:style-name="ce15">
            <text:p>17.128,39</text:p>
          </table:table-cell>
          <table:table-cell office:value-type="float" office:value="-22871.61" table:style-name="ce15">
            <text:p>-22.871,61</text:p>
          </table:table-cell>
          <table:table-cell office:value-type="float" office:value="-22871.61" table:style-name="ce15">
            <text:p>-22.871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4">
            <text:p>9.0100.02</text:p>
          </table:table-cell>
          <table:table-cell office:value-type="float" office:value="2760" table:style-name="ce20">
            <text:p>2760</text:p>
          </table:table-cell>
          <table:table-cell office:value-type="string" table:style-name="ce14">
            <text:p>ALTRE RITENUTE AL PERSONALE <text:s text:c="2"/>PER CONTO DI TERZI: CESSIONI <text:s/>QUINTO DELLO STIPENDIO <text:s text:c="7"/>(EX CAP. 6003.01.)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16370.7" table:style-name="ce15">
            <text:p>16.370,70</text:p>
          </table:table-cell>
          <table:table-cell office:value-type="float" office:value="16370.7" table:style-name="ce15">
            <text:p>16.370,70</text:p>
          </table:table-cell>
          <table:table-cell office:value-type="float" office:value="16370.7" table:style-name="ce15">
            <text:p>16.370,70</text:p>
          </table:table-cell>
          <table:table-cell office:value-type="float" office:value="-33629.300000000003" table:style-name="ce15">
            <text:p>-33.629,30</text:p>
          </table:table-cell>
          <table:table-cell office:value-type="float" office:value="-33629.300000000003" table:style-name="ce15">
            <text:p>-33.629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Ritenute su redditi da lavoro autonomo</text:p>
          </table:table-cell>
          <table:table-cell office:value-type="string" table:style-name="ce14">
            <text:p>9.0100.03</text:p>
          </table:table-cell>
          <table:table-cell office:value-type="float" office:value="2720" table:style-name="ce20">
            <text:p>2720</text:p>
          </table:table-cell>
          <table:table-cell office:value-type="string" table:style-name="ce14">
            <text:p>RITENUTE ERARIALI SU LAVORO AUTONOMO</text:p>
          </table:table-cell>
          <table:table-cell office:value-type="float" office:value="0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0" table:style-name="ce15">
            <text:p>0,00</text:p>
          </table:table-cell>
          <table:table-cell office:value-type="float" office:value="23564.13" table:style-name="ce15">
            <text:p>23.564,13</text:p>
          </table:table-cell>
          <table:table-cell office:value-type="float" office:value="23564.13" table:style-name="ce15">
            <text:p>23.564,13</text:p>
          </table:table-cell>
          <table:table-cell office:value-type="float" office:value="23564.13" table:style-name="ce15">
            <text:p>23.564,13</text:p>
          </table:table-cell>
          <table:table-cell office:value-type="float" office:value="-76435.87" table:style-name="ce15">
            <text:p>-76.435,87</text:p>
          </table:table-cell>
          <table:table-cell office:value-type="float" office:value="-76435.87" table:style-name="ce15">
            <text:p>-76.435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4">
            <text:p>9.0100.02</text:p>
          </table:table-cell>
          <table:table-cell office:value-type="float" office:value="2620" table:style-name="ce20">
            <text:p>2620</text:p>
          </table:table-cell>
          <table:table-cell office:value-type="string" table:style-name="ce14">
            <text:p>RITENUTE PREVIDENZIALI ED ASSISTENZIALI AL PERSONALE, RITENUTE C.P.D.E.L. (EX CAP.6001.00)</text:p>
          </table:table-cell>
          <table:table-cell office:value-type="float" office:value="0" table:style-name="ce15">
            <text:p>0,0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5">
            <text:p>0,00</text:p>
          </table:table-cell>
          <table:table-cell office:value-type="float" office:value="130117.61" table:style-name="ce15">
            <text:p>130.117,61</text:p>
          </table:table-cell>
          <table:table-cell office:value-type="float" office:value="130117.61" table:style-name="ce15">
            <text:p>130.117,61</text:p>
          </table:table-cell>
          <table:table-cell office:value-type="float" office:value="130117.61" table:style-name="ce15">
            <text:p>130.117,61</text:p>
          </table:table-cell>
          <table:table-cell office:value-type="float" office:value="-19882.39" table:style-name="ce15">
            <text:p>-19.882,39</text:p>
          </table:table-cell>
          <table:table-cell office:value-type="float" office:value="-19882.39" table:style-name="ce15">
            <text:p>-19.882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4">
            <text:p>9.0100.02</text:p>
          </table:table-cell>
          <table:table-cell office:value-type="float" office:value="2700" table:style-name="ce20">
            <text:p>2700</text:p>
          </table:table-cell>
          <table:table-cell office:value-type="string" table:style-name="ce14">
            <text:p>RITENUTE FISCALI SU STIPENDI</text:p>
          </table:table-cell>
          <table:table-cell office:value-type="float" office:value="0" table:style-name="ce15">
            <text:p>0,00</text:p>
          </table:table-cell>
          <table:table-cell office:value-type="float" office:value="325000" table:style-name="ce15">
            <text:p>325.000,00</text:p>
          </table:table-cell>
          <table:table-cell office:value-type="float" office:value="325000" table:style-name="ce15">
            <text:p>325.000,00</text:p>
          </table:table-cell>
          <table:table-cell office:value-type="float" office:value="0" table:style-name="ce15">
            <text:p>0,00</text:p>
          </table:table-cell>
          <table:table-cell office:value-type="float" office:value="283667.69" table:style-name="ce15">
            <text:p>283.667,69</text:p>
          </table:table-cell>
          <table:table-cell office:value-type="float" office:value="283667.69" table:style-name="ce15">
            <text:p>283.667,69</text:p>
          </table:table-cell>
          <table:table-cell office:value-type="float" office:value="283667.69" table:style-name="ce15">
            <text:p>283.667,69</text:p>
          </table:table-cell>
          <table:table-cell office:value-type="float" office:value="-41332.31" table:style-name="ce15">
            <text:p>-41.332,31</text:p>
          </table:table-cell>
          <table:table-cell office:value-type="float" office:value="-41332.31" table:style-name="ce15">
            <text:p>-41.332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Altre ritenute</text:p>
          </table:table-cell>
          <table:table-cell office:value-type="string" table:style-name="ce14">
            <text:p>9.0100.01</text:p>
          </table:table-cell>
          <table:table-cell office:value-type="float" office:value="2810" table:style-name="ce20">
            <text:p>2810</text:p>
          </table:table-cell>
          <table:table-cell office:value-type="string" table:style-name="ce14">
            <text:p>RITENUTE IVA SPLIT PAYMENT</text:p>
          </table:table-cell>
          <table:table-cell office:value-type="float" office:value="0" table:style-name="ce15">
            <text:p>0,00</text:p>
          </table:table-cell>
          <table:table-cell office:value-type="float" office:value="650000" table:style-name="ce15">
            <text:p>650.000,00</text:p>
          </table:table-cell>
          <table:table-cell office:value-type="float" office:value="650000" table:style-name="ce15">
            <text:p>650.000,00</text:p>
          </table:table-cell>
          <table:table-cell office:value-type="float" office:value="0" table:style-name="ce15">
            <text:p>0,00</text:p>
          </table:table-cell>
          <table:table-cell office:value-type="float" office:value="496864.51" table:style-name="ce15">
            <text:p>496.864,51</text:p>
          </table:table-cell>
          <table:table-cell office:value-type="float" office:value="496864.51" table:style-name="ce15">
            <text:p>496.864,51</text:p>
          </table:table-cell>
          <table:table-cell office:value-type="float" office:value="496864.51" table:style-name="ce15">
            <text:p>496.864,51</text:p>
          </table:table-cell>
          <table:table-cell office:value-type="float" office:value="-153135.49" table:style-name="ce15">
            <text:p>-153.135,49</text:p>
          </table:table-cell>
          <table:table-cell office:value-type="float" office:value="-153135.49" table:style-name="ce15">
            <text:p>-153.135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Entrate per conto terzi</text:p>
          </table:table-cell>
          <table:table-cell office:value-type="string" table:style-name="ce14">
            <text:p>9.02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per conto terzi</text:p>
          </table:table-cell>
          <table:table-cell office:value-type="string" table:style-name="ce14">
            <text:p>9.0200.99</text:p>
          </table:table-cell>
          <table:table-cell office:value-type="float" office:value="2800" table:style-name="ce20">
            <text:p>2800</text:p>
          </table:table-cell>
          <table:table-cell office:value-type="string" table:style-name="ce14">
            <text:p>RIMBORSO SPESE SERVIZI C/TERZI</text:p>
          </table:table-cell>
          <table:table-cell office:value-type="float" office:value="264.60000000000002" table:style-name="ce15">
            <text:p>264,6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264.6" table:style-name="ce15">
            <text:p>100.264,60</text:p>
          </table:table-cell>
          <table:table-cell office:value-type="float" office:value="264.60000000000002" table:style-name="ce15">
            <text:p>264,60</text:p>
          </table:table-cell>
          <table:table-cell office:value-type="float" office:value="33261.339999999997" table:style-name="ce15">
            <text:p>33.261,34</text:p>
          </table:table-cell>
          <table:table-cell office:value-type="float" office:value="33525.94" table:style-name="ce15">
            <text:p>33.525,94</text:p>
          </table:table-cell>
          <table:table-cell office:value-type="float" office:value="33703.339999999997" table:style-name="ce15">
            <text:p>33.703,34</text:p>
          </table:table-cell>
          <table:table-cell office:value-type="float" office:value="-66296.66" table:style-name="ce15">
            <text:p>-66.296,66</text:p>
          </table:table-cell>
          <table:table-cell office:value-type="float" office:value="-66738.66" table:style-name="ce15">
            <text:p>-66.738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2" table:style-name="ce15">
            <text:p>442,00</text:p>
          </table:table-cell>
          <table:table-cell office:value-type="float" office:value="442" table:style-name="ce15">
            <text:p>442,0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100" table:style-name="ce20">
            <text:p>100</text:p>
          </table:table-cell>
          <table:table-cell office:value-type="string" table:style-name="ce14">
            <text:p>Entrate per partite di giro</text:p>
          </table:table-cell>
          <table:table-cell office:value-type="string" table:style-name="ce14">
            <text:p>9.0100</text:p>
          </table:table-cell>
          <table:table-cell office:value-type="float" office:value="99" table:style-name="ce20">
            <text:p>99</text:p>
          </table:table-cell>
          <table:table-cell office:value-type="string" table:style-name="ce14">
            <text:p>Altre entrate per partite di giro</text:p>
          </table:table-cell>
          <table:table-cell office:value-type="string" table:style-name="ce14">
            <text:p>9.0100.99</text:p>
          </table:table-cell>
          <table:table-cell office:value-type="float" office:value="2880" table:style-name="ce20">
            <text:p>2880</text:p>
          </table:table-cell>
          <table:table-cell office:value-type="string" table:style-name="ce14">
            <text:p>RIMBRSO ANTICIPAZIONE DI FONDI PER IL SERVIZIO ECONOMATO</text:p>
          </table:table-cell>
          <table:table-cell office:value-type="float" office:value="505.22" table:style-name="ce15">
            <text:p>505,22</text:p>
          </table:table-cell>
          <table:table-cell office:value-type="float" office:value="6000" table:style-name="ce15">
            <text:p>6.000,00</text:p>
          </table:table-cell>
          <table:table-cell office:value-type="float" office:value="6505.22" table:style-name="ce15">
            <text:p>6.505,22</text:p>
          </table:table-cell>
          <table:table-cell office:value-type="float" office:value="505.22" table:style-name="ce15">
            <text:p>505,22</text:p>
          </table:table-cell>
          <table:table-cell office:value-type="float" office:value="1304.46" table:style-name="ce15">
            <text:p>1.304,46</text:p>
          </table:table-cell>
          <table:table-cell office:value-type="float" office:value="1809.68" table:style-name="ce15">
            <text:p>1.809,68</text:p>
          </table:table-cell>
          <table:table-cell office:value-type="float" office:value="2500" table:style-name="ce15">
            <text:p>2.500,00</text:p>
          </table:table-cell>
          <table:table-cell office:value-type="float" office:value="-3500" table:style-name="ce15">
            <text:p>-3.500,00</text:p>
          </table:table-cell>
          <table:table-cell office:value-type="float" office:value="-4695.54" table:style-name="ce15">
            <text:p>-4.695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5.54" table:style-name="ce15">
            <text:p>1.195,54</text:p>
          </table:table-cell>
          <table:table-cell office:value-type="float" office:value="1195.54" table:style-name="ce15">
            <text:p>1.195,54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Entrate per conto terzi</text:p>
          </table:table-cell>
          <table:table-cell office:value-type="string" table:style-name="ce14">
            <text:p>9.0200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Depositi di/presso terzi</text:p>
          </table:table-cell>
          <table:table-cell office:value-type="string" table:style-name="ce14">
            <text:p>9.0200.04</text:p>
          </table:table-cell>
          <table:table-cell office:value-type="float" office:value="2780" table:style-name="ce20">
            <text:p>2780</text:p>
          </table:table-cell>
          <table:table-cell office:value-type="string" table:style-name="ce14">
            <text:p>DEPOSITI CAUZIONALI</text:p>
          </table:table-cell>
          <table:table-cell office:value-type="float" office:value="1110.8900000000001" table:style-name="ce15">
            <text:p>1.110,89</text:p>
          </table:table-cell>
          <table:table-cell office:value-type="float" office:value="50000" table:style-name="ce15">
            <text:p>50.000,00</text:p>
          </table:table-cell>
          <table:table-cell office:value-type="float" office:value="51110.89" table:style-name="ce15">
            <text:p>51.110,89</text:p>
          </table:table-cell>
          <table:table-cell office:value-type="float" office:value="0" table:style-name="ce15">
            <text:p>0,00</text:p>
          </table:table-cell>
          <table:table-cell office:value-type="float" office:value="3092.62" table:style-name="ce15">
            <text:p>3.092,62</text:p>
          </table:table-cell>
          <table:table-cell office:value-type="float" office:value="3092.62" table:style-name="ce15">
            <text:p>3.092,62</text:p>
          </table:table-cell>
          <table:table-cell office:value-type="float" office:value="3199.53" table:style-name="ce15">
            <text:p>3.199,53</text:p>
          </table:table-cell>
          <table:table-cell office:value-type="float" office:value="-46800.47" table:style-name="ce15">
            <text:p>-46.800,47</text:p>
          </table:table-cell>
          <table:table-cell office:value-type="float" office:value="-48018.27" table:style-name="ce15">
            <text:p>-48.018,27</text:p>
          </table:table-cell>
          <table:table-cell office:value-type="float" office:value="0" table:style-name="ce15">
            <text:p>0,00</text:p>
          </table:table-cell>
          <table:table-cell office:value-type="float" office:value="1110.8900000000001" table:style-name="ce15">
            <text:p>1.110,89</text:p>
          </table:table-cell>
          <table:table-cell office:value-type="float" office:value="106.91" table:style-name="ce15">
            <text:p>106,91</text:p>
          </table:table-cell>
          <table:table-cell office:value-type="float" office:value="1217.8" table:style-name="ce15">
            <text:p>1.217,80</text:p>
          </table:table-cell>
          <table:table-cell table:number-columns-repeated="16361" table:style-name="ce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4">
            <text:p>Entrate per conto terzi e partite di giro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Entrate per conto terzi</text:p>
          </table:table-cell>
          <table:table-cell office:value-type="string" table:style-name="ce14">
            <text:p>9.0200</text:p>
          </table:table-cell>
          <table:table-cell office:value-type="float" office:value="5" table:style-name="ce20">
            <text:p>5</text:p>
          </table:table-cell>
          <table:table-cell office:value-type="string" table:style-name="ce14">
            <text:p>Riscossione imposte e tributi per conto terzi</text:p>
          </table:table-cell>
          <table:table-cell office:value-type="string" table:style-name="ce14">
            <text:p>9.0200.05</text:p>
          </table:table-cell>
          <table:table-cell office:value-type="float" office:value="2850" table:style-name="ce20">
            <text:p>2850</text:p>
          </table:table-cell>
          <table:table-cell office:value-type="string" table:style-name="ce14">
            <text:p>RISCOSSIONE TRIBUTO ESERCIZIO FUNZIONI AMBIENTALI (TEFA) <text:s/>DI SPETTANZA DELLA PROVINCIA</text:p>
          </table:table-cell>
          <table:table-cell office:value-type="float" office:value="10922.5" table:style-name="ce15">
            <text:p>10.922,50</text:p>
          </table:table-cell>
          <table:table-cell office:value-type="float" office:value="66000" table:style-name="ce15">
            <text:p>66.000,00</text:p>
          </table:table-cell>
          <table:table-cell office:value-type="float" office:value="76922.5" table:style-name="ce15">
            <text:p>76.922,50</text:p>
          </table:table-cell>
          <table:table-cell office:value-type="float" office:value="2692.45" table:style-name="ce15">
            <text:p>2.692,45</text:p>
          </table:table-cell>
          <table:table-cell office:value-type="float" office:value="52190.68" table:style-name="ce15">
            <text:p>52.190,68</text:p>
          </table:table-cell>
          <table:table-cell office:value-type="float" office:value="54883.13" table:style-name="ce15">
            <text:p>54.883,13</text:p>
          </table:table-cell>
          <table:table-cell office:value-type="float" office:value="60844.61" table:style-name="ce15">
            <text:p>60.844,61</text:p>
          </table:table-cell>
          <table:table-cell office:value-type="float" office:value="-5155.3900000000003" table:style-name="ce15">
            <text:p>-5.155,39</text:p>
          </table:table-cell>
          <table:table-cell office:value-type="float" office:value="-22039.37" table:style-name="ce15">
            <text:p>-22.039,37</text:p>
          </table:table-cell>
          <table:table-cell office:value-type="float" office:value="-440.37" table:style-name="ce15">
            <text:p>-440,37</text:p>
          </table:table-cell>
          <table:table-cell office:value-type="float" office:value="7789.68" table:style-name="ce15">
            <text:p>7.789,68</text:p>
          </table:table-cell>
          <table:table-cell office:value-type="float" office:value="8653.93" table:style-name="ce15">
            <text:p>8.653,93</text:p>
          </table:table-cell>
          <table:table-cell office:value-type="float" office:value="16443.61" table:style-name="ce15">
            <text:p>16.443,61</text:p>
          </table:table-cell>
          <table:table-cell table:number-columns-repeated="16361" table:style-name="ce8"/>
        </table:table-row>
        <table:table-row table:style-name="ro2">
          <table:table-cell table:style-name="ce21"/>
          <table:table-cell table:style-name="ce16"/>
          <table:table-cell table:style-name="ce21"/>
          <table:table-cell table:number-columns-repeated="2" table:style-name="ce16"/>
          <table:table-cell table:style-name="ce21"/>
          <table:table-cell table:number-columns-repeated="2" table:style-name="ce16"/>
          <table:table-cell table:style-name="ce21"/>
          <table:table-cell table:style-name="ce16"/>
          <table:table-cell office:value-type="float" office:value="3760382.4400000004" table:formula="of:=SUM([.K5:.K159])" table:style-name="ce17">
            <text:p>3.760.382,44</text:p>
          </table:table-cell>
          <table:table-cell office:value-type="float" office:value="17676131.769999996" table:formula="of:=SUM([.L2:.L159])" table:style-name="ce17">
            <text:p>17.676.131,77</text:p>
          </table:table-cell>
          <table:table-cell office:value-type="float" office:value="14362255.43" table:formula="of:=SUM([.M5:.M159])" table:style-name="ce17">
            <text:p>14.362.255,43</text:p>
          </table:table-cell>
          <table:table-cell office:value-type="float" office:value="1654790.3000000005" table:formula="of:=SUM([.N5:.N159])" table:style-name="ce17">
            <text:p>1.654.790,30</text:p>
          </table:table-cell>
          <table:table-cell office:value-type="float" office:value="8390547.9099999964" table:formula="of:=SUM([.O5:.O159])" table:style-name="ce17">
            <text:p>8.390.547,91</text:p>
          </table:table-cell>
          <table:table-cell office:value-type="float" office:value="10045338.209999993" table:formula="of:=SUM([.P5:.P159])" table:style-name="ce17">
            <text:p>10.045.338,21</text:p>
          </table:table-cell>
          <table:table-cell office:value-type="float" office:value="10786979.069999998" table:formula="of:=SUM([.Q5:.Q159])" table:style-name="ce17">
            <text:p>10.786.979,07</text:p>
          </table:table-cell>
          <table:table-cell office:value-type="float" office:value="-3930096.2700000005" table:formula="of:=SUM([.R5:.R159])" table:style-name="ce17">
            <text:p>-3.930.096,27</text:p>
          </table:table-cell>
          <table:table-cell office:value-type="float" office:value="-4316917.22" table:formula="of:=SUM([.S5:.S159])" table:style-name="ce17">
            <text:p>-4.316.917,22</text:p>
          </table:table-cell>
          <table:table-cell office:value-type="float" office:value="-110607.15000000001" table:formula="of:=SUM([.T5:.T159])" table:style-name="ce17">
            <text:p>-110.607,15</text:p>
          </table:table-cell>
          <table:table-cell office:value-type="float" office:value="1994984.99" table:formula="of:=SUM([.U5:.U159])" table:style-name="ce17">
            <text:p>1.994.984,99</text:p>
          </table:table-cell>
          <table:table-cell office:value-type="float" office:value="2396431.16" table:formula="of:=SUM([.V5:.V159])" table:style-name="ce17">
            <text:p>2.396.431,16</text:p>
          </table:table-cell>
          <table:table-cell office:value-type="float" office:value="4391416.1499999994" table:formula="of:=SUM([.W5:.W159])" table:style-name="ce17">
            <text:p>4.391.416,15</text:p>
          </table:table-cell>
          <table:table-cell table:style-name="ce9"/>
          <table:table-cell table:number-columns-repeated="16360" table:style-name="ce7"/>
        </table:table-row>
        <table:table-row table:number-rows-repeated="1048416" table:style-name="ro2">
          <table:table-cell table:number-columns-repeated="16384"/>
        </table:table-row>
        <table:named-expressions>
          <table:named-range table:name="Print_Area" table:cell-range-address="Table1.$A$1:Table1.$W$160" table:base-cell-address="Table1.$A$1"/>
          <table:named-range table:name="Print_Titles" table:cell-range-address="Table1.$A$1:Table1.$IV$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1-05-25T16:26:46Z</meta:creation-date>
    <dc:date>2021-05-25T16:26:46Z</dc:date>
    <meta:print-date>2020-07-28T16:49:03Z</meta:print-date>
    <meta:user-defined meta:name="Generator">NPOI</meta:user-defined>
    <meta:user-defined meta:name="Generator Version">2.3.0</meta:user-defined>
  </office:meta>
</office:document-meta>
</file>