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4">
      <style:table-cell-properties style:cell-protect="none"/>
    </style:style>
    <style:style style:name="ce10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cell-protec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7"/>
        <table:table-column table:style-name="co1" table:default-cell-style-name="ce6"/>
        <table:table-column table:style-name="co1" table:default-cell-style-name="ce2"/>
        <table:table-column table:style-name="co2" table:number-columns-repeated="15" table:default-cell-style-name="ce9"/>
        <table:table-column table:style-name="co1" table:default-cell-style-name="ce2"/>
        <table:table-column table:style-name="co3" table:number-columns-repeated="16355" table:default-cell-style-name="ce1"/>
        <table:table-row table:style-name="ro1">
          <table:table-cell office:value-type="string" table:style-name="ce3">
            <text:p>COD_MISSIONE</text:p>
          </table:table-cell>
          <table:table-cell office:value-type="string" table:style-name="ce4">
            <text:p>DESC_MISSIONE</text:p>
          </table:table-cell>
          <table:table-cell office:value-type="string" table:style-name="ce3">
            <text:p>COD_PROGRAMMA</text:p>
          </table:table-cell>
          <table:table-cell office:value-type="string" table:style-name="ce4">
            <text:p>DESC_PROGRAMMA</text:p>
          </table:table-cell>
          <table:table-cell office:value-type="string" table:style-name="ce3">
            <text:p>COD_TITOLO</text:p>
          </table:table-cell>
          <table:table-cell office:value-type="string" table:style-name="ce4">
            <text:p>DESC_TITOLO</text:p>
          </table:table-cell>
          <table:table-cell office:value-type="string" table:style-name="ce4">
            <text:p>CODICE_INTERO_PROGR</text:p>
          </table:table-cell>
          <table:table-cell office:value-type="string" table:style-name="ce4">
            <text:p>CODICE_INTERO</text:p>
          </table:table-cell>
          <table:table-cell office:value-type="string" table:style-name="ce3">
            <text:p>COD_MACRO</text:p>
          </table:table-cell>
          <table:table-cell office:value-type="string" table:style-name="ce4">
            <text:p>DESC_MACRO</text:p>
          </table:table-cell>
          <table:table-cell office:value-type="string" table:style-name="ce4">
            <text:p>CODICE_INTERO_MACRO</text:p>
          </table:table-cell>
          <table:table-cell office:value-type="string" table:style-name="ce3">
            <text:p>CODICE_CAP</text:p>
          </table:table-cell>
          <table:table-cell office:value-type="string" table:style-name="ce4">
            <text:p>DESC_CAP</text:p>
          </table:table-cell>
          <table:table-cell office:value-type="string" table:style-name="ce5">
            <text:p>RESIDUI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PAGAMENTI <text:s/>IN CONTO RESIDUI</text:p>
          </table:table-cell>
          <table:table-cell office:value-type="string" table:style-name="ce5">
            <text:p>PAGAMENTI <text:s/>IN CONTO COMPETENZA</text:p>
          </table:table-cell>
          <table:table-cell office:value-type="string" table:style-name="ce5">
            <text:p>TOTALE PAGAMENTI</text:p>
          </table:table-cell>
          <table:table-cell office:value-type="string" table:style-name="ce5">
            <text:p>IMPEGNI <text:s/>COMPETENZA</text:p>
          </table:table-cell>
          <table:table-cell office:value-type="string" table:style-name="ce5">
            <text:p>ECONOMIE DI COMPETENZA</text:p>
          </table:table-cell>
          <table:table-cell office:value-type="string" table:style-name="ce5">
            <text:p>FONDO PLURIENNALE VINCOLATO</text:p>
          </table:table-cell>
          <table:table-cell office:value-type="string" table:style-name="ce5">
            <text:p>RIACCERTAMENTO RESIDUI</text:p>
          </table:table-cell>
          <table:table-cell office:value-type="string" table:style-name="ce5">
            <text:p>ELIMINAZIONE PER <text:s/>PERENZIONE</text:p>
          </table:table-cell>
          <table:table-cell office:value-type="string" table:style-name="ce5">
            <text:p>TOTALE VARIAZIONE RESIDUI</text:p>
          </table:table-cell>
          <table:table-cell office:value-type="string" table:style-name="ce5">
            <text:p>RESIDUI PASSIVI DA ESERCIZI PRECEDENTI</text:p>
          </table:table-cell>
          <table:table-cell office:value-type="string" table:style-name="ce5">
            <text:p>RESIDUI PASSIVI DA COMPETENZA</text:p>
          </table:table-cell>
          <table:table-cell office:value-type="string" table:style-name="ce8">
            <text:p>TOTALE RESIDUI PASSIVI DA RIPORTARE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60" table:style-name="ce6">
            <text:p>460</text:p>
          </table:table-cell>
          <table:table-cell office:value-type="string" table:style-name="ce2">
            <text:p>RIMBORSO ONERI SOCIALI ASSESSORI COMUN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625" table:style-name="ce6">
            <text:p>625</text:p>
          </table:table-cell>
          <table:table-cell office:value-type="string" table:style-name="ce2">
            <text:p>IRAP SU INDENNITA' FINE MANDATO SINDACO</text:p>
          </table:table-cell>
          <table:table-cell office:value-type="float" office:value="0" table:style-name="ce9">
            <text:p>0,00</text:p>
          </table:table-cell>
          <table:table-cell office:value-type="float" office:value="310" table:style-name="ce9">
            <text:p>310,00</text:p>
          </table:table-cell>
          <table:table-cell office:value-type="float" office:value="310" table:style-name="ce9">
            <text:p>310,00</text:p>
          </table:table-cell>
          <table:table-cell office:value-type="float" office:value="0" table:style-name="ce9">
            <text:p>0,00</text:p>
          </table:table-cell>
          <table:table-cell office:value-type="float" office:value="305.20999999999998" table:style-name="ce9">
            <text:p>305,21</text:p>
          </table:table-cell>
          <table:table-cell office:value-type="float" office:value="305.20999999999998" table:style-name="ce9">
            <text:p>305,21</text:p>
          </table:table-cell>
          <table:table-cell office:value-type="float" office:value="305.20999999999998" table:style-name="ce9">
            <text:p>305,21</text:p>
          </table:table-cell>
          <table:table-cell office:value-type="float" office:value="4.79" table:style-name="ce9">
            <text:p>4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90" table:style-name="ce6">
            <text:p>390</text:p>
          </table:table-cell>
          <table:table-cell office:value-type="string" table:style-name="ce2">
            <text:p>ACQUISTO BANDIER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329.88" table:style-name="ce9">
            <text:p>329,88</text:p>
          </table:table-cell>
          <table:table-cell office:value-type="float" office:value="329.88" table:style-name="ce9">
            <text:p>329,88</text:p>
          </table:table-cell>
          <table:table-cell office:value-type="float" office:value="329.88" table:style-name="ce9">
            <text:p>329,88</text:p>
          </table:table-cell>
          <table:table-cell office:value-type="float" office:value="70.12" table:style-name="ce9">
            <text:p>70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07" table:style-name="ce6">
            <text:p>407</text:p>
          </table:table-cell>
          <table:table-cell office:value-type="string" table:style-name="ce2">
            <text:p>EROGAZIONE INDENNITA' FINE MANDATO SINDACO</text:p>
          </table:table-cell>
          <table:table-cell office:value-type="float" office:value="0" table:style-name="ce9">
            <text:p>0,00</text:p>
          </table:table-cell>
          <table:table-cell office:value-type="float" office:value="3600" table:style-name="ce9">
            <text:p>3.600,00</text:p>
          </table:table-cell>
          <table:table-cell office:value-type="float" office:value="3600" table:style-name="ce9">
            <text:p>3.600,00</text:p>
          </table:table-cell>
          <table:table-cell office:value-type="float" office:value="0" table:style-name="ce9">
            <text:p>0,00</text:p>
          </table:table-cell>
          <table:table-cell office:value-type="float" office:value="3590.65" table:style-name="ce9">
            <text:p>3.590,65</text:p>
          </table:table-cell>
          <table:table-cell office:value-type="float" office:value="3590.65" table:style-name="ce9">
            <text:p>3.590,65</text:p>
          </table:table-cell>
          <table:table-cell office:value-type="float" office:value="3590.65" table:style-name="ce9">
            <text:p>3.590,65</text:p>
          </table:table-cell>
          <table:table-cell office:value-type="float" office:value="9.35" table:style-name="ce9">
            <text:p>9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ONERI PER LE ASSICURAZIONI - ORGANI AMMINISTRAZIONE</text:p>
          </table:table-cell>
          <table:table-cell office:value-type="float" office:value="0" table:style-name="ce9">
            <text:p>0,00</text:p>
          </table:table-cell>
          <table:table-cell office:value-type="float" office:value="4300" table:style-name="ce9">
            <text:p>4.300,00</text:p>
          </table:table-cell>
          <table:table-cell office:value-type="float" office:value="4300" table:style-name="ce9">
            <text:p>4.300,00</text:p>
          </table:table-cell>
          <table:table-cell office:value-type="float" office:value="0" table:style-name="ce9">
            <text:p>0,00</text:p>
          </table:table-cell>
          <table:table-cell office:value-type="float" office:value="4267" table:style-name="ce9">
            <text:p>4.267,00</text:p>
          </table:table-cell>
          <table:table-cell office:value-type="float" office:value="4267" table:style-name="ce9">
            <text:p>4.267,00</text:p>
          </table:table-cell>
          <table:table-cell office:value-type="float" office:value="4267" table:style-name="ce9">
            <text:p>4.267,00</text:p>
          </table:table-cell>
          <table:table-cell office:value-type="float" office:value="33" table:style-name="ce9">
            <text:p>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10" table:style-name="ce6">
            <text:p>410</text:p>
          </table:table-cell>
          <table:table-cell office:value-type="string" table:style-name="ce2">
            <text:p>RIMBORSO SPESE AMMINISTRATORI</text:p>
          </table:table-cell>
          <table:table-cell office:value-type="float" office:value="0" table:style-name="ce9">
            <text:p>0,00</text:p>
          </table:table-cell>
          <table:table-cell office:value-type="float" office:value="7100" table:style-name="ce9">
            <text:p>7.100,00</text:p>
          </table:table-cell>
          <table:table-cell office:value-type="float" office:value="7100" table:style-name="ce9">
            <text:p>7.100,00</text:p>
          </table:table-cell>
          <table:table-cell office:value-type="float" office:value="0" table:style-name="ce9">
            <text:p>0,00</text:p>
          </table:table-cell>
          <table:table-cell office:value-type="float" office:value="3948.85" table:style-name="ce9">
            <text:p>3.948,85</text:p>
          </table:table-cell>
          <table:table-cell office:value-type="float" office:value="3948.85" table:style-name="ce9">
            <text:p>3.948,85</text:p>
          </table:table-cell>
          <table:table-cell office:value-type="float" office:value="4440.6000000000004" table:style-name="ce9">
            <text:p>4.440,60</text:p>
          </table:table-cell>
          <table:table-cell office:value-type="float" office:value="2659.4" table:style-name="ce9">
            <text:p>2.659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.75" table:style-name="ce9">
            <text:p>491,75</text:p>
          </table:table-cell>
          <table:table-cell office:value-type="float" office:value="491.75" table:style-name="ce9">
            <text:p>491,7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INDENNITA' AL SINDACO ED AGLI ASSESSORI COMUNALI</text:p>
          </table:table-cell>
          <table:table-cell office:value-type="float" office:value="0" table:style-name="ce9">
            <text:p>0,00</text:p>
          </table:table-cell>
          <table:table-cell office:value-type="float" office:value="47500" table:style-name="ce9">
            <text:p>47.500,00</text:p>
          </table:table-cell>
          <table:table-cell office:value-type="float" office:value="47500" table:style-name="ce9">
            <text:p>47.500,00</text:p>
          </table:table-cell>
          <table:table-cell office:value-type="float" office:value="0" table:style-name="ce9">
            <text:p>0,00</text:p>
          </table:table-cell>
          <table:table-cell office:value-type="float" office:value="47320.17" table:style-name="ce9">
            <text:p>47.320,17</text:p>
          </table:table-cell>
          <table:table-cell office:value-type="float" office:value="47320.17" table:style-name="ce9">
            <text:p>47.320,17</text:p>
          </table:table-cell>
          <table:table-cell office:value-type="float" office:value="47320.17" table:style-name="ce9">
            <text:p>47.320,17</text:p>
          </table:table-cell>
          <table:table-cell office:value-type="float" office:value="179.83" table:style-name="ce9">
            <text:p>179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60" table:style-name="ce6">
            <text:p>360</text:p>
          </table:table-cell>
          <table:table-cell office:value-type="string" table:style-name="ce2">
            <text:p>SPESE DI RAPPRESENTANZA</text:p>
          </table:table-cell>
          <table:table-cell office:value-type="float" office:value="73" table:style-name="ce9">
            <text:p>73,00</text:p>
          </table:table-cell>
          <table:table-cell office:value-type="float" office:value="350" table:style-name="ce9">
            <text:p>350,00</text:p>
          </table:table-cell>
          <table:table-cell office:value-type="float" office:value="423" table:style-name="ce9">
            <text:p>423,00</text:p>
          </table:table-cell>
          <table:table-cell office:value-type="float" office:value="73" table:style-name="ce9">
            <text:p>73,00</text:p>
          </table:table-cell>
          <table:table-cell office:value-type="float" office:value="50" table:style-name="ce9">
            <text:p>50,00</text:p>
          </table:table-cell>
          <table:table-cell office:value-type="float" office:value="123" table:style-name="ce9">
            <text:p>123,00</text:p>
          </table:table-cell>
          <table:table-cell office:value-type="float" office:value="50" table:style-name="ce9">
            <text:p>5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14" table:style-name="ce6">
            <text:p>614</text:p>
          </table:table-cell>
          <table:table-cell office:value-type="string" table:style-name="ce2">
            <text:p>QUOTA PARTECIPAZIONE FUNZIONI AMMINISTRATIVE DI SUPPORTO ALLA CONFERENZA DEI SINDACI</text:p>
          </table:table-cell>
          <table:table-cell office:value-type="float" office:value="89.88" table:style-name="ce9">
            <text:p>89,88</text:p>
          </table:table-cell>
          <table:table-cell office:value-type="float" office:value="700" table:style-name="ce9">
            <text:p>700,00</text:p>
          </table:table-cell>
          <table:table-cell office:value-type="float" office:value="789.88" table:style-name="ce9">
            <text:p>789,88</text:p>
          </table:table-cell>
          <table:table-cell office:value-type="float" office:value="89.88" table:style-name="ce9">
            <text:p>89,88</text:p>
          </table:table-cell>
          <table:table-cell office:value-type="float" office:value="0" table:style-name="ce9">
            <text:p>0,00</text:p>
          </table:table-cell>
          <table:table-cell office:value-type="float" office:value="89.88" table:style-name="ce9">
            <text:p>89,88</text:p>
          </table:table-cell>
          <table:table-cell office:value-type="float" office:value="112.73" table:style-name="ce9">
            <text:p>112,73</text:p>
          </table:table-cell>
          <table:table-cell office:value-type="float" office:value="587.27" table:style-name="ce9">
            <text:p>587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.73" table:style-name="ce9">
            <text:p>112,73</text:p>
          </table:table-cell>
          <table:table-cell office:value-type="float" office:value="112.73" table:style-name="ce9">
            <text:p>112,7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13" table:style-name="ce6">
            <text:p>613</text:p>
          </table:table-cell>
          <table:table-cell office:value-type="string" table:style-name="ce2">
            <text:p>COMPENSO DIFENSORE CIVICO TERRITORIALE</text:p>
          </table:table-cell>
          <table:table-cell office:value-type="float" office:value="150" table:style-name="ce9">
            <text:p>150,00</text:p>
          </table:table-cell>
          <table:table-cell office:value-type="float" office:value="200" table:style-name="ce9">
            <text:p>200,00</text:p>
          </table:table-cell>
          <table:table-cell office:value-type="float" office:value="350" table:style-name="ce9">
            <text:p>3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620" table:style-name="ce6">
            <text:p>620</text:p>
          </table:table-cell>
          <table:table-cell office:value-type="string" table:style-name="ce2">
            <text:p>IRAP SU INDENNITA' AL SINDACO ED AGLI ASSESSORI COMUNALI</text:p>
          </table:table-cell>
          <table:table-cell office:value-type="float" office:value="152.26" table:style-name="ce9">
            <text:p>152,26</text:p>
          </table:table-cell>
          <table:table-cell office:value-type="float" office:value="4430" table:style-name="ce9">
            <text:p>4.430,00</text:p>
          </table:table-cell>
          <table:table-cell office:value-type="float" office:value="4582.26" table:style-name="ce9">
            <text:p>4.582,26</text:p>
          </table:table-cell>
          <table:table-cell office:value-type="float" office:value="152.26" table:style-name="ce9">
            <text:p>152,26</text:p>
          </table:table-cell>
          <table:table-cell office:value-type="float" office:value="4137.8500000000004" table:style-name="ce9">
            <text:p>4.137,85</text:p>
          </table:table-cell>
          <table:table-cell office:value-type="float" office:value="4290.1099999999997" table:style-name="ce9">
            <text:p>4.290,11</text:p>
          </table:table-cell>
          <table:table-cell office:value-type="float" office:value="4267.3599999999997" table:style-name="ce9">
            <text:p>4.267,36</text:p>
          </table:table-cell>
          <table:table-cell office:value-type="float" office:value="162.63999999999999" table:style-name="ce9">
            <text:p>162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.51" table:style-name="ce9">
            <text:p>129,51</text:p>
          </table:table-cell>
          <table:table-cell office:value-type="float" office:value="129.51" table:style-name="ce9">
            <text:p>129,5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80" table:style-name="ce6">
            <text:p>380</text:p>
          </table:table-cell>
          <table:table-cell office:value-type="string" table:style-name="ce2">
            <text:p>SPESE PER FESTE NAZIONALI E SOLENNITA' CIVILI</text:p>
          </table:table-cell>
          <table:table-cell office:value-type="float" office:value="396" table:style-name="ce9">
            <text:p>396,00</text:p>
          </table:table-cell>
          <table:table-cell office:value-type="float" office:value="1000" table:style-name="ce9">
            <text:p>1.000,00</text:p>
          </table:table-cell>
          <table:table-cell office:value-type="float" office:value="1396" table:style-name="ce9">
            <text:p>1.396,00</text:p>
          </table:table-cell>
          <table:table-cell office:value-type="float" office:value="396" table:style-name="ce9">
            <text:p>396,00</text:p>
          </table:table-cell>
          <table:table-cell office:value-type="float" office:value="495" table:style-name="ce9">
            <text:p>495,00</text:p>
          </table:table-cell>
          <table:table-cell office:value-type="float" office:value="891" table:style-name="ce9">
            <text:p>891,00</text:p>
          </table:table-cell>
          <table:table-cell office:value-type="float" office:value="891" table:style-name="ce9">
            <text:p>891,00</text:p>
          </table:table-cell>
          <table:table-cell office:value-type="float" office:value="109" table:style-name="ce9">
            <text:p>10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6" table:style-name="ce9">
            <text:p>396,00</text:p>
          </table:table-cell>
          <table:table-cell office:value-type="float" office:value="396" table:style-name="ce9">
            <text:p>396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40" table:style-name="ce6">
            <text:p>440</text:p>
          </table:table-cell>
          <table:table-cell office:value-type="string" table:style-name="ce2">
            <text:p>COMPENSI COMMISSIONI CONSILIARI</text:p>
          </table:table-cell>
          <table:table-cell office:value-type="float" office:value="597.11" table:style-name="ce9">
            <text:p>597,11</text:p>
          </table:table-cell>
          <table:table-cell office:value-type="float" office:value="1500" table:style-name="ce9">
            <text:p>1.500,00</text:p>
          </table:table-cell>
          <table:table-cell office:value-type="float" office:value="2097.11" table:style-name="ce9">
            <text:p>2.097,11</text:p>
          </table:table-cell>
          <table:table-cell office:value-type="float" office:value="597.11" table:style-name="ce9">
            <text:p>597,11</text:p>
          </table:table-cell>
          <table:table-cell office:value-type="float" office:value="432.39" table:style-name="ce9">
            <text:p>432,39</text:p>
          </table:table-cell>
          <table:table-cell office:value-type="float" office:value="1029.5" table:style-name="ce9">
            <text:p>1.029,50</text:p>
          </table:table-cell>
          <table:table-cell office:value-type="float" office:value="926.55" table:style-name="ce9">
            <text:p>926,55</text:p>
          </table:table-cell>
          <table:table-cell office:value-type="float" office:value="573.45000000000005" table:style-name="ce9">
            <text:p>573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.16" table:style-name="ce9">
            <text:p>494,16</text:p>
          </table:table-cell>
          <table:table-cell office:value-type="float" office:value="494.16" table:style-name="ce9">
            <text:p>494,1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90" table:style-name="ce6">
            <text:p>490</text:p>
          </table:table-cell>
          <table:table-cell office:value-type="string" table:style-name="ce2">
            <text:p>SERVIZIO RIPRESE VIDEO SEDUTE CONSIGLIO COMUNALE</text:p>
          </table:table-cell>
          <table:table-cell office:value-type="float" office:value="989.66" table:style-name="ce9">
            <text:p>989,66</text:p>
          </table:table-cell>
          <table:table-cell office:value-type="float" office:value="3000" table:style-name="ce9">
            <text:p>3.000,00</text:p>
          </table:table-cell>
          <table:table-cell office:value-type="float" office:value="3989.66" table:style-name="ce9">
            <text:p>3.989,66</text:p>
          </table:table-cell>
          <table:table-cell office:value-type="float" office:value="989.66" table:style-name="ce9">
            <text:p>989,66</text:p>
          </table:table-cell>
          <table:table-cell office:value-type="float" office:value="1319.55" table:style-name="ce9">
            <text:p>1.319,55</text:p>
          </table:table-cell>
          <table:table-cell office:value-type="float" office:value="2309.21" table:style-name="ce9">
            <text:p>2.309,21</text:p>
          </table:table-cell>
          <table:table-cell office:value-type="float" office:value="2968.99" table:style-name="ce9">
            <text:p>2.968,99</text:p>
          </table:table-cell>
          <table:table-cell office:value-type="float" office:value="31.01" table:style-name="ce9">
            <text:p>31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9.44" table:style-name="ce9">
            <text:p>1.649,44</text:p>
          </table:table-cell>
          <table:table-cell office:value-type="float" office:value="1649.44" table:style-name="ce9">
            <text:p>1.649,4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20" table:style-name="ce6">
            <text:p>420</text:p>
          </table:table-cell>
          <table:table-cell office:value-type="string" table:style-name="ce2">
            <text:p>INDENNITA ' CONSIGLIERI COMUNALI</text:p>
          </table:table-cell>
          <table:table-cell office:value-type="float" office:value="1194.22" table:style-name="ce9">
            <text:p>1.194,22</text:p>
          </table:table-cell>
          <table:table-cell office:value-type="float" office:value="2000" table:style-name="ce9">
            <text:p>2.000,00</text:p>
          </table:table-cell>
          <table:table-cell office:value-type="float" office:value="3194.22" table:style-name="ce9">
            <text:p>3.194,22</text:p>
          </table:table-cell>
          <table:table-cell office:value-type="float" office:value="1194.22" table:style-name="ce9">
            <text:p>1.194,22</text:p>
          </table:table-cell>
          <table:table-cell office:value-type="float" office:value="926.55" table:style-name="ce9">
            <text:p>926,55</text:p>
          </table:table-cell>
          <table:table-cell office:value-type="float" office:value="2120.77" table:style-name="ce9">
            <text:p>2.120,77</text:p>
          </table:table-cell>
          <table:table-cell office:value-type="float" office:value="1956.05" table:style-name="ce9">
            <text:p>1.956,05</text:p>
          </table:table-cell>
          <table:table-cell office:value-type="float" office:value="43.95" table:style-name="ce9">
            <text:p>4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9.5" table:style-name="ce9">
            <text:p>1.029,50</text:p>
          </table:table-cell>
          <table:table-cell office:value-type="float" office:value="1029.5" table:style-name="ce9">
            <text:p>1.029,5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30" table:style-name="ce6">
            <text:p>1030</text:p>
          </table:table-cell>
          <table:table-cell office:value-type="string" table:style-name="ce2">
            <text:p>SPESE PER LA FORMAZIONE, QUALIFICZIONE E PERFEZIONAMENTO DEL PERSONALE - ACQUISTO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70" table:style-name="ce6">
            <text:p>1370</text:p>
          </table:table-cell>
          <table:table-cell office:value-type="string" table:style-name="ce2">
            <text:p>ABBONAMENTI A PUBBLICAZIONI ON LINE</text:p>
          </table:table-cell>
          <table:table-cell office:value-type="float" office:value="0" table:style-name="ce9">
            <text:p>0,00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style-name="ce9">
            <text:p>0,00</text:p>
          </table:table-cell>
          <table:table-cell office:value-type="float" office:value="159.82" table:style-name="ce9">
            <text:p>159,82</text:p>
          </table:table-cell>
          <table:table-cell office:value-type="float" office:value="159.82" table:style-name="ce9">
            <text:p>159,82</text:p>
          </table:table-cell>
          <table:table-cell office:value-type="float" office:value="159.82" table:style-name="ce9">
            <text:p>159,82</text:p>
          </table:table-cell>
          <table:table-cell office:value-type="float" office:value="20.18" table:style-name="ce9">
            <text:p>20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760" table:style-name="ce6">
            <text:p>1760</text:p>
          </table:table-cell>
          <table:table-cell office:value-type="string" table:style-name="ce2">
            <text:p>FORNITURA DI SERVIZI DIVERSI - UFFICIO AFFARI GENERAL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146.4" table:style-name="ce9">
            <text:p>146,40</text:p>
          </table:table-cell>
          <table:table-cell office:value-type="float" office:value="146.4" table:style-name="ce9">
            <text:p>146,40</text:p>
          </table:table-cell>
          <table:table-cell office:value-type="float" office:value="146.4" table:style-name="ce9">
            <text:p>146,40</text:p>
          </table:table-cell>
          <table:table-cell office:value-type="float" office:value="353.6" table:style-name="ce9">
            <text:p>35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1640" table:style-name="ce6">
            <text:p>1640</text:p>
          </table:table-cell>
          <table:table-cell office:value-type="string" table:style-name="ce2">
            <text:p>ONERI PER LE ASSICURAZIONI - BENI MOBIL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387.87" table:style-name="ce9">
            <text:p>387,87</text:p>
          </table:table-cell>
          <table:table-cell office:value-type="float" office:value="387.87" table:style-name="ce9">
            <text:p>387,87</text:p>
          </table:table-cell>
          <table:table-cell office:value-type="float" office:value="387.87" table:style-name="ce9">
            <text:p>387,87</text:p>
          </table:table-cell>
          <table:table-cell office:value-type="float" office:value="112.13" table:style-name="ce9">
            <text:p>112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15" table:style-name="ce6">
            <text:p>1315</text:p>
          </table:table-cell>
          <table:table-cell office:value-type="string" table:style-name="ce2">
            <text:p>RIMBORSO SPESE VIAGGIO CONVENZIONE DI SEGRETERIA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692.71" table:style-name="ce9">
            <text:p>692,71</text:p>
          </table:table-cell>
          <table:table-cell office:value-type="float" office:value="692.71" table:style-name="ce9">
            <text:p>692,71</text:p>
          </table:table-cell>
          <table:table-cell office:value-type="float" office:value="692.71" table:style-name="ce9">
            <text:p>692,71</text:p>
          </table:table-cell>
          <table:table-cell office:value-type="float" office:value="107.29" table:style-name="ce9">
            <text:p>107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825" table:style-name="ce6">
            <text:p>1825</text:p>
          </table:table-cell>
          <table:table-cell office:value-type="string" table:style-name="ce2">
            <text:p>IRAP SU DIRITTI DI ROGITO<text:s/>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697.11" table:style-name="ce9">
            <text:p>697,11</text:p>
          </table:table-cell>
          <table:table-cell office:value-type="float" office:value="697.11" table:style-name="ce9">
            <text:p>697,11</text:p>
          </table:table-cell>
          <table:table-cell office:value-type="float" office:value="697.11" table:style-name="ce9">
            <text:p>697,11</text:p>
          </table:table-cell>
          <table:table-cell office:value-type="float" office:value="502.89" table:style-name="ce9">
            <text:p>502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00" table:style-name="ce6">
            <text:p>1300</text:p>
          </table:table-cell>
          <table:table-cell office:value-type="string" table:style-name="ce2">
            <text:p>COLLABORAZIONE FASE PRELIMINARE DI ATTUAZIONE DEL PROCOLLO INFORMATICO EX DPR 445/20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2" table:style-name="ce9">
            <text:p>1.952,00</text:p>
          </table:table-cell>
          <table:table-cell office:value-type="float" office:value="48" table:style-name="ce9">
            <text:p>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2" table:style-name="ce9">
            <text:p>1.952,00</text:p>
          </table:table-cell>
          <table:table-cell office:value-type="float" office:value="1952" table:style-name="ce9">
            <text:p>1.95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850" table:style-name="ce6">
            <text:p>850</text:p>
          </table:table-cell>
          <table:table-cell office:value-type="string" table:style-name="ce2">
            <text:p>ONERI OBBLIGATORI SU DIRITTI DI ROGITO</text:p>
          </table:table-cell>
          <table:table-cell office:value-type="float" office:value="0" table:style-name="ce9">
            <text:p>0,00</text:p>
          </table:table-cell>
          <table:table-cell office:value-type="float" office:value="3400" table:style-name="ce9">
            <text:p>3.400,00</text:p>
          </table:table-cell>
          <table:table-cell office:value-type="float" office:value="3400" table:style-name="ce9">
            <text:p>3.400,00</text:p>
          </table:table-cell>
          <table:table-cell office:value-type="float" office:value="0" table:style-name="ce9">
            <text:p>0,00</text:p>
          </table:table-cell>
          <table:table-cell office:value-type="float" office:value="1951.91" table:style-name="ce9">
            <text:p>1.951,91</text:p>
          </table:table-cell>
          <table:table-cell office:value-type="float" office:value="1951.91" table:style-name="ce9">
            <text:p>1.951,91</text:p>
          </table:table-cell>
          <table:table-cell office:value-type="float" office:value="1951.91" table:style-name="ce9">
            <text:p>1.951,91</text:p>
          </table:table-cell>
          <table:table-cell office:value-type="float" office:value="1448.09" table:style-name="ce9">
            <text:p>1.44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1655" table:style-name="ce6">
            <text:p>1655</text:p>
          </table:table-cell>
          <table:table-cell office:value-type="string" table:style-name="ce2">
            <text:p>RIMBORSO COSTO SEGRETARIO COMUNALE IN CONVENZIONE</text:p>
          </table:table-cell>
          <table:table-cell office:value-type="float" office:value="0" table:style-name="ce9">
            <text:p>0,00</text:p>
          </table:table-cell>
          <table:table-cell office:value-type="float" office:value="37609.57" table:style-name="ce9">
            <text:p>37.609,57</text:p>
          </table:table-cell>
          <table:table-cell office:value-type="float" office:value="31900" table:style-name="ce9">
            <text:p>31.900,00</text:p>
          </table:table-cell>
          <table:table-cell office:value-type="float" office:value="0" table:style-name="ce9">
            <text:p>0,00</text:p>
          </table:table-cell>
          <table:table-cell office:value-type="float" office:value="21842.14" table:style-name="ce9">
            <text:p>21.842,14</text:p>
          </table:table-cell>
          <table:table-cell office:value-type="float" office:value="21842.14" table:style-name="ce9">
            <text:p>21.842,14</text:p>
          </table:table-cell>
          <table:table-cell office:value-type="float" office:value="31564.47" table:style-name="ce9">
            <text:p>31.564,47</text:p>
          </table:table-cell>
          <table:table-cell office:value-type="float" office:value="335.53" table:style-name="ce9">
            <text:p>335,53</text:p>
          </table:table-cell>
          <table:table-cell office:value-type="float" office:value="5709.57" table:style-name="ce9">
            <text:p>5.709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22.33" table:style-name="ce9">
            <text:p>9.722,33</text:p>
          </table:table-cell>
          <table:table-cell office:value-type="float" office:value="9722.33" table:style-name="ce9">
            <text:p>9.722,3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784" table:style-name="ce6">
            <text:p>1784</text:p>
          </table:table-cell>
          <table:table-cell office:value-type="string" table:style-name="ce2">
            <text:p>NOLEGGIO ATTREZZATURE</text:p>
          </table:table-cell>
          <table:table-cell office:value-type="float" office:value="62.98" table:style-name="ce9">
            <text:p>62,98</text:p>
          </table:table-cell>
          <table:table-cell office:value-type="float" office:value="1300" table:style-name="ce9">
            <text:p>1.300,00</text:p>
          </table:table-cell>
          <table:table-cell office:value-type="float" office:value="1362.98" table:style-name="ce9">
            <text:p>1.362,98</text:p>
          </table:table-cell>
          <table:table-cell office:value-type="float" office:value="62.98" table:style-name="ce9">
            <text:p>62,98</text:p>
          </table:table-cell>
          <table:table-cell office:value-type="float" office:value="920.5" table:style-name="ce9">
            <text:p>920,50</text:p>
          </table:table-cell>
          <table:table-cell office:value-type="float" office:value="983.48" table:style-name="ce9">
            <text:p>983,48</text:p>
          </table:table-cell>
          <table:table-cell office:value-type="float" office:value="1027.83" table:style-name="ce9">
            <text:p>1.027,83</text:p>
          </table:table-cell>
          <table:table-cell office:value-type="float" office:value="272.17" table:style-name="ce9">
            <text:p>272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.33" table:style-name="ce9">
            <text:p>107,33</text:p>
          </table:table-cell>
          <table:table-cell office:value-type="float" office:value="107.33" table:style-name="ce9">
            <text:p>107,3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50" table:style-name="ce6">
            <text:p>1350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152" table:style-name="ce9">
            <text:p>152,00</text:p>
          </table:table-cell>
          <table:table-cell office:value-type="float" office:value="250" table:style-name="ce9">
            <text:p>250,00</text:p>
          </table:table-cell>
          <table:table-cell office:value-type="float" office:value="402" table:style-name="ce9">
            <text:p>402,00</text:p>
          </table:table-cell>
          <table:table-cell office:value-type="float" office:value="152" table:style-name="ce9">
            <text:p>152,00</text:p>
          </table:table-cell>
          <table:table-cell office:value-type="float" office:value="0" table:style-name="ce9">
            <text:p>0,00</text:p>
          </table:table-cell>
          <table:table-cell office:value-type="float" office:value="152" table:style-name="ce9">
            <text:p>152,00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>S</text:p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440" table:style-name="ce6">
            <text:p>1440</text:p>
          </table:table-cell>
          <table:table-cell office:value-type="string" table:style-name="ce2">
            <text:p>MANUTENZIONE ORDINARIA DEL PATRIMONIO COMUNALE - (MANUTENZIONE FOTOCOPIATRICI ED ATTREZZATURE) <text:s/>UFFICIO AFFARI GENERALI</text:p>
          </table:table-cell>
          <table:table-cell office:value-type="float" office:value="174.95" table:style-name="ce9">
            <text:p>174,95</text:p>
          </table:table-cell>
          <table:table-cell office:value-type="float" office:value="1100" table:style-name="ce9">
            <text:p>1.100,00</text:p>
          </table:table-cell>
          <table:table-cell office:value-type="float" office:value="1274.95" table:style-name="ce9">
            <text:p>1.274,95</text:p>
          </table:table-cell>
          <table:table-cell office:value-type="float" office:value="174.95" table:style-name="ce9">
            <text:p>174,95</text:p>
          </table:table-cell>
          <table:table-cell office:value-type="float" office:value="558.29" table:style-name="ce9">
            <text:p>558,29</text:p>
          </table:table-cell>
          <table:table-cell office:value-type="float" office:value="733.24" table:style-name="ce9">
            <text:p>733,24</text:p>
          </table:table-cell>
          <table:table-cell office:value-type="float" office:value="666.28" table:style-name="ce9">
            <text:p>666,28</text:p>
          </table:table-cell>
          <table:table-cell office:value-type="float" office:value="433.72" table:style-name="ce9">
            <text:p>43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.99" table:style-name="ce9">
            <text:p>107,99</text:p>
          </table:table-cell>
          <table:table-cell office:value-type="float" office:value="107.99" table:style-name="ce9">
            <text:p>107,9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80" table:style-name="ce6">
            <text:p>1180</text:p>
          </table:table-cell>
          <table:table-cell office:value-type="string" table:style-name="ce2">
            <text:p>SPESE PER ARCHIVIO COMUNALE</text:p>
          </table:table-cell>
          <table:table-cell office:value-type="float" office:value="563.64" table:style-name="ce9">
            <text:p>563,64</text:p>
          </table:table-cell>
          <table:table-cell office:value-type="float" office:value="1000" table:style-name="ce9">
            <text:p>1.000,00</text:p>
          </table:table-cell>
          <table:table-cell office:value-type="float" office:value="1563.64" table:style-name="ce9">
            <text:p>1.563,64</text:p>
          </table:table-cell>
          <table:table-cell office:value-type="float" office:value="563.64" table:style-name="ce9">
            <text:p>563,64</text:p>
          </table:table-cell>
          <table:table-cell office:value-type="float" office:value="0" table:style-name="ce9">
            <text:p>0,00</text:p>
          </table:table-cell>
          <table:table-cell office:value-type="float" office:value="563.64" table:style-name="ce9">
            <text:p>563,64</text:p>
          </table:table-cell>
          <table:table-cell office:value-type="float" office:value="933.3" table:style-name="ce9">
            <text:p>933,30</text:p>
          </table:table-cell>
          <table:table-cell office:value-type="float" office:value="66.7" table:style-name="ce9">
            <text:p>66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3.3" table:style-name="ce9">
            <text:p>933,30</text:p>
          </table:table-cell>
          <table:table-cell office:value-type="float" office:value="933.3" table:style-name="ce9">
            <text:p>933,3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820" table:style-name="ce6">
            <text:p>1820</text:p>
          </table:table-cell>
          <table:table-cell office:value-type="string" table:style-name="ce2">
            <text:p>IRAP SU STIPENDI UFFICIO AFFARI GENERALI</text:p>
          </table:table-cell>
          <table:table-cell office:value-type="float" office:value="837.55" table:style-name="ce9">
            <text:p>837,55</text:p>
          </table:table-cell>
          <table:table-cell office:value-type="float" office:value="11900" table:style-name="ce9">
            <text:p>11.900,00</text:p>
          </table:table-cell>
          <table:table-cell office:value-type="float" office:value="12737.55" table:style-name="ce9">
            <text:p>12.737,55</text:p>
          </table:table-cell>
          <table:table-cell office:value-type="float" office:value="837.55" table:style-name="ce9">
            <text:p>837,55</text:p>
          </table:table-cell>
          <table:table-cell office:value-type="float" office:value="11721" table:style-name="ce9">
            <text:p>11.721,00</text:p>
          </table:table-cell>
          <table:table-cell office:value-type="float" office:value="12558.55" table:style-name="ce9">
            <text:p>12.558,55</text:p>
          </table:table-cell>
          <table:table-cell office:value-type="float" office:value="11721" table:style-name="ce9">
            <text:p>11.721,00</text:p>
          </table:table-cell>
          <table:table-cell office:value-type="float" office:value="179" table:style-name="ce9">
            <text:p>17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940" table:style-name="ce6">
            <text:p>940</text:p>
          </table:table-cell>
          <table:table-cell office:value-type="string" table:style-name="ce2">
            <text:p>ONERI PREVIDENZIALI, ASSISTENZIALI ED ASSICURATIVI OBBLIGATORI A CARICO ENTE - UFFICIO AFFARI GENERALI</text:p>
          </table:table-cell>
          <table:table-cell office:value-type="float" office:value="2554.42" table:style-name="ce9">
            <text:p>2.554,42</text:p>
          </table:table-cell>
          <table:table-cell office:value-type="float" office:value="37800" table:style-name="ce9">
            <text:p>37.800,00</text:p>
          </table:table-cell>
          <table:table-cell office:value-type="float" office:value="40354.42" table:style-name="ce9">
            <text:p>40.354,42</text:p>
          </table:table-cell>
          <table:table-cell office:value-type="float" office:value="2554.42" table:style-name="ce9">
            <text:p>2.554,42</text:p>
          </table:table-cell>
          <table:table-cell office:value-type="float" office:value="37314.9" table:style-name="ce9">
            <text:p>37.314,90</text:p>
          </table:table-cell>
          <table:table-cell office:value-type="float" office:value="39869.32" table:style-name="ce9">
            <text:p>39.869,32</text:p>
          </table:table-cell>
          <table:table-cell office:value-type="float" office:value="37314.9" table:style-name="ce9">
            <text:p>37.314,90</text:p>
          </table:table-cell>
          <table:table-cell office:value-type="float" office:value="485.1" table:style-name="ce9">
            <text:p>485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840" table:style-name="ce6">
            <text:p>840</text:p>
          </table:table-cell>
          <table:table-cell office:value-type="string" table:style-name="ce2">
            <text:p>QUOTA DEI DIRITTI DI ROGITO <text:s text:c="2"/>SPETTANTE AL SEGRETARIO COMUNALE</text:p>
          </table:table-cell>
          <table:table-cell office:value-type="float" office:value="2904.14" table:style-name="ce9">
            <text:p>2.904,14</text:p>
          </table:table-cell>
          <table:table-cell office:value-type="float" office:value="14000" table:style-name="ce9">
            <text:p>14.000,00</text:p>
          </table:table-cell>
          <table:table-cell office:value-type="float" office:value="16904.14" table:style-name="ce9">
            <text:p>16.904,14</text:p>
          </table:table-cell>
          <table:table-cell office:value-type="float" office:value="2904.14" table:style-name="ce9">
            <text:p>2.904,14</text:p>
          </table:table-cell>
          <table:table-cell office:value-type="float" office:value="8201.2900000000009" table:style-name="ce9">
            <text:p>8.201,29</text:p>
          </table:table-cell>
          <table:table-cell office:value-type="float" office:value="11105.43" table:style-name="ce9">
            <text:p>11.105,43</text:p>
          </table:table-cell>
          <table:table-cell office:value-type="float" office:value="8201.2900000000009" table:style-name="ce9">
            <text:p>8.201,29</text:p>
          </table:table-cell>
          <table:table-cell office:value-type="float" office:value="5798.71" table:style-name="ce9">
            <text:p>5.798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1650" table:style-name="ce6">
            <text:p>1650</text:p>
          </table:table-cell>
          <table:table-cell office:value-type="string" table:style-name="ce2">
            <text:p>RIMBORSO QUOTA AGES RIDUZIONE FONDO SPERIMENTALE DI RIEQUILIBRIO AD ENTE CAPOFILA SERVIZIO DI SEGRETERIA <text:s/>CONVENZIONATA<text:s/></text:p>
          </table:table-cell>
          <table:table-cell office:value-type="float" office:value="3653.08" table:style-name="ce9">
            <text:p>3.653,08</text:p>
          </table:table-cell>
          <table:table-cell office:value-type="float" office:value="0" table:style-name="ce9">
            <text:p>0,00</text:p>
          </table:table-cell>
          <table:table-cell office:value-type="float" office:value="3653.08" table:style-name="ce9">
            <text:p>3.653,08</text:p>
          </table:table-cell>
          <table:table-cell office:value-type="float" office:value="1737.89" table:style-name="ce9">
            <text:p>1.737,89</text:p>
          </table:table-cell>
          <table:table-cell office:value-type="float" office:value="0" table:style-name="ce9">
            <text:p>0,00</text:p>
          </table:table-cell>
          <table:table-cell office:value-type="float" office:value="1737.89" table:style-name="ce9">
            <text:p>1.737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5.19" table:style-name="ce9">
            <text:p>1.915,19</text:p>
          </table:table-cell>
          <table:table-cell office:value-type="float" office:value="0" table:style-name="ce9">
            <text:p>0,00</text:p>
          </table:table-cell>
          <table:table-cell office:value-type="float" office:value="1915.19" table:style-name="ce9">
            <text:p>1.915,1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20" table:style-name="ce6">
            <text:p>720</text:p>
          </table:table-cell>
          <table:table-cell office:value-type="string" table:style-name="ce2">
            <text:p>STIPENDI ED ALTRI ASSEGNI FISSI AL PERSONALE - UFFICIO AFFARI GENERALI</text:p>
          </table:table-cell>
          <table:table-cell office:value-type="float" office:value="6872.76" table:style-name="ce9">
            <text:p>6.872,76</text:p>
          </table:table-cell>
          <table:table-cell office:value-type="float" office:value="139800" table:style-name="ce9">
            <text:p>139.800,00</text:p>
          </table:table-cell>
          <table:table-cell office:value-type="float" office:value="146672.76" table:style-name="ce9">
            <text:p>146.672,76</text:p>
          </table:table-cell>
          <table:table-cell office:value-type="float" office:value="6872.76" table:style-name="ce9">
            <text:p>6.872,76</text:p>
          </table:table-cell>
          <table:table-cell office:value-type="float" office:value="138656.51999999999" table:style-name="ce9">
            <text:p>138.656,52</text:p>
          </table:table-cell>
          <table:table-cell office:value-type="float" office:value="145529.28" table:style-name="ce9">
            <text:p>145.529,28</text:p>
          </table:table-cell>
          <table:table-cell office:value-type="float" office:value="138656.51999999999" table:style-name="ce9">
            <text:p>138.656,52</text:p>
          </table:table-cell>
          <table:table-cell office:value-type="float" office:value="1143.48" table:style-name="ce9">
            <text:p>1.143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2650" table:style-name="ce6">
            <text:p>2650</text:p>
          </table:table-cell>
          <table:table-cell office:value-type="string" table:style-name="ce2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2580" table:style-name="ce6">
            <text:p>2580</text:p>
          </table:table-cell>
          <table:table-cell office:value-type="string" table:style-name="ce2">
            <text:p>INTERESSI PASSIVI SU ANTICIPAZIONE DI TESORERIA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270" table:style-name="ce6">
            <text:p>2270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2025" table:style-name="ce6">
            <text:p>2025</text:p>
          </table:table-cell>
          <table:table-cell office:value-type="string" table:style-name="ce2">
            <text:p>CONTRIBUTI OBBLIGATORI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2605" table:style-name="ce6">
            <text:p>2605</text:p>
          </table:table-cell>
          <table:table-cell office:value-type="string" table:style-name="ce2">
            <text:p>IMPOSTE,TASSE E CONTRIBUT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410" table:style-name="ce6">
            <text:p>2410</text:p>
          </table:table-cell>
          <table:table-cell office:value-type="string" table:style-name="ce2">
            <text:p>CANONE E SERVIZI CONNESSI AL NODO PAGAMENTI (PAGO PA) TESORERIA COMUNAL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380" table:style-name="ce6">
            <text:p>2380</text:p>
          </table:table-cell>
          <table:table-cell office:value-type="string" table:style-name="ce2">
            <text:p>FORNITURA DI SERVIZI DIVERSI - UFFICIO RAGIONERIA(RILEGATURE ATTI, ECC.)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2530" table:style-name="ce6">
            <text:p>2530</text:p>
          </table:table-cell>
          <table:table-cell office:value-type="string" table:style-name="ce2">
            <text:p>FINANZIAMENTO ATTIVITA' AUTORITA' LAVORI PUBBLICI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240" table:style-name="ce9">
            <text:p>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950" table:style-name="ce6">
            <text:p>1950</text:p>
          </table:table-cell>
          <table:table-cell office:value-type="string" table:style-name="ce2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545" table:style-name="ce6">
            <text:p>2545</text:p>
          </table:table-cell>
          <table:table-cell office:value-type="string" table:style-name="ce2">
            <text:p>CONTRIBUTI ASSOCIATIVI ANNUALI</text:p>
          </table:table-cell>
          <table:table-cell office:value-type="float" office:value="0" table:style-name="ce9">
            <text:p>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float" office:value="0" table:style-name="ce9">
            <text:p>0,00</text:p>
          </table:table-cell>
          <table:table-cell office:value-type="float" office:value="1657" table:style-name="ce9">
            <text:p>1.657,00</text:p>
          </table:table-cell>
          <table:table-cell office:value-type="float" office:value="1657" table:style-name="ce9">
            <text:p>1.657,00</text:p>
          </table:table-cell>
          <table:table-cell office:value-type="float" office:value="1657" table:style-name="ce9">
            <text:p>1.657,00</text:p>
          </table:table-cell>
          <table:table-cell office:value-type="float" office:value="43" table:style-name="ce9">
            <text:p>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2520" table:style-name="ce6">
            <text:p>2520</text:p>
          </table:table-cell>
          <table:table-cell office:value-type="string" table:style-name="ce2">
            <text:p>VERSAMENTO QUOTA ADESIONE CONVENZIONE <text:s/>SUA LECCO<text:s/>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2640" table:style-name="ce6">
            <text:p>2640</text:p>
          </table:table-cell>
          <table:table-cell office:value-type="string" table:style-name="ce2">
            <text:p>IRAP SU STIPENDI UFFICIO ECONOMATO</text:p>
          </table:table-cell>
          <table:table-cell office:value-type="float" office:value="0" table:style-name="ce9">
            <text:p>0,00</text:p>
          </table:table-cell>
          <table:table-cell office:value-type="float" office:value="2600" table:style-name="ce9">
            <text:p>2.600,00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style-name="ce9">
            <text:p>0,00</text:p>
          </table:table-cell>
          <table:table-cell office:value-type="float" office:value="2442.89" table:style-name="ce9">
            <text:p>2.442,89</text:p>
          </table:table-cell>
          <table:table-cell office:value-type="float" office:value="2442.89" table:style-name="ce9">
            <text:p>2.442,89</text:p>
          </table:table-cell>
          <table:table-cell office:value-type="float" office:value="2442.89" table:style-name="ce9">
            <text:p>2.442,89</text:p>
          </table:table-cell>
          <table:table-cell office:value-type="float" office:value="157.11000000000001" table:style-name="ce9">
            <text:p>157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540" table:style-name="ce6">
            <text:p>2540</text:p>
          </table:table-cell>
          <table:table-cell office:value-type="string" table:style-name="ce2">
            <text:p>CONTRIBUTI ASSOCIATIVI ANNUALI</text:p>
          </table:table-cell>
          <table:table-cell office:value-type="float" office:value="0" table:style-name="ce9">
            <text:p>0,00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float" office:value="0" table:style-name="ce9">
            <text:p>0,00</text:p>
          </table:table-cell>
          <table:table-cell office:value-type="float" office:value="2724.47" table:style-name="ce9">
            <text:p>2.724,47</text:p>
          </table:table-cell>
          <table:table-cell office:value-type="float" office:value="2724.47" table:style-name="ce9">
            <text:p>2.724,47</text:p>
          </table:table-cell>
          <table:table-cell office:value-type="float" office:value="2724.47" table:style-name="ce9">
            <text:p>2.724,47</text:p>
          </table:table-cell>
          <table:table-cell office:value-type="float" office:value="75.53" table:style-name="ce9">
            <text:p>75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ONERI PREVIDENZIALI, ASSISTENZIALI ED ASSICURATIVI A CARICO ENTE - UFFICIO ECONOMATO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7796.11" table:style-name="ce9">
            <text:p>7.796,11</text:p>
          </table:table-cell>
          <table:table-cell office:value-type="float" office:value="7796.11" table:style-name="ce9">
            <text:p>7.796,11</text:p>
          </table:table-cell>
          <table:table-cell office:value-type="float" office:value="7796.11" table:style-name="ce9">
            <text:p>7.796,11</text:p>
          </table:table-cell>
          <table:table-cell office:value-type="float" office:value="203.89" table:style-name="ce9">
            <text:p>203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2620" table:style-name="ce6">
            <text:p>2620</text:p>
          </table:table-cell>
          <table:table-cell office:value-type="string" table:style-name="ce2">
            <text:p>IRAP SU STIPENDI UFFICIO RAGIONERIA</text:p>
          </table:table-cell>
          <table:table-cell office:value-type="float" office:value="0" table:style-name="ce9">
            <text:p>0,00</text:p>
          </table:table-cell>
          <table:table-cell office:value-type="float" office:value="8800" table:style-name="ce9">
            <text:p>8.800,00</text:p>
          </table:table-cell>
          <table:table-cell office:value-type="float" office:value="8800" table:style-name="ce9">
            <text:p>8.800,00</text:p>
          </table:table-cell>
          <table:table-cell office:value-type="float" office:value="0" table:style-name="ce9">
            <text:p>0,00</text:p>
          </table:table-cell>
          <table:table-cell office:value-type="float" office:value="8597.77" table:style-name="ce9">
            <text:p>8.597,77</text:p>
          </table:table-cell>
          <table:table-cell office:value-type="float" office:value="8597.77" table:style-name="ce9">
            <text:p>8.597,77</text:p>
          </table:table-cell>
          <table:table-cell office:value-type="float" office:value="8597.77" table:style-name="ce9">
            <text:p>8.597,77</text:p>
          </table:table-cell>
          <table:table-cell office:value-type="float" office:value="202.23" table:style-name="ce9">
            <text:p>202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2000" table:style-name="ce6">
            <text:p>2000</text:p>
          </table:table-cell>
          <table:table-cell office:value-type="string" table:style-name="ce2">
            <text:p>ONERI PREVIDENZ.ASSISTENZ. ED ASSICURATIVI OBBLIGATORI A CARICO DEL COMUNE <text:s text:c="2"/>- UFFICIO RAGIONERIA</text:p>
          </table:table-cell>
          <table:table-cell office:value-type="float" office:value="0" table:style-name="ce9">
            <text:p>0,00</text:p>
          </table:table-cell>
          <table:table-cell office:value-type="float" office:value="27200" table:style-name="ce9">
            <text:p>27.200,00</text:p>
          </table:table-cell>
          <table:table-cell office:value-type="float" office:value="27200" table:style-name="ce9">
            <text:p>27.200,00</text:p>
          </table:table-cell>
          <table:table-cell office:value-type="float" office:value="0" table:style-name="ce9">
            <text:p>0,00</text:p>
          </table:table-cell>
          <table:table-cell office:value-type="float" office:value="27108.94" table:style-name="ce9">
            <text:p>27.108,94</text:p>
          </table:table-cell>
          <table:table-cell office:value-type="float" office:value="27108.94" table:style-name="ce9">
            <text:p>27.108,94</text:p>
          </table:table-cell>
          <table:table-cell office:value-type="float" office:value="27108.94" table:style-name="ce9">
            <text:p>27.108,94</text:p>
          </table:table-cell>
          <table:table-cell office:value-type="float" office:value="91.06" table:style-name="ce9">
            <text:p>91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940" table:style-name="ce6">
            <text:p>1940</text:p>
          </table:table-cell>
          <table:table-cell office:value-type="string" table:style-name="ce2">
            <text:p>STIPENDI ED ALTRI ASSEGNI FISSI AL PERSONALE - UFFICIO ECONOMATO</text:p>
          </table:table-cell>
          <table:table-cell office:value-type="float" office:value="0" table:style-name="ce9">
            <text:p>0,00</text:p>
          </table:table-cell>
          <table:table-cell office:value-type="float" office:value="28950" table:style-name="ce9">
            <text:p>28.950,00</text:p>
          </table:table-cell>
          <table:table-cell office:value-type="float" office:value="28950" table:style-name="ce9">
            <text:p>28.950,00</text:p>
          </table:table-cell>
          <table:table-cell office:value-type="float" office:value="0" table:style-name="ce9">
            <text:p>0,00</text:p>
          </table:table-cell>
          <table:table-cell office:value-type="float" office:value="28787.66" table:style-name="ce9">
            <text:p>28.787,66</text:p>
          </table:table-cell>
          <table:table-cell office:value-type="float" office:value="28787.66" table:style-name="ce9">
            <text:p>28.787,66</text:p>
          </table:table-cell>
          <table:table-cell office:value-type="float" office:value="28787.66" table:style-name="ce9">
            <text:p>28.787,66</text:p>
          </table:table-cell>
          <table:table-cell office:value-type="float" office:value="162.34" table:style-name="ce9">
            <text:p>162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2680" table:style-name="ce6">
            <text:p>2680</text:p>
          </table:table-cell>
          <table:table-cell office:value-type="string" table:style-name="ce2">
            <text:p>IVA A DEBITO DEL COMUNE DA VERSARE ALL'ERARIO</text:p>
          </table:table-cell>
          <table:table-cell office:value-type="float" office:value="0" table:style-name="ce9">
            <text:p>0,00</text:p>
          </table:table-cell>
          <table:table-cell office:value-type="float" office:value="69500" table:style-name="ce9">
            <text:p>69.500,00</text:p>
          </table:table-cell>
          <table:table-cell office:value-type="float" office:value="69500" table:style-name="ce9">
            <text:p>69.500,00</text:p>
          </table:table-cell>
          <table:table-cell office:value-type="float" office:value="0" table:style-name="ce9">
            <text:p>0,00</text:p>
          </table:table-cell>
          <table:table-cell office:value-type="float" office:value="69491.78" table:style-name="ce9">
            <text:p>69.491,78</text:p>
          </table:table-cell>
          <table:table-cell office:value-type="float" office:value="69491.78" table:style-name="ce9">
            <text:p>69.491,78</text:p>
          </table:table-cell>
          <table:table-cell office:value-type="float" office:value="69491.78" table:style-name="ce9">
            <text:p>69.491,78</text:p>
          </table:table-cell>
          <table:table-cell office:value-type="float" office:value="8.2200000000000006" table:style-name="ce9">
            <text:p>8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920" table:style-name="ce6">
            <text:p>192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03000" table:style-name="ce9">
            <text:p>103.000,00</text:p>
          </table:table-cell>
          <table:table-cell office:value-type="float" office:value="103000" table:style-name="ce9">
            <text:p>103.000,00</text:p>
          </table:table-cell>
          <table:table-cell office:value-type="float" office:value="0" table:style-name="ce9">
            <text:p>0,00</text:p>
          </table:table-cell>
          <table:table-cell office:value-type="float" office:value="102544.15" table:style-name="ce9">
            <text:p>102.544,15</text:p>
          </table:table-cell>
          <table:table-cell office:value-type="float" office:value="102544.15" table:style-name="ce9">
            <text:p>102.544,15</text:p>
          </table:table-cell>
          <table:table-cell office:value-type="float" office:value="102544.15" table:style-name="ce9">
            <text:p>102.544,15</text:p>
          </table:table-cell>
          <table:table-cell office:value-type="float" office:value="455.85" table:style-name="ce9">
            <text:p>455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4956" table:style-name="ce6">
            <text:p>4956</text:p>
          </table:table-cell>
          <table:table-cell office:value-type="string" table:style-name="ce2">
            <text:p>SGRAVI DI ENTRATE <text:s/>ED ALTRI ONERI STRAORDINARI DELLA GESTIONE CORRENTE</text:p>
          </table:table-cell>
          <table:table-cell office:value-type="float" office:value="16.899999999999999" table:style-name="ce9">
            <text:p>16,90</text:p>
          </table:table-cell>
          <table:table-cell office:value-type="float" office:value="1500" table:style-name="ce9">
            <text:p>1.500,00</text:p>
          </table:table-cell>
          <table:table-cell office:value-type="float" office:value="1516.9" table:style-name="ce9">
            <text:p>1.516,90</text:p>
          </table:table-cell>
          <table:table-cell office:value-type="float" office:value="16.899999999999999" table:style-name="ce9">
            <text:p>16,90</text:p>
          </table:table-cell>
          <table:table-cell office:value-type="float" office:value="306" table:style-name="ce9">
            <text:p>306,00</text:p>
          </table:table-cell>
          <table:table-cell office:value-type="float" office:value="322.89999999999998" table:style-name="ce9">
            <text:p>322,90</text:p>
          </table:table-cell>
          <table:table-cell office:value-type="float" office:value="306" table:style-name="ce9">
            <text:p>306,00</text:p>
          </table:table-cell>
          <table:table-cell office:value-type="float" office:value="1194" table:style-name="ce9">
            <text:p>1.19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2600" table:style-name="ce6">
            <text:p>2600</text:p>
          </table:table-cell>
          <table:table-cell office:value-type="string" table:style-name="ce2">
            <text:p>IMPOSTE,TASSE E CONTRIBUTI <text:s text:c="2"/>(RITENUTE FISCALI, BOLLI AUTOMEZZI, ECc)</text:p>
          </table:table-cell>
          <table:table-cell office:value-type="float" office:value="83.5" table:style-name="ce9">
            <text:p>83,50</text:p>
          </table:table-cell>
          <table:table-cell office:value-type="float" office:value="1300" table:style-name="ce9">
            <text:p>1.300,00</text:p>
          </table:table-cell>
          <table:table-cell office:value-type="float" office:value="1383.5" table:style-name="ce9">
            <text:p>1.383,50</text:p>
          </table:table-cell>
          <table:table-cell office:value-type="float" office:value="83.5" table:style-name="ce9">
            <text:p>83,50</text:p>
          </table:table-cell>
          <table:table-cell office:value-type="float" office:value="492.37" table:style-name="ce9">
            <text:p>492,37</text:p>
          </table:table-cell>
          <table:table-cell office:value-type="float" office:value="575.87" table:style-name="ce9">
            <text:p>575,87</text:p>
          </table:table-cell>
          <table:table-cell office:value-type="float" office:value="584.36" table:style-name="ce9">
            <text:p>584,36</text:p>
          </table:table-cell>
          <table:table-cell office:value-type="float" office:value="715.64" table:style-name="ce9">
            <text:p>715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.99" table:style-name="ce9">
            <text:p>91,99</text:p>
          </table:table-cell>
          <table:table-cell office:value-type="float" office:value="91.99" table:style-name="ce9">
            <text:p>91,9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240" table:style-name="ce6">
            <text:p>2240</text:p>
          </table:table-cell>
          <table:table-cell office:value-type="string" table:style-name="ce2">
            <text:p>MANUTENZIONE ORDINARIA DEL PATRIMONIO COMUNALE (MANUTENZIONE ATTREZZATURE)</text:p>
          </table:table-cell>
          <table:table-cell office:value-type="float" office:value="229.94" table:style-name="ce9">
            <text:p>229,94</text:p>
          </table:table-cell>
          <table:table-cell office:value-type="float" office:value="1200" table:style-name="ce9">
            <text:p>1.200,00</text:p>
          </table:table-cell>
          <table:table-cell office:value-type="float" office:value="1429.94" table:style-name="ce9">
            <text:p>1.429,94</text:p>
          </table:table-cell>
          <table:table-cell office:value-type="float" office:value="229.94" table:style-name="ce9">
            <text:p>229,94</text:p>
          </table:table-cell>
          <table:table-cell office:value-type="float" office:value="779.61" table:style-name="ce9">
            <text:p>779,61</text:p>
          </table:table-cell>
          <table:table-cell office:value-type="float" office:value="1009.55" table:style-name="ce9">
            <text:p>1.009,55</text:p>
          </table:table-cell>
          <table:table-cell office:value-type="float" office:value="1025.72" table:style-name="ce9">
            <text:p>1.025,72</text:p>
          </table:table-cell>
          <table:table-cell office:value-type="float" office:value="174.28" table:style-name="ce9">
            <text:p>17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.11" table:style-name="ce9">
            <text:p>246,11</text:p>
          </table:table-cell>
          <table:table-cell office:value-type="float" office:value="246.11" table:style-name="ce9">
            <text:p>246,1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400" table:style-name="ce6">
            <text:p>2400</text:p>
          </table:table-cell>
          <table:table-cell office:value-type="string" table:style-name="ce2">
            <text:p>SPESE PER IL SERVIZIO DI TESORERIA</text:p>
          </table:table-cell>
          <table:table-cell office:value-type="float" office:value="256" table:style-name="ce9">
            <text:p>256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256" table:style-name="ce9">
            <text:p>10.256,00</text:p>
          </table:table-cell>
          <table:table-cell office:value-type="float" office:value="256" table:style-name="ce9">
            <text:p>256,00</text:p>
          </table:table-cell>
          <table:table-cell office:value-type="float" office:value="93.9" table:style-name="ce9">
            <text:p>93,90</text:p>
          </table:table-cell>
          <table:table-cell office:value-type="float" office:value="349.9" table:style-name="ce9">
            <text:p>349,90</text:p>
          </table:table-cell>
          <table:table-cell office:value-type="float" office:value="9485.9" table:style-name="ce9">
            <text:p>9.485,90</text:p>
          </table:table-cell>
          <table:table-cell office:value-type="float" office:value="514.1" table:style-name="ce9">
            <text:p>514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92" table:style-name="ce9">
            <text:p>9.392,00</text:p>
          </table:table-cell>
          <table:table-cell office:value-type="float" office:value="9392" table:style-name="ce9">
            <text:p>9.39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440" table:style-name="ce6">
            <text:p>2440</text:p>
          </table:table-cell>
          <table:table-cell office:value-type="string" table:style-name="ce2">
            <text:p>SPESE PER GARE D'APPALTO E CONTRATTI</text:p>
          </table:table-cell>
          <table:table-cell office:value-type="float" office:value="547.70000000000005" table:style-name="ce9">
            <text:p>547,70</text:p>
          </table:table-cell>
          <table:table-cell office:value-type="float" office:value="5500" table:style-name="ce9">
            <text:p>5.500,00</text:p>
          </table:table-cell>
          <table:table-cell office:value-type="float" office:value="6047.7" table:style-name="ce9">
            <text:p>6.047,70</text:p>
          </table:table-cell>
          <table:table-cell office:value-type="float" office:value="547.70000000000005" table:style-name="ce9">
            <text:p>547,70</text:p>
          </table:table-cell>
          <table:table-cell office:value-type="float" office:value="3848.96" table:style-name="ce9">
            <text:p>3.848,96</text:p>
          </table:table-cell>
          <table:table-cell office:value-type="float" office:value="4396.66" table:style-name="ce9">
            <text:p>4.396,66</text:p>
          </table:table-cell>
          <table:table-cell office:value-type="float" office:value="4094.13" table:style-name="ce9">
            <text:p>4.094,13</text:p>
          </table:table-cell>
          <table:table-cell office:value-type="float" office:value="1405.87" table:style-name="ce9">
            <text:p>1.405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.17" table:style-name="ce9">
            <text:p>245,17</text:p>
          </table:table-cell>
          <table:table-cell office:value-type="float" office:value="245.17" table:style-name="ce9">
            <text:p>245,1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290" table:style-name="ce6">
            <text:p>2290</text:p>
          </table:table-cell>
          <table:table-cell office:value-type="string" table:style-name="ce2">
            <text:p>AFFIDAMENTO SERVIZI <text:s/>AMMINISTRATIVI E FISCALI</text:p>
          </table:table-cell>
          <table:table-cell office:value-type="float" office:value="1281" table:style-name="ce9">
            <text:p>1.281,00</text:p>
          </table:table-cell>
          <table:table-cell office:value-type="float" office:value="11000" table:style-name="ce9">
            <text:p>11.000,00</text:p>
          </table:table-cell>
          <table:table-cell office:value-type="float" office:value="12281" table:style-name="ce9">
            <text:p>12.281,00</text:p>
          </table:table-cell>
          <table:table-cell office:value-type="float" office:value="1281" table:style-name="ce9">
            <text:p>1.281,00</text:p>
          </table:table-cell>
          <table:table-cell office:value-type="float" office:value="8088.6" table:style-name="ce9">
            <text:p>8.088,60</text:p>
          </table:table-cell>
          <table:table-cell office:value-type="float" office:value="9369.6" table:style-name="ce9">
            <text:p>9.369,60</text:p>
          </table:table-cell>
          <table:table-cell office:value-type="float" office:value="9369.6" table:style-name="ce9">
            <text:p>9.369,60</text:p>
          </table:table-cell>
          <table:table-cell office:value-type="float" office:value="1630.4" table:style-name="ce9">
            <text:p>1.63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1" table:style-name="ce9">
            <text:p>1.281,00</text:p>
          </table:table-cell>
          <table:table-cell office:value-type="float" office:value="1281" table:style-name="ce9">
            <text:p>1.281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260" table:style-name="ce6">
            <text:p>2260</text:p>
          </table:table-cell>
          <table:table-cell office:value-type="string" table:style-name="ce2">
            <text:p>SPESA <text:s/>REVISORE UNICO <text:s/>DEI CONTI</text:p>
          </table:table-cell>
          <table:table-cell office:value-type="float" office:value="6535.74" table:style-name="ce9">
            <text:p>6.535,74</text:p>
          </table:table-cell>
          <table:table-cell office:value-type="float" office:value="8400" table:style-name="ce9">
            <text:p>8.400,00</text:p>
          </table:table-cell>
          <table:table-cell office:value-type="float" office:value="14935.74" table:style-name="ce9">
            <text:p>14.935,74</text:p>
          </table:table-cell>
          <table:table-cell office:value-type="float" office:value="5885.96" table:style-name="ce9">
            <text:p>5.885,96</text:p>
          </table:table-cell>
          <table:table-cell office:value-type="float" office:value="0" table:style-name="ce9">
            <text:p>0,00</text:p>
          </table:table-cell>
          <table:table-cell office:value-type="float" office:value="5885.96" table:style-name="ce9">
            <text:p>5.885,96</text:p>
          </table:table-cell>
          <table:table-cell office:value-type="float" office:value="7739.68" table:style-name="ce9">
            <text:p>7.739,68</text:p>
          </table:table-cell>
          <table:table-cell office:value-type="float" office:value="660.32" table:style-name="ce9">
            <text:p>660,32</text:p>
          </table:table-cell>
          <table:table-cell office:value-type="float" office:value="0" table:style-name="ce9">
            <text:p>0,00</text:p>
          </table:table-cell>
          <table:table-cell office:value-type="float" office:value="-649.78" table:style-name="ce9">
            <text:p>-649,78</text:p>
          </table:table-cell>
          <table:table-cell office:value-type="float" office:value="0" table:style-name="ce9">
            <text:p>0,00</text:p>
          </table:table-cell>
          <table:table-cell office:value-type="float" office:value="-649.78" table:style-name="ce9">
            <text:p>-649,78</text:p>
          </table:table-cell>
          <table:table-cell office:value-type="float" office:value="0" table:style-name="ce9">
            <text:p>0,00</text:p>
          </table:table-cell>
          <table:table-cell office:value-type="float" office:value="7739.68" table:style-name="ce9">
            <text:p>7.739,68</text:p>
          </table:table-cell>
          <table:table-cell office:value-type="float" office:value="7739.68" table:style-name="ce9">
            <text:p>7.739,6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2960" table:style-name="ce6">
            <text:p>2960</text:p>
          </table:table-cell>
          <table:table-cell office:value-type="string" table:style-name="ce2">
            <text:p>QUOTA 10% GETTITO ICIAP DA VERSARE A FAVORE DELL'AMMINISTRA-ZIONE PROVINCIAL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3043" table:style-name="ce6">
            <text:p>3043</text:p>
          </table:table-cell>
          <table:table-cell office:value-type="string" table:style-name="ce2">
            <text:p>RIMBORSO TRIBUTI LOCALI IMPRESE CHE PROMUOVONO ECONOMIA LOCALE<text:s/>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885" table:style-name="ce6">
            <text:p>2885</text:p>
          </table:table-cell>
          <table:table-cell office:value-type="string" table:style-name="ce2">
            <text:p>AFFIDAMENTO SERVIZIO STAMPA MANIFEST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3040" table:style-name="ce6">
            <text:p>3040</text:p>
          </table:table-cell>
          <table:table-cell office:value-type="string" table:style-name="ce2">
            <text:p>ONERI CONSEGUENTI A SENTENZE COMMISSIONE TRIBUTARIA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2962" table:style-name="ce6">
            <text:p>2962</text:p>
          </table:table-cell>
          <table:table-cell office:value-type="string" table:style-name="ce2">
            <text:p>ADDIZIONALE PROVINCIALE SU PROVENTO TARSU SCUOLE CORRISPOSTO DAL MIUR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441.82" table:style-name="ce9">
            <text:p>441,82</text:p>
          </table:table-cell>
          <table:table-cell office:value-type="float" office:value="441.82" table:style-name="ce9">
            <text:p>441,82</text:p>
          </table:table-cell>
          <table:table-cell office:value-type="float" office:value="441.82" table:style-name="ce9">
            <text:p>441,82</text:p>
          </table:table-cell>
          <table:table-cell office:value-type="float" office:value="8.18" table:style-name="ce9">
            <text:p>8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810" table:style-name="ce6">
            <text:p>2810</text:p>
          </table:table-cell>
          <table:table-cell office:value-type="string" table:style-name="ce2">
            <text:p>SPESE PER LA FORM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" table:style-name="ce9">
            <text:p>4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980" table:style-name="ce6">
            <text:p>2980</text:p>
          </table:table-cell>
          <table:table-cell office:value-type="string" table:style-name="ce2">
            <text:p>SPESE PER GARE DI APPALTO E CONTRATT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3044" table:style-name="ce6">
            <text:p>3044</text:p>
          </table:table-cell>
          <table:table-cell office:value-type="string" table:style-name="ce2">
            <text:p>RESTITUZIONE ENTRATE PATRIMONIALI</text:p>
          </table:table-cell>
          <table:table-cell office:value-type="float" office:value="0" table:style-name="ce9">
            <text:p>0,00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3" table:style-name="ce9">
            <text:p>1.323,00</text:p>
          </table:table-cell>
          <table:table-cell office:value-type="float" office:value="577" table:style-name="ce9">
            <text:p>57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3" table:style-name="ce9">
            <text:p>1.323,00</text:p>
          </table:table-cell>
          <table:table-cell office:value-type="float" office:value="1323" table:style-name="ce9">
            <text:p>1.323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020" table:style-name="ce6">
            <text:p>3020</text:p>
          </table:table-cell>
          <table:table-cell office:value-type="string" table:style-name="ce2">
            <text:p>IRAP SU STIPENDI UFFICIO TRIBUTI</text:p>
          </table:table-cell>
          <table:table-cell office:value-type="float" office:value="0" table:style-name="ce9">
            <text:p>0,00</text:p>
          </table:table-cell>
          <table:table-cell office:value-type="float" office:value="6800" table:style-name="ce9">
            <text:p>6.800,00</text:p>
          </table:table-cell>
          <table:table-cell office:value-type="float" office:value="6800" table:style-name="ce9">
            <text:p>6.800,00</text:p>
          </table:table-cell>
          <table:table-cell office:value-type="float" office:value="0" table:style-name="ce9">
            <text:p>0,00</text:p>
          </table:table-cell>
          <table:table-cell office:value-type="float" office:value="6697.71" table:style-name="ce9">
            <text:p>6.697,71</text:p>
          </table:table-cell>
          <table:table-cell office:value-type="float" office:value="6697.71" table:style-name="ce9">
            <text:p>6.697,71</text:p>
          </table:table-cell>
          <table:table-cell office:value-type="float" office:value="6761.88" table:style-name="ce9">
            <text:p>6.761,88</text:p>
          </table:table-cell>
          <table:table-cell office:value-type="float" office:value="38.119999999999997" table:style-name="ce9">
            <text:p>3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.17" table:style-name="ce9">
            <text:p>64,17</text:p>
          </table:table-cell>
          <table:table-cell office:value-type="float" office:value="64.17" table:style-name="ce9">
            <text:p>64,1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2760" table:style-name="ce6">
            <text:p>2760</text:p>
          </table:table-cell>
          <table:table-cell office:value-type="string" table:style-name="ce2">
            <text:p>ONERI PREVIDENZIALI ASSISTENZ. E ASSICURATIVI OBBLIGATORI A 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2400" table:style-name="ce9">
            <text:p>22.400,00</text:p>
          </table:table-cell>
          <table:table-cell office:value-type="float" office:value="22400" table:style-name="ce9">
            <text:p>22.400,00</text:p>
          </table:table-cell>
          <table:table-cell office:value-type="float" office:value="0" table:style-name="ce9">
            <text:p>0,00</text:p>
          </table:table-cell>
          <table:table-cell office:value-type="float" office:value="22008.85" table:style-name="ce9">
            <text:p>22.008,85</text:p>
          </table:table-cell>
          <table:table-cell office:value-type="float" office:value="22008.85" table:style-name="ce9">
            <text:p>22.008,85</text:p>
          </table:table-cell>
          <table:table-cell office:value-type="float" office:value="22225.05" table:style-name="ce9">
            <text:p>22.225,05</text:p>
          </table:table-cell>
          <table:table-cell office:value-type="float" office:value="174.95" table:style-name="ce9">
            <text:p>174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.2" table:style-name="ce9">
            <text:p>216,20</text:p>
          </table:table-cell>
          <table:table-cell office:value-type="float" office:value="216.2" table:style-name="ce9">
            <text:p>216,2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3000" table:style-name="ce6">
            <text:p>3000</text:p>
          </table:table-cell>
          <table:table-cell office:value-type="string" table:style-name="ce2">
            <text:p>ESENZIONI ED AGEVOLAZIONI TRIBUTO SUI RIFIUTI</text:p>
          </table:table-cell>
          <table:table-cell office:value-type="float" office:value="0" table:style-name="ce9">
            <text:p>0,00</text:p>
          </table:table-cell>
          <table:table-cell office:value-type="float" office:value="37500" table:style-name="ce9">
            <text:p>37.500,00</text:p>
          </table:table-cell>
          <table:table-cell office:value-type="float" office:value="37500" table:style-name="ce9">
            <text:p>37.500,00</text:p>
          </table:table-cell>
          <table:table-cell office:value-type="float" office:value="0" table:style-name="ce9">
            <text:p>0,00</text:p>
          </table:table-cell>
          <table:table-cell office:value-type="float" office:value="37432.57" table:style-name="ce9">
            <text:p>37.432,57</text:p>
          </table:table-cell>
          <table:table-cell office:value-type="float" office:value="37432.57" table:style-name="ce9">
            <text:p>37.432,57</text:p>
          </table:table-cell>
          <table:table-cell office:value-type="float" office:value="37432.57" table:style-name="ce9">
            <text:p>37.432,57</text:p>
          </table:table-cell>
          <table:table-cell office:value-type="float" office:value="67.430000000000007" table:style-name="ce9">
            <text:p>67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030" table:style-name="ce6">
            <text:p>3030</text:p>
          </table:table-cell>
          <table:table-cell office:value-type="string" table:style-name="ce2">
            <text:p>IMPOSTE E TASSE <text:s/>A CARICO DELL'ENTE (IMU SU IMMOBILI COMUNALI)</text:p>
          </table:table-cell>
          <table:table-cell office:value-type="float" office:value="0" table:style-name="ce9">
            <text:p>0,00</text:p>
          </table:table-cell>
          <table:table-cell office:value-type="float" office:value="41700" table:style-name="ce9">
            <text:p>41.700,00</text:p>
          </table:table-cell>
          <table:table-cell office:value-type="float" office:value="41700" table:style-name="ce9">
            <text:p>41.700,00</text:p>
          </table:table-cell>
          <table:table-cell office:value-type="float" office:value="0" table:style-name="ce9">
            <text:p>0,00</text:p>
          </table:table-cell>
          <table:table-cell office:value-type="float" office:value="38802.9" table:style-name="ce9">
            <text:p>38.802,90</text:p>
          </table:table-cell>
          <table:table-cell office:value-type="float" office:value="38802.9" table:style-name="ce9">
            <text:p>38.802,90</text:p>
          </table:table-cell>
          <table:table-cell office:value-type="float" office:value="38802.9" table:style-name="ce9">
            <text:p>38.802,90</text:p>
          </table:table-cell>
          <table:table-cell office:value-type="float" office:value="2897.1" table:style-name="ce9">
            <text:p>2.897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2740" table:style-name="ce6">
            <text:p>274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81000" table:style-name="ce9">
            <text:p>81.000,00</text:p>
          </table:table-cell>
          <table:table-cell office:value-type="float" office:value="81000" table:style-name="ce9">
            <text:p>81.000,00</text:p>
          </table:table-cell>
          <table:table-cell office:value-type="float" office:value="0" table:style-name="ce9">
            <text:p>0,00</text:p>
          </table:table-cell>
          <table:table-cell office:value-type="float" office:value="80259.56" table:style-name="ce9">
            <text:p>80.259,56</text:p>
          </table:table-cell>
          <table:table-cell office:value-type="float" office:value="80259.56" table:style-name="ce9">
            <text:p>80.259,56</text:p>
          </table:table-cell>
          <table:table-cell office:value-type="float" office:value="81000" table:style-name="ce9">
            <text:p>8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.44" table:style-name="ce9">
            <text:p>740,44</text:p>
          </table:table-cell>
          <table:table-cell office:value-type="float" office:value="740.44" table:style-name="ce9">
            <text:p>740,4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2990" table:style-name="ce6">
            <text:p>2990</text:p>
          </table:table-cell>
          <table:table-cell office:value-type="string" table:style-name="ce2">
            <text:p>FINANZIAMENTO ATTIVITA' AUTORITA' LAVORI PUBBLICI</text:p>
          </table:table-cell>
          <table:table-cell office:value-type="float" office:value="30" table:style-name="ce9">
            <text:p>30,00</text:p>
          </table:table-cell>
          <table:table-cell office:value-type="float" office:value="350" table:style-name="ce9">
            <text:p>350,00</text:p>
          </table:table-cell>
          <table:table-cell office:value-type="float" office:value="380" table:style-name="ce9">
            <text:p>380,0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849" table:style-name="ce6">
            <text:p>2849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50" table:style-name="ce9">
            <text:p>50,00</text:p>
          </table:table-cell>
          <table:table-cell office:value-type="float" office:value="490" table:style-name="ce9">
            <text:p>490,00</text:p>
          </table:table-cell>
          <table:table-cell office:value-type="float" office:value="540" table:style-name="ce9">
            <text:p>54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490" table:style-name="ce9">
            <text:p>4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2975" table:style-name="ce6">
            <text:p>2975</text:p>
          </table:table-cell>
          <table:table-cell office:value-type="string" table:style-name="ce2">
            <text:p>CONTRIBUTO IFEL RISCOSSIONE DIRETTA ICI - IMU</text:p>
          </table:table-cell>
          <table:table-cell office:value-type="float" office:value="1336.33" table:style-name="ce9">
            <text:p>1.336,33</text:p>
          </table:table-cell>
          <table:table-cell office:value-type="float" office:value="1600" table:style-name="ce9">
            <text:p>1.600,00</text:p>
          </table:table-cell>
          <table:table-cell office:value-type="float" office:value="2936.33" table:style-name="ce9">
            <text:p>2.936,33</text:p>
          </table:table-cell>
          <table:table-cell office:value-type="float" office:value="1336.33" table:style-name="ce9">
            <text:p>1.336,33</text:p>
          </table:table-cell>
          <table:table-cell office:value-type="float" office:value="0" table:style-name="ce9">
            <text:p>0,00</text:p>
          </table:table-cell>
          <table:table-cell office:value-type="float" office:value="1336.33" table:style-name="ce9">
            <text:p>1.336,33</text:p>
          </table:table-cell>
          <table:table-cell office:value-type="float" office:value="1408.09" table:style-name="ce9">
            <text:p>1.408,09</text:p>
          </table:table-cell>
          <table:table-cell office:value-type="float" office:value="191.91" table:style-name="ce9">
            <text:p>191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8.09" table:style-name="ce9">
            <text:p>1.408,09</text:p>
          </table:table-cell>
          <table:table-cell office:value-type="float" office:value="1408.09" table:style-name="ce9">
            <text:p>1.408,0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940" table:style-name="ce6">
            <text:p>2940</text:p>
          </table:table-cell>
          <table:table-cell office:value-type="string" table:style-name="ce2">
            <text:p>SPESE PER LA RISCOSSIONE DEI TRIBUTI COMUNALI -</text:p>
          </table:table-cell>
          <table:table-cell office:value-type="float" office:value="2928" table:style-name="ce9">
            <text:p>2.928,00</text:p>
          </table:table-cell>
          <table:table-cell office:value-type="float" office:value="26000" table:style-name="ce9">
            <text:p>26.000,00</text:p>
          </table:table-cell>
          <table:table-cell office:value-type="float" office:value="28928" table:style-name="ce9">
            <text:p>28.928,00</text:p>
          </table:table-cell>
          <table:table-cell office:value-type="float" office:value="2928" table:style-name="ce9">
            <text:p>2.928,00</text:p>
          </table:table-cell>
          <table:table-cell office:value-type="float" office:value="18422" table:style-name="ce9">
            <text:p>18.422,00</text:p>
          </table:table-cell>
          <table:table-cell office:value-type="float" office:value="21350" table:style-name="ce9">
            <text:p>21.350,00</text:p>
          </table:table-cell>
          <table:table-cell office:value-type="float" office:value="21153.99" table:style-name="ce9">
            <text:p>21.153,99</text:p>
          </table:table-cell>
          <table:table-cell office:value-type="float" office:value="4846.01" table:style-name="ce9">
            <text:p>4.846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1.99" table:style-name="ce9">
            <text:p>2.731,99</text:p>
          </table:table-cell>
          <table:table-cell office:value-type="float" office:value="2731.99" table:style-name="ce9">
            <text:p>2.731,9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950" table:style-name="ce6">
            <text:p>2950</text:p>
          </table:table-cell>
          <table:table-cell office:value-type="string" table:style-name="ce2">
            <text:p>AGGIO AL CONCESSIONARIO PER SERVIZIO ACCERTAMENTO E RISCOSSIONE IMPOSTA COMUNALE SULLA PUBBLICITA', DIRITTI SULLE PUBBLICHE AFFISSIONI E TOSAP<text:s/></text:p>
          </table:table-cell>
          <table:table-cell office:value-type="float" office:value="3852.51" table:style-name="ce9">
            <text:p>3.852,51</text:p>
          </table:table-cell>
          <table:table-cell office:value-type="float" office:value="60000" table:style-name="ce9">
            <text:p>60.000,00</text:p>
          </table:table-cell>
          <table:table-cell office:value-type="float" office:value="63852.51" table:style-name="ce9">
            <text:p>63.852,51</text:p>
          </table:table-cell>
          <table:table-cell office:value-type="float" office:value="3852.51" table:style-name="ce9">
            <text:p>3.852,51</text:p>
          </table:table-cell>
          <table:table-cell office:value-type="float" office:value="33596.620000000003" table:style-name="ce9">
            <text:p>33.596,62</text:p>
          </table:table-cell>
          <table:table-cell office:value-type="float" office:value="37449.129999999997" table:style-name="ce9">
            <text:p>37.449,13</text:p>
          </table:table-cell>
          <table:table-cell office:value-type="float" office:value="48006.13" table:style-name="ce9">
            <text:p>48.006,13</text:p>
          </table:table-cell>
          <table:table-cell office:value-type="float" office:value="11993.87" table:style-name="ce9">
            <text:p>11.993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409.51" table:style-name="ce9">
            <text:p>14.409,51</text:p>
          </table:table-cell>
          <table:table-cell office:value-type="float" office:value="14409.51" table:style-name="ce9">
            <text:p>14.409,5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Gestione delle entrate tributarie e servizi fis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4</text:p>
          </table:table-cell>
          <table:table-cell office:value-type="string" table:style-name="ce2">
            <text:p>1.04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3042" table:style-name="ce6">
            <text:p>3042</text:p>
          </table:table-cell>
          <table:table-cell office:value-type="string" table:style-name="ce2">
            <text:p>SGRAVI E RESTITUZIONE DI TRIBUTI</text:p>
          </table:table-cell>
          <table:table-cell office:value-type="float" office:value="18112.169999999998" table:style-name="ce9">
            <text:p>18.112,17</text:p>
          </table:table-cell>
          <table:table-cell office:value-type="float" office:value="28000" table:style-name="ce9">
            <text:p>28.000,00</text:p>
          </table:table-cell>
          <table:table-cell office:value-type="float" office:value="46112.17" table:style-name="ce9">
            <text:p>46.112,17</text:p>
          </table:table-cell>
          <table:table-cell office:value-type="float" office:value="18112.169999999998" table:style-name="ce9">
            <text:p>18.112,17</text:p>
          </table:table-cell>
          <table:table-cell office:value-type="float" office:value="20216.810000000001" table:style-name="ce9">
            <text:p>20.216,81</text:p>
          </table:table-cell>
          <table:table-cell office:value-type="float" office:value="38328.980000000003" table:style-name="ce9">
            <text:p>38.328,98</text:p>
          </table:table-cell>
          <table:table-cell office:value-type="float" office:value="21980.55" table:style-name="ce9">
            <text:p>21.980,55</text:p>
          </table:table-cell>
          <table:table-cell office:value-type="float" office:value="6019.45" table:style-name="ce9">
            <text:p>6.019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3.74" table:style-name="ce9">
            <text:p>1.763,74</text:p>
          </table:table-cell>
          <table:table-cell office:value-type="float" office:value="1763.74" table:style-name="ce9">
            <text:p>1.763,7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10" table:style-name="ce6">
            <text:p>610</text:p>
          </table:table-cell>
          <table:table-cell office:value-type="string" table:style-name="ce2">
            <text:p>COPERTURA ESENZIONI PAGAMENTO UTILIZZO SALE COMUN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3120" table:style-name="ce6">
            <text:p>3120</text:p>
          </table:table-cell>
          <table:table-cell office:value-type="string" table:style-name="ce2">
            <text:p>RESTITUZIONE SOMME MANCATO UTILIZZO SALE COMUN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060" table:style-name="ce6">
            <text:p>3060</text:p>
          </table:table-cell>
          <table:table-cell office:value-type="string" table:style-name="ce2">
            <text:p>SPESE PER GLI OROLOGI PUBBLICI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219.6" table:style-name="ce9">
            <text:p>219,60</text:p>
          </table:table-cell>
          <table:table-cell office:value-type="float" office:value="219.6" table:style-name="ce9">
            <text:p>219,60</text:p>
          </table:table-cell>
          <table:table-cell office:value-type="float" office:value="219.6" table:style-name="ce9">
            <text:p>219,60</text:p>
          </table:table-cell>
          <table:table-cell office:value-type="float" office:value="0.4" table:style-name="ce9">
            <text:p>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3550" table:style-name="ce6">
            <text:p>3550</text:p>
          </table:table-cell>
          <table:table-cell office:value-type="string" table:style-name="ce2">
            <text:p>ONERI PER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465.23" table:style-name="ce9">
            <text:p>465,23</text:p>
          </table:table-cell>
          <table:table-cell office:value-type="float" office:value="465.23" table:style-name="ce9">
            <text:p>465,23</text:p>
          </table:table-cell>
          <table:table-cell office:value-type="float" office:value="465.23" table:style-name="ce9">
            <text:p>465,23</text:p>
          </table:table-cell>
          <table:table-cell office:value-type="float" office:value="184.77" table:style-name="ce9">
            <text:p>184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115" table:style-name="ce6">
            <text:p>3115</text:p>
          </table:table-cell>
          <table:table-cell office:value-type="string" table:style-name="ce2">
            <text:p>MANUTENZIONE ORDINARIA IMPIANTI VILLA MARIANI</text:p>
          </table:table-cell>
          <table:table-cell office:value-type="float" office:value="26.82" table:style-name="ce9">
            <text:p>26,82</text:p>
          </table:table-cell>
          <table:table-cell office:value-type="float" office:value="1000" table:style-name="ce9">
            <text:p>1.000,00</text:p>
          </table:table-cell>
          <table:table-cell office:value-type="float" office:value="1026.82" table:style-name="ce9">
            <text:p>1.026,82</text:p>
          </table:table-cell>
          <table:table-cell office:value-type="float" office:value="26.82" table:style-name="ce9">
            <text:p>26,82</text:p>
          </table:table-cell>
          <table:table-cell office:value-type="float" office:value="462.2" table:style-name="ce9">
            <text:p>462,20</text:p>
          </table:table-cell>
          <table:table-cell office:value-type="float" office:value="489.02" table:style-name="ce9">
            <text:p>489,02</text:p>
          </table:table-cell>
          <table:table-cell office:value-type="float" office:value="947.61" table:style-name="ce9">
            <text:p>947,61</text:p>
          </table:table-cell>
          <table:table-cell office:value-type="float" office:value="52.39" table:style-name="ce9">
            <text:p>52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5.41" table:style-name="ce9">
            <text:p>485,41</text:p>
          </table:table-cell>
          <table:table-cell office:value-type="float" office:value="485.41" table:style-name="ce9">
            <text:p>485,4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100" table:style-name="ce6">
            <text:p>3100</text:p>
          </table:table-cell>
          <table:table-cell office:value-type="string" table:style-name="ce2">
            <text:p>SPESE DI MANUTENZIONE E CONSERVAZIONE DEGLI EDIFICI <text:s text:c="8"/>DESTINATI AL CULTO - CONSUMO ENERGAI ELETTRICA</text:p>
          </table:table-cell>
          <table:table-cell office:value-type="float" office:value="83.93" table:style-name="ce9">
            <text:p>83,93</text:p>
          </table:table-cell>
          <table:table-cell office:value-type="float" office:value="800" table:style-name="ce9">
            <text:p>800,00</text:p>
          </table:table-cell>
          <table:table-cell office:value-type="float" office:value="883.93" table:style-name="ce9">
            <text:p>883,93</text:p>
          </table:table-cell>
          <table:table-cell office:value-type="float" office:value="83.93" table:style-name="ce9">
            <text:p>83,93</text:p>
          </table:table-cell>
          <table:table-cell office:value-type="float" office:value="595.45000000000005" table:style-name="ce9">
            <text:p>595,45</text:p>
          </table:table-cell>
          <table:table-cell office:value-type="float" office:value="679.38" table:style-name="ce9">
            <text:p>679,38</text:p>
          </table:table-cell>
          <table:table-cell office:value-type="float" office:value="671.46" table:style-name="ce9">
            <text:p>671,46</text:p>
          </table:table-cell>
          <table:table-cell office:value-type="float" office:value="128.54" table:style-name="ce9">
            <text:p>128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.010000000000005" table:style-name="ce9">
            <text:p>76,01</text:p>
          </table:table-cell>
          <table:table-cell office:value-type="float" office:value="76.010000000000005" table:style-name="ce9">
            <text:p>76,0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130" table:style-name="ce6">
            <text:p>3130</text:p>
          </table:table-cell>
          <table:table-cell office:value-type="string" table:style-name="ce2">
            <text:p>VERSAMENTO TASSA DI REGISTRAZIONE CONTRATTI</text:p>
          </table:table-cell>
          <table:table-cell office:value-type="float" office:value="200" table:style-name="ce9">
            <text:p>2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200" table:style-name="ce9">
            <text:p>4.200,00</text:p>
          </table:table-cell>
          <table:table-cell office:value-type="float" office:value="200" table:style-name="ce9">
            <text:p>200,00</text:p>
          </table:table-cell>
          <table:table-cell office:value-type="float" office:value="1486.93" table:style-name="ce9">
            <text:p>1.486,93</text:p>
          </table:table-cell>
          <table:table-cell office:value-type="float" office:value="1686.93" table:style-name="ce9">
            <text:p>1.686,93</text:p>
          </table:table-cell>
          <table:table-cell office:value-type="float" office:value="1486.93" table:style-name="ce9">
            <text:p>1.486,93</text:p>
          </table:table-cell>
          <table:table-cell office:value-type="float" office:value="2513.0700000000002" table:style-name="ce9">
            <text:p>2.513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080" table:style-name="ce6">
            <text:p>3080</text:p>
          </table:table-cell>
          <table:table-cell office:value-type="string" table:style-name="ce2">
            <text:p>SPESE PER GLI OROLOGI PUBBLICI - CONSUMO ENERGIA ELETTRICA</text:p>
          </table:table-cell>
          <table:table-cell office:value-type="float" office:value="484.32" table:style-name="ce9">
            <text:p>484,32</text:p>
          </table:table-cell>
          <table:table-cell office:value-type="float" office:value="3000" table:style-name="ce9">
            <text:p>3.000,00</text:p>
          </table:table-cell>
          <table:table-cell office:value-type="float" office:value="3484.32" table:style-name="ce9">
            <text:p>3.484,32</text:p>
          </table:table-cell>
          <table:table-cell office:value-type="float" office:value="484.32" table:style-name="ce9">
            <text:p>484,32</text:p>
          </table:table-cell>
          <table:table-cell office:value-type="float" office:value="2781.8" table:style-name="ce9">
            <text:p>2.781,80</text:p>
          </table:table-cell>
          <table:table-cell office:value-type="float" office:value="3266.12" table:style-name="ce9">
            <text:p>3.266,12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.2" table:style-name="ce9">
            <text:p>218,20</text:p>
          </table:table-cell>
          <table:table-cell office:value-type="float" office:value="218.2" table:style-name="ce9">
            <text:p>218,2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745" table:style-name="ce6">
            <text:p>9745</text:p>
          </table:table-cell>
          <table:table-cell office:value-type="string" table:style-name="ce2">
            <text:p>SPESE PER LOCALI DI PROPRIETA' COMUNALE</text:p>
          </table:table-cell>
          <table:table-cell office:value-type="float" office:value="701.94" table:style-name="ce9">
            <text:p>701,94</text:p>
          </table:table-cell>
          <table:table-cell office:value-type="float" office:value="2710" table:style-name="ce9">
            <text:p>2.710,00</text:p>
          </table:table-cell>
          <table:table-cell office:value-type="float" office:value="3411.94" table:style-name="ce9">
            <text:p>3.411,94</text:p>
          </table:table-cell>
          <table:table-cell office:value-type="float" office:value="400.67" table:style-name="ce9">
            <text:p>400,67</text:p>
          </table:table-cell>
          <table:table-cell office:value-type="float" office:value="84.37" table:style-name="ce9">
            <text:p>84,37</text:p>
          </table:table-cell>
          <table:table-cell office:value-type="float" office:value="485.04" table:style-name="ce9">
            <text:p>485,04</text:p>
          </table:table-cell>
          <table:table-cell office:value-type="float" office:value="2348.4699999999998" table:style-name="ce9">
            <text:p>2.348,47</text:p>
          </table:table-cell>
          <table:table-cell office:value-type="float" office:value="361.53" table:style-name="ce9">
            <text:p>361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1.27" table:style-name="ce9">
            <text:p>301,27</text:p>
          </table:table-cell>
          <table:table-cell office:value-type="float" office:value="2264.1" table:style-name="ce9">
            <text:p>2.264,10</text:p>
          </table:table-cell>
          <table:table-cell office:value-type="float" office:value="2565.37" table:style-name="ce9">
            <text:p>2.565,3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11470" table:style-name="ce6">
            <text:p>11470</text:p>
          </table:table-cell>
          <table:table-cell office:value-type="string" table:style-name="ce2">
            <text:p>PRESTAZIONI DA PARTE DI COMODATARI IMMOBILI COMUNALI<text:s text:c="2"/></text:p>
          </table:table-cell>
          <table:table-cell office:value-type="float" office:value="41530.54" table:style-name="ce9">
            <text:p>41.530,54</text:p>
          </table:table-cell>
          <table:table-cell office:value-type="float" office:value="14200" table:style-name="ce9">
            <text:p>14.200,00</text:p>
          </table:table-cell>
          <table:table-cell office:value-type="float" office:value="55730.54" table:style-name="ce9">
            <text:p>55.730,54</text:p>
          </table:table-cell>
          <table:table-cell office:value-type="float" office:value="6272.54" table:style-name="ce9">
            <text:p>6.272,54</text:p>
          </table:table-cell>
          <table:table-cell office:value-type="float" office:value="0" table:style-name="ce9">
            <text:p>0,00</text:p>
          </table:table-cell>
          <table:table-cell office:value-type="float" office:value="6272.54" table:style-name="ce9">
            <text:p>6.272,54</text:p>
          </table:table-cell>
          <table:table-cell office:value-type="float" office:value="14116.32" table:style-name="ce9">
            <text:p>14.116,32</text:p>
          </table:table-cell>
          <table:table-cell office:value-type="float" office:value="83.68" table:style-name="ce9">
            <text:p>8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58" table:style-name="ce9">
            <text:p>35.258,00</text:p>
          </table:table-cell>
          <table:table-cell office:value-type="float" office:value="14116.32" table:style-name="ce9">
            <text:p>14.116,32</text:p>
          </table:table-cell>
          <table:table-cell office:value-type="float" office:value="49374.32" table:style-name="ce9">
            <text:p>49.374,3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580" table:style-name="ce6">
            <text:p>3580</text:p>
          </table:table-cell>
          <table:table-cell office:value-type="string" table:style-name="ce2">
            <text:p>FORNITURA DI SERVIZI DIVERSI - (RILEGATURE, STAMPE, ECC.) UFFICIO APPALT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2.5" table:style-name="ce9">
            <text:p>2,50</text:p>
          </table:table-cell>
          <table:table-cell office:value-type="float" office:value="2.5" table:style-name="ce9">
            <text:p>2,50</text:p>
          </table:table-cell>
          <table:table-cell office:value-type="float" office:value="2.5" table:style-name="ce9">
            <text:p>2,50</text:p>
          </table:table-cell>
          <table:table-cell office:value-type="float" office:value="97.5" table:style-name="ce9">
            <text:p>97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685" table:style-name="ce6">
            <text:p>3685</text:p>
          </table:table-cell>
          <table:table-cell office:value-type="string" table:style-name="ce2">
            <text:p>PAGAMENTO DIRITTI SOGGETTO CERTIFICATORE<text:s/>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520" table:style-name="ce6">
            <text:p>3520</text:p>
          </table:table-cell>
          <table:table-cell office:value-type="string" table:style-name="ce2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9">
            <text:p>42,00</text:p>
          </table:table-cell>
          <table:table-cell office:value-type="float" office:value="42" table:style-name="ce9">
            <text:p>42,00</text:p>
          </table:table-cell>
          <table:table-cell office:value-type="float" office:value="42" table:style-name="ce9">
            <text:p>42,00</text:p>
          </table:table-cell>
          <table:table-cell office:value-type="float" office:value="158" table:style-name="ce9">
            <text:p>15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312" table:style-name="ce6">
            <text:p>3312</text:p>
          </table:table-cell>
          <table:table-cell office:value-type="string" table:style-name="ce2">
            <text:p>ABBONAMENTI ON LINE A RIVISTE E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67.75" table:style-name="ce9">
            <text:p>167,75</text:p>
          </table:table-cell>
          <table:table-cell office:value-type="float" office:value="167.75" table:style-name="ce9">
            <text:p>167,75</text:p>
          </table:table-cell>
          <table:table-cell office:value-type="float" office:value="167.75" table:style-name="ce9">
            <text:p>167,75</text:p>
          </table:table-cell>
          <table:table-cell office:value-type="float" office:value="32.25" table:style-name="ce9">
            <text:p>3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320" table:style-name="ce6">
            <text:p>3320</text:p>
          </table:table-cell>
          <table:table-cell office:value-type="string" table:style-name="ce2">
            <text:p>SPESE PER IL VESTIARIO DI SERVIZIO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480" table:style-name="ce6">
            <text:p>3480</text:p>
          </table:table-cell>
          <table:table-cell office:value-type="string" table:style-name="ce2">
            <text:p>SPESE TELEFONICHE -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333.45" table:style-name="ce9">
            <text:p>333,45</text:p>
          </table:table-cell>
          <table:table-cell office:value-type="float" office:value="333.45" table:style-name="ce9">
            <text:p>333,45</text:p>
          </table:table-cell>
          <table:table-cell office:value-type="float" office:value="333.45" table:style-name="ce9">
            <text:p>333,45</text:p>
          </table:table-cell>
          <table:table-cell office:value-type="float" office:value="116.55" table:style-name="ce9">
            <text:p>116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675" table:style-name="ce6">
            <text:p>3675</text:p>
          </table:table-cell>
          <table:table-cell office:value-type="string" table:style-name="ce2">
            <text:p>IRAP SU COMPENSI INCARICO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310" table:style-name="ce6">
            <text:p>3310</text:p>
          </table:table-cell>
          <table:table-cell office:value-type="string" table:style-name="ce2">
            <text:p>SPESE PER FORMAZIONE PERSONALE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640" table:style-name="ce6">
            <text:p>3640</text:p>
          </table:table-cell>
          <table:table-cell office:value-type="string" table:style-name="ce2">
            <text:p>TARIFFE PARERI OPERE PUBBLICHE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768" table:style-name="ce9">
            <text:p>768,00</text:p>
          </table:table-cell>
          <table:table-cell office:value-type="float" office:value="768" table:style-name="ce9">
            <text:p>768,00</text:p>
          </table:table-cell>
          <table:table-cell office:value-type="float" office:value="768" table:style-name="ce9">
            <text:p>768,00</text:p>
          </table:table-cell>
          <table:table-cell office:value-type="float" office:value="32" table:style-name="ce9">
            <text:p>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575" table:style-name="ce6">
            <text:p>3575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9">
            <text:p>0,00</text:p>
          </table:table-cell>
          <table:table-cell office:value-type="float" office:value="402" table:style-name="ce9">
            <text:p>402,00</text:p>
          </table:table-cell>
          <table:table-cell office:value-type="float" office:value="402" table:style-name="ce9">
            <text:p>402,00</text:p>
          </table:table-cell>
          <table:table-cell office:value-type="float" office:value="402" table:style-name="ce9">
            <text:p>402,00</text:p>
          </table:table-cell>
          <table:table-cell office:value-type="float" office:value="998" table:style-name="ce9">
            <text:p>9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540" table:style-name="ce6">
            <text:p>3540</text:p>
          </table:table-cell>
          <table:table-cell office:value-type="string" table:style-name="ce2">
            <text:p>ONERI PER LE ASSICURAZIONI - BENI MOBILI</text:p>
          </table:table-cell>
          <table:table-cell office:value-type="float" office:value="0" table:style-name="ce9">
            <text:p>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float" office:value="0" table:style-name="ce9">
            <text:p>0,00</text:p>
          </table:table-cell>
          <table:table-cell office:value-type="float" office:value="1231" table:style-name="ce9">
            <text:p>1.231,00</text:p>
          </table:table-cell>
          <table:table-cell office:value-type="float" office:value="1231" table:style-name="ce9">
            <text:p>1.231,00</text:p>
          </table:table-cell>
          <table:table-cell office:value-type="float" office:value="1231" table:style-name="ce9">
            <text:p>1.231,00</text:p>
          </table:table-cell>
          <table:table-cell office:value-type="float" office:value="469" table:style-name="ce9">
            <text:p>4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707" table:style-name="ce6">
            <text:p>3707</text:p>
          </table:table-cell>
          <table:table-cell office:value-type="string" table:style-name="ce2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658.55" table:style-name="ce9">
            <text:p>658,55</text:p>
          </table:table-cell>
          <table:table-cell office:value-type="float" office:value="658.55" table:style-name="ce9">
            <text:p>658,55</text:p>
          </table:table-cell>
          <table:table-cell office:value-type="float" office:value="658.55" table:style-name="ce9">
            <text:p>658,55</text:p>
          </table:table-cell>
          <table:table-cell office:value-type="float" office:value="1341.45" table:style-name="ce9">
            <text:p>1.341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680" table:style-name="ce6">
            <text:p>3680</text:p>
          </table:table-cell>
          <table:table-cell office:value-type="string" table:style-name="ce2">
            <text:p>IRAP SU STIPENDI UFFICIO APPALTI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1952.39" table:style-name="ce9">
            <text:p>1.952,39</text:p>
          </table:table-cell>
          <table:table-cell office:value-type="float" office:value="1952.39" table:style-name="ce9">
            <text:p>1.952,39</text:p>
          </table:table-cell>
          <table:table-cell office:value-type="float" office:value="1952.39" table:style-name="ce9">
            <text:p>1.952,39</text:p>
          </table:table-cell>
          <table:table-cell office:value-type="float" office:value="147.61000000000001" table:style-name="ce9">
            <text:p>147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257" table:style-name="ce6">
            <text:p>3257</text:p>
          </table:table-cell>
          <table:table-cell office:value-type="string" table:style-name="ce2">
            <text:p>CONTRIBUTI OBBLIGATORI <text:s/>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1843.96" table:style-name="ce9">
            <text:p>1.843,96</text:p>
          </table:table-cell>
          <table:table-cell office:value-type="float" office:value="1843.96" table:style-name="ce9">
            <text:p>1.843,96</text:p>
          </table:table-cell>
          <table:table-cell office:value-type="float" office:value="1843.96" table:style-name="ce9">
            <text:p>1.843,96</text:p>
          </table:table-cell>
          <table:table-cell office:value-type="float" office:value="3156.04" table:style-name="ce9">
            <text:p>3.156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220" table:style-name="ce6">
            <text:p>3220</text:p>
          </table:table-cell>
          <table:table-cell office:value-type="string" table:style-name="ce2">
            <text:p>ONERI PREVIDENZIALI, ASSISTEN.E ASSICURATIVI OBBLIGATORI A <text:s/>CARICO DEL COMUNE <text:s/>- UFF. OO.PP.</text:p>
          </table:table-cell>
          <table:table-cell office:value-type="float" office:value="0" table:style-name="ce9">
            <text:p>0,0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9">
            <text:p>0,00</text:p>
          </table:table-cell>
          <table:table-cell office:value-type="float" office:value="6230" table:style-name="ce9">
            <text:p>6.230,00</text:p>
          </table:table-cell>
          <table:table-cell office:value-type="float" office:value="6230" table:style-name="ce9">
            <text:p>6.230,00</text:p>
          </table:table-cell>
          <table:table-cell office:value-type="float" office:value="6230" table:style-name="ce9">
            <text:p>6.230,00</text:p>
          </table:table-cell>
          <table:table-cell office:value-type="float" office:value="270" table:style-name="ce9">
            <text:p>2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3700" table:style-name="ce6">
            <text:p>3700</text:p>
          </table:table-cell>
          <table:table-cell office:value-type="string" table:style-name="ce2">
            <text:p>IRAP SU STIPENDI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10450" table:style-name="ce9">
            <text:p>10.450,00</text:p>
          </table:table-cell>
          <table:table-cell office:value-type="float" office:value="10450" table:style-name="ce9">
            <text:p>10.450,00</text:p>
          </table:table-cell>
          <table:table-cell office:value-type="float" office:value="0" table:style-name="ce9">
            <text:p>0,00</text:p>
          </table:table-cell>
          <table:table-cell office:value-type="float" office:value="10160.19" table:style-name="ce9">
            <text:p>10.160,19</text:p>
          </table:table-cell>
          <table:table-cell office:value-type="float" office:value="10160.19" table:style-name="ce9">
            <text:p>10.160,19</text:p>
          </table:table-cell>
          <table:table-cell office:value-type="float" office:value="10160.19" table:style-name="ce9">
            <text:p>10.160,19</text:p>
          </table:table-cell>
          <table:table-cell office:value-type="float" office:value="289.81" table:style-name="ce9">
            <text:p>289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255" table:style-name="ce6">
            <text:p>3255</text:p>
          </table:table-cell>
          <table:table-cell office:value-type="string" table:style-name="ce2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7747.72" table:style-name="ce9">
            <text:p>7.747,72</text:p>
          </table:table-cell>
          <table:table-cell office:value-type="float" office:value="7747.72" table:style-name="ce9">
            <text:p>7.747,72</text:p>
          </table:table-cell>
          <table:table-cell office:value-type="float" office:value="7747.72" table:style-name="ce9">
            <text:p>7.747,72</text:p>
          </table:table-cell>
          <table:table-cell office:value-type="float" office:value="12252.28" table:style-name="ce9">
            <text:p>12.252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180" table:style-name="ce6">
            <text:p>318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3100" table:style-name="ce9">
            <text:p>23.100,00</text:p>
          </table:table-cell>
          <table:table-cell office:value-type="float" office:value="23100" table:style-name="ce9">
            <text:p>23.100,00</text:p>
          </table:table-cell>
          <table:table-cell office:value-type="float" office:value="0" table:style-name="ce9">
            <text:p>0,00</text:p>
          </table:table-cell>
          <table:table-cell office:value-type="float" office:value="22969.47" table:style-name="ce9">
            <text:p>22.969,47</text:p>
          </table:table-cell>
          <table:table-cell office:value-type="float" office:value="22969.47" table:style-name="ce9">
            <text:p>22.969,47</text:p>
          </table:table-cell>
          <table:table-cell office:value-type="float" office:value="22969.47" table:style-name="ce9">
            <text:p>22.969,47</text:p>
          </table:table-cell>
          <table:table-cell office:value-type="float" office:value="130.53" table:style-name="ce9">
            <text:p>13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240" table:style-name="ce6">
            <text:p>3240</text:p>
          </table:table-cell>
          <table:table-cell office:value-type="string" table:style-name="ce2">
            <text:p>ONERI PREVIDENZIALI, ASSISTENZIALI E ASSICURATIVI OBBLIGATORI A CARICO ENTE -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33700" table:style-name="ce9">
            <text:p>33.700,00</text:p>
          </table:table-cell>
          <table:table-cell office:value-type="float" office:value="33700" table:style-name="ce9">
            <text:p>33.700,00</text:p>
          </table:table-cell>
          <table:table-cell office:value-type="float" office:value="0" table:style-name="ce9">
            <text:p>0,00</text:p>
          </table:table-cell>
          <table:table-cell office:value-type="float" office:value="33095.03" table:style-name="ce9">
            <text:p>33.095,03</text:p>
          </table:table-cell>
          <table:table-cell office:value-type="float" office:value="33095.03" table:style-name="ce9">
            <text:p>33.095,03</text:p>
          </table:table-cell>
          <table:table-cell office:value-type="float" office:value="33095.03" table:style-name="ce9">
            <text:p>33.095,03</text:p>
          </table:table-cell>
          <table:table-cell office:value-type="float" office:value="604.97" table:style-name="ce9">
            <text:p>604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200" table:style-name="ce6">
            <text:p>3200</text:p>
          </table:table-cell>
          <table:table-cell office:value-type="string" table:style-name="ce2">
            <text:p>STIPENDI ED ALTRI ASSEGNI FISSI 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122200" table:style-name="ce9">
            <text:p>122.200,00</text:p>
          </table:table-cell>
          <table:table-cell office:value-type="float" office:value="122200" table:style-name="ce9">
            <text:p>122.200,00</text:p>
          </table:table-cell>
          <table:table-cell office:value-type="float" office:value="0" table:style-name="ce9">
            <text:p>0,00</text:p>
          </table:table-cell>
          <table:table-cell office:value-type="float" office:value="121138.39" table:style-name="ce9">
            <text:p>121.138,39</text:p>
          </table:table-cell>
          <table:table-cell office:value-type="float" office:value="121138.39" table:style-name="ce9">
            <text:p>121.138,39</text:p>
          </table:table-cell>
          <table:table-cell office:value-type="float" office:value="121138.39" table:style-name="ce9">
            <text:p>121.138,39</text:p>
          </table:table-cell>
          <table:table-cell office:value-type="float" office:value="1061.6099999999999" table:style-name="ce9">
            <text:p>1.061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3651" table:style-name="ce6">
            <text:p>3651</text:p>
          </table:table-cell>
          <table:table-cell office:value-type="string" table:style-name="ce2">
            <text:p>FINANZIAMENTO ATTIVITA' AUTORITA' LAVORI PUBBLICI</text:p>
          </table:table-cell>
          <table:table-cell office:value-type="float" office:value="510" table:style-name="ce9">
            <text:p>510,00</text:p>
          </table:table-cell>
          <table:table-cell office:value-type="float" office:value="500" table:style-name="ce9">
            <text:p>500,00</text:p>
          </table:table-cell>
          <table:table-cell office:value-type="float" office:value="1010" table:style-name="ce9">
            <text:p>1.010,00</text:p>
          </table:table-cell>
          <table:table-cell office:value-type="float" office:value="510" table:style-name="ce9">
            <text:p>510,00</text:p>
          </table:table-cell>
          <table:table-cell office:value-type="float" office:value="60" table:style-name="ce9">
            <text:p>60,00</text:p>
          </table:table-cell>
          <table:table-cell office:value-type="float" office:value="570" table:style-name="ce9">
            <text:p>570,00</text:p>
          </table:table-cell>
          <table:table-cell office:value-type="float" office:value="90" table:style-name="ce9">
            <text:p>90,00</text:p>
          </table:table-cell>
          <table:table-cell office:value-type="float" office:value="410" table:style-name="ce9">
            <text:p>4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600" table:style-name="ce6">
            <text:p>3600</text:p>
          </table:table-cell>
          <table:table-cell office:value-type="string" table:style-name="ce2">
            <text:p>SPESE PER GARE D'APPALTO E CONTRATTI</text:p>
          </table:table-cell>
          <table:table-cell office:value-type="float" office:value="1143.21" table:style-name="ce9">
            <text:p>1.143,21</text:p>
          </table:table-cell>
          <table:table-cell office:value-type="float" office:value="3000" table:style-name="ce9">
            <text:p>3.000,00</text:p>
          </table:table-cell>
          <table:table-cell office:value-type="float" office:value="4143.21" table:style-name="ce9">
            <text:p>4.143,21</text:p>
          </table:table-cell>
          <table:table-cell office:value-type="float" office:value="1143.21" table:style-name="ce9">
            <text:p>1.143,21</text:p>
          </table:table-cell>
          <table:table-cell office:value-type="float" office:value="1397.28" table:style-name="ce9">
            <text:p>1.397,28</text:p>
          </table:table-cell>
          <table:table-cell office:value-type="float" office:value="2540.4899999999998" table:style-name="ce9">
            <text:p>2.540,49</text:p>
          </table:table-cell>
          <table:table-cell office:value-type="float" office:value="2757.1" table:style-name="ce9">
            <text:p>2.757,10</text:p>
          </table:table-cell>
          <table:table-cell office:value-type="float" office:value="242.9" table:style-name="ce9">
            <text:p>242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9.82" table:style-name="ce9">
            <text:p>1.359,82</text:p>
          </table:table-cell>
          <table:table-cell office:value-type="float" office:value="1359.82" table:style-name="ce9">
            <text:p>1.359,8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782" table:style-name="ce6">
            <text:p>1782</text:p>
          </table:table-cell>
          <table:table-cell office:value-type="string" table:style-name="ce2">
            <text:p>ONERI DECRETO LEGISLATIVO N. 81/2008</text:p>
          </table:table-cell>
          <table:table-cell office:value-type="float" office:value="1986.26" table:style-name="ce9">
            <text:p>1.986,26</text:p>
          </table:table-cell>
          <table:table-cell office:value-type="float" office:value="4200" table:style-name="ce9">
            <text:p>4.200,00</text:p>
          </table:table-cell>
          <table:table-cell office:value-type="float" office:value="6186.26" table:style-name="ce9">
            <text:p>6.186,26</text:p>
          </table:table-cell>
          <table:table-cell office:value-type="float" office:value="1986.26" table:style-name="ce9">
            <text:p>1.986,26</text:p>
          </table:table-cell>
          <table:table-cell office:value-type="float" office:value="2385" table:style-name="ce9">
            <text:p>2.385,00</text:p>
          </table:table-cell>
          <table:table-cell office:value-type="float" office:value="4371.26" table:style-name="ce9">
            <text:p>4.371,26</text:p>
          </table:table-cell>
          <table:table-cell office:value-type="float" office:value="4093.01" table:style-name="ce9">
            <text:p>4.093,01</text:p>
          </table:table-cell>
          <table:table-cell office:value-type="float" office:value="106.99" table:style-name="ce9">
            <text:p>10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8.01" table:style-name="ce9">
            <text:p>1.708,01</text:p>
          </table:table-cell>
          <table:table-cell office:value-type="float" office:value="1708.01" table:style-name="ce9">
            <text:p>1.708,0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Ufficio tecnic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6</text:p>
          </table:table-cell>
          <table:table-cell office:value-type="string" table:style-name="ce2">
            <text:p>1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362" table:style-name="ce6">
            <text:p>3362</text:p>
          </table:table-cell>
          <table:table-cell office:value-type="string" table:style-name="ce2">
            <text:p>PRESTAZIONI PROFESSIONALI PER STUDI PROGETTAZIONI, DIREZIONELAVORI, COLLAUDI</text:p>
          </table:table-cell>
          <table:table-cell office:value-type="float" office:value="3985.01" table:style-name="ce9">
            <text:p>3.985,01</text:p>
          </table:table-cell>
          <table:table-cell office:value-type="float" office:value="31500" table:style-name="ce9">
            <text:p>31.500,00</text:p>
          </table:table-cell>
          <table:table-cell office:value-type="float" office:value="35485.01" table:style-name="ce9">
            <text:p>35.485,01</text:p>
          </table:table-cell>
          <table:table-cell office:value-type="float" office:value="3985.01" table:style-name="ce9">
            <text:p>3.985,01</text:p>
          </table:table-cell>
          <table:table-cell office:value-type="float" office:value="4361.5" table:style-name="ce9">
            <text:p>4.361,50</text:p>
          </table:table-cell>
          <table:table-cell office:value-type="float" office:value="8346.51" table:style-name="ce9">
            <text:p>8.346,51</text:p>
          </table:table-cell>
          <table:table-cell office:value-type="float" office:value="24025.34" table:style-name="ce9">
            <text:p>24.025,34</text:p>
          </table:table-cell>
          <table:table-cell office:value-type="float" office:value="7474.66" table:style-name="ce9">
            <text:p>7.474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663.84" table:style-name="ce9">
            <text:p>19.663,84</text:p>
          </table:table-cell>
          <table:table-cell office:value-type="float" office:value="19663.84" table:style-name="ce9">
            <text:p>19.663,8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103" table:style-name="ce6">
            <text:p>4103</text:p>
          </table:table-cell>
          <table:table-cell office:value-type="string" table:style-name="ce2">
            <text:p>SPESE PER CONSULTAZIONI ELETTORALI : IRAP SU <text:s/>ONORARI COMPONENTI UFFICI ELETTORALI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47.39" table:style-name="ce9">
            <text:p>47,39</text:p>
          </table:table-cell>
          <table:table-cell office:value-type="float" office:value="47.39" table:style-name="ce9">
            <text:p>47,39</text:p>
          </table:table-cell>
          <table:table-cell office:value-type="float" office:value="47.39" table:style-name="ce9">
            <text:p>47,39</text:p>
          </table:table-cell>
          <table:table-cell office:value-type="float" office:value="2.61" table:style-name="ce9">
            <text:p>2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4087" table:style-name="ce6">
            <text:p>4087</text:p>
          </table:table-cell>
          <table:table-cell office:value-type="string" table:style-name="ce2">
            <text:p>QUOTA ADESIONE UNIONE STATISTICA DEI COMUNI ITALIANI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040" table:style-name="ce6">
            <text:p>4040</text:p>
          </table:table-cell>
          <table:table-cell office:value-type="string" table:style-name="ce2">
            <text:p>FORNITURA DI SERVIZI DIVERSI (RILEGATURA ATTI, STAMPA MANIFESTI, ECC.)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136.63999999999999" table:style-name="ce9">
            <text:p>136,64</text:p>
          </table:table-cell>
          <table:table-cell office:value-type="float" office:value="113.36" table:style-name="ce9">
            <text:p>113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960" table:style-name="ce6">
            <text:p>3960</text:p>
          </table:table-cell>
          <table:table-cell office:value-type="string" table:style-name="ce2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216.99" table:style-name="ce9">
            <text:p>216,99</text:p>
          </table:table-cell>
          <table:table-cell office:value-type="float" office:value="216.99" table:style-name="ce9">
            <text:p>216,99</text:p>
          </table:table-cell>
          <table:table-cell office:value-type="float" office:value="216.99" table:style-name="ce9">
            <text:p>216,99</text:p>
          </table:table-cell>
          <table:table-cell office:value-type="float" office:value="33.01" table:style-name="ce9">
            <text:p>33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4085" table:style-name="ce6">
            <text:p>4085</text:p>
          </table:table-cell>
          <table:table-cell office:value-type="string" table:style-name="ce2">
            <text:p>QUOTA DI ADESIONE ANUSCA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102" table:style-name="ce6">
            <text:p>4102</text:p>
          </table:table-cell>
          <table:table-cell office:value-type="string" table:style-name="ce2">
            <text:p>SPESE PER CONSULTAZIONI ELETTORALI: IRAP SU <text:s/>RETRIBUZION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850" table:style-name="ce9">
            <text:p>850,00</text:p>
          </table:table-cell>
          <table:table-cell office:value-type="float" office:value="850" table:style-name="ce9">
            <text:p>850,00</text:p>
          </table:table-cell>
          <table:table-cell office:value-type="float" office:value="0" table:style-name="ce9">
            <text:p>0,00</text:p>
          </table:table-cell>
          <table:table-cell office:value-type="float" office:value="769.83" table:style-name="ce9">
            <text:p>769,83</text:p>
          </table:table-cell>
          <table:table-cell office:value-type="float" office:value="769.83" table:style-name="ce9">
            <text:p>769,83</text:p>
          </table:table-cell>
          <table:table-cell office:value-type="float" office:value="769.83" table:style-name="ce9">
            <text:p>769,83</text:p>
          </table:table-cell>
          <table:table-cell office:value-type="float" office:value="80.17" table:style-name="ce9">
            <text:p>80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840" table:style-name="ce6">
            <text:p>3840</text:p>
          </table:table-cell>
          <table:table-cell office:value-type="string" table:style-name="ce2">
            <text:p>SPESE PER CONSULTAZIONI ELETTORALI: ACQUISTO BENI DI CONSUMO<text:s/>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0" table:style-name="ce9">
            <text:p>0,00</text:p>
          </table:table-cell>
          <table:table-cell office:value-type="float" office:value="898.53" table:style-name="ce9">
            <text:p>898,53</text:p>
          </table:table-cell>
          <table:table-cell office:value-type="float" office:value="898.53" table:style-name="ce9">
            <text:p>898,53</text:p>
          </table:table-cell>
          <table:table-cell office:value-type="float" office:value="898.53" table:style-name="ce9">
            <text:p>898,53</text:p>
          </table:table-cell>
          <table:table-cell office:value-type="float" office:value="1.47" table:style-name="ce9">
            <text:p>1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4080" table:style-name="ce6">
            <text:p>4080</text:p>
          </table:table-cell>
          <table:table-cell office:value-type="string" table:style-name="ce2">
            <text:p>SPESE PER LA COMMISSIONE ELETTORALE MANDAMENTALE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3922.85" table:style-name="ce9">
            <text:p>3.922,85</text:p>
          </table:table-cell>
          <table:table-cell office:value-type="float" office:value="3922.85" table:style-name="ce9">
            <text:p>3.922,85</text:p>
          </table:table-cell>
          <table:table-cell office:value-type="float" office:value="3922.85" table:style-name="ce9">
            <text:p>3.922,85</text:p>
          </table:table-cell>
          <table:table-cell office:value-type="float" office:value="77.150000000000006" table:style-name="ce9">
            <text:p>77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720" table:style-name="ce6">
            <text:p>3720</text:p>
          </table:table-cell>
          <table:table-cell office:value-type="string" table:style-name="ce2">
            <text:p>SPESE PER CONSULTAZIONI ELETTORALI: RETRIBUZION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9100" table:style-name="ce9">
            <text:p>9.100,00</text:p>
          </table:table-cell>
          <table:table-cell office:value-type="float" office:value="9100" table:style-name="ce9">
            <text:p>9.100,00</text:p>
          </table:table-cell>
          <table:table-cell office:value-type="float" office:value="0" table:style-name="ce9">
            <text:p>0,00</text:p>
          </table:table-cell>
          <table:table-cell office:value-type="float" office:value="9056.98" table:style-name="ce9">
            <text:p>9.056,98</text:p>
          </table:table-cell>
          <table:table-cell office:value-type="float" office:value="9056.98" table:style-name="ce9">
            <text:p>9.056,98</text:p>
          </table:table-cell>
          <table:table-cell office:value-type="float" office:value="9056.98" table:style-name="ce9">
            <text:p>9.056,98</text:p>
          </table:table-cell>
          <table:table-cell office:value-type="float" office:value="43.02" table:style-name="ce9">
            <text:p>43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100" table:style-name="ce6">
            <text:p>4100</text:p>
          </table:table-cell>
          <table:table-cell office:value-type="string" table:style-name="ce2">
            <text:p>IRAP SU STIPENDI UFFICIO DEMOGRAFICO</text:p>
          </table:table-cell>
          <table:table-cell office:value-type="float" office:value="0" table:style-name="ce9">
            <text:p>0,00</text:p>
          </table:table-cell>
          <table:table-cell office:value-type="float" office:value="9350" table:style-name="ce9">
            <text:p>9.350,00</text:p>
          </table:table-cell>
          <table:table-cell office:value-type="float" office:value="9350" table:style-name="ce9">
            <text:p>9.350,00</text:p>
          </table:table-cell>
          <table:table-cell office:value-type="float" office:value="0" table:style-name="ce9">
            <text:p>0,00</text:p>
          </table:table-cell>
          <table:table-cell office:value-type="float" office:value="9249.73" table:style-name="ce9">
            <text:p>9.249,73</text:p>
          </table:table-cell>
          <table:table-cell office:value-type="float" office:value="9249.73" table:style-name="ce9">
            <text:p>9.249,73</text:p>
          </table:table-cell>
          <table:table-cell office:value-type="float" office:value="9249.73" table:style-name="ce9">
            <text:p>9.249,73</text:p>
          </table:table-cell>
          <table:table-cell office:value-type="float" office:value="100.27" table:style-name="ce9">
            <text:p>100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900" table:style-name="ce6">
            <text:p>3900</text:p>
          </table:table-cell>
          <table:table-cell office:value-type="string" table:style-name="ce2">
            <text:p>SPESE PER LE ELEZIONI <text:s/>(ALLESTIMENTO SEGGI E VARIE)</text:p>
          </table:table-cell>
          <table:table-cell office:value-type="float" office:value="0" table:style-name="ce9">
            <text:p>0,00</text:p>
          </table:table-cell>
          <table:table-cell office:value-type="float" office:value="9700" table:style-name="ce9">
            <text:p>9.700,00</text:p>
          </table:table-cell>
          <table:table-cell office:value-type="float" office:value="9700" table:style-name="ce9">
            <text:p>9.700,00</text:p>
          </table:table-cell>
          <table:table-cell office:value-type="float" office:value="0" table:style-name="ce9">
            <text:p>0,00</text:p>
          </table:table-cell>
          <table:table-cell office:value-type="float" office:value="9670.66" table:style-name="ce9">
            <text:p>9.670,66</text:p>
          </table:table-cell>
          <table:table-cell office:value-type="float" office:value="9670.66" table:style-name="ce9">
            <text:p>9.670,66</text:p>
          </table:table-cell>
          <table:table-cell office:value-type="float" office:value="9670.66" table:style-name="ce9">
            <text:p>9.670,66</text:p>
          </table:table-cell>
          <table:table-cell office:value-type="float" office:value="29.34" table:style-name="ce9">
            <text:p>29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730" table:style-name="ce6">
            <text:p>3730</text:p>
          </table:table-cell>
          <table:table-cell office:value-type="string" table:style-name="ce2">
            <text:p>SPESE CONSULTAZIONI ELETTORALI: PRESTAZIONI DI SERVIZI ED ALTRE SPESE<text:s/></text:p>
          </table:table-cell>
          <table:table-cell office:value-type="float" office:value="0" table:style-name="ce9">
            <text:p>0,00</text:p>
          </table:table-cell>
          <table:table-cell office:value-type="float" office:value="11200" table:style-name="ce9">
            <text:p>11.200,00</text:p>
          </table:table-cell>
          <table:table-cell office:value-type="float" office:value="11200" table:style-name="ce9">
            <text:p>11.200,00</text:p>
          </table:table-cell>
          <table:table-cell office:value-type="float" office:value="0" table:style-name="ce9">
            <text:p>0,00</text:p>
          </table:table-cell>
          <table:table-cell office:value-type="float" office:value="11139.81" table:style-name="ce9">
            <text:p>11.139,81</text:p>
          </table:table-cell>
          <table:table-cell office:value-type="float" office:value="11139.81" table:style-name="ce9">
            <text:p>11.139,81</text:p>
          </table:table-cell>
          <table:table-cell office:value-type="float" office:value="11139.81" table:style-name="ce9">
            <text:p>11.139,81</text:p>
          </table:table-cell>
          <table:table-cell office:value-type="float" office:value="60.19" table:style-name="ce9">
            <text:p>6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780" table:style-name="ce6">
            <text:p>3780</text:p>
          </table:table-cell>
          <table:table-cell office:value-type="string" table:style-name="ce2">
            <text:p>ONERI PREVIDENZIALI ASSISTENZ.E ASSICURATIVI OBBLIGATORI A <text:s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9350" table:style-name="ce9">
            <text:p>29.350,00</text:p>
          </table:table-cell>
          <table:table-cell office:value-type="float" office:value="29350" table:style-name="ce9">
            <text:p>29.350,00</text:p>
          </table:table-cell>
          <table:table-cell office:value-type="float" office:value="0" table:style-name="ce9">
            <text:p>0,00</text:p>
          </table:table-cell>
          <table:table-cell office:value-type="float" office:value="29264.080000000002" table:style-name="ce9">
            <text:p>29.264,08</text:p>
          </table:table-cell>
          <table:table-cell office:value-type="float" office:value="29264.080000000002" table:style-name="ce9">
            <text:p>29.264,08</text:p>
          </table:table-cell>
          <table:table-cell office:value-type="float" office:value="29264.080000000002" table:style-name="ce9">
            <text:p>29.264,08</text:p>
          </table:table-cell>
          <table:table-cell office:value-type="float" office:value="85.92" table:style-name="ce9">
            <text:p>85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760" table:style-name="ce6">
            <text:p>376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09100" table:style-name="ce9">
            <text:p>109.100,00</text:p>
          </table:table-cell>
          <table:table-cell office:value-type="float" office:value="109100" table:style-name="ce9">
            <text:p>109.100,00</text:p>
          </table:table-cell>
          <table:table-cell office:value-type="float" office:value="0" table:style-name="ce9">
            <text:p>0,00</text:p>
          </table:table-cell>
          <table:table-cell office:value-type="float" office:value="109055.67999999999" table:style-name="ce9">
            <text:p>109.055,68</text:p>
          </table:table-cell>
          <table:table-cell office:value-type="float" office:value="109055.67999999999" table:style-name="ce9">
            <text:p>109.055,68</text:p>
          </table:table-cell>
          <table:table-cell office:value-type="float" office:value="109055.67999999999" table:style-name="ce9">
            <text:p>109.055,68</text:p>
          </table:table-cell>
          <table:table-cell office:value-type="float" office:value="44.32" table:style-name="ce9">
            <text:p>44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3725" table:style-name="ce6">
            <text:p>3725</text:p>
          </table:table-cell>
          <table:table-cell office:value-type="string" table:style-name="ce2">
            <text:p>SPESE PER CONSULTAZIONI ELETTORALI: ONERI PREVIDENZIALI SU RETRIBUZIONI AL PERSONALE<text:s text:c="2"/></text:p>
          </table:table-cell>
          <table:table-cell office:value-type="float" office:value="79.099999999999994" table:style-name="ce9">
            <text:p>79,10</text:p>
          </table:table-cell>
          <table:table-cell office:value-type="float" office:value="2400" table:style-name="ce9">
            <text:p>2.400,00</text:p>
          </table:table-cell>
          <table:table-cell office:value-type="float" office:value="2479.1" table:style-name="ce9">
            <text:p>2.479,10</text:p>
          </table:table-cell>
          <table:table-cell office:value-type="float" office:value="79.099999999999994" table:style-name="ce9">
            <text:p>79,10</text:p>
          </table:table-cell>
          <table:table-cell office:value-type="float" office:value="2155.5700000000002" table:style-name="ce9">
            <text:p>2.155,57</text:p>
          </table:table-cell>
          <table:table-cell office:value-type="float" office:value="2234.67" table:style-name="ce9">
            <text:p>2.234,67</text:p>
          </table:table-cell>
          <table:table-cell office:value-type="float" office:value="2187.2800000000002" table:style-name="ce9">
            <text:p>2.187,28</text:p>
          </table:table-cell>
          <table:table-cell office:value-type="float" office:value="212.72" table:style-name="ce9">
            <text:p>212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.71" table:style-name="ce9">
            <text:p>31,71</text:p>
          </table:table-cell>
          <table:table-cell office:value-type="float" office:value="31.71" table:style-name="ce9">
            <text:p>31,7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810" table:style-name="ce6">
            <text:p>3810</text:p>
          </table:table-cell>
          <table:table-cell office:value-type="string" table:style-name="ce2">
            <text:p>SPESE PER LA FORMAZIONE DEL PERSONALE UFF. ANAGRAFE</text:p>
          </table:table-cell>
          <table:table-cell office:value-type="float" office:value="116" table:style-name="ce9">
            <text:p>116,00</text:p>
          </table:table-cell>
          <table:table-cell office:value-type="float" office:value="500" table:style-name="ce9">
            <text:p>500,00</text:p>
          </table:table-cell>
          <table:table-cell office:value-type="float" office:value="616" table:style-name="ce9">
            <text:p>616,00</text:p>
          </table:table-cell>
          <table:table-cell office:value-type="float" office:value="116" table:style-name="ce9">
            <text:p>116,00</text:p>
          </table:table-cell>
          <table:table-cell office:value-type="float" office:value="0" table:style-name="ce9">
            <text:p>0,00</text:p>
          </table:table-cell>
          <table:table-cell office:value-type="float" office:value="116" table:style-name="ce9">
            <text:p>116,00</text:p>
          </table:table-cell>
          <table:table-cell office:value-type="float" office:value="152" table:style-name="ce9">
            <text:p>152,00</text:p>
          </table:table-cell>
          <table:table-cell office:value-type="float" office:value="348" table:style-name="ce9">
            <text:p>3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" table:style-name="ce9">
            <text:p>152,00</text:p>
          </table:table-cell>
          <table:table-cell office:value-type="float" office:value="152" table:style-name="ce9">
            <text:p>15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4088" table:style-name="ce6">
            <text:p>4088</text:p>
          </table:table-cell>
          <table:table-cell office:value-type="string" table:style-name="ce2">
            <text:p>RIVERSAMENTO ALLO STATO CORRISPETTIVI RILASCIO CARTE DI IDENTITA' ELETTRONICHE<text:s/></text:p>
          </table:table-cell>
          <table:table-cell office:value-type="float" office:value="470.12" table:style-name="ce9">
            <text:p>470,12</text:p>
          </table:table-cell>
          <table:table-cell office:value-type="float" office:value="30500" table:style-name="ce9">
            <text:p>30.500,00</text:p>
          </table:table-cell>
          <table:table-cell office:value-type="float" office:value="30970.12" table:style-name="ce9">
            <text:p>30.970,12</text:p>
          </table:table-cell>
          <table:table-cell office:value-type="float" office:value="470.12" table:style-name="ce9">
            <text:p>470,12</text:p>
          </table:table-cell>
          <table:table-cell office:value-type="float" office:value="19274.919999999998" table:style-name="ce9">
            <text:p>19.274,92</text:p>
          </table:table-cell>
          <table:table-cell office:value-type="float" office:value="19745.04" table:style-name="ce9">
            <text:p>19.745,04</text:p>
          </table:table-cell>
          <table:table-cell office:value-type="float" office:value="20013.68" table:style-name="ce9">
            <text:p>20.013,68</text:p>
          </table:table-cell>
          <table:table-cell office:value-type="float" office:value="10486.32" table:style-name="ce9">
            <text:p>10.486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8.76" table:style-name="ce9">
            <text:p>738,76</text:p>
          </table:table-cell>
          <table:table-cell office:value-type="float" office:value="738.76" table:style-name="ce9">
            <text:p>738,7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950" table:style-name="ce6">
            <text:p>3950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670" table:style-name="ce9">
            <text:p>670,00</text:p>
          </table:table-cell>
          <table:table-cell office:value-type="float" office:value="700" table:style-name="ce9">
            <text:p>700,00</text:p>
          </table:table-cell>
          <table:table-cell office:value-type="float" office:value="1370" table:style-name="ce9">
            <text:p>1.370,00</text:p>
          </table:table-cell>
          <table:table-cell office:value-type="float" office:value="670" table:style-name="ce9">
            <text:p>670,00</text:p>
          </table:table-cell>
          <table:table-cell office:value-type="float" office:value="0" table:style-name="ce9">
            <text:p>0,00</text:p>
          </table:table-cell>
          <table:table-cell office:value-type="float" office:value="670" table:style-name="ce9">
            <text:p>670,00</text:p>
          </table:table-cell>
          <table:table-cell office:value-type="float" office:value="670" table:style-name="ce9">
            <text:p>670,00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0" table:style-name="ce9">
            <text:p>670,00</text:p>
          </table:table-cell>
          <table:table-cell office:value-type="float" office:value="670" table:style-name="ce9">
            <text:p>67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945" table:style-name="ce6">
            <text:p>3945</text:p>
          </table:table-cell>
          <table:table-cell office:value-type="string" table:style-name="ce2">
            <text:p>ABBONAMENTI A RIVISTE E PUBBLICAZIONI</text:p>
          </table:table-cell>
          <table:table-cell office:value-type="float" office:value="831.6" table:style-name="ce9">
            <text:p>831,60</text:p>
          </table:table-cell>
          <table:table-cell office:value-type="float" office:value="1000" table:style-name="ce9">
            <text:p>1.000,00</text:p>
          </table:table-cell>
          <table:table-cell office:value-type="float" office:value="1831.6" table:style-name="ce9">
            <text:p>1.831,60</text:p>
          </table:table-cell>
          <table:table-cell office:value-type="float" office:value="831.6" table:style-name="ce9">
            <text:p>831,60</text:p>
          </table:table-cell>
          <table:table-cell office:value-type="float" office:value="572" table:style-name="ce9">
            <text:p>572,00</text:p>
          </table:table-cell>
          <table:table-cell office:value-type="float" office:value="1403.6" table:style-name="ce9">
            <text:p>1.403,60</text:p>
          </table:table-cell>
          <table:table-cell office:value-type="float" office:value="572" table:style-name="ce9">
            <text:p>572,00</text:p>
          </table:table-cell>
          <table:table-cell office:value-type="float" office:value="428" table:style-name="ce9">
            <text:p>4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3917" table:style-name="ce6">
            <text:p>3917</text:p>
          </table:table-cell>
          <table:table-cell office:value-type="string" table:style-name="ce2">
            <text:p>ATTIVITA' DI SUBENTRO ANAGRAFE NAZIONALE POPOLAZIONE RESIDENTE - ANPR</text:p>
          </table:table-cell>
          <table:table-cell office:value-type="float" office:value="1831.46" table:style-name="ce9">
            <text:p>1.831,46</text:p>
          </table:table-cell>
          <table:table-cell office:value-type="float" office:value="0" table:style-name="ce9">
            <text:p>0,00</text:p>
          </table:table-cell>
          <table:table-cell office:value-type="float" office:value="1831.46" table:style-name="ce9">
            <text:p>1.831,46</text:p>
          </table:table-cell>
          <table:table-cell office:value-type="float" office:value="1831.46" table:style-name="ce9">
            <text:p>1.831,46</text:p>
          </table:table-cell>
          <table:table-cell office:value-type="float" office:value="0" table:style-name="ce9">
            <text:p>0,00</text:p>
          </table:table-cell>
          <table:table-cell office:value-type="float" office:value="1831.46" table:style-name="ce9">
            <text:p>1.831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387" table:style-name="ce6">
            <text:p>4387</text:p>
          </table:table-cell>
          <table:table-cell office:value-type="string" table:style-name="ce2">
            <text:p>IRAP SU <text:s/>INCENTIVI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378" table:style-name="ce6">
            <text:p>4378</text:p>
          </table:table-cell>
          <table:table-cell office:value-type="string" table:style-name="ce2">
            <text:p>ONERI OBBLIGATORI SU INCENTIVI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376" table:style-name="ce6">
            <text:p>4376</text:p>
          </table:table-cell>
          <table:table-cell office:value-type="string" table:style-name="ce2">
            <text:p>EROGAZIONE INCENTIVI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4385" table:style-name="ce6">
            <text:p>4385</text:p>
          </table:table-cell>
          <table:table-cell office:value-type="string" table:style-name="ce2">
            <text:p>ONERI CONVENZIONE CENTRO COMPETENZE DIGITALI BRIANZA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4.43" table:style-name="ce9">
            <text:p>1.704,43</text:p>
          </table:table-cell>
          <table:table-cell office:value-type="float" office:value="295.57" table:style-name="ce9">
            <text:p>295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4.43" table:style-name="ce9">
            <text:p>1.704,43</text:p>
          </table:table-cell>
          <table:table-cell office:value-type="float" office:value="1704.43" table:style-name="ce9">
            <text:p>1.704,4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386" table:style-name="ce6">
            <text:p>4386</text:p>
          </table:table-cell>
          <table:table-cell office:value-type="string" table:style-name="ce2">
            <text:p>IRAP <text:s/>SU COMPENSI PER INDAGINI STATISTICHE ISTAT</text:p>
          </table:table-cell>
          <table:table-cell office:value-type="float" office:value="35.72" table:style-name="ce9">
            <text:p>35,72</text:p>
          </table:table-cell>
          <table:table-cell office:value-type="float" office:value="400" table:style-name="ce9">
            <text:p>400,00</text:p>
          </table:table-cell>
          <table:table-cell office:value-type="float" office:value="435.72" table:style-name="ce9">
            <text:p>435,72</text:p>
          </table:table-cell>
          <table:table-cell office:value-type="float" office:value="35.72" table:style-name="ce9">
            <text:p>35,72</text:p>
          </table:table-cell>
          <table:table-cell office:value-type="float" office:value="215.32" table:style-name="ce9">
            <text:p>215,32</text:p>
          </table:table-cell>
          <table:table-cell office:value-type="float" office:value="251.04" table:style-name="ce9">
            <text:p>251,04</text:p>
          </table:table-cell>
          <table:table-cell office:value-type="float" office:value="215.32" table:style-name="ce9">
            <text:p>215,32</text:p>
          </table:table-cell>
          <table:table-cell office:value-type="float" office:value="184.68" table:style-name="ce9">
            <text:p>184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374" table:style-name="ce6">
            <text:p>4374</text:p>
          </table:table-cell>
          <table:table-cell office:value-type="string" table:style-name="ce2">
            <text:p>ONERI PREVIDENZIALI SU COMPENSI PER INDAGINI STATISTICHE ISTAT</text:p>
          </table:table-cell>
          <table:table-cell office:value-type="float" office:value="100.02" table:style-name="ce9">
            <text:p>100,02</text:p>
          </table:table-cell>
          <table:table-cell office:value-type="float" office:value="1100" table:style-name="ce9">
            <text:p>1.100,00</text:p>
          </table:table-cell>
          <table:table-cell office:value-type="float" office:value="1200.02" table:style-name="ce9">
            <text:p>1.200,02</text:p>
          </table:table-cell>
          <table:table-cell office:value-type="float" office:value="100.02" table:style-name="ce9">
            <text:p>100,02</text:p>
          </table:table-cell>
          <table:table-cell office:value-type="float" office:value="602.88" table:style-name="ce9">
            <text:p>602,88</text:p>
          </table:table-cell>
          <table:table-cell office:value-type="float" office:value="702.9" table:style-name="ce9">
            <text:p>702,90</text:p>
          </table:table-cell>
          <table:table-cell office:value-type="float" office:value="615.54" table:style-name="ce9">
            <text:p>615,54</text:p>
          </table:table-cell>
          <table:table-cell office:value-type="float" office:value="484.46" table:style-name="ce9">
            <text:p>484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.66" table:style-name="ce9">
            <text:p>12,66</text:p>
          </table:table-cell>
          <table:table-cell office:value-type="float" office:value="12.66" table:style-name="ce9">
            <text:p>12,6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373" table:style-name="ce6">
            <text:p>4373</text:p>
          </table:table-cell>
          <table:table-cell office:value-type="string" table:style-name="ce2">
            <text:p>COMPENSI PER INDAGINI STATISTICHE ISTAT</text:p>
          </table:table-cell>
          <table:table-cell office:value-type="float" office:value="420.26" table:style-name="ce9">
            <text:p>420,26</text:p>
          </table:table-cell>
          <table:table-cell office:value-type="float" office:value="4500" table:style-name="ce9">
            <text:p>4.500,00</text:p>
          </table:table-cell>
          <table:table-cell office:value-type="float" office:value="4920.26" table:style-name="ce9">
            <text:p>4.920,26</text:p>
          </table:table-cell>
          <table:table-cell office:value-type="float" office:value="420.26" table:style-name="ce9">
            <text:p>420,26</text:p>
          </table:table-cell>
          <table:table-cell office:value-type="float" office:value="2533.14" table:style-name="ce9">
            <text:p>2.533,14</text:p>
          </table:table-cell>
          <table:table-cell office:value-type="float" office:value="2953.4" table:style-name="ce9">
            <text:p>2.953,40</text:p>
          </table:table-cell>
          <table:table-cell office:value-type="float" office:value="2533.14" table:style-name="ce9">
            <text:p>2.533,14</text:p>
          </table:table-cell>
          <table:table-cell office:value-type="float" office:value="1966.86" table:style-name="ce9">
            <text:p>1.966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77" table:style-name="ce6">
            <text:p>4377</text:p>
          </table:table-cell>
          <table:table-cell office:value-type="string" table:style-name="ce2">
            <text:p>ADEGUAMENTO DOCUMENTALE IN MATERIA DI TUTELA DEI DATI PERSONALI <text:s/>- SERVIZIO DI RESPONSABILE PER LA PROTEZIONE DEI DATI<text:s/></text:p>
          </table:table-cell>
          <table:table-cell office:value-type="float" office:value="3660" table:style-name="ce9">
            <text:p>3.660,00</text:p>
          </table:table-cell>
          <table:table-cell office:value-type="float" office:value="4500" table:style-name="ce9">
            <text:p>4.500,00</text:p>
          </table:table-cell>
          <table:table-cell office:value-type="float" office:value="8160" table:style-name="ce9">
            <text:p>8.160,00</text:p>
          </table:table-cell>
          <table:table-cell office:value-type="float" office:value="0" table:style-name="ce9">
            <text:p>0,00</text:p>
          </table:table-cell>
          <table:table-cell office:value-type="float" office:value="3660" table:style-name="ce9">
            <text:p>3.660,00</text:p>
          </table:table-cell>
          <table:table-cell office:value-type="float" office:value="3660" table:style-name="ce9">
            <text:p>3.660,00</text:p>
          </table:table-cell>
          <table:table-cell office:value-type="float" office:value="4270" table:style-name="ce9">
            <text:p>4.270,00</text:p>
          </table:table-cell>
          <table:table-cell office:value-type="float" office:value="230" table:style-name="ce9">
            <text:p>2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0" table:style-name="ce9">
            <text:p>3.660,00</text:p>
          </table:table-cell>
          <table:table-cell office:value-type="float" office:value="610" table:style-name="ce9">
            <text:p>610,00</text:p>
          </table:table-cell>
          <table:table-cell office:value-type="float" office:value="4270" table:style-name="ce9">
            <text:p>4.27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75" table:style-name="ce6">
            <text:p>4375</text:p>
          </table:table-cell>
          <table:table-cell office:value-type="string" table:style-name="ce2">
            <text:p>CONNESSIONE INTERNET PALAZZO COMUNALE<text:s/></text:p>
          </table:table-cell>
          <table:table-cell office:value-type="float" office:value="3710.63" table:style-name="ce9">
            <text:p>3.710,63</text:p>
          </table:table-cell>
          <table:table-cell office:value-type="float" office:value="9000" table:style-name="ce9">
            <text:p>9.000,00</text:p>
          </table:table-cell>
          <table:table-cell office:value-type="float" office:value="12710.63" table:style-name="ce9">
            <text:p>12.710,63</text:p>
          </table:table-cell>
          <table:table-cell office:value-type="float" office:value="3145.32" table:style-name="ce9">
            <text:p>3.145,32</text:p>
          </table:table-cell>
          <table:table-cell office:value-type="float" office:value="6531.13" table:style-name="ce9">
            <text:p>6.531,13</text:p>
          </table:table-cell>
          <table:table-cell office:value-type="float" office:value="9676.4500000000007" table:style-name="ce9">
            <text:p>9.676,45</text:p>
          </table:table-cell>
          <table:table-cell office:value-type="float" office:value="8708.16" table:style-name="ce9">
            <text:p>8.708,16</text:p>
          </table:table-cell>
          <table:table-cell office:value-type="float" office:value="291.83999999999997" table:style-name="ce9">
            <text:p>291,84</text:p>
          </table:table-cell>
          <table:table-cell office:value-type="float" office:value="0" table:style-name="ce9">
            <text:p>0,00</text:p>
          </table:table-cell>
          <table:table-cell office:value-type="float" office:value="-565.30999999999995" table:style-name="ce9">
            <text:p>-565,31</text:p>
          </table:table-cell>
          <table:table-cell office:value-type="float" office:value="0" table:style-name="ce9">
            <text:p>0,00</text:p>
          </table:table-cell>
          <table:table-cell office:value-type="float" office:value="-565.30999999999995" table:style-name="ce9">
            <text:p>-565,31</text:p>
          </table:table-cell>
          <table:table-cell office:value-type="float" office:value="0" table:style-name="ce9">
            <text:p>0,00</text:p>
          </table:table-cell>
          <table:table-cell office:value-type="float" office:value="2177.0300000000002" table:style-name="ce9">
            <text:p>2.177,03</text:p>
          </table:table-cell>
          <table:table-cell office:value-type="float" office:value="2177.0300000000002" table:style-name="ce9">
            <text:p>2.177,0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80" table:style-name="ce6">
            <text:p>4380</text:p>
          </table:table-cell>
          <table:table-cell office:value-type="string" table:style-name="ce2">
            <text:p>SPESE FUNZIONAMENTO SISTEMA INFORMATIVO COMUNALE</text:p>
          </table:table-cell>
          <table:table-cell office:value-type="float" office:value="12740.89" table:style-name="ce9">
            <text:p>12.740,89</text:p>
          </table:table-cell>
          <table:table-cell office:value-type="float" office:value="119000" table:style-name="ce9">
            <text:p>119.000,00</text:p>
          </table:table-cell>
          <table:table-cell office:value-type="float" office:value="131740.89000000001" table:style-name="ce9">
            <text:p>131.740,89</text:p>
          </table:table-cell>
          <table:table-cell office:value-type="float" office:value="11459.89" table:style-name="ce9">
            <text:p>11.459,89</text:p>
          </table:table-cell>
          <table:table-cell office:value-type="float" office:value="88850.59" table:style-name="ce9">
            <text:p>88.850,59</text:p>
          </table:table-cell>
          <table:table-cell office:value-type="float" office:value="100310.48" table:style-name="ce9">
            <text:p>100.310,48</text:p>
          </table:table-cell>
          <table:table-cell office:value-type="float" office:value="104069.59" table:style-name="ce9">
            <text:p>104.069,59</text:p>
          </table:table-cell>
          <table:table-cell office:value-type="float" office:value="14930.41" table:style-name="ce9">
            <text:p>14.930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1" table:style-name="ce9">
            <text:p>1.281,00</text:p>
          </table:table-cell>
          <table:table-cell office:value-type="float" office:value="15219" table:style-name="ce9">
            <text:p>15.219,00</text:p>
          </table:table-cell>
          <table:table-cell office:value-type="float" office:value="16500" table:style-name="ce9">
            <text:p>16.5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540" table:style-name="ce6">
            <text:p>4540</text:p>
          </table:table-cell>
          <table:table-cell office:value-type="string" table:style-name="ce2">
            <text:p>SPESE PER ACCERTAMENTI SANITARI RELATIV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810" table:style-name="ce6">
            <text:p>1810</text:p>
          </table:table-cell>
          <table:table-cell office:value-type="string" table:style-name="ce2">
            <text:p>IRAP SU RETRIBUZIONE DI RISULTATO TITOLARI DI POSIZIONI ORGANIZZATIVA</text:p>
          </table:table-cell>
          <table:table-cell office:value-type="float" office:value="0" table:style-name="ce9">
            <text:p>0,00</text:p>
          </table:table-cell>
          <table:table-cell office:value-type="float" office:value="1284.78" table:style-name="ce9">
            <text:p>1.284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4.78" table:style-name="ce9">
            <text:p>1.284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52" table:style-name="ce6">
            <text:p>4952</text:p>
          </table:table-cell>
          <table:table-cell office:value-type="string" table:style-name="ce2">
            <text:p>RIMBORSO ONERI PER DIFESA IN GIUDIZIO PERSONALE DIPENDENTE (PATROCINIO LEGALE)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1896.86" table:style-name="ce9">
            <text:p>1.896,86</text:p>
          </table:table-cell>
          <table:table-cell office:value-type="float" office:value="1896.86" table:style-name="ce9">
            <text:p>1.896,86</text:p>
          </table:table-cell>
          <table:table-cell office:value-type="float" office:value="1896.86" table:style-name="ce9">
            <text:p>1.896,86</text:p>
          </table:table-cell>
          <table:table-cell office:value-type="float" office:value="103.14" table:style-name="ce9">
            <text:p>103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800" table:style-name="ce6">
            <text:p>1800</text:p>
          </table:table-cell>
          <table:table-cell office:value-type="string" table:style-name="ce2">
            <text:p>IRAP SU STIPENDI UFFICIO PERSONALE</text:p>
          </table:table-cell>
          <table:table-cell office:value-type="float" office:value="0" table:style-name="ce9">
            <text:p>0,00</text:p>
          </table:table-cell>
          <table:table-cell office:value-type="float" office:value="2550" table:style-name="ce9">
            <text:p>2.550,00</text:p>
          </table:table-cell>
          <table:table-cell office:value-type="float" office:value="2550" table:style-name="ce9">
            <text:p>2.550,00</text:p>
          </table:table-cell>
          <table:table-cell office:value-type="float" office:value="0" table:style-name="ce9">
            <text:p>0,00</text:p>
          </table:table-cell>
          <table:table-cell office:value-type="float" office:value="2448.15" table:style-name="ce9">
            <text:p>2.448,15</text:p>
          </table:table-cell>
          <table:table-cell office:value-type="float" office:value="2448.15" table:style-name="ce9">
            <text:p>2.448,15</text:p>
          </table:table-cell>
          <table:table-cell office:value-type="float" office:value="2448.15" table:style-name="ce9">
            <text:p>2.448,15</text:p>
          </table:table-cell>
          <table:table-cell office:value-type="float" office:value="101.85" table:style-name="ce9">
            <text:p>10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680" table:style-name="ce6">
            <text:p>680</text:p>
          </table:table-cell>
          <table:table-cell office:value-type="string" table:style-name="ce2">
            <text:p>ONERI PREVIDENZIALI SU RETRIBUZIONE DI RISULTATO TITOLARI DI POSIZIONE ORGANIZZATIVA</text:p>
          </table:table-cell>
          <table:table-cell office:value-type="float" office:value="0" table:style-name="ce9">
            <text:p>0,00</text:p>
          </table:table-cell>
          <table:table-cell office:value-type="float" office:value="3597.37" table:style-name="ce9">
            <text:p>3.597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97.37" table:style-name="ce9">
            <text:p>3.597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880" table:style-name="ce6">
            <text:p>880</text:p>
          </table:table-cell>
          <table:table-cell office:value-type="string" table:style-name="ce2">
            <text:p>ONERI PREVIDENZIALI ASSISTENZIALI E ASSICURATIVI OBBLIG. <text:s text:c="3"/>A CARICO DEL COMUNE <text:s/>- UFFICIO PERSONALE</text:p>
          </table:table-cell>
          <table:table-cell office:value-type="float" office:value="0" table:style-name="ce9">
            <text:p>0,00</text:p>
          </table:table-cell>
          <table:table-cell office:value-type="float" office:value="7900" table:style-name="ce9">
            <text:p>7.900,00</text:p>
          </table:table-cell>
          <table:table-cell office:value-type="float" office:value="7900" table:style-name="ce9">
            <text:p>7.900,00</text:p>
          </table:table-cell>
          <table:table-cell office:value-type="float" office:value="0" table:style-name="ce9">
            <text:p>0,00</text:p>
          </table:table-cell>
          <table:table-cell office:value-type="float" office:value="7772.51" table:style-name="ce9">
            <text:p>7.772,51</text:p>
          </table:table-cell>
          <table:table-cell office:value-type="float" office:value="7772.51" table:style-name="ce9">
            <text:p>7.772,51</text:p>
          </table:table-cell>
          <table:table-cell office:value-type="float" office:value="7772.51" table:style-name="ce9">
            <text:p>7.772,51</text:p>
          </table:table-cell>
          <table:table-cell office:value-type="float" office:value="127.49" table:style-name="ce9">
            <text:p>127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650" table:style-name="ce6">
            <text:p>650</text:p>
          </table:table-cell>
          <table:table-cell office:value-type="string" table:style-name="ce2">
            <text:p>FONDO PER L'EROGAZIONE DELLA RETRIBUZIONE DI RISULTATO AI TITOLARI DI POSIZIONE ORGANIZZATIVA</text:p>
          </table:table-cell>
          <table:table-cell office:value-type="float" office:value="0" table:style-name="ce9">
            <text:p>0,00</text:p>
          </table:table-cell>
          <table:table-cell office:value-type="float" office:value="15115" table:style-name="ce9">
            <text:p>15.1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15" table:style-name="ce9">
            <text:p>15.1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640" table:style-name="ce6">
            <text:p>64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9005" table:style-name="ce9">
            <text:p>29.005,00</text:p>
          </table:table-cell>
          <table:table-cell office:value-type="float" office:value="29005" table:style-name="ce9">
            <text:p>29.005,00</text:p>
          </table:table-cell>
          <table:table-cell office:value-type="float" office:value="0" table:style-name="ce9">
            <text:p>0,00</text:p>
          </table:table-cell>
          <table:table-cell office:value-type="float" office:value="28801.67" table:style-name="ce9">
            <text:p>28.801,67</text:p>
          </table:table-cell>
          <table:table-cell office:value-type="float" office:value="28801.67" table:style-name="ce9">
            <text:p>28.801,67</text:p>
          </table:table-cell>
          <table:table-cell office:value-type="float" office:value="28801.67" table:style-name="ce9">
            <text:p>28.801,67</text:p>
          </table:table-cell>
          <table:table-cell office:value-type="float" office:value="203.33" table:style-name="ce9">
            <text:p>20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72" table:style-name="ce6">
            <text:p>4372</text:p>
          </table:table-cell>
          <table:table-cell office:value-type="string" table:style-name="ce2">
            <text:p>RIMBORSO COSTI PER PARCHEGGI E PEDAGGI ATTIVITA' ISTITUZIONALI</text:p>
          </table:table-cell>
          <table:table-cell office:value-type="float" office:value="15" table:style-name="ce9">
            <text:p>15,00</text:p>
          </table:table-cell>
          <table:table-cell office:value-type="float" office:value="200" table:style-name="ce9">
            <text:p>200,00</text:p>
          </table:table-cell>
          <table:table-cell office:value-type="float" office:value="215" table:style-name="ce9">
            <text:p>215,00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9">
            <text:p>15,00</text:p>
          </table:table-cell>
          <table:table-cell office:value-type="float" office:value="5.22" table:style-name="ce9">
            <text:p>5,22</text:p>
          </table:table-cell>
          <table:table-cell office:value-type="float" office:value="194.78" table:style-name="ce9">
            <text:p>194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.22" table:style-name="ce9">
            <text:p>5,22</text:p>
          </table:table-cell>
          <table:table-cell office:value-type="float" office:value="5.22" table:style-name="ce9">
            <text:p>5,2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60" table:style-name="ce6">
            <text:p>1060</text:p>
          </table:table-cell>
          <table:table-cell office:value-type="string" table:style-name="ce2">
            <text:p>ACQUISTI VARI APPLICAZIONE D.LGS N. 81/2008</text:p>
          </table:table-cell>
          <table:table-cell office:value-type="float" office:value="25.62" table:style-name="ce9">
            <text:p>25,62</text:p>
          </table:table-cell>
          <table:table-cell office:value-type="float" office:value="2000" table:style-name="ce9">
            <text:p>2.000,00</text:p>
          </table:table-cell>
          <table:table-cell office:value-type="float" office:value="2025.62" table:style-name="ce9">
            <text:p>2.025,62</text:p>
          </table:table-cell>
          <table:table-cell office:value-type="float" office:value="25.62" table:style-name="ce9">
            <text:p>25,62</text:p>
          </table:table-cell>
          <table:table-cell office:value-type="float" office:value="490.45" table:style-name="ce9">
            <text:p>490,45</text:p>
          </table:table-cell>
          <table:table-cell office:value-type="float" office:value="516.07000000000005" table:style-name="ce9">
            <text:p>516,07</text:p>
          </table:table-cell>
          <table:table-cell office:value-type="float" office:value="843.15" table:style-name="ce9">
            <text:p>843,15</text:p>
          </table:table-cell>
          <table:table-cell office:value-type="float" office:value="1156.8499999999999" table:style-name="ce9">
            <text:p>1.156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.7" table:style-name="ce9">
            <text:p>352,70</text:p>
          </table:table-cell>
          <table:table-cell office:value-type="float" office:value="352.7" table:style-name="ce9">
            <text:p>352,7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70" table:style-name="ce6">
            <text:p>4370</text:p>
          </table:table-cell>
          <table:table-cell office:value-type="string" table:style-name="ce2">
            <text:p>SPESE PER MISSIONI</text:p>
          </table:table-cell>
          <table:table-cell office:value-type="float" office:value="317.2" table:style-name="ce9">
            <text:p>317,20</text:p>
          </table:table-cell>
          <table:table-cell office:value-type="float" office:value="850" table:style-name="ce9">
            <text:p>850,00</text:p>
          </table:table-cell>
          <table:table-cell office:value-type="float" office:value="1167.2" table:style-name="ce9">
            <text:p>1.167,20</text:p>
          </table:table-cell>
          <table:table-cell office:value-type="float" office:value="317.2" table:style-name="ce9">
            <text:p>317,20</text:p>
          </table:table-cell>
          <table:table-cell office:value-type="float" office:value="448.4" table:style-name="ce9">
            <text:p>448,40</text:p>
          </table:table-cell>
          <table:table-cell office:value-type="float" office:value="765.6" table:style-name="ce9">
            <text:p>765,60</text:p>
          </table:table-cell>
          <table:table-cell office:value-type="float" office:value="835.6" table:style-name="ce9">
            <text:p>835,60</text:p>
          </table:table-cell>
          <table:table-cell office:value-type="float" office:value="14.4" table:style-name="ce9">
            <text:p>1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7.2" table:style-name="ce9">
            <text:p>387,20</text:p>
          </table:table-cell>
          <table:table-cell office:value-type="float" office:value="387.2" table:style-name="ce9">
            <text:p>387,2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265" table:style-name="ce6">
            <text:p>2265</text:p>
          </table:table-cell>
          <table:table-cell office:value-type="string" table:style-name="ce2">
            <text:p>SPESA ORGANISMO INDIPENDENTE <text:s/>DI VALUTAZIONE (OIV)</text:p>
          </table:table-cell>
          <table:table-cell office:value-type="float" office:value="750" table:style-name="ce9">
            <text:p>750,00</text:p>
          </table:table-cell>
          <table:table-cell office:value-type="float" office:value="2250" table:style-name="ce9">
            <text:p>2.250,00</text:p>
          </table:table-cell>
          <table:table-cell office:value-type="float" office:value="3000" table:style-name="ce9">
            <text:p>3.000,00</text:p>
          </table:table-cell>
          <table:table-cell office:value-type="float" office:value="750" table:style-name="ce9">
            <text:p>750,00</text:p>
          </table:table-cell>
          <table:table-cell office:value-type="float" office:value="968.75" table:style-name="ce9">
            <text:p>968,75</text:p>
          </table:table-cell>
          <table:table-cell office:value-type="float" office:value="1718.75" table:style-name="ce9">
            <text:p>1.718,75</text:p>
          </table:table-cell>
          <table:table-cell office:value-type="float" office:value="2175" table:style-name="ce9">
            <text:p>2.175,00</text:p>
          </table:table-cell>
          <table:table-cell office:value-type="float" office:value="75" table:style-name="ce9">
            <text:p>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6.25" table:style-name="ce9">
            <text:p>1.206,25</text:p>
          </table:table-cell>
          <table:table-cell office:value-type="float" office:value="1206.25" table:style-name="ce9">
            <text:p>1.206,2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780" table:style-name="ce6">
            <text:p>1780</text:p>
          </table:table-cell>
          <table:table-cell office:value-type="string" table:style-name="ce2">
            <text:p>ONERI DECRETO LEGISLATIVO N. 81/2008</text:p>
          </table:table-cell>
          <table:table-cell office:value-type="float" office:value="1424.86" table:style-name="ce9">
            <text:p>1.424,86</text:p>
          </table:table-cell>
          <table:table-cell office:value-type="float" office:value="2400" table:style-name="ce9">
            <text:p>2.400,00</text:p>
          </table:table-cell>
          <table:table-cell office:value-type="float" office:value="3824.86" table:style-name="ce9">
            <text:p>3.824,86</text:p>
          </table:table-cell>
          <table:table-cell office:value-type="float" office:value="1424.86" table:style-name="ce9">
            <text:p>1.424,86</text:p>
          </table:table-cell>
          <table:table-cell office:value-type="float" office:value="224.6" table:style-name="ce9">
            <text:p>224,60</text:p>
          </table:table-cell>
          <table:table-cell office:value-type="float" office:value="1649.46" table:style-name="ce9">
            <text:p>1.649,46</text:p>
          </table:table-cell>
          <table:table-cell office:value-type="float" office:value="2258.86" table:style-name="ce9">
            <text:p>2.258,86</text:p>
          </table:table-cell>
          <table:table-cell office:value-type="float" office:value="141.13999999999999" table:style-name="ce9">
            <text:p>141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4.26" table:style-name="ce9">
            <text:p>2.034,26</text:p>
          </table:table-cell>
          <table:table-cell office:value-type="float" office:value="2034.26" table:style-name="ce9">
            <text:p>2.034,2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520" table:style-name="ce6">
            <text:p>4520</text:p>
          </table:table-cell>
          <table:table-cell office:value-type="string" table:style-name="ce2">
            <text:p>SPESA PER IL SERVIZIO MENSA <text:s text:c="2"/>DIPENDENTI COMUNALI</text:p>
          </table:table-cell>
          <table:table-cell office:value-type="float" office:value="4923.78" table:style-name="ce9">
            <text:p>4.923,78</text:p>
          </table:table-cell>
          <table:table-cell office:value-type="float" office:value="15000" table:style-name="ce9">
            <text:p>15.000,00</text:p>
          </table:table-cell>
          <table:table-cell office:value-type="float" office:value="19923.78" table:style-name="ce9">
            <text:p>19.923,78</text:p>
          </table:table-cell>
          <table:table-cell office:value-type="float" office:value="4923.78" table:style-name="ce9">
            <text:p>4.923,78</text:p>
          </table:table-cell>
          <table:table-cell office:value-type="float" office:value="14999.35" table:style-name="ce9">
            <text:p>14.999,35</text:p>
          </table:table-cell>
          <table:table-cell office:value-type="float" office:value="19923.13" table:style-name="ce9">
            <text:p>19.923,13</text:p>
          </table:table-cell>
          <table:table-cell office:value-type="float" office:value="14999.35" table:style-name="ce9">
            <text:p>14.999,35</text:p>
          </table:table-cell>
          <table:table-cell office:value-type="float" office:value="0.65" table:style-name="ce9">
            <text:p>0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Risorse uma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0</text:p>
          </table:table-cell>
          <table:table-cell office:value-type="string" table:style-name="ce2">
            <text:p>1.10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15" table:style-name="ce6">
            <text:p>1215</text:p>
          </table:table-cell>
          <table:table-cell office:value-type="string" table:style-name="ce2">
            <text:p>PARZIALE ESTERNALIZZAZIONE SERVIZIO STIPENDI</text:p>
          </table:table-cell>
          <table:table-cell office:value-type="float" office:value="7699.58" table:style-name="ce9">
            <text:p>7.699,58</text:p>
          </table:table-cell>
          <table:table-cell office:value-type="float" office:value="40000" table:style-name="ce9">
            <text:p>40.000,00</text:p>
          </table:table-cell>
          <table:table-cell office:value-type="float" office:value="47699.58" table:style-name="ce9">
            <text:p>47.699,58</text:p>
          </table:table-cell>
          <table:table-cell office:value-type="float" office:value="5761.82" table:style-name="ce9">
            <text:p>5.761,82</text:p>
          </table:table-cell>
          <table:table-cell office:value-type="float" office:value="26600.6" table:style-name="ce9">
            <text:p>26.600,60</text:p>
          </table:table-cell>
          <table:table-cell office:value-type="float" office:value="32362.42" table:style-name="ce9">
            <text:p>32.362,42</text:p>
          </table:table-cell>
          <table:table-cell office:value-type="float" office:value="32757.200000000001" table:style-name="ce9">
            <text:p>32.757,20</text:p>
          </table:table-cell>
          <table:table-cell office:value-type="float" office:value="7242.8" table:style-name="ce9">
            <text:p>7.242,80</text:p>
          </table:table-cell>
          <table:table-cell office:value-type="float" office:value="0" table:style-name="ce9">
            <text:p>0,00</text:p>
          </table:table-cell>
          <table:table-cell office:value-type="float" office:value="-1937.76" table:style-name="ce9">
            <text:p>-1.937,76</text:p>
          </table:table-cell>
          <table:table-cell office:value-type="float" office:value="0" table:style-name="ce9">
            <text:p>0,00</text:p>
          </table:table-cell>
          <table:table-cell office:value-type="float" office:value="-1937.76" table:style-name="ce9">
            <text:p>-1.937,76</text:p>
          </table:table-cell>
          <table:table-cell office:value-type="float" office:value="0" table:style-name="ce9">
            <text:p>0,00</text:p>
          </table:table-cell>
          <table:table-cell office:value-type="float" office:value="6156.6" table:style-name="ce9">
            <text:p>6.156,60</text:p>
          </table:table-cell>
          <table:table-cell office:value-type="float" office:value="6156.6" table:style-name="ce9">
            <text:p>6.156,6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4825" table:style-name="ce6">
            <text:p>4825</text:p>
          </table:table-cell>
          <table:table-cell office:value-type="string" table:style-name="ce2">
            <text:p>INT. PASS. RISTRUTTURAZIONE CHIESETTA SANTA GIUSTINA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4830" table:style-name="ce6">
            <text:p>4830</text:p>
          </table:table-cell>
          <table:table-cell office:value-type="string" table:style-name="ce2">
            <text:p>INTERESSI PASSIVI IMPIANTO CONDIZIONAMENTO PALAZZO MUNICIPALE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200" table:style-name="ce6">
            <text:p>4200</text:p>
          </table:table-cell>
          <table:table-cell office:value-type="string" table:style-name="ce2">
            <text:p>PENSIONE ED INTEGRAZIONE DEL <text:s/>TRATTAMENTO DI QUIESCENZA A <text:s text:c="2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260" table:style-name="ce6">
            <text:p>4260</text:p>
          </table:table-cell>
          <table:table-cell office:value-type="string" table:style-name="ce2">
            <text:p>SPESE PER LA FORMAZIONE, QUALIFICZIONE E PERFEZIONAMENTO DEL PERSONALE - ACQUISTO PUBBLICAZION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45" table:style-name="ce6">
            <text:p>4345</text:p>
          </table:table-cell>
          <table:table-cell office:value-type="string" table:style-name="ce2">
            <text:p>SPESE SMALTIMENTO MATERIALE ARCHIVIO COMUNAL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.7" table:style-name="ce9">
            <text:p>225,70</text:p>
          </table:table-cell>
          <table:table-cell office:value-type="float" office:value="74.3" table:style-name="ce9">
            <text:p>74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.7" table:style-name="ce9">
            <text:p>225,70</text:p>
          </table:table-cell>
          <table:table-cell office:value-type="float" office:value="225.7" table:style-name="ce9">
            <text:p>225,7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580" table:style-name="ce6">
            <text:p>1580</text:p>
          </table:table-cell>
          <table:table-cell office:value-type="string" table:style-name="ce2">
            <text:p>SPESE TELEFONICHE - UFFICIO RELAZIONI PUBBLICO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369.35" table:style-name="ce9">
            <text:p>369,35</text:p>
          </table:table-cell>
          <table:table-cell office:value-type="float" office:value="369.35" table:style-name="ce9">
            <text:p>369,35</text:p>
          </table:table-cell>
          <table:table-cell office:value-type="float" office:value="369.35" table:style-name="ce9">
            <text:p>369,35</text:p>
          </table:table-cell>
          <table:table-cell office:value-type="float" office:value="30.65" table:style-name="ce9">
            <text:p>30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57" table:style-name="ce6">
            <text:p>4957</text:p>
          </table:table-cell>
          <table:table-cell office:value-type="string" table:style-name="ce2">
            <text:p>ONERI CONSEGUENTI A RICONOSCIMENTO RISARCIMENTO DANNI A CARICO DELL'ENTE</text:p>
          </table:table-cell>
          <table:table-cell office:value-type="float" office:value="0" table:style-name="ce9">
            <text:p>0,00</text:p>
          </table:table-cell>
          <table:table-cell office:value-type="float" office:value="482.25" table:style-name="ce9">
            <text:p>482,25</text:p>
          </table:table-cell>
          <table:table-cell office:value-type="float" office:value="482.25" table:style-name="ce9">
            <text:p>482,25</text:p>
          </table:table-cell>
          <table:table-cell office:value-type="float" office:value="0" table:style-name="ce9">
            <text:p>0,00</text:p>
          </table:table-cell>
          <table:table-cell office:value-type="float" office:value="482.25" table:style-name="ce9">
            <text:p>482,25</text:p>
          </table:table-cell>
          <table:table-cell office:value-type="float" office:value="482.25" table:style-name="ce9">
            <text:p>482,25</text:p>
          </table:table-cell>
          <table:table-cell office:value-type="float" office:value="482.25" table:style-name="ce9">
            <text:p>48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530" table:style-name="ce6">
            <text:p>4530</text:p>
          </table:table-cell>
          <table:table-cell office:value-type="string" table:style-name="ce2">
            <text:p>MANUTENZIONE ORDINARIA IMMOBILI ED ATTREZZATUR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937" table:style-name="ce6">
            <text:p>4937</text:p>
          </table:table-cell>
          <table:table-cell office:value-type="string" table:style-name="ce2">
            <text:p>IRAP SU COMPENSI CORRISPOSTI AL PERSONALE PER CONTO ALTRI ENTI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485.7" table:style-name="ce9">
            <text:p>485,70</text:p>
          </table:table-cell>
          <table:table-cell office:value-type="float" office:value="485.7" table:style-name="ce9">
            <text:p>485,70</text:p>
          </table:table-cell>
          <table:table-cell office:value-type="float" office:value="485.7" table:style-name="ce9">
            <text:p>485,70</text:p>
          </table:table-cell>
          <table:table-cell office:value-type="float" office:value="64.3" table:style-name="ce9">
            <text:p>64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4820" table:style-name="ce6">
            <text:p>4820</text:p>
          </table:table-cell>
          <table:table-cell office:value-type="string" table:style-name="ce2">
            <text:p>INT. PASS. RISTRUTT. EDIFIC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950" table:style-name="ce9">
            <text:p>950,00</text:p>
          </table:table-cell>
          <table:table-cell office:value-type="float" office:value="950" table:style-name="ce9">
            <text:p>950,00</text:p>
          </table:table-cell>
          <table:table-cell office:value-type="float" office:value="0" table:style-name="ce9">
            <text:p>0,00</text:p>
          </table:table-cell>
          <table:table-cell office:value-type="float" office:value="947.55" table:style-name="ce9">
            <text:p>947,55</text:p>
          </table:table-cell>
          <table:table-cell office:value-type="float" office:value="947.55" table:style-name="ce9">
            <text:p>947,55</text:p>
          </table:table-cell>
          <table:table-cell office:value-type="float" office:value="947.55" table:style-name="ce9">
            <text:p>947,55</text:p>
          </table:table-cell>
          <table:table-cell office:value-type="float" office:value="2.4500000000000002" table:style-name="ce9">
            <text:p>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4880" table:style-name="ce6">
            <text:p>4880</text:p>
          </table:table-cell>
          <table:table-cell office:value-type="string" table:style-name="ce2">
            <text:p>INT. PASS.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096.54" table:style-name="ce9">
            <text:p>1.096,54</text:p>
          </table:table-cell>
          <table:table-cell office:value-type="float" office:value="1096.54" table:style-name="ce9">
            <text:p>1.096,54</text:p>
          </table:table-cell>
          <table:table-cell office:value-type="float" office:value="1096.54" table:style-name="ce9">
            <text:p>1.096,54</text:p>
          </table:table-cell>
          <table:table-cell office:value-type="float" office:value="3.46" table:style-name="ce9">
            <text:p>3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500" table:style-name="ce6">
            <text:p>4500</text:p>
          </table:table-cell>
          <table:table-cell office:value-type="string" table:style-name="ce2">
            <text:p>ONERI PER LE ASSICURAZIONI - BENI MOBILI</text:p>
          </table:table-cell>
          <table:table-cell office:value-type="float" office:value="0" table:style-name="ce9">
            <text:p>0,00</text:p>
          </table:table-cell>
          <table:table-cell office:value-type="float" office:value="3100" table:style-name="ce9">
            <text:p>3.100,00</text:p>
          </table:table-cell>
          <table:table-cell office:value-type="float" office:value="3100" table:style-name="ce9">
            <text:p>3.100,00</text:p>
          </table:table-cell>
          <table:table-cell office:value-type="float" office:value="0" table:style-name="ce9">
            <text:p>0,00</text:p>
          </table:table-cell>
          <table:table-cell office:value-type="float" office:value="3053.9" table:style-name="ce9">
            <text:p>3.053,90</text:p>
          </table:table-cell>
          <table:table-cell office:value-type="float" office:value="3053.9" table:style-name="ce9">
            <text:p>3.053,90</text:p>
          </table:table-cell>
          <table:table-cell office:value-type="float" office:value="3053.9" table:style-name="ce9">
            <text:p>3.053,90</text:p>
          </table:table-cell>
          <table:table-cell office:value-type="float" office:value="46.1" table:style-name="ce9">
            <text:p>46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480" table:style-name="ce6">
            <text:p>448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3392.97" table:style-name="ce9">
            <text:p>3.392,97</text:p>
          </table:table-cell>
          <table:table-cell office:value-type="float" office:value="3392.97" table:style-name="ce9">
            <text:p>3.392,97</text:p>
          </table:table-cell>
          <table:table-cell office:value-type="float" office:value="3392.97" table:style-name="ce9">
            <text:p>3.392,97</text:p>
          </table:table-cell>
          <table:table-cell office:value-type="float" office:value="107.03" table:style-name="ce9">
            <text:p>10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65" table:style-name="ce6">
            <text:p>4365</text:p>
          </table:table-cell>
          <table:table-cell office:value-type="string" table:style-name="ce2">
            <text:p>SPESE TELEFONICHE<text:s/></text:p>
          </table:table-cell>
          <table:table-cell office:value-type="float" office:value="0" table:style-name="ce9">
            <text:p>0,00</text:p>
          </table:table-cell>
          <table:table-cell office:value-type="float" office:value="4950" table:style-name="ce9">
            <text:p>4.950,00</text:p>
          </table:table-cell>
          <table:table-cell office:value-type="float" office:value="4950" table:style-name="ce9">
            <text:p>4.950,00</text:p>
          </table:table-cell>
          <table:table-cell office:value-type="float" office:value="0" table:style-name="ce9">
            <text:p>0,00</text:p>
          </table:table-cell>
          <table:table-cell office:value-type="float" office:value="4236.1099999999997" table:style-name="ce9">
            <text:p>4.236,11</text:p>
          </table:table-cell>
          <table:table-cell office:value-type="float" office:value="4236.1099999999997" table:style-name="ce9">
            <text:p>4.236,11</text:p>
          </table:table-cell>
          <table:table-cell office:value-type="float" office:value="4236.1099999999997" table:style-name="ce9">
            <text:p>4.236,11</text:p>
          </table:table-cell>
          <table:table-cell office:value-type="float" office:value="713.89" table:style-name="ce9">
            <text:p>713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4832" table:style-name="ce6">
            <text:p>4832</text:p>
          </table:table-cell>
          <table:table-cell office:value-type="string" table:style-name="ce2">
            <text:p>INTERESSI PASSIVI MUTUO CASSA DDPP PER SISTEMAZIONE STRAORDINARIA PALAZZO COMUNALE ED ARCHIVIO</text:p>
          </table:table-cell>
          <table:table-cell office:value-type="float" office:value="0" table:style-name="ce9">
            <text:p>0,00</text:p>
          </table:table-cell>
          <table:table-cell office:value-type="float" office:value="4980" table:style-name="ce9">
            <text:p>4.980,00</text:p>
          </table:table-cell>
          <table:table-cell office:value-type="float" office:value="4980" table:style-name="ce9">
            <text:p>4.980,00</text:p>
          </table:table-cell>
          <table:table-cell office:value-type="float" office:value="0" table:style-name="ce9">
            <text:p>0,00</text:p>
          </table:table-cell>
          <table:table-cell office:value-type="float" office:value="4979.8999999999996" table:style-name="ce9">
            <text:p>4.979,90</text:p>
          </table:table-cell>
          <table:table-cell office:value-type="float" office:value="4979.8999999999996" table:style-name="ce9">
            <text:p>4.979,90</text:p>
          </table:table-cell>
          <table:table-cell office:value-type="float" office:value="4979.8999999999996" table:style-name="ce9">
            <text:p>4.979,90</text:p>
          </table:table-cell>
          <table:table-cell office:value-type="float" office:value="0.1" table:style-name="ce9">
            <text:p>0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941" table:style-name="ce6">
            <text:p>4941</text:p>
          </table:table-cell>
          <table:table-cell office:value-type="string" table:style-name="ce2">
            <text:p>IRAP SU FONDO INCENTIVANTE</text:p>
          </table:table-cell>
          <table:table-cell office:value-type="float" office:value="0" table:style-name="ce9">
            <text:p>0,00</text:p>
          </table:table-cell>
          <table:table-cell office:value-type="float" office:value="5382.18" table:style-name="ce9">
            <text:p>5.382,18</text:p>
          </table:table-cell>
          <table:table-cell office:value-type="float" office:value="3297.57" table:style-name="ce9">
            <text:p>3.297,57</text:p>
          </table:table-cell>
          <table:table-cell office:value-type="float" office:value="0" table:style-name="ce9">
            <text:p>0,00</text:p>
          </table:table-cell>
          <table:table-cell office:value-type="float" office:value="3265.32" table:style-name="ce9">
            <text:p>3.265,32</text:p>
          </table:table-cell>
          <table:table-cell office:value-type="float" office:value="3265.32" table:style-name="ce9">
            <text:p>3.265,32</text:p>
          </table:table-cell>
          <table:table-cell office:value-type="float" office:value="3265.32" table:style-name="ce9">
            <text:p>3.265,32</text:p>
          </table:table-cell>
          <table:table-cell office:value-type="float" office:value="201.9" table:style-name="ce9">
            <text:p>201,90</text:p>
          </table:table-cell>
          <table:table-cell office:value-type="float" office:value="1914.96" table:style-name="ce9">
            <text:p>1.914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156" table:style-name="ce6">
            <text:p>4156</text:p>
          </table:table-cell>
          <table:table-cell office:value-type="string" table:style-name="ce2">
            <text:p>FONDO PER LAVORO STRAORDINARIO</text:p>
          </table:table-cell>
          <table:table-cell office:value-type="float" office:value="0" table:style-name="ce9">
            <text:p>0,00</text:p>
          </table:table-cell>
          <table:table-cell office:value-type="float" office:value="6131.16" table:style-name="ce9">
            <text:p>6.131,16</text:p>
          </table:table-cell>
          <table:table-cell office:value-type="float" office:value="5664.34" table:style-name="ce9">
            <text:p>5.664,34</text:p>
          </table:table-cell>
          <table:table-cell office:value-type="float" office:value="0" table:style-name="ce9">
            <text:p>0,00</text:p>
          </table:table-cell>
          <table:table-cell office:value-type="float" office:value="5664.34" table:style-name="ce9">
            <text:p>5.664,34</text:p>
          </table:table-cell>
          <table:table-cell office:value-type="float" office:value="5664.34" table:style-name="ce9">
            <text:p>5.664,34</text:p>
          </table:table-cell>
          <table:table-cell office:value-type="float" office:value="5664.34" table:style-name="ce9">
            <text:p>5.664,34</text:p>
          </table:table-cell>
          <table:table-cell office:value-type="float" office:value="35" table:style-name="ce9">
            <text:p>35,00</text:p>
          </table:table-cell>
          <table:table-cell office:value-type="float" office:value="431.82" table:style-name="ce9">
            <text:p>431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127" table:style-name="ce6">
            <text:p>4127</text:p>
          </table:table-cell>
          <table:table-cell office:value-type="string" table:style-name="ce2">
            <text:p>ONERI PREVIDENZIALI ED ASSISTENZIALI SU COMPENSI AL PERSONALE PER CONTO ALTRI ENTI</text:p>
          </table:table-cell>
          <table:table-cell office:value-type="float" office:value="0" table:style-name="ce9">
            <text:p>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9680.8799999999992" table:style-name="ce9">
            <text:p>9.680,88</text:p>
          </table:table-cell>
          <table:table-cell office:value-type="float" office:value="9680.8799999999992" table:style-name="ce9">
            <text:p>9.680,88</text:p>
          </table:table-cell>
          <table:table-cell office:value-type="float" office:value="9680.8799999999992" table:style-name="ce9">
            <text:p>9.680,88</text:p>
          </table:table-cell>
          <table:table-cell office:value-type="float" office:value="3819.12" table:style-name="ce9">
            <text:p>3.81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161" table:style-name="ce6">
            <text:p>4161</text:p>
          </table:table-cell>
          <table:table-cell office:value-type="string" table:style-name="ce2">
            <text:p>ONERI PREVIDENZIALI, ASSISTENZIALI ED ASSICURATIVI OBBLIGATORI A CARICO DEL COMUNE - FONDO INCENTIVANTE</text:p>
          </table:table-cell>
          <table:table-cell office:value-type="float" office:value="0" table:style-name="ce9">
            <text:p>0,00</text:p>
          </table:table-cell>
          <table:table-cell office:value-type="float" office:value="15443.37" table:style-name="ce9">
            <text:p>15.443,37</text:p>
          </table:table-cell>
          <table:table-cell office:value-type="float" office:value="9869.11" table:style-name="ce9">
            <text:p>9.869,11</text:p>
          </table:table-cell>
          <table:table-cell office:value-type="float" office:value="0" table:style-name="ce9">
            <text:p>0,00</text:p>
          </table:table-cell>
          <table:table-cell office:value-type="float" office:value="9238.81" table:style-name="ce9">
            <text:p>9.238,81</text:p>
          </table:table-cell>
          <table:table-cell office:value-type="float" office:value="9238.81" table:style-name="ce9">
            <text:p>9.238,81</text:p>
          </table:table-cell>
          <table:table-cell office:value-type="float" office:value="9238.81" table:style-name="ce9">
            <text:p>9.238,81</text:p>
          </table:table-cell>
          <table:table-cell office:value-type="float" office:value="945.33" table:style-name="ce9">
            <text:p>945,33</text:p>
          </table:table-cell>
          <table:table-cell office:value-type="float" office:value="5259.23" table:style-name="ce9">
            <text:p>5.25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05" table:style-name="ce6">
            <text:p>405</text:p>
          </table:table-cell>
          <table:table-cell office:value-type="string" table:style-name="ce2">
            <text:p>SPESE CONSEGUENTI AD ATTI DI COSTITUZIONE IN GIUDIZIO - NOMINA LEGALE</text:p>
          </table:table-cell>
          <table:table-cell office:value-type="float" office:value="0" table:style-name="ce9">
            <text:p>0,00</text:p>
          </table:table-cell>
          <table:table-cell office:value-type="float" office:value="31359.27" table:style-name="ce9">
            <text:p>31.359,27</text:p>
          </table:table-cell>
          <table:table-cell office:value-type="float" office:value="31359.27" table:style-name="ce9">
            <text:p>31.359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38.7999999999993" table:style-name="ce9">
            <text:p>9.338,80</text:p>
          </table:table-cell>
          <table:table-cell office:value-type="float" office:value="22020.47" table:style-name="ce9">
            <text:p>22.020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460" table:style-name="ce6">
            <text:p>4460</text:p>
          </table:table-cell>
          <table:table-cell office:value-type="string" table:style-name="ce2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36350" table:style-name="ce9">
            <text:p>36.350,00</text:p>
          </table:table-cell>
          <table:table-cell office:value-type="float" office:value="36350" table:style-name="ce9">
            <text:p>36.350,00</text:p>
          </table:table-cell>
          <table:table-cell office:value-type="float" office:value="0" table:style-name="ce9">
            <text:p>0,00</text:p>
          </table:table-cell>
          <table:table-cell office:value-type="float" office:value="34687.78" table:style-name="ce9">
            <text:p>34.687,78</text:p>
          </table:table-cell>
          <table:table-cell office:value-type="float" office:value="34687.78" table:style-name="ce9">
            <text:p>34.687,78</text:p>
          </table:table-cell>
          <table:table-cell office:value-type="float" office:value="35124.519999999997" table:style-name="ce9">
            <text:p>35.124,52</text:p>
          </table:table-cell>
          <table:table-cell office:value-type="float" office:value="1225.48" table:style-name="ce9">
            <text:p>1.225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6.74" table:style-name="ce9">
            <text:p>436,74</text:p>
          </table:table-cell>
          <table:table-cell office:value-type="float" office:value="436.74" table:style-name="ce9">
            <text:p>436,7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125" table:style-name="ce6">
            <text:p>4125</text:p>
          </table:table-cell>
          <table:table-cell office:value-type="string" table:style-name="ce2">
            <text:p>REMUNERAZIONE PERSONALE DIPENDENTE PER CONTO ALTRI ENTI</text:p>
          </table:table-cell>
          <table:table-cell office:value-type="float" office:value="0" table:style-name="ce9">
            <text:p>0,00</text:p>
          </table:table-cell>
          <table:table-cell office:value-type="float" office:value="49400" table:style-name="ce9">
            <text:p>49.400,00</text:p>
          </table:table-cell>
          <table:table-cell office:value-type="float" office:value="49400" table:style-name="ce9">
            <text:p>49.400,00</text:p>
          </table:table-cell>
          <table:table-cell office:value-type="float" office:value="0" table:style-name="ce9">
            <text:p>0,00</text:p>
          </table:table-cell>
          <table:table-cell office:value-type="float" office:value="37311.25" table:style-name="ce9">
            <text:p>37.311,25</text:p>
          </table:table-cell>
          <table:table-cell office:value-type="float" office:value="37311.25" table:style-name="ce9">
            <text:p>37.311,25</text:p>
          </table:table-cell>
          <table:table-cell office:value-type="float" office:value="37311.25" table:style-name="ce9">
            <text:p>37.311,25</text:p>
          </table:table-cell>
          <table:table-cell office:value-type="float" office:value="12088.75" table:style-name="ce9">
            <text:p>12.088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4121" table:style-name="ce6">
            <text:p>4121</text:p>
          </table:table-cell>
          <table:table-cell office:value-type="string" table:style-name="ce2">
            <text:p>FONDO PER IL MIGLIORAMENTO DEI SERVIZI</text:p>
          </table:table-cell>
          <table:table-cell office:value-type="float" office:value="0" table:style-name="ce9">
            <text:p>0,00</text:p>
          </table:table-cell>
          <table:table-cell office:value-type="float" office:value="56427.98" table:style-name="ce9">
            <text:p>56.427,98</text:p>
          </table:table-cell>
          <table:table-cell office:value-type="float" office:value="33654.230000000003" table:style-name="ce9">
            <text:p>33.654,23</text:p>
          </table:table-cell>
          <table:table-cell office:value-type="float" office:value="0" table:style-name="ce9">
            <text:p>0,00</text:p>
          </table:table-cell>
          <table:table-cell office:value-type="float" office:value="33154.230000000003" table:style-name="ce9">
            <text:p>33.154,23</text:p>
          </table:table-cell>
          <table:table-cell office:value-type="float" office:value="33154.230000000003" table:style-name="ce9">
            <text:p>33.154,23</text:p>
          </table:table-cell>
          <table:table-cell office:value-type="float" office:value="33154.230000000003" table:style-name="ce9">
            <text:p>33.154,23</text:p>
          </table:table-cell>
          <table:table-cell office:value-type="float" office:value="1607.97" table:style-name="ce9">
            <text:p>1.607,97</text:p>
          </table:table-cell>
          <table:table-cell office:value-type="float" office:value="21665.78" table:style-name="ce9">
            <text:p>21.665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620" table:style-name="ce6">
            <text:p>4620</text:p>
          </table:table-cell>
          <table:table-cell office:value-type="string" table:style-name="ce2">
            <text:p>SPESE POSTALI E TELEGRAFICHE</text:p>
          </table:table-cell>
          <table:table-cell office:value-type="float" office:value="17.05" table:style-name="ce9">
            <text:p>17,05</text:p>
          </table:table-cell>
          <table:table-cell office:value-type="float" office:value="9000" table:style-name="ce9">
            <text:p>9.000,00</text:p>
          </table:table-cell>
          <table:table-cell office:value-type="float" office:value="9017.0499999999993" table:style-name="ce9">
            <text:p>9.017,05</text:p>
          </table:table-cell>
          <table:table-cell office:value-type="float" office:value="17.05" table:style-name="ce9">
            <text:p>17,05</text:p>
          </table:table-cell>
          <table:table-cell office:value-type="float" office:value="8219.77" table:style-name="ce9">
            <text:p>8.219,77</text:p>
          </table:table-cell>
          <table:table-cell office:value-type="float" office:value="8236.82" table:style-name="ce9">
            <text:p>8.236,82</text:p>
          </table:table-cell>
          <table:table-cell office:value-type="float" office:value="8247.3700000000008" table:style-name="ce9">
            <text:p>8.247,37</text:p>
          </table:table-cell>
          <table:table-cell office:value-type="float" office:value="752.63" table:style-name="ce9">
            <text:p>752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.6" table:style-name="ce9">
            <text:p>27,60</text:p>
          </table:table-cell>
          <table:table-cell office:value-type="float" office:value="27.6" table:style-name="ce9">
            <text:p>27,6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4900" table:style-name="ce6">
            <text:p>4900</text:p>
          </table:table-cell>
          <table:table-cell office:value-type="string" table:style-name="ce2">
            <text:p>IMPOSTE E TASSE E CONTRIBUTI RELATIVI AL PATRIMONIO DISPONIBILE - ALTRI SERVIZI GENERALI</text:p>
          </table:table-cell>
          <table:table-cell office:value-type="float" office:value="51.74" table:style-name="ce9">
            <text:p>51,74</text:p>
          </table:table-cell>
          <table:table-cell office:value-type="float" office:value="850" table:style-name="ce9">
            <text:p>850,00</text:p>
          </table:table-cell>
          <table:table-cell office:value-type="float" office:value="901.74" table:style-name="ce9">
            <text:p>901,74</text:p>
          </table:table-cell>
          <table:table-cell office:value-type="float" office:value="51.74" table:style-name="ce9">
            <text:p>51,74</text:p>
          </table:table-cell>
          <table:table-cell office:value-type="float" office:value="649.85" table:style-name="ce9">
            <text:p>649,85</text:p>
          </table:table-cell>
          <table:table-cell office:value-type="float" office:value="701.59" table:style-name="ce9">
            <text:p>701,59</text:p>
          </table:table-cell>
          <table:table-cell office:value-type="float" office:value="676.85" table:style-name="ce9">
            <text:p>676,85</text:p>
          </table:table-cell>
          <table:table-cell office:value-type="float" office:value="173.15" table:style-name="ce9">
            <text:p>173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" table:style-name="ce9">
            <text:p>27,00</text:p>
          </table:table-cell>
          <table:table-cell office:value-type="float" office:value="27" table:style-name="ce9">
            <text:p>27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250" table:style-name="ce6">
            <text:p>4250</text:p>
          </table:table-cell>
          <table:table-cell office:value-type="string" table:style-name="ce2">
            <text:p>ACQUISTO PICCOLE ATTREZZATURE UFFICI</text:p>
          </table:table-cell>
          <table:table-cell office:value-type="float" office:value="75.78" table:style-name="ce9">
            <text:p>75,78</text:p>
          </table:table-cell>
          <table:table-cell office:value-type="float" office:value="500" table:style-name="ce9">
            <text:p>500,00</text:p>
          </table:table-cell>
          <table:table-cell office:value-type="float" office:value="575.78" table:style-name="ce9">
            <text:p>575,78</text:p>
          </table:table-cell>
          <table:table-cell office:value-type="float" office:value="75.78" table:style-name="ce9">
            <text:p>75,78</text:p>
          </table:table-cell>
          <table:table-cell office:value-type="float" office:value="133.30000000000001" table:style-name="ce9">
            <text:p>133,30</text:p>
          </table:table-cell>
          <table:table-cell office:value-type="float" office:value="209.08" table:style-name="ce9">
            <text:p>209,08</text:p>
          </table:table-cell>
          <table:table-cell office:value-type="float" office:value="166.79" table:style-name="ce9">
            <text:p>166,79</text:p>
          </table:table-cell>
          <table:table-cell office:value-type="float" office:value="333.21" table:style-name="ce9">
            <text:p>33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.49" table:style-name="ce9">
            <text:p>33,49</text:p>
          </table:table-cell>
          <table:table-cell office:value-type="float" office:value="33.49" table:style-name="ce9">
            <text:p>33,4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660" table:style-name="ce6">
            <text:p>4660</text:p>
          </table:table-cell>
          <table:table-cell office:value-type="string" table:style-name="ce2">
            <text:p>ABBONAMENTI A RIVISTE E PUBBLICAZIONI</text:p>
          </table:table-cell>
          <table:table-cell office:value-type="float" office:value="299" table:style-name="ce9">
            <text:p>299,00</text:p>
          </table:table-cell>
          <table:table-cell office:value-type="float" office:value="1700" table:style-name="ce9">
            <text:p>1.700,00</text:p>
          </table:table-cell>
          <table:table-cell office:value-type="float" office:value="1999" table:style-name="ce9">
            <text:p>1.999,00</text:p>
          </table:table-cell>
          <table:table-cell office:value-type="float" office:value="0" table:style-name="ce9">
            <text:p>0,00</text:p>
          </table:table-cell>
          <table:table-cell office:value-type="float" office:value="1244.6600000000001" table:style-name="ce9">
            <text:p>1.244,66</text:p>
          </table:table-cell>
          <table:table-cell office:value-type="float" office:value="1244.6600000000001" table:style-name="ce9">
            <text:p>1.244,66</text:p>
          </table:table-cell>
          <table:table-cell office:value-type="float" office:value="1244.6600000000001" table:style-name="ce9">
            <text:p>1.244,66</text:p>
          </table:table-cell>
          <table:table-cell office:value-type="float" office:value="455.34" table:style-name="ce9">
            <text:p>455,34</text:p>
          </table:table-cell>
          <table:table-cell office:value-type="float" office:value="0" table:style-name="ce9">
            <text:p>0,00</text:p>
          </table:table-cell>
          <table:table-cell office:value-type="float" office:value="-149" table:style-name="ce9">
            <text:p>-149,00</text:p>
          </table:table-cell>
          <table:table-cell office:value-type="float" office:value="0" table:style-name="ce9">
            <text:p>0,00</text:p>
          </table:table-cell>
          <table:table-cell office:value-type="float" office:value="-149" table:style-name="ce9">
            <text:p>-149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430" table:style-name="ce6">
            <text:p>4430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506" table:style-name="ce9">
            <text:p>506,00</text:p>
          </table:table-cell>
          <table:table-cell office:value-type="float" office:value="3200" table:style-name="ce9">
            <text:p>3.200,00</text:p>
          </table:table-cell>
          <table:table-cell office:value-type="float" office:value="3706" table:style-name="ce9">
            <text:p>3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" table:style-name="ce9">
            <text:p>506,00</text:p>
          </table:table-cell>
          <table:table-cell office:value-type="float" office:value="2000" table:style-name="ce9">
            <text:p>2.000,00</text:p>
          </table:table-cell>
          <table:table-cell office:value-type="float" office:value="2506" table:style-name="ce9">
            <text:p>2.506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280" table:style-name="ce6">
            <text:p>4280</text:p>
          </table:table-cell>
          <table:table-cell office:value-type="string" table:style-name="ce2">
            <text:p>ACQUISTO BENI DIVERSI <text:s/>PICCOLA MANUTENZIONE IN ECONOMIA</text:p>
          </table:table-cell>
          <table:table-cell office:value-type="float" office:value="513.71" table:style-name="ce9">
            <text:p>513,71</text:p>
          </table:table-cell>
          <table:table-cell office:value-type="float" office:value="1000" table:style-name="ce9">
            <text:p>1.000,00</text:p>
          </table:table-cell>
          <table:table-cell office:value-type="float" office:value="1513.71" table:style-name="ce9">
            <text:p>1.513,71</text:p>
          </table:table-cell>
          <table:table-cell office:value-type="float" office:value="443.71" table:style-name="ce9">
            <text:p>443,71</text:p>
          </table:table-cell>
          <table:table-cell office:value-type="float" office:value="280.33" table:style-name="ce9">
            <text:p>280,33</text:p>
          </table:table-cell>
          <table:table-cell office:value-type="float" office:value="724.04" table:style-name="ce9">
            <text:p>724,04</text:p>
          </table:table-cell>
          <table:table-cell office:value-type="float" office:value="516.95000000000005" table:style-name="ce9">
            <text:p>516,95</text:p>
          </table:table-cell>
          <table:table-cell office:value-type="float" office:value="483.05" table:style-name="ce9">
            <text:p>483,05</text:p>
          </table:table-cell>
          <table:table-cell office:value-type="float" office:value="0" table:style-name="ce9">
            <text:p>0,00</text:p>
          </table:table-cell>
          <table:table-cell office:value-type="float" office:value="-70" table:style-name="ce9">
            <text:p>-70,00</text:p>
          </table:table-cell>
          <table:table-cell office:value-type="float" office:value="0" table:style-name="ce9">
            <text:p>0,00</text:p>
          </table:table-cell>
          <table:table-cell office:value-type="float" office:value="-70" table:style-name="ce9">
            <text:p>-70,00</text:p>
          </table:table-cell>
          <table:table-cell office:value-type="float" office:value="0" table:style-name="ce9">
            <text:p>0,00</text:p>
          </table:table-cell>
          <table:table-cell office:value-type="float" office:value="236.62" table:style-name="ce9">
            <text:p>236,62</text:p>
          </table:table-cell>
          <table:table-cell office:value-type="float" office:value="236.62" table:style-name="ce9">
            <text:p>236,6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80" table:style-name="ce6">
            <text:p>580</text:p>
          </table:table-cell>
          <table:table-cell office:value-type="string" table:style-name="ce2">
            <text:p>SPESE UFFICIO RELAZIONI CON IL PUBBLICO</text:p>
          </table:table-cell>
          <table:table-cell office:value-type="float" office:value="1000" table:style-name="ce9">
            <text:p>1.000,00</text:p>
          </table:table-cell>
          <table:table-cell office:value-type="float" office:value="21000" table:style-name="ce9">
            <text:p>21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7199.73" table:style-name="ce9">
            <text:p>17.199,73</text:p>
          </table:table-cell>
          <table:table-cell office:value-type="float" office:value="18199.73" table:style-name="ce9">
            <text:p>18.199,73</text:p>
          </table:table-cell>
          <table:table-cell office:value-type="float" office:value="17199.73" table:style-name="ce9">
            <text:p>17.199,73</text:p>
          </table:table-cell>
          <table:table-cell office:value-type="float" office:value="3800.27" table:style-name="ce9">
            <text:p>3.800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400" table:style-name="ce6">
            <text:p>4400</text:p>
          </table:table-cell>
          <table:table-cell office:value-type="string" table:style-name="ce2">
            <text:p>MANUTENZIONE ORDINARIA IMMOBILI ED ATTREZZATURE - ACQUA</text:p>
          </table:table-cell>
          <table:table-cell office:value-type="float" office:value="1850.51" table:style-name="ce9">
            <text:p>1.850,51</text:p>
          </table:table-cell>
          <table:table-cell office:value-type="float" office:value="4100" table:style-name="ce9">
            <text:p>4.100,00</text:p>
          </table:table-cell>
          <table:table-cell office:value-type="float" office:value="5950.51" table:style-name="ce9">
            <text:p>5.950,51</text:p>
          </table:table-cell>
          <table:table-cell office:value-type="float" office:value="1850.51" table:style-name="ce9">
            <text:p>1.850,51</text:p>
          </table:table-cell>
          <table:table-cell office:value-type="float" office:value="3709.6" table:style-name="ce9">
            <text:p>3.709,60</text:p>
          </table:table-cell>
          <table:table-cell office:value-type="float" office:value="5560.11" table:style-name="ce9">
            <text:p>5.560,11</text:p>
          </table:table-cell>
          <table:table-cell office:value-type="float" office:value="3709.6" table:style-name="ce9">
            <text:p>3.709,60</text:p>
          </table:table-cell>
          <table:table-cell office:value-type="float" office:value="390.4" table:style-name="ce9">
            <text:p>39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60" table:style-name="ce6">
            <text:p>4360</text:p>
          </table:table-cell>
          <table:table-cell office:value-type="string" table:style-name="ce2">
            <text:p>MANUTENZIONE ORDINARIA DEL PATRIMONIO COMUNALE (MANUTENZIONE ATTREZZATURE) -</text:p>
          </table:table-cell>
          <table:table-cell office:value-type="float" office:value="2324.48" table:style-name="ce9">
            <text:p>2.324,48</text:p>
          </table:table-cell>
          <table:table-cell office:value-type="float" office:value="20300" table:style-name="ce9">
            <text:p>20.300,00</text:p>
          </table:table-cell>
          <table:table-cell office:value-type="float" office:value="22624.48" table:style-name="ce9">
            <text:p>22.624,48</text:p>
          </table:table-cell>
          <table:table-cell office:value-type="float" office:value="2025.83" table:style-name="ce9">
            <text:p>2.025,83</text:p>
          </table:table-cell>
          <table:table-cell office:value-type="float" office:value="11055.91" table:style-name="ce9">
            <text:p>11.055,91</text:p>
          </table:table-cell>
          <table:table-cell office:value-type="float" office:value="13081.74" table:style-name="ce9">
            <text:p>13.081,74</text:p>
          </table:table-cell>
          <table:table-cell office:value-type="float" office:value="19129.240000000002" table:style-name="ce9">
            <text:p>19.129,24</text:p>
          </table:table-cell>
          <table:table-cell office:value-type="float" office:value="1170.76" table:style-name="ce9">
            <text:p>1.170,76</text:p>
          </table:table-cell>
          <table:table-cell office:value-type="float" office:value="0" table:style-name="ce9">
            <text:p>0,00</text:p>
          </table:table-cell>
          <table:table-cell office:value-type="float" office:value="-298.64999999999998" table:style-name="ce9">
            <text:p>-298,65</text:p>
          </table:table-cell>
          <table:table-cell office:value-type="float" office:value="0" table:style-name="ce9">
            <text:p>0,00</text:p>
          </table:table-cell>
          <table:table-cell office:value-type="float" office:value="-298.64999999999998" table:style-name="ce9">
            <text:p>-298,65</text:p>
          </table:table-cell>
          <table:table-cell office:value-type="float" office:value="0" table:style-name="ce9">
            <text:p>0,00</text:p>
          </table:table-cell>
          <table:table-cell office:value-type="float" office:value="8073.33" table:style-name="ce9">
            <text:p>8.073,33</text:p>
          </table:table-cell>
          <table:table-cell office:value-type="float" office:value="8073.33" table:style-name="ce9">
            <text:p>8.073,3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740" table:style-name="ce6">
            <text:p>4740</text:p>
          </table:table-cell>
          <table:table-cell office:value-type="string" table:style-name="ce2">
            <text:p>MANUTENZIONE ORDINARIA IMMOBILI</text:p>
          </table:table-cell>
          <table:table-cell office:value-type="float" office:value="2467.2800000000002" table:style-name="ce9">
            <text:p>2.467,28</text:p>
          </table:table-cell>
          <table:table-cell office:value-type="float" office:value="15000" table:style-name="ce9">
            <text:p>15.000,00</text:p>
          </table:table-cell>
          <table:table-cell office:value-type="float" office:value="17467.28" table:style-name="ce9">
            <text:p>17.467,28</text:p>
          </table:table-cell>
          <table:table-cell office:value-type="float" office:value="2415.2800000000002" table:style-name="ce9">
            <text:p>2.415,28</text:p>
          </table:table-cell>
          <table:table-cell office:value-type="float" office:value="10235.049999999999" table:style-name="ce9">
            <text:p>10.235,05</text:p>
          </table:table-cell>
          <table:table-cell office:value-type="float" office:value="12650.33" table:style-name="ce9">
            <text:p>12.650,33</text:p>
          </table:table-cell>
          <table:table-cell office:value-type="float" office:value="14051.95" table:style-name="ce9">
            <text:p>14.051,95</text:p>
          </table:table-cell>
          <table:table-cell office:value-type="float" office:value="948.05" table:style-name="ce9">
            <text:p>948,05</text:p>
          </table:table-cell>
          <table:table-cell office:value-type="float" office:value="0" table:style-name="ce9">
            <text:p>0,00</text:p>
          </table:table-cell>
          <table:table-cell office:value-type="float" office:value="-52" table:style-name="ce9">
            <text:p>-52,00</text:p>
          </table:table-cell>
          <table:table-cell office:value-type="float" office:value="0" table:style-name="ce9">
            <text:p>0,00</text:p>
          </table:table-cell>
          <table:table-cell office:value-type="float" office:value="-52" table:style-name="ce9">
            <text:p>-52,00</text:p>
          </table:table-cell>
          <table:table-cell office:value-type="float" office:value="0" table:style-name="ce9">
            <text:p>0,00</text:p>
          </table:table-cell>
          <table:table-cell office:value-type="float" office:value="3816.9" table:style-name="ce9">
            <text:p>3.816,90</text:p>
          </table:table-cell>
          <table:table-cell office:value-type="float" office:value="3816.9" table:style-name="ce9">
            <text:p>3.816,9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720" table:style-name="ce6">
            <text:p>4720</text:p>
          </table:table-cell>
          <table:table-cell office:value-type="string" table:style-name="ce2">
            <text:p>MANUTENZIONE ORDINARIA IMMOBILI <text:s text:c="2"/>- PALAZZO MUNICIPALE</text:p>
          </table:table-cell>
          <table:table-cell office:value-type="float" office:value="2503.27" table:style-name="ce9">
            <text:p>2.503,27</text:p>
          </table:table-cell>
          <table:table-cell office:value-type="float" office:value="6500" table:style-name="ce9">
            <text:p>6.500,00</text:p>
          </table:table-cell>
          <table:table-cell office:value-type="float" office:value="9003.27" table:style-name="ce9">
            <text:p>9.003,27</text:p>
          </table:table-cell>
          <table:table-cell office:value-type="float" office:value="2503.27" table:style-name="ce9">
            <text:p>2.503,27</text:p>
          </table:table-cell>
          <table:table-cell office:value-type="float" office:value="4061.97" table:style-name="ce9">
            <text:p>4.061,97</text:p>
          </table:table-cell>
          <table:table-cell office:value-type="float" office:value="6565.24" table:style-name="ce9">
            <text:p>6.565,24</text:p>
          </table:table-cell>
          <table:table-cell office:value-type="float" office:value="6426.34" table:style-name="ce9">
            <text:p>6.426,34</text:p>
          </table:table-cell>
          <table:table-cell office:value-type="float" office:value="73.66" table:style-name="ce9">
            <text:p>73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4.37" table:style-name="ce9">
            <text:p>2.364,37</text:p>
          </table:table-cell>
          <table:table-cell office:value-type="float" office:value="2364.37" table:style-name="ce9">
            <text:p>2.364,3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605" table:style-name="ce6">
            <text:p>4605</text:p>
          </table:table-cell>
          <table:table-cell office:value-type="string" table:style-name="ce2">
            <text:p>SPESE DI PULIZIA IMMOBILI COMUNALI</text:p>
          </table:table-cell>
          <table:table-cell office:value-type="float" office:value="3140.58" table:style-name="ce9">
            <text:p>3.140,58</text:p>
          </table:table-cell>
          <table:table-cell office:value-type="float" office:value="25812" table:style-name="ce9">
            <text:p>25.812,00</text:p>
          </table:table-cell>
          <table:table-cell office:value-type="float" office:value="28952.58" table:style-name="ce9">
            <text:p>28.952,58</text:p>
          </table:table-cell>
          <table:table-cell office:value-type="float" office:value="2665.66" table:style-name="ce9">
            <text:p>2.665,66</text:p>
          </table:table-cell>
          <table:table-cell office:value-type="float" office:value="21225.49" table:style-name="ce9">
            <text:p>21.225,49</text:p>
          </table:table-cell>
          <table:table-cell office:value-type="float" office:value="23891.15" table:style-name="ce9">
            <text:p>23.891,15</text:p>
          </table:table-cell>
          <table:table-cell office:value-type="float" office:value="24366.12" table:style-name="ce9">
            <text:p>24.366,12</text:p>
          </table:table-cell>
          <table:table-cell office:value-type="float" office:value="1445.88" table:style-name="ce9">
            <text:p>1.445,88</text:p>
          </table:table-cell>
          <table:table-cell office:value-type="float" office:value="0" table:style-name="ce9">
            <text:p>0,00</text:p>
          </table:table-cell>
          <table:table-cell office:value-type="float" office:value="-474.92" table:style-name="ce9">
            <text:p>-474,92</text:p>
          </table:table-cell>
          <table:table-cell office:value-type="float" office:value="0" table:style-name="ce9">
            <text:p>0,00</text:p>
          </table:table-cell>
          <table:table-cell office:value-type="float" office:value="-474.92" table:style-name="ce9">
            <text:p>-474,92</text:p>
          </table:table-cell>
          <table:table-cell office:value-type="float" office:value="0" table:style-name="ce9">
            <text:p>0,00</text:p>
          </table:table-cell>
          <table:table-cell office:value-type="float" office:value="3140.63" table:style-name="ce9">
            <text:p>3.140,63</text:p>
          </table:table-cell>
          <table:table-cell office:value-type="float" office:value="3140.63" table:style-name="ce9">
            <text:p>3.140,6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240" table:style-name="ce6">
            <text:p>4240</text:p>
          </table:table-cell>
          <table:table-cell office:value-type="string" table:style-name="ce2">
            <text:p>ACQUISTO BENI CONSUMO (CARTA, CANCELLERIA, ECC.)</text:p>
          </table:table-cell>
          <table:table-cell office:value-type="float" office:value="3806.35" table:style-name="ce9">
            <text:p>3.806,35</text:p>
          </table:table-cell>
          <table:table-cell office:value-type="float" office:value="16000" table:style-name="ce9">
            <text:p>16.000,00</text:p>
          </table:table-cell>
          <table:table-cell office:value-type="float" office:value="19806.349999999999" table:style-name="ce9">
            <text:p>19.806,35</text:p>
          </table:table-cell>
          <table:table-cell office:value-type="float" office:value="2936.45" table:style-name="ce9">
            <text:p>2.936,45</text:p>
          </table:table-cell>
          <table:table-cell office:value-type="float" office:value="10646.68" table:style-name="ce9">
            <text:p>10.646,68</text:p>
          </table:table-cell>
          <table:table-cell office:value-type="float" office:value="13583.13" table:style-name="ce9">
            <text:p>13.583,13</text:p>
          </table:table-cell>
          <table:table-cell office:value-type="float" office:value="15527.46" table:style-name="ce9">
            <text:p>15.527,46</text:p>
          </table:table-cell>
          <table:table-cell office:value-type="float" office:value="472.54" table:style-name="ce9">
            <text:p>47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9.9" table:style-name="ce9">
            <text:p>869,90</text:p>
          </table:table-cell>
          <table:table-cell office:value-type="float" office:value="4880.78" table:style-name="ce9">
            <text:p>4.880,78</text:p>
          </table:table-cell>
          <table:table-cell office:value-type="float" office:value="5750.68" table:style-name="ce9">
            <text:p>5.750,6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440" table:style-name="ce6">
            <text:p>4440</text:p>
          </table:table-cell>
          <table:table-cell office:value-type="string" table:style-name="ce2">
            <text:p>ILLUMINAZIONE E FORZA MOTRICE</text:p>
          </table:table-cell>
          <table:table-cell office:value-type="float" office:value="6602.37" table:style-name="ce9">
            <text:p>6.602,37</text:p>
          </table:table-cell>
          <table:table-cell office:value-type="float" office:value="36000" table:style-name="ce9">
            <text:p>36.000,00</text:p>
          </table:table-cell>
          <table:table-cell office:value-type="float" office:value="42602.37" table:style-name="ce9">
            <text:p>42.602,37</text:p>
          </table:table-cell>
          <table:table-cell office:value-type="float" office:value="6602.37" table:style-name="ce9">
            <text:p>6.602,37</text:p>
          </table:table-cell>
          <table:table-cell office:value-type="float" office:value="31168.95" table:style-name="ce9">
            <text:p>31.168,95</text:p>
          </table:table-cell>
          <table:table-cell office:value-type="float" office:value="37771.32" table:style-name="ce9">
            <text:p>37.771,32</text:p>
          </table:table-cell>
          <table:table-cell office:value-type="float" office:value="36000" table:style-name="ce9">
            <text:p>3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31.05" table:style-name="ce9">
            <text:p>4.831,05</text:p>
          </table:table-cell>
          <table:table-cell office:value-type="float" office:value="4831.05" table:style-name="ce9">
            <text:p>4.831,0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4835" table:style-name="ce6">
            <text:p>4835</text:p>
          </table:table-cell>
          <table:table-cell office:value-type="string" table:style-name="ce2">
            <text:p>INT. PASS. RISTRUTT. EDIFIC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50" table:style-name="ce6">
            <text:p>4350</text:p>
          </table:table-cell>
          <table:table-cell office:value-type="string" table:style-name="ce2">
            <text:p>AFFIDAMENTO APPALTO GESTIONE CALORE - SPESE DI RISCALDAMENTO</text:p>
          </table:table-cell>
          <table:table-cell office:value-type="float" office:value="11152.29" table:style-name="ce9">
            <text:p>11.152,29</text:p>
          </table:table-cell>
          <table:table-cell office:value-type="float" office:value="49000" table:style-name="ce9">
            <text:p>49.000,00</text:p>
          </table:table-cell>
          <table:table-cell office:value-type="float" office:value="60152.29" table:style-name="ce9">
            <text:p>60.152,29</text:p>
          </table:table-cell>
          <table:table-cell office:value-type="float" office:value="11152.29" table:style-name="ce9">
            <text:p>11.152,29</text:p>
          </table:table-cell>
          <table:table-cell office:value-type="float" office:value="31049.23" table:style-name="ce9">
            <text:p>31.049,23</text:p>
          </table:table-cell>
          <table:table-cell office:value-type="float" office:value="42201.52" table:style-name="ce9">
            <text:p>42.201,52</text:p>
          </table:table-cell>
          <table:table-cell office:value-type="float" office:value="42534.95" table:style-name="ce9">
            <text:p>42.534,95</text:p>
          </table:table-cell>
          <table:table-cell office:value-type="float" office:value="6465.05" table:style-name="ce9">
            <text:p>6.46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85.72" table:style-name="ce9">
            <text:p>11.485,72</text:p>
          </table:table-cell>
          <table:table-cell office:value-type="float" office:value="11485.72" table:style-name="ce9">
            <text:p>11.485,7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390" table:style-name="ce6">
            <text:p>4390</text:p>
          </table:table-cell>
          <table:table-cell office:value-type="string" table:style-name="ce2">
            <text:p>SPESE PER LA RISCOSSIONE COATTIVA</text:p>
          </table:table-cell>
          <table:table-cell office:value-type="float" office:value="15872.43" table:style-name="ce9">
            <text:p>15.872,43</text:p>
          </table:table-cell>
          <table:table-cell office:value-type="float" office:value="4500" table:style-name="ce9">
            <text:p>4.500,00</text:p>
          </table:table-cell>
          <table:table-cell office:value-type="float" office:value="20372.43" table:style-name="ce9">
            <text:p>20.372,43</text:p>
          </table:table-cell>
          <table:table-cell office:value-type="float" office:value="4426.3599999999997" table:style-name="ce9">
            <text:p>4.426,36</text:p>
          </table:table-cell>
          <table:table-cell office:value-type="float" office:value="1051.1300000000001" table:style-name="ce9">
            <text:p>1.051,13</text:p>
          </table:table-cell>
          <table:table-cell office:value-type="float" office:value="5477.49" table:style-name="ce9">
            <text:p>5.477,49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031.08" table:style-name="ce9">
            <text:p>-2.031,08</text:p>
          </table:table-cell>
          <table:table-cell office:value-type="float" office:value="0" table:style-name="ce9">
            <text:p>0,00</text:p>
          </table:table-cell>
          <table:table-cell office:value-type="float" office:value="-2031.08" table:style-name="ce9">
            <text:p>-2.031,08</text:p>
          </table:table-cell>
          <table:table-cell office:value-type="float" office:value="9414.99" table:style-name="ce9">
            <text:p>9.414,99</text:p>
          </table:table-cell>
          <table:table-cell office:value-type="float" office:value="3448.87" table:style-name="ce9">
            <text:p>3.448,87</text:p>
          </table:table-cell>
          <table:table-cell office:value-type="float" office:value="12863.86" table:style-name="ce9">
            <text:p>12.863,8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5045" table:style-name="ce6">
            <text:p>5045</text:p>
          </table:table-cell>
          <table:table-cell office:value-type="string" table:style-name="ce2">
            <text:p>COMPENSI AL MESSO NOTIFICATOR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613" table:style-name="ce6">
            <text:p>5613</text:p>
          </table:table-cell>
          <table:table-cell office:value-type="string" table:style-name="ce2">
            <text:p>CANONE CONNESSIONE AL NODO DEI PAGAMENTI (PAGO PA) PROVENTI SERVIZI 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890" table:style-name="ce6">
            <text:p>1890</text:p>
          </table:table-cell>
          <table:table-cell office:value-type="string" table:style-name="ce2">
            <text:p>BOLLI AUTOVETTURA SERVIZIO MESSI<text:s/>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159.30000000000001" table:style-name="ce9">
            <text:p>159,30</text:p>
          </table:table-cell>
          <table:table-cell office:value-type="float" office:value="159.30000000000001" table:style-name="ce9">
            <text:p>159,30</text:p>
          </table:table-cell>
          <table:table-cell office:value-type="float" office:value="159.30000000000001" table:style-name="ce9">
            <text:p>159,30</text:p>
          </table:table-cell>
          <table:table-cell office:value-type="float" office:value="190.7" table:style-name="ce9">
            <text:p>190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501" table:style-name="ce6">
            <text:p>1501</text:p>
          </table:table-cell>
          <table:table-cell office:value-type="string" table:style-name="ce2">
            <text:p>SPESE PER LA GESTIONE DEGLI AUTOMEZZI <text:s/>SERVIZIO MESSI - MANUTENZIONI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175.99" table:style-name="ce9">
            <text:p>175,99</text:p>
          </table:table-cell>
          <table:table-cell office:value-type="float" office:value="175.99" table:style-name="ce9">
            <text:p>175,99</text:p>
          </table:table-cell>
          <table:table-cell office:value-type="float" office:value="175.99" table:style-name="ce9">
            <text:p>175,99</text:p>
          </table:table-cell>
          <table:table-cell office:value-type="float" office:value="174.01" table:style-name="ce9">
            <text:p>174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5380" table:style-name="ce6">
            <text:p>5380</text:p>
          </table:table-cell>
          <table:table-cell office:value-type="string" table:style-name="ce2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9">
            <text:p>105,00</text:p>
          </table:table-cell>
          <table:table-cell office:value-type="float" office:value="105" table:style-name="ce9">
            <text:p>105,00</text:p>
          </table:table-cell>
          <table:table-cell office:value-type="float" office:value="105" table:style-name="ce9">
            <text:p>105,00</text:p>
          </table:table-cell>
          <table:table-cell office:value-type="float" office:value="295" table:style-name="ce9">
            <text:p>2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5660" table:style-name="ce6">
            <text:p>5660</text:p>
          </table:table-cell>
          <table:table-cell office:value-type="string" table:style-name="ce2">
            <text:p>SPESE PER IL PARCO MEZZI IN DOTAZIONE AI SERVIZI DI POLIZIA MUNICIPALE - IMPOSTE E TASS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218.07" table:style-name="ce9">
            <text:p>218,07</text:p>
          </table:table-cell>
          <table:table-cell office:value-type="float" office:value="218.07" table:style-name="ce9">
            <text:p>218,07</text:p>
          </table:table-cell>
          <table:table-cell office:value-type="float" office:value="410.52" table:style-name="ce9">
            <text:p>410,52</text:p>
          </table:table-cell>
          <table:table-cell office:value-type="float" office:value="89.48" table:style-name="ce9">
            <text:p>89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2.45" table:style-name="ce9">
            <text:p>192,45</text:p>
          </table:table-cell>
          <table:table-cell office:value-type="float" office:value="192.45" table:style-name="ce9">
            <text:p>192,4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430" table:style-name="ce6">
            <text:p>5430</text:p>
          </table:table-cell>
          <table:table-cell office:value-type="string" table:style-name="ce2">
            <text:p>ONERI PER ASSICURAZIONI BENI IMMOBILI<text:s/>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267.18" table:style-name="ce9">
            <text:p>267,18</text:p>
          </table:table-cell>
          <table:table-cell office:value-type="float" office:value="267.18" table:style-name="ce9">
            <text:p>267,18</text:p>
          </table:table-cell>
          <table:table-cell office:value-type="float" office:value="267.18" table:style-name="ce9">
            <text:p>267,18</text:p>
          </table:table-cell>
          <table:table-cell office:value-type="float" office:value="282.82" table:style-name="ce9">
            <text:p>28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37" table:style-name="ce6">
            <text:p>5337</text:p>
          </table:table-cell>
          <table:table-cell office:value-type="string" table:style-name="ce2">
            <text:p>RIMBORSO SPESE DI NOTIFICA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336.2" table:style-name="ce9">
            <text:p>336,20</text:p>
          </table:table-cell>
          <table:table-cell office:value-type="float" office:value="336.2" table:style-name="ce9">
            <text:p>336,20</text:p>
          </table:table-cell>
          <table:table-cell office:value-type="float" office:value="389.12" table:style-name="ce9">
            <text:p>389,12</text:p>
          </table:table-cell>
          <table:table-cell office:value-type="float" office:value="210.88" table:style-name="ce9">
            <text:p>210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.92" table:style-name="ce9">
            <text:p>52,92</text:p>
          </table:table-cell>
          <table:table-cell office:value-type="float" office:value="52.92" table:style-name="ce9">
            <text:p>52,9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01" table:style-name="ce6">
            <text:p>1201</text:p>
          </table:table-cell>
          <table:table-cell office:value-type="string" table:style-name="ce2">
            <text:p>SPESE PER LA GESTIONE DEGLI AUTOMEZZI SERVIZIO MESSI <text:s/>-FORNITURA CARBURANTE E DIVERSI</text:p>
          </table:table-cell>
          <table:table-cell office:value-type="float" office:value="0" table:style-name="ce9">
            <text:p>0,00</text:p>
          </table:table-cell>
          <table:table-cell office:value-type="float" office:value="655" table:style-name="ce9">
            <text:p>655,00</text:p>
          </table:table-cell>
          <table:table-cell office:value-type="float" office:value="655" table:style-name="ce9">
            <text:p>655,0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615" table:style-name="ce9">
            <text:p>6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5690" table:style-name="ce6">
            <text:p>5690</text:p>
          </table:table-cell>
          <table:table-cell office:value-type="string" table:style-name="ce2">
            <text:p>ONERI CONSEGUENTI A SENTENZE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00" table:style-name="ce6">
            <text:p>1000</text:p>
          </table:table-cell>
          <table:table-cell office:value-type="string" table:style-name="ce2">
            <text:p>SPESE PER IL VESTIARIO DI SERVIZIO AL PERSONALE (MESSO COMUNALE)</text:p>
          </table:table-cell>
          <table:table-cell office:value-type="float" office:value="0" table:style-name="ce9">
            <text:p>0,00</text:p>
          </table:table-cell>
          <table:table-cell office:value-type="float" office:value="800" table:style-name="ce9">
            <text:p>800,00</text:p>
          </table:table-cell>
          <table:table-cell office:value-type="float" office:value="800" table:style-name="ce9">
            <text:p>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8.78" table:style-name="ce9">
            <text:p>608,78</text:p>
          </table:table-cell>
          <table:table-cell office:value-type="float" office:value="191.22" table:style-name="ce9">
            <text:p>19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8.78" table:style-name="ce9">
            <text:p>608,78</text:p>
          </table:table-cell>
          <table:table-cell office:value-type="float" office:value="608.78" table:style-name="ce9">
            <text:p>608,7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440" table:style-name="ce6">
            <text:p>5440</text:p>
          </table:table-cell>
          <table:table-cell office:value-type="string" table:style-name="ce2">
            <text:p>SPESE PER LA FORMAZIONE E QUALIFICAZIONE DEL PERSONALE DIPENDENTE - TIRO A SEGNO</text:p>
          </table:table-cell>
          <table:table-cell office:value-type="float" office:value="0" table:style-name="ce9">
            <text:p>0,00</text:p>
          </table:table-cell>
          <table:table-cell office:value-type="float" office:value="1200" table:style-name="ce9">
            <text:p>1.200,00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210" table:style-name="ce9">
            <text:p>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990" table:style-name="ce9">
            <text:p>99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5447" table:style-name="ce6">
            <text:p>5447</text:p>
          </table:table-cell>
          <table:table-cell office:value-type="string" table:style-name="ce2">
            <text:p>RIMBORSO ONERI VISITE IDONEITA' <text:s/>PORTO D'ARMI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9">
            <text:p>1.300,00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6" table:style-name="ce9">
            <text:p>716,00</text:p>
          </table:table-cell>
          <table:table-cell office:value-type="float" office:value="584" table:style-name="ce9">
            <text:p>5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6" table:style-name="ce9">
            <text:p>716,00</text:p>
          </table:table-cell>
          <table:table-cell office:value-type="float" office:value="716" table:style-name="ce9">
            <text:p>716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2360" table:style-name="ce6">
            <text:p>2360</text:p>
          </table:table-cell>
          <table:table-cell office:value-type="string" table:style-name="ce2">
            <text:p>SPESE TELEFONICHE - SERVIZI TELEMATICI - UFFICIO POLIZIA MUNICIPALE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170.22" table:style-name="ce9">
            <text:p>1.170,22</text:p>
          </table:table-cell>
          <table:table-cell office:value-type="float" office:value="1170.22" table:style-name="ce9">
            <text:p>1.170,22</text:p>
          </table:table-cell>
          <table:table-cell office:value-type="float" office:value="1170.22" table:style-name="ce9">
            <text:p>1.170,22</text:p>
          </table:table-cell>
          <table:table-cell office:value-type="float" office:value="329.78" table:style-name="ce9">
            <text:p>32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610" table:style-name="ce6">
            <text:p>5610</text:p>
          </table:table-cell>
          <table:table-cell office:value-type="string" table:style-name="ce2">
            <text:p>CANONE CONCESSIONE GOVERNATIVA PER PONTE RADIO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120" table:style-name="ce9">
            <text:p>1.120,00</text:p>
          </table:table-cell>
          <table:table-cell office:value-type="float" office:value="1120" table:style-name="ce9">
            <text:p>1.120,00</text:p>
          </table:table-cell>
          <table:table-cell office:value-type="float" office:value="1120" table:style-name="ce9">
            <text:p>1.120,00</text:p>
          </table:table-cell>
          <table:table-cell office:value-type="float" office:value="480" table:style-name="ce9">
            <text:p>4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40" table:style-name="ce6">
            <text:p>5340</text:p>
          </table:table-cell>
          <table:table-cell office:value-type="string" table:style-name="ce2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407.65" table:style-name="ce9">
            <text:p>1.407,65</text:p>
          </table:table-cell>
          <table:table-cell office:value-type="float" office:value="1407.65" table:style-name="ce9">
            <text:p>1.407,65</text:p>
          </table:table-cell>
          <table:table-cell office:value-type="float" office:value="1407.65" table:style-name="ce9">
            <text:p>1.407,65</text:p>
          </table:table-cell>
          <table:table-cell office:value-type="float" office:value="192.35" table:style-name="ce9">
            <text:p>19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35" table:style-name="ce6">
            <text:p>5335</text:p>
          </table:table-cell>
          <table:table-cell office:value-type="string" table:style-name="ce2">
            <text:p>SPESA DEMOLIZIONE VEICOLI SEQUESTRATI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2.19" table:style-name="ce9">
            <text:p>1.972,19</text:p>
          </table:table-cell>
          <table:table-cell office:value-type="float" office:value="527.80999999999995" table:style-name="ce9">
            <text:p>527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2.19" table:style-name="ce9">
            <text:p>1.972,19</text:p>
          </table:table-cell>
          <table:table-cell office:value-type="float" office:value="1972.19" table:style-name="ce9">
            <text:p>1.972,1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420" table:style-name="ce6">
            <text:p>5420</text:p>
          </table:table-cell>
          <table:table-cell office:value-type="string" table:style-name="ce2">
            <text:p>ONERI PER LE ASSICURAZIONI - BENI MOBILI</text:p>
          </table:table-cell>
          <table:table-cell office:value-type="float" office:value="0" table:style-name="ce9">
            <text:p>0,00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office:value-type="float" office:value="0" table:style-name="ce9">
            <text:p>0,00</text:p>
          </table:table-cell>
          <table:table-cell office:value-type="float" office:value="2392.86" table:style-name="ce9">
            <text:p>2.392,86</text:p>
          </table:table-cell>
          <table:table-cell office:value-type="float" office:value="2392.86" table:style-name="ce9">
            <text:p>2.392,86</text:p>
          </table:table-cell>
          <table:table-cell office:value-type="float" office:value="2392.86" table:style-name="ce9">
            <text:p>2.392,86</text:p>
          </table:table-cell>
          <table:table-cell office:value-type="float" office:value="307.14" table:style-name="ce9">
            <text:p>307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5077" table:style-name="ce6">
            <text:p>5077</text:p>
          </table:table-cell>
          <table:table-cell office:value-type="string" table:style-name="ce2">
            <text:p>PREVIDENZA COMPLEMENTARE ADDETTI SERVIZIO VIGILANZA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295" table:style-name="ce6">
            <text:p>5295</text:p>
          </table:table-cell>
          <table:table-cell office:value-type="string" table:style-name="ce2">
            <text:p>MANUTENZIONE ORDINARIA <text:s/>ATTREZZATURE ED APPARECCHIATURE SERVIZIO 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10500" table:style-name="ce9">
            <text:p>10.500,00</text:p>
          </table:table-cell>
          <table:table-cell office:value-type="float" office:value="10500" table:style-name="ce9">
            <text:p>10.500,00</text:p>
          </table:table-cell>
          <table:table-cell office:value-type="float" office:value="0" table:style-name="ce9">
            <text:p>0,00</text:p>
          </table:table-cell>
          <table:table-cell office:value-type="float" office:value="2870.87" table:style-name="ce9">
            <text:p>2.870,87</text:p>
          </table:table-cell>
          <table:table-cell office:value-type="float" office:value="2870.87" table:style-name="ce9">
            <text:p>2.870,87</text:p>
          </table:table-cell>
          <table:table-cell office:value-type="float" office:value="10489.98" table:style-name="ce9">
            <text:p>10.489,98</text:p>
          </table:table-cell>
          <table:table-cell office:value-type="float" office:value="10.02" table:style-name="ce9">
            <text:p>1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19.11" table:style-name="ce9">
            <text:p>7.619,11</text:p>
          </table:table-cell>
          <table:table-cell office:value-type="float" office:value="7619.11" table:style-name="ce9">
            <text:p>7.619,1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5640" table:style-name="ce6">
            <text:p>5640</text:p>
          </table:table-cell>
          <table:table-cell office:value-type="string" table:style-name="ce2">
            <text:p>IRAP SU STIPENDI <text:s/>UFFICIO POLIZIA MUNICIPALE</text:p>
          </table:table-cell>
          <table:table-cell office:value-type="float" office:value="0" table:style-name="ce9">
            <text:p>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19000" table:style-name="ce9">
            <text:p>19.000,00</text:p>
          </table:table-cell>
          <table:table-cell office:value-type="float" office:value="0" table:style-name="ce9">
            <text:p>0,00</text:p>
          </table:table-cell>
          <table:table-cell office:value-type="float" office:value="18696.32" table:style-name="ce9">
            <text:p>18.696,32</text:p>
          </table:table-cell>
          <table:table-cell office:value-type="float" office:value="18696.32" table:style-name="ce9">
            <text:p>18.696,32</text:p>
          </table:table-cell>
          <table:table-cell office:value-type="float" office:value="18696.32" table:style-name="ce9">
            <text:p>18.696,32</text:p>
          </table:table-cell>
          <table:table-cell office:value-type="float" office:value="303.68" table:style-name="ce9">
            <text:p>30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5060" table:style-name="ce6">
            <text:p>5060</text:p>
          </table:table-cell>
          <table:table-cell office:value-type="string" table:style-name="ce2">
            <text:p>ONERI PREVIDENZ. ASSISTEENZ ED ASSICURATIVI OBBLIGATORI A <text:s text:c="2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62800" table:style-name="ce9">
            <text:p>62.800,00</text:p>
          </table:table-cell>
          <table:table-cell office:value-type="float" office:value="62800" table:style-name="ce9">
            <text:p>62.800,00</text:p>
          </table:table-cell>
          <table:table-cell office:value-type="float" office:value="0" table:style-name="ce9">
            <text:p>0,00</text:p>
          </table:table-cell>
          <table:table-cell office:value-type="float" office:value="62425.48" table:style-name="ce9">
            <text:p>62.425,48</text:p>
          </table:table-cell>
          <table:table-cell office:value-type="float" office:value="62425.48" table:style-name="ce9">
            <text:p>62.425,48</text:p>
          </table:table-cell>
          <table:table-cell office:value-type="float" office:value="62425.48" table:style-name="ce9">
            <text:p>62.425,48</text:p>
          </table:table-cell>
          <table:table-cell office:value-type="float" office:value="374.52" table:style-name="ce9">
            <text:p>374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5040" table:style-name="ce6">
            <text:p>504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220500" table:style-name="ce9">
            <text:p>220.500,00</text:p>
          </table:table-cell>
          <table:table-cell office:value-type="float" office:value="220500" table:style-name="ce9">
            <text:p>220.500,00</text:p>
          </table:table-cell>
          <table:table-cell office:value-type="float" office:value="0" table:style-name="ce9">
            <text:p>0,00</text:p>
          </table:table-cell>
          <table:table-cell office:value-type="float" office:value="219662.75" table:style-name="ce9">
            <text:p>219.662,75</text:p>
          </table:table-cell>
          <table:table-cell office:value-type="float" office:value="219662.75" table:style-name="ce9">
            <text:p>219.662,75</text:p>
          </table:table-cell>
          <table:table-cell office:value-type="float" office:value="219662.75" table:style-name="ce9">
            <text:p>219.662,75</text:p>
          </table:table-cell>
          <table:table-cell office:value-type="float" office:value="837.25" table:style-name="ce9">
            <text:p>837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00" table:style-name="ce6">
            <text:p>1200</text:p>
          </table:table-cell>
          <table:table-cell office:value-type="string" table:style-name="ce2">
            <text:p>SPESE PER LA GESTIONE DEGLI AUTOMEZZI SERVIZIO MESSI <text:s/>-FORNITURA CARBURANTE E DIVERSI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290" table:style-name="ce6">
            <text:p>5290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105" table:style-name="ce9">
            <text:p>105,00</text:p>
          </table:table-cell>
          <table:table-cell office:value-type="float" office:value="600" table:style-name="ce9">
            <text:p>600,00</text:p>
          </table:table-cell>
          <table:table-cell office:value-type="float" office:value="705" table:style-name="ce9">
            <text:p>705,00</text:p>
          </table:table-cell>
          <table:table-cell office:value-type="float" office:value="105" table:style-name="ce9">
            <text:p>105,00</text:p>
          </table:table-cell>
          <table:table-cell office:value-type="float" office:value="430.64" table:style-name="ce9">
            <text:p>430,64</text:p>
          </table:table-cell>
          <table:table-cell office:value-type="float" office:value="535.64" table:style-name="ce9">
            <text:p>535,64</text:p>
          </table:table-cell>
          <table:table-cell office:value-type="float" office:value="480.64" table:style-name="ce9">
            <text:p>480,64</text:p>
          </table:table-cell>
          <table:table-cell office:value-type="float" office:value="119.36" table:style-name="ce9">
            <text:p>119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285" table:style-name="ce6">
            <text:p>5285</text:p>
          </table:table-cell>
          <table:table-cell office:value-type="string" table:style-name="ce2">
            <text:p>CONSUMO ENERGIA ELETTRICA COMANDO POLIZIA LOCALE</text:p>
          </table:table-cell>
          <table:table-cell office:value-type="float" office:value="134.24" table:style-name="ce9">
            <text:p>134,24</text:p>
          </table:table-cell>
          <table:table-cell office:value-type="float" office:value="1300" table:style-name="ce9">
            <text:p>1.300,00</text:p>
          </table:table-cell>
          <table:table-cell office:value-type="float" office:value="1434.24" table:style-name="ce9">
            <text:p>1.434,24</text:p>
          </table:table-cell>
          <table:table-cell office:value-type="float" office:value="134.24" table:style-name="ce9">
            <text:p>134,24</text:p>
          </table:table-cell>
          <table:table-cell office:value-type="float" office:value="1171.58" table:style-name="ce9">
            <text:p>1.171,58</text:p>
          </table:table-cell>
          <table:table-cell office:value-type="float" office:value="1305.82" table:style-name="ce9">
            <text:p>1.305,82</text:p>
          </table:table-cell>
          <table:table-cell office:value-type="float" office:value="1273.6600000000001" table:style-name="ce9">
            <text:p>1.273,66</text:p>
          </table:table-cell>
          <table:table-cell office:value-type="float" office:value="26.34" table:style-name="ce9">
            <text:p>26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.08" table:style-name="ce9">
            <text:p>102,08</text:p>
          </table:table-cell>
          <table:table-cell office:value-type="float" office:value="102.08" table:style-name="ce9">
            <text:p>102,0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50" table:style-name="ce6">
            <text:p>5350</text:p>
          </table:table-cell>
          <table:table-cell office:value-type="string" table:style-name="ce2">
            <text:p>SPESE COLLEGAMENTO TELEMATICO EX MOTORIZZAZIONE CIVILE</text:p>
          </table:table-cell>
          <table:table-cell office:value-type="float" office:value="168.3" table:style-name="ce9">
            <text:p>168,30</text:p>
          </table:table-cell>
          <table:table-cell office:value-type="float" office:value="2000" table:style-name="ce9">
            <text:p>2.000,00</text:p>
          </table:table-cell>
          <table:table-cell office:value-type="float" office:value="2168.3000000000002" table:style-name="ce9">
            <text:p>2.168,30</text:p>
          </table:table-cell>
          <table:table-cell office:value-type="float" office:value="134.11000000000001" table:style-name="ce9">
            <text:p>134,11</text:p>
          </table:table-cell>
          <table:table-cell office:value-type="float" office:value="1613.08" table:style-name="ce9">
            <text:p>1.613,08</text:p>
          </table:table-cell>
          <table:table-cell office:value-type="float" office:value="1747.19" table:style-name="ce9">
            <text:p>1.747,19</text:p>
          </table:table-cell>
          <table:table-cell office:value-type="float" office:value="1992.16" table:style-name="ce9">
            <text:p>1.992,16</text:p>
          </table:table-cell>
          <table:table-cell office:value-type="float" office:value="7.84" table:style-name="ce9">
            <text:p>7,84</text:p>
          </table:table-cell>
          <table:table-cell office:value-type="float" office:value="0" table:style-name="ce9">
            <text:p>0,00</text:p>
          </table:table-cell>
          <table:table-cell office:value-type="float" office:value="-34.19" table:style-name="ce9">
            <text:p>-34,19</text:p>
          </table:table-cell>
          <table:table-cell office:value-type="float" office:value="0" table:style-name="ce9">
            <text:p>0,00</text:p>
          </table:table-cell>
          <table:table-cell office:value-type="float" office:value="-34.19" table:style-name="ce9">
            <text:p>-34,19</text:p>
          </table:table-cell>
          <table:table-cell office:value-type="float" office:value="0" table:style-name="ce9">
            <text:p>0,00</text:p>
          </table:table-cell>
          <table:table-cell office:value-type="float" office:value="379.08" table:style-name="ce9">
            <text:p>379,08</text:p>
          </table:table-cell>
          <table:table-cell office:value-type="float" office:value="379.08" table:style-name="ce9">
            <text:p>379,0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500" table:style-name="ce6">
            <text:p>1500</text:p>
          </table:table-cell>
          <table:table-cell office:value-type="string" table:style-name="ce2">
            <text:p>SPESE PER LA GESTIONE DEGLI AUTOMEZZI <text:s/>SERVIZIO MESSI - MANUTENZIONI</text:p>
          </table:table-cell>
          <table:table-cell office:value-type="float" office:value="179.87" table:style-name="ce9">
            <text:p>179,87</text:p>
          </table:table-cell>
          <table:table-cell office:value-type="float" office:value="0" table:style-name="ce9">
            <text:p>0,00</text:p>
          </table:table-cell>
          <table:table-cell office:value-type="float" office:value="179.87" table:style-name="ce9">
            <text:p>179,87</text:p>
          </table:table-cell>
          <table:table-cell office:value-type="float" office:value="179.87" table:style-name="ce9">
            <text:p>179,87</text:p>
          </table:table-cell>
          <table:table-cell office:value-type="float" office:value="0" table:style-name="ce9">
            <text:p>0,00</text:p>
          </table:table-cell>
          <table:table-cell office:value-type="float" office:value="179.87" table:style-name="ce9">
            <text:p>179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02" table:style-name="ce6">
            <text:p>5302</text:p>
          </table:table-cell>
          <table:table-cell office:value-type="string" table:style-name="ce2">
            <text:p>COLLEGAMENTO DATI POSTAZIONI VIDEOSORVEGLIANZA</text:p>
          </table:table-cell>
          <table:table-cell office:value-type="float" office:value="187.88" table:style-name="ce9">
            <text:p>187,88</text:p>
          </table:table-cell>
          <table:table-cell office:value-type="float" office:value="1400" table:style-name="ce9">
            <text:p>1.400,00</text:p>
          </table:table-cell>
          <table:table-cell office:value-type="float" office:value="1587.88" table:style-name="ce9">
            <text:p>1.587,88</text:p>
          </table:table-cell>
          <table:table-cell office:value-type="float" office:value="187.88" table:style-name="ce9">
            <text:p>187,88</text:p>
          </table:table-cell>
          <table:table-cell office:value-type="float" office:value="830.36" table:style-name="ce9">
            <text:p>830,36</text:p>
          </table:table-cell>
          <table:table-cell office:value-type="float" office:value="1018.24" table:style-name="ce9">
            <text:p>1.018,24</text:p>
          </table:table-cell>
          <table:table-cell office:value-type="float" office:value="857.33" table:style-name="ce9">
            <text:p>857,33</text:p>
          </table:table-cell>
          <table:table-cell office:value-type="float" office:value="542.66999999999996" table:style-name="ce9">
            <text:p>542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.97" table:style-name="ce9">
            <text:p>26,97</text:p>
          </table:table-cell>
          <table:table-cell office:value-type="float" office:value="26.97" table:style-name="ce9">
            <text:p>26,9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145" table:style-name="ce6">
            <text:p>5145</text:p>
          </table:table-cell>
          <table:table-cell office:value-type="string" table:style-name="ce2">
            <text:p>SPESE PER LA FORMAZIONE, QUALIFICZIONE E PERFEZIONAMENTO DEL PERSONALE</text:p>
          </table:table-cell>
          <table:table-cell office:value-type="float" office:value="217" table:style-name="ce9">
            <text:p>217,00</text:p>
          </table:table-cell>
          <table:table-cell office:value-type="float" office:value="500" table:style-name="ce9">
            <text:p>500,00</text:p>
          </table:table-cell>
          <table:table-cell office:value-type="float" office:value="717" table:style-name="ce9">
            <text:p>717,00</text:p>
          </table:table-cell>
          <table:table-cell office:value-type="float" office:value="217" table:style-name="ce9">
            <text:p>217,00</text:p>
          </table:table-cell>
          <table:table-cell office:value-type="float" office:value="85" table:style-name="ce9">
            <text:p>85,00</text:p>
          </table:table-cell>
          <table:table-cell office:value-type="float" office:value="302" table:style-name="ce9">
            <text:p>302,00</text:p>
          </table:table-cell>
          <table:table-cell office:value-type="float" office:value="307" table:style-name="ce9">
            <text:p>307,00</text:p>
          </table:table-cell>
          <table:table-cell office:value-type="float" office:value="193" table:style-name="ce9">
            <text:p>19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2" table:style-name="ce9">
            <text:p>222,00</text:p>
          </table:table-cell>
          <table:table-cell office:value-type="float" office:value="222" table:style-name="ce9">
            <text:p>22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520" table:style-name="ce6">
            <text:p>5520</text:p>
          </table:table-cell>
          <table:table-cell office:value-type="string" table:style-name="ce2">
            <text:p>SPESE TELEFONICHE - SERVIZI TELEMATICI - UFFICIO POLIZIA MUNICIPALE</text:p>
          </table:table-cell>
          <table:table-cell office:value-type="float" office:value="252.03" table:style-name="ce9">
            <text:p>252,03</text:p>
          </table:table-cell>
          <table:table-cell office:value-type="float" office:value="1700" table:style-name="ce9">
            <text:p>1.700,00</text:p>
          </table:table-cell>
          <table:table-cell office:value-type="float" office:value="1952.03" table:style-name="ce9">
            <text:p>1.952,03</text:p>
          </table:table-cell>
          <table:table-cell office:value-type="float" office:value="0" table:style-name="ce9">
            <text:p>0,00</text:p>
          </table:table-cell>
          <table:table-cell office:value-type="float" office:value="1415.36" table:style-name="ce9">
            <text:p>1.415,36</text:p>
          </table:table-cell>
          <table:table-cell office:value-type="float" office:value="1415.36" table:style-name="ce9">
            <text:p>1.415,36</text:p>
          </table:table-cell>
          <table:table-cell office:value-type="float" office:value="1667.39" table:style-name="ce9">
            <text:p>1.667,39</text:p>
          </table:table-cell>
          <table:table-cell office:value-type="float" office:value="32.61" table:style-name="ce9">
            <text:p>32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2.03" table:style-name="ce9">
            <text:p>252,03</text:p>
          </table:table-cell>
          <table:table-cell office:value-type="float" office:value="252.03" table:style-name="ce9">
            <text:p>252,03</text:p>
          </table:table-cell>
          <table:table-cell office:value-type="float" office:value="504.06" table:style-name="ce9">
            <text:p>504,0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190" table:style-name="ce6">
            <text:p>5190</text:p>
          </table:table-cell>
          <table:table-cell office:value-type="string" table:style-name="ce2">
            <text:p>ACQUISTO STRUMENTI ED ATTREZZATURE UFFICIO POLIZIA MUNICIPALE</text:p>
          </table:table-cell>
          <table:table-cell office:value-type="float" office:value="333.67" table:style-name="ce9">
            <text:p>333,67</text:p>
          </table:table-cell>
          <table:table-cell office:value-type="float" office:value="1500" table:style-name="ce9">
            <text:p>1.500,00</text:p>
          </table:table-cell>
          <table:table-cell office:value-type="float" office:value="1833.67" table:style-name="ce9">
            <text:p>1.833,67</text:p>
          </table:table-cell>
          <table:table-cell office:value-type="float" office:value="333.67" table:style-name="ce9">
            <text:p>333,67</text:p>
          </table:table-cell>
          <table:table-cell office:value-type="float" office:value="0" table:style-name="ce9">
            <text:p>0,00</text:p>
          </table:table-cell>
          <table:table-cell office:value-type="float" office:value="333.67" table:style-name="ce9">
            <text:p>333,67</text:p>
          </table:table-cell>
          <table:table-cell office:value-type="float" office:value="1368.95" table:style-name="ce9">
            <text:p>1.368,95</text:p>
          </table:table-cell>
          <table:table-cell office:value-type="float" office:value="131.05000000000001" table:style-name="ce9">
            <text:p>131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68.95" table:style-name="ce9">
            <text:p>1.368,95</text:p>
          </table:table-cell>
          <table:table-cell office:value-type="float" office:value="1368.95" table:style-name="ce9">
            <text:p>1.368,9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5700" table:style-name="ce6">
            <text:p>5700</text:p>
          </table:table-cell>
          <table:table-cell office:value-type="string" table:style-name="ce2">
            <text:p>RESTITUZIONE SANZIONI NON DOVUTE</text:p>
          </table:table-cell>
          <table:table-cell office:value-type="float" office:value="362.4" table:style-name="ce9">
            <text:p>362,40</text:p>
          </table:table-cell>
          <table:table-cell office:value-type="float" office:value="3200" table:style-name="ce9">
            <text:p>3.200,00</text:p>
          </table:table-cell>
          <table:table-cell office:value-type="float" office:value="3562.4" table:style-name="ce9">
            <text:p>3.562,40</text:p>
          </table:table-cell>
          <table:table-cell office:value-type="float" office:value="362.4" table:style-name="ce9">
            <text:p>362,40</text:p>
          </table:table-cell>
          <table:table-cell office:value-type="float" office:value="569.1" table:style-name="ce9">
            <text:p>569,10</text:p>
          </table:table-cell>
          <table:table-cell office:value-type="float" office:value="931.5" table:style-name="ce9">
            <text:p>931,50</text:p>
          </table:table-cell>
          <table:table-cell office:value-type="float" office:value="606.79999999999995" table:style-name="ce9">
            <text:p>606,80</text:p>
          </table:table-cell>
          <table:table-cell office:value-type="float" office:value="2593.1999999999998" table:style-name="ce9">
            <text:p>2.59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.700000000000003" table:style-name="ce9">
            <text:p>37,70</text:p>
          </table:table-cell>
          <table:table-cell office:value-type="float" office:value="37.700000000000003" table:style-name="ce9">
            <text:p>37,7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505" table:style-name="ce6">
            <text:p>5505</text:p>
          </table:table-cell>
          <table:table-cell office:value-type="string" table:style-name="ce2">
            <text:p>SPESE DI PULIZIA IMMOBILI COMUNALI</text:p>
          </table:table-cell>
          <table:table-cell office:value-type="float" office:value="489" table:style-name="ce9">
            <text:p>489,00</text:p>
          </table:table-cell>
          <table:table-cell office:value-type="float" office:value="6543" table:style-name="ce9">
            <text:p>6.543,00</text:p>
          </table:table-cell>
          <table:table-cell office:value-type="float" office:value="7032" table:style-name="ce9">
            <text:p>7.032,00</text:p>
          </table:table-cell>
          <table:table-cell office:value-type="float" office:value="489" table:style-name="ce9">
            <text:p>489,00</text:p>
          </table:table-cell>
          <table:table-cell office:value-type="float" office:value="5388.85" table:style-name="ce9">
            <text:p>5.388,85</text:p>
          </table:table-cell>
          <table:table-cell office:value-type="float" office:value="5877.85" table:style-name="ce9">
            <text:p>5.877,85</text:p>
          </table:table-cell>
          <table:table-cell office:value-type="float" office:value="5868.11" table:style-name="ce9">
            <text:p>5.868,11</text:p>
          </table:table-cell>
          <table:table-cell office:value-type="float" office:value="674.89" table:style-name="ce9">
            <text:p>674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9.26" table:style-name="ce9">
            <text:p>479,26</text:p>
          </table:table-cell>
          <table:table-cell office:value-type="float" office:value="479.26" table:style-name="ce9">
            <text:p>479,2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280" table:style-name="ce6">
            <text:p>5280</text:p>
          </table:table-cell>
          <table:table-cell office:value-type="string" table:style-name="ce2">
            <text:p>MANUTENZIONE ORDINARIA DEL PATRIMONIO COMUNALE (MANUTENZIONE ATTREZZATURE)</text:p>
          </table:table-cell>
          <table:table-cell office:value-type="float" office:value="538.89" table:style-name="ce9">
            <text:p>538,89</text:p>
          </table:table-cell>
          <table:table-cell office:value-type="float" office:value="1500" table:style-name="ce9">
            <text:p>1.500,00</text:p>
          </table:table-cell>
          <table:table-cell office:value-type="float" office:value="2038.89" table:style-name="ce9">
            <text:p>2.038,89</text:p>
          </table:table-cell>
          <table:table-cell office:value-type="float" office:value="538.89" table:style-name="ce9">
            <text:p>538,89</text:p>
          </table:table-cell>
          <table:table-cell office:value-type="float" office:value="559.78" table:style-name="ce9">
            <text:p>559,78</text:p>
          </table:table-cell>
          <table:table-cell office:value-type="float" office:value="1098.67" table:style-name="ce9">
            <text:p>1.098,67</text:p>
          </table:table-cell>
          <table:table-cell office:value-type="float" office:value="1168.04" table:style-name="ce9">
            <text:p>1.168,04</text:p>
          </table:table-cell>
          <table:table-cell office:value-type="float" office:value="331.96" table:style-name="ce9">
            <text:p>331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8.26" table:style-name="ce9">
            <text:p>608,26</text:p>
          </table:table-cell>
          <table:table-cell office:value-type="float" office:value="608.26" table:style-name="ce9">
            <text:p>608,2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200" table:style-name="ce6">
            <text:p>5200</text:p>
          </table:table-cell>
          <table:table-cell office:value-type="string" table:style-name="ce2">
            <text:p>SPESE PER IL PARCO MEZZI IN DOTAZIONE AI SERVIZI DI <text:s text:c="8"/>POLIZIA MUNICIPALE - FORNITURA CARBURANTE</text:p>
          </table:table-cell>
          <table:table-cell office:value-type="float" office:value="737.35" table:style-name="ce9">
            <text:p>737,35</text:p>
          </table:table-cell>
          <table:table-cell office:value-type="float" office:value="5000" table:style-name="ce9">
            <text:p>5.000,00</text:p>
          </table:table-cell>
          <table:table-cell office:value-type="float" office:value="5737.35" table:style-name="ce9">
            <text:p>5.737,35</text:p>
          </table:table-cell>
          <table:table-cell office:value-type="float" office:value="737.35" table:style-name="ce9">
            <text:p>737,35</text:p>
          </table:table-cell>
          <table:table-cell office:value-type="float" office:value="3507.93" table:style-name="ce9">
            <text:p>3.507,93</text:p>
          </table:table-cell>
          <table:table-cell office:value-type="float" office:value="4245.28" table:style-name="ce9">
            <text:p>4.245,28</text:p>
          </table:table-cell>
          <table:table-cell office:value-type="float" office:value="3848.94" table:style-name="ce9">
            <text:p>3.848,94</text:p>
          </table:table-cell>
          <table:table-cell office:value-type="float" office:value="1151.06" table:style-name="ce9">
            <text:p>1.151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.01" table:style-name="ce9">
            <text:p>341,01</text:p>
          </table:table-cell>
          <table:table-cell office:value-type="float" office:value="341.01" table:style-name="ce9">
            <text:p>341,0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26" table:style-name="ce6">
            <text:p>5326</text:p>
          </table:table-cell>
          <table:table-cell office:value-type="string" table:style-name="ce2">
            <text:p>SPESE PER RISCOSSIONI SANZIONI AMMINISTRATIVE</text:p>
          </table:table-cell>
          <table:table-cell office:value-type="float" office:value="823.72" table:style-name="ce9">
            <text:p>823,72</text:p>
          </table:table-cell>
          <table:table-cell office:value-type="float" office:value="20000" table:style-name="ce9">
            <text:p>20.000,00</text:p>
          </table:table-cell>
          <table:table-cell office:value-type="float" office:value="20823.72" table:style-name="ce9">
            <text:p>20.823,72</text:p>
          </table:table-cell>
          <table:table-cell office:value-type="float" office:value="823.72" table:style-name="ce9">
            <text:p>823,72</text:p>
          </table:table-cell>
          <table:table-cell office:value-type="float" office:value="4933.3" table:style-name="ce9">
            <text:p>4.933,30</text:p>
          </table:table-cell>
          <table:table-cell office:value-type="float" office:value="5757.02" table:style-name="ce9">
            <text:p>5.757,02</text:p>
          </table:table-cell>
          <table:table-cell office:value-type="float" office:value="5766.38" table:style-name="ce9">
            <text:p>5.766,38</text:p>
          </table:table-cell>
          <table:table-cell office:value-type="float" office:value="14233.62" table:style-name="ce9">
            <text:p>14.233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3.08" table:style-name="ce9">
            <text:p>833,08</text:p>
          </table:table-cell>
          <table:table-cell office:value-type="float" office:value="833.08" table:style-name="ce9">
            <text:p>833,0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20" table:style-name="ce6">
            <text:p>5320</text:p>
          </table:table-cell>
          <table:table-cell office:value-type="string" table:style-name="ce2">
            <text:p>SPESE PER IL PARCO MEZZI IN DOTAZIONE AI SERVIZI DI POLIZIA MUNICIPALE - PRESTAZIONE DI SERVIZI</text:p>
          </table:table-cell>
          <table:table-cell office:value-type="float" office:value="2256.31" table:style-name="ce9">
            <text:p>2.256,31</text:p>
          </table:table-cell>
          <table:table-cell office:value-type="float" office:value="4300" table:style-name="ce9">
            <text:p>4.300,00</text:p>
          </table:table-cell>
          <table:table-cell office:value-type="float" office:value="6556.31" table:style-name="ce9">
            <text:p>6.556,31</text:p>
          </table:table-cell>
          <table:table-cell office:value-type="float" office:value="2256.31" table:style-name="ce9">
            <text:p>2.256,31</text:p>
          </table:table-cell>
          <table:table-cell office:value-type="float" office:value="2984.02" table:style-name="ce9">
            <text:p>2.984,02</text:p>
          </table:table-cell>
          <table:table-cell office:value-type="float" office:value="5240.33" table:style-name="ce9">
            <text:p>5.240,33</text:p>
          </table:table-cell>
          <table:table-cell office:value-type="float" office:value="3418.97" table:style-name="ce9">
            <text:p>3.418,97</text:p>
          </table:table-cell>
          <table:table-cell office:value-type="float" office:value="881.03" table:style-name="ce9">
            <text:p>881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4.95" table:style-name="ce9">
            <text:p>434,95</text:p>
          </table:table-cell>
          <table:table-cell office:value-type="float" office:value="434.95" table:style-name="ce9">
            <text:p>434,9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5623" table:style-name="ce6">
            <text:p>5623</text:p>
          </table:table-cell>
          <table:table-cell office:value-type="string" table:style-name="ce2">
            <text:p>CONTRIBUTO ASSOCIAZIONE NAZIONALE CARABINIERI PER COLLABORAZIONE NELLA GESTIONE DELLA SICUREZZA E DELLA VIABILITA'</text:p>
          </table:table-cell>
          <table:table-cell office:value-type="float" office:value="3000" table:style-name="ce9">
            <text:p>3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5620" table:style-name="ce6">
            <text:p>5620</text:p>
          </table:table-cell>
          <table:table-cell office:value-type="string" table:style-name="ce2">
            <text:p>SPESA PER IL RICOVERO ED IL MANTENIMENTO DEI CANI RANDAGI</text:p>
          </table:table-cell>
          <table:table-cell office:value-type="float" office:value="4843.13" table:style-name="ce9">
            <text:p>4.843,13</text:p>
          </table:table-cell>
          <table:table-cell office:value-type="float" office:value="9700" table:style-name="ce9">
            <text:p>9.700,00</text:p>
          </table:table-cell>
          <table:table-cell office:value-type="float" office:value="14543.13" table:style-name="ce9">
            <text:p>14.543,13</text:p>
          </table:table-cell>
          <table:table-cell office:value-type="float" office:value="4843.13" table:style-name="ce9">
            <text:p>4.843,13</text:p>
          </table:table-cell>
          <table:table-cell office:value-type="float" office:value="9686.25" table:style-name="ce9">
            <text:p>9.686,25</text:p>
          </table:table-cell>
          <table:table-cell office:value-type="float" office:value="14529.38" table:style-name="ce9">
            <text:p>14.529,38</text:p>
          </table:table-cell>
          <table:table-cell office:value-type="float" office:value="9686.25" table:style-name="ce9">
            <text:p>9.686,25</text:p>
          </table:table-cell>
          <table:table-cell office:value-type="float" office:value="13.75" table:style-name="ce9">
            <text:p>1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180" table:style-name="ce6">
            <text:p>5180</text:p>
          </table:table-cell>
          <table:table-cell office:value-type="string" table:style-name="ce2">
            <text:p>SPESE PER IL VESTIARIO DI SERVIZIO AL PERSONALE</text:p>
          </table:table-cell>
          <table:table-cell office:value-type="float" office:value="5396.84" table:style-name="ce9">
            <text:p>5.396,84</text:p>
          </table:table-cell>
          <table:table-cell office:value-type="float" office:value="6500" table:style-name="ce9">
            <text:p>6.500,00</text:p>
          </table:table-cell>
          <table:table-cell office:value-type="float" office:value="11846.09" table:style-name="ce9">
            <text:p>11.846,09</text:p>
          </table:table-cell>
          <table:table-cell office:value-type="float" office:value="5396.84" table:style-name="ce9">
            <text:p>5.396,84</text:p>
          </table:table-cell>
          <table:table-cell office:value-type="float" office:value="0" table:style-name="ce9">
            <text:p>0,00</text:p>
          </table:table-cell>
          <table:table-cell office:value-type="float" office:value="5396.84" table:style-name="ce9">
            <text:p>5.396,84</text:p>
          </table:table-cell>
          <table:table-cell office:value-type="float" office:value="6497.11" table:style-name="ce9">
            <text:p>6.497,11</text:p>
          </table:table-cell>
          <table:table-cell office:value-type="float" office:value="2.89" table:style-name="ce9">
            <text:p>2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97.11" table:style-name="ce9">
            <text:p>6.497,11</text:p>
          </table:table-cell>
          <table:table-cell office:value-type="float" office:value="6497.11" table:style-name="ce9">
            <text:p>6.497,1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310" table:style-name="ce6">
            <text:p>5310</text:p>
          </table:table-cell>
          <table:table-cell office:value-type="string" table:style-name="ce2">
            <text:p>ASSISTENZA TECNICA E MANUTENZIONE IMPIANTO DI VIDEOSORVEGLIANZA</text:p>
          </table:table-cell>
          <table:table-cell office:value-type="float" office:value="5735.18" table:style-name="ce9">
            <text:p>5.735,18</text:p>
          </table:table-cell>
          <table:table-cell office:value-type="float" office:value="11000" table:style-name="ce9">
            <text:p>11.000,00</text:p>
          </table:table-cell>
          <table:table-cell office:value-type="float" office:value="16735.18" table:style-name="ce9">
            <text:p>16.735,18</text:p>
          </table:table-cell>
          <table:table-cell office:value-type="float" office:value="5735.18" table:style-name="ce9">
            <text:p>5.735,18</text:p>
          </table:table-cell>
          <table:table-cell office:value-type="float" office:value="5000.78" table:style-name="ce9">
            <text:p>5.000,78</text:p>
          </table:table-cell>
          <table:table-cell office:value-type="float" office:value="10735.96" table:style-name="ce9">
            <text:p>10.735,96</text:p>
          </table:table-cell>
          <table:table-cell office:value-type="float" office:value="8908.44" table:style-name="ce9">
            <text:p>8.908,44</text:p>
          </table:table-cell>
          <table:table-cell office:value-type="float" office:value="2091.56" table:style-name="ce9">
            <text:p>2.091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07.66" table:style-name="ce9">
            <text:p>3.907,66</text:p>
          </table:table-cell>
          <table:table-cell office:value-type="float" office:value="3907.66" table:style-name="ce9">
            <text:p>3.907,6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6000" table:style-name="ce6">
            <text:p>600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0" table:style-name="ce9">
            <text:p>0,00</text:p>
          </table:table-cell>
          <table:table-cell office:value-type="float" office:value="670.07" table:style-name="ce9">
            <text:p>670,07</text:p>
          </table:table-cell>
          <table:table-cell office:value-type="float" office:value="670.07" table:style-name="ce9">
            <text:p>670,07</text:p>
          </table:table-cell>
          <table:table-cell office:value-type="float" office:value="670.07" table:style-name="ce9">
            <text:p>670,07</text:p>
          </table:table-cell>
          <table:table-cell office:value-type="float" office:value="229.93" table:style-name="ce9">
            <text:p>229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960" table:style-name="ce6">
            <text:p>5960</text:p>
          </table:table-cell>
          <table:table-cell office:value-type="string" table:style-name="ce2">
            <text:p>SPESE TELEFONICHE E VARIE</text:p>
          </table:table-cell>
          <table:table-cell office:value-type="float" office:value="0" table:style-name="ce9">
            <text:p>0,00</text:p>
          </table:table-cell>
          <table:table-cell office:value-type="float" office:value="900" table:style-name="ce9">
            <text:p>900,00</text:p>
          </table:table-cell>
          <table:table-cell office:value-type="float" office:value="900" table:style-name="ce9">
            <text:p>900,00</text:p>
          </table:table-cell>
          <table:table-cell office:value-type="float" office:value="0" table:style-name="ce9">
            <text:p>0,00</text:p>
          </table:table-cell>
          <table:table-cell office:value-type="float" office:value="860.06" table:style-name="ce9">
            <text:p>860,06</text:p>
          </table:table-cell>
          <table:table-cell office:value-type="float" office:value="860.06" table:style-name="ce9">
            <text:p>860,06</text:p>
          </table:table-cell>
          <table:table-cell office:value-type="float" office:value="860.06" table:style-name="ce9">
            <text:p>860,06</text:p>
          </table:table-cell>
          <table:table-cell office:value-type="float" office:value="39.94" table:style-name="ce9">
            <text:p>39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065" table:style-name="ce6">
            <text:p>6065</text:p>
          </table:table-cell>
          <table:table-cell office:value-type="string" table:style-name="ce2">
            <text:p>CONTRIBUTI A SCUOLE MATERNE GESTITE DA PRIVATI O ORDINI <text:s text:c="4"/>RELIGIOSI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160000" table:style-name="ce9">
            <text:p>1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920" table:style-name="ce6">
            <text:p>5920</text:p>
          </table:table-cell>
          <table:table-cell office:value-type="string" table:style-name="ce2">
            <text:p>CONSUMO ACQUA POTABILE</text:p>
          </table:table-cell>
          <table:table-cell office:value-type="float" office:value="31.94" table:style-name="ce9">
            <text:p>31,94</text:p>
          </table:table-cell>
          <table:table-cell office:value-type="float" office:value="700" table:style-name="ce9">
            <text:p>700,00</text:p>
          </table:table-cell>
          <table:table-cell office:value-type="float" office:value="731.94" table:style-name="ce9">
            <text:p>731,94</text:p>
          </table:table-cell>
          <table:table-cell office:value-type="float" office:value="31.94" table:style-name="ce9">
            <text:p>31,94</text:p>
          </table:table-cell>
          <table:table-cell office:value-type="float" office:value="350.93" table:style-name="ce9">
            <text:p>350,93</text:p>
          </table:table-cell>
          <table:table-cell office:value-type="float" office:value="382.87" table:style-name="ce9">
            <text:p>382,87</text:p>
          </table:table-cell>
          <table:table-cell office:value-type="float" office:value="350.93" table:style-name="ce9">
            <text:p>350,93</text:p>
          </table:table-cell>
          <table:table-cell office:value-type="float" office:value="349.07" table:style-name="ce9">
            <text:p>349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050" table:style-name="ce6">
            <text:p>6050</text:p>
          </table:table-cell>
          <table:table-cell office:value-type="string" table:style-name="ce2">
            <text:p>MANUTENZIONE ORDINARIA IMMOBILI ED ATTREZZATURE</text:p>
          </table:table-cell>
          <table:table-cell office:value-type="float" office:value="707.08" table:style-name="ce9">
            <text:p>707,08</text:p>
          </table:table-cell>
          <table:table-cell office:value-type="float" office:value="7310" table:style-name="ce9">
            <text:p>7.310,00</text:p>
          </table:table-cell>
          <table:table-cell office:value-type="float" office:value="8017.08" table:style-name="ce9">
            <text:p>8.017,08</text:p>
          </table:table-cell>
          <table:table-cell office:value-type="float" office:value="707.08" table:style-name="ce9">
            <text:p>707,08</text:p>
          </table:table-cell>
          <table:table-cell office:value-type="float" office:value="3447.42" table:style-name="ce9">
            <text:p>3.447,42</text:p>
          </table:table-cell>
          <table:table-cell office:value-type="float" office:value="4154.5" table:style-name="ce9">
            <text:p>4.154,50</text:p>
          </table:table-cell>
          <table:table-cell office:value-type="float" office:value="6382.56" table:style-name="ce9">
            <text:p>6.382,56</text:p>
          </table:table-cell>
          <table:table-cell office:value-type="float" office:value="927.44" table:style-name="ce9">
            <text:p>927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5.14" table:style-name="ce9">
            <text:p>2.935,14</text:p>
          </table:table-cell>
          <table:table-cell office:value-type="float" office:value="2935.14" table:style-name="ce9">
            <text:p>2.935,1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980" table:style-name="ce6">
            <text:p>5980</text:p>
          </table:table-cell>
          <table:table-cell office:value-type="string" table:style-name="ce2">
            <text:p>SPESE DI ILLUMINAZIONE E FORZA MOTRICE</text:p>
          </table:table-cell>
          <table:table-cell office:value-type="float" office:value="874.2" table:style-name="ce9">
            <text:p>874,20</text:p>
          </table:table-cell>
          <table:table-cell office:value-type="float" office:value="4950" table:style-name="ce9">
            <text:p>4.950,00</text:p>
          </table:table-cell>
          <table:table-cell office:value-type="float" office:value="5824.2" table:style-name="ce9">
            <text:p>5.824,20</text:p>
          </table:table-cell>
          <table:table-cell office:value-type="float" office:value="874.2" table:style-name="ce9">
            <text:p>874,20</text:p>
          </table:table-cell>
          <table:table-cell office:value-type="float" office:value="3907.48" table:style-name="ce9">
            <text:p>3.907,48</text:p>
          </table:table-cell>
          <table:table-cell office:value-type="float" office:value="4781.68" table:style-name="ce9">
            <text:p>4.781,68</text:p>
          </table:table-cell>
          <table:table-cell office:value-type="float" office:value="4576.3" table:style-name="ce9">
            <text:p>4.576,30</text:p>
          </table:table-cell>
          <table:table-cell office:value-type="float" office:value="373.7" table:style-name="ce9">
            <text:p>37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8.82" table:style-name="ce9">
            <text:p>668,82</text:p>
          </table:table-cell>
          <table:table-cell office:value-type="float" office:value="668.82" table:style-name="ce9">
            <text:p>668,8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5950" table:style-name="ce6">
            <text:p>5950</text:p>
          </table:table-cell>
          <table:table-cell office:value-type="string" table:style-name="ce2">
            <text:p>AFFIDAMENTO APPALTO GESTIONE CALORE - SPESE DI RISCALDAMENTO<text:s/></text:p>
          </table:table-cell>
          <table:table-cell office:value-type="float" office:value="1743.5" table:style-name="ce9">
            <text:p>1.743,50</text:p>
          </table:table-cell>
          <table:table-cell office:value-type="float" office:value="12800" table:style-name="ce9">
            <text:p>12.800,00</text:p>
          </table:table-cell>
          <table:table-cell office:value-type="float" office:value="14543.5" table:style-name="ce9">
            <text:p>14.543,50</text:p>
          </table:table-cell>
          <table:table-cell office:value-type="float" office:value="1743.5" table:style-name="ce9">
            <text:p>1.743,50</text:p>
          </table:table-cell>
          <table:table-cell office:value-type="float" office:value="9248.14" table:style-name="ce9">
            <text:p>9.248,14</text:p>
          </table:table-cell>
          <table:table-cell office:value-type="float" office:value="10991.64" table:style-name="ce9">
            <text:p>10.991,64</text:p>
          </table:table-cell>
          <table:table-cell office:value-type="float" office:value="12395.97" table:style-name="ce9">
            <text:p>12.395,97</text:p>
          </table:table-cell>
          <table:table-cell office:value-type="float" office:value="404.03" table:style-name="ce9">
            <text:p>404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47.83" table:style-name="ce9">
            <text:p>3.147,83</text:p>
          </table:table-cell>
          <table:table-cell office:value-type="float" office:value="3147.83" table:style-name="ce9">
            <text:p>3.147,8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6510" table:style-name="ce6">
            <text:p>6510</text:p>
          </table:table-cell>
          <table:table-cell office:value-type="string" table:style-name="ce2">
            <text:p>INTERESSI PASSIVI SCUOLE ELEMENTARI - BANCA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440" table:style-name="ce6">
            <text:p>6440</text:p>
          </table:table-cell>
          <table:table-cell office:value-type="string" table:style-name="ce2">
            <text:p>RIMBORSO AI COMUNI PER FORNITURA LIBRI DI TESTO SCUOLE ELEMENTAR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47.6" table:style-name="ce9">
            <text:p>47,60</text:p>
          </table:table-cell>
          <table:table-cell office:value-type="float" office:value="47.6" table:style-name="ce9">
            <text:p>47,60</text:p>
          </table:table-cell>
          <table:table-cell office:value-type="float" office:value="47.6" table:style-name="ce9">
            <text:p>47,60</text:p>
          </table:table-cell>
          <table:table-cell office:value-type="float" office:value="52.4" table:style-name="ce9">
            <text:p>52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6824" table:style-name="ce6">
            <text:p>6824</text:p>
          </table:table-cell>
          <table:table-cell office:value-type="string" table:style-name="ce2">
            <text:p>INTERESSI PASSIVI MUTUO LABORATORIO MULTIMEDIALE SCUOLA MEDIA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108.32" table:style-name="ce9">
            <text:p>108,32</text:p>
          </table:table-cell>
          <table:table-cell office:value-type="float" office:value="108.32" table:style-name="ce9">
            <text:p>108,32</text:p>
          </table:table-cell>
          <table:table-cell office:value-type="float" office:value="108.32" table:style-name="ce9">
            <text:p>108,32</text:p>
          </table:table-cell>
          <table:table-cell office:value-type="float" office:value="1.68" table:style-name="ce9">
            <text:p>1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640" table:style-name="ce6">
            <text:p>6640</text:p>
          </table:table-cell>
          <table:table-cell office:value-type="string" table:style-name="ce2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450.7" table:style-name="ce9">
            <text:p>1.450,70</text:p>
          </table:table-cell>
          <table:table-cell office:value-type="float" office:value="1450.7" table:style-name="ce9">
            <text:p>1.450,70</text:p>
          </table:table-cell>
          <table:table-cell office:value-type="float" office:value="1450.7" table:style-name="ce9">
            <text:p>1.450,70</text:p>
          </table:table-cell>
          <table:table-cell office:value-type="float" office:value="149.30000000000001" table:style-name="ce9">
            <text:p>149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6960" table:style-name="ce6">
            <text:p>696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style-name="ce9">
            <text:p>0,00</text:p>
          </table:table-cell>
          <table:table-cell office:value-type="float" office:value="1701.02" table:style-name="ce9">
            <text:p>1.701,02</text:p>
          </table:table-cell>
          <table:table-cell office:value-type="float" office:value="1701.02" table:style-name="ce9">
            <text:p>1.701,02</text:p>
          </table:table-cell>
          <table:table-cell office:value-type="float" office:value="1701.02" table:style-name="ce9">
            <text:p>1.701,02</text:p>
          </table:table-cell>
          <table:table-cell office:value-type="float" office:value="198.98" table:style-name="ce9">
            <text:p>198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6700" table:style-name="ce6">
            <text:p>670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1911.36" table:style-name="ce9">
            <text:p>1.911,36</text:p>
          </table:table-cell>
          <table:table-cell office:value-type="float" office:value="1911.36" table:style-name="ce9">
            <text:p>1.911,36</text:p>
          </table:table-cell>
          <table:table-cell office:value-type="float" office:value="1911.36" table:style-name="ce9">
            <text:p>1.911,36</text:p>
          </table:table-cell>
          <table:table-cell office:value-type="float" office:value="188.64" table:style-name="ce9">
            <text:p>188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6500" table:style-name="ce6">
            <text:p>6500</text:p>
          </table:table-cell>
          <table:table-cell office:value-type="string" table:style-name="ce2">
            <text:p>INT. PASS. SC.ELEMENT.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2280" table:style-name="ce9">
            <text:p>2.280,00</text:p>
          </table:table-cell>
          <table:table-cell office:value-type="float" office:value="2280" table:style-name="ce9">
            <text:p>2.280,00</text:p>
          </table:table-cell>
          <table:table-cell office:value-type="float" office:value="0" table:style-name="ce9">
            <text:p>0,00</text:p>
          </table:table-cell>
          <table:table-cell office:value-type="float" office:value="2271.4" table:style-name="ce9">
            <text:p>2.271,40</text:p>
          </table:table-cell>
          <table:table-cell office:value-type="float" office:value="2271.4" table:style-name="ce9">
            <text:p>2.271,40</text:p>
          </table:table-cell>
          <table:table-cell office:value-type="float" office:value="2271.4" table:style-name="ce9">
            <text:p>2.271,40</text:p>
          </table:table-cell>
          <table:table-cell office:value-type="float" office:value="8.6" table:style-name="ce9">
            <text:p>8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340" table:style-name="ce6">
            <text:p>6340</text:p>
          </table:table-cell>
          <table:table-cell office:value-type="string" table:style-name="ce2">
            <text:p>SPESE TELEFONICHE SC. ELEMENTARI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2889.52" table:style-name="ce9">
            <text:p>2.889,52</text:p>
          </table:table-cell>
          <table:table-cell office:value-type="float" office:value="2889.52" table:style-name="ce9">
            <text:p>2.889,52</text:p>
          </table:table-cell>
          <table:table-cell office:value-type="float" office:value="2889.52" table:style-name="ce9">
            <text:p>2.889,52</text:p>
          </table:table-cell>
          <table:table-cell office:value-type="float" office:value="110.48" table:style-name="ce9">
            <text:p>110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6380" table:style-name="ce6">
            <text:p>638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9">
            <text:p>0,00</text:p>
          </table:table-cell>
          <table:table-cell office:value-type="float" office:value="3558.56" table:style-name="ce9">
            <text:p>3.558,56</text:p>
          </table:table-cell>
          <table:table-cell office:value-type="float" office:value="3558.56" table:style-name="ce9">
            <text:p>3.558,56</text:p>
          </table:table-cell>
          <table:table-cell office:value-type="float" office:value="3558.56" table:style-name="ce9">
            <text:p>3.558,56</text:p>
          </table:table-cell>
          <table:table-cell office:value-type="float" office:value="141.44" table:style-name="ce9">
            <text:p>141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6822" table:style-name="ce6">
            <text:p>6822</text:p>
          </table:table-cell>
          <table:table-cell office:value-type="string" table:style-name="ce2">
            <text:p>INTERESSI PASSIVI MUTUO SISTEMAZIONE STRAORDINARIA SCUOLA MEDIA</text:p>
          </table:table-cell>
          <table:table-cell office:value-type="float" office:value="0" table:style-name="ce9">
            <text:p>0,00</text:p>
          </table:table-cell>
          <table:table-cell office:value-type="float" office:value="11850" table:style-name="ce9">
            <text:p>11.850,00</text:p>
          </table:table-cell>
          <table:table-cell office:value-type="float" office:value="11850" table:style-name="ce9">
            <text:p>11.850,00</text:p>
          </table:table-cell>
          <table:table-cell office:value-type="float" office:value="0" table:style-name="ce9">
            <text:p>0,00</text:p>
          </table:table-cell>
          <table:table-cell office:value-type="float" office:value="11837" table:style-name="ce9">
            <text:p>11.837,00</text:p>
          </table:table-cell>
          <table:table-cell office:value-type="float" office:value="11837" table:style-name="ce9">
            <text:p>11.837,00</text:p>
          </table:table-cell>
          <table:table-cell office:value-type="float" office:value="11837" table:style-name="ce9">
            <text:p>11.837,00</text:p>
          </table:table-cell>
          <table:table-cell office:value-type="float" office:value="13" table:style-name="ce9">
            <text:p>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7030" table:style-name="ce6">
            <text:p>7030</text:p>
          </table:table-cell>
          <table:table-cell office:value-type="string" table:style-name="ce2">
            <text:p>QUOTA PARTECIPAZIONE CONSORZIO VILLA GREPPI</text:p>
          </table:table-cell>
          <table:table-cell office:value-type="float" office:value="0" table:style-name="ce9">
            <text:p>0,00</text:p>
          </table:table-cell>
          <table:table-cell office:value-type="float" office:value="48300" table:style-name="ce9">
            <text:p>48.300,00</text:p>
          </table:table-cell>
          <table:table-cell office:value-type="float" office:value="48300" table:style-name="ce9">
            <text:p>48.300,00</text:p>
          </table:table-cell>
          <table:table-cell office:value-type="float" office:value="0" table:style-name="ce9">
            <text:p>0,00</text:p>
          </table:table-cell>
          <table:table-cell office:value-type="float" office:value="48250.1" table:style-name="ce9">
            <text:p>48.250,10</text:p>
          </table:table-cell>
          <table:table-cell office:value-type="float" office:value="48250.1" table:style-name="ce9">
            <text:p>48.250,10</text:p>
          </table:table-cell>
          <table:table-cell office:value-type="float" office:value="48250.1" table:style-name="ce9">
            <text:p>48.250,10</text:p>
          </table:table-cell>
          <table:table-cell office:value-type="float" office:value="49.9" table:style-name="ce9">
            <text:p>49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600" table:style-name="ce6">
            <text:p>6600</text:p>
          </table:table-cell>
          <table:table-cell office:value-type="string" table:style-name="ce2">
            <text:p>CONSUMO ACQUA POTABILE</text:p>
          </table:table-cell>
          <table:table-cell office:value-type="float" office:value="500" table:style-name="ce9">
            <text:p>5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500" table:style-name="ce9">
            <text:p>3.500,00</text:p>
          </table:table-cell>
          <table:table-cell office:value-type="float" office:value="500" table:style-name="ce9">
            <text:p>5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500" table:style-name="ce9">
            <text:p>3.5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437" table:style-name="ce6">
            <text:p>6437</text:p>
          </table:table-cell>
          <table:table-cell office:value-type="string" table:style-name="ce2">
            <text:p>SPESE MANUTENZIONE ORDINARIA SCUOLA ELEMENTARE</text:p>
          </table:table-cell>
          <table:table-cell office:value-type="float" office:value="1208.4000000000001" table:style-name="ce9">
            <text:p>1.208,40</text:p>
          </table:table-cell>
          <table:table-cell office:value-type="float" office:value="25300" table:style-name="ce9">
            <text:p>25.300,00</text:p>
          </table:table-cell>
          <table:table-cell office:value-type="float" office:value="26508.400000000001" table:style-name="ce9">
            <text:p>26.508,40</text:p>
          </table:table-cell>
          <table:table-cell office:value-type="float" office:value="1208.4000000000001" table:style-name="ce9">
            <text:p>1.208,40</text:p>
          </table:table-cell>
          <table:table-cell office:value-type="float" office:value="17136.07" table:style-name="ce9">
            <text:p>17.136,07</text:p>
          </table:table-cell>
          <table:table-cell office:value-type="float" office:value="18344.47" table:style-name="ce9">
            <text:p>18.344,47</text:p>
          </table:table-cell>
          <table:table-cell office:value-type="float" office:value="24866.15" table:style-name="ce9">
            <text:p>24.866,15</text:p>
          </table:table-cell>
          <table:table-cell office:value-type="float" office:value="433.85" table:style-name="ce9">
            <text:p>433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30.08" table:style-name="ce9">
            <text:p>7.730,08</text:p>
          </table:table-cell>
          <table:table-cell office:value-type="float" office:value="7730.08" table:style-name="ce9">
            <text:p>7.730,0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660" table:style-name="ce6">
            <text:p>6660</text:p>
          </table:table-cell>
          <table:table-cell office:value-type="string" table:style-name="ce2">
            <text:p>SPESE DI ILLUMINAZIONE E FORZA MOTRICE</text:p>
          </table:table-cell>
          <table:table-cell office:value-type="float" office:value="1723.18" table:style-name="ce9">
            <text:p>1.723,18</text:p>
          </table:table-cell>
          <table:table-cell office:value-type="float" office:value="13000" table:style-name="ce9">
            <text:p>13.000,00</text:p>
          </table:table-cell>
          <table:table-cell office:value-type="float" office:value="14723.18" table:style-name="ce9">
            <text:p>14.723,18</text:p>
          </table:table-cell>
          <table:table-cell office:value-type="float" office:value="1723.18" table:style-name="ce9">
            <text:p>1.723,18</text:p>
          </table:table-cell>
          <table:table-cell office:value-type="float" office:value="7166.44" table:style-name="ce9">
            <text:p>7.166,44</text:p>
          </table:table-cell>
          <table:table-cell office:value-type="float" office:value="8889.6200000000008" table:style-name="ce9">
            <text:p>8.889,62</text:p>
          </table:table-cell>
          <table:table-cell office:value-type="float" office:value="8182.67" table:style-name="ce9">
            <text:p>8.182,67</text:p>
          </table:table-cell>
          <table:table-cell office:value-type="float" office:value="4817.33" table:style-name="ce9">
            <text:p>4.817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6.23" table:style-name="ce9">
            <text:p>1.016,23</text:p>
          </table:table-cell>
          <table:table-cell office:value-type="float" office:value="1016.23" table:style-name="ce9">
            <text:p>1.016,2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300" table:style-name="ce6">
            <text:p>6300</text:p>
          </table:table-cell>
          <table:table-cell office:value-type="string" table:style-name="ce2">
            <text:p>CONSUMO ACQUA POTABILE</text:p>
          </table:table-cell>
          <table:table-cell office:value-type="float" office:value="2387.41" table:style-name="ce9">
            <text:p>2.387,41</text:p>
          </table:table-cell>
          <table:table-cell office:value-type="float" office:value="5600" table:style-name="ce9">
            <text:p>5.600,00</text:p>
          </table:table-cell>
          <table:table-cell office:value-type="float" office:value="7987.41" table:style-name="ce9">
            <text:p>7.987,41</text:p>
          </table:table-cell>
          <table:table-cell office:value-type="float" office:value="2387.41" table:style-name="ce9">
            <text:p>2.387,41</text:p>
          </table:table-cell>
          <table:table-cell office:value-type="float" office:value="5600" table:style-name="ce9">
            <text:p>5.600,00</text:p>
          </table:table-cell>
          <table:table-cell office:value-type="float" office:value="7987.41" table:style-name="ce9">
            <text:p>7.987,41</text:p>
          </table:table-cell>
          <table:table-cell office:value-type="float" office:value="5600" table:style-name="ce9">
            <text:p>5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360" table:style-name="ce6">
            <text:p>6360</text:p>
          </table:table-cell>
          <table:table-cell office:value-type="string" table:style-name="ce2">
            <text:p>SPESE DI ILLUMINAZIONE E FORZA MOTRICE</text:p>
          </table:table-cell>
          <table:table-cell office:value-type="float" office:value="3181.91" table:style-name="ce9">
            <text:p>3.181,91</text:p>
          </table:table-cell>
          <table:table-cell office:value-type="float" office:value="20000" table:style-name="ce9">
            <text:p>20.000,00</text:p>
          </table:table-cell>
          <table:table-cell office:value-type="float" office:value="23181.91" table:style-name="ce9">
            <text:p>23.181,91</text:p>
          </table:table-cell>
          <table:table-cell office:value-type="float" office:value="3181.91" table:style-name="ce9">
            <text:p>3.181,91</text:p>
          </table:table-cell>
          <table:table-cell office:value-type="float" office:value="12746.64" table:style-name="ce9">
            <text:p>12.746,64</text:p>
          </table:table-cell>
          <table:table-cell office:value-type="float" office:value="15928.55" table:style-name="ce9">
            <text:p>15.928,55</text:p>
          </table:table-cell>
          <table:table-cell office:value-type="float" office:value="15632.22" table:style-name="ce9">
            <text:p>15.632,22</text:p>
          </table:table-cell>
          <table:table-cell office:value-type="float" office:value="4367.78" table:style-name="ce9">
            <text:p>4.367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5.58" table:style-name="ce9">
            <text:p>2.885,58</text:p>
          </table:table-cell>
          <table:table-cell office:value-type="float" office:value="2885.58" table:style-name="ce9">
            <text:p>2.885,5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370" table:style-name="ce6">
            <text:p>6370</text:p>
          </table:table-cell>
          <table:table-cell office:value-type="string" table:style-name="ce2">
            <text:p>FORNITURA LIBRI DI TESTO ALUNNI SCUOLE ELEMENTARI</text:p>
          </table:table-cell>
          <table:table-cell office:value-type="float" office:value="3301.1" table:style-name="ce9">
            <text:p>3.301,10</text:p>
          </table:table-cell>
          <table:table-cell office:value-type="float" office:value="20000" table:style-name="ce9">
            <text:p>20.000,00</text:p>
          </table:table-cell>
          <table:table-cell office:value-type="float" office:value="23301.1" table:style-name="ce9">
            <text:p>23.301,10</text:p>
          </table:table-cell>
          <table:table-cell office:value-type="float" office:value="3227.82" table:style-name="ce9">
            <text:p>3.227,82</text:p>
          </table:table-cell>
          <table:table-cell office:value-type="float" office:value="15838.18" table:style-name="ce9">
            <text:p>15.838,18</text:p>
          </table:table-cell>
          <table:table-cell office:value-type="float" office:value="19066" table:style-name="ce9">
            <text:p>19.066,00</text:p>
          </table:table-cell>
          <table:table-cell office:value-type="float" office:value="18188.57" table:style-name="ce9">
            <text:p>18.188,57</text:p>
          </table:table-cell>
          <table:table-cell office:value-type="float" office:value="1811.43" table:style-name="ce9">
            <text:p>1.811,43</text:p>
          </table:table-cell>
          <table:table-cell office:value-type="float" office:value="0" table:style-name="ce9">
            <text:p>0,00</text:p>
          </table:table-cell>
          <table:table-cell office:value-type="float" office:value="-73.28" table:style-name="ce9">
            <text:p>-73,28</text:p>
          </table:table-cell>
          <table:table-cell office:value-type="float" office:value="0" table:style-name="ce9">
            <text:p>0,00</text:p>
          </table:table-cell>
          <table:table-cell office:value-type="float" office:value="-73.28" table:style-name="ce9">
            <text:p>-73,28</text:p>
          </table:table-cell>
          <table:table-cell office:value-type="float" office:value="0" table:style-name="ce9">
            <text:p>0,00</text:p>
          </table:table-cell>
          <table:table-cell office:value-type="float" office:value="2350.39" table:style-name="ce9">
            <text:p>2.350,39</text:p>
          </table:table-cell>
          <table:table-cell office:value-type="float" office:value="2350.39" table:style-name="ce9">
            <text:p>2.350,3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785" table:style-name="ce6">
            <text:p>6785</text:p>
          </table:table-cell>
          <table:table-cell office:value-type="string" table:style-name="ce2">
            <text:p>MANUTENZIONE ORDINARIA IMMOBILI ED IMPIANTI</text:p>
          </table:table-cell>
          <table:table-cell office:value-type="float" office:value="4075.41" table:style-name="ce9">
            <text:p>4.075,41</text:p>
          </table:table-cell>
          <table:table-cell office:value-type="float" office:value="11000" table:style-name="ce9">
            <text:p>11.000,00</text:p>
          </table:table-cell>
          <table:table-cell office:value-type="float" office:value="15075.41" table:style-name="ce9">
            <text:p>15.075,41</text:p>
          </table:table-cell>
          <table:table-cell office:value-type="float" office:value="4075.41" table:style-name="ce9">
            <text:p>4.075,41</text:p>
          </table:table-cell>
          <table:table-cell office:value-type="float" office:value="6469.48" table:style-name="ce9">
            <text:p>6.469,48</text:p>
          </table:table-cell>
          <table:table-cell office:value-type="float" office:value="10544.89" table:style-name="ce9">
            <text:p>10.544,89</text:p>
          </table:table-cell>
          <table:table-cell office:value-type="float" office:value="9975.99" table:style-name="ce9">
            <text:p>9.975,99</text:p>
          </table:table-cell>
          <table:table-cell office:value-type="float" office:value="1024.01" table:style-name="ce9">
            <text:p>1.024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6.51" table:style-name="ce9">
            <text:p>3.506,51</text:p>
          </table:table-cell>
          <table:table-cell office:value-type="float" office:value="3506.51" table:style-name="ce9">
            <text:p>3.506,5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7042" table:style-name="ce6">
            <text:p>7042</text:p>
          </table:table-cell>
          <table:table-cell office:value-type="string" table:style-name="ce2">
            <text:p>ASSEGNI E BORSE DI STUDIO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5800" table:style-name="ce9">
            <text:p>5.800,00</text:p>
          </table:table-cell>
          <table:table-cell office:value-type="float" office:value="0" table:style-name="ce9">
            <text:p>0,00</text:p>
          </table:table-cell>
          <table:table-cell office:value-type="float" office:value="5800" table:style-name="ce9">
            <text:p>5.8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-200" table:style-name="ce9">
            <text:p>-200,00</text:p>
          </table:table-cell>
          <table:table-cell office:value-type="float" office:value="0" table:style-name="ce9">
            <text:p>0,00</text:p>
          </table:table-cell>
          <table:table-cell office:value-type="float" office:value="-200" table:style-name="ce9">
            <text:p>-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330" table:style-name="ce6">
            <text:p>6330</text:p>
          </table:table-cell>
          <table:table-cell office:value-type="string" table:style-name="ce2">
            <text:p>AFFIDAMENTO APPALTO GESTIONE CALORE - SPESE DI RISCALDAMENTO<text:s/></text:p>
          </table:table-cell>
          <table:table-cell office:value-type="float" office:value="6730.85" table:style-name="ce9">
            <text:p>6.730,85</text:p>
          </table:table-cell>
          <table:table-cell office:value-type="float" office:value="46000" table:style-name="ce9">
            <text:p>46.000,00</text:p>
          </table:table-cell>
          <table:table-cell office:value-type="float" office:value="52730.85" table:style-name="ce9">
            <text:p>52.730,85</text:p>
          </table:table-cell>
          <table:table-cell office:value-type="float" office:value="6730.85" table:style-name="ce9">
            <text:p>6.730,85</text:p>
          </table:table-cell>
          <table:table-cell office:value-type="float" office:value="29218.84" table:style-name="ce9">
            <text:p>29.218,84</text:p>
          </table:table-cell>
          <table:table-cell office:value-type="float" office:value="35949.69" table:style-name="ce9">
            <text:p>35.949,69</text:p>
          </table:table-cell>
          <table:table-cell office:value-type="float" office:value="40218.300000000003" table:style-name="ce9">
            <text:p>40.218,30</text:p>
          </table:table-cell>
          <table:table-cell office:value-type="float" office:value="5781.7" table:style-name="ce9">
            <text:p>5.78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99.46" table:style-name="ce9">
            <text:p>10.999,46</text:p>
          </table:table-cell>
          <table:table-cell office:value-type="float" office:value="10999.46" table:style-name="ce9">
            <text:p>10.999,4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6630" table:style-name="ce6">
            <text:p>6630</text:p>
          </table:table-cell>
          <table:table-cell office:value-type="string" table:style-name="ce2">
            <text:p>AFFIDAMENTO APPALTO GESTIONE CALORE - SPESE DI RISCALDAMENTO<text:s/></text:p>
          </table:table-cell>
          <table:table-cell office:value-type="float" office:value="8192.9500000000007" table:style-name="ce9">
            <text:p>8.192,95</text:p>
          </table:table-cell>
          <table:table-cell office:value-type="float" office:value="48000" table:style-name="ce9">
            <text:p>48.000,00</text:p>
          </table:table-cell>
          <table:table-cell office:value-type="float" office:value="56192.95" table:style-name="ce9">
            <text:p>56.192,95</text:p>
          </table:table-cell>
          <table:table-cell office:value-type="float" office:value="8192.9500000000007" table:style-name="ce9">
            <text:p>8.192,95</text:p>
          </table:table-cell>
          <table:table-cell office:value-type="float" office:value="32054.21" table:style-name="ce9">
            <text:p>32.054,21</text:p>
          </table:table-cell>
          <table:table-cell office:value-type="float" office:value="40247.160000000003" table:style-name="ce9">
            <text:p>40.247,16</text:p>
          </table:table-cell>
          <table:table-cell office:value-type="float" office:value="44721.54" table:style-name="ce9">
            <text:p>44.721,54</text:p>
          </table:table-cell>
          <table:table-cell office:value-type="float" office:value="3278.46" table:style-name="ce9">
            <text:p>3.278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67.33" table:style-name="ce9">
            <text:p>12.667,33</text:p>
          </table:table-cell>
          <table:table-cell office:value-type="float" office:value="12667.33" table:style-name="ce9">
            <text:p>12.667,3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803" table:style-name="ce6">
            <text:p>6803</text:p>
          </table:table-cell>
          <table:table-cell office:value-type="string" table:style-name="ce2">
            <text:p>ONERI CONSEGUENTI A STIPULA CONVENZIONE CON ISTITUTO COMPRENSIVO</text:p>
          </table:table-cell>
          <table:table-cell office:value-type="float" office:value="11500" table:style-name="ce9">
            <text:p>11.5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7600" table:style-name="ce9">
            <text:p>7.600,00</text:p>
          </table:table-cell>
          <table:table-cell office:value-type="float" office:value="6500" table:style-name="ce9">
            <text:p>6.500,00</text:p>
          </table:table-cell>
          <table:table-cell office:value-type="float" office:value="14100" table:style-name="ce9">
            <text:p>14.100,00</text:p>
          </table:table-cell>
          <table:table-cell office:value-type="float" office:value="13500" table:style-name="ce9">
            <text:p>1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900" table:style-name="ce9">
            <text:p>-3.900,00</text:p>
          </table:table-cell>
          <table:table-cell office:value-type="float" office:value="0" table:style-name="ce9">
            <text:p>0,00</text:p>
          </table:table-cell>
          <table:table-cell office:value-type="float" office:value="-3900" table:style-name="ce9">
            <text:p>-3.9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463" table:style-name="ce6">
            <text:p>6463</text:p>
          </table:table-cell>
          <table:table-cell office:value-type="string" table:style-name="ce2">
            <text:p>ONERI CONSEGUENTI A STIPULA CONVENZIONE CON ISTITUTO COMPRENSIVO</text:p>
          </table:table-cell>
          <table:table-cell office:value-type="float" office:value="16000" table:style-name="ce9">
            <text:p>16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34000" table:style-name="ce9">
            <text:p>34.000,00</text:p>
          </table:table-cell>
          <table:table-cell office:value-type="float" office:value="14400" table:style-name="ce9">
            <text:p>14.4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24400" table:style-name="ce9">
            <text:p>24.4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600" table:style-name="ce9">
            <text:p>-1.600,00</text:p>
          </table:table-cell>
          <table:table-cell office:value-type="float" office:value="0" table:style-name="ce9">
            <text:p>0,00</text:p>
          </table:table-cell>
          <table:table-cell office:value-type="float" office:value="-1600" table:style-name="ce9">
            <text:p>-1.60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7401" table:style-name="ce6">
            <text:p>7401</text:p>
          </table:table-cell>
          <table:table-cell office:value-type="string" table:style-name="ce2">
            <text:p>ONERI PER ASSICURAZIONE INFORTUNI <text:s/>PERSONALE UFFICIO SCOLASTICO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79" table:style-name="ce9">
            <text:p>7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552" table:style-name="ce6">
            <text:p>7552</text:p>
          </table:table-cell>
          <table:table-cell office:value-type="string" table:style-name="ce2">
            <text:p>SERVIZI CONNESSI AL NODO DEI PAGAMENTI - PAGO PA - FORMA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550" table:style-name="ce6">
            <text:p>7550</text:p>
          </table:table-cell>
          <table:table-cell office:value-type="string" table:style-name="ce2">
            <text:p>CANONE E SERVIZI CONNESSI AL NODO PAGAMENTI- <text:s/>PAGOPA<text:s/>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" table:style-name="ce9">
            <text:p>140,00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205" table:style-name="ce6">
            <text:p>7205</text:p>
          </table:table-cell>
          <table:table-cell office:value-type="string" table:style-name="ce2">
            <text:p>ONERI PBBLIGATORI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.19" table:style-name="ce9">
            <text:p>129,19</text:p>
          </table:table-cell>
          <table:table-cell office:value-type="float" office:value="20.81" table:style-name="ce9">
            <text:p>20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.19" table:style-name="ce9">
            <text:p>129,19</text:p>
          </table:table-cell>
          <table:table-cell office:value-type="float" office:value="129.19" table:style-name="ce9">
            <text:p>129,1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165" table:style-name="ce6">
            <text:p>7165</text:p>
          </table:table-cell>
          <table:table-cell office:value-type="string" table:style-name="ce2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.80999999999995" table:style-name="ce9">
            <text:p>542,81</text:p>
          </table:table-cell>
          <table:table-cell office:value-type="float" office:value="57.19" table:style-name="ce9">
            <text:p>57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2.80999999999995" table:style-name="ce9">
            <text:p>542,81</text:p>
          </table:table-cell>
          <table:table-cell office:value-type="float" office:value="542.80999999999995" table:style-name="ce9">
            <text:p>542,8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460" table:style-name="ce6">
            <text:p>7460</text:p>
          </table:table-cell>
          <table:table-cell office:value-type="string" table:style-name="ce2">
            <text:p>SPESE PER GARE D'APPALTO E CONTRATTI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style-name="ce9">
            <text:p>0,00</text:p>
          </table:table-cell>
          <table:table-cell office:value-type="float" office:value="1359.96" table:style-name="ce9">
            <text:p>1.359,96</text:p>
          </table:table-cell>
          <table:table-cell office:value-type="float" office:value="1359.96" table:style-name="ce9">
            <text:p>1.359,96</text:p>
          </table:table-cell>
          <table:table-cell office:value-type="float" office:value="1359.96" table:style-name="ce9">
            <text:p>1.359,96</text:p>
          </table:table-cell>
          <table:table-cell office:value-type="float" office:value="40.04" table:style-name="ce9">
            <text:p>40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7600" table:style-name="ce6">
            <text:p>7600</text:p>
          </table:table-cell>
          <table:table-cell office:value-type="string" table:style-name="ce2">
            <text:p>IRAP SU STIPENDI UFFICIO SCOLASTICO</text:p>
          </table:table-cell>
          <table:table-cell office:value-type="float" office:value="0" table:style-name="ce9">
            <text:p>0,00</text:p>
          </table:table-cell>
          <table:table-cell office:value-type="float" office:value="3200" table:style-name="ce9">
            <text:p>3.200,00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3026.09" table:style-name="ce9">
            <text:p>3.026,09</text:p>
          </table:table-cell>
          <table:table-cell office:value-type="float" office:value="3026.09" table:style-name="ce9">
            <text:p>3.026,09</text:p>
          </table:table-cell>
          <table:table-cell office:value-type="float" office:value="3026.09" table:style-name="ce9">
            <text:p>3.026,09</text:p>
          </table:table-cell>
          <table:table-cell office:value-type="float" office:value="173.91" table:style-name="ce9">
            <text:p>173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200" table:style-name="ce6">
            <text:p>7200</text:p>
          </table:table-cell>
          <table:table-cell office:value-type="string" table:style-name="ce2">
            <text:p>ONERI PREVIDENZIALI, ASSISTENZIALE ED ASSIURATIVI OBBLIGATORI A CARICO DEL COMUNE (SERVIZIO RILEVANTE AI FINI IVA) - UFFICIO SCOLASTICO</text:p>
          </table:table-cell>
          <table:table-cell office:value-type="float" office:value="0" table:style-name="ce9">
            <text:p>0,00</text:p>
          </table:table-cell>
          <table:table-cell office:value-type="float" office:value="9800" table:style-name="ce9">
            <text:p>9.800,00</text:p>
          </table:table-cell>
          <table:table-cell office:value-type="float" office:value="9800" table:style-name="ce9">
            <text:p>9.800,00</text:p>
          </table:table-cell>
          <table:table-cell office:value-type="float" office:value="0" table:style-name="ce9">
            <text:p>0,00</text:p>
          </table:table-cell>
          <table:table-cell office:value-type="float" office:value="9581.09" table:style-name="ce9">
            <text:p>9.581,09</text:p>
          </table:table-cell>
          <table:table-cell office:value-type="float" office:value="9581.09" table:style-name="ce9">
            <text:p>9.581,09</text:p>
          </table:table-cell>
          <table:table-cell office:value-type="float" office:value="9581.09" table:style-name="ce9">
            <text:p>9.581,09</text:p>
          </table:table-cell>
          <table:table-cell office:value-type="float" office:value="218.91" table:style-name="ce9">
            <text:p>218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160" table:style-name="ce6">
            <text:p>7160</text:p>
          </table:table-cell>
          <table:table-cell office:value-type="string" table:style-name="ce2">
            <text:p>STIPENDI ED ALTRI ASSEGNI FISSI AL PERSONALE (SERVIZIO RILEVANTE AI FINI IVA) - PERSONALE SCOLASTICO</text:p>
          </table:table-cell>
          <table:table-cell office:value-type="float" office:value="0" table:style-name="ce9">
            <text:p>0,00</text:p>
          </table:table-cell>
          <table:table-cell office:value-type="float" office:value="35700" table:style-name="ce9">
            <text:p>35.700,00</text:p>
          </table:table-cell>
          <table:table-cell office:value-type="float" office:value="35700" table:style-name="ce9">
            <text:p>35.700,00</text:p>
          </table:table-cell>
          <table:table-cell office:value-type="float" office:value="0" table:style-name="ce9">
            <text:p>0,00</text:p>
          </table:table-cell>
          <table:table-cell office:value-type="float" office:value="35579.08" table:style-name="ce9">
            <text:p>35.579,08</text:p>
          </table:table-cell>
          <table:table-cell office:value-type="float" office:value="35579.08" table:style-name="ce9">
            <text:p>35.579,08</text:p>
          </table:table-cell>
          <table:table-cell office:value-type="float" office:value="35579.08" table:style-name="ce9">
            <text:p>35.579,08</text:p>
          </table:table-cell>
          <table:table-cell office:value-type="float" office:value="120.92" table:style-name="ce9">
            <text:p>120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520" table:style-name="ce6">
            <text:p>7520</text:p>
          </table:table-cell>
          <table:table-cell office:value-type="string" table:style-name="ce2">
            <text:p>SPESE PER IL SERVIZIO DEI TRASPORTI SCOLASTICI EFFETTUATI <text:s text:c="2"/>DA TERZI</text:p>
          </table:table-cell>
          <table:table-cell office:value-type="float" office:value="26284.5" table:style-name="ce9">
            <text:p>26.284,50</text:p>
          </table:table-cell>
          <table:table-cell office:value-type="float" office:value="137000" table:style-name="ce9">
            <text:p>137.000,00</text:p>
          </table:table-cell>
          <table:table-cell office:value-type="float" office:value="163284.5" table:style-name="ce9">
            <text:p>163.284,50</text:p>
          </table:table-cell>
          <table:table-cell office:value-type="float" office:value="26284.5" table:style-name="ce9">
            <text:p>26.284,50</text:p>
          </table:table-cell>
          <table:table-cell office:value-type="float" office:value="121609.5" table:style-name="ce9">
            <text:p>121.609,50</text:p>
          </table:table-cell>
          <table:table-cell office:value-type="float" office:value="147894" table:style-name="ce9">
            <text:p>147.894,00</text:p>
          </table:table-cell>
          <table:table-cell office:value-type="float" office:value="135879.64000000001" table:style-name="ce9">
            <text:p>135.879,64</text:p>
          </table:table-cell>
          <table:table-cell office:value-type="float" office:value="1120.3599999999999" table:style-name="ce9">
            <text:p>1.12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70.14" table:style-name="ce9">
            <text:p>14.270,14</text:p>
          </table:table-cell>
          <table:table-cell office:value-type="float" office:value="14270.14" table:style-name="ce9">
            <text:p>14.270,1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7612" table:style-name="ce6">
            <text:p>7612</text:p>
          </table:table-cell>
          <table:table-cell office:value-type="string" table:style-name="ce2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.14" table:style-name="ce9">
            <text:p>46,14</text:p>
          </table:table-cell>
          <table:table-cell office:value-type="float" office:value="3.86" table:style-name="ce9">
            <text:p>3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.14" table:style-name="ce9">
            <text:p>46,14</text:p>
          </table:table-cell>
          <table:table-cell office:value-type="float" office:value="46.14" table:style-name="ce9">
            <text:p>46,1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435" table:style-name="ce6">
            <text:p>7435</text:p>
          </table:table-cell>
          <table:table-cell office:value-type="string" table:style-name="ce2">
            <text:p>AFFIDAMENTO A RETESALUTE SERVIZI AUSILIARI ALL'ITRUZIONE</text:p>
          </table:table-cell>
          <table:table-cell office:value-type="float" office:value="35912.5" table:style-name="ce9">
            <text:p>35.912,50</text:p>
          </table:table-cell>
          <table:table-cell office:value-type="float" office:value="200500" table:style-name="ce9">
            <text:p>200.500,00</text:p>
          </table:table-cell>
          <table:table-cell office:value-type="float" office:value="236412.5" table:style-name="ce9">
            <text:p>236.412,50</text:p>
          </table:table-cell>
          <table:table-cell office:value-type="float" office:value="35912.5" table:style-name="ce9">
            <text:p>35.912,50</text:p>
          </table:table-cell>
          <table:table-cell office:value-type="float" office:value="160715" table:style-name="ce9">
            <text:p>160.715,00</text:p>
          </table:table-cell>
          <table:table-cell office:value-type="float" office:value="196627.5" table:style-name="ce9">
            <text:p>196.627,50</text:p>
          </table:table-cell>
          <table:table-cell office:value-type="float" office:value="193163.25" table:style-name="ce9">
            <text:p>193.163,25</text:p>
          </table:table-cell>
          <table:table-cell office:value-type="float" office:value="7336.75" table:style-name="ce9">
            <text:p>7.33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48.25" table:style-name="ce9">
            <text:p>32.448,25</text:p>
          </table:table-cell>
          <table:table-cell office:value-type="float" office:value="32448.25" table:style-name="ce9">
            <text:p>32.448,2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7</text:p>
          </table:table-cell>
          <table:table-cell office:value-type="string" table:style-name="ce2">
            <text:p>4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260" table:style-name="ce6">
            <text:p>7260</text:p>
          </table:table-cell>
          <table:table-cell office:value-type="string" table:style-name="ce2">
            <text:p>ACQUISTO BENI CONSUMO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7</text:p>
          </table:table-cell>
          <table:table-cell office:value-type="string" table:style-name="ce2">
            <text:p>4.07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7553" table:style-name="ce6">
            <text:p>7553</text:p>
          </table:table-cell>
          <table:table-cell office:value-type="string" table:style-name="ce2">
            <text:p>RICONOSCIMENTO RIDUZIONI ISEE</text:p>
          </table:table-cell>
          <table:table-cell office:value-type="float" office:value="992.9" table:style-name="ce9">
            <text:p>992,90</text:p>
          </table:table-cell>
          <table:table-cell office:value-type="float" office:value="7000" table:style-name="ce9">
            <text:p>7.000,00</text:p>
          </table:table-cell>
          <table:table-cell office:value-type="float" office:value="7992.9" table:style-name="ce9">
            <text:p>7.992,90</text:p>
          </table:table-cell>
          <table:table-cell office:value-type="float" office:value="992.9" table:style-name="ce9">
            <text:p>992,90</text:p>
          </table:table-cell>
          <table:table-cell office:value-type="float" office:value="2579.27" table:style-name="ce9">
            <text:p>2.579,27</text:p>
          </table:table-cell>
          <table:table-cell office:value-type="float" office:value="3572.17" table:style-name="ce9">
            <text:p>3.572,17</text:p>
          </table:table-cell>
          <table:table-cell office:value-type="float" office:value="3619.99" table:style-name="ce9">
            <text:p>3.619,99</text:p>
          </table:table-cell>
          <table:table-cell office:value-type="float" office:value="3380.01" table:style-name="ce9">
            <text:p>3.380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0.72" table:style-name="ce9">
            <text:p>1.040,72</text:p>
          </table:table-cell>
          <table:table-cell office:value-type="float" office:value="1040.72" table:style-name="ce9">
            <text:p>1.040,7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7</text:p>
          </table:table-cell>
          <table:table-cell office:value-type="string" table:style-name="ce2">
            <text:p>4.07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7555" table:style-name="ce6">
            <text:p>7555</text:p>
          </table:table-cell>
          <table:table-cell office:value-type="string" table:style-name="ce2">
            <text:p>CONTRIBUTO PER CORSO EDUCATIVO PER ADULTI</text:p>
          </table:table-cell>
          <table:table-cell office:value-type="float" office:value="1000" table:style-name="ce9">
            <text:p>1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7</text:p>
          </table:table-cell>
          <table:table-cell office:value-type="string" table:style-name="ce2">
            <text:p>4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430" table:style-name="ce6">
            <text:p>7430</text:p>
          </table:table-cell>
          <table:table-cell office:value-type="string" table:style-name="ce2">
            <text:p>EROGAZIONE SERVIZIO MENSA INSEGNANTI</text:p>
          </table:table-cell>
          <table:table-cell office:value-type="float" office:value="9354.5" table:style-name="ce9">
            <text:p>9.354,50</text:p>
          </table:table-cell>
          <table:table-cell office:value-type="float" office:value="30000" table:style-name="ce9">
            <text:p>30.000,00</text:p>
          </table:table-cell>
          <table:table-cell office:value-type="float" office:value="39354.5" table:style-name="ce9">
            <text:p>39.354,50</text:p>
          </table:table-cell>
          <table:table-cell office:value-type="float" office:value="9354.5" table:style-name="ce9">
            <text:p>9.354,50</text:p>
          </table:table-cell>
          <table:table-cell office:value-type="float" office:value="23234.35" table:style-name="ce9">
            <text:p>23.234,35</text:p>
          </table:table-cell>
          <table:table-cell office:value-type="float" office:value="32588.85" table:style-name="ce9">
            <text:p>32.588,85</text:p>
          </table:table-cell>
          <table:table-cell office:value-type="float" office:value="29111.49" table:style-name="ce9">
            <text:p>29.111,49</text:p>
          </table:table-cell>
          <table:table-cell office:value-type="float" office:value="888.51" table:style-name="ce9">
            <text:p>888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77.14" table:style-name="ce9">
            <text:p>5.877,14</text:p>
          </table:table-cell>
          <table:table-cell office:value-type="float" office:value="5877.14" table:style-name="ce9">
            <text:p>5.877,1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4.07</text:p>
          </table:table-cell>
          <table:table-cell office:value-type="string" table:style-name="ce2">
            <text:p>4.07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400" table:style-name="ce6">
            <text:p>7400</text:p>
          </table:table-cell>
          <table:table-cell office:value-type="string" table:style-name="ce2">
            <text:p>RICONOSCIMENTO RIDUZIONI ISEE: PAGAMENTO QUOTA PASTO ALUNNI</text:p>
          </table:table-cell>
          <table:table-cell office:value-type="float" office:value="10612.28" table:style-name="ce9">
            <text:p>10.612,28</text:p>
          </table:table-cell>
          <table:table-cell office:value-type="float" office:value="38000" table:style-name="ce9">
            <text:p>38.000,00</text:p>
          </table:table-cell>
          <table:table-cell office:value-type="float" office:value="48612.28" table:style-name="ce9">
            <text:p>48.612,28</text:p>
          </table:table-cell>
          <table:table-cell office:value-type="float" office:value="10612.28" table:style-name="ce9">
            <text:p>10.612,28</text:p>
          </table:table-cell>
          <table:table-cell office:value-type="float" office:value="25645.45" table:style-name="ce9">
            <text:p>25.645,45</text:p>
          </table:table-cell>
          <table:table-cell office:value-type="float" office:value="36257.730000000003" table:style-name="ce9">
            <text:p>36.257,73</text:p>
          </table:table-cell>
          <table:table-cell office:value-type="float" office:value="32533.279999999999" table:style-name="ce9">
            <text:p>32.533,28</text:p>
          </table:table-cell>
          <table:table-cell office:value-type="float" office:value="5466.72" table:style-name="ce9">
            <text:p>5.466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87.83" table:style-name="ce9">
            <text:p>6.887,83</text:p>
          </table:table-cell>
          <table:table-cell office:value-type="float" office:value="6887.83" table:style-name="ce9">
            <text:p>6.887,8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Valorizzazione dei beni di interesse storico.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pese per incremento di attività finanziarie</text:p>
          </table:table-cell>
          <table:table-cell office:value-type="string" table:style-name="ce7">
            <text:p>5.01</text:p>
          </table:table-cell>
          <table:table-cell office:value-type="string" table:style-name="ce2">
            <text:p>5.01.3.0304</text:p>
          </table:table-cell>
          <table:table-cell office:value-type="float" office:value="304" table:style-name="ce6">
            <text:p>304</text:p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7">
            <text:p>3.0304</text:p>
          </table:table-cell>
          <table:table-cell office:value-type="float" office:value="14015" table:style-name="ce6">
            <text:p>14015</text:p>
          </table:table-cell>
          <table:table-cell office:value-type="string" table:style-name="ce2">
            <text:p>COSTITUZIONE DI DEPOSITI BANCARI RIVENIENTI DA MUTUO CASSA DD PP (NUOVI MUTUI DA ASSUMERE)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Valorizzazione dei beni di interesse storico.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1</text:p>
          </table:table-cell>
          <table:table-cell office:value-type="string" table:style-name="ce2">
            <text:p>5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450" table:style-name="ce6">
            <text:p>8450</text:p>
          </table:table-cell>
          <table:table-cell office:value-type="string" table:style-name="ce2">
            <text:p>EROGAZIONE CONTRIBUTO FONDAZIONE CARIPLO PER PROGETTO "ANTICHE CHIESE, NUOVE PROSPETTIVE"</text:p>
          </table:table-cell>
          <table:table-cell office:value-type="float" office:value="0" table:style-name="ce9">
            <text:p>0,00</text:p>
          </table:table-cell>
          <table:table-cell office:value-type="float" office:value="99626" table:style-name="ce9">
            <text:p>99.626,00</text:p>
          </table:table-cell>
          <table:table-cell office:value-type="float" office:value="99626" table:style-name="ce9">
            <text:p>99.626,00</text:p>
          </table:table-cell>
          <table:table-cell office:value-type="float" office:value="0" table:style-name="ce9">
            <text:p>0,00</text:p>
          </table:table-cell>
          <table:table-cell office:value-type="float" office:value="26860" table:style-name="ce9">
            <text:p>26.860,00</text:p>
          </table:table-cell>
          <table:table-cell office:value-type="float" office:value="26860" table:style-name="ce9">
            <text:p>26.860,00</text:p>
          </table:table-cell>
          <table:table-cell office:value-type="float" office:value="26860" table:style-name="ce9">
            <text:p>26.860,00</text:p>
          </table:table-cell>
          <table:table-cell office:value-type="float" office:value="72766" table:style-name="ce9">
            <text:p>72.7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8370" table:style-name="ce6">
            <text:p>8370</text:p>
          </table:table-cell>
          <table:table-cell office:value-type="string" table:style-name="ce2">
            <text:p>IRAP SU COMPENSI PRESTAZIONI ATTIVITA' CULTURAL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8375" table:style-name="ce6">
            <text:p>8375</text:p>
          </table:table-cell>
          <table:table-cell office:value-type="string" table:style-name="ce2">
            <text:p>BOLLO AUTOVETTURA SERVIZIO BIBLIOTECA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103.2" table:style-name="ce9">
            <text:p>103,20</text:p>
          </table:table-cell>
          <table:table-cell office:value-type="float" office:value="103.2" table:style-name="ce9">
            <text:p>103,20</text:p>
          </table:table-cell>
          <table:table-cell office:value-type="float" office:value="103.2" table:style-name="ce9">
            <text:p>103,20</text:p>
          </table:table-cell>
          <table:table-cell office:value-type="float" office:value="6.8" table:style-name="ce9">
            <text:p>6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40" table:style-name="ce6">
            <text:p>7940</text:p>
          </table:table-cell>
          <table:table-cell office:value-type="string" table:style-name="ce2">
            <text:p>MANUTENZIONE ORDINARIA IMMOBILI ED IMPIANTI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8080" table:style-name="ce6">
            <text:p>8080</text:p>
          </table:table-cell>
          <table:table-cell office:value-type="string" table:style-name="ce2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office:value-type="float" office:value="329" table:style-name="ce9">
            <text:p>3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145" table:style-name="ce6">
            <text:p>8145</text:p>
          </table:table-cell>
          <table:table-cell office:value-type="string" table:style-name="ce2">
            <text:p>FORNITURA DI SERVIZI DIVERSI (RILEGATURA ATTI, STAMPA MANIFESTI, ECC.)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496.54" table:style-name="ce9">
            <text:p>496,54</text:p>
          </table:table-cell>
          <table:table-cell office:value-type="float" office:value="496.54" table:style-name="ce9">
            <text:p>496,54</text:p>
          </table:table-cell>
          <table:table-cell office:value-type="float" office:value="496.54" table:style-name="ce9">
            <text:p>496,54</text:p>
          </table:table-cell>
          <table:table-cell office:value-type="float" office:value="3.46" table:style-name="ce9">
            <text:p>3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57" table:style-name="ce6">
            <text:p>7957</text:p>
          </table:table-cell>
          <table:table-cell office:value-type="string" table:style-name="ce2">
            <text:p>ONERI PER LE ASSICURAZIONI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59.35" table:style-name="ce9">
            <text:p>359,35</text:p>
          </table:table-cell>
          <table:table-cell office:value-type="float" office:value="359.35" table:style-name="ce9">
            <text:p>359,35</text:p>
          </table:table-cell>
          <table:table-cell office:value-type="float" office:value="359.35" table:style-name="ce9">
            <text:p>359,35</text:p>
          </table:table-cell>
          <table:table-cell office:value-type="float" office:value="190.65" table:style-name="ce9">
            <text:p>190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020" table:style-name="ce6">
            <text:p>8020</text:p>
          </table:table-cell>
          <table:table-cell office:value-type="string" table:style-name="ce2">
            <text:p>SPESE TELEFONICHE -BIBLIOTECA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974.01" table:style-name="ce9">
            <text:p>974,01</text:p>
          </table:table-cell>
          <table:table-cell office:value-type="float" office:value="974.01" table:style-name="ce9">
            <text:p>974,01</text:p>
          </table:table-cell>
          <table:table-cell office:value-type="float" office:value="974.01" table:style-name="ce9">
            <text:p>974,01</text:p>
          </table:table-cell>
          <table:table-cell office:value-type="float" office:value="125.99" table:style-name="ce9">
            <text:p>12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8100" table:style-name="ce6">
            <text:p>810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style-name="ce9">
            <text:p>0,00</text:p>
          </table:table-cell>
          <table:table-cell office:value-type="float" office:value="1514.22" table:style-name="ce9">
            <text:p>1.514,22</text:p>
          </table:table-cell>
          <table:table-cell office:value-type="float" office:value="1514.22" table:style-name="ce9">
            <text:p>1.514,22</text:p>
          </table:table-cell>
          <table:table-cell office:value-type="float" office:value="1514.22" table:style-name="ce9">
            <text:p>1.514,22</text:p>
          </table:table-cell>
          <table:table-cell office:value-type="float" office:value="85.78" table:style-name="ce9">
            <text:p>85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8340" table:style-name="ce6">
            <text:p>8340</text:p>
          </table:table-cell>
          <table:table-cell office:value-type="string" table:style-name="ce2">
            <text:p>INT.PASS. V.FACCH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2010" table:style-name="ce9">
            <text:p>2.010,00</text:p>
          </table:table-cell>
          <table:table-cell office:value-type="float" office:value="2010" table:style-name="ce9">
            <text:p>2.010,00</text:p>
          </table:table-cell>
          <table:table-cell office:value-type="float" office:value="0" table:style-name="ce9">
            <text:p>0,00</text:p>
          </table:table-cell>
          <table:table-cell office:value-type="float" office:value="2000.05" table:style-name="ce9">
            <text:p>2.000,05</text:p>
          </table:table-cell>
          <table:table-cell office:value-type="float" office:value="2000.05" table:style-name="ce9">
            <text:p>2.000,05</text:p>
          </table:table-cell>
          <table:table-cell office:value-type="float" office:value="2000.05" table:style-name="ce9">
            <text:p>2.000,05</text:p>
          </table:table-cell>
          <table:table-cell office:value-type="float" office:value="9.9499999999999993" table:style-name="ce9">
            <text:p>9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95" table:style-name="ce6">
            <text:p>7995</text:p>
          </table:table-cell>
          <table:table-cell office:value-type="string" table:style-name="ce2">
            <text:p>CANONE LINEA DATI RETE INTERNET BIBLIOTECA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2459.52" table:style-name="ce9">
            <text:p>2.459,52</text:p>
          </table:table-cell>
          <table:table-cell office:value-type="float" office:value="2459.52" table:style-name="ce9">
            <text:p>2.459,52</text:p>
          </table:table-cell>
          <table:table-cell office:value-type="float" office:value="2459.52" table:style-name="ce9">
            <text:p>2.459,52</text:p>
          </table:table-cell>
          <table:table-cell office:value-type="float" office:value="40.479999999999997" table:style-name="ce9">
            <text:p>40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630" table:style-name="ce6">
            <text:p>8630</text:p>
          </table:table-cell>
          <table:table-cell office:value-type="string" table:style-name="ce2">
            <text:p>REALIZZAZIONE STAGIONE TEATRALE IN COLLABORAZIONE CON L'AUDITORIUM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8360" table:style-name="ce6">
            <text:p>8360</text:p>
          </table:table-cell>
          <table:table-cell office:value-type="string" table:style-name="ce2">
            <text:p>IRAP STIPENDI PERSONALE BIBLIOTECA</text:p>
          </table:table-cell>
          <table:table-cell office:value-type="float" office:value="0" table:style-name="ce9">
            <text:p>0,00</text:p>
          </table:table-cell>
          <table:table-cell office:value-type="float" office:value="7150" table:style-name="ce9">
            <text:p>7.150,00</text:p>
          </table:table-cell>
          <table:table-cell office:value-type="float" office:value="7150" table:style-name="ce9">
            <text:p>7.150,00</text:p>
          </table:table-cell>
          <table:table-cell office:value-type="float" office:value="0" table:style-name="ce9">
            <text:p>0,00</text:p>
          </table:table-cell>
          <table:table-cell office:value-type="float" office:value="6953.12" table:style-name="ce9">
            <text:p>6.953,12</text:p>
          </table:table-cell>
          <table:table-cell office:value-type="float" office:value="6953.12" table:style-name="ce9">
            <text:p>6.953,12</text:p>
          </table:table-cell>
          <table:table-cell office:value-type="float" office:value="6962.86" table:style-name="ce9">
            <text:p>6.962,86</text:p>
          </table:table-cell>
          <table:table-cell office:value-type="float" office:value="187.14" table:style-name="ce9">
            <text:p>187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.74" table:style-name="ce9">
            <text:p>9,74</text:p>
          </table:table-cell>
          <table:table-cell office:value-type="float" office:value="9.74" table:style-name="ce9">
            <text:p>9,7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300" table:style-name="ce6">
            <text:p>8300</text:p>
          </table:table-cell>
          <table:table-cell office:value-type="string" table:style-name="ce2">
            <text:p>QUOTA DI PARTECIPAZIONE AL SISTEMA BIBLIOTECARIO PROVINCIALE</text:p>
          </table:table-cell>
          <table:table-cell office:value-type="float" office:value="0" table:style-name="ce9">
            <text:p>0,00</text:p>
          </table:table-cell>
          <table:table-cell office:value-type="float" office:value="10600" table:style-name="ce9">
            <text:p>10.600,00</text:p>
          </table:table-cell>
          <table:table-cell office:value-type="float" office:value="10600" table:style-name="ce9">
            <text:p>10.600,00</text:p>
          </table:table-cell>
          <table:table-cell office:value-type="float" office:value="0" table:style-name="ce9">
            <text:p>0,00</text:p>
          </table:table-cell>
          <table:table-cell office:value-type="float" office:value="10488.8" table:style-name="ce9">
            <text:p>10.488,80</text:p>
          </table:table-cell>
          <table:table-cell office:value-type="float" office:value="10488.8" table:style-name="ce9">
            <text:p>10.488,80</text:p>
          </table:table-cell>
          <table:table-cell office:value-type="float" office:value="10488.8" table:style-name="ce9">
            <text:p>10.488,80</text:p>
          </table:table-cell>
          <table:table-cell office:value-type="float" office:value="111.2" table:style-name="ce9">
            <text:p>1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057" table:style-name="ce6">
            <text:p>8057</text:p>
          </table:table-cell>
          <table:table-cell office:value-type="string" table:style-name="ce2">
            <text:p>ATTIVITA' DI SUPPORTO ALLA BIBLIOTECA COMUNALE</text:p>
          </table:table-cell>
          <table:table-cell office:value-type="float" office:value="0" table:style-name="ce9">
            <text:p>0,00</text:p>
          </table:table-cell>
          <table:table-cell office:value-type="float" office:value="15200" table:style-name="ce9">
            <text:p>15.200,00</text:p>
          </table:table-cell>
          <table:table-cell office:value-type="float" office:value="15200" table:style-name="ce9">
            <text:p>15.200,00</text:p>
          </table:table-cell>
          <table:table-cell office:value-type="float" office:value="0" table:style-name="ce9">
            <text:p>0,00</text:p>
          </table:table-cell>
          <table:table-cell office:value-type="float" office:value="13021.19" table:style-name="ce9">
            <text:p>13.021,19</text:p>
          </table:table-cell>
          <table:table-cell office:value-type="float" office:value="13021.19" table:style-name="ce9">
            <text:p>13.021,19</text:p>
          </table:table-cell>
          <table:table-cell office:value-type="float" office:value="14835.09" table:style-name="ce9">
            <text:p>14.835,09</text:p>
          </table:table-cell>
          <table:table-cell office:value-type="float" office:value="364.91" table:style-name="ce9">
            <text:p>364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13.9" table:style-name="ce9">
            <text:p>1.813,90</text:p>
          </table:table-cell>
          <table:table-cell office:value-type="float" office:value="1813.9" table:style-name="ce9">
            <text:p>1.813,9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660" table:style-name="ce6">
            <text:p>7660</text:p>
          </table:table-cell>
          <table:table-cell office:value-type="string" table:style-name="ce2">
            <text:p>ONERI PREVIDENZ.ASSIST. ED AS-SICURATIVI OBBLIGAT. CARICO <text:s text:c="2"/>DEL COMUNE <text:s/>- BIBLIOTECA</text:p>
          </table:table-cell>
          <table:table-cell office:value-type="float" office:value="0" table:style-name="ce9">
            <text:p>0,00</text:p>
          </table:table-cell>
          <table:table-cell office:value-type="float" office:value="23500" table:style-name="ce9">
            <text:p>23.500,00</text:p>
          </table:table-cell>
          <table:table-cell office:value-type="float" office:value="23500" table:style-name="ce9">
            <text:p>23.500,00</text:p>
          </table:table-cell>
          <table:table-cell office:value-type="float" office:value="0" table:style-name="ce9">
            <text:p>0,00</text:p>
          </table:table-cell>
          <table:table-cell office:value-type="float" office:value="23010.880000000001" table:style-name="ce9">
            <text:p>23.010,88</text:p>
          </table:table-cell>
          <table:table-cell office:value-type="float" office:value="23010.880000000001" table:style-name="ce9">
            <text:p>23.010,88</text:p>
          </table:table-cell>
          <table:table-cell office:value-type="float" office:value="23044.23" table:style-name="ce9">
            <text:p>23.044,23</text:p>
          </table:table-cell>
          <table:table-cell office:value-type="float" office:value="455.77" table:style-name="ce9">
            <text:p>45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.35" table:style-name="ce9">
            <text:p>33,35</text:p>
          </table:table-cell>
          <table:table-cell office:value-type="float" office:value="33.35" table:style-name="ce9">
            <text:p>33,3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7640" table:style-name="ce6">
            <text:p>7640</text:p>
          </table:table-cell>
          <table:table-cell office:value-type="string" table:style-name="ce2">
            <text:p>STIPENDI ED ALTRI ASSEGNI FISSI AL PERSONALE <text:s/>- BIBLIOTECA</text:p>
          </table:table-cell>
          <table:table-cell office:value-type="float" office:value="0" table:style-name="ce9">
            <text:p>0,00</text:p>
          </table:table-cell>
          <table:table-cell office:value-type="float" office:value="82400" table:style-name="ce9">
            <text:p>82.400,00</text:p>
          </table:table-cell>
          <table:table-cell office:value-type="float" office:value="82400" table:style-name="ce9">
            <text:p>82.400,00</text:p>
          </table:table-cell>
          <table:table-cell office:value-type="float" office:value="0" table:style-name="ce9">
            <text:p>0,00</text:p>
          </table:table-cell>
          <table:table-cell office:value-type="float" office:value="81201.440000000002" table:style-name="ce9">
            <text:p>81.201,44</text:p>
          </table:table-cell>
          <table:table-cell office:value-type="float" office:value="81201.440000000002" table:style-name="ce9">
            <text:p>81.201,44</text:p>
          </table:table-cell>
          <table:table-cell office:value-type="float" office:value="81313.8" table:style-name="ce9">
            <text:p>81.313,80</text:p>
          </table:table-cell>
          <table:table-cell office:value-type="float" office:value="1086.2" table:style-name="ce9">
            <text:p>1.08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.36" table:style-name="ce9">
            <text:p>112,36</text:p>
          </table:table-cell>
          <table:table-cell office:value-type="float" office:value="112.36" table:style-name="ce9">
            <text:p>112,3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820" table:style-name="ce6">
            <text:p>7820</text:p>
          </table:table-cell>
          <table:table-cell office:value-type="string" table:style-name="ce2">
            <text:p>ACQUISTO ARREDI E ATTREZZATURE - BENI DIVERSI</text:p>
          </table:table-cell>
          <table:table-cell office:value-type="float" office:value="27.86" table:style-name="ce9">
            <text:p>27,86</text:p>
          </table:table-cell>
          <table:table-cell office:value-type="float" office:value="2500" table:style-name="ce9">
            <text:p>2.500,00</text:p>
          </table:table-cell>
          <table:table-cell office:value-type="float" office:value="2527.86" table:style-name="ce9">
            <text:p>2.527,86</text:p>
          </table:table-cell>
          <table:table-cell office:value-type="float" office:value="27.86" table:style-name="ce9">
            <text:p>27,86</text:p>
          </table:table-cell>
          <table:table-cell office:value-type="float" office:value="1977.62" table:style-name="ce9">
            <text:p>1.977,62</text:p>
          </table:table-cell>
          <table:table-cell office:value-type="float" office:value="2005.48" table:style-name="ce9">
            <text:p>2.005,48</text:p>
          </table:table-cell>
          <table:table-cell office:value-type="float" office:value="1977.62" table:style-name="ce9">
            <text:p>1.977,62</text:p>
          </table:table-cell>
          <table:table-cell office:value-type="float" office:value="522.38" table:style-name="ce9">
            <text:p>522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200" table:style-name="ce6">
            <text:p>8200</text:p>
          </table:table-cell>
          <table:table-cell office:value-type="string" table:style-name="ce2">
            <text:p>ABBONAMENTI A RIVISTE E PUBBLICAZIONI BIBLIOTECA</text:p>
          </table:table-cell>
          <table:table-cell office:value-type="float" office:value="59.7" table:style-name="ce9">
            <text:p>59,70</text:p>
          </table:table-cell>
          <table:table-cell office:value-type="float" office:value="4000" table:style-name="ce9">
            <text:p>4.000,00</text:p>
          </table:table-cell>
          <table:table-cell office:value-type="float" office:value="4059.7" table:style-name="ce9">
            <text:p>4.059,70</text:p>
          </table:table-cell>
          <table:table-cell office:value-type="float" office:value="59.7" table:style-name="ce9">
            <text:p>59,70</text:p>
          </table:table-cell>
          <table:table-cell office:value-type="float" office:value="3763.48" table:style-name="ce9">
            <text:p>3.763,48</text:p>
          </table:table-cell>
          <table:table-cell office:value-type="float" office:value="3823.18" table:style-name="ce9">
            <text:p>3.823,18</text:p>
          </table:table-cell>
          <table:table-cell office:value-type="float" office:value="3823.98" table:style-name="ce9">
            <text:p>3.823,98</text:p>
          </table:table-cell>
          <table:table-cell office:value-type="float" office:value="176.02" table:style-name="ce9">
            <text:p>176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.5" table:style-name="ce9">
            <text:p>60,50</text:p>
          </table:table-cell>
          <table:table-cell office:value-type="float" office:value="60.5" table:style-name="ce9">
            <text:p>60,5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80" table:style-name="ce6">
            <text:p>7980</text:p>
          </table:table-cell>
          <table:table-cell office:value-type="string" table:style-name="ce2">
            <text:p>MANUTENZIONE ORDINARIA IMMOBILI ED IMPIANTI <text:s/>ED ALTRE <text:s/>SPESE VARIE - ACQUA POTABILE</text:p>
          </table:table-cell>
          <table:table-cell office:value-type="float" office:value="115.52" table:style-name="ce9">
            <text:p>115,52</text:p>
          </table:table-cell>
          <table:table-cell office:value-type="float" office:value="600" table:style-name="ce9">
            <text:p>600,00</text:p>
          </table:table-cell>
          <table:table-cell office:value-type="float" office:value="715.52" table:style-name="ce9">
            <text:p>715,52</text:p>
          </table:table-cell>
          <table:table-cell office:value-type="float" office:value="115.52" table:style-name="ce9">
            <text:p>115,52</text:p>
          </table:table-cell>
          <table:table-cell office:value-type="float" office:value="269.47000000000003" table:style-name="ce9">
            <text:p>269,47</text:p>
          </table:table-cell>
          <table:table-cell office:value-type="float" office:value="384.99" table:style-name="ce9">
            <text:p>384,99</text:p>
          </table:table-cell>
          <table:table-cell office:value-type="float" office:value="269.47000000000003" table:style-name="ce9">
            <text:p>269,47</text:p>
          </table:table-cell>
          <table:table-cell office:value-type="float" office:value="330.53" table:style-name="ce9">
            <text:p>33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050" table:style-name="ce6">
            <text:p>8050</text:p>
          </table:table-cell>
          <table:table-cell office:value-type="string" table:style-name="ce2">
            <text:p>ONERI SERVIZIO CIVILE - RIMBORSO DOTE COMUNE</text:p>
          </table:table-cell>
          <table:table-cell office:value-type="float" office:value="274.56" table:style-name="ce9">
            <text:p>274,56</text:p>
          </table:table-cell>
          <table:table-cell office:value-type="float" office:value="900" table:style-name="ce9">
            <text:p>900,00</text:p>
          </table:table-cell>
          <table:table-cell office:value-type="float" office:value="1174.56" table:style-name="ce9">
            <text:p>1.174,56</text:p>
          </table:table-cell>
          <table:table-cell office:value-type="float" office:value="274.56" table:style-name="ce9">
            <text:p>274,56</text:p>
          </table:table-cell>
          <table:table-cell office:value-type="float" office:value="759.58" table:style-name="ce9">
            <text:p>759,58</text:p>
          </table:table-cell>
          <table:table-cell office:value-type="float" office:value="1034.1400000000001" table:style-name="ce9">
            <text:p>1.034,14</text:p>
          </table:table-cell>
          <table:table-cell office:value-type="float" office:value="759.58" table:style-name="ce9">
            <text:p>759,58</text:p>
          </table:table-cell>
          <table:table-cell office:value-type="float" office:value="140.41999999999999" table:style-name="ce9">
            <text:p>140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060" table:style-name="ce6">
            <text:p>8060</text:p>
          </table:table-cell>
          <table:table-cell office:value-type="string" table:style-name="ce2">
            <text:p>SPESE DI ILLUMINAZIONE E FORZA MOTRICE</text:p>
          </table:table-cell>
          <table:table-cell office:value-type="float" office:value="645.04999999999995" table:style-name="ce9">
            <text:p>645,05</text:p>
          </table:table-cell>
          <table:table-cell office:value-type="float" office:value="4800" table:style-name="ce9">
            <text:p>4.800,00</text:p>
          </table:table-cell>
          <table:table-cell office:value-type="float" office:value="5445.05" table:style-name="ce9">
            <text:p>5.445,05</text:p>
          </table:table-cell>
          <table:table-cell office:value-type="float" office:value="645.04999999999995" table:style-name="ce9">
            <text:p>645,05</text:p>
          </table:table-cell>
          <table:table-cell office:value-type="float" office:value="3209.98" table:style-name="ce9">
            <text:p>3.209,98</text:p>
          </table:table-cell>
          <table:table-cell office:value-type="float" office:value="3855.03" table:style-name="ce9">
            <text:p>3.855,03</text:p>
          </table:table-cell>
          <table:table-cell office:value-type="float" office:value="3553.75" table:style-name="ce9">
            <text:p>3.553,75</text:p>
          </table:table-cell>
          <table:table-cell office:value-type="float" office:value="1246.25" table:style-name="ce9">
            <text:p>1.246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3.77" table:style-name="ce9">
            <text:p>343,77</text:p>
          </table:table-cell>
          <table:table-cell office:value-type="float" office:value="343.77" table:style-name="ce9">
            <text:p>343,7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185" table:style-name="ce6">
            <text:p>8185</text:p>
          </table:table-cell>
          <table:table-cell office:value-type="string" table:style-name="ce2">
            <text:p>SPESE DI PULIZIA IMMOBILI COMUNALI</text:p>
          </table:table-cell>
          <table:table-cell office:value-type="float" office:value="947.37" table:style-name="ce9">
            <text:p>947,37</text:p>
          </table:table-cell>
          <table:table-cell office:value-type="float" office:value="12671" table:style-name="ce9">
            <text:p>12.671,00</text:p>
          </table:table-cell>
          <table:table-cell office:value-type="float" office:value="13618.37" table:style-name="ce9">
            <text:p>13.618,37</text:p>
          </table:table-cell>
          <table:table-cell office:value-type="float" office:value="947.37" table:style-name="ce9">
            <text:p>947,37</text:p>
          </table:table-cell>
          <table:table-cell office:value-type="float" office:value="10410.67" table:style-name="ce9">
            <text:p>10.410,67</text:p>
          </table:table-cell>
          <table:table-cell office:value-type="float" office:value="11358.04" table:style-name="ce9">
            <text:p>11.358,04</text:p>
          </table:table-cell>
          <table:table-cell office:value-type="float" office:value="11367.73" table:style-name="ce9">
            <text:p>11.367,73</text:p>
          </table:table-cell>
          <table:table-cell office:value-type="float" office:value="1303.27" table:style-name="ce9">
            <text:p>1.303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7.06" table:style-name="ce9">
            <text:p>957,06</text:p>
          </table:table-cell>
          <table:table-cell office:value-type="float" office:value="957.06" table:style-name="ce9">
            <text:p>957,0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90" table:style-name="ce6">
            <text:p>7990</text:p>
          </table:table-cell>
          <table:table-cell office:value-type="string" table:style-name="ce2">
            <text:p>INTERVENTI DI PROMOZIONE DELLA LETTURA</text:p>
          </table:table-cell>
          <table:table-cell office:value-type="float" office:value="1209" table:style-name="ce9">
            <text:p>1.209,00</text:p>
          </table:table-cell>
          <table:table-cell office:value-type="float" office:value="2500" table:style-name="ce9">
            <text:p>2.500,00</text:p>
          </table:table-cell>
          <table:table-cell office:value-type="float" office:value="3709" table:style-name="ce9">
            <text:p>3.709,00</text:p>
          </table:table-cell>
          <table:table-cell office:value-type="float" office:value="1209" table:style-name="ce9">
            <text:p>1.209,00</text:p>
          </table:table-cell>
          <table:table-cell office:value-type="float" office:value="400" table:style-name="ce9">
            <text:p>400,00</text:p>
          </table:table-cell>
          <table:table-cell office:value-type="float" office:value="1609" table:style-name="ce9">
            <text:p>1.609,00</text:p>
          </table:table-cell>
          <table:table-cell office:value-type="float" office:value="2370" table:style-name="ce9">
            <text:p>2.370,00</text:p>
          </table:table-cell>
          <table:table-cell office:value-type="float" office:value="130" table:style-name="ce9">
            <text:p>1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0" table:style-name="ce9">
            <text:p>1.970,00</text:p>
          </table:table-cell>
          <table:table-cell office:value-type="float" office:value="1970" table:style-name="ce9">
            <text:p>1.97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010" table:style-name="ce6">
            <text:p>8010</text:p>
          </table:table-cell>
          <table:table-cell office:value-type="string" table:style-name="ce2">
            <text:p>AFFIDAMENTO APPALTO GESTIONE CALORE - SPESE DI RISCALDAMENTO<text:s/></text:p>
          </table:table-cell>
          <table:table-cell office:value-type="float" office:value="1289.49" table:style-name="ce9">
            <text:p>1.289,49</text:p>
          </table:table-cell>
          <table:table-cell office:value-type="float" office:value="13000" table:style-name="ce9">
            <text:p>13.000,00</text:p>
          </table:table-cell>
          <table:table-cell office:value-type="float" office:value="14289.49" table:style-name="ce9">
            <text:p>14.289,49</text:p>
          </table:table-cell>
          <table:table-cell office:value-type="float" office:value="1289.49" table:style-name="ce9">
            <text:p>1.289,49</text:p>
          </table:table-cell>
          <table:table-cell office:value-type="float" office:value="7089.58" table:style-name="ce9">
            <text:p>7.089,58</text:p>
          </table:table-cell>
          <table:table-cell office:value-type="float" office:value="8379.07" table:style-name="ce9">
            <text:p>8.379,07</text:p>
          </table:table-cell>
          <table:table-cell office:value-type="float" office:value="9740.09" table:style-name="ce9">
            <text:p>9.740,09</text:p>
          </table:table-cell>
          <table:table-cell office:value-type="float" office:value="3259.91" table:style-name="ce9">
            <text:p>3.259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0.51" table:style-name="ce9">
            <text:p>2.650,51</text:p>
          </table:table-cell>
          <table:table-cell office:value-type="float" office:value="2650.51" table:style-name="ce9">
            <text:p>2.650,5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520" table:style-name="ce6">
            <text:p>8520</text:p>
          </table:table-cell>
          <table:table-cell office:value-type="string" table:style-name="ce2">
            <text:p>INIZIATIVE DI CARATTERE CULTURALE</text:p>
          </table:table-cell>
          <table:table-cell office:value-type="float" office:value="2420" table:style-name="ce9">
            <text:p>2.420,00</text:p>
          </table:table-cell>
          <table:table-cell office:value-type="float" office:value="6000" table:style-name="ce9">
            <text:p>6.000,00</text:p>
          </table:table-cell>
          <table:table-cell office:value-type="float" office:value="8420" table:style-name="ce9">
            <text:p>8.420,00</text:p>
          </table:table-cell>
          <table:table-cell office:value-type="float" office:value="2420" table:style-name="ce9">
            <text:p>2.420,00</text:p>
          </table:table-cell>
          <table:table-cell office:value-type="float" office:value="2420" table:style-name="ce9">
            <text:p>2.420,00</text:p>
          </table:table-cell>
          <table:table-cell office:value-type="float" office:value="4840" table:style-name="ce9">
            <text:p>4.840,00</text:p>
          </table:table-cell>
          <table:table-cell office:value-type="float" office:value="5830" table:style-name="ce9">
            <text:p>5.830,00</text:p>
          </table:table-cell>
          <table:table-cell office:value-type="float" office:value="170" table:style-name="ce9">
            <text:p>1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0" table:style-name="ce9">
            <text:p>3.410,00</text:p>
          </table:table-cell>
          <table:table-cell office:value-type="float" office:value="3410" table:style-name="ce9">
            <text:p>3.41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625" table:style-name="ce6">
            <text:p>8625</text:p>
          </table:table-cell>
          <table:table-cell office:value-type="string" table:style-name="ce2">
            <text:p>PRESTAZIONI DIVERSE PER <text:s/>ATTIVITA' CULTURALI E DEL TEMPO LIBERO</text:p>
          </table:table-cell>
          <table:table-cell office:value-type="float" office:value="2824.13" table:style-name="ce9">
            <text:p>2.824,13</text:p>
          </table:table-cell>
          <table:table-cell office:value-type="float" office:value="15000" table:style-name="ce9">
            <text:p>15.000,00</text:p>
          </table:table-cell>
          <table:table-cell office:value-type="float" office:value="17824.13" table:style-name="ce9">
            <text:p>17.824,13</text:p>
          </table:table-cell>
          <table:table-cell office:value-type="float" office:value="2824.13" table:style-name="ce9">
            <text:p>2.824,13</text:p>
          </table:table-cell>
          <table:table-cell office:value-type="float" office:value="10402.09" table:style-name="ce9">
            <text:p>10.402,09</text:p>
          </table:table-cell>
          <table:table-cell office:value-type="float" office:value="13226.22" table:style-name="ce9">
            <text:p>13.226,22</text:p>
          </table:table-cell>
          <table:table-cell office:value-type="float" office:value="14991.37" table:style-name="ce9">
            <text:p>14.991,37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89.28" table:style-name="ce9">
            <text:p>4.589,28</text:p>
          </table:table-cell>
          <table:table-cell office:value-type="float" office:value="4589.28" table:style-name="ce9">
            <text:p>4.589,2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627" table:style-name="ce6">
            <text:p>8627</text:p>
          </table:table-cell>
          <table:table-cell office:value-type="string" table:style-name="ce2">
            <text:p>CONTRIBUTI PER ATTIVITA' CULTURALI DIVERSE</text:p>
          </table:table-cell>
          <table:table-cell office:value-type="float" office:value="3000" table:style-name="ce9">
            <text:p>3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11000" table:style-name="ce9">
            <text:p>11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11000" table:style-name="ce9">
            <text:p>11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55" table:style-name="ce6">
            <text:p>7955</text:p>
          </table:table-cell>
          <table:table-cell office:value-type="string" table:style-name="ce2">
            <text:p>SPESE MANUTENZIONE AUTOMEZZI SERVIZIO BIBLIOTECA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9">
            <text:p>58,00</text:p>
          </table:table-cell>
          <table:table-cell office:value-type="float" office:value="58" table:style-name="ce9">
            <text:p>58,00</text:p>
          </table:table-cell>
          <table:table-cell office:value-type="float" office:value="0" table:style-name="ce9">
            <text:p>0,00</text:p>
          </table:table-cell>
          <table:table-cell office:value-type="float" office:value="57.99" table:style-name="ce9">
            <text:p>57,99</text:p>
          </table:table-cell>
          <table:table-cell office:value-type="float" office:value="57.99" table:style-name="ce9">
            <text:p>57,99</text:p>
          </table:table-cell>
          <table:table-cell office:value-type="float" office:value="57.99" table:style-name="ce9">
            <text:p>57,99</text:p>
          </table:table-cell>
          <table:table-cell office:value-type="float" office:value="0.01" table:style-name="ce9">
            <text:p>0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612" table:style-name="ce6">
            <text:p>612</text:p>
          </table:table-cell>
          <table:table-cell office:value-type="string" table:style-name="ce2">
            <text:p>EROGAZIONE CONTRIBUTO PER UTILIZZO SALA CONFERENZE ASSOCIAZIONE LA COLOMBINA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7920" table:style-name="ce6">
            <text:p>7920</text:p>
          </table:table-cell>
          <table:table-cell office:value-type="string" table:style-name="ce2">
            <text:p>MANUTENZIONE ORDINARIA IMMOBILI ED IMPIANTI</text:p>
          </table:table-cell>
          <table:table-cell office:value-type="float" office:value="5614.6" table:style-name="ce9">
            <text:p>5.614,60</text:p>
          </table:table-cell>
          <table:table-cell office:value-type="float" office:value="9500" table:style-name="ce9">
            <text:p>9.500,00</text:p>
          </table:table-cell>
          <table:table-cell office:value-type="float" office:value="15114.6" table:style-name="ce9">
            <text:p>15.114,60</text:p>
          </table:table-cell>
          <table:table-cell office:value-type="float" office:value="5614.6" table:style-name="ce9">
            <text:p>5.614,60</text:p>
          </table:table-cell>
          <table:table-cell office:value-type="float" office:value="4350.57" table:style-name="ce9">
            <text:p>4.350,57</text:p>
          </table:table-cell>
          <table:table-cell office:value-type="float" office:value="9965.17" table:style-name="ce9">
            <text:p>9.965,17</text:p>
          </table:table-cell>
          <table:table-cell office:value-type="float" office:value="8549.67" table:style-name="ce9">
            <text:p>8.549,67</text:p>
          </table:table-cell>
          <table:table-cell office:value-type="float" office:value="950.33" table:style-name="ce9">
            <text:p>950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99.1000000000004" table:style-name="ce9">
            <text:p>4.199,10</text:p>
          </table:table-cell>
          <table:table-cell office:value-type="float" office:value="4199.1000000000004" table:style-name="ce9">
            <text:p>4.199,1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940" table:style-name="ce6">
            <text:p>8940</text:p>
          </table:table-cell>
          <table:table-cell office:value-type="string" table:style-name="ce2">
            <text:p>CONTRIBUTO AL CONSORZIO SPORTIVO DI BARZAN0' PER SPESE DI <text:s text:c="2"/>GESTION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8830" table:style-name="ce6">
            <text:p>8830</text:p>
          </table:table-cell>
          <table:table-cell office:value-type="string" table:style-name="ce2">
            <text:p>INT. PASS. ACQUISIZIONE TERRENO IMPIANTI SPORTIV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8850" table:style-name="ce6">
            <text:p>8850</text:p>
          </table:table-cell>
          <table:table-cell office:value-type="string" table:style-name="ce2">
            <text:p>INTERESSI PASSIVI MUTUO TENSOSTRUTTURA DI VIA VOLTA</text:p>
          </table:table-cell>
          <table:table-cell office:value-type="float" office:value="0" table:style-name="ce9">
            <text:p>0,00</text:p>
          </table:table-cell>
          <table:table-cell office:value-type="float" office:value="1315" table:style-name="ce9">
            <text:p>1.315,00</text:p>
          </table:table-cell>
          <table:table-cell office:value-type="float" office:value="1315" table:style-name="ce9">
            <text:p>1.315,00</text:p>
          </table:table-cell>
          <table:table-cell office:value-type="float" office:value="0" table:style-name="ce9">
            <text:p>0,00</text:p>
          </table:table-cell>
          <table:table-cell office:value-type="float" office:value="1310.3599999999999" table:style-name="ce9">
            <text:p>1.310,36</text:p>
          </table:table-cell>
          <table:table-cell office:value-type="float" office:value="1310.3599999999999" table:style-name="ce9">
            <text:p>1.310,36</text:p>
          </table:table-cell>
          <table:table-cell office:value-type="float" office:value="1310.3599999999999" table:style-name="ce9">
            <text:p>1.310,36</text:p>
          </table:table-cell>
          <table:table-cell office:value-type="float" office:value="4.6399999999999997" table:style-name="ce9">
            <text:p>4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8760" table:style-name="ce6">
            <text:p>876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850" table:style-name="ce9">
            <text:p>1.850,00</text:p>
          </table:table-cell>
          <table:table-cell office:value-type="float" office:value="1850" table:style-name="ce9">
            <text:p>1.850,00</text:p>
          </table:table-cell>
          <table:table-cell office:value-type="float" office:value="0" table:style-name="ce9">
            <text:p>0,00</text:p>
          </table:table-cell>
          <table:table-cell office:value-type="float" office:value="1744.28" table:style-name="ce9">
            <text:p>1.744,28</text:p>
          </table:table-cell>
          <table:table-cell office:value-type="float" office:value="1744.28" table:style-name="ce9">
            <text:p>1.744,28</text:p>
          </table:table-cell>
          <table:table-cell office:value-type="float" office:value="1744.28" table:style-name="ce9">
            <text:p>1.744,28</text:p>
          </table:table-cell>
          <table:table-cell office:value-type="float" office:value="105.72" table:style-name="ce9">
            <text:p>10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805" table:style-name="ce6">
            <text:p>8805</text:p>
          </table:table-cell>
          <table:table-cell office:value-type="string" table:style-name="ce2">
            <text:p>CONTRIBUTI PER ATTIVITA’ SPORTIVE RIVOLTE AI MINOR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0" table:style-name="ce9">
            <text:p>4.900,00</text:p>
          </table:table-cell>
          <table:table-cell office:value-type="float" office:value="4900" table:style-name="ce9">
            <text:p>4.9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8800" table:style-name="ce6">
            <text:p>8800</text:p>
          </table:table-cell>
          <table:table-cell office:value-type="string" table:style-name="ce2">
            <text:p>CONTRIBUTI PER ATTIVITA’ SPORTIVE RIVOLTE AI MINORI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730" table:style-name="ce6">
            <text:p>8730</text:p>
          </table:table-cell>
          <table:table-cell office:value-type="string" table:style-name="ce2">
            <text:p>AFFIDAMENTO APPALTO GESTIONE CALORE - SPESE DI RISCALDAMENTO<text:s/></text:p>
          </table:table-cell>
          <table:table-cell office:value-type="float" office:value="1662.2" table:style-name="ce9">
            <text:p>1.662,20</text:p>
          </table:table-cell>
          <table:table-cell office:value-type="float" office:value="37000" table:style-name="ce9">
            <text:p>37.000,00</text:p>
          </table:table-cell>
          <table:table-cell office:value-type="float" office:value="38662.199999999997" table:style-name="ce9">
            <text:p>38.662,20</text:p>
          </table:table-cell>
          <table:table-cell office:value-type="float" office:value="1662.2" table:style-name="ce9">
            <text:p>1.662,20</text:p>
          </table:table-cell>
          <table:table-cell office:value-type="float" office:value="23640.04" table:style-name="ce9">
            <text:p>23.640,04</text:p>
          </table:table-cell>
          <table:table-cell office:value-type="float" office:value="25302.240000000002" table:style-name="ce9">
            <text:p>25.302,24</text:p>
          </table:table-cell>
          <table:table-cell office:value-type="float" office:value="32674.77" table:style-name="ce9">
            <text:p>32.674,77</text:p>
          </table:table-cell>
          <table:table-cell office:value-type="float" office:value="4325.2299999999996" table:style-name="ce9">
            <text:p>4.325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34.73" table:style-name="ce9">
            <text:p>9.034,73</text:p>
          </table:table-cell>
          <table:table-cell office:value-type="float" office:value="9034.73" table:style-name="ce9">
            <text:p>9.034,7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780" table:style-name="ce6">
            <text:p>8780</text:p>
          </table:table-cell>
          <table:table-cell office:value-type="string" table:style-name="ce2">
            <text:p>MANUTENZIONE ORDINARIA IMMOBILI - IMPIANTI SPORTIVI</text:p>
          </table:table-cell>
          <table:table-cell office:value-type="float" office:value="2219.6" table:style-name="ce9">
            <text:p>2.219,60</text:p>
          </table:table-cell>
          <table:table-cell office:value-type="float" office:value="1000" table:style-name="ce9">
            <text:p>1.000,00</text:p>
          </table:table-cell>
          <table:table-cell office:value-type="float" office:value="3219.6" table:style-name="ce9">
            <text:p>3.219,60</text:p>
          </table:table-cell>
          <table:table-cell office:value-type="float" office:value="2219.6" table:style-name="ce9">
            <text:p>2.219,60</text:p>
          </table:table-cell>
          <table:table-cell office:value-type="float" office:value="103.2" table:style-name="ce9">
            <text:p>103,20</text:p>
          </table:table-cell>
          <table:table-cell office:value-type="float" office:value="2322.8000000000002" table:style-name="ce9">
            <text:p>2.322,80</text:p>
          </table:table-cell>
          <table:table-cell office:value-type="float" office:value="992.63" table:style-name="ce9">
            <text:p>992,63</text:p>
          </table:table-cell>
          <table:table-cell office:value-type="float" office:value="7.37" table:style-name="ce9">
            <text:p>7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9.43" table:style-name="ce9">
            <text:p>889,43</text:p>
          </table:table-cell>
          <table:table-cell office:value-type="float" office:value="889.43" table:style-name="ce9">
            <text:p>889,4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700" table:style-name="ce6">
            <text:p>8700</text:p>
          </table:table-cell>
          <table:table-cell office:value-type="string" table:style-name="ce2">
            <text:p>CONSUMO ACQUA POTABILE PALESTRA COMUNALE</text:p>
          </table:table-cell>
          <table:table-cell office:value-type="float" office:value="2541.0300000000002" table:style-name="ce9">
            <text:p>2.541,03</text:p>
          </table:table-cell>
          <table:table-cell office:value-type="float" office:value="7800" table:style-name="ce9">
            <text:p>7.800,00</text:p>
          </table:table-cell>
          <table:table-cell office:value-type="float" office:value="10341.030000000001" table:style-name="ce9">
            <text:p>10.341,03</text:p>
          </table:table-cell>
          <table:table-cell office:value-type="float" office:value="2541.0300000000002" table:style-name="ce9">
            <text:p>2.541,03</text:p>
          </table:table-cell>
          <table:table-cell office:value-type="float" office:value="3719.24" table:style-name="ce9">
            <text:p>3.719,24</text:p>
          </table:table-cell>
          <table:table-cell office:value-type="float" office:value="6260.27" table:style-name="ce9">
            <text:p>6.260,27</text:p>
          </table:table-cell>
          <table:table-cell office:value-type="float" office:value="3719.24" table:style-name="ce9">
            <text:p>3.719,24</text:p>
          </table:table-cell>
          <table:table-cell office:value-type="float" office:value="4080.76" table:style-name="ce9">
            <text:p>4.080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740" table:style-name="ce6">
            <text:p>8740</text:p>
          </table:table-cell>
          <table:table-cell office:value-type="string" table:style-name="ce2">
            <text:p>CONSUMO ENERGIA ELETTRICA PALESTRA COMUNALE</text:p>
          </table:table-cell>
          <table:table-cell office:value-type="float" office:value="3215.54" table:style-name="ce9">
            <text:p>3.215,54</text:p>
          </table:table-cell>
          <table:table-cell office:value-type="float" office:value="17000" table:style-name="ce9">
            <text:p>17.000,00</text:p>
          </table:table-cell>
          <table:table-cell office:value-type="float" office:value="20215.54" table:style-name="ce9">
            <text:p>20.215,54</text:p>
          </table:table-cell>
          <table:table-cell office:value-type="float" office:value="3215.54" table:style-name="ce9">
            <text:p>3.215,54</text:p>
          </table:table-cell>
          <table:table-cell office:value-type="float" office:value="15601.19" table:style-name="ce9">
            <text:p>15.601,19</text:p>
          </table:table-cell>
          <table:table-cell office:value-type="float" office:value="18816.73" table:style-name="ce9">
            <text:p>18.816,73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8.81" table:style-name="ce9">
            <text:p>1.398,81</text:p>
          </table:table-cell>
          <table:table-cell office:value-type="float" office:value="1398.81" table:style-name="ce9">
            <text:p>1.398,8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8870" table:style-name="ce6">
            <text:p>8870</text:p>
          </table:table-cell>
          <table:table-cell office:value-type="string" table:style-name="ce2">
            <text:p>SPESE MANUTENZIONE PALESTRA COMUNALE</text:p>
          </table:table-cell>
          <table:table-cell office:value-type="float" office:value="3298.14" table:style-name="ce9">
            <text:p>3.298,14</text:p>
          </table:table-cell>
          <table:table-cell office:value-type="float" office:value="2000" table:style-name="ce9">
            <text:p>2.000,00</text:p>
          </table:table-cell>
          <table:table-cell office:value-type="float" office:value="5298.14" table:style-name="ce9">
            <text:p>5.298,14</text:p>
          </table:table-cell>
          <table:table-cell office:value-type="float" office:value="3298.14" table:style-name="ce9">
            <text:p>3.298,14</text:p>
          </table:table-cell>
          <table:table-cell office:value-type="float" office:value="0" table:style-name="ce9">
            <text:p>0,00</text:p>
          </table:table-cell>
          <table:table-cell office:value-type="float" office:value="3298.14" table:style-name="ce9">
            <text:p>3.298,14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9704" table:style-name="ce6">
            <text:p>9704</text:p>
          </table:table-cell>
          <table:table-cell office:value-type="string" table:style-name="ce2">
            <text:p>IRAP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9462" table:style-name="ce6">
            <text:p>9462</text:p>
          </table:table-cell>
          <table:table-cell office:value-type="string" table:style-name="ce2">
            <text:p>ONERI OBBLIGATORI SU <text:s/>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9860" table:style-name="ce6">
            <text:p>9860</text:p>
          </table:table-cell>
          <table:table-cell office:value-type="string" table:style-name="ce2">
            <text:p>RIMBORSI DI ENTRATE DEL SETTORE DI NATURA CORRENTE<text:s/>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660" table:style-name="ce6">
            <text:p>9660</text:p>
          </table:table-cell>
          <table:table-cell office:value-type="string" table:style-name="ce2">
            <text:p>FORNITURA SERVIZI DIVERSI UFF. URBANISTICA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9450" table:style-name="ce6">
            <text:p>9450</text:p>
          </table:table-cell>
          <table:table-cell office:value-type="string" table:style-name="ce2">
            <text:p>EROGAZIONE INCENTIVI AL PERSONALE PER FUNZIONI TECNICHE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555" table:style-name="ce6">
            <text:p>9555</text:p>
          </table:table-cell>
          <table:table-cell office:value-type="string" table:style-name="ce2">
            <text:p>SPESE DI FORMAZIONE E QUALIFIC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600" table:style-name="ce6">
            <text:p>9600</text:p>
          </table:table-cell>
          <table:table-cell office:value-type="string" table:style-name="ce2">
            <text:p>MANUTENZIONE ORDINARIA DEL PATRIMONIO COMUNALE (MANUTENZIONE ATTREZZATURE)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850" table:style-name="ce6">
            <text:p>9850</text:p>
          </table:table-cell>
          <table:table-cell office:value-type="string" table:style-name="ce2">
            <text:p>CONTRIBUTI ASSOCIATIVI ANNUALI - ADESIONE FONDAZIONE "DE JURE PUBLICO"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625" table:style-name="ce6">
            <text:p>9625</text:p>
          </table:table-cell>
          <table:table-cell office:value-type="string" table:style-name="ce2">
            <text:p>SPESE PER GARE DI APPALTO E CONTRATTI</text:p>
          </table:table-cell>
          <table:table-cell office:value-type="float" office:value="0" table:style-name="ce9">
            <text:p>0,00</text:p>
          </table:table-cell>
          <table:table-cell office:value-type="float" office:value="2730" table:style-name="ce9">
            <text:p>2.730,00</text:p>
          </table:table-cell>
          <table:table-cell office:value-type="float" office:value="2730" table:style-name="ce9">
            <text:p>2.7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0" table:style-name="ce9">
            <text:p>2.7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615" table:style-name="ce6">
            <text:p>9615</text:p>
          </table:table-cell>
          <table:table-cell office:value-type="string" table:style-name="ce2">
            <text:p>SPESE PER AGGIORNAMENTO, MANUTENZIONE E ASSISTENZA DEGLI APPLICATIVI GESTIONALI COMPRESA LA FORMAZIONE DEDICATA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5482" table:style-name="ce9">
            <text:p>5.482,00</text:p>
          </table:table-cell>
          <table:table-cell office:value-type="float" office:value="5482" table:style-name="ce9">
            <text:p>5.482,00</text:p>
          </table:table-cell>
          <table:table-cell office:value-type="float" office:value="5482" table:style-name="ce9">
            <text:p>5.482,00</text:p>
          </table:table-cell>
          <table:table-cell office:value-type="float" office:value="1718" table:style-name="ce9">
            <text:p>1.7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9700" table:style-name="ce6">
            <text:p>9700</text:p>
          </table:table-cell>
          <table:table-cell office:value-type="string" table:style-name="ce2">
            <text:p>IRAP SU STIPENDI PERSONALE UFFICIO URBANISTICA</text:p>
          </table:table-cell>
          <table:table-cell office:value-type="float" office:value="0" table:style-name="ce9">
            <text:p>0,00</text:p>
          </table:table-cell>
          <table:table-cell office:value-type="float" office:value="9620" table:style-name="ce9">
            <text:p>9.620,00</text:p>
          </table:table-cell>
          <table:table-cell office:value-type="float" office:value="9620" table:style-name="ce9">
            <text:p>9.620,00</text:p>
          </table:table-cell>
          <table:table-cell office:value-type="float" office:value="0" table:style-name="ce9">
            <text:p>0,00</text:p>
          </table:table-cell>
          <table:table-cell office:value-type="float" office:value="8924.6299999999992" table:style-name="ce9">
            <text:p>8.924,63</text:p>
          </table:table-cell>
          <table:table-cell office:value-type="float" office:value="8924.6299999999992" table:style-name="ce9">
            <text:p>8.924,63</text:p>
          </table:table-cell>
          <table:table-cell office:value-type="float" office:value="8924.6299999999992" table:style-name="ce9">
            <text:p>8.924,63</text:p>
          </table:table-cell>
          <table:table-cell office:value-type="float" office:value="695.37" table:style-name="ce9">
            <text:p>695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613" table:style-name="ce6">
            <text:p>9613</text:p>
          </table:table-cell>
          <table:table-cell office:value-type="string" table:style-name="ce2">
            <text:p>SERVIZI LEGALI ACCORDO DI PROGRAMMA RILOCALIZZAZIONE IMPIANTI PRODUTTIVI SOC. VISMARA SPA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7295.6" table:style-name="ce9">
            <text:p>7.295,60</text:p>
          </table:table-cell>
          <table:table-cell office:value-type="float" office:value="7295.6" table:style-name="ce9">
            <text:p>7.295,60</text:p>
          </table:table-cell>
          <table:table-cell office:value-type="float" office:value="13569.82" table:style-name="ce9">
            <text:p>13.569,82</text:p>
          </table:table-cell>
          <table:table-cell office:value-type="float" office:value="155.97" table:style-name="ce9">
            <text:p>155,97</text:p>
          </table:table-cell>
          <table:table-cell office:value-type="float" office:value="6274.21" table:style-name="ce9">
            <text:p>6.274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74.22" table:style-name="ce9">
            <text:p>6.274,22</text:p>
          </table:table-cell>
          <table:table-cell office:value-type="float" office:value="6274.22" table:style-name="ce9">
            <text:p>6.274,2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560" table:style-name="ce6">
            <text:p>9560</text:p>
          </table:table-cell>
          <table:table-cell office:value-type="string" table:style-name="ce2">
            <text:p>SPESE PER LA FORMAZIONE E L'ADEGUAMENTO DEGLI STRUMENTI <text:s text:c="4"/>URBANISTICI</text:p>
          </table:table-cell>
          <table:table-cell office:value-type="float" office:value="0" table:style-name="ce9">
            <text:p>0,00</text:p>
          </table:table-cell>
          <table:table-cell office:value-type="float" office:value="22460.54" table:style-name="ce9">
            <text:p>22.460,54</text:p>
          </table:table-cell>
          <table:table-cell office:value-type="float" office:value="22460.54" table:style-name="ce9">
            <text:p>22.460,54</text:p>
          </table:table-cell>
          <table:table-cell office:value-type="float" office:value="0" table:style-name="ce9">
            <text:p>0,00</text:p>
          </table:table-cell>
          <table:table-cell office:value-type="float" office:value="20310.43" table:style-name="ce9">
            <text:p>20.310,43</text:p>
          </table:table-cell>
          <table:table-cell office:value-type="float" office:value="20310.43" table:style-name="ce9">
            <text:p>20.310,43</text:p>
          </table:table-cell>
          <table:table-cell office:value-type="float" office:value="20310.43" table:style-name="ce9">
            <text:p>20.310,43</text:p>
          </table:table-cell>
          <table:table-cell office:value-type="float" office:value="2150.11" table:style-name="ce9">
            <text:p>2.150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9460" table:style-name="ce6">
            <text:p>9460</text:p>
          </table:table-cell>
          <table:table-cell office:value-type="string" table:style-name="ce2">
            <text:p>ONERI PREVID. ASSISTENZIALI E ASSICURATIVI OBBLIGATORI A <text:s text:c="3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36025.120000000003" table:style-name="ce9">
            <text:p>36.025,12</text:p>
          </table:table-cell>
          <table:table-cell office:value-type="float" office:value="36025.120000000003" table:style-name="ce9">
            <text:p>36.025,12</text:p>
          </table:table-cell>
          <table:table-cell office:value-type="float" office:value="0" table:style-name="ce9">
            <text:p>0,00</text:p>
          </table:table-cell>
          <table:table-cell office:value-type="float" office:value="34066.97" table:style-name="ce9">
            <text:p>34.066,97</text:p>
          </table:table-cell>
          <table:table-cell office:value-type="float" office:value="34066.97" table:style-name="ce9">
            <text:p>34.066,97</text:p>
          </table:table-cell>
          <table:table-cell office:value-type="float" office:value="34066.97" table:style-name="ce9">
            <text:p>34.066,97</text:p>
          </table:table-cell>
          <table:table-cell office:value-type="float" office:value="1958.15" table:style-name="ce9">
            <text:p>1.958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9440" table:style-name="ce6">
            <text:p>944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23700" table:style-name="ce9">
            <text:p>123.700,00</text:p>
          </table:table-cell>
          <table:table-cell office:value-type="float" office:value="123700" table:style-name="ce9">
            <text:p>123.700,00</text:p>
          </table:table-cell>
          <table:table-cell office:value-type="float" office:value="0" table:style-name="ce9">
            <text:p>0,00</text:p>
          </table:table-cell>
          <table:table-cell office:value-type="float" office:value="118213.41" table:style-name="ce9">
            <text:p>118.213,41</text:p>
          </table:table-cell>
          <table:table-cell office:value-type="float" office:value="118213.41" table:style-name="ce9">
            <text:p>118.213,41</text:p>
          </table:table-cell>
          <table:table-cell office:value-type="float" office:value="118213.41" table:style-name="ce9">
            <text:p>118.213,41</text:p>
          </table:table-cell>
          <table:table-cell office:value-type="float" office:value="5486.59" table:style-name="ce9">
            <text:p>5.486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dilizia residenziale pubblica e locale e piani di edilizia economico-popolar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2</text:p>
          </table:table-cell>
          <table:table-cell office:value-type="string" table:style-name="ce2">
            <text:p>8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9750" table:style-name="ce6">
            <text:p>9750</text:p>
          </table:table-cell>
          <table:table-cell office:value-type="string" table:style-name="ce2">
            <text:p>ONERI PER LE ASSICURAZIONI</text:p>
          </table:table-cell>
          <table:table-cell office:value-type="float" office:value="0" table:style-name="ce9">
            <text:p>0,00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style-name="ce9">
            <text:p>0,00</text:p>
          </table:table-cell>
          <table:table-cell office:value-type="float" office:value="133.69" table:style-name="ce9">
            <text:p>133,69</text:p>
          </table:table-cell>
          <table:table-cell office:value-type="float" office:value="133.69" table:style-name="ce9">
            <text:p>133,69</text:p>
          </table:table-cell>
          <table:table-cell office:value-type="float" office:value="133.69" table:style-name="ce9">
            <text:p>133,69</text:p>
          </table:table-cell>
          <table:table-cell office:value-type="float" office:value="316.31" table:style-name="ce9">
            <text:p>316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dilizia residenziale pubblica e locale e piani di edilizia economico-popolar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2</text:p>
          </table:table-cell>
          <table:table-cell office:value-type="string" table:style-name="ce2">
            <text:p>8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760" table:style-name="ce6">
            <text:p>9760</text:p>
          </table:table-cell>
          <table:table-cell office:value-type="string" table:style-name="ce2">
            <text:p>CONSUMO ENERGIA ELETTRICA CASE COMUNALI DESTINATE ALLA <text:s text:c="5"/>LOCAZIONE</text:p>
          </table:table-cell>
          <table:table-cell office:value-type="float" office:value="158.87" table:style-name="ce9">
            <text:p>158,87</text:p>
          </table:table-cell>
          <table:table-cell office:value-type="float" office:value="1200" table:style-name="ce9">
            <text:p>1.200,00</text:p>
          </table:table-cell>
          <table:table-cell office:value-type="float" office:value="1358.87" table:style-name="ce9">
            <text:p>1.358,87</text:p>
          </table:table-cell>
          <table:table-cell office:value-type="float" office:value="158.87" table:style-name="ce9">
            <text:p>158,87</text:p>
          </table:table-cell>
          <table:table-cell office:value-type="float" office:value="1141.29" table:style-name="ce9">
            <text:p>1.141,29</text:p>
          </table:table-cell>
          <table:table-cell office:value-type="float" office:value="1300.1600000000001" table:style-name="ce9">
            <text:p>1.300,16</text:p>
          </table:table-cell>
          <table:table-cell office:value-type="float" office:value="1200" table:style-name="ce9">
            <text:p>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.71" table:style-name="ce9">
            <text:p>58,71</text:p>
          </table:table-cell>
          <table:table-cell office:value-type="float" office:value="58.71" table:style-name="ce9">
            <text:p>58,7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dilizia residenziale pubblica e locale e piani di edilizia economico-popolar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8.02</text:p>
          </table:table-cell>
          <table:table-cell office:value-type="string" table:style-name="ce2">
            <text:p>8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740" table:style-name="ce6">
            <text:p>9740</text:p>
          </table:table-cell>
          <table:table-cell office:value-type="string" table:style-name="ce2">
            <text:p>CONSUMO ACQUA POTABILE CASE COMUNALI DESTINATE ALLA <text:s text:c="8"/>LOCAZIONE</text:p>
          </table:table-cell>
          <table:table-cell office:value-type="float" office:value="2466.1799999999998" table:style-name="ce9">
            <text:p>2.466,18</text:p>
          </table:table-cell>
          <table:table-cell office:value-type="float" office:value="5700" table:style-name="ce9">
            <text:p>5.700,00</text:p>
          </table:table-cell>
          <table:table-cell office:value-type="float" office:value="8166.18" table:style-name="ce9">
            <text:p>8.166,18</text:p>
          </table:table-cell>
          <table:table-cell office:value-type="float" office:value="2466.1799999999998" table:style-name="ce9">
            <text:p>2.466,18</text:p>
          </table:table-cell>
          <table:table-cell office:value-type="float" office:value="5223.07" table:style-name="ce9">
            <text:p>5.223,07</text:p>
          </table:table-cell>
          <table:table-cell office:value-type="float" office:value="7689.25" table:style-name="ce9">
            <text:p>7.689,25</text:p>
          </table:table-cell>
          <table:table-cell office:value-type="float" office:value="5223.07" table:style-name="ce9">
            <text:p>5.223,07</text:p>
          </table:table-cell>
          <table:table-cell office:value-type="float" office:value="476.93" table:style-name="ce9">
            <text:p>476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Difesa del suol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1</text:p>
          </table:table-cell>
          <table:table-cell office:value-type="string" table:style-name="ce2">
            <text:p>9.0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1487" table:style-name="ce6">
            <text:p>11487</text:p>
          </table:table-cell>
          <table:table-cell office:value-type="string" table:style-name="ce2">
            <text:p>INTERESSI PASSIVI MUTUI EX BANCA OPI SPA PER SISTEMAZIONE DISSESTO RANCATE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9">
            <text:p>25,00</text:p>
          </table:table-cell>
          <table:table-cell office:value-type="float" office:value="25" table:style-name="ce9">
            <text:p>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9">
            <text:p>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Difesa del suol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1</text:p>
          </table:table-cell>
          <table:table-cell office:value-type="string" table:style-name="ce2">
            <text:p>9.01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1485" table:style-name="ce6">
            <text:p>11485</text:p>
          </table:table-cell>
          <table:table-cell office:value-type="string" table:style-name="ce2">
            <text:p>INTERESSI PASSIVI MUTUI CASSA DDPP PER SISTEMAZIONE DISSESTO RANCATE</text:p>
          </table:table-cell>
          <table:table-cell office:value-type="float" office:value="0" table:style-name="ce9">
            <text:p>0,00</text:p>
          </table:table-cell>
          <table:table-cell office:value-type="float" office:value="390" table:style-name="ce9">
            <text:p>390,00</text:p>
          </table:table-cell>
          <table:table-cell office:value-type="float" office:value="390" table:style-name="ce9">
            <text:p>390,00</text:p>
          </table:table-cell>
          <table:table-cell office:value-type="float" office:value="0" table:style-name="ce9">
            <text:p>0,00</text:p>
          </table:table-cell>
          <table:table-cell office:value-type="float" office:value="385.96" table:style-name="ce9">
            <text:p>385,96</text:p>
          </table:table-cell>
          <table:table-cell office:value-type="float" office:value="385.96" table:style-name="ce9">
            <text:p>385,96</text:p>
          </table:table-cell>
          <table:table-cell office:value-type="float" office:value="385.96" table:style-name="ce9">
            <text:p>385,96</text:p>
          </table:table-cell>
          <table:table-cell office:value-type="float" office:value="4.04" table:style-name="ce9">
            <text:p>4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Difesa del suol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1</text:p>
          </table:table-cell>
          <table:table-cell office:value-type="string" table:style-name="ce2">
            <text:p>9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705" table:style-name="ce6">
            <text:p>10705</text:p>
          </table:table-cell>
          <table:table-cell office:value-type="string" table:style-name="ce2">
            <text:p>INTERVENTI IDROGEOLOGICI TERRITORIO COMUNALE - MANUTENZIONE ORDINARIA<text:s/></text:p>
          </table:table-cell>
          <table:table-cell office:value-type="float" office:value="0" table:style-name="ce9">
            <text:p>0,00</text:p>
          </table:table-cell>
          <table:table-cell office:value-type="float" office:value="2600" table:style-name="ce9">
            <text:p>2.600,00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style-name="ce9">
            <text:p>0,00</text:p>
          </table:table-cell>
          <table:table-cell office:value-type="float" office:value="1464" table:style-name="ce9">
            <text:p>1.464,00</text:p>
          </table:table-cell>
          <table:table-cell office:value-type="float" office:value="1464" table:style-name="ce9">
            <text:p>1.464,00</text:p>
          </table:table-cell>
          <table:table-cell office:value-type="float" office:value="2501" table:style-name="ce9">
            <text:p>2.501,00</text:p>
          </table:table-cell>
          <table:table-cell office:value-type="float" office:value="99" table:style-name="ce9">
            <text:p>9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7" table:style-name="ce9">
            <text:p>1.037,00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11465" table:style-name="ce6">
            <text:p>11465</text:p>
          </table:table-cell>
          <table:table-cell office:value-type="string" table:style-name="ce2">
            <text:p>ONERI PER LE ASSICURAZION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500.94" table:style-name="ce9">
            <text:p>500,94</text:p>
          </table:table-cell>
          <table:table-cell office:value-type="float" office:value="500.94" table:style-name="ce9">
            <text:p>500,94</text:p>
          </table:table-cell>
          <table:table-cell office:value-type="float" office:value="500.94" table:style-name="ce9">
            <text:p>500,94</text:p>
          </table:table-cell>
          <table:table-cell office:value-type="float" office:value="149.06" table:style-name="ce9">
            <text:p>14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230" table:style-name="ce6">
            <text:p>11230</text:p>
          </table:table-cell>
          <table:table-cell office:value-type="string" table:style-name="ce2">
            <text:p>DISINFESTAZIONE E SANIFICAZIONE TERRITORIO COMUNALE</text:p>
          </table:table-cell>
          <table:table-cell office:value-type="float" office:value="551.54999999999995" table:style-name="ce9">
            <text:p>551,55</text:p>
          </table:table-cell>
          <table:table-cell office:value-type="float" office:value="2000" table:style-name="ce9">
            <text:p>2.000,00</text:p>
          </table:table-cell>
          <table:table-cell office:value-type="float" office:value="2551.5500000000002" table:style-name="ce9">
            <text:p>2.551,55</text:p>
          </table:table-cell>
          <table:table-cell office:value-type="float" office:value="551.54999999999995" table:style-name="ce9">
            <text:p>551,55</text:p>
          </table:table-cell>
          <table:table-cell office:value-type="float" office:value="707.75" table:style-name="ce9">
            <text:p>707,75</text:p>
          </table:table-cell>
          <table:table-cell office:value-type="float" office:value="1259.3" table:style-name="ce9">
            <text:p>1.259,30</text:p>
          </table:table-cell>
          <table:table-cell office:value-type="float" office:value="1967.04" table:style-name="ce9">
            <text:p>1.967,04</text:p>
          </table:table-cell>
          <table:table-cell office:value-type="float" office:value="32.96" table:style-name="ce9">
            <text:p>32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9.29" table:style-name="ce9">
            <text:p>1.259,29</text:p>
          </table:table-cell>
          <table:table-cell office:value-type="float" office:value="1259.29" table:style-name="ce9">
            <text:p>1.259,2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300" table:style-name="ce6">
            <text:p>11300</text:p>
          </table:table-cell>
          <table:table-cell office:value-type="string" table:style-name="ce2">
            <text:p>CONSUMO ACQUA POTABILE VILLE PARCHI E GIARDINI</text:p>
          </table:table-cell>
          <table:table-cell office:value-type="float" office:value="867.19" table:style-name="ce9">
            <text:p>867,19</text:p>
          </table:table-cell>
          <table:table-cell office:value-type="float" office:value="2500" table:style-name="ce9">
            <text:p>2.500,00</text:p>
          </table:table-cell>
          <table:table-cell office:value-type="float" office:value="3367.19" table:style-name="ce9">
            <text:p>3.367,19</text:p>
          </table:table-cell>
          <table:table-cell office:value-type="float" office:value="867.19" table:style-name="ce9">
            <text:p>867,19</text:p>
          </table:table-cell>
          <table:table-cell office:value-type="float" office:value="2286.39" table:style-name="ce9">
            <text:p>2.286,39</text:p>
          </table:table-cell>
          <table:table-cell office:value-type="float" office:value="3153.58" table:style-name="ce9">
            <text:p>3.153,58</text:p>
          </table:table-cell>
          <table:table-cell office:value-type="float" office:value="2286.39" table:style-name="ce9">
            <text:p>2.286,39</text:p>
          </table:table-cell>
          <table:table-cell office:value-type="float" office:value="213.61" table:style-name="ce9">
            <text:p>213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340" table:style-name="ce6">
            <text:p>11340</text:p>
          </table:table-cell>
          <table:table-cell office:value-type="string" table:style-name="ce2">
            <text:p>CONSUMO ENERGIA ELETTRICA VILLE PARCHI E GIARDINI</text:p>
          </table:table-cell>
          <table:table-cell office:value-type="float" office:value="1471.82" table:style-name="ce9">
            <text:p>1.471,82</text:p>
          </table:table-cell>
          <table:table-cell office:value-type="float" office:value="9600" table:style-name="ce9">
            <text:p>9.600,00</text:p>
          </table:table-cell>
          <table:table-cell office:value-type="float" office:value="11071.82" table:style-name="ce9">
            <text:p>11.071,82</text:p>
          </table:table-cell>
          <table:table-cell office:value-type="float" office:value="1471.82" table:style-name="ce9">
            <text:p>1.471,82</text:p>
          </table:table-cell>
          <table:table-cell office:value-type="float" office:value="7679.3" table:style-name="ce9">
            <text:p>7.679,30</text:p>
          </table:table-cell>
          <table:table-cell office:value-type="float" office:value="9151.1200000000008" table:style-name="ce9">
            <text:p>9.151,12</text:p>
          </table:table-cell>
          <table:table-cell office:value-type="float" office:value="8531.58" table:style-name="ce9">
            <text:p>8.531,58</text:p>
          </table:table-cell>
          <table:table-cell office:value-type="float" office:value="1068.42" table:style-name="ce9">
            <text:p>1.068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2.28" table:style-name="ce9">
            <text:p>852,28</text:p>
          </table:table-cell>
          <table:table-cell office:value-type="float" office:value="852.28" table:style-name="ce9">
            <text:p>852,2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481" table:style-name="ce6">
            <text:p>11481</text:p>
          </table:table-cell>
          <table:table-cell office:value-type="string" table:style-name="ce2">
            <text:p>COLLABORAZIONE GESTIONE DI ATTIVITA' DI INTERESSE GENERALE IN ATTUAZIONE DEL PRINCIPIO DI SUSSIDIARIETA' ORIZZONTALE<text:s/></text:p>
          </table:table-cell>
          <table:table-cell office:value-type="float" office:value="3202.35" table:style-name="ce9">
            <text:p>3.202,35</text:p>
          </table:table-cell>
          <table:table-cell office:value-type="float" office:value="19000" table:style-name="ce9">
            <text:p>19.000,00</text:p>
          </table:table-cell>
          <table:table-cell office:value-type="float" office:value="22202.35" table:style-name="ce9">
            <text:p>22.202,35</text:p>
          </table:table-cell>
          <table:table-cell office:value-type="float" office:value="3202.35" table:style-name="ce9">
            <text:p>3.202,35</text:p>
          </table:table-cell>
          <table:table-cell office:value-type="float" office:value="15143.89" table:style-name="ce9">
            <text:p>15.143,89</text:p>
          </table:table-cell>
          <table:table-cell office:value-type="float" office:value="18346.240000000002" table:style-name="ce9">
            <text:p>18.346,24</text:p>
          </table:table-cell>
          <table:table-cell office:value-type="float" office:value="18673.25" table:style-name="ce9">
            <text:p>18.673,25</text:p>
          </table:table-cell>
          <table:table-cell office:value-type="float" office:value="326.75" table:style-name="ce9">
            <text:p>32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9.36" table:style-name="ce9">
            <text:p>3.529,36</text:p>
          </table:table-cell>
          <table:table-cell office:value-type="float" office:value="3529.36" table:style-name="ce9">
            <text:p>3.529,3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460" table:style-name="ce6">
            <text:p>11460</text:p>
          </table:table-cell>
          <table:table-cell office:value-type="string" table:style-name="ce2">
            <text:p>MANUTENZIONE ORDINARIA IMMOBILI - <text:s text:c="2"/>PARCHI E VERDE PUBBLICO</text:p>
          </table:table-cell>
          <table:table-cell office:value-type="float" office:value="16402.36" table:style-name="ce9">
            <text:p>16.402,36</text:p>
          </table:table-cell>
          <table:table-cell office:value-type="float" office:value="106900" table:style-name="ce9">
            <text:p>106.900,00</text:p>
          </table:table-cell>
          <table:table-cell office:value-type="float" office:value="123302.36" table:style-name="ce9">
            <text:p>123.302,36</text:p>
          </table:table-cell>
          <table:table-cell office:value-type="float" office:value="15975.36" table:style-name="ce9">
            <text:p>15.975,36</text:p>
          </table:table-cell>
          <table:table-cell office:value-type="float" office:value="88867.61" table:style-name="ce9">
            <text:p>88.867,61</text:p>
          </table:table-cell>
          <table:table-cell office:value-type="float" office:value="104842.97" table:style-name="ce9">
            <text:p>104.842,97</text:p>
          </table:table-cell>
          <table:table-cell office:value-type="float" office:value="98455.79" table:style-name="ce9">
            <text:p>98.455,79</text:p>
          </table:table-cell>
          <table:table-cell office:value-type="float" office:value="8444.2099999999991" table:style-name="ce9">
            <text:p>8.444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7" table:style-name="ce9">
            <text:p>427,00</text:p>
          </table:table-cell>
          <table:table-cell office:value-type="float" office:value="9588.18" table:style-name="ce9">
            <text:p>9.588,18</text:p>
          </table:table-cell>
          <table:table-cell office:value-type="float" office:value="10015.18" table:style-name="ce9">
            <text:p>10.015,1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1050" table:style-name="ce6">
            <text:p>11050</text:p>
          </table:table-cell>
          <table:table-cell office:value-type="string" table:style-name="ce2">
            <text:p>BOLLI SU AUTOVETTURE SERVIZIO ECOLOGIA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style-name="ce9">
            <text:p>0,00</text:p>
          </table:table-cell>
          <table:table-cell office:value-type="float" office:value="31.95" table:style-name="ce9">
            <text:p>31,95</text:p>
          </table:table-cell>
          <table:table-cell office:value-type="float" office:value="31.95" table:style-name="ce9">
            <text:p>31,95</text:p>
          </table:table-cell>
          <table:table-cell office:value-type="float" office:value="31.95" table:style-name="ce9">
            <text:p>31,95</text:p>
          </table:table-cell>
          <table:table-cell office:value-type="float" office:value="8.0500000000000007" table:style-name="ce9">
            <text:p>8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10982" table:style-name="ce6">
            <text:p>10982</text:p>
          </table:table-cell>
          <table:table-cell office:value-type="string" table:style-name="ce2">
            <text:p>ONERI PER ASSICURAZIONI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9">
            <text:p>0,00</text:p>
          </table:table-cell>
          <table:table-cell office:value-type="float" office:value="107.73" table:style-name="ce9">
            <text:p>107,73</text:p>
          </table:table-cell>
          <table:table-cell office:value-type="float" office:value="107.73" table:style-name="ce9">
            <text:p>107,73</text:p>
          </table:table-cell>
          <table:table-cell office:value-type="float" office:value="107.73" table:style-name="ce9">
            <text:p>107,73</text:p>
          </table:table-cell>
          <table:table-cell office:value-type="float" office:value="42.27" table:style-name="ce9">
            <text:p>42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57" table:style-name="ce6">
            <text:p>10957</text:p>
          </table:table-cell>
          <table:table-cell office:value-type="string" table:style-name="ce2">
            <text:p>SPESE TELEFONICHE PIATTAFORMA RACCOLTA DIFFERENZIATA RIFIUTI</text:p>
          </table:table-cell>
          <table:table-cell office:value-type="float" office:value="0" table:style-name="ce9">
            <text:p>0,00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148.72" table:style-name="ce9">
            <text:p>148,72</text:p>
          </table:table-cell>
          <table:table-cell office:value-type="float" office:value="148.72" table:style-name="ce9">
            <text:p>148,72</text:p>
          </table:table-cell>
          <table:table-cell office:value-type="float" office:value="148.72" table:style-name="ce9">
            <text:p>148,72</text:p>
          </table:table-cell>
          <table:table-cell office:value-type="float" office:value="51.28" table:style-name="ce9">
            <text:p>5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880" table:style-name="ce6">
            <text:p>10880</text:p>
          </table:table-cell>
          <table:table-cell office:value-type="string" table:style-name="ce2">
            <text:p>SPESE PER IL VESTIARIO DI SERVIZIO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00" table:style-name="ce6">
            <text:p>10900</text:p>
          </table:table-cell>
          <table:table-cell office:value-type="string" table:style-name="ce2">
            <text:p>ACQUISTO KIT COMPLETO RACCOLTA DIFFERENZIATA RIFIUTI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579.5" table:style-name="ce9">
            <text:p>579,50</text:p>
          </table:table-cell>
          <table:table-cell office:value-type="float" office:value="579.5" table:style-name="ce9">
            <text:p>579,50</text:p>
          </table:table-cell>
          <table:table-cell office:value-type="float" office:value="579.5" table:style-name="ce9">
            <text:p>579,50</text:p>
          </table:table-cell>
          <table:table-cell office:value-type="float" office:value="20.5" table:style-name="ce9">
            <text:p>2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72" table:style-name="ce6">
            <text:p>10972</text:p>
          </table:table-cell>
          <table:table-cell office:value-type="string" table:style-name="ce2">
            <text:p>ONERI PER ASSICURAZIONE AUTOMEZZI ED INFORTUNI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style-name="ce9">
            <text:p>0,00</text:p>
          </table:table-cell>
          <table:table-cell office:value-type="float" office:value="575.99" table:style-name="ce9">
            <text:p>575,99</text:p>
          </table:table-cell>
          <table:table-cell office:value-type="float" office:value="575.99" table:style-name="ce9">
            <text:p>575,99</text:p>
          </table:table-cell>
          <table:table-cell office:value-type="float" office:value="575.99" table:style-name="ce9">
            <text:p>575,99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1040" table:style-name="ce6">
            <text:p>11040</text:p>
          </table:table-cell>
          <table:table-cell office:value-type="string" table:style-name="ce2">
            <text:p>IRAP SU STIPENDI UFFICIO ECOLOGIA</text:p>
          </table:table-cell>
          <table:table-cell office:value-type="float" office:value="0" table:style-name="ce9">
            <text:p>0,00</text:p>
          </table:table-cell>
          <table:table-cell office:value-type="float" office:value="3850" table:style-name="ce9">
            <text:p>3.850,00</text:p>
          </table:table-cell>
          <table:table-cell office:value-type="float" office:value="3850" table:style-name="ce9">
            <text:p>3.850,00</text:p>
          </table:table-cell>
          <table:table-cell office:value-type="float" office:value="0" table:style-name="ce9">
            <text:p>0,00</text:p>
          </table:table-cell>
          <table:table-cell office:value-type="float" office:value="3688.15" table:style-name="ce9">
            <text:p>3.688,15</text:p>
          </table:table-cell>
          <table:table-cell office:value-type="float" office:value="3688.15" table:style-name="ce9">
            <text:p>3.688,15</text:p>
          </table:table-cell>
          <table:table-cell office:value-type="float" office:value="3688.15" table:style-name="ce9">
            <text:p>3.688,15</text:p>
          </table:table-cell>
          <table:table-cell office:value-type="float" office:value="161.85" table:style-name="ce9">
            <text:p>16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02" table:style-name="ce6">
            <text:p>10902</text:p>
          </table:table-cell>
          <table:table-cell office:value-type="string" table:style-name="ce2">
            <text:p>CANONE ANNUALE <text:s/>MANUTENZIONE SISTEMA ACCESSO PIATTAFORMA ECOLOGICA</text:p>
          </table:table-cell>
          <table:table-cell office:value-type="float" office:value="0" table:style-name="ce9">
            <text:p>0,00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office:value-type="float" office:value="0" table:style-name="ce9">
            <text:p>0,00</text:p>
          </table:table-cell>
          <table:table-cell office:value-type="float" office:value="5197.2" table:style-name="ce9">
            <text:p>5.197,20</text:p>
          </table:table-cell>
          <table:table-cell office:value-type="float" office:value="5197.2" table:style-name="ce9">
            <text:p>5.197,20</text:p>
          </table:table-cell>
          <table:table-cell office:value-type="float" office:value="5197.2" table:style-name="ce9">
            <text:p>5.197,20</text:p>
          </table:table-cell>
          <table:table-cell office:value-type="float" office:value="102.8" table:style-name="ce9">
            <text:p>10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0820" table:style-name="ce6">
            <text:p>10820</text:p>
          </table:table-cell>
          <table:table-cell office:value-type="string" table:style-name="ce2">
            <text:p>ONERI PREVIDENZIALI, ASSISTENZIALI ED ASSICURATIVI OBBLIGATORI A CARICO DE COMUNE - UFFICIO TRIBUTI - SERVIZIO RIFIUTI</text:p>
          </table:table-cell>
          <table:table-cell office:value-type="float" office:value="0" table:style-name="ce9">
            <text:p>0,00</text:p>
          </table:table-cell>
          <table:table-cell office:value-type="float" office:value="6400" table:style-name="ce9">
            <text:p>6.400,00</text:p>
          </table:table-cell>
          <table:table-cell office:value-type="float" office:value="6400" table:style-name="ce9">
            <text:p>6.400,00</text:p>
          </table:table-cell>
          <table:table-cell office:value-type="float" office:value="0" table:style-name="ce9">
            <text:p>0,00</text:p>
          </table:table-cell>
          <table:table-cell office:value-type="float" office:value="6247.07" table:style-name="ce9">
            <text:p>6.247,07</text:p>
          </table:table-cell>
          <table:table-cell office:value-type="float" office:value="6247.07" table:style-name="ce9">
            <text:p>6.247,07</text:p>
          </table:table-cell>
          <table:table-cell office:value-type="float" office:value="6247.07" table:style-name="ce9">
            <text:p>6.247,07</text:p>
          </table:table-cell>
          <table:table-cell office:value-type="float" office:value="152.93" table:style-name="ce9">
            <text:p>152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0840" table:style-name="ce6">
            <text:p>10840</text:p>
          </table:table-cell>
          <table:table-cell office:value-type="string" table:style-name="ce2">
            <text:p>ONERI PREVIDENZIALI, ASSISTENZIALI E ASSICURATIVI OBBLIGATORI A 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12400" table:style-name="ce9">
            <text:p>12.400,00</text:p>
          </table:table-cell>
          <table:table-cell office:value-type="float" office:value="12400" table:style-name="ce9">
            <text:p>12.400,00</text:p>
          </table:table-cell>
          <table:table-cell office:value-type="float" office:value="0" table:style-name="ce9">
            <text:p>0,00</text:p>
          </table:table-cell>
          <table:table-cell office:value-type="float" office:value="11999.48" table:style-name="ce9">
            <text:p>11.999,48</text:p>
          </table:table-cell>
          <table:table-cell office:value-type="float" office:value="11999.48" table:style-name="ce9">
            <text:p>11.999,48</text:p>
          </table:table-cell>
          <table:table-cell office:value-type="float" office:value="11999.48" table:style-name="ce9">
            <text:p>11.999,48</text:p>
          </table:table-cell>
          <table:table-cell office:value-type="float" office:value="400.52" table:style-name="ce9">
            <text:p>400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0780" table:style-name="ce6">
            <text:p>10780</text:p>
          </table:table-cell>
          <table:table-cell office:value-type="string" table:style-name="ce2">
            <text:p>STIPENDI ED ALTRIASSEGNI FISSI AL PERSONALE: UFFICIO TRIBUTI - SERVIZIO RIFIUTI</text:p>
          </table:table-cell>
          <table:table-cell office:value-type="float" office:value="0" table:style-name="ce9">
            <text:p>0,00</text:p>
          </table:table-cell>
          <table:table-cell office:value-type="float" office:value="21250" table:style-name="ce9">
            <text:p>21.250,00</text:p>
          </table:table-cell>
          <table:table-cell office:value-type="float" office:value="21250" table:style-name="ce9">
            <text:p>21.250,00</text:p>
          </table:table-cell>
          <table:table-cell office:value-type="float" office:value="0" table:style-name="ce9">
            <text:p>0,00</text:p>
          </table:table-cell>
          <table:table-cell office:value-type="float" office:value="21094.99" table:style-name="ce9">
            <text:p>21.094,99</text:p>
          </table:table-cell>
          <table:table-cell office:value-type="float" office:value="21094.99" table:style-name="ce9">
            <text:p>21.094,99</text:p>
          </table:table-cell>
          <table:table-cell office:value-type="float" office:value="21094.99" table:style-name="ce9">
            <text:p>21.094,99</text:p>
          </table:table-cell>
          <table:table-cell office:value-type="float" office:value="155.01" table:style-name="ce9">
            <text:p>155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0800" table:style-name="ce6">
            <text:p>1080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44100" table:style-name="ce9">
            <text:p>44.100,00</text:p>
          </table:table-cell>
          <table:table-cell office:value-type="float" office:value="44100" table:style-name="ce9">
            <text:p>44.100,00</text:p>
          </table:table-cell>
          <table:table-cell office:value-type="float" office:value="0" table:style-name="ce9">
            <text:p>0,00</text:p>
          </table:table-cell>
          <table:table-cell office:value-type="float" office:value="43934.68" table:style-name="ce9">
            <text:p>43.934,68</text:p>
          </table:table-cell>
          <table:table-cell office:value-type="float" office:value="43934.68" table:style-name="ce9">
            <text:p>43.934,68</text:p>
          </table:table-cell>
          <table:table-cell office:value-type="float" office:value="43934.68" table:style-name="ce9">
            <text:p>43.934,68</text:p>
          </table:table-cell>
          <table:table-cell office:value-type="float" office:value="165.32" table:style-name="ce9">
            <text:p>165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52" table:style-name="ce6">
            <text:p>10952</text:p>
          </table:table-cell>
          <table:table-cell office:value-type="string" table:style-name="ce2">
            <text:p>AFFIDAMENTO APPALTO GESTIONE CALORE - <text:s/>SPESE DI RISCALDAMENTO<text:s/></text:p>
          </table:table-cell>
          <table:table-cell office:value-type="float" office:value="62.23" table:style-name="ce9">
            <text:p>62,23</text:p>
          </table:table-cell>
          <table:table-cell office:value-type="float" office:value="900" table:style-name="ce9">
            <text:p>900,00</text:p>
          </table:table-cell>
          <table:table-cell office:value-type="float" office:value="962.23" table:style-name="ce9">
            <text:p>962,23</text:p>
          </table:table-cell>
          <table:table-cell office:value-type="float" office:value="62.23" table:style-name="ce9">
            <text:p>62,23</text:p>
          </table:table-cell>
          <table:table-cell office:value-type="float" office:value="207.07" table:style-name="ce9">
            <text:p>207,07</text:p>
          </table:table-cell>
          <table:table-cell office:value-type="float" office:value="269.3" table:style-name="ce9">
            <text:p>269,30</text:p>
          </table:table-cell>
          <table:table-cell office:value-type="float" office:value="244.03" table:style-name="ce9">
            <text:p>244,03</text:p>
          </table:table-cell>
          <table:table-cell office:value-type="float" office:value="655.97" table:style-name="ce9">
            <text:p>655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.96" table:style-name="ce9">
            <text:p>36,96</text:p>
          </table:table-cell>
          <table:table-cell office:value-type="float" office:value="36.96" table:style-name="ce9">
            <text:p>36,9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10" table:style-name="ce6">
            <text:p>10910</text:p>
          </table:table-cell>
          <table:table-cell office:value-type="string" table:style-name="ce2">
            <text:p>ACQUISTO CARBURANTE AUTOMEZZI</text:p>
          </table:table-cell>
          <table:table-cell office:value-type="float" office:value="105" table:style-name="ce9">
            <text:p>105,00</text:p>
          </table:table-cell>
          <table:table-cell office:value-type="float" office:value="950" table:style-name="ce9">
            <text:p>950,00</text:p>
          </table:table-cell>
          <table:table-cell office:value-type="float" office:value="1055" table:style-name="ce9">
            <text:p>1.055,00</text:p>
          </table:table-cell>
          <table:table-cell office:value-type="float" office:value="105" table:style-name="ce9">
            <text:p>105,00</text:p>
          </table:table-cell>
          <table:table-cell office:value-type="float" office:value="546.02" table:style-name="ce9">
            <text:p>546,02</text:p>
          </table:table-cell>
          <table:table-cell office:value-type="float" office:value="651.02" table:style-name="ce9">
            <text:p>651,02</text:p>
          </table:table-cell>
          <table:table-cell office:value-type="float" office:value="591.02" table:style-name="ce9">
            <text:p>591,02</text:p>
          </table:table-cell>
          <table:table-cell office:value-type="float" office:value="358.98" table:style-name="ce9">
            <text:p>358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" table:style-name="ce9">
            <text:p>45,00</text:p>
          </table:table-cell>
          <table:table-cell office:value-type="float" office:value="45" table:style-name="ce9">
            <text:p>45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25" table:style-name="ce6">
            <text:p>10925</text:p>
          </table:table-cell>
          <table:table-cell office:value-type="string" table:style-name="ce2">
            <text:p>CONSUMO ACQUA POTABILE</text:p>
          </table:table-cell>
          <table:table-cell office:value-type="float" office:value="123.1" table:style-name="ce9">
            <text:p>123,10</text:p>
          </table:table-cell>
          <table:table-cell office:value-type="float" office:value="400" table:style-name="ce9">
            <text:p>400,00</text:p>
          </table:table-cell>
          <table:table-cell office:value-type="float" office:value="523.1" table:style-name="ce9">
            <text:p>523,10</text:p>
          </table:table-cell>
          <table:table-cell office:value-type="float" office:value="123.1" table:style-name="ce9">
            <text:p>123,10</text:p>
          </table:table-cell>
          <table:table-cell office:value-type="float" office:value="110.03" table:style-name="ce9">
            <text:p>110,03</text:p>
          </table:table-cell>
          <table:table-cell office:value-type="float" office:value="233.13" table:style-name="ce9">
            <text:p>233,13</text:p>
          </table:table-cell>
          <table:table-cell office:value-type="float" office:value="110.03" table:style-name="ce9">
            <text:p>110,03</text:p>
          </table:table-cell>
          <table:table-cell office:value-type="float" office:value="289.97000000000003" table:style-name="ce9">
            <text:p>289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55" table:style-name="ce6">
            <text:p>10955</text:p>
          </table:table-cell>
          <table:table-cell office:value-type="string" table:style-name="ce2">
            <text:p>CONSUMO ENERGIA ELETTRICA PIATTAFORMA RACCOLTA DIFFERENZIATA RIFIUTI</text:p>
          </table:table-cell>
          <table:table-cell office:value-type="float" office:value="344.46" table:style-name="ce9">
            <text:p>344,46</text:p>
          </table:table-cell>
          <table:table-cell office:value-type="float" office:value="1650" table:style-name="ce9">
            <text:p>1.650,00</text:p>
          </table:table-cell>
          <table:table-cell office:value-type="float" office:value="1994.46" table:style-name="ce9">
            <text:p>1.994,46</text:p>
          </table:table-cell>
          <table:table-cell office:value-type="float" office:value="344.46" table:style-name="ce9">
            <text:p>344,46</text:p>
          </table:table-cell>
          <table:table-cell office:value-type="float" office:value="1445.77" table:style-name="ce9">
            <text:p>1.445,77</text:p>
          </table:table-cell>
          <table:table-cell office:value-type="float" office:value="1790.23" table:style-name="ce9">
            <text:p>1.790,23</text:p>
          </table:table-cell>
          <table:table-cell office:value-type="float" office:value="1650" table:style-name="ce9">
            <text:p>1.6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.23" table:style-name="ce9">
            <text:p>204,23</text:p>
          </table:table-cell>
          <table:table-cell office:value-type="float" office:value="204.23" table:style-name="ce9">
            <text:p>204,2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05" table:style-name="ce6">
            <text:p>10905</text:p>
          </table:table-cell>
          <table:table-cell office:value-type="string" table:style-name="ce2">
            <text:p>SENSIBILIZZAZIONE RACCOLTA RIFIUTI</text:p>
          </table:table-cell>
          <table:table-cell office:value-type="float" office:value="425" table:style-name="ce9">
            <text:p>425,00</text:p>
          </table:table-cell>
          <table:table-cell office:value-type="float" office:value="1500" table:style-name="ce9">
            <text:p>1.500,00</text:p>
          </table:table-cell>
          <table:table-cell office:value-type="float" office:value="1925" table:style-name="ce9">
            <text:p>1.925,00</text:p>
          </table:table-cell>
          <table:table-cell office:value-type="float" office:value="425" table:style-name="ce9">
            <text:p>425,00</text:p>
          </table:table-cell>
          <table:table-cell office:value-type="float" office:value="793.47" table:style-name="ce9">
            <text:p>793,47</text:p>
          </table:table-cell>
          <table:table-cell office:value-type="float" office:value="1218.47" table:style-name="ce9">
            <text:p>1.218,47</text:p>
          </table:table-cell>
          <table:table-cell office:value-type="float" office:value="1418.47" table:style-name="ce9">
            <text:p>1.418,47</text:p>
          </table:table-cell>
          <table:table-cell office:value-type="float" office:value="81.53" table:style-name="ce9">
            <text:p>81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5" table:style-name="ce9">
            <text:p>625,00</text:p>
          </table:table-cell>
          <table:table-cell office:value-type="float" office:value="625" table:style-name="ce9">
            <text:p>625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70" table:style-name="ce6">
            <text:p>10970</text:p>
          </table:table-cell>
          <table:table-cell office:value-type="string" table:style-name="ce2">
            <text:p>MANUTENZIONE ORDINARIA AUTOMEZZI</text:p>
          </table:table-cell>
          <table:table-cell office:value-type="float" office:value="425.15" table:style-name="ce9">
            <text:p>425,15</text:p>
          </table:table-cell>
          <table:table-cell office:value-type="float" office:value="3700" table:style-name="ce9">
            <text:p>3.700,00</text:p>
          </table:table-cell>
          <table:table-cell office:value-type="float" office:value="4125.1499999999996" table:style-name="ce9">
            <text:p>4.125,15</text:p>
          </table:table-cell>
          <table:table-cell office:value-type="float" office:value="425.15" table:style-name="ce9">
            <text:p>425,15</text:p>
          </table:table-cell>
          <table:table-cell office:value-type="float" office:value="2812.43" table:style-name="ce9">
            <text:p>2.812,43</text:p>
          </table:table-cell>
          <table:table-cell office:value-type="float" office:value="3237.58" table:style-name="ce9">
            <text:p>3.237,58</text:p>
          </table:table-cell>
          <table:table-cell office:value-type="float" office:value="2812.43" table:style-name="ce9">
            <text:p>2.812,43</text:p>
          </table:table-cell>
          <table:table-cell office:value-type="float" office:value="887.57" table:style-name="ce9">
            <text:p>887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000" table:style-name="ce6">
            <text:p>11000</text:p>
          </table:table-cell>
          <table:table-cell office:value-type="string" table:style-name="ce2">
            <text:p>SERVIZIO SMALTIMENTO RIFIUTI SOLIDI <text:s/>URBANI</text:p>
          </table:table-cell>
          <table:table-cell office:value-type="float" office:value="31163.02" table:style-name="ce9">
            <text:p>31.163,02</text:p>
          </table:table-cell>
          <table:table-cell office:value-type="float" office:value="425000" table:style-name="ce9">
            <text:p>425.000,00</text:p>
          </table:table-cell>
          <table:table-cell office:value-type="float" office:value="456163.02" table:style-name="ce9">
            <text:p>456.163,02</text:p>
          </table:table-cell>
          <table:table-cell office:value-type="float" office:value="31163.02" table:style-name="ce9">
            <text:p>31.163,02</text:p>
          </table:table-cell>
          <table:table-cell office:value-type="float" office:value="387848.53" table:style-name="ce9">
            <text:p>387.848,53</text:p>
          </table:table-cell>
          <table:table-cell office:value-type="float" office:value="419011.55" table:style-name="ce9">
            <text:p>419.011,55</text:p>
          </table:table-cell>
          <table:table-cell office:value-type="float" office:value="418951.82" table:style-name="ce9">
            <text:p>418.951,82</text:p>
          </table:table-cell>
          <table:table-cell office:value-type="float" office:value="6048.18" table:style-name="ce9">
            <text:p>6.048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103.29" table:style-name="ce9">
            <text:p>31.103,29</text:p>
          </table:table-cell>
          <table:table-cell office:value-type="float" office:value="31103.29" table:style-name="ce9">
            <text:p>31.103,2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60" table:style-name="ce6">
            <text:p>10960</text:p>
          </table:table-cell>
          <table:table-cell office:value-type="string" table:style-name="ce2">
            <text:p>SPESE PER LA RISCOSSIONE DEI RUOLI TRIBUTO SUI RIFIUTI</text:p>
          </table:table-cell>
          <table:table-cell office:value-type="float" office:value="36119" table:style-name="ce9">
            <text:p>36.119,00</text:p>
          </table:table-cell>
          <table:table-cell office:value-type="float" office:value="28000" table:style-name="ce9">
            <text:p>28.000,00</text:p>
          </table:table-cell>
          <table:table-cell office:value-type="float" office:value="64119" table:style-name="ce9">
            <text:p>64.119,00</text:p>
          </table:table-cell>
          <table:table-cell office:value-type="float" office:value="2233.54" table:style-name="ce9">
            <text:p>2.233,54</text:p>
          </table:table-cell>
          <table:table-cell office:value-type="float" office:value="2952.16" table:style-name="ce9">
            <text:p>2.952,16</text:p>
          </table:table-cell>
          <table:table-cell office:value-type="float" office:value="5185.7" table:style-name="ce9">
            <text:p>5.185,70</text:p>
          </table:table-cell>
          <table:table-cell office:value-type="float" office:value="26999.79" table:style-name="ce9">
            <text:p>26.999,79</text:p>
          </table:table-cell>
          <table:table-cell office:value-type="float" office:value="1000.21" table:style-name="ce9">
            <text:p>1.000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885.46" table:style-name="ce9">
            <text:p>33.885,46</text:p>
          </table:table-cell>
          <table:table-cell office:value-type="float" office:value="24047.63" table:style-name="ce9">
            <text:p>24.047,63</text:p>
          </table:table-cell>
          <table:table-cell office:value-type="float" office:value="57933.09" table:style-name="ce9">
            <text:p>57.933,0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980" table:style-name="ce6">
            <text:p>10980</text:p>
          </table:table-cell>
          <table:table-cell office:value-type="string" table:style-name="ce2">
            <text:p>CANONE DI APPALTO SERVIZIO SMALTIMENTO RIFIUTI SOLIDI <text:s text:c="6"/>INTERNI</text:p>
          </table:table-cell>
          <table:table-cell office:value-type="float" office:value="55959.23" table:style-name="ce9">
            <text:p>55.959,23</text:p>
          </table:table-cell>
          <table:table-cell office:value-type="float" office:value="619000" table:style-name="ce9">
            <text:p>619.000,00</text:p>
          </table:table-cell>
          <table:table-cell office:value-type="float" office:value="674959.23" table:style-name="ce9">
            <text:p>674.959,23</text:p>
          </table:table-cell>
          <table:table-cell office:value-type="float" office:value="55959.23" table:style-name="ce9">
            <text:p>55.959,23</text:p>
          </table:table-cell>
          <table:table-cell office:value-type="float" office:value="554846.68000000005" table:style-name="ce9">
            <text:p>554.846,68</text:p>
          </table:table-cell>
          <table:table-cell office:value-type="float" office:value="610805.91" table:style-name="ce9">
            <text:p>610.805,91</text:p>
          </table:table-cell>
          <table:table-cell office:value-type="float" office:value="614133.84" table:style-name="ce9">
            <text:p>614.133,84</text:p>
          </table:table-cell>
          <table:table-cell office:value-type="float" office:value="4866.16" table:style-name="ce9">
            <text:p>4.866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287.16" table:style-name="ce9">
            <text:p>59.287,16</text:p>
          </table:table-cell>
          <table:table-cell office:value-type="float" office:value="59287.16" table:style-name="ce9">
            <text:p>59.287,1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711" table:style-name="ce6">
            <text:p>10711</text:p>
          </table:table-cell>
          <table:table-cell office:value-type="string" table:style-name="ce2">
            <text:p>INT. PASS. SISTEMAZIONI IDROGEOLOGICHE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9">
            <text:p>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710" table:style-name="ce6">
            <text:p>10710</text:p>
          </table:table-cell>
          <table:table-cell office:value-type="string" table:style-name="ce2">
            <text:p>INT. PASS. RISTRUTTURAZIONE ACQUEDOTTO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9">
            <text:p>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590" table:style-name="ce6">
            <text:p>10590</text:p>
          </table:table-cell>
          <table:table-cell office:value-type="string" table:style-name="ce2">
            <text:p>INTERESSI PASSIVI MUTUI FOGNATURA - BANCA OPIA SPA</text:p>
          </table:table-cell>
          <table:table-cell office:value-type="float" office:value="0" table:style-name="ce9">
            <text:p>0,00</text:p>
          </table:table-cell>
          <table:table-cell office:value-type="float" office:value="85" table:style-name="ce9">
            <text:p>85,00</text:p>
          </table:table-cell>
          <table:table-cell office:value-type="float" office:value="85" table:style-name="ce9">
            <text:p>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" table:style-name="ce9">
            <text:p>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585" table:style-name="ce6">
            <text:p>10585</text:p>
          </table:table-cell>
          <table:table-cell office:value-type="string" table:style-name="ce2">
            <text:p>INTERESSI MUTUI ACQUEDOTTO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" table:style-name="ce9">
            <text:p>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580" table:style-name="ce6">
            <text:p>10580</text:p>
          </table:table-cell>
          <table:table-cell office:value-type="string" table:style-name="ce2">
            <text:p>INT. PASS. ACQUEDOTTO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91.7" table:style-name="ce9">
            <text:p>1.491,70</text:p>
          </table:table-cell>
          <table:table-cell office:value-type="float" office:value="1491.7" table:style-name="ce9">
            <text:p>1.491,70</text:p>
          </table:table-cell>
          <table:table-cell office:value-type="float" office:value="1491.7" table:style-name="ce9">
            <text:p>1.491,70</text:p>
          </table:table-cell>
          <table:table-cell office:value-type="float" office:value="8.3000000000000007" table:style-name="ce9">
            <text:p>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700" table:style-name="ce6">
            <text:p>10700</text:p>
          </table:table-cell>
          <table:table-cell office:value-type="string" table:style-name="ce2">
            <text:p>INT. PASS. FOGNATURA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2600" table:style-name="ce9">
            <text:p>2.600,00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style-name="ce9">
            <text:p>0,00</text:p>
          </table:table-cell>
          <table:table-cell office:value-type="float" office:value="2594.37" table:style-name="ce9">
            <text:p>2.594,37</text:p>
          </table:table-cell>
          <table:table-cell office:value-type="float" office:value="2594.37" table:style-name="ce9">
            <text:p>2.594,37</text:p>
          </table:table-cell>
          <table:table-cell office:value-type="float" office:value="2594.37" table:style-name="ce9">
            <text:p>2.594,37</text:p>
          </table:table-cell>
          <table:table-cell office:value-type="float" office:value="5.63" table:style-name="ce9">
            <text:p>5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0610" table:style-name="ce6">
            <text:p>10610</text:p>
          </table:table-cell>
          <table:table-cell office:value-type="string" table:style-name="ce2">
            <text:p>INTERESSI PASSIVI QUOTA MUTUO COLLETTORE CONSORTILE A CARICO QUESTO ENTE (LAVIGIATE E CAMPOFIORENZO)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3979.34" table:style-name="ce9">
            <text:p>3.979,34</text:p>
          </table:table-cell>
          <table:table-cell office:value-type="float" office:value="3979.34" table:style-name="ce9">
            <text:p>3.979,34</text:p>
          </table:table-cell>
          <table:table-cell office:value-type="float" office:value="3979.34" table:style-name="ce9">
            <text:p>3.979,34</text:p>
          </table:table-cell>
          <table:table-cell office:value-type="float" office:value="20.66" table:style-name="ce9">
            <text:p>20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0461" table:style-name="ce6">
            <text:p>10461</text:p>
          </table:table-cell>
          <table:table-cell office:value-type="string" table:style-name="ce2">
            <text:p>INTERVENTI DI MANUTENZIONE STRAORDINARIA RETE RACCOLTA ACQUE CHIARE</text:p>
          </table:table-cell>
          <table:table-cell office:value-type="float" office:value="3802.26" table:style-name="ce9">
            <text:p>3.802,26</text:p>
          </table:table-cell>
          <table:table-cell office:value-type="float" office:value="6000" table:style-name="ce9">
            <text:p>6.000,00</text:p>
          </table:table-cell>
          <table:table-cell office:value-type="float" office:value="9802.26" table:style-name="ce9">
            <text:p>9.802,26</text:p>
          </table:table-cell>
          <table:table-cell office:value-type="float" office:value="3272.6" table:style-name="ce9">
            <text:p>3.272,60</text:p>
          </table:table-cell>
          <table:table-cell office:value-type="float" office:value="0" table:style-name="ce9">
            <text:p>0,00</text:p>
          </table:table-cell>
          <table:table-cell office:value-type="float" office:value="3272.6" table:style-name="ce9">
            <text:p>3.272,60</text:p>
          </table:table-cell>
          <table:table-cell office:value-type="float" office:value="5619.57" table:style-name="ce9">
            <text:p>5.619,57</text:p>
          </table:table-cell>
          <table:table-cell office:value-type="float" office:value="380.43" table:style-name="ce9">
            <text:p>380,43</text:p>
          </table:table-cell>
          <table:table-cell office:value-type="float" office:value="0" table:style-name="ce9">
            <text:p>0,00</text:p>
          </table:table-cell>
          <table:table-cell office:value-type="float" office:value="-529.66" table:style-name="ce9">
            <text:p>-529,66</text:p>
          </table:table-cell>
          <table:table-cell office:value-type="float" office:value="0" table:style-name="ce9">
            <text:p>0,00</text:p>
          </table:table-cell>
          <table:table-cell office:value-type="float" office:value="-529.66" table:style-name="ce9">
            <text:p>-529,66</text:p>
          </table:table-cell>
          <table:table-cell office:value-type="float" office:value="0" table:style-name="ce9">
            <text:p>0,00</text:p>
          </table:table-cell>
          <table:table-cell office:value-type="float" office:value="5619.57" table:style-name="ce9">
            <text:p>5.619,57</text:p>
          </table:table-cell>
          <table:table-cell office:value-type="float" office:value="5619.57" table:style-name="ce9">
            <text:p>5.619,5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ree protette, parchi naturali, protezione naturalistica e foresta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5</text:p>
          </table:table-cell>
          <table:table-cell office:value-type="string" table:style-name="ce2">
            <text:p>9.05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1478" table:style-name="ce6">
            <text:p>11478</text:p>
          </table:table-cell>
          <table:table-cell office:value-type="string" table:style-name="ce2">
            <text:p>ONERI DI GESTIONE PARCO LOCALE DI INTERESSE SOVRACOMUNALE DEI COLLI BRIANTEI (PLIS)</text:p>
          </table:table-cell>
          <table:table-cell office:value-type="float" office:value="0" table:style-name="ce9">
            <text:p>0,00</text:p>
          </table:table-cell>
          <table:table-cell office:value-type="float" office:value="9500" table:style-name="ce9">
            <text:p>9.500,00</text:p>
          </table:table-cell>
          <table:table-cell office:value-type="float" office:value="9500" table:style-name="ce9">
            <text:p>9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00" table:style-name="ce9">
            <text:p>9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ree protette, parchi naturali, protezione naturalistica e forestaz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9.05</text:p>
          </table:table-cell>
          <table:table-cell office:value-type="string" table:style-name="ce2">
            <text:p>9.05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1480" table:style-name="ce6">
            <text:p>11480</text:p>
          </table:table-cell>
          <table:table-cell office:value-type="string" table:style-name="ce2">
            <text:p>ONERI GESTIONE PARCO VALLE LAMBRO</text:p>
          </table:table-cell>
          <table:table-cell office:value-type="float" office:value="0" table:style-name="ce9">
            <text:p>0,00</text:p>
          </table:table-cell>
          <table:table-cell office:value-type="float" office:value="10700" table:style-name="ce9">
            <text:p>10.700,00</text:p>
          </table:table-cell>
          <table:table-cell office:value-type="float" office:value="10700" table:style-name="ce9">
            <text:p>10.700,00</text:p>
          </table:table-cell>
          <table:table-cell office:value-type="float" office:value="0" table:style-name="ce9">
            <text:p>0,00</text:p>
          </table:table-cell>
          <table:table-cell office:value-type="float" office:value="10674.62" table:style-name="ce9">
            <text:p>10.674,62</text:p>
          </table:table-cell>
          <table:table-cell office:value-type="float" office:value="10674.62" table:style-name="ce9">
            <text:p>10.674,62</text:p>
          </table:table-cell>
          <table:table-cell office:value-type="float" office:value="10674.62" table:style-name="ce9">
            <text:p>10.674,62</text:p>
          </table:table-cell>
          <table:table-cell office:value-type="float" office:value="25.38" table:style-name="ce9">
            <text:p>2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9325" table:style-name="ce6">
            <text:p>9325</text:p>
          </table:table-cell>
          <table:table-cell office:value-type="string" table:style-name="ce2">
            <text:p>INTERESSI PASSIVI SISTEMAZIONE STRADE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9">
            <text:p>25,00</text:p>
          </table:table-cell>
          <table:table-cell office:value-type="float" office:value="25" table:style-name="ce9">
            <text:p>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9">
            <text:p>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9360" table:style-name="ce6">
            <text:p>9360</text:p>
          </table:table-cell>
          <table:table-cell office:value-type="string" table:style-name="ce2">
            <text:p>BOLLO AUTOMEZZI ADDETTI ALLA VIABILITA'</text:p>
          </table:table-cell>
          <table:table-cell office:value-type="float" office:value="0" table:style-name="ce9">
            <text:p>0,00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office:value-type="float" office:value="0" table:style-name="ce9">
            <text:p>0,00</text:p>
          </table:table-cell>
          <table:table-cell office:value-type="float" office:value="63.9" table:style-name="ce9">
            <text:p>63,90</text:p>
          </table:table-cell>
          <table:table-cell office:value-type="float" office:value="63.9" table:style-name="ce9">
            <text:p>63,90</text:p>
          </table:table-cell>
          <table:table-cell office:value-type="float" office:value="63.9" table:style-name="ce9">
            <text:p>63,90</text:p>
          </table:table-cell>
          <table:table-cell office:value-type="float" office:value="26.1" table:style-name="ce9">
            <text:p>26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9310" table:style-name="ce6">
            <text:p>9310</text:p>
          </table:table-cell>
          <table:table-cell office:value-type="string" table:style-name="ce2">
            <text:p>INT. PASS. MUTUI REALIZZAZIONE MARCIAPIED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140" table:style-name="ce6">
            <text:p>9140</text:p>
          </table:table-cell>
          <table:table-cell office:value-type="string" table:style-name="ce2">
            <text:p>FORNITURA MATERIALI PER MANUTENZIONE ORDINARIA DELLE STRADE COMUNALI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100" table:style-name="ce6">
            <text:p>9100</text:p>
          </table:table-cell>
          <table:table-cell office:value-type="string" table:style-name="ce2">
            <text:p>SPESE ATTREZZATURE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180" table:style-name="ce6">
            <text:p>9180</text:p>
          </table:table-cell>
          <table:table-cell office:value-type="string" table:style-name="ce2">
            <text:p>SPESE PER LA TOPON.STRADALE, <text:s/>LA NUMERAZ.CIVICA E LA SEGNA- LETICA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4623.8" table:style-name="ce9">
            <text:p>4.623,80</text:p>
          </table:table-cell>
          <table:table-cell office:value-type="float" office:value="4623.8" table:style-name="ce9">
            <text:p>4.623,80</text:p>
          </table:table-cell>
          <table:table-cell office:value-type="float" office:value="6990.6" table:style-name="ce9">
            <text:p>6.990,60</text:p>
          </table:table-cell>
          <table:table-cell office:value-type="float" office:value="9.4" table:style-name="ce9">
            <text:p>9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6.8000000000002" table:style-name="ce9">
            <text:p>2.366,80</text:p>
          </table:table-cell>
          <table:table-cell office:value-type="float" office:value="2366.8000000000002" table:style-name="ce9">
            <text:p>2.366,8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120" table:style-name="ce6">
            <text:p>9120</text:p>
          </table:table-cell>
          <table:table-cell office:value-type="string" table:style-name="ce2">
            <text:p>FORNITURA MATERIALI PER MANUTENZIONE ORDIN.DELLE STRADE COMUNALI</text:p>
          </table:table-cell>
          <table:table-cell office:value-type="float" office:value="0" table:style-name="ce9">
            <text:p>0,0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9">
            <text:p>0,00</text:p>
          </table:table-cell>
          <table:table-cell office:value-type="float" office:value="2154.9699999999998" table:style-name="ce9">
            <text:p>2.154,97</text:p>
          </table:table-cell>
          <table:table-cell office:value-type="float" office:value="2154.9699999999998" table:style-name="ce9">
            <text:p>2.154,97</text:p>
          </table:table-cell>
          <table:table-cell office:value-type="float" office:value="2785.87" table:style-name="ce9">
            <text:p>2.785,87</text:p>
          </table:table-cell>
          <table:table-cell office:value-type="float" office:value="4714.13" table:style-name="ce9">
            <text:p>4.714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0.9" table:style-name="ce9">
            <text:p>630,90</text:p>
          </table:table-cell>
          <table:table-cell office:value-type="float" office:value="630.9" table:style-name="ce9">
            <text:p>630,9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9320" table:style-name="ce6">
            <text:p>9320</text:p>
          </table:table-cell>
          <table:table-cell office:value-type="string" table:style-name="ce2">
            <text:p>INT. PASS. OPERE STRAD.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33420" table:style-name="ce9">
            <text:p>33.420,00</text:p>
          </table:table-cell>
          <table:table-cell office:value-type="float" office:value="33420" table:style-name="ce9">
            <text:p>33.420,00</text:p>
          </table:table-cell>
          <table:table-cell office:value-type="float" office:value="0" table:style-name="ce9">
            <text:p>0,00</text:p>
          </table:table-cell>
          <table:table-cell office:value-type="float" office:value="33406.639999999999" table:style-name="ce9">
            <text:p>33.406,64</text:p>
          </table:table-cell>
          <table:table-cell office:value-type="float" office:value="33406.639999999999" table:style-name="ce9">
            <text:p>33.406,64</text:p>
          </table:table-cell>
          <table:table-cell office:value-type="float" office:value="33406.639999999999" table:style-name="ce9">
            <text:p>33.406,64</text:p>
          </table:table-cell>
          <table:table-cell office:value-type="float" office:value="13.36" table:style-name="ce9">
            <text:p>13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060" table:style-name="ce6">
            <text:p>9060</text:p>
          </table:table-cell>
          <table:table-cell office:value-type="string" table:style-name="ce2">
            <text:p>FORNITURA CARBURANTE AUTOMEZZI ADDETTI VIABILITA' <text:s text:c="4"/>E SPESE VARIE</text:p>
          </table:table-cell>
          <table:table-cell office:value-type="float" office:value="290" table:style-name="ce9">
            <text:p>290,00</text:p>
          </table:table-cell>
          <table:table-cell office:value-type="float" office:value="2000" table:style-name="ce9">
            <text:p>2.000,00</text:p>
          </table:table-cell>
          <table:table-cell office:value-type="float" office:value="2290" table:style-name="ce9">
            <text:p>2.290,00</text:p>
          </table:table-cell>
          <table:table-cell office:value-type="float" office:value="290" table:style-name="ce9">
            <text:p>290,00</text:p>
          </table:table-cell>
          <table:table-cell office:value-type="float" office:value="1728.99" table:style-name="ce9">
            <text:p>1.728,99</text:p>
          </table:table-cell>
          <table:table-cell office:value-type="float" office:value="2018.99" table:style-name="ce9">
            <text:p>2.018,99</text:p>
          </table:table-cell>
          <table:table-cell office:value-type="float" office:value="1818.99" table:style-name="ce9">
            <text:p>1.818,99</text:p>
          </table:table-cell>
          <table:table-cell office:value-type="float" office:value="181.01" table:style-name="ce9">
            <text:p>181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200" table:style-name="ce6">
            <text:p>9200</text:p>
          </table:table-cell>
          <table:table-cell office:value-type="string" table:style-name="ce2">
            <text:p>MANUTENZIONE ORDINARIA DEL PATROMINIO COMUNALE - :MANUTENZIONE AUTOMEZZI ADDETTI ALLA VIABILITA'</text:p>
          </table:table-cell>
          <table:table-cell office:value-type="float" office:value="427.97" table:style-name="ce9">
            <text:p>427,97</text:p>
          </table:table-cell>
          <table:table-cell office:value-type="float" office:value="2300" table:style-name="ce9">
            <text:p>2.300,00</text:p>
          </table:table-cell>
          <table:table-cell office:value-type="float" office:value="2727.97" table:style-name="ce9">
            <text:p>2.727,97</text:p>
          </table:table-cell>
          <table:table-cell office:value-type="float" office:value="427.97" table:style-name="ce9">
            <text:p>427,97</text:p>
          </table:table-cell>
          <table:table-cell office:value-type="float" office:value="1069.72" table:style-name="ce9">
            <text:p>1.069,72</text:p>
          </table:table-cell>
          <table:table-cell office:value-type="float" office:value="1497.69" table:style-name="ce9">
            <text:p>1.497,69</text:p>
          </table:table-cell>
          <table:table-cell office:value-type="float" office:value="1340.95" table:style-name="ce9">
            <text:p>1.340,95</text:p>
          </table:table-cell>
          <table:table-cell office:value-type="float" office:value="959.05" table:style-name="ce9">
            <text:p>95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.23" table:style-name="ce9">
            <text:p>271,23</text:p>
          </table:table-cell>
          <table:table-cell office:value-type="float" office:value="271.23" table:style-name="ce9">
            <text:p>271,2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080" table:style-name="ce6">
            <text:p>9080</text:p>
          </table:table-cell>
          <table:table-cell office:value-type="string" table:style-name="ce2">
            <text:p>RIMOZIONE DELLA NEVE DALL'ABITATO - FORNITURA SALE ANTIGELO</text:p>
          </table:table-cell>
          <table:table-cell office:value-type="float" office:value="4691.63" table:style-name="ce9">
            <text:p>4.691,63</text:p>
          </table:table-cell>
          <table:table-cell office:value-type="float" office:value="8000" table:style-name="ce9">
            <text:p>8.000,00</text:p>
          </table:table-cell>
          <table:table-cell office:value-type="float" office:value="12691.63" table:style-name="ce9">
            <text:p>12.691,63</text:p>
          </table:table-cell>
          <table:table-cell office:value-type="float" office:value="4691.63" table:style-name="ce9">
            <text:p>4.691,63</text:p>
          </table:table-cell>
          <table:table-cell office:value-type="float" office:value="4504.1899999999996" table:style-name="ce9">
            <text:p>4.504,19</text:p>
          </table:table-cell>
          <table:table-cell office:value-type="float" office:value="9195.82" table:style-name="ce9">
            <text:p>9.195,82</text:p>
          </table:table-cell>
          <table:table-cell office:value-type="float" office:value="7185.07" table:style-name="ce9">
            <text:p>7.185,07</text:p>
          </table:table-cell>
          <table:table-cell office:value-type="float" office:value="814.93" table:style-name="ce9">
            <text:p>814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0.88" table:style-name="ce9">
            <text:p>2.680,88</text:p>
          </table:table-cell>
          <table:table-cell office:value-type="float" office:value="2680.88" table:style-name="ce9">
            <text:p>2.680,8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220" table:style-name="ce6">
            <text:p>9220</text:p>
          </table:table-cell>
          <table:table-cell office:value-type="string" table:style-name="ce2">
            <text:p>MANUTENZIONE ORDINARIA DELLE STRADE COMUNALI</text:p>
          </table:table-cell>
          <table:table-cell office:value-type="float" office:value="5344.23" table:style-name="ce9">
            <text:p>5.344,23</text:p>
          </table:table-cell>
          <table:table-cell office:value-type="float" office:value="9000" table:style-name="ce9">
            <text:p>9.000,00</text:p>
          </table:table-cell>
          <table:table-cell office:value-type="float" office:value="14344.23" table:style-name="ce9">
            <text:p>14.344,23</text:p>
          </table:table-cell>
          <table:table-cell office:value-type="float" office:value="5344.23" table:style-name="ce9">
            <text:p>5.344,23</text:p>
          </table:table-cell>
          <table:table-cell office:value-type="float" office:value="4476" table:style-name="ce9">
            <text:p>4.476,00</text:p>
          </table:table-cell>
          <table:table-cell office:value-type="float" office:value="9820.23" table:style-name="ce9">
            <text:p>9.820,23</text:p>
          </table:table-cell>
          <table:table-cell office:value-type="float" office:value="8880.2800000000007" table:style-name="ce9">
            <text:p>8.880,28</text:p>
          </table:table-cell>
          <table:table-cell office:value-type="float" office:value="119.72" table:style-name="ce9">
            <text:p>119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4.28" table:style-name="ce9">
            <text:p>4.404,28</text:p>
          </table:table-cell>
          <table:table-cell office:value-type="float" office:value="4404.28" table:style-name="ce9">
            <text:p>4.404,2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280" table:style-name="ce6">
            <text:p>9280</text:p>
          </table:table-cell>
          <table:table-cell office:value-type="string" table:style-name="ce2">
            <text:p>MANUTENZIONE ORDINARIA IMMOBILI- <text:s text:c="2"/>VIABILITA'</text:p>
          </table:table-cell>
          <table:table-cell office:value-type="float" office:value="9766.74" table:style-name="ce9">
            <text:p>9.766,74</text:p>
          </table:table-cell>
          <table:table-cell office:value-type="float" office:value="45000" table:style-name="ce9">
            <text:p>45.000,00</text:p>
          </table:table-cell>
          <table:table-cell office:value-type="float" office:value="54766.74" table:style-name="ce9">
            <text:p>54.766,74</text:p>
          </table:table-cell>
          <table:table-cell office:value-type="float" office:value="9766.74" table:style-name="ce9">
            <text:p>9.766,74</text:p>
          </table:table-cell>
          <table:table-cell office:value-type="float" office:value="26859.85" table:style-name="ce9">
            <text:p>26.859,85</text:p>
          </table:table-cell>
          <table:table-cell office:value-type="float" office:value="36626.589999999997" table:style-name="ce9">
            <text:p>36.626,59</text:p>
          </table:table-cell>
          <table:table-cell office:value-type="float" office:value="36614.82" table:style-name="ce9">
            <text:p>36.614,82</text:p>
          </table:table-cell>
          <table:table-cell office:value-type="float" office:value="8385.18" table:style-name="ce9">
            <text:p>8.385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54.9699999999993" table:style-name="ce9">
            <text:p>9.754,97</text:p>
          </table:table-cell>
          <table:table-cell office:value-type="float" office:value="9754.9699999999993" table:style-name="ce9">
            <text:p>9.754,9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260" table:style-name="ce6">
            <text:p>9260</text:p>
          </table:table-cell>
          <table:table-cell office:value-type="string" table:style-name="ce2">
            <text:p>RIMOZIONE DELLA NEVE DALL'ABITATO</text:p>
          </table:table-cell>
          <table:table-cell office:value-type="float" office:value="11368.72" table:style-name="ce9">
            <text:p>11.368,72</text:p>
          </table:table-cell>
          <table:table-cell office:value-type="float" office:value="40000" table:style-name="ce9">
            <text:p>40.000,00</text:p>
          </table:table-cell>
          <table:table-cell office:value-type="float" office:value="51368.72" table:style-name="ce9">
            <text:p>51.368,72</text:p>
          </table:table-cell>
          <table:table-cell office:value-type="float" office:value="10975.38" table:style-name="ce9">
            <text:p>10.975,38</text:p>
          </table:table-cell>
          <table:table-cell office:value-type="float" office:value="13657.82" table:style-name="ce9">
            <text:p>13.657,82</text:p>
          </table:table-cell>
          <table:table-cell office:value-type="float" office:value="24633.200000000001" table:style-name="ce9">
            <text:p>24.633,20</text:p>
          </table:table-cell>
          <table:table-cell office:value-type="float" office:value="29141.83" table:style-name="ce9">
            <text:p>29.141,83</text:p>
          </table:table-cell>
          <table:table-cell office:value-type="float" office:value="10858.17" table:style-name="ce9">
            <text:p>10.858,17</text:p>
          </table:table-cell>
          <table:table-cell office:value-type="float" office:value="0" table:style-name="ce9">
            <text:p>0,00</text:p>
          </table:table-cell>
          <table:table-cell office:value-type="float" office:value="-393.34" table:style-name="ce9">
            <text:p>-393,34</text:p>
          </table:table-cell>
          <table:table-cell office:value-type="float" office:value="0" table:style-name="ce9">
            <text:p>0,00</text:p>
          </table:table-cell>
          <table:table-cell office:value-type="float" office:value="-393.34" table:style-name="ce9">
            <text:p>-393,34</text:p>
          </table:table-cell>
          <table:table-cell office:value-type="float" office:value="0" table:style-name="ce9">
            <text:p>0,00</text:p>
          </table:table-cell>
          <table:table-cell office:value-type="float" office:value="15484.01" table:style-name="ce9">
            <text:p>15.484,01</text:p>
          </table:table-cell>
          <table:table-cell office:value-type="float" office:value="15484.01" table:style-name="ce9">
            <text:p>15.484,0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382" table:style-name="ce6">
            <text:p>9382</text:p>
          </table:table-cell>
          <table:table-cell office:value-type="string" table:style-name="ce2">
            <text:p>MANUTENZIONI ED ALTRE PRESTAZIONI ILLUMINAZIONE PUBBLICA</text:p>
          </table:table-cell>
          <table:table-cell office:value-type="float" office:value="14082.4" table:style-name="ce9">
            <text:p>14.082,40</text:p>
          </table:table-cell>
          <table:table-cell office:value-type="float" office:value="85500" table:style-name="ce9">
            <text:p>85.500,00</text:p>
          </table:table-cell>
          <table:table-cell office:value-type="float" office:value="99582.399999999994" table:style-name="ce9">
            <text:p>99.582,40</text:p>
          </table:table-cell>
          <table:table-cell office:value-type="float" office:value="14082.4" table:style-name="ce9">
            <text:p>14.082,40</text:p>
          </table:table-cell>
          <table:table-cell office:value-type="float" office:value="56407.37" table:style-name="ce9">
            <text:p>56.407,37</text:p>
          </table:table-cell>
          <table:table-cell office:value-type="float" office:value="70489.77" table:style-name="ce9">
            <text:p>70.489,77</text:p>
          </table:table-cell>
          <table:table-cell office:value-type="float" office:value="85423.89" table:style-name="ce9">
            <text:p>85.423,89</text:p>
          </table:table-cell>
          <table:table-cell office:value-type="float" office:value="76.11" table:style-name="ce9">
            <text:p>76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16.52" table:style-name="ce9">
            <text:p>29.016,52</text:p>
          </table:table-cell>
          <table:table-cell office:value-type="float" office:value="29016.52" table:style-name="ce9">
            <text:p>29.016,5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9380" table:style-name="ce6">
            <text:p>9380</text:p>
          </table:table-cell>
          <table:table-cell office:value-type="string" table:style-name="ce2">
            <text:p>CONSUMO DI ENERGIA ELETTRICA <text:s/>PER LA PUBBLICA ILLUMINAZIONE</text:p>
          </table:table-cell>
          <table:table-cell office:value-type="float" office:value="23112.48" table:style-name="ce9">
            <text:p>23.112,48</text:p>
          </table:table-cell>
          <table:table-cell office:value-type="float" office:value="141000" table:style-name="ce9">
            <text:p>141.000,00</text:p>
          </table:table-cell>
          <table:table-cell office:value-type="float" office:value="164112.48000000001" table:style-name="ce9">
            <text:p>164.112,48</text:p>
          </table:table-cell>
          <table:table-cell office:value-type="float" office:value="23112.48" table:style-name="ce9">
            <text:p>23.112,48</text:p>
          </table:table-cell>
          <table:table-cell office:value-type="float" office:value="119851.54" table:style-name="ce9">
            <text:p>119.851,54</text:p>
          </table:table-cell>
          <table:table-cell office:value-type="float" office:value="142964.01999999999" table:style-name="ce9">
            <text:p>142.964,02</text:p>
          </table:table-cell>
          <table:table-cell office:value-type="float" office:value="141000" table:style-name="ce9">
            <text:p>14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8.46" table:style-name="ce9">
            <text:p>21.148,46</text:p>
          </table:table-cell>
          <table:table-cell office:value-type="float" office:value="21148.46" table:style-name="ce9">
            <text:p>21.148,4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Soccors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istema di protezione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1.01</text:p>
          </table:table-cell>
          <table:table-cell office:value-type="string" table:style-name="ce2">
            <text:p>11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9847" table:style-name="ce6">
            <text:p>9847</text:p>
          </table:table-cell>
          <table:table-cell office:value-type="string" table:style-name="ce2">
            <text:p>EROGAZIONE CONTRIBUTO AL CORPO VOLONTARI PROTEZIONE CIVILE PER INIZIATIVA FIUMI SICURI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4600" table:style-name="ce9">
            <text:p>4.600,00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style-name="ce9">
            <text:p>0,00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Soccorso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istema di protezione civi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1.01</text:p>
          </table:table-cell>
          <table:table-cell office:value-type="string" table:style-name="ce2">
            <text:p>11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9845" table:style-name="ce6">
            <text:p>9845</text:p>
          </table:table-cell>
          <table:table-cell office:value-type="string" table:style-name="ce2">
            <text:p>EROGAZIONE CONTRIBUTO A FAVORE DEL CORPO VOLONTARI PROTEZIONE CIVILE DI CASATENOVO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520" table:style-name="ce6">
            <text:p>11520</text:p>
          </table:table-cell>
          <table:table-cell office:value-type="string" table:style-name="ce2">
            <text:p>ASSISTENZA ALLA GIOVENTU'- FORNITURA BENI DIVERSI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81.63" table:style-name="ce9">
            <text:p>81,63</text:p>
          </table:table-cell>
          <table:table-cell office:value-type="float" office:value="81.63" table:style-name="ce9">
            <text:p>81,63</text:p>
          </table:table-cell>
          <table:table-cell office:value-type="float" office:value="81.63" table:style-name="ce9">
            <text:p>81,63</text:p>
          </table:table-cell>
          <table:table-cell office:value-type="float" office:value="18.37" table:style-name="ce9">
            <text:p>18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9</text:p>
          </table:table-cell>
          <table:table-cell office:value-type="float" office:value="109" table:style-name="ce6">
            <text:p>109</text:p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7">
            <text:p>1.0109</text:p>
          </table:table-cell>
          <table:table-cell office:value-type="float" office:value="12640" table:style-name="ce6">
            <text:p>12640</text:p>
          </table:table-cell>
          <table:table-cell office:value-type="string" table:style-name="ce2">
            <text:p>RIMBORSI E POSTE CORRETTIVE ENTRATE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126.7" table:style-name="ce9">
            <text:p>1.126,70</text:p>
          </table:table-cell>
          <table:table-cell office:value-type="float" office:value="1126.7" table:style-name="ce9">
            <text:p>1.126,70</text:p>
          </table:table-cell>
          <table:table-cell office:value-type="float" office:value="1126.7" table:style-name="ce9">
            <text:p>1.126,70</text:p>
          </table:table-cell>
          <table:table-cell office:value-type="float" office:value="373.3" table:style-name="ce9">
            <text:p>37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1630" table:style-name="ce6">
            <text:p>11630</text:p>
          </table:table-cell>
          <table:table-cell office:value-type="string" table:style-name="ce2">
            <text:p>EROGAZIONE CONTRIBUTO FUNZIONAMENTO ASILO NIDO</text:p>
          </table:table-cell>
          <table:table-cell office:value-type="float" office:value="0" table:style-name="ce9">
            <text:p>0,00</text:p>
          </table:table-cell>
          <table:table-cell office:value-type="float" office:value="10760" table:style-name="ce9">
            <text:p>10.760,00</text:p>
          </table:table-cell>
          <table:table-cell office:value-type="float" office:value="10760" table:style-name="ce9">
            <text:p>10.760,00</text:p>
          </table:table-cell>
          <table:table-cell office:value-type="float" office:value="0" table:style-name="ce9">
            <text:p>0,00</text:p>
          </table:table-cell>
          <table:table-cell office:value-type="float" office:value="10760" table:style-name="ce9">
            <text:p>10.760,00</text:p>
          </table:table-cell>
          <table:table-cell office:value-type="float" office:value="10760" table:style-name="ce9">
            <text:p>10.760,00</text:p>
          </table:table-cell>
          <table:table-cell office:value-type="float" office:value="10760" table:style-name="ce9">
            <text:p>10.7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40" table:style-name="ce6">
            <text:p>12540</text:p>
          </table:table-cell>
          <table:table-cell office:value-type="string" table:style-name="ce2">
            <text:p>ASSISTENZA ALLA GIOVENTU'</text:p>
          </table:table-cell>
          <table:table-cell office:value-type="float" office:value="0" table:style-name="ce9">
            <text:p>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0" table:style-name="ce9">
            <text:p>0,00</text:p>
          </table:table-cell>
          <table:table-cell office:value-type="float" office:value="37621.699999999997" table:style-name="ce9">
            <text:p>37.621,70</text:p>
          </table:table-cell>
          <table:table-cell office:value-type="float" office:value="37621.699999999997" table:style-name="ce9">
            <text:p>37.621,70</text:p>
          </table:table-cell>
          <table:table-cell office:value-type="float" office:value="37621.699999999997" table:style-name="ce9">
            <text:p>37.621,70</text:p>
          </table:table-cell>
          <table:table-cell office:value-type="float" office:value="378.3" table:style-name="ce9">
            <text:p>37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1700" table:style-name="ce6">
            <text:p>11700</text:p>
          </table:table-cell>
          <table:table-cell office:value-type="string" table:style-name="ce2">
            <text:p>TRASFERIMENTI ALL'AZIENDA SPECIALE "RETE SALUTE" PER SERVIZI SOVRACOMUNALI</text:p>
          </table:table-cell>
          <table:table-cell office:value-type="float" office:value="0" table:style-name="ce9">
            <text:p>0,00</text:p>
          </table:table-cell>
          <table:table-cell office:value-type="float" office:value="158950" table:style-name="ce9">
            <text:p>158.950,00</text:p>
          </table:table-cell>
          <table:table-cell office:value-type="float" office:value="158950" table:style-name="ce9">
            <text:p>158.950,00</text:p>
          </table:table-cell>
          <table:table-cell office:value-type="float" office:value="0" table:style-name="ce9">
            <text:p>0,00</text:p>
          </table:table-cell>
          <table:table-cell office:value-type="float" office:value="143336.70000000001" table:style-name="ce9">
            <text:p>143.336,70</text:p>
          </table:table-cell>
          <table:table-cell office:value-type="float" office:value="143336.70000000001" table:style-name="ce9">
            <text:p>143.336,70</text:p>
          </table:table-cell>
          <table:table-cell office:value-type="float" office:value="158921.20000000001" table:style-name="ce9">
            <text:p>158.921,20</text:p>
          </table:table-cell>
          <table:table-cell office:value-type="float" office:value="28.8" table:style-name="ce9">
            <text:p>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84.5" table:style-name="ce9">
            <text:p>15.584,50</text:p>
          </table:table-cell>
          <table:table-cell office:value-type="float" office:value="15584.5" table:style-name="ce9">
            <text:p>15.584,5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750" table:style-name="ce6">
            <text:p>12750</text:p>
          </table:table-cell>
          <table:table-cell office:value-type="string" table:style-name="ce2">
            <text:p>RICONOSCIMENTO RIDUZIONI TARIFFE ISEE - FINANZIAMENTO VINCOLATO DA PROVENTI CANONE CONCESSORIO GAS METANO</text:p>
          </table:table-cell>
          <table:table-cell office:value-type="float" office:value="2408.6999999999998" table:style-name="ce9">
            <text:p>2.408,70</text:p>
          </table:table-cell>
          <table:table-cell office:value-type="float" office:value="2000" table:style-name="ce9">
            <text:p>2.000,00</text:p>
          </table:table-cell>
          <table:table-cell office:value-type="float" office:value="4408.7" table:style-name="ce9">
            <text:p>4.408,70</text:p>
          </table:table-cell>
          <table:table-cell office:value-type="float" office:value="897" table:style-name="ce9">
            <text:p>897,00</text:p>
          </table:table-cell>
          <table:table-cell office:value-type="float" office:value="1218.7" table:style-name="ce9">
            <text:p>1.218,70</text:p>
          </table:table-cell>
          <table:table-cell office:value-type="float" office:value="2115.6999999999998" table:style-name="ce9">
            <text:p>2.115,70</text:p>
          </table:table-cell>
          <table:table-cell office:value-type="float" office:value="1591.9" table:style-name="ce9">
            <text:p>1.591,90</text:p>
          </table:table-cell>
          <table:table-cell office:value-type="float" office:value="408.1" table:style-name="ce9">
            <text:p>408,10</text:p>
          </table:table-cell>
          <table:table-cell office:value-type="float" office:value="0" table:style-name="ce9">
            <text:p>0,00</text:p>
          </table:table-cell>
          <table:table-cell office:value-type="float" office:value="-45.9" table:style-name="ce9">
            <text:p>-45,90</text:p>
          </table:table-cell>
          <table:table-cell office:value-type="float" office:value="0" table:style-name="ce9">
            <text:p>0,00</text:p>
          </table:table-cell>
          <table:table-cell office:value-type="float" office:value="-45.9" table:style-name="ce9">
            <text:p>-45,90</text:p>
          </table:table-cell>
          <table:table-cell office:value-type="float" office:value="1465.8" table:style-name="ce9">
            <text:p>1.465,80</text:p>
          </table:table-cell>
          <table:table-cell office:value-type="float" office:value="373.2" table:style-name="ce9">
            <text:p>373,20</text:p>
          </table:table-cell>
          <table:table-cell office:value-type="float" office:value="1839" table:style-name="ce9">
            <text:p>1.839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65" table:style-name="ce6">
            <text:p>12565</text:p>
          </table:table-cell>
          <table:table-cell office:value-type="string" table:style-name="ce2">
            <text:p>INIZIATIVE A FAVORE DELLE POLITICHE GIOVANILI</text:p>
          </table:table-cell>
          <table:table-cell office:value-type="float" office:value="3000" table:style-name="ce9">
            <text:p>3.000,00</text:p>
          </table:table-cell>
          <table:table-cell office:value-type="float" office:value="8300" table:style-name="ce9">
            <text:p>8.300,00</text:p>
          </table:table-cell>
          <table:table-cell office:value-type="float" office:value="11300" table:style-name="ce9">
            <text:p>11.3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750" table:style-name="ce9">
            <text:p>3.750,00</text:p>
          </table:table-cell>
          <table:table-cell office:value-type="float" office:value="6750" table:style-name="ce9">
            <text:p>6.750,00</text:p>
          </table:table-cell>
          <table:table-cell office:value-type="float" office:value="8100" table:style-name="ce9">
            <text:p>8.1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50" table:style-name="ce9">
            <text:p>4.350,00</text:p>
          </table:table-cell>
          <table:table-cell office:value-type="float" office:value="4350" table:style-name="ce9">
            <text:p>4.35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600" table:style-name="ce6">
            <text:p>11600</text:p>
          </table:table-cell>
          <table:table-cell office:value-type="string" table:style-name="ce2">
            <text:p>ASSISTENZA ALLA GIOVENTU' ( INSERIMENTI IN COMUNITA' ECC.)</text:p>
          </table:table-cell>
          <table:table-cell office:value-type="float" office:value="4140" table:style-name="ce9">
            <text:p>4.140,00</text:p>
          </table:table-cell>
          <table:table-cell office:value-type="float" office:value="0" table:style-name="ce9">
            <text:p>0,00</text:p>
          </table:table-cell>
          <table:table-cell office:value-type="float" office:value="4140" table:style-name="ce9">
            <text:p>4.1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40" table:style-name="ce9">
            <text:p>4.140,00</text:p>
          </table:table-cell>
          <table:table-cell office:value-type="float" office:value="0" table:style-name="ce9">
            <text:p>0,00</text:p>
          </table:table-cell>
          <table:table-cell office:value-type="float" office:value="4140" table:style-name="ce9">
            <text:p>4.14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10" table:style-name="ce6">
            <text:p>12510</text:p>
          </table:table-cell>
          <table:table-cell office:value-type="string" table:style-name="ce2">
            <text:p>SERVIZIO DI COUNCELING NELLE SCUOLE</text:p>
          </table:table-cell>
          <table:table-cell office:value-type="float" office:value="8342" table:style-name="ce9">
            <text:p>8.342,00</text:p>
          </table:table-cell>
          <table:table-cell office:value-type="float" office:value="24000" table:style-name="ce9">
            <text:p>24.000,00</text:p>
          </table:table-cell>
          <table:table-cell office:value-type="float" office:value="32342" table:style-name="ce9">
            <text:p>32.342,00</text:p>
          </table:table-cell>
          <table:table-cell office:value-type="float" office:value="8342" table:style-name="ce9">
            <text:p>8.342,00</text:p>
          </table:table-cell>
          <table:table-cell office:value-type="float" office:value="13852" table:style-name="ce9">
            <text:p>13.852,00</text:p>
          </table:table-cell>
          <table:table-cell office:value-type="float" office:value="22194" table:style-name="ce9">
            <text:p>22.194,00</text:p>
          </table:table-cell>
          <table:table-cell office:value-type="float" office:value="23994" table:style-name="ce9">
            <text:p>23.994,00</text:p>
          </table:table-cell>
          <table:table-cell office:value-type="float" office:value="6" table:style-name="ce9">
            <text:p>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42" table:style-name="ce9">
            <text:p>10.142,00</text:p>
          </table:table-cell>
          <table:table-cell office:value-type="float" office:value="10142" table:style-name="ce9">
            <text:p>10.14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610" table:style-name="ce6">
            <text:p>11610</text:p>
          </table:table-cell>
          <table:table-cell office:value-type="string" table:style-name="ce2">
            <text:p>AFFIDAMENTO A RETESALUTE SERVIZIO ASSISTENZA DOMICILIARE MINORI<text:s/></text:p>
          </table:table-cell>
          <table:table-cell office:value-type="float" office:value="13637.25" table:style-name="ce9">
            <text:p>13.637,25</text:p>
          </table:table-cell>
          <table:table-cell office:value-type="float" office:value="81000" table:style-name="ce9">
            <text:p>81.000,00</text:p>
          </table:table-cell>
          <table:table-cell office:value-type="float" office:value="94637.25" table:style-name="ce9">
            <text:p>94.637,25</text:p>
          </table:table-cell>
          <table:table-cell office:value-type="float" office:value="13637.25" table:style-name="ce9">
            <text:p>13.637,25</text:p>
          </table:table-cell>
          <table:table-cell office:value-type="float" office:value="67153.61" table:style-name="ce9">
            <text:p>67.153,61</text:p>
          </table:table-cell>
          <table:table-cell office:value-type="float" office:value="80790.86" table:style-name="ce9">
            <text:p>80.790,86</text:p>
          </table:table-cell>
          <table:table-cell office:value-type="float" office:value="74221.39" table:style-name="ce9">
            <text:p>74.221,39</text:p>
          </table:table-cell>
          <table:table-cell office:value-type="float" office:value="6778.61" table:style-name="ce9">
            <text:p>6.77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67.78" table:style-name="ce9">
            <text:p>7.067,78</text:p>
          </table:table-cell>
          <table:table-cell office:value-type="float" office:value="7067.78" table:style-name="ce9">
            <text:p>7.067,7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nterventi per l'infanzia e i minori e per asili nid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1</text:p>
          </table:table-cell>
          <table:table-cell office:value-type="string" table:style-name="ce2">
            <text:p>12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45" table:style-name="ce6">
            <text:p>12545</text:p>
          </table:table-cell>
          <table:table-cell office:value-type="string" table:style-name="ce2">
            <text:p>INSERIMENTI ED ASSISTENZA A FAVORE DI MINORI</text:p>
          </table:table-cell>
          <table:table-cell office:value-type="float" office:value="48593.02" table:style-name="ce9">
            <text:p>48.593,02</text:p>
          </table:table-cell>
          <table:table-cell office:value-type="float" office:value="205000" table:style-name="ce9">
            <text:p>205.000,00</text:p>
          </table:table-cell>
          <table:table-cell office:value-type="float" office:value="253593.02" table:style-name="ce9">
            <text:p>253.593,02</text:p>
          </table:table-cell>
          <table:table-cell office:value-type="float" office:value="48304.23" table:style-name="ce9">
            <text:p>48.304,23</text:p>
          </table:table-cell>
          <table:table-cell office:value-type="float" office:value="142444.67000000001" table:style-name="ce9">
            <text:p>142.444,67</text:p>
          </table:table-cell>
          <table:table-cell office:value-type="float" office:value="190748.9" table:style-name="ce9">
            <text:p>190.748,90</text:p>
          </table:table-cell>
          <table:table-cell office:value-type="float" office:value="202347.21" table:style-name="ce9">
            <text:p>202.347,21</text:p>
          </table:table-cell>
          <table:table-cell office:value-type="float" office:value="2652.79" table:style-name="ce9">
            <text:p>2.652,79</text:p>
          </table:table-cell>
          <table:table-cell office:value-type="float" office:value="0" table:style-name="ce9">
            <text:p>0,00</text:p>
          </table:table-cell>
          <table:table-cell office:value-type="float" office:value="-288.79000000000002" table:style-name="ce9">
            <text:p>-288,79</text:p>
          </table:table-cell>
          <table:table-cell office:value-type="float" office:value="0" table:style-name="ce9">
            <text:p>0,00</text:p>
          </table:table-cell>
          <table:table-cell office:value-type="float" office:value="-288.79000000000002" table:style-name="ce9">
            <text:p>-288,79</text:p>
          </table:table-cell>
          <table:table-cell office:value-type="float" office:value="0" table:style-name="ce9">
            <text:p>0,00</text:p>
          </table:table-cell>
          <table:table-cell office:value-type="float" office:value="59902.54" table:style-name="ce9">
            <text:p>59.902,54</text:p>
          </table:table-cell>
          <table:table-cell office:value-type="float" office:value="59902.54" table:style-name="ce9">
            <text:p>59.902,5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539" table:style-name="ce6">
            <text:p>12539</text:p>
          </table:table-cell>
          <table:table-cell office:value-type="string" table:style-name="ce2">
            <text:p>RIMBORSO SPESE TRASPORTO DISABILI SCUOLE SUPERIORI</text:p>
          </table:table-cell>
          <table:table-cell office:value-type="float" office:value="0" table:style-name="ce9">
            <text:p>0,00</text:p>
          </table:table-cell>
          <table:table-cell office:value-type="float" office:value="4332.6099999999997" table:style-name="ce9">
            <text:p>4.332,61</text:p>
          </table:table-cell>
          <table:table-cell office:value-type="float" office:value="4332.6099999999997" table:style-name="ce9">
            <text:p>4.332,61</text:p>
          </table:table-cell>
          <table:table-cell office:value-type="float" office:value="0" table:style-name="ce9">
            <text:p>0,00</text:p>
          </table:table-cell>
          <table:table-cell office:value-type="float" office:value="864" table:style-name="ce9">
            <text:p>864,00</text:p>
          </table:table-cell>
          <table:table-cell office:value-type="float" office:value="864" table:style-name="ce9">
            <text:p>864,00</text:p>
          </table:table-cell>
          <table:table-cell office:value-type="float" office:value="864" table:style-name="ce9">
            <text:p>864,00</text:p>
          </table:table-cell>
          <table:table-cell office:value-type="float" office:value="3468.61" table:style-name="ce9">
            <text:p>3.46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538" table:style-name="ce6">
            <text:p>12538</text:p>
          </table:table-cell>
          <table:table-cell office:value-type="string" table:style-name="ce2">
            <text:p>EROGAZIONE CONTRIBUTO PER ELIMINAZIONE BARRIERE ARCHITETTONICHE</text:p>
          </table:table-cell>
          <table:table-cell office:value-type="float" office:value="0" table:style-name="ce9">
            <text:p>0,00</text:p>
          </table:table-cell>
          <table:table-cell office:value-type="float" office:value="44533.68" table:style-name="ce9">
            <text:p>44.533,68</text:p>
          </table:table-cell>
          <table:table-cell office:value-type="float" office:value="44533.68" table:style-name="ce9">
            <text:p>44.533,68</text:p>
          </table:table-cell>
          <table:table-cell office:value-type="float" office:value="0" table:style-name="ce9">
            <text:p>0,00</text:p>
          </table:table-cell>
          <table:table-cell office:value-type="float" office:value="26395.39" table:style-name="ce9">
            <text:p>26.395,39</text:p>
          </table:table-cell>
          <table:table-cell office:value-type="float" office:value="26395.39" table:style-name="ce9">
            <text:p>26.395,39</text:p>
          </table:table-cell>
          <table:table-cell office:value-type="float" office:value="26395.39" table:style-name="ce9">
            <text:p>26.395,39</text:p>
          </table:table-cell>
          <table:table-cell office:value-type="float" office:value="18138.29" table:style-name="ce9">
            <text:p>18.13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35" table:style-name="ce6">
            <text:p>12535</text:p>
          </table:table-cell>
          <table:table-cell office:value-type="string" table:style-name="ce2">
            <text:p>INSERIMENTI IN STRUTTURE<text:s/></text:p>
          </table:table-cell>
          <table:table-cell office:value-type="float" office:value="2264.67" table:style-name="ce9">
            <text:p>2.264,67</text:p>
          </table:table-cell>
          <table:table-cell office:value-type="float" office:value="39500" table:style-name="ce9">
            <text:p>39.500,00</text:p>
          </table:table-cell>
          <table:table-cell office:value-type="float" office:value="41764.67" table:style-name="ce9">
            <text:p>41.764,67</text:p>
          </table:table-cell>
          <table:table-cell office:value-type="float" office:value="2142.87" table:style-name="ce9">
            <text:p>2.142,87</text:p>
          </table:table-cell>
          <table:table-cell office:value-type="float" office:value="32438.05" table:style-name="ce9">
            <text:p>32.438,05</text:p>
          </table:table-cell>
          <table:table-cell office:value-type="float" office:value="34580.92" table:style-name="ce9">
            <text:p>34.580,92</text:p>
          </table:table-cell>
          <table:table-cell office:value-type="float" office:value="33546.31" table:style-name="ce9">
            <text:p>33.546,31</text:p>
          </table:table-cell>
          <table:table-cell office:value-type="float" office:value="5953.69" table:style-name="ce9">
            <text:p>5.953,69</text:p>
          </table:table-cell>
          <table:table-cell office:value-type="float" office:value="0" table:style-name="ce9">
            <text:p>0,00</text:p>
          </table:table-cell>
          <table:table-cell office:value-type="float" office:value="-121.8" table:style-name="ce9">
            <text:p>-121,80</text:p>
          </table:table-cell>
          <table:table-cell office:value-type="float" office:value="0" table:style-name="ce9">
            <text:p>0,00</text:p>
          </table:table-cell>
          <table:table-cell office:value-type="float" office:value="-121.8" table:style-name="ce9">
            <text:p>-121,80</text:p>
          </table:table-cell>
          <table:table-cell office:value-type="float" office:value="0" table:style-name="ce9">
            <text:p>0,00</text:p>
          </table:table-cell>
          <table:table-cell office:value-type="float" office:value="1108.26" table:style-name="ce9">
            <text:p>1.108,26</text:p>
          </table:table-cell>
          <table:table-cell office:value-type="float" office:value="1108.26" table:style-name="ce9">
            <text:p>1.108,2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30" table:style-name="ce6">
            <text:p>12530</text:p>
          </table:table-cell>
          <table:table-cell office:value-type="string" table:style-name="ce2">
            <text:p>EROGAZIONE SERVIZIO TRASPORTO A FAVORE DI MINORI, ANZIANI E DISABILI</text:p>
          </table:table-cell>
          <table:table-cell office:value-type="float" office:value="12423.9" table:style-name="ce9">
            <text:p>12.423,90</text:p>
          </table:table-cell>
          <table:table-cell office:value-type="float" office:value="69000" table:style-name="ce9">
            <text:p>69.000,00</text:p>
          </table:table-cell>
          <table:table-cell office:value-type="float" office:value="81423.899999999994" table:style-name="ce9">
            <text:p>81.423,90</text:p>
          </table:table-cell>
          <table:table-cell office:value-type="float" office:value="12423.9" table:style-name="ce9">
            <text:p>12.423,90</text:p>
          </table:table-cell>
          <table:table-cell office:value-type="float" office:value="56565.65" table:style-name="ce9">
            <text:p>56.565,65</text:p>
          </table:table-cell>
          <table:table-cell office:value-type="float" office:value="68989.55" table:style-name="ce9">
            <text:p>68.989,55</text:p>
          </table:table-cell>
          <table:table-cell office:value-type="float" office:value="66790.34" table:style-name="ce9">
            <text:p>66.790,34</text:p>
          </table:table-cell>
          <table:table-cell office:value-type="float" office:value="2209.66" table:style-name="ce9">
            <text:p>2.209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24.69" table:style-name="ce9">
            <text:p>10.224,69</text:p>
          </table:table-cell>
          <table:table-cell office:value-type="float" office:value="10224.69" table:style-name="ce9">
            <text:p>10.224,69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55" table:style-name="ce6">
            <text:p>12555</text:p>
          </table:table-cell>
          <table:table-cell office:value-type="string" table:style-name="ce2">
            <text:p>A RETESALUTE PER INTEGRAZIONE RETTE C.D.D.</text:p>
          </table:table-cell>
          <table:table-cell office:value-type="float" office:value="14362" table:style-name="ce9">
            <text:p>14.362,00</text:p>
          </table:table-cell>
          <table:table-cell office:value-type="float" office:value="89400" table:style-name="ce9">
            <text:p>89.400,00</text:p>
          </table:table-cell>
          <table:table-cell office:value-type="float" office:value="103762" table:style-name="ce9">
            <text:p>103.762,00</text:p>
          </table:table-cell>
          <table:table-cell office:value-type="float" office:value="12842" table:style-name="ce9">
            <text:p>12.842,00</text:p>
          </table:table-cell>
          <table:table-cell office:value-type="float" office:value="60122" table:style-name="ce9">
            <text:p>60.122,00</text:p>
          </table:table-cell>
          <table:table-cell office:value-type="float" office:value="72964" table:style-name="ce9">
            <text:p>72.964,00</text:p>
          </table:table-cell>
          <table:table-cell office:value-type="float" office:value="88563.8" table:style-name="ce9">
            <text:p>88.563,80</text:p>
          </table:table-cell>
          <table:table-cell office:value-type="float" office:value="836.2" table:style-name="ce9">
            <text:p>836,20</text:p>
          </table:table-cell>
          <table:table-cell office:value-type="float" office:value="0" table:style-name="ce9">
            <text:p>0,00</text:p>
          </table:table-cell>
          <table:table-cell office:value-type="float" office:value="-1520" table:style-name="ce9">
            <text:p>-1.520,00</text:p>
          </table:table-cell>
          <table:table-cell office:value-type="float" office:value="0" table:style-name="ce9">
            <text:p>0,00</text:p>
          </table:table-cell>
          <table:table-cell office:value-type="float" office:value="-1520" table:style-name="ce9">
            <text:p>-1.520,00</text:p>
          </table:table-cell>
          <table:table-cell office:value-type="float" office:value="0" table:style-name="ce9">
            <text:p>0,00</text:p>
          </table:table-cell>
          <table:table-cell office:value-type="float" office:value="28441.8" table:style-name="ce9">
            <text:p>28.441,80</text:p>
          </table:table-cell>
          <table:table-cell office:value-type="float" office:value="28441.8" table:style-name="ce9">
            <text:p>28.441,8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Interventi per gli anzian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3</text:p>
          </table:table-cell>
          <table:table-cell office:value-type="string" table:style-name="ce2">
            <text:p>12.03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2780" table:style-name="ce6">
            <text:p>12780</text:p>
          </table:table-cell>
          <table:table-cell office:value-type="string" table:style-name="ce2">
            <text:p>INT.PASS. CENTRO DIURNO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6480" table:style-name="ce9">
            <text:p>6.480,00</text:p>
          </table:table-cell>
          <table:table-cell office:value-type="float" office:value="6480" table:style-name="ce9">
            <text:p>6.480,00</text:p>
          </table:table-cell>
          <table:table-cell office:value-type="float" office:value="0" table:style-name="ce9">
            <text:p>0,00</text:p>
          </table:table-cell>
          <table:table-cell office:value-type="float" office:value="6476.92" table:style-name="ce9">
            <text:p>6.476,92</text:p>
          </table:table-cell>
          <table:table-cell office:value-type="float" office:value="6476.92" table:style-name="ce9">
            <text:p>6.476,92</text:p>
          </table:table-cell>
          <table:table-cell office:value-type="float" office:value="6476.92" table:style-name="ce9">
            <text:p>6.476,92</text:p>
          </table:table-cell>
          <table:table-cell office:value-type="float" office:value="3.08" table:style-name="ce9">
            <text:p>3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Interventi per gli anzian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3</text:p>
          </table:table-cell>
          <table:table-cell office:value-type="string" table:style-name="ce2">
            <text:p>12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20" table:style-name="ce6">
            <text:p>12520</text:p>
          </table:table-cell>
          <table:table-cell office:value-type="string" table:style-name="ce2">
            <text:p>ASSISTENZA E SERVIZI A FAVORE DI ANZIANI (CROCE ROSSA)</text:p>
          </table:table-cell>
          <table:table-cell office:value-type="float" office:value="0" table:style-name="ce9">
            <text:p>0,00</text:p>
          </table:table-cell>
          <table:table-cell office:value-type="float" office:value="13200" table:style-name="ce9">
            <text:p>13.200,00</text:p>
          </table:table-cell>
          <table:table-cell office:value-type="float" office:value="13200" table:style-name="ce9">
            <text:p>13.200,00</text:p>
          </table:table-cell>
          <table:table-cell office:value-type="float" office:value="0" table:style-name="ce9">
            <text:p>0,00</text:p>
          </table:table-cell>
          <table:table-cell office:value-type="float" office:value="13094" table:style-name="ce9">
            <text:p>13.094,00</text:p>
          </table:table-cell>
          <table:table-cell office:value-type="float" office:value="13094" table:style-name="ce9">
            <text:p>13.094,00</text:p>
          </table:table-cell>
          <table:table-cell office:value-type="float" office:value="13094" table:style-name="ce9">
            <text:p>13.094,00</text:p>
          </table:table-cell>
          <table:table-cell office:value-type="float" office:value="106" table:style-name="ce9">
            <text:p>1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Interventi per gli anzian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3</text:p>
          </table:table-cell>
          <table:table-cell office:value-type="string" table:style-name="ce2">
            <text:p>12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02" table:style-name="ce6">
            <text:p>12502</text:p>
          </table:table-cell>
          <table:table-cell office:value-type="string" table:style-name="ce2">
            <text:p>CONVENZIONE CON ASSOCIAZIONE "AMICI DI VILLA FARINA"</text:p>
          </table:table-cell>
          <table:table-cell office:value-type="float" office:value="3506.9" table:style-name="ce9">
            <text:p>3.506,90</text:p>
          </table:table-cell>
          <table:table-cell office:value-type="float" office:value="20000" table:style-name="ce9">
            <text:p>20.000,00</text:p>
          </table:table-cell>
          <table:table-cell office:value-type="float" office:value="23506.9" table:style-name="ce9">
            <text:p>23.506,90</text:p>
          </table:table-cell>
          <table:table-cell office:value-type="float" office:value="3506.9" table:style-name="ce9">
            <text:p>3.506,90</text:p>
          </table:table-cell>
          <table:table-cell office:value-type="float" office:value="16661.8" table:style-name="ce9">
            <text:p>16.661,80</text:p>
          </table:table-cell>
          <table:table-cell office:value-type="float" office:value="20168.7" table:style-name="ce9">
            <text:p>20.168,70</text:p>
          </table:table-cell>
          <table:table-cell office:value-type="float" office:value="19975.55" table:style-name="ce9">
            <text:p>19.975,55</text:p>
          </table:table-cell>
          <table:table-cell office:value-type="float" office:value="24.45" table:style-name="ce9">
            <text:p>2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13.75" table:style-name="ce9">
            <text:p>3.313,75</text:p>
          </table:table-cell>
          <table:table-cell office:value-type="float" office:value="3313.75" table:style-name="ce9">
            <text:p>3.313,7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Interventi per gli anzian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3</text:p>
          </table:table-cell>
          <table:table-cell office:value-type="string" table:style-name="ce2">
            <text:p>12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15" table:style-name="ce6">
            <text:p>12515</text:p>
          </table:table-cell>
          <table:table-cell office:value-type="string" table:style-name="ce2">
            <text:p>AFFIDAMENTO A RETESALUTE SERVIZIO DI ASSISTENZA DOMICILIARE ANZIANI</text:p>
          </table:table-cell>
          <table:table-cell office:value-type="float" office:value="15377.28" table:style-name="ce9">
            <text:p>15.377,28</text:p>
          </table:table-cell>
          <table:table-cell office:value-type="float" office:value="106000" table:style-name="ce9">
            <text:p>106.000,00</text:p>
          </table:table-cell>
          <table:table-cell office:value-type="float" office:value="121377.28" table:style-name="ce9">
            <text:p>121.377,28</text:p>
          </table:table-cell>
          <table:table-cell office:value-type="float" office:value="15377.28" table:style-name="ce9">
            <text:p>15.377,28</text:p>
          </table:table-cell>
          <table:table-cell office:value-type="float" office:value="87048.27" table:style-name="ce9">
            <text:p>87.048,27</text:p>
          </table:table-cell>
          <table:table-cell office:value-type="float" office:value="102425.55" table:style-name="ce9">
            <text:p>102.425,55</text:p>
          </table:table-cell>
          <table:table-cell office:value-type="float" office:value="99908.18" table:style-name="ce9">
            <text:p>99.908,18</text:p>
          </table:table-cell>
          <table:table-cell office:value-type="float" office:value="6091.82" table:style-name="ce9">
            <text:p>6.091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59.91" table:style-name="ce9">
            <text:p>12.859,91</text:p>
          </table:table-cell>
          <table:table-cell office:value-type="float" office:value="12859.91" table:style-name="ce9">
            <text:p>12.859,9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Interventi per soggetti a rischio di esclusione soc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4</text:p>
          </table:table-cell>
          <table:table-cell office:value-type="string" table:style-name="ce2">
            <text:p>12.04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690" table:style-name="ce6">
            <text:p>12690</text:p>
          </table:table-cell>
          <table:table-cell office:value-type="string" table:style-name="ce2">
            <text:p>ORIENTAMENTO, FORMAZIONE/ISTRUZIONE E POLITICHE DEL LAVORO</text:p>
          </table:table-cell>
          <table:table-cell office:value-type="float" office:value="10980" table:style-name="ce9">
            <text:p>10.980,00</text:p>
          </table:table-cell>
          <table:table-cell office:value-type="float" office:value="24000" table:style-name="ce9">
            <text:p>24.000,00</text:p>
          </table:table-cell>
          <table:table-cell office:value-type="float" office:value="34980" table:style-name="ce9">
            <text:p>34.980,00</text:p>
          </table:table-cell>
          <table:table-cell office:value-type="float" office:value="10980" table:style-name="ce9">
            <text:p>10.98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20980" table:style-name="ce9">
            <text:p>20.980,00</text:p>
          </table:table-cell>
          <table:table-cell office:value-type="float" office:value="23738.01" table:style-name="ce9">
            <text:p>23.738,01</text:p>
          </table:table-cell>
          <table:table-cell office:value-type="float" office:value="261.99" table:style-name="ce9">
            <text:p>261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738.01" table:style-name="ce9">
            <text:p>13.738,01</text:p>
          </table:table-cell>
          <table:table-cell office:value-type="float" office:value="13738.01" table:style-name="ce9">
            <text:p>13.738,0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980" table:style-name="ce6">
            <text:p>11980</text:p>
          </table:table-cell>
          <table:table-cell office:value-type="string" table:style-name="ce2">
            <text:p>ACQUISTO VESTIARIO DI SERVIZIOAL PERSONAL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140" table:style-name="ce6">
            <text:p>12140</text:p>
          </table:table-cell>
          <table:table-cell office:value-type="string" table:style-name="ce2">
            <text:p>SPESE MANUTENZIONE ORDINARIA IMMOBILI DI PROPRIETA'COMUNALE (MANUTENZIONE ATTREZZATURE)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280" table:style-name="ce6">
            <text:p>12280</text:p>
          </table:table-cell>
          <table:table-cell office:value-type="string" table:style-name="ce2">
            <text:p>SPESE TELEFONICHE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245.82" table:style-name="ce9">
            <text:p>245,82</text:p>
          </table:table-cell>
          <table:table-cell office:value-type="float" office:value="245.82" table:style-name="ce9">
            <text:p>245,82</text:p>
          </table:table-cell>
          <table:table-cell office:value-type="float" office:value="245.82" table:style-name="ce9">
            <text:p>245,82</text:p>
          </table:table-cell>
          <table:table-cell office:value-type="float" office:value="54.18" table:style-name="ce9">
            <text:p>54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2820" table:style-name="ce6">
            <text:p>12820</text:p>
          </table:table-cell>
          <table:table-cell office:value-type="string" table:style-name="ce2">
            <text:p>SPESE PER GLI AUTOMEZZI</text:p>
          </table:table-cell>
          <table:table-cell office:value-type="float" office:value="0" table:style-name="ce9">
            <text:p>0,00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211.2" table:style-name="ce9">
            <text:p>211,20</text:p>
          </table:table-cell>
          <table:table-cell office:value-type="float" office:value="211.2" table:style-name="ce9">
            <text:p>211,20</text:p>
          </table:table-cell>
          <table:table-cell office:value-type="float" office:value="211.2" table:style-name="ce9">
            <text:p>211,20</text:p>
          </table:table-cell>
          <table:table-cell office:value-type="float" office:value="188.8" table:style-name="ce9">
            <text:p>18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340" table:style-name="ce6">
            <text:p>12340</text:p>
          </table:table-cell>
          <table:table-cell office:value-type="string" table:style-name="ce2">
            <text:p>ONERI PER LE ASSICURAZIONI <text:s/>- DIVERSE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919.5" table:style-name="ce9">
            <text:p>919,50</text:p>
          </table:table-cell>
          <table:table-cell office:value-type="float" office:value="919.5" table:style-name="ce9">
            <text:p>919,50</text:p>
          </table:table-cell>
          <table:table-cell office:value-type="float" office:value="919.5" table:style-name="ce9">
            <text:p>919,50</text:p>
          </table:table-cell>
          <table:table-cell office:value-type="float" office:value="180.5" table:style-name="ce9">
            <text:p>18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160" table:style-name="ce6">
            <text:p>12160</text:p>
          </table:table-cell>
          <table:table-cell office:value-type="string" table:style-name="ce2">
            <text:p>SPESE PER GLI AUTOMEZZI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683.94" table:style-name="ce9">
            <text:p>683,94</text:p>
          </table:table-cell>
          <table:table-cell office:value-type="float" office:value="683.94" table:style-name="ce9">
            <text:p>683,94</text:p>
          </table:table-cell>
          <table:table-cell office:value-type="float" office:value="683.94" table:style-name="ce9">
            <text:p>683,94</text:p>
          </table:table-cell>
          <table:table-cell office:value-type="float" office:value="816.06" table:style-name="ce9">
            <text:p>816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400" table:style-name="ce6">
            <text:p>12400</text:p>
          </table:table-cell>
          <table:table-cell office:value-type="string" table:style-name="ce2">
            <text:p>ONERI PER LE ASSICURAZIONI - BENI MOBILI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215.93" table:style-name="ce9">
            <text:p>1.215,93</text:p>
          </table:table-cell>
          <table:table-cell office:value-type="float" office:value="1215.93" table:style-name="ce9">
            <text:p>1.215,93</text:p>
          </table:table-cell>
          <table:table-cell office:value-type="float" office:value="1215.93" table:style-name="ce9">
            <text:p>1.215,93</text:p>
          </table:table-cell>
          <table:table-cell office:value-type="float" office:value="284.07" table:style-name="ce9">
            <text:p>284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380" table:style-name="ce6">
            <text:p>12380</text:p>
          </table:table-cell>
          <table:table-cell office:value-type="string" table:style-name="ce2">
            <text:p>ONERI PER LE ASSICURAZIONI -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1750" table:style-name="ce9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float" office:value="0" table:style-name="ce9">
            <text:p>0,00</text:p>
          </table:table-cell>
          <table:table-cell office:value-type="float" office:value="1692.57" table:style-name="ce9">
            <text:p>1.692,57</text:p>
          </table:table-cell>
          <table:table-cell office:value-type="float" office:value="1692.57" table:style-name="ce9">
            <text:p>1.692,57</text:p>
          </table:table-cell>
          <table:table-cell office:value-type="float" office:value="1692.57" table:style-name="ce9">
            <text:p>1.692,57</text:p>
          </table:table-cell>
          <table:table-cell office:value-type="float" office:value="57.43" table:style-name="ce9">
            <text:p>57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150" table:style-name="ce6">
            <text:p>12150</text:p>
          </table:table-cell>
          <table:table-cell office:value-type="string" table:style-name="ce2">
            <text:p>MANUTENZIONE ORDINARIA DEL PATRIMONIO COMUNALE - <text:s text:c="2"/>SPESE PER GLI AUTOMEZZI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267.3" table:style-name="ce9">
            <text:p>267,30</text:p>
          </table:table-cell>
          <table:table-cell office:value-type="float" office:value="267.3" table:style-name="ce9">
            <text:p>267,30</text:p>
          </table:table-cell>
          <table:table-cell office:value-type="float" office:value="267.3" table:style-name="ce9">
            <text:p>267,30</text:p>
          </table:table-cell>
          <table:table-cell office:value-type="float" office:value="1732.7" table:style-name="ce9">
            <text:p>1.732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89" table:style-name="ce6">
            <text:p>12589</text:p>
          </table:table-cell>
          <table:table-cell office:value-type="string" table:style-name="ce2">
            <text:p>CONVENZIONE CON CASA DI RIPOSO PER USO LOCALE AMBULATORIO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2800" table:style-name="ce6">
            <text:p>12800</text:p>
          </table:table-cell>
          <table:table-cell office:value-type="string" table:style-name="ce2">
            <text:p>IRAP SU STIPENDI PERSONALE UFFICIO SOCIALE</text:p>
          </table:table-cell>
          <table:table-cell office:value-type="float" office:value="0" table:style-name="ce9">
            <text:p>0,00</text:p>
          </table:table-cell>
          <table:table-cell office:value-type="float" office:value="7700" table:style-name="ce9">
            <text:p>7.700,00</text:p>
          </table:table-cell>
          <table:table-cell office:value-type="float" office:value="7700" table:style-name="ce9">
            <text:p>7.700,00</text:p>
          </table:table-cell>
          <table:table-cell office:value-type="float" office:value="0" table:style-name="ce9">
            <text:p>0,00</text:p>
          </table:table-cell>
          <table:table-cell office:value-type="float" office:value="7444.83" table:style-name="ce9">
            <text:p>7.444,83</text:p>
          </table:table-cell>
          <table:table-cell office:value-type="float" office:value="7444.83" table:style-name="ce9">
            <text:p>7.444,83</text:p>
          </table:table-cell>
          <table:table-cell office:value-type="float" office:value="7444.83" table:style-name="ce9">
            <text:p>7.444,83</text:p>
          </table:table-cell>
          <table:table-cell office:value-type="float" office:value="255.17" table:style-name="ce9">
            <text:p>25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1760" table:style-name="ce6">
            <text:p>11760</text:p>
          </table:table-cell>
          <table:table-cell office:value-type="string" table:style-name="ce2">
            <text:p>ONERI PREVIDENZIALI, ASSIST. <text:s/>E ASSICURATIVI OBBLIGATORI A <text:s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24810" table:style-name="ce9">
            <text:p>24.810,00</text:p>
          </table:table-cell>
          <table:table-cell office:value-type="float" office:value="24810" table:style-name="ce9">
            <text:p>24.810,00</text:p>
          </table:table-cell>
          <table:table-cell office:value-type="float" office:value="0" table:style-name="ce9">
            <text:p>0,00</text:p>
          </table:table-cell>
          <table:table-cell office:value-type="float" office:value="24472.53" table:style-name="ce9">
            <text:p>24.472,53</text:p>
          </table:table-cell>
          <table:table-cell office:value-type="float" office:value="24472.53" table:style-name="ce9">
            <text:p>24.472,53</text:p>
          </table:table-cell>
          <table:table-cell office:value-type="float" office:value="24472.53" table:style-name="ce9">
            <text:p>24.472,53</text:p>
          </table:table-cell>
          <table:table-cell office:value-type="float" office:value="337.47" table:style-name="ce9">
            <text:p>33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05" table:style-name="ce6">
            <text:p>12505</text:p>
          </table:table-cell>
          <table:table-cell office:value-type="string" table:style-name="ce2">
            <text:p>ACCORDO DI PROGRAMMA PER POLITICHE SOCIALI NEL TERRITORIO LECCHESE - FINANZIAMENTO VINCOLATO DA PROVENTI CANONE CONCESSORIO GAS METANO (QUOTA)</text:p>
          </table:table-cell>
          <table:table-cell office:value-type="float" office:value="0" table:style-name="ce9">
            <text:p>0,00</text:p>
          </table:table-cell>
          <table:table-cell office:value-type="float" office:value="33950" table:style-name="ce9">
            <text:p>33.950,00</text:p>
          </table:table-cell>
          <table:table-cell office:value-type="float" office:value="33950" table:style-name="ce9">
            <text:p>33.950,00</text:p>
          </table:table-cell>
          <table:table-cell office:value-type="float" office:value="0" table:style-name="ce9">
            <text:p>0,00</text:p>
          </table:table-cell>
          <table:table-cell office:value-type="float" office:value="33937.800000000003" table:style-name="ce9">
            <text:p>33.937,80</text:p>
          </table:table-cell>
          <table:table-cell office:value-type="float" office:value="33937.800000000003" table:style-name="ce9">
            <text:p>33.937,80</text:p>
          </table:table-cell>
          <table:table-cell office:value-type="float" office:value="33937.800000000003" table:style-name="ce9">
            <text:p>33.937,80</text:p>
          </table:table-cell>
          <table:table-cell office:value-type="float" office:value="12.2" table:style-name="ce9">
            <text:p>12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1740" table:style-name="ce6">
            <text:p>1174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87150" table:style-name="ce9">
            <text:p>87.150,00</text:p>
          </table:table-cell>
          <table:table-cell office:value-type="float" office:value="87150" table:style-name="ce9">
            <text:p>87.150,00</text:p>
          </table:table-cell>
          <table:table-cell office:value-type="float" office:value="0" table:style-name="ce9">
            <text:p>0,00</text:p>
          </table:table-cell>
          <table:table-cell office:value-type="float" office:value="86858.28" table:style-name="ce9">
            <text:p>86.858,28</text:p>
          </table:table-cell>
          <table:table-cell office:value-type="float" office:value="86858.28" table:style-name="ce9">
            <text:p>86.858,28</text:p>
          </table:table-cell>
          <table:table-cell office:value-type="float" office:value="86858.28" table:style-name="ce9">
            <text:p>86.858,28</text:p>
          </table:table-cell>
          <table:table-cell office:value-type="float" office:value="291.72000000000003" table:style-name="ce9">
            <text:p>291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000" table:style-name="ce6">
            <text:p>12000</text:p>
          </table:table-cell>
          <table:table-cell office:value-type="string" table:style-name="ce2">
            <text:p>SPESE PER GLI AUTOMEZZI - FORNITURA CARBURANTE</text:p>
          </table:table-cell>
          <table:table-cell office:value-type="float" office:value="44" table:style-name="ce9">
            <text:p>44,00</text:p>
          </table:table-cell>
          <table:table-cell office:value-type="float" office:value="900" table:style-name="ce9">
            <text:p>900,00</text:p>
          </table:table-cell>
          <table:table-cell office:value-type="float" office:value="944" table:style-name="ce9">
            <text:p>944,00</text:p>
          </table:table-cell>
          <table:table-cell office:value-type="float" office:value="44" table:style-name="ce9">
            <text:p>44,00</text:p>
          </table:table-cell>
          <table:table-cell office:value-type="float" office:value="321.31" table:style-name="ce9">
            <text:p>321,31</text:p>
          </table:table-cell>
          <table:table-cell office:value-type="float" office:value="365.31" table:style-name="ce9">
            <text:p>365,31</text:p>
          </table:table-cell>
          <table:table-cell office:value-type="float" office:value="321.31" table:style-name="ce9">
            <text:p>321,31</text:p>
          </table:table-cell>
          <table:table-cell office:value-type="float" office:value="578.69000000000005" table:style-name="ce9">
            <text:p>578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200" table:style-name="ce6">
            <text:p>12200</text:p>
          </table:table-cell>
          <table:table-cell office:value-type="string" table:style-name="ce2">
            <text:p>CONSUMO ACQUA POTABILE</text:p>
          </table:table-cell>
          <table:table-cell office:value-type="float" office:value="79.22" table:style-name="ce9">
            <text:p>79,22</text:p>
          </table:table-cell>
          <table:table-cell office:value-type="float" office:value="400" table:style-name="ce9">
            <text:p>400,00</text:p>
          </table:table-cell>
          <table:table-cell office:value-type="float" office:value="479.22" table:style-name="ce9">
            <text:p>479,22</text:p>
          </table:table-cell>
          <table:table-cell office:value-type="float" office:value="79.22" table:style-name="ce9">
            <text:p>79,22</text:p>
          </table:table-cell>
          <table:table-cell office:value-type="float" office:value="229.94" table:style-name="ce9">
            <text:p>229,94</text:p>
          </table:table-cell>
          <table:table-cell office:value-type="float" office:value="309.16000000000003" table:style-name="ce9">
            <text:p>309,16</text:p>
          </table:table-cell>
          <table:table-cell office:value-type="float" office:value="229.94" table:style-name="ce9">
            <text:p>229,94</text:p>
          </table:table-cell>
          <table:table-cell office:value-type="float" office:value="170.06" table:style-name="ce9">
            <text:p>17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88" table:style-name="ce6">
            <text:p>12588</text:p>
          </table:table-cell>
          <table:table-cell office:value-type="string" table:style-name="ce2">
            <text:p>NOLEGGIO ATTREZZATURE</text:p>
          </table:table-cell>
          <table:table-cell office:value-type="float" office:value="273.45999999999998" table:style-name="ce9">
            <text:p>273,46</text:p>
          </table:table-cell>
          <table:table-cell office:value-type="float" office:value="1400" table:style-name="ce9">
            <text:p>1.400,00</text:p>
          </table:table-cell>
          <table:table-cell office:value-type="float" office:value="1673.46" table:style-name="ce9">
            <text:p>1.673,46</text:p>
          </table:table-cell>
          <table:table-cell office:value-type="float" office:value="273.45999999999998" table:style-name="ce9">
            <text:p>273,46</text:p>
          </table:table-cell>
          <table:table-cell office:value-type="float" office:value="801.13" table:style-name="ce9">
            <text:p>801,13</text:p>
          </table:table-cell>
          <table:table-cell office:value-type="float" office:value="1074.5899999999999" table:style-name="ce9">
            <text:p>1.074,59</text:p>
          </table:table-cell>
          <table:table-cell office:value-type="float" office:value="979.43" table:style-name="ce9">
            <text:p>979,43</text:p>
          </table:table-cell>
          <table:table-cell office:value-type="float" office:value="420.57" table:style-name="ce9">
            <text:p>420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.3" table:style-name="ce9">
            <text:p>178,30</text:p>
          </table:table-cell>
          <table:table-cell office:value-type="float" office:value="178.3" table:style-name="ce9">
            <text:p>178,3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320" table:style-name="ce6">
            <text:p>12320</text:p>
          </table:table-cell>
          <table:table-cell office:value-type="string" table:style-name="ce2">
            <text:p>SPESE DI ILLUMINAZIONE E FORZA MOTRICE</text:p>
          </table:table-cell>
          <table:table-cell office:value-type="float" office:value="454.8" table:style-name="ce9">
            <text:p>454,80</text:p>
          </table:table-cell>
          <table:table-cell office:value-type="float" office:value="3000" table:style-name="ce9">
            <text:p>3.000,00</text:p>
          </table:table-cell>
          <table:table-cell office:value-type="float" office:value="3454.8" table:style-name="ce9">
            <text:p>3.454,80</text:p>
          </table:table-cell>
          <table:table-cell office:value-type="float" office:value="454.8" table:style-name="ce9">
            <text:p>454,80</text:p>
          </table:table-cell>
          <table:table-cell office:value-type="float" office:value="2920.16" table:style-name="ce9">
            <text:p>2.920,16</text:p>
          </table:table-cell>
          <table:table-cell office:value-type="float" office:value="3374.96" table:style-name="ce9">
            <text:p>3.374,96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.84" table:style-name="ce9">
            <text:p>79,84</text:p>
          </table:table-cell>
          <table:table-cell office:value-type="float" office:value="79.84" table:style-name="ce9">
            <text:p>79,8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1920" table:style-name="ce6">
            <text:p>11920</text:p>
          </table:table-cell>
          <table:table-cell office:value-type="string" table:style-name="ce2">
            <text:p>SPESE MANUTENZIONE ORDINARIA IMMOBILI E ALTRE SPESE VARIE - MATERIALI IDRAULICI ED ALTRI BENI</text:p>
          </table:table-cell>
          <table:table-cell office:value-type="float" office:value="629.32000000000005" table:style-name="ce9">
            <text:p>629,32</text:p>
          </table:table-cell>
          <table:table-cell office:value-type="float" office:value="4500" table:style-name="ce9">
            <text:p>4.500,00</text:p>
          </table:table-cell>
          <table:table-cell office:value-type="float" office:value="5129.32" table:style-name="ce9">
            <text:p>5.129,32</text:p>
          </table:table-cell>
          <table:table-cell office:value-type="float" office:value="629.32000000000005" table:style-name="ce9">
            <text:p>629,32</text:p>
          </table:table-cell>
          <table:table-cell office:value-type="float" office:value="2570.2199999999998" table:style-name="ce9">
            <text:p>2.570,22</text:p>
          </table:table-cell>
          <table:table-cell office:value-type="float" office:value="3199.54" table:style-name="ce9">
            <text:p>3.199,54</text:p>
          </table:table-cell>
          <table:table-cell office:value-type="float" office:value="3721.9" table:style-name="ce9">
            <text:p>3.721,90</text:p>
          </table:table-cell>
          <table:table-cell office:value-type="float" office:value="778.1" table:style-name="ce9">
            <text:p>778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1.68" table:style-name="ce9">
            <text:p>1.151,68</text:p>
          </table:table-cell>
          <table:table-cell office:value-type="float" office:value="1151.68" table:style-name="ce9">
            <text:p>1.151,6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022" table:style-name="ce6">
            <text:p>12022</text:p>
          </table:table-cell>
          <table:table-cell office:value-type="string" table:style-name="ce2">
            <text:p>AFFIDAMENTO APPALTO GESTIONE CALORE - SPESE DI RISCALDAMENTO<text:s/></text:p>
          </table:table-cell>
          <table:table-cell office:value-type="float" office:value="767.58" table:style-name="ce9">
            <text:p>767,58</text:p>
          </table:table-cell>
          <table:table-cell office:value-type="float" office:value="6000" table:style-name="ce9">
            <text:p>6.000,00</text:p>
          </table:table-cell>
          <table:table-cell office:value-type="float" office:value="6767.58" table:style-name="ce9">
            <text:p>6.767,58</text:p>
          </table:table-cell>
          <table:table-cell office:value-type="float" office:value="767.58" table:style-name="ce9">
            <text:p>767,58</text:p>
          </table:table-cell>
          <table:table-cell office:value-type="float" office:value="3662.54" table:style-name="ce9">
            <text:p>3.662,54</text:p>
          </table:table-cell>
          <table:table-cell office:value-type="float" office:value="4430.12" table:style-name="ce9">
            <text:p>4.430,12</text:p>
          </table:table-cell>
          <table:table-cell office:value-type="float" office:value="4984.95" table:style-name="ce9">
            <text:p>4.984,95</text:p>
          </table:table-cell>
          <table:table-cell office:value-type="float" office:value="1015.05" table:style-name="ce9">
            <text:p>1.01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2.41" table:style-name="ce9">
            <text:p>1.322,41</text:p>
          </table:table-cell>
          <table:table-cell office:value-type="float" office:value="1322.41" table:style-name="ce9">
            <text:p>1.322,4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680" table:style-name="ce6">
            <text:p>12680</text:p>
          </table:table-cell>
          <table:table-cell office:value-type="string" table:style-name="ce2">
            <text:p>ASSISTENZA ANZIANI, DISABILI <text:s/>E FAMIGLIE BISOGNOSE <text:s text:c="2"/>(EROGAZIONE CONTRIBUTI <text:s/>ECONOMICI) - FINANZIAMENTO VINCOLATO DA PROVENTI CANONE CONCESSORIO GAS METANO</text:p>
          </table:table-cell>
          <table:table-cell office:value-type="float" office:value="812" table:style-name="ce9">
            <text:p>812,00</text:p>
          </table:table-cell>
          <table:table-cell office:value-type="float" office:value="31600" table:style-name="ce9">
            <text:p>31.600,00</text:p>
          </table:table-cell>
          <table:table-cell office:value-type="float" office:value="32412" table:style-name="ce9">
            <text:p>32.412,00</text:p>
          </table:table-cell>
          <table:table-cell office:value-type="float" office:value="612" table:style-name="ce9">
            <text:p>612,00</text:p>
          </table:table-cell>
          <table:table-cell office:value-type="float" office:value="27951.26" table:style-name="ce9">
            <text:p>27.951,26</text:p>
          </table:table-cell>
          <table:table-cell office:value-type="float" office:value="28563.26" table:style-name="ce9">
            <text:p>28.563,26</text:p>
          </table:table-cell>
          <table:table-cell office:value-type="float" office:value="28490.26" table:style-name="ce9">
            <text:p>28.490,26</text:p>
          </table:table-cell>
          <table:table-cell office:value-type="float" office:value="3109.74" table:style-name="ce9">
            <text:p>3.109,74</text:p>
          </table:table-cell>
          <table:table-cell office:value-type="float" office:value="0" table:style-name="ce9">
            <text:p>0,00</text:p>
          </table:table-cell>
          <table:table-cell office:value-type="float" office:value="-200" table:style-name="ce9">
            <text:p>-200,00</text:p>
          </table:table-cell>
          <table:table-cell office:value-type="float" office:value="0" table:style-name="ce9">
            <text:p>0,00</text:p>
          </table:table-cell>
          <table:table-cell office:value-type="float" office:value="-200" table:style-name="ce9">
            <text:p>-200,00</text:p>
          </table:table-cell>
          <table:table-cell office:value-type="float" office:value="0" table:style-name="ce9">
            <text:p>0,00</text:p>
          </table:table-cell>
          <table:table-cell office:value-type="float" office:value="539" table:style-name="ce9">
            <text:p>539,00</text:p>
          </table:table-cell>
          <table:table-cell office:value-type="float" office:value="539" table:style-name="ce9">
            <text:p>539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85" table:style-name="ce6">
            <text:p>12585</text:p>
          </table:table-cell>
          <table:table-cell office:value-type="string" table:style-name="ce2">
            <text:p>MANUTENZIONE ORDINARIA IMMOBILI SERVIZI SOCIALI</text:p>
          </table:table-cell>
          <table:table-cell office:value-type="float" office:value="924.91" table:style-name="ce9">
            <text:p>924,91</text:p>
          </table:table-cell>
          <table:table-cell office:value-type="float" office:value="2800" table:style-name="ce9">
            <text:p>2.800,00</text:p>
          </table:table-cell>
          <table:table-cell office:value-type="float" office:value="3724.91" table:style-name="ce9">
            <text:p>3.724,91</text:p>
          </table:table-cell>
          <table:table-cell office:value-type="float" office:value="924.91" table:style-name="ce9">
            <text:p>924,91</text:p>
          </table:table-cell>
          <table:table-cell office:value-type="float" office:value="659.9" table:style-name="ce9">
            <text:p>659,90</text:p>
          </table:table-cell>
          <table:table-cell office:value-type="float" office:value="1584.81" table:style-name="ce9">
            <text:p>1.584,81</text:p>
          </table:table-cell>
          <table:table-cell office:value-type="float" office:value="2359.9" table:style-name="ce9">
            <text:p>2.359,90</text:p>
          </table:table-cell>
          <table:table-cell office:value-type="float" office:value="440.1" table:style-name="ce9">
            <text:p>440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0" table:style-name="ce9">
            <text:p>1.700,0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620" table:style-name="ce6">
            <text:p>12620</text:p>
          </table:table-cell>
          <table:table-cell office:value-type="string" table:style-name="ce2">
            <text:p>INDENNITA' DI RESIDENZA AL FARMACISTA RURALE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9">
            <text:p>42,00</text:p>
          </table:table-cell>
          <table:table-cell office:value-type="float" office:value="42" table:style-name="ce9">
            <text:p>42,00</text:p>
          </table:table-cell>
          <table:table-cell office:value-type="float" office:value="0" table:style-name="ce9">
            <text:p>0,00</text:p>
          </table:table-cell>
          <table:table-cell office:value-type="float" office:value="41.32" table:style-name="ce9">
            <text:p>41,32</text:p>
          </table:table-cell>
          <table:table-cell office:value-type="float" office:value="41.32" table:style-name="ce9">
            <text:p>41,32</text:p>
          </table:table-cell>
          <table:table-cell office:value-type="float" office:value="41.32" table:style-name="ce9">
            <text:p>41,32</text:p>
          </table:table-cell>
          <table:table-cell office:value-type="float" office:value="0.68" table:style-name="ce9">
            <text:p>0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485" table:style-name="ce6">
            <text:p>12485</text:p>
          </table:table-cell>
          <table:table-cell office:value-type="string" table:style-name="ce2">
            <text:p>SPESE DI PULIZIA IMMOBILI COMUNALI</text:p>
          </table:table-cell>
          <table:table-cell office:value-type="float" office:value="1971.16" table:style-name="ce9">
            <text:p>1.971,16</text:p>
          </table:table-cell>
          <table:table-cell office:value-type="float" office:value="26374" table:style-name="ce9">
            <text:p>26.374,00</text:p>
          </table:table-cell>
          <table:table-cell office:value-type="float" office:value="28345.16" table:style-name="ce9">
            <text:p>28.345,16</text:p>
          </table:table-cell>
          <table:table-cell office:value-type="float" office:value="1971.16" table:style-name="ce9">
            <text:p>1.971,16</text:p>
          </table:table-cell>
          <table:table-cell office:value-type="float" office:value="21683.53" table:style-name="ce9">
            <text:p>21.683,53</text:p>
          </table:table-cell>
          <table:table-cell office:value-type="float" office:value="23654.69" table:style-name="ce9">
            <text:p>23.654,69</text:p>
          </table:table-cell>
          <table:table-cell office:value-type="float" office:value="23654.69" table:style-name="ce9">
            <text:p>23.654,69</text:p>
          </table:table-cell>
          <table:table-cell office:value-type="float" office:value="2719.31" table:style-name="ce9">
            <text:p>2.719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1.16" table:style-name="ce9">
            <text:p>1.971,16</text:p>
          </table:table-cell>
          <table:table-cell office:value-type="float" office:value="1971.16" table:style-name="ce9">
            <text:p>1.971,1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Interventi per le famigl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5</text:p>
          </table:table-cell>
          <table:table-cell office:value-type="string" table:style-name="ce2">
            <text:p>12.05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2500" table:style-name="ce6">
            <text:p>12500</text:p>
          </table:table-cell>
          <table:table-cell office:value-type="string" table:style-name="ce2">
            <text:p>INIZIATIVE ED INTERVENTI A FAVORE DI ANZIANI, INVALIDI E DISABILI</text:p>
          </table:table-cell>
          <table:table-cell office:value-type="float" office:value="11996.3" table:style-name="ce9">
            <text:p>11.996,30</text:p>
          </table:table-cell>
          <table:table-cell office:value-type="float" office:value="60000" table:style-name="ce9">
            <text:p>60.000,00</text:p>
          </table:table-cell>
          <table:table-cell office:value-type="float" office:value="71996.3" table:style-name="ce9">
            <text:p>71.996,30</text:p>
          </table:table-cell>
          <table:table-cell office:value-type="float" office:value="10898.15" table:style-name="ce9">
            <text:p>10.898,15</text:p>
          </table:table-cell>
          <table:table-cell office:value-type="float" office:value="45685.67" table:style-name="ce9">
            <text:p>45.685,67</text:p>
          </table:table-cell>
          <table:table-cell office:value-type="float" office:value="56583.82" table:style-name="ce9">
            <text:p>56.583,82</text:p>
          </table:table-cell>
          <table:table-cell office:value-type="float" office:value="55871.02" table:style-name="ce9">
            <text:p>55.871,02</text:p>
          </table:table-cell>
          <table:table-cell office:value-type="float" office:value="4128.9799999999996" table:style-name="ce9">
            <text:p>4.128,98</text:p>
          </table:table-cell>
          <table:table-cell office:value-type="float" office:value="0" table:style-name="ce9">
            <text:p>0,00</text:p>
          </table:table-cell>
          <table:table-cell office:value-type="float" office:value="-524.6" table:style-name="ce9">
            <text:p>-524,60</text:p>
          </table:table-cell>
          <table:table-cell office:value-type="float" office:value="0" table:style-name="ce9">
            <text:p>0,00</text:p>
          </table:table-cell>
          <table:table-cell office:value-type="float" office:value="-524.6" table:style-name="ce9">
            <text:p>-524,60</text:p>
          </table:table-cell>
          <table:table-cell office:value-type="float" office:value="573.54999999999995" table:style-name="ce9">
            <text:p>573,55</text:p>
          </table:table-cell>
          <table:table-cell office:value-type="float" office:value="10185.35" table:style-name="ce9">
            <text:p>10.185,35</text:p>
          </table:table-cell>
          <table:table-cell office:value-type="float" office:value="10758.9" table:style-name="ce9">
            <text:p>10.758,9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Interventi per il diritto alla cas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6</text:p>
          </table:table-cell>
          <table:table-cell office:value-type="string" table:style-name="ce2">
            <text:p>12.06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632" table:style-name="ce6">
            <text:p>12632</text:p>
          </table:table-cell>
          <table:table-cell office:value-type="string" table:style-name="ce2">
            <text:p>COSTITUZIONE FONDO CONTRIBUTI DI SOLIDARIETA' ALLOGGI ERP - FINANZIAMENTO VINCOLATO DA PROVENTI CANONE CONCESSORIO GAS METANO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Interventi per il diritto alla cas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6</text:p>
          </table:table-cell>
          <table:table-cell office:value-type="string" table:style-name="ce2">
            <text:p>12.06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610" table:style-name="ce6">
            <text:p>12610</text:p>
          </table:table-cell>
          <table:table-cell office:value-type="string" table:style-name="ce2">
            <text:p>EROGAZIONE CONTRIBUTI SOSTEGNO ONERI AFFITTO LOCAZIONI</text:p>
          </table:table-cell>
          <table:table-cell office:value-type="float" office:value="0" table:style-name="ce9">
            <text:p>0,00</text:p>
          </table:table-cell>
          <table:table-cell office:value-type="float" office:value="2821.56" table:style-name="ce9">
            <text:p>2.821,56</text:p>
          </table:table-cell>
          <table:table-cell office:value-type="float" office:value="2821.56" table:style-name="ce9">
            <text:p>2.821,56</text:p>
          </table:table-cell>
          <table:table-cell office:value-type="float" office:value="0" table:style-name="ce9">
            <text:p>0,00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office:value-type="float" office:value="121.56" table:style-name="ce9">
            <text:p>121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Interventi per il diritto alla cas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6</text:p>
          </table:table-cell>
          <table:table-cell office:value-type="string" table:style-name="ce2">
            <text:p>12.06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611" table:style-name="ce6">
            <text:p>12611</text:p>
          </table:table-cell>
          <table:table-cell office:value-type="string" table:style-name="ce2">
            <text:p>EROGAZIONE CONTRIBUTO REGIONALE DI SOLIDARIETA'</text:p>
          </table:table-cell>
          <table:table-cell office:value-type="float" office:value="0" table:style-name="ce9">
            <text:p>0,00</text:p>
          </table:table-cell>
          <table:table-cell office:value-type="float" office:value="19400" table:style-name="ce9">
            <text:p>19.400,00</text:p>
          </table:table-cell>
          <table:table-cell office:value-type="float" office:value="19400" table:style-name="ce9">
            <text:p>19.400,00</text:p>
          </table:table-cell>
          <table:table-cell office:value-type="float" office:value="0" table:style-name="ce9">
            <text:p>0,00</text:p>
          </table:table-cell>
          <table:table-cell office:value-type="float" office:value="2316.0500000000002" table:style-name="ce9">
            <text:p>2.316,05</text:p>
          </table:table-cell>
          <table:table-cell office:value-type="float" office:value="2316.0500000000002" table:style-name="ce9">
            <text:p>2.316,05</text:p>
          </table:table-cell>
          <table:table-cell office:value-type="float" office:value="2316.0500000000002" table:style-name="ce9">
            <text:p>2.316,05</text:p>
          </table:table-cell>
          <table:table-cell office:value-type="float" office:value="17083.95" table:style-name="ce9">
            <text:p>17.08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Cooperazione e associazionism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8</text:p>
          </table:table-cell>
          <table:table-cell office:value-type="string" table:style-name="ce2">
            <text:p>12.08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2745" table:style-name="ce6">
            <text:p>12745</text:p>
          </table:table-cell>
          <table:table-cell office:value-type="string" table:style-name="ce2">
            <text:p>CONTRIBUTI <text:s/>SERVIZIO SOCIALE</text:p>
          </table:table-cell>
          <table:table-cell office:value-type="float" office:value="17231" table:style-name="ce9">
            <text:p>17.231,00</text:p>
          </table:table-cell>
          <table:table-cell office:value-type="float" office:value="30000" table:style-name="ce9">
            <text:p>30.000,00</text:p>
          </table:table-cell>
          <table:table-cell office:value-type="float" office:value="47231" table:style-name="ce9">
            <text:p>47.231,00</text:p>
          </table:table-cell>
          <table:table-cell office:value-type="float" office:value="17231" table:style-name="ce9">
            <text:p>17.231,00</text:p>
          </table:table-cell>
          <table:table-cell office:value-type="float" office:value="2257" table:style-name="ce9">
            <text:p>2.257,00</text:p>
          </table:table-cell>
          <table:table-cell office:value-type="float" office:value="19488" table:style-name="ce9">
            <text:p>19.488,00</text:p>
          </table:table-cell>
          <table:table-cell office:value-type="float" office:value="26357" table:style-name="ce9">
            <text:p>26.357,00</text:p>
          </table:table-cell>
          <table:table-cell office:value-type="float" office:value="3643" table:style-name="ce9">
            <text:p>3.6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00" table:style-name="ce9">
            <text:p>24.100,00</text:p>
          </table:table-cell>
          <table:table-cell office:value-type="float" office:value="24100" table:style-name="ce9">
            <text:p>24.1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3125" table:style-name="ce6">
            <text:p>13125</text:p>
          </table:table-cell>
          <table:table-cell office:value-type="string" table:style-name="ce2">
            <text:p>INT. PASS. CIMITER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3103" table:style-name="ce6">
            <text:p>13103</text:p>
          </table:table-cell>
          <table:table-cell office:value-type="string" table:style-name="ce2">
            <text:p>ONERI <text:s/>CONSEGUENTI A RECUPERO COLOMBARI CIMITERI COMUNAL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3115" table:style-name="ce6">
            <text:p>13115</text:p>
          </table:table-cell>
          <table:table-cell office:value-type="string" table:style-name="ce2">
            <text:p>RIMBORSO SPESE SERVIZI FUNEBRI INDISPENSABILI A PERSONE IN STATO DI INDIGENZA O IN CASO DI DISINTERESSE DEI FAMIGLIARI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13152" table:style-name="ce6">
            <text:p>13152</text:p>
          </table:table-cell>
          <table:table-cell office:value-type="string" table:style-name="ce2">
            <text:p>ONERI PER ASSICURAZIONI BENI IMMOBILI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512.14" table:style-name="ce9">
            <text:p>512,14</text:p>
          </table:table-cell>
          <table:table-cell office:value-type="float" office:value="512.14" table:style-name="ce9">
            <text:p>512,14</text:p>
          </table:table-cell>
          <table:table-cell office:value-type="float" office:value="512.14" table:style-name="ce9">
            <text:p>512,14</text:p>
          </table:table-cell>
          <table:table-cell office:value-type="float" office:value="187.86" table:style-name="ce9">
            <text:p>187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030" table:style-name="ce6">
            <text:p>13030</text:p>
          </table:table-cell>
          <table:table-cell office:value-type="string" table:style-name="ce2">
            <text:p>TRASPORTI FUNEBRI OBBLIGATORI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3140" table:style-name="ce6">
            <text:p>13140</text:p>
          </table:table-cell>
          <table:table-cell office:value-type="string" table:style-name="ce2">
            <text:p>IRAP SU STIPENDI PERSONALE SERVIZI CIMITERIALI</text:p>
          </table:table-cell>
          <table:table-cell office:value-type="float" office:value="0" table:style-name="ce9">
            <text:p>0,00</text:p>
          </table:table-cell>
          <table:table-cell office:value-type="float" office:value="3200" table:style-name="ce9">
            <text:p>3.200,00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3043.44" table:style-name="ce9">
            <text:p>3.043,44</text:p>
          </table:table-cell>
          <table:table-cell office:value-type="float" office:value="3043.44" table:style-name="ce9">
            <text:p>3.043,44</text:p>
          </table:table-cell>
          <table:table-cell office:value-type="float" office:value="3043.44" table:style-name="ce9">
            <text:p>3.043,44</text:p>
          </table:table-cell>
          <table:table-cell office:value-type="float" office:value="156.56" table:style-name="ce9">
            <text:p>156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7</text:p>
          </table:table-cell>
          <table:table-cell office:value-type="float" office:value="107" table:style-name="ce6">
            <text:p>107</text:p>
          </table:table-cell>
          <table:table-cell office:value-type="string" table:style-name="ce2">
            <text:p>Interessi passivi</text:p>
          </table:table-cell>
          <table:table-cell office:value-type="string" table:style-name="ce7">
            <text:p>1.0107</text:p>
          </table:table-cell>
          <table:table-cell office:value-type="float" office:value="13120" table:style-name="ce6">
            <text:p>13120</text:p>
          </table:table-cell>
          <table:table-cell office:value-type="string" table:style-name="ce2">
            <text:p>INT. PASS. CIMITER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7180" table:style-name="ce9">
            <text:p>7.180,00</text:p>
          </table:table-cell>
          <table:table-cell office:value-type="float" office:value="7180" table:style-name="ce9">
            <text:p>7.180,00</text:p>
          </table:table-cell>
          <table:table-cell office:value-type="float" office:value="0" table:style-name="ce9">
            <text:p>0,00</text:p>
          </table:table-cell>
          <table:table-cell office:value-type="float" office:value="7171.4" table:style-name="ce9">
            <text:p>7.171,40</text:p>
          </table:table-cell>
          <table:table-cell office:value-type="float" office:value="7171.4" table:style-name="ce9">
            <text:p>7.171,40</text:p>
          </table:table-cell>
          <table:table-cell office:value-type="float" office:value="7171.4" table:style-name="ce9">
            <text:p>7.171,40</text:p>
          </table:table-cell>
          <table:table-cell office:value-type="float" office:value="8.6" table:style-name="ce9">
            <text:p>8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2880" table:style-name="ce6">
            <text:p>12880</text:p>
          </table:table-cell>
          <table:table-cell office:value-type="string" table:style-name="ce2">
            <text:p>ONERI PREVIDENZIALI ASSIST. E ASSICURATIVI OBBLIGATORI A <text:s text:c="3"/>CARICO DEL COMUNE</text:p>
          </table:table-cell>
          <table:table-cell office:value-type="float" office:value="0" table:style-name="ce9">
            <text:p>0,00</text:p>
          </table:table-cell>
          <table:table-cell office:value-type="float" office:value="10200" table:style-name="ce9">
            <text:p>10.200,00</text:p>
          </table:table-cell>
          <table:table-cell office:value-type="float" office:value="10200" table:style-name="ce9">
            <text:p>10.200,00</text:p>
          </table:table-cell>
          <table:table-cell office:value-type="float" office:value="0" table:style-name="ce9">
            <text:p>0,00</text:p>
          </table:table-cell>
          <table:table-cell office:value-type="float" office:value="9833.7000000000007" table:style-name="ce9">
            <text:p>9.833,70</text:p>
          </table:table-cell>
          <table:table-cell office:value-type="float" office:value="9833.7000000000007" table:style-name="ce9">
            <text:p>9.833,70</text:p>
          </table:table-cell>
          <table:table-cell office:value-type="float" office:value="9833.7000000000007" table:style-name="ce9">
            <text:p>9.833,70</text:p>
          </table:table-cell>
          <table:table-cell office:value-type="float" office:value="366.3" table:style-name="ce9">
            <text:p>366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2860" table:style-name="ce6">
            <text:p>12860</text:p>
          </table:table-cell>
          <table:table-cell office:value-type="string" table:style-name="ce2">
            <text:p>STIPENDI ED ALTRI ASSEGNI FISSI AL PERSONALE</text:p>
          </table:table-cell>
          <table:table-cell office:value-type="float" office:value="0" table:style-name="ce9">
            <text:p>0,00</text:p>
          </table:table-cell>
          <table:table-cell office:value-type="float" office:value="36500" table:style-name="ce9">
            <text:p>36.500,00</text:p>
          </table:table-cell>
          <table:table-cell office:value-type="float" office:value="36500" table:style-name="ce9">
            <text:p>36.500,00</text:p>
          </table:table-cell>
          <table:table-cell office:value-type="float" office:value="0" table:style-name="ce9">
            <text:p>0,00</text:p>
          </table:table-cell>
          <table:table-cell office:value-type="float" office:value="36096.71" table:style-name="ce9">
            <text:p>36.096,71</text:p>
          </table:table-cell>
          <table:table-cell office:value-type="float" office:value="36096.71" table:style-name="ce9">
            <text:p>36.096,71</text:p>
          </table:table-cell>
          <table:table-cell office:value-type="float" office:value="36096.71" table:style-name="ce9">
            <text:p>36.096,71</text:p>
          </table:table-cell>
          <table:table-cell office:value-type="float" office:value="403.29" table:style-name="ce9">
            <text:p>403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060" table:style-name="ce6">
            <text:p>13060</text:p>
          </table:table-cell>
          <table:table-cell office:value-type="string" table:style-name="ce2">
            <text:p>CONSUMO ENERGIA ELETTRICA UTENZE CIMITERIALI</text:p>
          </table:table-cell>
          <table:table-cell office:value-type="float" office:value="230.23" table:style-name="ce9">
            <text:p>230,23</text:p>
          </table:table-cell>
          <table:table-cell office:value-type="float" office:value="1300" table:style-name="ce9">
            <text:p>1.300,00</text:p>
          </table:table-cell>
          <table:table-cell office:value-type="float" office:value="1530.23" table:style-name="ce9">
            <text:p>1.530,23</text:p>
          </table:table-cell>
          <table:table-cell office:value-type="float" office:value="230.23" table:style-name="ce9">
            <text:p>230,23</text:p>
          </table:table-cell>
          <table:table-cell office:value-type="float" office:value="1167.03" table:style-name="ce9">
            <text:p>1.167,03</text:p>
          </table:table-cell>
          <table:table-cell office:value-type="float" office:value="1397.26" table:style-name="ce9">
            <text:p>1.397,26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.97" table:style-name="ce9">
            <text:p>132,97</text:p>
          </table:table-cell>
          <table:table-cell office:value-type="float" office:value="132.97" table:style-name="ce9">
            <text:p>132,9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040" table:style-name="ce6">
            <text:p>13040</text:p>
          </table:table-cell>
          <table:table-cell office:value-type="string" table:style-name="ce2">
            <text:p>CONSUMO ACQUA POTABILE CIMITERI</text:p>
          </table:table-cell>
          <table:table-cell office:value-type="float" office:value="1112.3800000000001" table:style-name="ce9">
            <text:p>1.112,38</text:p>
          </table:table-cell>
          <table:table-cell office:value-type="float" office:value="2600" table:style-name="ce9">
            <text:p>2.600,00</text:p>
          </table:table-cell>
          <table:table-cell office:value-type="float" office:value="3712.38" table:style-name="ce9">
            <text:p>3.712,38</text:p>
          </table:table-cell>
          <table:table-cell office:value-type="float" office:value="1112.3800000000001" table:style-name="ce9">
            <text:p>1.112,38</text:p>
          </table:table-cell>
          <table:table-cell office:value-type="float" office:value="2600" table:style-name="ce9">
            <text:p>2.600,00</text:p>
          </table:table-cell>
          <table:table-cell office:value-type="float" office:value="3712.38" table:style-name="ce9">
            <text:p>3.712,38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104" table:style-name="ce6">
            <text:p>13104</text:p>
          </table:table-cell>
          <table:table-cell office:value-type="string" table:style-name="ce2">
            <text:p>ACQUISTO DI BENI CONNESSI A RECUPERO COLOMBARI CIMITERI COMUNALI</text:p>
          </table:table-cell>
          <table:table-cell office:value-type="float" office:value="1224" table:style-name="ce9">
            <text:p>1.224,00</text:p>
          </table:table-cell>
          <table:table-cell office:value-type="float" office:value="3200" table:style-name="ce9">
            <text:p>3.200,00</text:p>
          </table:table-cell>
          <table:table-cell office:value-type="float" office:value="4424" table:style-name="ce9">
            <text:p>4.424,00</text:p>
          </table:table-cell>
          <table:table-cell office:value-type="float" office:value="1224" table:style-name="ce9">
            <text:p>1.224,00</text:p>
          </table:table-cell>
          <table:table-cell office:value-type="float" office:value="0" table:style-name="ce9">
            <text:p>0,00</text:p>
          </table:table-cell>
          <table:table-cell office:value-type="float" office:value="1224" table:style-name="ce9">
            <text:p>1.224,00</text:p>
          </table:table-cell>
          <table:table-cell office:value-type="float" office:value="1708" table:style-name="ce9">
            <text:p>1.708,00</text:p>
          </table:table-cell>
          <table:table-cell office:value-type="float" office:value="1492" table:style-name="ce9">
            <text:p>1.4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8" table:style-name="ce9">
            <text:p>1.708,00</text:p>
          </table:table-cell>
          <table:table-cell office:value-type="float" office:value="1708" table:style-name="ce9">
            <text:p>1.708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020" table:style-name="ce6">
            <text:p>13020</text:p>
          </table:table-cell>
          <table:table-cell office:value-type="string" table:style-name="ce2">
            <text:p>SPESE DI MANUT. ORDINARIA E <text:s text:c="2"/>GESTIONE CIMITERI COMUNALI E <text:s/>UFFICI PREPOSTI AL SERVIZIO</text:p>
          </table:table-cell>
          <table:table-cell office:value-type="float" office:value="1952.89" table:style-name="ce9">
            <text:p>1.952,89</text:p>
          </table:table-cell>
          <table:table-cell office:value-type="float" office:value="4500" table:style-name="ce9">
            <text:p>4.500,00</text:p>
          </table:table-cell>
          <table:table-cell office:value-type="float" office:value="6452.89" table:style-name="ce9">
            <text:p>6.452,89</text:p>
          </table:table-cell>
          <table:table-cell office:value-type="float" office:value="1952.89" table:style-name="ce9">
            <text:p>1.952,89</text:p>
          </table:table-cell>
          <table:table-cell office:value-type="float" office:value="1390" table:style-name="ce9">
            <text:p>1.390,00</text:p>
          </table:table-cell>
          <table:table-cell office:value-type="float" office:value="3342.89" table:style-name="ce9">
            <text:p>3.342,89</text:p>
          </table:table-cell>
          <table:table-cell office:value-type="float" office:value="3730" table:style-name="ce9">
            <text:p>3.73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0" table:style-name="ce9">
            <text:p>2.340,00</text:p>
          </table:table-cell>
          <table:table-cell office:value-type="float" office:value="2340" table:style-name="ce9">
            <text:p>2.34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105" table:style-name="ce6">
            <text:p>13105</text:p>
          </table:table-cell>
          <table:table-cell office:value-type="string" table:style-name="ce2">
            <text:p>SERVIZI CONNESSI RECUPERO COLOMBARI CIMITERI COMUNALI (SPESE FORNO CREMATORIO - TRASPORTI FUNEBRI)</text:p>
          </table:table-cell>
          <table:table-cell office:value-type="float" office:value="5800" table:style-name="ce9">
            <text:p>5.8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18800" table:style-name="ce9">
            <text:p>18.800,00</text:p>
          </table:table-cell>
          <table:table-cell office:value-type="float" office:value="5800" table:style-name="ce9">
            <text:p>5.800,00</text:p>
          </table:table-cell>
          <table:table-cell office:value-type="float" office:value="0" table:style-name="ce9">
            <text:p>0,00</text:p>
          </table:table-cell>
          <table:table-cell office:value-type="float" office:value="5800" table:style-name="ce9">
            <text:p>5.800,00</text:p>
          </table:table-cell>
          <table:table-cell office:value-type="float" office:value="10725" table:style-name="ce9">
            <text:p>10.725,00</text:p>
          </table:table-cell>
          <table:table-cell office:value-type="float" office:value="2275" table:style-name="ce9">
            <text:p>2.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5" table:style-name="ce9">
            <text:p>10.725,00</text:p>
          </table:table-cell>
          <table:table-cell office:value-type="float" office:value="10725" table:style-name="ce9">
            <text:p>10.725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110" table:style-name="ce6">
            <text:p>13110</text:p>
          </table:table-cell>
          <table:table-cell office:value-type="string" table:style-name="ce2">
            <text:p>SPESE DI MANUT. ORDINARIA E <text:s text:c="2"/>GESTIONE CIMITERI COMUNALI E <text:s/>UFFICI PREPOSTI AL SERVIZIO</text:p>
          </table:table-cell>
          <table:table-cell office:value-type="float" office:value="14673.94" table:style-name="ce9">
            <text:p>14.673,94</text:p>
          </table:table-cell>
          <table:table-cell office:value-type="float" office:value="106000" table:style-name="ce9">
            <text:p>106.000,00</text:p>
          </table:table-cell>
          <table:table-cell office:value-type="float" office:value="120673.94" table:style-name="ce9">
            <text:p>120.673,94</text:p>
          </table:table-cell>
          <table:table-cell office:value-type="float" office:value="13104.31" table:style-name="ce9">
            <text:p>13.104,31</text:p>
          </table:table-cell>
          <table:table-cell office:value-type="float" office:value="65251.08" table:style-name="ce9">
            <text:p>65.251,08</text:p>
          </table:table-cell>
          <table:table-cell office:value-type="float" office:value="78355.39" table:style-name="ce9">
            <text:p>78.355,39</text:p>
          </table:table-cell>
          <table:table-cell office:value-type="float" office:value="90396.76" table:style-name="ce9">
            <text:p>90.396,76</text:p>
          </table:table-cell>
          <table:table-cell office:value-type="float" office:value="15603.24" table:style-name="ce9">
            <text:p>15.603,24</text:p>
          </table:table-cell>
          <table:table-cell office:value-type="float" office:value="0" table:style-name="ce9">
            <text:p>0,00</text:p>
          </table:table-cell>
          <table:table-cell office:value-type="float" office:value="-1569.63" table:style-name="ce9">
            <text:p>-1.569,63</text:p>
          </table:table-cell>
          <table:table-cell office:value-type="float" office:value="0" table:style-name="ce9">
            <text:p>0,00</text:p>
          </table:table-cell>
          <table:table-cell office:value-type="float" office:value="-1569.63" table:style-name="ce9">
            <text:p>-1.569,63</text:p>
          </table:table-cell>
          <table:table-cell office:value-type="float" office:value="0" table:style-name="ce9">
            <text:p>0,00</text:p>
          </table:table-cell>
          <table:table-cell office:value-type="float" office:value="25145.68" table:style-name="ce9">
            <text:p>25.145,68</text:p>
          </table:table-cell>
          <table:table-cell office:value-type="float" office:value="25145.68" table:style-name="ce9">
            <text:p>25.145,6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Sviluppo economico e competitiv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ommercio - reti distributive - tutela dei consumator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4.02</text:p>
          </table:table-cell>
          <table:table-cell office:value-type="string" table:style-name="ce2">
            <text:p>14.02.1.0102</text:p>
          </table:table-cell>
          <table:table-cell office:value-type="float" office:value="102" table:style-name="ce6">
            <text:p>102</text:p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7">
            <text:p>1.0102</text:p>
          </table:table-cell>
          <table:table-cell office:value-type="float" office:value="13360" table:style-name="ce6">
            <text:p>13360</text:p>
          </table:table-cell>
          <table:table-cell office:value-type="string" table:style-name="ce2">
            <text:p>IRAP SU STIPENDI PERSONALE UFICIO COMMERCIO</text:p>
          </table:table-cell>
          <table:table-cell office:value-type="float" office:value="0" table:style-name="ce9">
            <text:p>0,00</text:p>
          </table:table-cell>
          <table:table-cell office:value-type="float" office:value="2250" table:style-name="ce9">
            <text:p>2.250,00</text:p>
          </table:table-cell>
          <table:table-cell office:value-type="float" office:value="2250" table:style-name="ce9">
            <text:p>2.250,00</text:p>
          </table:table-cell>
          <table:table-cell office:value-type="float" office:value="0" table:style-name="ce9">
            <text:p>0,00</text:p>
          </table:table-cell>
          <table:table-cell office:value-type="float" office:value="2183.04" table:style-name="ce9">
            <text:p>2.183,04</text:p>
          </table:table-cell>
          <table:table-cell office:value-type="float" office:value="2183.04" table:style-name="ce9">
            <text:p>2.183,04</text:p>
          </table:table-cell>
          <table:table-cell office:value-type="float" office:value="2183.04" table:style-name="ce9">
            <text:p>2.183,04</text:p>
          </table:table-cell>
          <table:table-cell office:value-type="float" office:value="66.959999999999994" table:style-name="ce9">
            <text:p>66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Sviluppo economico e competitiv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ommercio - reti distributive - tutela dei consumator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4.02</text:p>
          </table:table-cell>
          <table:table-cell office:value-type="string" table:style-name="ce2">
            <text:p>14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3220" table:style-name="ce6">
            <text:p>13220</text:p>
          </table:table-cell>
          <table:table-cell office:value-type="string" table:style-name="ce2">
            <text:p>ONERI PREVIDENZIALI, ASSISTENZIALI E ASSICURATIVI OBBLIGATORI A CARICO ENTE - UFF. COMMERCIO</text:p>
          </table:table-cell>
          <table:table-cell office:value-type="float" office:value="0" table:style-name="ce9">
            <text:p>0,00</text:p>
          </table:table-cell>
          <table:table-cell office:value-type="float" office:value="7200" table:style-name="ce9">
            <text:p>7.200,00</text:p>
          </table:table-cell>
          <table:table-cell office:value-type="float" office:value="7200" table:style-name="ce9">
            <text:p>7.200,00</text:p>
          </table:table-cell>
          <table:table-cell office:value-type="float" office:value="0" table:style-name="ce9">
            <text:p>0,00</text:p>
          </table:table-cell>
          <table:table-cell office:value-type="float" office:value="6966.6" table:style-name="ce9">
            <text:p>6.966,60</text:p>
          </table:table-cell>
          <table:table-cell office:value-type="float" office:value="6966.6" table:style-name="ce9">
            <text:p>6.966,60</text:p>
          </table:table-cell>
          <table:table-cell office:value-type="float" office:value="6966.6" table:style-name="ce9">
            <text:p>6.966,60</text:p>
          </table:table-cell>
          <table:table-cell office:value-type="float" office:value="233.4" table:style-name="ce9">
            <text:p>233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Sviluppo economico e competitiv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ommercio - reti distributive - tutela dei consumator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4.02</text:p>
          </table:table-cell>
          <table:table-cell office:value-type="string" table:style-name="ce2">
            <text:p>14.02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13350" table:style-name="ce6">
            <text:p>13350</text:p>
          </table:table-cell>
          <table:table-cell office:value-type="string" table:style-name="ce2">
            <text:p>CONTRIBUTI PROMOZIONE TERRITORIO ED <text:s/>ATTIVITA' ECONOMICHE<text:s/>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Sviluppo economico e competitiv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ommercio - reti distributive - tutela dei consumator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4.02</text:p>
          </table:table-cell>
          <table:table-cell office:value-type="string" table:style-name="ce2">
            <text:p>14.02.1.0101</text:p>
          </table:table-cell>
          <table:table-cell office:value-type="float" office:value="101" table:style-name="ce6">
            <text:p>101</text:p>
          </table:table-cell>
          <table:table-cell office:value-type="string" table:style-name="ce2">
            <text:p>Redditi da lavoro dipendente</text:p>
          </table:table-cell>
          <table:table-cell office:value-type="string" table:style-name="ce7">
            <text:p>1.0101</text:p>
          </table:table-cell>
          <table:table-cell office:value-type="float" office:value="13200" table:style-name="ce6">
            <text:p>13200</text:p>
          </table:table-cell>
          <table:table-cell office:value-type="string" table:style-name="ce2">
            <text:p>STIPENDI ED ALTRI ASSEGNI FISSI AL PERSONALE - uFF. COMMERCIO</text:p>
          </table:table-cell>
          <table:table-cell office:value-type="float" office:value="0" table:style-name="ce9">
            <text:p>0,00</text:p>
          </table:table-cell>
          <table:table-cell office:value-type="float" office:value="25800" table:style-name="ce9">
            <text:p>25.800,00</text:p>
          </table:table-cell>
          <table:table-cell office:value-type="float" office:value="25800" table:style-name="ce9">
            <text:p>25.800,00</text:p>
          </table:table-cell>
          <table:table-cell office:value-type="float" office:value="0" table:style-name="ce9">
            <text:p>0,00</text:p>
          </table:table-cell>
          <table:table-cell office:value-type="float" office:value="25682.98" table:style-name="ce9">
            <text:p>25.682,98</text:p>
          </table:table-cell>
          <table:table-cell office:value-type="float" office:value="25682.98" table:style-name="ce9">
            <text:p>25.682,98</text:p>
          </table:table-cell>
          <table:table-cell office:value-type="float" office:value="25682.98" table:style-name="ce9">
            <text:p>25.682,98</text:p>
          </table:table-cell>
          <table:table-cell office:value-type="float" office:value="117.02" table:style-name="ce9">
            <text:p>117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Sviluppo economico e competitiv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Commercio - reti distributive - tutela dei consumator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4.02</text:p>
          </table:table-cell>
          <table:table-cell office:value-type="string" table:style-name="ce2">
            <text:p>14.02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330" table:style-name="ce6">
            <text:p>13330</text:p>
          </table:table-cell>
          <table:table-cell office:value-type="string" table:style-name="ce2">
            <text:p>NOLEGGIO BAGNI CHIMICI AREA MERCATO<text:s/></text:p>
          </table:table-cell>
          <table:table-cell office:value-type="float" office:value="239.12" table:style-name="ce9">
            <text:p>239,12</text:p>
          </table:table-cell>
          <table:table-cell office:value-type="float" office:value="1600" table:style-name="ce9">
            <text:p>1.600,00</text:p>
          </table:table-cell>
          <table:table-cell office:value-type="float" office:value="1839.12" table:style-name="ce9">
            <text:p>1.839,12</text:p>
          </table:table-cell>
          <table:table-cell office:value-type="float" office:value="239.12" table:style-name="ce9">
            <text:p>239,12</text:p>
          </table:table-cell>
          <table:table-cell office:value-type="float" office:value="1340.13" table:style-name="ce9">
            <text:p>1.340,13</text:p>
          </table:table-cell>
          <table:table-cell office:value-type="float" office:value="1579.25" table:style-name="ce9">
            <text:p>1.579,25</text:p>
          </table:table-cell>
          <table:table-cell office:value-type="float" office:value="1461.96" table:style-name="ce9">
            <text:p>1.461,96</text:p>
          </table:table-cell>
          <table:table-cell office:value-type="float" office:value="138.04" table:style-name="ce9">
            <text:p>138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.83" table:style-name="ce9">
            <text:p>121,83</text:p>
          </table:table-cell>
          <table:table-cell office:value-type="float" office:value="121.83" table:style-name="ce9">
            <text:p>121,8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Politiche per il lavoro e la formazione professional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lo sviluppo del mercato del lavo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5.01</text:p>
          </table:table-cell>
          <table:table-cell office:value-type="string" table:style-name="ce2">
            <text:p>15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4800" table:style-name="ce6">
            <text:p>4800</text:p>
          </table:table-cell>
          <table:table-cell office:value-type="string" table:style-name="ce2">
            <text:p>RIPARTO SPESE FUNZIONAMENTO <text:s text:c="2"/>UFFICIO COLLOCAMENTO MERATE</text:p>
          </table:table-cell>
          <table:table-cell office:value-type="float" office:value="426.27" table:style-name="ce9">
            <text:p>426,27</text:p>
          </table:table-cell>
          <table:table-cell office:value-type="float" office:value="2000" table:style-name="ce9">
            <text:p>2.000,00</text:p>
          </table:table-cell>
          <table:table-cell office:value-type="float" office:value="2426.27" table:style-name="ce9">
            <text:p>2.426,27</text:p>
          </table:table-cell>
          <table:table-cell office:value-type="float" office:value="426.27" table:style-name="ce9">
            <text:p>426,27</text:p>
          </table:table-cell>
          <table:table-cell office:value-type="float" office:value="1688.93" table:style-name="ce9">
            <text:p>1.688,93</text:p>
          </table:table-cell>
          <table:table-cell office:value-type="float" office:value="2115.1999999999998" table:style-name="ce9">
            <text:p>2.115,20</text:p>
          </table:table-cell>
          <table:table-cell office:value-type="float" office:value="1688.93" table:style-name="ce9">
            <text:p>1.688,93</text:p>
          </table:table-cell>
          <table:table-cell office:value-type="float" office:value="311.07" table:style-name="ce9">
            <text:p>311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Relazioni con le altre autonomie territoriali e loc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Relazioni finanziarie con le altre autonomie territori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8.01</text:p>
          </table:table-cell>
          <table:table-cell office:value-type="string" table:style-name="ce2">
            <text:p>18.01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13400" table:style-name="ce6">
            <text:p>13400</text:p>
          </table:table-cell>
          <table:table-cell office:value-type="string" table:style-name="ce2">
            <text:p>ONERI CONVENZIONE PROGETTO SVILUPPO COOPERAZIONE INTERCOMUNALE</text:p>
          </table:table-cell>
          <table:table-cell office:value-type="float" office:value="12599.01" table:style-name="ce9">
            <text:p>12.599,01</text:p>
          </table:table-cell>
          <table:table-cell office:value-type="float" office:value="0" table:style-name="ce9">
            <text:p>0,00</text:p>
          </table:table-cell>
          <table:table-cell office:value-type="float" office:value="12599.01" table:style-name="ce9">
            <text:p>12.599,01</text:p>
          </table:table-cell>
          <table:table-cell office:value-type="float" office:value="12599.01" table:style-name="ce9">
            <text:p>12.599,01</text:p>
          </table:table-cell>
          <table:table-cell office:value-type="float" office:value="0" table:style-name="ce9">
            <text:p>0,00</text:p>
          </table:table-cell>
          <table:table-cell office:value-type="float" office:value="12599.01" table:style-name="ce9">
            <text:p>12.599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Relazioni interna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Relazioni internazionali e Cooperazione allo svilupp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9.01</text:p>
          </table:table-cell>
          <table:table-cell office:value-type="string" table:style-name="ce2">
            <text:p>19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7568" table:style-name="ce6">
            <text:p>7568</text:p>
          </table:table-cell>
          <table:table-cell office:value-type="string" table:style-name="ce2">
            <text:p>SOSTEGNO PROGETTI COMITATO LECCHESE PER LA PACE E LA COOPERAZIONE TRA I POPOL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Relazioni internazion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Relazioni internazionali e Cooperazione allo svilupp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19.01</text:p>
          </table:table-cell>
          <table:table-cell office:value-type="string" table:style-name="ce2">
            <text:p>19.01.1.0104</text:p>
          </table:table-cell>
          <table:table-cell office:value-type="float" office:value="104" table:style-name="ce6">
            <text:p>104</text:p>
          </table:table-cell>
          <table:table-cell office:value-type="string" table:style-name="ce2">
            <text:p>Trasferimenti correnti</text:p>
          </table:table-cell>
          <table:table-cell office:value-type="string" table:style-name="ce7">
            <text:p>1.0104</text:p>
          </table:table-cell>
          <table:table-cell office:value-type="float" office:value="7565" table:style-name="ce6">
            <text:p>7565</text:p>
          </table:table-cell>
          <table:table-cell office:value-type="string" table:style-name="ce2">
            <text:p>EROGAZIONE PREMIO "GRAZIELLA FUMAGALLI E SUOR ERMINIA CAZZANIGA"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Fondo di riser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1</text:p>
          </table:table-cell>
          <table:table-cell office:value-type="string" table:style-name="ce2">
            <text:p>20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61" table:style-name="ce6">
            <text:p>4961</text:p>
          </table:table-cell>
          <table:table-cell office:value-type="string" table:style-name="ce2">
            <text:p>FONDO DI RISERVA DI CASS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223.78" table:style-name="ce9">
            <text:p>19.223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Fondo di riser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1</text:p>
          </table:table-cell>
          <table:table-cell office:value-type="string" table:style-name="ce2">
            <text:p>20.01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60" table:style-name="ce6">
            <text:p>4960</text:p>
          </table:table-cell>
          <table:table-cell office:value-type="string" table:style-name="ce2">
            <text:p>FONDO RISERVA</text:p>
          </table:table-cell>
          <table:table-cell office:value-type="float" office:value="0" table:style-name="ce9">
            <text:p>0,00</text:p>
          </table:table-cell>
          <table:table-cell office:value-type="float" office:value="19706.03" table:style-name="ce9">
            <text:p>19.706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06.03" table:style-name="ce9">
            <text:p>19.706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Fondo crediti di dubbia esigibilità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2</text:p>
          </table:table-cell>
          <table:table-cell office:value-type="string" table:style-name="ce2">
            <text:p>20.02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65" table:style-name="ce6">
            <text:p>4965</text:p>
          </table:table-cell>
          <table:table-cell office:value-type="string" table:style-name="ce2">
            <text:p>FONDO CREDITI DI DUBBIA ESIGIBILITA'</text:p>
          </table:table-cell>
          <table:table-cell office:value-type="float" office:value="0" table:style-name="ce9">
            <text:p>0,00</text:p>
          </table:table-cell>
          <table:table-cell office:value-type="float" office:value="534560.21" table:style-name="ce9">
            <text:p>534.560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4560.21" table:style-name="ce9">
            <text:p>534.560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ltri Fond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3</text:p>
          </table:table-cell>
          <table:table-cell office:value-type="string" table:style-name="ce2">
            <text:p>20.03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75" table:style-name="ce6">
            <text:p>4975</text:p>
          </table:table-cell>
          <table:table-cell office:value-type="string" table:style-name="ce2">
            <text:p>FONDO SPESE POTENZIALI (FRACHIGIE ASSICURATIVE - RICONOSCIMENTO DANNI A CARICO ENTE, ECC)</text:p>
          </table:table-cell>
          <table:table-cell office:value-type="float" office:value="0" table:style-name="ce9">
            <text:p>0,00</text:p>
          </table:table-cell>
          <table:table-cell office:value-type="float" office:value="1017.75" table:style-name="ce9">
            <text:p>1.017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7.75" table:style-name="ce9">
            <text:p>1.017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ltri Fond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3</text:p>
          </table:table-cell>
          <table:table-cell office:value-type="string" table:style-name="ce2">
            <text:p>20.03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70" table:style-name="ce6">
            <text:p>4970</text:p>
          </table:table-cell>
          <table:table-cell office:value-type="string" table:style-name="ce2">
            <text:p>FONDO <text:s/>SPESE INDENNITA' FINE MANDATO SINDACO</text:p>
          </table:table-cell>
          <table:table-cell office:value-type="float" office:value="0" table:style-name="ce9">
            <text:p>0,00</text:p>
          </table:table-cell>
          <table:table-cell office:value-type="float" office:value="467.51" table:style-name="ce9">
            <text:p>467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7.51" table:style-name="ce9">
            <text:p>467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ltri Fond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3</text:p>
          </table:table-cell>
          <table:table-cell office:value-type="string" table:style-name="ce2">
            <text:p>20.03.1.0103</text:p>
          </table:table-cell>
          <table:table-cell office:value-type="float" office:value="103" table:style-name="ce6">
            <text:p>103</text:p>
          </table:table-cell>
          <table:table-cell office:value-type="string" table:style-name="ce2">
            <text:p>Acquisto di beni e servizi</text:p>
          </table:table-cell>
          <table:table-cell office:value-type="string" table:style-name="ce7">
            <text:p>1.0103</text:p>
          </table:table-cell>
          <table:table-cell office:value-type="float" office:value="4978" table:style-name="ce6">
            <text:p>4978</text:p>
          </table:table-cell>
          <table:table-cell office:value-type="string" table:style-name="ce2">
            <text:p>FONDO SPESE POTENZIALI - ACCANTONAMENTO PER CONTENZIOSO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Fondi e accantonamen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ltri Fond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7">
            <text:p>20.03</text:p>
          </table:table-cell>
          <table:table-cell office:value-type="string" table:style-name="ce2">
            <text:p>20.03.1.0110</text:p>
          </table:table-cell>
          <table:table-cell office:value-type="float" office:value="110" table:style-name="ce6">
            <text:p>110</text:p>
          </table:table-cell>
          <table:table-cell office:value-type="string" table:style-name="ce2">
            <text:p>Altre spese correnti</text:p>
          </table:table-cell>
          <table:table-cell office:value-type="string" table:style-name="ce7">
            <text:p>1.0110</text:p>
          </table:table-cell>
          <table:table-cell office:value-type="float" office:value="4972" table:style-name="ce6">
            <text:p>4972</text:p>
          </table:table-cell>
          <table:table-cell office:value-type="string" table:style-name="ce2">
            <text:p>FONDO SPESE PER RINNOVI CONTRATTUALI DIPEND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464" table:style-name="ce6">
            <text:p>13464</text:p>
          </table:table-cell>
          <table:table-cell office:value-type="string" table:style-name="ce2">
            <text:p>MISURE DI SICUREZZA PER SITUAZIONI DI EMERGENZA ARCHIVIO COMUNALE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rgani istituzion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1</text:p>
          </table:table-cell>
          <table:table-cell office:value-type="string" table:style-name="ce2">
            <text:p>1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432" table:style-name="ce6">
            <text:p>13432</text:p>
          </table:table-cell>
          <table:table-cell office:value-type="string" table:style-name="ce2">
            <text:p>ACQUISTO GONFALONE COMUNALE</text:p>
          </table:table-cell>
          <table:table-cell office:value-type="float" office:value="0" table:style-name="ce9">
            <text:p>0,00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style-name="ce9">
            <text:p>0,00</text:p>
          </table:table-cell>
          <table:table-cell office:value-type="float" office:value="1848.3" table:style-name="ce9">
            <text:p>1.848,30</text:p>
          </table:table-cell>
          <table:table-cell office:value-type="float" office:value="1848.3" table:style-name="ce9">
            <text:p>1.848,30</text:p>
          </table:table-cell>
          <table:table-cell office:value-type="float" office:value="1848.3" table:style-name="ce9">
            <text:p>1.848,30</text:p>
          </table:table-cell>
          <table:table-cell office:value-type="float" office:value="51.7" table:style-name="ce9">
            <text:p>5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egreteria gene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2</text:p>
          </table:table-cell>
          <table:table-cell office:value-type="string" table:style-name="ce2">
            <text:p>1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461" table:style-name="ce6">
            <text:p>13461</text:p>
          </table:table-cell>
          <table:table-cell office:value-type="string" table:style-name="ce2">
            <text:p>REALIZZAZIONE PROGETTO RIORDINO ARCHIVIO COMUNALE</text:p>
          </table:table-cell>
          <table:table-cell office:value-type="float" office:value="11956" table:style-name="ce9">
            <text:p>11.956,00</text:p>
          </table:table-cell>
          <table:table-cell office:value-type="float" office:value="0" table:style-name="ce9">
            <text:p>0,00</text:p>
          </table:table-cell>
          <table:table-cell office:value-type="float" office:value="11956" table:style-name="ce9">
            <text:p>11.956,00</text:p>
          </table:table-cell>
          <table:table-cell office:value-type="float" office:value="11956" table:style-name="ce9">
            <text:p>11.956,00</text:p>
          </table:table-cell>
          <table:table-cell office:value-type="float" office:value="0" table:style-name="ce9">
            <text:p>0,00</text:p>
          </table:table-cell>
          <table:table-cell office:value-type="float" office:value="11956" table:style-name="ce9">
            <text:p>11.95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841" table:style-name="ce6">
            <text:p>13841</text:p>
          </table:table-cell>
          <table:table-cell office:value-type="string" table:style-name="ce2">
            <text:p>ACQUISTO MOBILI ED ATTREZZATURE UFFICI</text:p>
          </table:table-cell>
          <table:table-cell office:value-type="float" office:value="0" table:style-name="ce9">
            <text:p>0,00</text:p>
          </table:table-cell>
          <table:table-cell office:value-type="float" office:value="750" table:style-name="ce9">
            <text:p>750,00</text:p>
          </table:table-cell>
          <table:table-cell office:value-type="float" office:value="750" table:style-name="ce9">
            <text:p>750,00</text:p>
          </table:table-cell>
          <table:table-cell office:value-type="float" office:value="0" table:style-name="ce9">
            <text:p>0,00</text:p>
          </table:table-cell>
          <table:table-cell office:value-type="float" office:value="242.9" table:style-name="ce9">
            <text:p>242,90</text:p>
          </table:table-cell>
          <table:table-cell office:value-type="float" office:value="242.9" table:style-name="ce9">
            <text:p>242,90</text:p>
          </table:table-cell>
          <table:table-cell office:value-type="float" office:value="656.36" table:style-name="ce9">
            <text:p>656,36</text:p>
          </table:table-cell>
          <table:table-cell office:value-type="float" office:value="93.64" table:style-name="ce9">
            <text:p>93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3.46" table:style-name="ce9">
            <text:p>413,46</text:p>
          </table:table-cell>
          <table:table-cell office:value-type="float" office:value="413.46" table:style-name="ce9">
            <text:p>413,4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Gestione economica, finanziaria, programmazione e provveditorat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3</text:p>
          </table:table-cell>
          <table:table-cell office:value-type="string" table:style-name="ce2">
            <text:p>1.03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845" table:style-name="ce6">
            <text:p>13845</text:p>
          </table:table-cell>
          <table:table-cell office:value-type="string" table:style-name="ce2">
            <text:p>AUTOMAZIONE SERVIZI AMMINISTRATIVI</text:p>
          </table:table-cell>
          <table:table-cell office:value-type="float" office:value="427" table:style-name="ce9">
            <text:p>427,00</text:p>
          </table:table-cell>
          <table:table-cell office:value-type="float" office:value="2810" table:style-name="ce9">
            <text:p>2.810,00</text:p>
          </table:table-cell>
          <table:table-cell office:value-type="float" office:value="3237" table:style-name="ce9">
            <text:p>3.237,00</text:p>
          </table:table-cell>
          <table:table-cell office:value-type="float" office:value="427" table:style-name="ce9">
            <text:p>427,00</text:p>
          </table:table-cell>
          <table:table-cell office:value-type="float" office:value="2305.31" table:style-name="ce9">
            <text:p>2.305,31</text:p>
          </table:table-cell>
          <table:table-cell office:value-type="float" office:value="2732.31" table:style-name="ce9">
            <text:p>2.732,31</text:p>
          </table:table-cell>
          <table:table-cell office:value-type="float" office:value="2305.31" table:style-name="ce9">
            <text:p>2.305,31</text:p>
          </table:table-cell>
          <table:table-cell office:value-type="float" office:value="504.69" table:style-name="ce9">
            <text:p>504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708" table:style-name="ce6">
            <text:p>13708</text:p>
          </table:table-cell>
          <table:table-cell office:value-type="string" table:style-name="ce2">
            <text:p>OPERE DI ADEGUAMENTO ANTINCENDIO EDIFICI COMUNALI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6.6799999999998" table:style-name="ce9">
            <text:p>2.066,68</text:p>
          </table:table-cell>
          <table:table-cell office:value-type="float" office:value="33.32" table:style-name="ce9">
            <text:p>33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6.6799999999998" table:style-name="ce9">
            <text:p>2.066,68</text:p>
          </table:table-cell>
          <table:table-cell office:value-type="float" office:value="2066.6799999999998" table:style-name="ce9">
            <text:p>2.066,6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663" table:style-name="ce6">
            <text:p>13663</text:p>
          </table:table-cell>
          <table:table-cell office:value-type="string" table:style-name="ce2">
            <text:p>INTERVENTI STRAORDINARI SU EDIFICI COMUNAL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0" table:style-name="ce9">
            <text:p>610,00</text:p>
          </table:table-cell>
          <table:table-cell office:value-type="float" office:value="4390" table:style-name="ce9">
            <text:p>4.3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0" table:style-name="ce9">
            <text:p>610,00</text:p>
          </table:table-cell>
          <table:table-cell office:value-type="float" office:value="610" table:style-name="ce9">
            <text:p>61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658" table:style-name="ce6">
            <text:p>13658</text:p>
          </table:table-cell>
          <table:table-cell office:value-type="string" table:style-name="ce2">
            <text:p>MANUTENZIONE STRAORDINARIA EDIFICI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3.06" table:style-name="ce9">
            <text:p>1.553,06</text:p>
          </table:table-cell>
          <table:table-cell office:value-type="float" office:value="3446.94" table:style-name="ce9">
            <text:p>3.446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3.06" table:style-name="ce9">
            <text:p>1.553,06</text:p>
          </table:table-cell>
          <table:table-cell office:value-type="float" office:value="1553.06" table:style-name="ce9">
            <text:p>1.553,0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505" table:style-name="ce6">
            <text:p>14505</text:p>
          </table:table-cell>
          <table:table-cell office:value-type="string" table:style-name="ce2">
            <text:p>LAVORI DI MANUTENZIONE STRAORDINARIA CASERMA CARABINIERI</text:p>
          </table:table-cell>
          <table:table-cell office:value-type="float" office:value="0" table:style-name="ce9">
            <text:p>0,00</text:p>
          </table:table-cell>
          <table:table-cell office:value-type="float" office:value="6428" table:style-name="ce9">
            <text:p>6.428,00</text:p>
          </table:table-cell>
          <table:table-cell office:value-type="float" office:value="6428" table:style-name="ce9">
            <text:p>6.428,00</text:p>
          </table:table-cell>
          <table:table-cell office:value-type="float" office:value="0" table:style-name="ce9">
            <text:p>0,00</text:p>
          </table:table-cell>
          <table:table-cell office:value-type="float" office:value="2840.16" table:style-name="ce9">
            <text:p>2.840,16</text:p>
          </table:table-cell>
          <table:table-cell office:value-type="float" office:value="2840.16" table:style-name="ce9">
            <text:p>2.840,16</text:p>
          </table:table-cell>
          <table:table-cell office:value-type="float" office:value="6256.16" table:style-name="ce9">
            <text:p>6.256,16</text:p>
          </table:table-cell>
          <table:table-cell office:value-type="float" office:value="171.84" table:style-name="ce9">
            <text:p>171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6" table:style-name="ce9">
            <text:p>3.416,00</text:p>
          </table:table-cell>
          <table:table-cell office:value-type="float" office:value="3416" table:style-name="ce9">
            <text:p>3.416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656" table:style-name="ce6">
            <text:p>13656</text:p>
          </table:table-cell>
          <table:table-cell office:value-type="string" table:style-name="ce2">
            <text:p>OPER DI EFFICIENTAMENTO ENERGETICO EDIFICI COMUNALI<text:s/></text:p>
          </table:table-cell>
          <table:table-cell office:value-type="float" office:value="0" table:style-name="ce9">
            <text:p>0,00</text:p>
          </table:table-cell>
          <table:table-cell office:value-type="float" office:value="137500" table:style-name="ce9">
            <text:p>137.500,00</text:p>
          </table:table-cell>
          <table:table-cell office:value-type="float" office:value="137500" table:style-name="ce9">
            <text:p>137.500,00</text:p>
          </table:table-cell>
          <table:table-cell office:value-type="float" office:value="0" table:style-name="ce9">
            <text:p>0,00</text:p>
          </table:table-cell>
          <table:table-cell office:value-type="float" office:value="102034.62" table:style-name="ce9">
            <text:p>102.034,62</text:p>
          </table:table-cell>
          <table:table-cell office:value-type="float" office:value="102034.62" table:style-name="ce9">
            <text:p>102.034,62</text:p>
          </table:table-cell>
          <table:table-cell office:value-type="float" office:value="109994.5" table:style-name="ce9">
            <text:p>109.994,50</text:p>
          </table:table-cell>
          <table:table-cell office:value-type="float" office:value="27505.5" table:style-name="ce9">
            <text:p>27.50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59.88" table:style-name="ce9">
            <text:p>7.959,88</text:p>
          </table:table-cell>
          <table:table-cell office:value-type="float" office:value="7959.88" table:style-name="ce9">
            <text:p>7.959,8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550" table:style-name="ce6">
            <text:p>13550</text:p>
          </table:table-cell>
          <table:table-cell office:value-type="string" table:style-name="ce2">
            <text:p>UTILIZZO PROVENTI MONETIZZAZIONI AREE</text:p>
          </table:table-cell>
          <table:table-cell office:value-type="float" office:value="91" table:style-name="ce9">
            <text:p>91,00</text:p>
          </table:table-cell>
          <table:table-cell office:value-type="float" office:value="35000" table:style-name="ce9">
            <text:p>35.000,00</text:p>
          </table:table-cell>
          <table:table-cell office:value-type="float" office:value="35091" table:style-name="ce9">
            <text:p>35.091,00</text:p>
          </table:table-cell>
          <table:table-cell office:value-type="float" office:value="91" table:style-name="ce9">
            <text:p>91,00</text:p>
          </table:table-cell>
          <table:table-cell office:value-type="float" office:value="4575" table:style-name="ce9">
            <text:p>4.575,00</text:p>
          </table:table-cell>
          <table:table-cell office:value-type="float" office:value="4666" table:style-name="ce9">
            <text:p>4.666,00</text:p>
          </table:table-cell>
          <table:table-cell office:value-type="float" office:value="5485" table:style-name="ce9">
            <text:p>5.485,00</text:p>
          </table:table-cell>
          <table:table-cell office:value-type="float" office:value="29515" table:style-name="ce9">
            <text:p>29.5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0" table:style-name="ce9">
            <text:p>910,00</text:p>
          </table:table-cell>
          <table:table-cell office:value-type="float" office:value="910" table:style-name="ce9">
            <text:p>91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Gestione dei beni demaniali e patrimoni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5</text:p>
          </table:table-cell>
          <table:table-cell office:value-type="string" table:style-name="ce2">
            <text:p>1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650" table:style-name="ce6">
            <text:p>13650</text:p>
          </table:table-cell>
          <table:table-cell office:value-type="string" table:style-name="ce2">
            <text:p>LAVORI DI MANUTENZIONE STRAORDINARIA PATRIMONIO COMUNALE</text:p>
          </table:table-cell>
          <table:table-cell office:value-type="float" office:value="5166.2" table:style-name="ce9">
            <text:p>5.166,20</text:p>
          </table:table-cell>
          <table:table-cell office:value-type="float" office:value="77550" table:style-name="ce9">
            <text:p>77.550,00</text:p>
          </table:table-cell>
          <table:table-cell office:value-type="float" office:value="22716.2" table:style-name="ce9">
            <text:p>22.716,20</text:p>
          </table:table-cell>
          <table:table-cell office:value-type="float" office:value="5166.2" table:style-name="ce9">
            <text:p>5.166,20</text:p>
          </table:table-cell>
          <table:table-cell office:value-type="float" office:value="11896.66" table:style-name="ce9">
            <text:p>11.896,66</text:p>
          </table:table-cell>
          <table:table-cell office:value-type="float" office:value="17062.86" table:style-name="ce9">
            <text:p>17.062,86</text:p>
          </table:table-cell>
          <table:table-cell office:value-type="float" office:value="17386.66" table:style-name="ce9">
            <text:p>17.386,66</text:p>
          </table:table-cell>
          <table:table-cell office:value-type="float" office:value="163.34" table:style-name="ce9">
            <text:p>163,34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90" table:style-name="ce9">
            <text:p>5.490,00</text:p>
          </table:table-cell>
          <table:table-cell office:value-type="float" office:value="5490" table:style-name="ce9">
            <text:p>5.49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lezioni e consultazioni popolari - Anagrafe e stato civi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7</text:p>
          </table:table-cell>
          <table:table-cell office:value-type="string" table:style-name="ce2">
            <text:p>1.07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590" table:style-name="ce6">
            <text:p>13590</text:p>
          </table:table-cell>
          <table:table-cell office:value-type="string" table:style-name="ce2">
            <text:p>AUTOMAZIONE SERVIZI AMMINISTRATIVI UFFICIO DEMOGRAFICO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600" table:style-name="ce6">
            <text:p>15600</text:p>
          </table:table-cell>
          <table:table-cell office:value-type="string" table:style-name="ce2">
            <text:p>AUTOMAZIONE SERVIZI AMMINISTRATIVI - ACQUISTO SOFTWARE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9314.7000000000007" table:style-name="ce9">
            <text:p>9.314,70</text:p>
          </table:table-cell>
          <table:table-cell office:value-type="float" office:value="9314.7000000000007" table:style-name="ce9">
            <text:p>9.314,70</text:p>
          </table:table-cell>
          <table:table-cell office:value-type="float" office:value="9314.7000000000007" table:style-name="ce9">
            <text:p>9.314,70</text:p>
          </table:table-cell>
          <table:table-cell office:value-type="float" office:value="5685.3" table:style-name="ce9">
            <text:p>5.685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Statistica e sistemi informativ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08</text:p>
          </table:table-cell>
          <table:table-cell office:value-type="string" table:style-name="ce2">
            <text:p>1.08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605" table:style-name="ce6">
            <text:p>15605</text:p>
          </table:table-cell>
          <table:table-cell office:value-type="string" table:style-name="ce2">
            <text:p>AUTOMAZIONE SERVIZI AMMINISTRATIVI - ACQUISTO HARDWARE</text:p>
          </table:table-cell>
          <table:table-cell office:value-type="float" office:value="0" table:style-name="ce9">
            <text:p>0,00</text:p>
          </table:table-cell>
          <table:table-cell office:value-type="float" office:value="19400" table:style-name="ce9">
            <text:p>19.400,00</text:p>
          </table:table-cell>
          <table:table-cell office:value-type="float" office:value="19400" table:style-name="ce9">
            <text:p>19.400,00</text:p>
          </table:table-cell>
          <table:table-cell office:value-type="float" office:value="0" table:style-name="ce9">
            <text:p>0,00</text:p>
          </table:table-cell>
          <table:table-cell office:value-type="float" office:value="14344.76" table:style-name="ce9">
            <text:p>14.344,76</text:p>
          </table:table-cell>
          <table:table-cell office:value-type="float" office:value="14344.76" table:style-name="ce9">
            <text:p>14.344,76</text:p>
          </table:table-cell>
          <table:table-cell office:value-type="float" office:value="15973.89" table:style-name="ce9">
            <text:p>15.973,89</text:p>
          </table:table-cell>
          <table:table-cell office:value-type="float" office:value="3426.11" table:style-name="ce9">
            <text:p>3.426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9.13" table:style-name="ce9">
            <text:p>1.629,13</text:p>
          </table:table-cell>
          <table:table-cell office:value-type="float" office:value="1629.13" table:style-name="ce9">
            <text:p>1.629,1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659" table:style-name="ce6">
            <text:p>13659</text:p>
          </table:table-cell>
          <table:table-cell office:value-type="string" table:style-name="ce2">
            <text:p>MANUTENZIONE STRAORDINARIA IMPIANTI DI RISCALDAMENTO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3557.81" table:style-name="ce9">
            <text:p>3.557,81</text:p>
          </table:table-cell>
          <table:table-cell office:value-type="float" office:value="3557.81" table:style-name="ce9">
            <text:p>3.557,81</text:p>
          </table:table-cell>
          <table:table-cell office:value-type="float" office:value="3557.81" table:style-name="ce9">
            <text:p>3.557,81</text:p>
          </table:table-cell>
          <table:table-cell office:value-type="float" office:value="6442.19" table:style-name="ce9">
            <text:p>6.442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840" table:style-name="ce6">
            <text:p>13840</text:p>
          </table:table-cell>
          <table:table-cell office:value-type="string" table:style-name="ce2">
            <text:p>AUTOMAZIONE SERVIZI AMMINISTRATIVI DEL COMUNE</text:p>
          </table:table-cell>
          <table:table-cell office:value-type="float" office:value="768.43" table:style-name="ce9">
            <text:p>768,43</text:p>
          </table:table-cell>
          <table:table-cell office:value-type="float" office:value="1034.56" table:style-name="ce9">
            <text:p>1.034,56</text:p>
          </table:table-cell>
          <table:table-cell office:value-type="float" office:value="1802.99" table:style-name="ce9">
            <text:p>1.802,99</text:p>
          </table:table-cell>
          <table:table-cell office:value-type="float" office:value="768.43" table:style-name="ce9">
            <text:p>768,43</text:p>
          </table:table-cell>
          <table:table-cell office:value-type="float" office:value="1034.56" table:style-name="ce9">
            <text:p>1.034,56</text:p>
          </table:table-cell>
          <table:table-cell office:value-type="float" office:value="1802.99" table:style-name="ce9">
            <text:p>1.802,99</text:p>
          </table:table-cell>
          <table:table-cell office:value-type="float" office:value="1034.56" table:style-name="ce9">
            <text:p>1.034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Servizi istituzionali, generali e di gestione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Altri servizi gene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.11</text:p>
          </table:table-cell>
          <table:table-cell office:value-type="string" table:style-name="ce2">
            <text:p>1.1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29" table:style-name="ce6">
            <text:p>13929</text:p>
          </table:table-cell>
          <table:table-cell office:value-type="string" table:style-name="ce2">
            <text:p>CONFERIMENTO INCARICHI PROFESSIONALI</text:p>
          </table:table-cell>
          <table:table-cell office:value-type="float" office:value="27299.73" table:style-name="ce9">
            <text:p>27.299,73</text:p>
          </table:table-cell>
          <table:table-cell office:value-type="float" office:value="288840.95" table:style-name="ce9">
            <text:p>288.840,95</text:p>
          </table:table-cell>
          <table:table-cell office:value-type="float" office:value="316140.68" table:style-name="ce9">
            <text:p>316.140,68</text:p>
          </table:table-cell>
          <table:table-cell office:value-type="float" office:value="27299.73" table:style-name="ce9">
            <text:p>27.299,73</text:p>
          </table:table-cell>
          <table:table-cell office:value-type="float" office:value="24135.19" table:style-name="ce9">
            <text:p>24.135,19</text:p>
          </table:table-cell>
          <table:table-cell office:value-type="float" office:value="51434.92" table:style-name="ce9">
            <text:p>51.434,92</text:p>
          </table:table-cell>
          <table:table-cell office:value-type="float" office:value="38895.43" table:style-name="ce9">
            <text:p>38.895,43</text:p>
          </table:table-cell>
          <table:table-cell office:value-type="float" office:value="63862.32" table:style-name="ce9">
            <text:p>63.862,32</text:p>
          </table:table-cell>
          <table:table-cell office:value-type="float" office:value="186083.20000000001" table:style-name="ce9">
            <text:p>186.08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60.24" table:style-name="ce9">
            <text:p>14.760,24</text:p>
          </table:table-cell>
          <table:table-cell office:value-type="float" office:value="14760.24" table:style-name="ce9">
            <text:p>14.760,24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70" table:style-name="ce6">
            <text:p>13970</text:p>
          </table:table-cell>
          <table:table-cell office:value-type="string" table:style-name="ce2">
            <text:p>AUTOMAZIONE SERVIZI AMMINISTRATIVI SERVIZIO VIGILANZA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2" table:style-name="ce9">
            <text:p>1.342,00</text:p>
          </table:table-cell>
          <table:table-cell office:value-type="float" office:value="158" table:style-name="ce9">
            <text:p>15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2" table:style-name="ce9">
            <text:p>1.342,00</text:p>
          </table:table-cell>
          <table:table-cell office:value-type="float" office:value="1342" table:style-name="ce9">
            <text:p>1.34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76" table:style-name="ce6">
            <text:p>13976</text:p>
          </table:table-cell>
          <table:table-cell office:value-type="string" table:style-name="ce2">
            <text:p>ACQUISTO TECHE E/O TOTEM PER INSTALLAZIONE DEFIBRILLATORI – SOSTITUZIONE ACCESSORI.</text:p>
          </table:table-cell>
          <table:table-cell office:value-type="float" office:value="0" table:style-name="ce9">
            <text:p>0,00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style-name="ce9">
            <text:p>0,00</text:p>
          </table:table-cell>
          <table:table-cell office:value-type="float" office:value="2106.94" table:style-name="ce9">
            <text:p>2.106,94</text:p>
          </table:table-cell>
          <table:table-cell office:value-type="float" office:value="2106.94" table:style-name="ce9">
            <text:p>2.106,94</text:p>
          </table:table-cell>
          <table:table-cell office:value-type="float" office:value="2198.44" table:style-name="ce9">
            <text:p>2.198,44</text:p>
          </table:table-cell>
          <table:table-cell office:value-type="float" office:value="101.56" table:style-name="ce9">
            <text:p>101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.5" table:style-name="ce9">
            <text:p>91,50</text:p>
          </table:table-cell>
          <table:table-cell office:value-type="float" office:value="91.5" table:style-name="ce9">
            <text:p>91,5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78" table:style-name="ce6">
            <text:p>13978</text:p>
          </table:table-cell>
          <table:table-cell office:value-type="string" table:style-name="ce2">
            <text:p>ACQUISTO <text:s/>E MANUTENZIONE ATTREZZATURE SERVIZIO POLIZIA MUNICIPALE</text:p>
          </table:table-cell>
          <table:table-cell office:value-type="float" office:value="0" table:style-name="ce9">
            <text:p>0,00</text:p>
          </table:table-cell>
          <table:table-cell office:value-type="float" office:value="15612.77" table:style-name="ce9">
            <text:p>15.612,77</text:p>
          </table:table-cell>
          <table:table-cell office:value-type="float" office:value="15612.77" table:style-name="ce9">
            <text:p>15.612,77</text:p>
          </table:table-cell>
          <table:table-cell office:value-type="float" office:value="0" table:style-name="ce9">
            <text:p>0,00</text:p>
          </table:table-cell>
          <table:table-cell office:value-type="float" office:value="488" table:style-name="ce9">
            <text:p>488,00</text:p>
          </table:table-cell>
          <table:table-cell office:value-type="float" office:value="488" table:style-name="ce9">
            <text:p>488,00</text:p>
          </table:table-cell>
          <table:table-cell office:value-type="float" office:value="15612.77" table:style-name="ce9">
            <text:p>15.612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24.77" table:style-name="ce9">
            <text:p>15.124,77</text:p>
          </table:table-cell>
          <table:table-cell office:value-type="float" office:value="15124.77" table:style-name="ce9">
            <text:p>15.124,7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69" table:style-name="ce6">
            <text:p>13969</text:p>
          </table:table-cell>
          <table:table-cell office:value-type="string" table:style-name="ce2">
            <text:p>REALIZZAZIONE PROGETTO DI VIDEOSORVEGLIANZA TERRITORIO COMUNALE</text:p>
          </table:table-cell>
          <table:table-cell office:value-type="float" office:value="0" table:style-name="ce9">
            <text:p>0,00</text:p>
          </table:table-cell>
          <table:table-cell office:value-type="float" office:value="27265.23" table:style-name="ce9">
            <text:p>27.265,23</text:p>
          </table:table-cell>
          <table:table-cell office:value-type="float" office:value="27265.23" table:style-name="ce9">
            <text:p>27.265,23</text:p>
          </table:table-cell>
          <table:table-cell office:value-type="float" office:value="0" table:style-name="ce9">
            <text:p>0,00</text:p>
          </table:table-cell>
          <table:table-cell office:value-type="float" office:value="18178" table:style-name="ce9">
            <text:p>18.178,00</text:p>
          </table:table-cell>
          <table:table-cell office:value-type="float" office:value="18178" table:style-name="ce9">
            <text:p>18.178,00</text:p>
          </table:table-cell>
          <table:table-cell office:value-type="float" office:value="18178" table:style-name="ce9">
            <text:p>18.178,00</text:p>
          </table:table-cell>
          <table:table-cell office:value-type="float" office:value="145.22999999999999" table:style-name="ce9">
            <text:p>145,23</text:p>
          </table:table-cell>
          <table:table-cell office:value-type="float" office:value="8942" table:style-name="ce9">
            <text:p>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75" table:style-name="ce6">
            <text:p>13975</text:p>
          </table:table-cell>
          <table:table-cell office:value-type="string" table:style-name="ce2">
            <text:p>ACQUISTO POSTAZIONE MOBILE SERVIZIO <text:s/>POLIZIA LOCALE</text:p>
          </table:table-cell>
          <table:table-cell office:value-type="float" office:value="0" table:style-name="ce9">
            <text:p>0,00</text:p>
          </table:table-cell>
          <table:table-cell office:value-type="float" office:value="50449.11" table:style-name="ce9">
            <text:p>50.449,11</text:p>
          </table:table-cell>
          <table:table-cell office:value-type="float" office:value="50449.11" table:style-name="ce9">
            <text:p>50.449,11</text:p>
          </table:table-cell>
          <table:table-cell office:value-type="float" office:value="0" table:style-name="ce9">
            <text:p>0,00</text:p>
          </table:table-cell>
          <table:table-cell office:value-type="float" office:value="33974.26" table:style-name="ce9">
            <text:p>33.974,26</text:p>
          </table:table-cell>
          <table:table-cell office:value-type="float" office:value="33974.26" table:style-name="ce9">
            <text:p>33.974,26</text:p>
          </table:table-cell>
          <table:table-cell office:value-type="float" office:value="50449.11" table:style-name="ce9">
            <text:p>50.449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74.849999999999" table:style-name="ce9">
            <text:p>16.474,85</text:p>
          </table:table-cell>
          <table:table-cell office:value-type="float" office:value="16474.849999999999" table:style-name="ce9">
            <text:p>16.474,8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Ordine pubblico e sicurezz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Polizia locale e amministrativ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3.01</text:p>
          </table:table-cell>
          <table:table-cell office:value-type="string" table:style-name="ce2">
            <text:p>3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68" table:style-name="ce6">
            <text:p>13968</text:p>
          </table:table-cell>
          <table:table-cell office:value-type="string" table:style-name="ce2">
            <text:p>SOSTITUZIONI/RIPARAZIONI STRAORDINARIE IMPIANTO DI VIDEOSORVEGLIANZA<text:s/></text:p>
          </table:table-cell>
          <table:table-cell office:value-type="float" office:value="3513.6" table:style-name="ce9">
            <text:p>3.513,60</text:p>
          </table:table-cell>
          <table:table-cell office:value-type="float" office:value="0" table:style-name="ce9">
            <text:p>0,00</text:p>
          </table:table-cell>
          <table:table-cell office:value-type="float" office:value="3513.6" table:style-name="ce9">
            <text:p>3.513,60</text:p>
          </table:table-cell>
          <table:table-cell office:value-type="float" office:value="3513.6" table:style-name="ce9">
            <text:p>3.513,60</text:p>
          </table:table-cell>
          <table:table-cell office:value-type="float" office:value="0" table:style-name="ce9">
            <text:p>0,00</text:p>
          </table:table-cell>
          <table:table-cell office:value-type="float" office:value="3513.6" table:style-name="ce9">
            <text:p>3.51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Istruzione prescolastic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1</text:p>
          </table:table-cell>
          <table:table-cell office:value-type="string" table:style-name="ce2">
            <text:p>4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81" table:style-name="ce6">
            <text:p>13981</text:p>
          </table:table-cell>
          <table:table-cell office:value-type="string" table:style-name="ce2">
            <text:p>MANUTENZIONE STRAORDINARIA EDIFICI</text:p>
          </table:table-cell>
          <table:table-cell office:value-type="float" office:value="1207.8" table:style-name="ce9">
            <text:p>1.207,80</text:p>
          </table:table-cell>
          <table:table-cell office:value-type="float" office:value="75500" table:style-name="ce9">
            <text:p>75.500,00</text:p>
          </table:table-cell>
          <table:table-cell office:value-type="float" office:value="76707.8" table:style-name="ce9">
            <text:p>76.70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161.019999999997" table:style-name="ce9">
            <text:p>41.161,02</text:p>
          </table:table-cell>
          <table:table-cell office:value-type="float" office:value="420.7" table:style-name="ce9">
            <text:p>420,70</text:p>
          </table:table-cell>
          <table:table-cell office:value-type="float" office:value="33918.28" table:style-name="ce9">
            <text:p>33.918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7.8" table:style-name="ce9">
            <text:p>1.207,80</text:p>
          </table:table-cell>
          <table:table-cell office:value-type="float" office:value="41161.019999999997" table:style-name="ce9">
            <text:p>41.161,02</text:p>
          </table:table-cell>
          <table:table-cell office:value-type="float" office:value="42368.82" table:style-name="ce9">
            <text:p>42.368,8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125" table:style-name="ce6">
            <text:p>14125</text:p>
          </table:table-cell>
          <table:table-cell office:value-type="string" table:style-name="ce2">
            <text:p>LAVORI DI REALIZZAZIONE NUOVA SCUOLA SECONDARIA DI PRIMO GRADO - 1^ LOTTO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1137.19" table:style-name="ce9">
            <text:p>1.137,19</text:p>
          </table:table-cell>
          <table:table-cell office:value-type="float" office:value="1137.19" table:style-name="ce9">
            <text:p>1.137,19</text:p>
          </table:table-cell>
          <table:table-cell office:value-type="float" office:value="1362.19" table:style-name="ce9">
            <text:p>1.362,19</text:p>
          </table:table-cell>
          <table:table-cell office:value-type="float" office:value="38637.81" table:style-name="ce9">
            <text:p>38.637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" table:style-name="ce9">
            <text:p>225,00</text:p>
          </table:table-cell>
          <table:table-cell office:value-type="float" office:value="225" table:style-name="ce9">
            <text:p>225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091" table:style-name="ce6">
            <text:p>14091</text:p>
          </table:table-cell>
          <table:table-cell office:value-type="string" table:style-name="ce2">
            <text:p>LAVORI DI MANUTENZIONE STRAORDINARIA SCUOLE ELEMENTARI</text:p>
          </table:table-cell>
          <table:table-cell office:value-type="float" office:value="1583.32" table:style-name="ce9">
            <text:p>1.583,32</text:p>
          </table:table-cell>
          <table:table-cell office:value-type="float" office:value="5000" table:style-name="ce9">
            <text:p>5.000,00</text:p>
          </table:table-cell>
          <table:table-cell office:value-type="float" office:value="6583.32" table:style-name="ce9">
            <text:p>6.583,32</text:p>
          </table:table-cell>
          <table:table-cell office:value-type="float" office:value="0" table:style-name="ce9">
            <text:p>0,00</text:p>
          </table:table-cell>
          <table:table-cell office:value-type="float" office:value="3359.83" table:style-name="ce9">
            <text:p>3.359,83</text:p>
          </table:table-cell>
          <table:table-cell office:value-type="float" office:value="3359.83" table:style-name="ce9">
            <text:p>3.359,83</text:p>
          </table:table-cell>
          <table:table-cell office:value-type="float" office:value="4412.6899999999996" table:style-name="ce9">
            <text:p>4.412,69</text:p>
          </table:table-cell>
          <table:table-cell office:value-type="float" office:value="587.30999999999995" table:style-name="ce9">
            <text:p>587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3.32" table:style-name="ce9">
            <text:p>1.583,32</text:p>
          </table:table-cell>
          <table:table-cell office:value-type="float" office:value="1052.8599999999999" table:style-name="ce9">
            <text:p>1.052,86</text:p>
          </table:table-cell>
          <table:table-cell office:value-type="float" office:value="2636.18" table:style-name="ce9">
            <text:p>2.636,1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2.0203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7">
            <text:p>2.0203</text:p>
          </table:table-cell>
          <table:table-cell office:value-type="float" office:value="14197" table:style-name="ce6">
            <text:p>14197</text:p>
          </table:table-cell>
          <table:table-cell office:value-type="string" table:style-name="ce2">
            <text:p>EROGAZIONE CONTRIBUTO PER ACQUISTO STRAORDINARIO ARREDI (ISTRUZIONE SECONDARIA INFERIORE)</text:p>
          </table:table-cell>
          <table:table-cell office:value-type="float" office:value="4500" table:style-name="ce9">
            <text:p>4.500,00</text:p>
          </table:table-cell>
          <table:table-cell office:value-type="float" office:value="3000" table:style-name="ce9">
            <text:p>3.000,00</text:p>
          </table:table-cell>
          <table:table-cell office:value-type="float" office:value="7500" table:style-name="ce9">
            <text:p>7.50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4500" table:style-name="ce9">
            <text:p>4.5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2.0203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7">
            <text:p>2.0203</text:p>
          </table:table-cell>
          <table:table-cell office:value-type="float" office:value="14095" table:style-name="ce6">
            <text:p>14095</text:p>
          </table:table-cell>
          <table:table-cell office:value-type="string" table:style-name="ce2">
            <text:p>EROGAZIONE CONTRIBUTO PER ACQUISTO STRAORDINARIO ARREDI (ISTRUZIONE PRIMARIA)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9">
            <text:p>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9">
            <text:p>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100" table:style-name="ce6">
            <text:p>14100</text:p>
          </table:table-cell>
          <table:table-cell office:value-type="string" table:style-name="ce2">
            <text:p>COSTRUZIONE NUOVA SCUOLA MEDIA - SPESE DI PROGETTAZIONE</text:p>
          </table:table-cell>
          <table:table-cell office:value-type="float" office:value="82389.52" table:style-name="ce9">
            <text:p>82.389,52</text:p>
          </table:table-cell>
          <table:table-cell office:value-type="float" office:value="25458.48" table:style-name="ce9">
            <text:p>25.458,48</text:p>
          </table:table-cell>
          <table:table-cell office:value-type="float" office:value="107848" table:style-name="ce9">
            <text:p>107.848,00</text:p>
          </table:table-cell>
          <table:table-cell office:value-type="float" office:value="82389.52" table:style-name="ce9">
            <text:p>82.389,52</text:p>
          </table:table-cell>
          <table:table-cell office:value-type="float" office:value="0" table:style-name="ce9">
            <text:p>0,00</text:p>
          </table:table-cell>
          <table:table-cell office:value-type="float" office:value="82389.52" table:style-name="ce9">
            <text:p>82.389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458.48" table:style-name="ce9">
            <text:p>25.458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ltri ordini di istruzione non universitar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2</text:p>
          </table:table-cell>
          <table:table-cell office:value-type="string" table:style-name="ce2">
            <text:p>4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093" table:style-name="ce6">
            <text:p>14093</text:p>
          </table:table-cell>
          <table:table-cell office:value-type="string" table:style-name="ce2">
            <text:p>OPERE DI MANUTENZIONE STRAORDINARIA SCUOLA MEDIA</text:p>
          </table:table-cell>
          <table:table-cell office:value-type="float" office:value="140810.32999999999" table:style-name="ce9">
            <text:p>140.810,33</text:p>
          </table:table-cell>
          <table:table-cell office:value-type="float" office:value="91000" table:style-name="ce9">
            <text:p>91.000,00</text:p>
          </table:table-cell>
          <table:table-cell office:value-type="float" office:value="231810.33" table:style-name="ce9">
            <text:p>231.810,33</text:p>
          </table:table-cell>
          <table:table-cell office:value-type="float" office:value="139782.32" table:style-name="ce9">
            <text:p>139.782,32</text:p>
          </table:table-cell>
          <table:table-cell office:value-type="float" office:value="5504.96" table:style-name="ce9">
            <text:p>5.504,96</text:p>
          </table:table-cell>
          <table:table-cell office:value-type="float" office:value="145287.28" table:style-name="ce9">
            <text:p>145.287,28</text:p>
          </table:table-cell>
          <table:table-cell office:value-type="float" office:value="49247.76" table:style-name="ce9">
            <text:p>49.247,76</text:p>
          </table:table-cell>
          <table:table-cell office:value-type="float" office:value="29217.5" table:style-name="ce9">
            <text:p>29.217,50</text:p>
          </table:table-cell>
          <table:table-cell office:value-type="float" office:value="12534.74" table:style-name="ce9">
            <text:p>12.534,74</text:p>
          </table:table-cell>
          <table:table-cell office:value-type="float" office:value="-313.08999999999997" table:style-name="ce9">
            <text:p>-313,09</text:p>
          </table:table-cell>
          <table:table-cell office:value-type="float" office:value="0" table:style-name="ce9">
            <text:p>0,00</text:p>
          </table:table-cell>
          <table:table-cell office:value-type="float" office:value="-313.08999999999997" table:style-name="ce9">
            <text:p>-313,09</text:p>
          </table:table-cell>
          <table:table-cell office:value-type="float" office:value="714.92" table:style-name="ce9">
            <text:p>714,92</text:p>
          </table:table-cell>
          <table:table-cell office:value-type="float" office:value="43742.8" table:style-name="ce9">
            <text:p>43.742,80</text:p>
          </table:table-cell>
          <table:table-cell office:value-type="float" office:value="44457.72" table:style-name="ce9">
            <text:p>44.457,72</text:p>
          </table:table-cell>
          <table:table-cell table:style-name="ce2"/>
          <table:table-cell table:number-columns-repeated="1635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<text:s/>Istruzione e diritto allo studio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Servizi ausiliari all’istruz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4.06</text:p>
          </table:table-cell>
          <table:table-cell office:value-type="string" table:style-name="ce2">
            <text:p>4.06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107" table:style-name="ce6">
            <text:p>14107</text:p>
          </table:table-cell>
          <table:table-cell office:value-type="string" table:style-name="ce2">
            <text:p>SPESE PER INFORMATIZZAZIONE <text:s/>SERVIZIO <text:s/>SCOLASTICO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6" table:style-name="ce9">
            <text:p>2.196,00</text:p>
          </table:table-cell>
          <table:table-cell office:value-type="float" office:value="304" table:style-name="ce9">
            <text:p>3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6" table:style-name="ce9">
            <text:p>2.196,00</text:p>
          </table:table-cell>
          <table:table-cell office:value-type="float" office:value="2196" table:style-name="ce9">
            <text:p>2.196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Valorizzazione dei beni di interesse storico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1</text:p>
          </table:table-cell>
          <table:table-cell office:value-type="string" table:style-name="ce2">
            <text:p>5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32" table:style-name="ce6">
            <text:p>13932</text:p>
          </table:table-cell>
          <table:table-cell office:value-type="string" table:style-name="ce2">
            <text:p>MANUTENZIONE STRAORDINARIA IMPIANTO CONDIZIONAMENTO E DI RISCALDAMENTO VILLA MARIANI - RIMBORSO SPESE AL CONSORZIO BRIANTEO VILLA GREPPI</text:p>
          </table:table-cell>
          <table:table-cell office:value-type="float" office:value="0" table:style-name="ce9">
            <text:p>0,00</text:p>
          </table:table-cell>
          <table:table-cell office:value-type="float" office:value="4450" table:style-name="ce9">
            <text:p>4.450,00</text:p>
          </table:table-cell>
          <table:table-cell office:value-type="float" office:value="4450" table:style-name="ce9">
            <text:p>4.450,00</text:p>
          </table:table-cell>
          <table:table-cell office:value-type="float" office:value="0" table:style-name="ce9">
            <text:p>0,00</text:p>
          </table:table-cell>
          <table:table-cell office:value-type="float" office:value="4221.75" table:style-name="ce9">
            <text:p>4.221,75</text:p>
          </table:table-cell>
          <table:table-cell office:value-type="float" office:value="4221.75" table:style-name="ce9">
            <text:p>4.221,75</text:p>
          </table:table-cell>
          <table:table-cell office:value-type="float" office:value="4221.75" table:style-name="ce9">
            <text:p>4.221,75</text:p>
          </table:table-cell>
          <table:table-cell office:value-type="float" office:value="228.25" table:style-name="ce9">
            <text:p>228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Valorizzazione dei beni di interesse storico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1</text:p>
          </table:table-cell>
          <table:table-cell office:value-type="string" table:style-name="ce2">
            <text:p>5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700" table:style-name="ce6">
            <text:p>13700</text:p>
          </table:table-cell>
          <table:table-cell office:value-type="string" table:style-name="ce2">
            <text:p>INTERVENTI STRAORDINARI SU EDIFICI COMUNALI -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57" table:style-name="ce9">
            <text:p>5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Valorizzazione dei beni di interesse storico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1</text:p>
          </table:table-cell>
          <table:table-cell office:value-type="string" table:style-name="ce2">
            <text:p>5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715" table:style-name="ce6">
            <text:p>13715</text:p>
          </table:table-cell>
          <table:table-cell office:value-type="string" table:style-name="ce2">
            <text:p>LAVORI DI RESTAURO CHIESINE DI SANTA GIUSTINA E DI SANTA MARGHERITA</text:p>
          </table:table-cell>
          <table:table-cell office:value-type="float" office:value="0" table:style-name="ce9">
            <text:p>0,00</text:p>
          </table:table-cell>
          <table:table-cell office:value-type="float" office:value="228464" table:style-name="ce9">
            <text:p>228.4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464" table:style-name="ce9">
            <text:p>228.4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Valorizzazione dei beni di interesse storico.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1</text:p>
          </table:table-cell>
          <table:table-cell office:value-type="string" table:style-name="ce2">
            <text:p>5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284" table:style-name="ce6">
            <text:p>14284</text:p>
          </table:table-cell>
          <table:table-cell office:value-type="string" table:style-name="ce2">
            <text:p>LAVORI DI CONSOLIDAMENTO SALA CIVICA DI VILLA FACCHI</text:p>
          </table:table-cell>
          <table:table-cell office:value-type="float" office:value="0" table:style-name="ce9">
            <text:p>0,00</text:p>
          </table:table-cell>
          <table:table-cell office:value-type="float" office:value="443000" table:style-name="ce9">
            <text:p>4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72.05" table:style-name="ce9">
            <text:p>16.372,05</text:p>
          </table:table-cell>
          <table:table-cell office:value-type="float" office:value="426627.95" table:style-name="ce9">
            <text:p>426.627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291" table:style-name="ce6">
            <text:p>14291</text:p>
          </table:table-cell>
          <table:table-cell office:value-type="string" table:style-name="ce2">
            <text:p>MANUTENZIONE STRAORDINARIA BIBLIOTECA</text:p>
          </table:table-cell>
          <table:table-cell office:value-type="float" office:value="0" table:style-name="ce9">
            <text:p>0,00</text:p>
          </table:table-cell>
          <table:table-cell office:value-type="float" office:value="5660" table:style-name="ce9">
            <text:p>5.660,00</text:p>
          </table:table-cell>
          <table:table-cell office:value-type="float" office:value="5660" table:style-name="ce9">
            <text:p>5.660,00</text:p>
          </table:table-cell>
          <table:table-cell office:value-type="float" office:value="0" table:style-name="ce9">
            <text:p>0,00</text:p>
          </table:table-cell>
          <table:table-cell office:value-type="float" office:value="3660" table:style-name="ce9">
            <text:p>3.660,00</text:p>
          </table:table-cell>
          <table:table-cell office:value-type="float" office:value="3660" table:style-name="ce9">
            <text:p>3.660,00</text:p>
          </table:table-cell>
          <table:table-cell office:value-type="float" office:value="3685.62" table:style-name="ce9">
            <text:p>3.685,62</text:p>
          </table:table-cell>
          <table:table-cell office:value-type="float" office:value="1974.38" table:style-name="ce9">
            <text:p>1.974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.62" table:style-name="ce9">
            <text:p>25,62</text:p>
          </table:table-cell>
          <table:table-cell office:value-type="float" office:value="25.62" table:style-name="ce9">
            <text:p>25,6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292" table:style-name="ce6">
            <text:p>14292</text:p>
          </table:table-cell>
          <table:table-cell office:value-type="string" table:style-name="ce2">
            <text:p>ACQUISTO MATERIALI MULTIMEDIALI BIBLIOTECA</text:p>
          </table:table-cell>
          <table:table-cell office:value-type="float" office:value="75.62" table:style-name="ce9">
            <text:p>75,62</text:p>
          </table:table-cell>
          <table:table-cell office:value-type="float" office:value="6000" table:style-name="ce9">
            <text:p>6.000,00</text:p>
          </table:table-cell>
          <table:table-cell office:value-type="float" office:value="6075.62" table:style-name="ce9">
            <text:p>6.075,62</text:p>
          </table:table-cell>
          <table:table-cell office:value-type="float" office:value="75.62" table:style-name="ce9">
            <text:p>75,62</text:p>
          </table:table-cell>
          <table:table-cell office:value-type="float" office:value="1768.92" table:style-name="ce9">
            <text:p>1.768,92</text:p>
          </table:table-cell>
          <table:table-cell office:value-type="float" office:value="1844.54" table:style-name="ce9">
            <text:p>1.844,54</text:p>
          </table:table-cell>
          <table:table-cell office:value-type="float" office:value="2942.18" table:style-name="ce9">
            <text:p>2.942,18</text:p>
          </table:table-cell>
          <table:table-cell office:value-type="float" office:value="566.02" table:style-name="ce9">
            <text:p>566,02</text:p>
          </table:table-cell>
          <table:table-cell office:value-type="float" office:value="2491.8000000000002" table:style-name="ce9">
            <text:p>2.491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3.26" table:style-name="ce9">
            <text:p>1.173,26</text:p>
          </table:table-cell>
          <table:table-cell office:value-type="float" office:value="1173.26" table:style-name="ce9">
            <text:p>1.173,2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302" table:style-name="ce6">
            <text:p>14302</text:p>
          </table:table-cell>
          <table:table-cell office:value-type="string" table:style-name="ce2">
            <text:p>ACQUISTO STRAORDINARIO ATTREZZATURE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2621.87" table:style-name="ce9">
            <text:p>2.621,87</text:p>
          </table:table-cell>
          <table:table-cell office:value-type="float" office:value="2621.87" table:style-name="ce9">
            <text:p>2.621,87</text:p>
          </table:table-cell>
          <table:table-cell office:value-type="float" office:value="2621.87" table:style-name="ce9">
            <text:p>2.621,87</text:p>
          </table:table-cell>
          <table:table-cell office:value-type="float" office:value="378.13" table:style-name="ce9">
            <text:p>378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289" table:style-name="ce6">
            <text:p>14289</text:p>
          </table:table-cell>
          <table:table-cell office:value-type="string" table:style-name="ce2">
            <text:p>ACQUISTO LIBRI PER LA BIBLIOTECA COMUNALE</text:p>
          </table:table-cell>
          <table:table-cell office:value-type="float" office:value="240.31" table:style-name="ce9">
            <text:p>240,31</text:p>
          </table:table-cell>
          <table:table-cell office:value-type="float" office:value="26875.72" table:style-name="ce9">
            <text:p>26.875,72</text:p>
          </table:table-cell>
          <table:table-cell office:value-type="float" office:value="27116.03" table:style-name="ce9">
            <text:p>27.116,03</text:p>
          </table:table-cell>
          <table:table-cell office:value-type="float" office:value="240.31" table:style-name="ce9">
            <text:p>240,31</text:p>
          </table:table-cell>
          <table:table-cell office:value-type="float" office:value="11363.82" table:style-name="ce9">
            <text:p>11.363,82</text:p>
          </table:table-cell>
          <table:table-cell office:value-type="float" office:value="11604.13" table:style-name="ce9">
            <text:p>11.604,13</text:p>
          </table:table-cell>
          <table:table-cell office:value-type="float" office:value="13708.89" table:style-name="ce9">
            <text:p>13.708,89</text:p>
          </table:table-cell>
          <table:table-cell office:value-type="float" office:value="51.72" table:style-name="ce9">
            <text:p>51,72</text:p>
          </table:table-cell>
          <table:table-cell office:value-type="float" office:value="13115.11" table:style-name="ce9">
            <text:p>13.115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45.0700000000002" table:style-name="ce9">
            <text:p>2.345,07</text:p>
          </table:table-cell>
          <table:table-cell office:value-type="float" office:value="2345.0700000000002" table:style-name="ce9">
            <text:p>2.345,07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Tutela e valorizzazione dei beni e delle attività cultur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Attività culturali e interventi diversi nel settore cultur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5.02</text:p>
          </table:table-cell>
          <table:table-cell office:value-type="string" table:style-name="ce2">
            <text:p>5.02.2.0203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7">
            <text:p>2.0203</text:p>
          </table:table-cell>
          <table:table-cell office:value-type="float" office:value="13960" table:style-name="ce6">
            <text:p>13960</text:p>
          </table:table-cell>
          <table:table-cell office:value-type="string" table:style-name="ce2">
            <text:p>QUOTA 8% ONERI URBANIZZAZIONE <text:s/>SECONDARIA DESTINATA EDIFICI DI CULTO</text:p>
          </table:table-cell>
          <table:table-cell office:value-type="float" office:value="17014.12" table:style-name="ce9">
            <text:p>17.014,12</text:p>
          </table:table-cell>
          <table:table-cell office:value-type="float" office:value="19350" table:style-name="ce9">
            <text:p>19.350,00</text:p>
          </table:table-cell>
          <table:table-cell office:value-type="float" office:value="36364.120000000003" table:style-name="ce9">
            <text:p>36.364,12</text:p>
          </table:table-cell>
          <table:table-cell office:value-type="float" office:value="0" table:style-name="ce9">
            <text:p>0,00</text:p>
          </table:table-cell>
          <table:table-cell office:value-type="float" office:value="19344.78" table:style-name="ce9">
            <text:p>19.344,78</text:p>
          </table:table-cell>
          <table:table-cell office:value-type="float" office:value="19344.78" table:style-name="ce9">
            <text:p>19.344,78</text:p>
          </table:table-cell>
          <table:table-cell office:value-type="float" office:value="19344.78" table:style-name="ce9">
            <text:p>19.344,78</text:p>
          </table:table-cell>
          <table:table-cell office:value-type="float" office:value="5.22" table:style-name="ce9">
            <text:p>5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14.12" table:style-name="ce9">
            <text:p>17.014,12</text:p>
          </table:table-cell>
          <table:table-cell office:value-type="float" office:value="0" table:style-name="ce9">
            <text:p>0,00</text:p>
          </table:table-cell>
          <table:table-cell office:value-type="float" office:value="17014.12" table:style-name="ce9">
            <text:p>17.014,1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360" table:style-name="ce6">
            <text:p>14360</text:p>
          </table:table-cell>
          <table:table-cell office:value-type="string" table:style-name="ce2">
            <text:p>ACQUISIZIONE AREE VIA VOLTA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149" table:style-name="ce9">
            <text:p>298.149,00</text:p>
          </table:table-cell>
          <table:table-cell office:value-type="float" office:value="1851" table:style-name="ce9">
            <text:p>1.8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149" table:style-name="ce9">
            <text:p>298.149,00</text:p>
          </table:table-cell>
          <table:table-cell office:value-type="float" office:value="298149" table:style-name="ce9">
            <text:p>298.149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361" table:style-name="ce6">
            <text:p>14361</text:p>
          </table:table-cell>
          <table:table-cell office:value-type="string" table:style-name="ce2">
            <text:p>ADEGUAMENTO PALESTRA DI VIA VOLTA</text:p>
          </table:table-cell>
          <table:table-cell office:value-type="float" office:value="337.33" table:style-name="ce9">
            <text:p>337,33</text:p>
          </table:table-cell>
          <table:table-cell office:value-type="float" office:value="0" table:style-name="ce9">
            <text:p>0,00</text:p>
          </table:table-cell>
          <table:table-cell office:value-type="float" office:value="337.33" table:style-name="ce9">
            <text:p>337,33</text:p>
          </table:table-cell>
          <table:table-cell office:value-type="float" office:value="337.33" table:style-name="ce9">
            <text:p>337,33</text:p>
          </table:table-cell>
          <table:table-cell office:value-type="float" office:value="0" table:style-name="ce9">
            <text:p>0,00</text:p>
          </table:table-cell>
          <table:table-cell office:value-type="float" office:value="337.33" table:style-name="ce9">
            <text:p>337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Politiche giovanili, sport e tempo libero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port e tempo liber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6.01</text:p>
          </table:table-cell>
          <table:table-cell office:value-type="string" table:style-name="ce2">
            <text:p>6.01.2.0203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7">
            <text:p>2.0203</text:p>
          </table:table-cell>
          <table:table-cell office:value-type="float" office:value="14306" table:style-name="ce6">
            <text:p>14306</text:p>
          </table:table-cell>
          <table:table-cell office:value-type="string" table:style-name="ce2">
            <text:p>EROGAZIONE CONTRIBUTO PER ACQUISTO <text:s/>ATTREZZATURE SPORTIVE</text:p>
          </table:table-cell>
          <table:table-cell office:value-type="float" office:value="7000" table:style-name="ce9">
            <text:p>7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0" table:style-name="ce9">
            <text:p>0,00</text:p>
          </table:table-cell>
          <table:table-cell office:value-type="float" office:value="7000" table:style-name="ce9">
            <text:p>7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824" table:style-name="ce6">
            <text:p>14824</text:p>
          </table:table-cell>
          <table:table-cell office:value-type="string" table:style-name="ce2">
            <text:p>ACQUISTO SOFTWARE UFFICIO URBANISTICA ED EDILIZIA PRIVATA<text:s/>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976" table:style-name="ce9">
            <text:p>976,00</text:p>
          </table:table-cell>
          <table:table-cell office:value-type="float" office:value="976" table:style-name="ce9">
            <text:p>976,00</text:p>
          </table:table-cell>
          <table:table-cell office:value-type="float" office:value="976" table:style-name="ce9">
            <text:p>976,00</text:p>
          </table:table-cell>
          <table:table-cell office:value-type="float" office:value="2024" table:style-name="ce9">
            <text:p>2.02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821" table:style-name="ce6">
            <text:p>14821</text:p>
          </table:table-cell>
          <table:table-cell office:value-type="string" table:style-name="ce2">
            <text:p>ACQUISTO ATTREZZATURE UFFICIO URBANISTICA</text:p>
          </table:table-cell>
          <table:table-cell office:value-type="float" office:value="0" table:style-name="ce9">
            <text:p>0,00</text:p>
          </table:table-cell>
          <table:table-cell office:value-type="float" office:value="4941.82" table:style-name="ce9">
            <text:p>4.941,82</text:p>
          </table:table-cell>
          <table:table-cell office:value-type="float" office:value="4941.82" table:style-name="ce9">
            <text:p>4.941,82</text:p>
          </table:table-cell>
          <table:table-cell office:value-type="float" office:value="0" table:style-name="ce9">
            <text:p>0,00</text:p>
          </table:table-cell>
          <table:table-cell office:value-type="float" office:value="4541.82" table:style-name="ce9">
            <text:p>4.541,82</text:p>
          </table:table-cell>
          <table:table-cell office:value-type="float" office:value="4541.82" table:style-name="ce9">
            <text:p>4.541,82</text:p>
          </table:table-cell>
          <table:table-cell office:value-type="float" office:value="4541.82" table:style-name="ce9">
            <text:p>4.541,82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810" table:style-name="ce6">
            <text:p>14810</text:p>
          </table:table-cell>
          <table:table-cell office:value-type="string" table:style-name="ce2">
            <text:p>ACQUISTO ATTREZZATURE PER L'ARREDO URBANO DEL TERRITORIO</text:p>
          </table:table-cell>
          <table:table-cell office:value-type="float" office:value="0" table:style-name="ce9">
            <text:p>0,00</text:p>
          </table:table-cell>
          <table:table-cell office:value-type="float" office:value="8100" table:style-name="ce9">
            <text:p>8.100,00</text:p>
          </table:table-cell>
          <table:table-cell office:value-type="float" office:value="8100" table:style-name="ce9">
            <text:p>8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58.1" table:style-name="ce9">
            <text:p>8.058,10</text:p>
          </table:table-cell>
          <table:table-cell office:value-type="float" office:value="41.9" table:style-name="ce9">
            <text:p>41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58.1" table:style-name="ce9">
            <text:p>8.058,10</text:p>
          </table:table-cell>
          <table:table-cell office:value-type="float" office:value="8058.1" table:style-name="ce9">
            <text:p>8.058,1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3930" table:style-name="ce6">
            <text:p>13930</text:p>
          </table:table-cell>
          <table:table-cell office:value-type="string" table:style-name="ce2">
            <text:p>CONFERIMENTI INCARICHI PROFESSIONALI</text:p>
          </table:table-cell>
          <table:table-cell office:value-type="float" office:value="0" table:style-name="ce9">
            <text:p>0,00</text:p>
          </table:table-cell>
          <table:table-cell office:value-type="float" office:value="9740.2000000000007" table:style-name="ce9">
            <text:p>9.740,20</text:p>
          </table:table-cell>
          <table:table-cell office:value-type="float" office:value="9740.2000000000007" table:style-name="ce9">
            <text:p>9.74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0.2000000000007" table:style-name="ce9">
            <text:p>9.74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ssetto del territorio ed edilizia abitativ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Urbanistica e assetto del territori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8.01</text:p>
          </table:table-cell>
          <table:table-cell office:value-type="string" table:style-name="ce2">
            <text:p>8.01.2.0205</text:p>
          </table:table-cell>
          <table:table-cell office:value-type="float" office:value="205" table:style-name="ce6">
            <text:p>205</text:p>
          </table:table-cell>
          <table:table-cell office:value-type="string" table:style-name="ce2">
            <text:p>Altre spese in conto capitale</text:p>
          </table:table-cell>
          <table:table-cell office:value-type="string" table:style-name="ce7">
            <text:p>2.0205</text:p>
          </table:table-cell>
          <table:table-cell office:value-type="float" office:value="14822" table:style-name="ce6">
            <text:p>14822</text:p>
          </table:table-cell>
          <table:table-cell office:value-type="string" table:style-name="ce2">
            <text:p>RESTITUZIONE PROVENTI ONERI DI URBANIZZAZIONE E CONDONO EDILIZIO</text:p>
          </table:table-cell>
          <table:table-cell office:value-type="float" office:value="0" table:style-name="ce9">
            <text:p>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9">
            <text:p>0,00</text:p>
          </table:table-cell>
          <table:table-cell office:value-type="float" office:value="40017.120000000003" table:style-name="ce9">
            <text:p>40.017,12</text:p>
          </table:table-cell>
          <table:table-cell office:value-type="float" office:value="40017.120000000003" table:style-name="ce9">
            <text:p>40.017,12</text:p>
          </table:table-cell>
          <table:table-cell office:value-type="float" office:value="40017.120000000003" table:style-name="ce9">
            <text:p>40.017,12</text:p>
          </table:table-cell>
          <table:table-cell office:value-type="float" office:value="4982.88" table:style-name="ce9">
            <text:p>4.982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Difesa del suol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1</text:p>
          </table:table-cell>
          <table:table-cell office:value-type="string" table:style-name="ce2">
            <text:p>9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6865" table:style-name="ce6">
            <text:p>16865</text:p>
          </table:table-cell>
          <table:table-cell office:value-type="string" table:style-name="ce2">
            <text:p>INTERVENTI STRAORDINARI IDROGEOLOGICI IN LOCALITA' GRASSI</text:p>
          </table:table-cell>
          <table:table-cell office:value-type="float" office:value="0" table:style-name="ce9">
            <text:p>0,00</text:p>
          </table:table-cell>
          <table:table-cell office:value-type="float" office:value="192159.61" table:style-name="ce9">
            <text:p>192.159,61</text:p>
          </table:table-cell>
          <table:table-cell office:value-type="float" office:value="192159.61" table:style-name="ce9">
            <text:p>192.159,61</text:p>
          </table:table-cell>
          <table:table-cell office:value-type="float" office:value="0" table:style-name="ce9">
            <text:p>0,00</text:p>
          </table:table-cell>
          <table:table-cell office:value-type="float" office:value="116835.03" table:style-name="ce9">
            <text:p>116.835,03</text:p>
          </table:table-cell>
          <table:table-cell office:value-type="float" office:value="116835.03" table:style-name="ce9">
            <text:p>116.835,03</text:p>
          </table:table-cell>
          <table:table-cell office:value-type="float" office:value="116835.03" table:style-name="ce9">
            <text:p>116.835,03</text:p>
          </table:table-cell>
          <table:table-cell office:value-type="float" office:value="0" table:style-name="ce9">
            <text:p>0,00</text:p>
          </table:table-cell>
          <table:table-cell office:value-type="float" office:value="75324.58" table:style-name="ce9">
            <text:p>75.324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Difesa del suol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1</text:p>
          </table:table-cell>
          <table:table-cell office:value-type="string" table:style-name="ce2">
            <text:p>9.01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6860" table:style-name="ce6">
            <text:p>16860</text:p>
          </table:table-cell>
          <table:table-cell office:value-type="string" table:style-name="ce2">
            <text:p>INTERVENTI STRAORDINARI IDROGEOLOGICI</text:p>
          </table:table-cell>
          <table:table-cell office:value-type="float" office:value="465.5" table:style-name="ce9">
            <text:p>465,50</text:p>
          </table:table-cell>
          <table:table-cell office:value-type="float" office:value="44530" table:style-name="ce9">
            <text:p>44.530,00</text:p>
          </table:table-cell>
          <table:table-cell office:value-type="float" office:value="44995.5" table:style-name="ce9">
            <text:p>44.995,50</text:p>
          </table:table-cell>
          <table:table-cell office:value-type="float" office:value="465.5" table:style-name="ce9">
            <text:p>465,50</text:p>
          </table:table-cell>
          <table:table-cell office:value-type="float" office:value="40815.019999999997" table:style-name="ce9">
            <text:p>40.815,02</text:p>
          </table:table-cell>
          <table:table-cell office:value-type="float" office:value="41280.519999999997" table:style-name="ce9">
            <text:p>41.280,52</text:p>
          </table:table-cell>
          <table:table-cell office:value-type="float" office:value="40815.019999999997" table:style-name="ce9">
            <text:p>40.815,02</text:p>
          </table:table-cell>
          <table:table-cell office:value-type="float" office:value="3714.98" table:style-name="ce9">
            <text:p>3.714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Tutela, valorizzazione e recupero ambient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2</text:p>
          </table:table-cell>
          <table:table-cell office:value-type="string" table:style-name="ce2">
            <text:p>9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311" table:style-name="ce6">
            <text:p>15311</text:p>
          </table:table-cell>
          <table:table-cell office:value-type="string" table:style-name="ce2">
            <text:p>RIMODELLAZIONE AREA DI VIA GALILEI</text:p>
          </table:table-cell>
          <table:table-cell office:value-type="float" office:value="0" table:style-name="ce9">
            <text:p>0,00</text:p>
          </table:table-cell>
          <table:table-cell office:value-type="float" office:value="74500" table:style-name="ce9">
            <text:p>74.500,00</text:p>
          </table:table-cell>
          <table:table-cell office:value-type="float" office:value="34.090000000000003" table:style-name="ce9">
            <text:p>3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.090000000000003" table:style-name="ce9">
            <text:p>34,09</text:p>
          </table:table-cell>
          <table:table-cell office:value-type="float" office:value="74465.91" table:style-name="ce9">
            <text:p>74.465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282" table:style-name="ce6">
            <text:p>15282</text:p>
          </table:table-cell>
          <table:table-cell office:value-type="string" table:style-name="ce2">
            <text:p>REALIZZAZIONE SISTEMA DI ACCESSO CONTROLLATO PIATTAFORMA RIFIUTI - SOFTWARE</text:p>
          </table:table-cell>
          <table:table-cell office:value-type="float" office:value="0" table:style-name="ce9">
            <text:p>0,00</text:p>
          </table:table-cell>
          <table:table-cell office:value-type="float" office:value="6865.86" table:style-name="ce9">
            <text:p>6.865,86</text:p>
          </table:table-cell>
          <table:table-cell office:value-type="float" office:value="6865.86" table:style-name="ce9">
            <text:p>6.865,86</text:p>
          </table:table-cell>
          <table:table-cell office:value-type="float" office:value="0" table:style-name="ce9">
            <text:p>0,00</text:p>
          </table:table-cell>
          <table:table-cell office:value-type="float" office:value="3643.29" table:style-name="ce9">
            <text:p>3.643,29</text:p>
          </table:table-cell>
          <table:table-cell office:value-type="float" office:value="3643.29" table:style-name="ce9">
            <text:p>3.643,29</text:p>
          </table:table-cell>
          <table:table-cell office:value-type="float" office:value="3643.29" table:style-name="ce9">
            <text:p>3.643,29</text:p>
          </table:table-cell>
          <table:table-cell office:value-type="float" office:value="3222.57" table:style-name="ce9">
            <text:p>3.222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287" table:style-name="ce6">
            <text:p>15287</text:p>
          </table:table-cell>
          <table:table-cell office:value-type="string" table:style-name="ce2">
            <text:p>ACQUISTO ATTREZZATURE SERVIZIO RIFIUTI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283.04000000000002" table:style-name="ce9">
            <text:p>283,04</text:p>
          </table:table-cell>
          <table:table-cell office:value-type="float" office:value="283.04000000000002" table:style-name="ce9">
            <text:p>283,04</text:p>
          </table:table-cell>
          <table:table-cell office:value-type="float" office:value="283.04000000000002" table:style-name="ce9">
            <text:p>283,04</text:p>
          </table:table-cell>
          <table:table-cell office:value-type="float" office:value="216.96" table:style-name="ce9">
            <text:p>216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Rifiut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3</text:p>
          </table:table-cell>
          <table:table-cell office:value-type="string" table:style-name="ce2">
            <text:p>9.03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280" table:style-name="ce6">
            <text:p>15280</text:p>
          </table:table-cell>
          <table:table-cell office:value-type="string" table:style-name="ce2">
            <text:p>REALIZZAZIONE SISTEMA DI ACCESSO CONTROLLATO PIATTAFORMA ECOLOGICA<text:s/></text:p>
          </table:table-cell>
          <table:table-cell office:value-type="float" office:value="0" table:style-name="ce9">
            <text:p>0,00</text:p>
          </table:table-cell>
          <table:table-cell office:value-type="float" office:value="21620.32" table:style-name="ce9">
            <text:p>21.620,32</text:p>
          </table:table-cell>
          <table:table-cell office:value-type="float" office:value="21620.32" table:style-name="ce9">
            <text:p>21.620,32</text:p>
          </table:table-cell>
          <table:table-cell office:value-type="float" office:value="0" table:style-name="ce9">
            <text:p>0,00</text:p>
          </table:table-cell>
          <table:table-cell office:value-type="float" office:value="5340.44" table:style-name="ce9">
            <text:p>5.340,44</text:p>
          </table:table-cell>
          <table:table-cell office:value-type="float" office:value="5340.44" table:style-name="ce9">
            <text:p>5.340,44</text:p>
          </table:table-cell>
          <table:table-cell office:value-type="float" office:value="5340.44" table:style-name="ce9">
            <text:p>5.340,44</text:p>
          </table:table-cell>
          <table:table-cell office:value-type="float" office:value="16279.88" table:style-name="ce9">
            <text:p>16.279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927" table:style-name="ce6">
            <text:p>14927</text:p>
          </table:table-cell>
          <table:table-cell office:value-type="string" table:style-name="ce2">
            <text:p>REALIZZAZIONE TRONCO DI RACCORDO FOGNATURA LAVIGIATE E CAMPOFIORENZO CON COLLETTORE CONSORTILE ALTO LAMBRO</text:p>
          </table:table-cell>
          <table:table-cell office:value-type="float" office:value="0" table:style-name="ce9">
            <text:p>0,00</text:p>
          </table:table-cell>
          <table:table-cell office:value-type="float" office:value="9700" table:style-name="ce9">
            <text:p>9.700,00</text:p>
          </table:table-cell>
          <table:table-cell office:value-type="float" office:value="9700" table:style-name="ce9">
            <text:p>9.700,00</text:p>
          </table:table-cell>
          <table:table-cell office:value-type="float" office:value="0" table:style-name="ce9">
            <text:p>0,00</text:p>
          </table:table-cell>
          <table:table-cell office:value-type="float" office:value="9686.67" table:style-name="ce9">
            <text:p>9.686,67</text:p>
          </table:table-cell>
          <table:table-cell office:value-type="float" office:value="9686.67" table:style-name="ce9">
            <text:p>9.686,67</text:p>
          </table:table-cell>
          <table:table-cell office:value-type="float" office:value="9686.67" table:style-name="ce9">
            <text:p>9.686,67</text:p>
          </table:table-cell>
          <table:table-cell office:value-type="float" office:value="13.33" table:style-name="ce9">
            <text:p>1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Servizio idrico integrat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4</text:p>
          </table:table-cell>
          <table:table-cell office:value-type="string" table:style-name="ce2">
            <text:p>9.04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932" table:style-name="ce6">
            <text:p>14932</text:p>
          </table:table-cell>
          <table:table-cell office:value-type="string" table:style-name="ce2">
            <text:p>COSTITUZIONE SERVITU' PUBBLICA E PERPETUA PASSAGGIO TUBAZIONE FOGNATURA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ree protette, parchi naturali, protezione naturalistica e forestaz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5</text:p>
          </table:table-cell>
          <table:table-cell office:value-type="string" table:style-name="ce2">
            <text:p>9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301" table:style-name="ce6">
            <text:p>15301</text:p>
          </table:table-cell>
          <table:table-cell office:value-type="string" table:style-name="ce2">
            <text:p>INTERVENTI FONDO AREE VERDI (INTERVENTI FORESTALI A RILEVANZA ECOLOGICA E DI INCREMENTO DELLA NATURALITA')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1.66" table:style-name="ce9">
            <text:p>1.711,66</text:p>
          </table:table-cell>
          <table:table-cell office:value-type="float" office:value="3288.34" table:style-name="ce9">
            <text:p>3.288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1.66" table:style-name="ce9">
            <text:p>1.711,66</text:p>
          </table:table-cell>
          <table:table-cell office:value-type="float" office:value="1711.66" table:style-name="ce9">
            <text:p>1.711,6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Sviluppo sostenibile e tutela del territorio e dell'ambient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Aree protette, parchi naturali, protezione naturalistica e forestazion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9.05</text:p>
          </table:table-cell>
          <table:table-cell office:value-type="string" table:style-name="ce2">
            <text:p>9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298" table:style-name="ce6">
            <text:p>15298</text:p>
          </table:table-cell>
          <table:table-cell office:value-type="string" table:style-name="ce2">
            <text:p>MANUTENZIONE STRAORDINARIA VERDE PUBBLICO</text:p>
          </table:table-cell>
          <table:table-cell office:value-type="float" office:value="8400.15" table:style-name="ce9">
            <text:p>8.400,15</text:p>
          </table:table-cell>
          <table:table-cell office:value-type="float" office:value="64995.8" table:style-name="ce9">
            <text:p>64.995,80</text:p>
          </table:table-cell>
          <table:table-cell office:value-type="float" office:value="44850.68" table:style-name="ce9">
            <text:p>44.850,68</text:p>
          </table:table-cell>
          <table:table-cell office:value-type="float" office:value="8400.15" table:style-name="ce9">
            <text:p>8.400,15</text:p>
          </table:table-cell>
          <table:table-cell office:value-type="float" office:value="0" table:style-name="ce9">
            <text:p>0,00</text:p>
          </table:table-cell>
          <table:table-cell office:value-type="float" office:value="8400.15" table:style-name="ce9">
            <text:p>8.400,15</text:p>
          </table:table-cell>
          <table:table-cell office:value-type="float" office:value="0" table:style-name="ce9">
            <text:p>0,00</text:p>
          </table:table-cell>
          <table:table-cell office:value-type="float" office:value="6293.35" table:style-name="ce9">
            <text:p>6.293,35</text:p>
          </table:table-cell>
          <table:table-cell office:value-type="float" office:value="58702.45" table:style-name="ce9">
            <text:p>58.70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470" table:style-name="ce6">
            <text:p>14470</text:p>
          </table:table-cell>
          <table:table-cell office:value-type="string" table:style-name="ce2">
            <text:p>INTERVENTI MANUTENZIONE STRAORDINARIA STRADE COMUNALI.</text:p>
          </table:table-cell>
          <table:table-cell office:value-type="float" office:value="0" table:style-name="ce9">
            <text:p>0,00</text:p>
          </table:table-cell>
          <table:table-cell office:value-type="float" office:value="7500" table:style-name="ce9">
            <text:p>7.50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" table:style-name="ce9">
            <text:p>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457" table:style-name="ce6">
            <text:p>14457</text:p>
          </table:table-cell>
          <table:table-cell office:value-type="string" table:style-name="ce2">
            <text:p>MANUTENZIONE STRAORDINARIA STRADE</text:p>
          </table:table-cell>
          <table:table-cell office:value-type="float" office:value="0" table:style-name="ce9">
            <text:p>0,00</text:p>
          </table:table-cell>
          <table:table-cell office:value-type="float" office:value="25392.06" table:style-name="ce9">
            <text:p>25.392,06</text:p>
          </table:table-cell>
          <table:table-cell office:value-type="float" office:value="25392.06" table:style-name="ce9">
            <text:p>25.39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92.06" table:style-name="ce9">
            <text:p>25.39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530" table:style-name="ce6">
            <text:p>14530</text:p>
          </table:table-cell>
          <table:table-cell office:value-type="string" table:style-name="ce2">
            <text:p>INTERVENTI MANUTENZIONE STRAORDINARIA STRADE COMUNALI.</text:p>
          </table:table-cell>
          <table:table-cell office:value-type="float" office:value="0" table:style-name="ce9">
            <text:p>0,00</text:p>
          </table:table-cell>
          <table:table-cell office:value-type="float" office:value="99200" table:style-name="ce9">
            <text:p>99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200" table:style-name="ce9">
            <text:p>99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453" table:style-name="ce6">
            <text:p>14453</text:p>
          </table:table-cell>
          <table:table-cell office:value-type="string" table:style-name="ce2">
            <text:p>INTERVENTI VARI VIABILITA'<text:s/></text:p>
          </table:table-cell>
          <table:table-cell office:value-type="float" office:value="0" table:style-name="ce9">
            <text:p>0,00</text:p>
          </table:table-cell>
          <table:table-cell office:value-type="float" office:value="136092.34" table:style-name="ce9">
            <text:p>136.092,34</text:p>
          </table:table-cell>
          <table:table-cell office:value-type="float" office:value="136092.34" table:style-name="ce9">
            <text:p>136.092,34</text:p>
          </table:table-cell>
          <table:table-cell office:value-type="float" office:value="0" table:style-name="ce9">
            <text:p>0,00</text:p>
          </table:table-cell>
          <table:table-cell office:value-type="float" office:value="87978.99" table:style-name="ce9">
            <text:p>87.978,99</text:p>
          </table:table-cell>
          <table:table-cell office:value-type="float" office:value="87978.99" table:style-name="ce9">
            <text:p>87.978,99</text:p>
          </table:table-cell>
          <table:table-cell office:value-type="float" office:value="88522.74" table:style-name="ce9">
            <text:p>88.522,74</text:p>
          </table:table-cell>
          <table:table-cell office:value-type="float" office:value="47569.599999999999" table:style-name="ce9">
            <text:p>47.569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3.75" table:style-name="ce9">
            <text:p>543,75</text:p>
          </table:table-cell>
          <table:table-cell office:value-type="float" office:value="543.75" table:style-name="ce9">
            <text:p>543,75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454" table:style-name="ce6">
            <text:p>14454</text:p>
          </table:table-cell>
          <table:table-cell office:value-type="string" table:style-name="ce2">
            <text:p>ACCORDO DI PROGRAMMA CON COMUNE DI BESANA - REALIZZAZIONE PISTA CICLABILE LOCALITA' MONTEREGIO</text:p>
          </table:table-cell>
          <table:table-cell office:value-type="float" office:value="0" table:style-name="ce9">
            <text:p>0,00</text:p>
          </table:table-cell>
          <table:table-cell office:value-type="float" office:value="240000" table:style-name="ce9">
            <text:p>2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000" table:style-name="ce9">
            <text:p>2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370" table:style-name="ce6">
            <text:p>14370</text:p>
          </table:table-cell>
          <table:table-cell office:value-type="string" table:style-name="ce2">
            <text:p>REALIZZAZIONE OPERE VIABILITA' A SCOMPUTO ONERI<text:s/></text:p>
          </table:table-cell>
          <table:table-cell office:value-type="float" office:value="0" table:style-name="ce9">
            <text:p>0,00</text:p>
          </table:table-cell>
          <table:table-cell office:value-type="float" office:value="1135406.99" table:style-name="ce9">
            <text:p>1.135.40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5406.99" table:style-name="ce9">
            <text:p>1.135.40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780" table:style-name="ce6">
            <text:p>14780</text:p>
          </table:table-cell>
          <table:table-cell office:value-type="string" table:style-name="ce2">
            <text:p>INTERVENTI MANUTENZIONE STRAORDINARIA STRADE E PARCHEGGI</text:p>
          </table:table-cell>
          <table:table-cell office:value-type="float" office:value="2127.6799999999998" table:style-name="ce9">
            <text:p>2.127,68</text:p>
          </table:table-cell>
          <table:table-cell office:value-type="float" office:value="5000" table:style-name="ce9">
            <text:p>5.000,00</text:p>
          </table:table-cell>
          <table:table-cell office:value-type="float" office:value="7127.68" table:style-name="ce9">
            <text:p>7.127,68</text:p>
          </table:table-cell>
          <table:table-cell office:value-type="float" office:value="2127.6799999999998" table:style-name="ce9">
            <text:p>2.127,68</text:p>
          </table:table-cell>
          <table:table-cell office:value-type="float" office:value="0" table:style-name="ce9">
            <text:p>0,00</text:p>
          </table:table-cell>
          <table:table-cell office:value-type="float" office:value="2127.6799999999998" table:style-name="ce9">
            <text:p>2.127,68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633" table:style-name="ce6">
            <text:p>14633</text:p>
          </table:table-cell>
          <table:table-cell office:value-type="string" table:style-name="ce2">
            <text:p>RISTRUTTURAZIONE - COSTRUZIONE MARCIAPIEDI<text:s/></text:p>
          </table:table-cell>
          <table:table-cell office:value-type="float" office:value="7241.37" table:style-name="ce9">
            <text:p>7.241,37</text:p>
          </table:table-cell>
          <table:table-cell office:value-type="float" office:value="949730.52" table:style-name="ce9">
            <text:p>949.730,52</text:p>
          </table:table-cell>
          <table:table-cell office:value-type="float" office:value="364422" table:style-name="ce9">
            <text:p>364.422,00</text:p>
          </table:table-cell>
          <table:table-cell office:value-type="float" office:value="7241.37" table:style-name="ce9">
            <text:p>7.241,37</text:p>
          </table:table-cell>
          <table:table-cell office:value-type="float" office:value="235080.95" table:style-name="ce9">
            <text:p>235.080,95</text:p>
          </table:table-cell>
          <table:table-cell office:value-type="float" office:value="242322.32" table:style-name="ce9">
            <text:p>242.322,32</text:p>
          </table:table-cell>
          <table:table-cell office:value-type="float" office:value="235080.95" table:style-name="ce9">
            <text:p>235.080,95</text:p>
          </table:table-cell>
          <table:table-cell office:value-type="float" office:value="157040.57999999999" table:style-name="ce9">
            <text:p>157.040,58</text:p>
          </table:table-cell>
          <table:table-cell office:value-type="float" office:value="557608.99" table:style-name="ce9">
            <text:p>557.608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782" table:style-name="ce6">
            <text:p>14782</text:p>
          </table:table-cell>
          <table:table-cell office:value-type="string" table:style-name="ce2">
            <text:p>MANUTENZIONE STRAORDINARIA ILLUMINAZIONE PUBBLICA</text:p>
          </table:table-cell>
          <table:table-cell office:value-type="float" office:value="7574.4" table:style-name="ce9">
            <text:p>7.574,40</text:p>
          </table:table-cell>
          <table:table-cell office:value-type="float" office:value="5000" table:style-name="ce9">
            <text:p>5.000,00</text:p>
          </table:table-cell>
          <table:table-cell office:value-type="float" office:value="12574.4" table:style-name="ce9">
            <text:p>12.574,40</text:p>
          </table:table-cell>
          <table:table-cell office:value-type="float" office:value="7452.4" table:style-name="ce9">
            <text:p>7.452,40</text:p>
          </table:table-cell>
          <table:table-cell office:value-type="float" office:value="3680.69" table:style-name="ce9">
            <text:p>3.680,69</text:p>
          </table:table-cell>
          <table:table-cell office:value-type="float" office:value="11133.09" table:style-name="ce9">
            <text:p>11.133,09</text:p>
          </table:table-cell>
          <table:table-cell office:value-type="float" office:value="4900.6899999999996" table:style-name="ce9">
            <text:p>4.900,69</text:p>
          </table:table-cell>
          <table:table-cell office:value-type="float" office:value="99.31" table:style-name="ce9">
            <text:p>99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" table:style-name="ce9">
            <text:p>122,00</text:p>
          </table:table-cell>
          <table:table-cell office:value-type="float" office:value="1220" table:style-name="ce9">
            <text:p>1.220,00</text:p>
          </table:table-cell>
          <table:table-cell office:value-type="float" office:value="1342" table:style-name="ce9">
            <text:p>1.342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Trasporti e diritto alla mobilità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Viabilità e infrastrutture stradal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0.05</text:p>
          </table:table-cell>
          <table:table-cell office:value-type="string" table:style-name="ce2">
            <text:p>10.05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4467" table:style-name="ce6">
            <text:p>14467</text:p>
          </table:table-cell>
          <table:table-cell office:value-type="string" table:style-name="ce2">
            <text:p>MANUTENZIONE STRAORDINARIA ASFALTI</text:p>
          </table:table-cell>
          <table:table-cell office:value-type="float" office:value="80010.14" table:style-name="ce9">
            <text:p>80.010,14</text:p>
          </table:table-cell>
          <table:table-cell office:value-type="float" office:value="280914.52" table:style-name="ce9">
            <text:p>280.914,52</text:p>
          </table:table-cell>
          <table:table-cell office:value-type="float" office:value="360924.66" table:style-name="ce9">
            <text:p>360.924,66</text:p>
          </table:table-cell>
          <table:table-cell office:value-type="float" office:value="80010.14" table:style-name="ce9">
            <text:p>80.010,14</text:p>
          </table:table-cell>
          <table:table-cell office:value-type="float" office:value="133433.35" table:style-name="ce9">
            <text:p>133.433,35</text:p>
          </table:table-cell>
          <table:table-cell office:value-type="float" office:value="213443.49" table:style-name="ce9">
            <text:p>213.443,49</text:p>
          </table:table-cell>
          <table:table-cell office:value-type="float" office:value="133433.35" table:style-name="ce9">
            <text:p>133.433,35</text:p>
          </table:table-cell>
          <table:table-cell office:value-type="float" office:value="147481.17000000001" table:style-name="ce9">
            <text:p>147.481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335" table:style-name="ce6">
            <text:p>15335</text:p>
          </table:table-cell>
          <table:table-cell office:value-type="string" table:style-name="ce2">
            <text:p>REALIZZAZIONE PARCO GIOCHI INCLUSIVO CENTRO SPORTIVO DI VIA VOLTA</text:p>
          </table:table-cell>
          <table:table-cell office:value-type="float" office:value="0" table:style-name="ce9">
            <text:p>0,00</text:p>
          </table:table-cell>
          <table:table-cell office:value-type="float" office:value="7100" table:style-name="ce9">
            <text:p>7.100,00</text:p>
          </table:table-cell>
          <table:table-cell office:value-type="float" office:value="7100" table:style-name="ce9">
            <text:p>7.100,00</text:p>
          </table:table-cell>
          <table:table-cell office:value-type="float" office:value="0" table:style-name="ce9">
            <text:p>0,00</text:p>
          </table:table-cell>
          <table:table-cell office:value-type="float" office:value="5834.28" table:style-name="ce9">
            <text:p>5.834,28</text:p>
          </table:table-cell>
          <table:table-cell office:value-type="float" office:value="5834.28" table:style-name="ce9">
            <text:p>5.834,28</text:p>
          </table:table-cell>
          <table:table-cell office:value-type="float" office:value="5834.28" table:style-name="ce9">
            <text:p>5.834,28</text:p>
          </table:table-cell>
          <table:table-cell office:value-type="float" office:value="1265.72" table:style-name="ce9">
            <text:p>1.26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Interventi per la disabilità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2</text:p>
          </table:table-cell>
          <table:table-cell office:value-type="string" table:style-name="ce2">
            <text:p>12.02.2.0203</text:p>
          </table:table-cell>
          <table:table-cell office:value-type="float" office:value="203" table:style-name="ce6">
            <text:p>203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7">
            <text:p>2.0203</text:p>
          </table:table-cell>
          <table:table-cell office:value-type="float" office:value="15333" table:style-name="ce6">
            <text:p>15333</text:p>
          </table:table-cell>
          <table:table-cell office:value-type="string" table:style-name="ce2">
            <text:p>EROGAZIONE CONTRIBUTO A SOSTEGNO INIZIATIVE A FAVORE DELLA DISABILITA'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Interventi per gli anziani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3</text:p>
          </table:table-cell>
          <table:table-cell office:value-type="string" table:style-name="ce2">
            <text:p>12.03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315" table:style-name="ce6">
            <text:p>15315</text:p>
          </table:table-cell>
          <table:table-cell office:value-type="string" table:style-name="ce2">
            <text:p>ACQUISTO ATTEZZATURE ED ARREDI UFFICIO SOCIALE</text:p>
          </table:table-cell>
          <table:table-cell office:value-type="float" office:value="727.12" table:style-name="ce9">
            <text:p>727,12</text:p>
          </table:table-cell>
          <table:table-cell office:value-type="float" office:value="0" table:style-name="ce9">
            <text:p>0,00</text:p>
          </table:table-cell>
          <table:table-cell office:value-type="float" office:value="727.12" table:style-name="ce9">
            <text:p>727,12</text:p>
          </table:table-cell>
          <table:table-cell office:value-type="float" office:value="727.12" table:style-name="ce9">
            <text:p>727,12</text:p>
          </table:table-cell>
          <table:table-cell office:value-type="float" office:value="0" table:style-name="ce9">
            <text:p>0,00</text:p>
          </table:table-cell>
          <table:table-cell office:value-type="float" office:value="727.12" table:style-name="ce9">
            <text:p>727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466" table:style-name="ce6">
            <text:p>15466</text:p>
          </table:table-cell>
          <table:table-cell office:value-type="string" table:style-name="ce2">
            <text:p>LAVORI IMPERMEABILIZZAZIONE CIMITERO CAPOLUOGO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452" table:style-name="ce6">
            <text:p>15452</text:p>
          </table:table-cell>
          <table:table-cell office:value-type="string" table:style-name="ce2">
            <text:p>ACQUISTO DA PERMUTA AREA NECESSARIA PER LAVORI SISTEMAZIONE CIMITERO GALGIANA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450" table:style-name="ce6">
            <text:p>15450</text:p>
          </table:table-cell>
          <table:table-cell office:value-type="string" table:style-name="ce2">
            <text:p>INTERVENTI STRAORDINARI NEI CIMITERI COMUNALI</text:p>
          </table:table-cell>
          <table:table-cell office:value-type="float" office:value="4171.9399999999996" table:style-name="ce9">
            <text:p>4.171,94</text:p>
          </table:table-cell>
          <table:table-cell office:value-type="float" office:value="45000" table:style-name="ce9">
            <text:p>45.000,00</text:p>
          </table:table-cell>
          <table:table-cell office:value-type="float" office:value="49171.94" table:style-name="ce9">
            <text:p>49.171,94</text:p>
          </table:table-cell>
          <table:table-cell office:value-type="float" office:value="1252.3499999999999" table:style-name="ce9">
            <text:p>1.252,35</text:p>
          </table:table-cell>
          <table:table-cell office:value-type="float" office:value="18697.810000000001" table:style-name="ce9">
            <text:p>18.697,81</text:p>
          </table:table-cell>
          <table:table-cell office:value-type="float" office:value="19950.16" table:style-name="ce9">
            <text:p>19.950,16</text:p>
          </table:table-cell>
          <table:table-cell office:value-type="float" office:value="22532.91" table:style-name="ce9">
            <text:p>22.532,91</text:p>
          </table:table-cell>
          <table:table-cell office:value-type="float" office:value="22467.09" table:style-name="ce9">
            <text:p>22.467,09</text:p>
          </table:table-cell>
          <table:table-cell office:value-type="float" office:value="0" table:style-name="ce9">
            <text:p>0,00</text:p>
          </table:table-cell>
          <table:table-cell office:value-type="float" office:value="-2409.23" table:style-name="ce9">
            <text:p>-2.409,23</text:p>
          </table:table-cell>
          <table:table-cell office:value-type="float" office:value="0" table:style-name="ce9">
            <text:p>0,00</text:p>
          </table:table-cell>
          <table:table-cell office:value-type="float" office:value="-2409.23" table:style-name="ce9">
            <text:p>-2.409,23</text:p>
          </table:table-cell>
          <table:table-cell office:value-type="float" office:value="510.36" table:style-name="ce9">
            <text:p>510,36</text:p>
          </table:table-cell>
          <table:table-cell office:value-type="float" office:value="3835.1" table:style-name="ce9">
            <text:p>3.835,10</text:p>
          </table:table-cell>
          <table:table-cell office:value-type="float" office:value="4345.46" table:style-name="ce9">
            <text:p>4.345,4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Servizio necroscopico e cimiteriale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7">
            <text:p>12.09</text:p>
          </table:table-cell>
          <table:table-cell office:value-type="string" table:style-name="ce2">
            <text:p>12.09.2.0202</text:p>
          </table:table-cell>
          <table:table-cell office:value-type="float" office:value="202" table:style-name="ce6">
            <text:p>202</text:p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7">
            <text:p>2.0202</text:p>
          </table:table-cell>
          <table:table-cell office:value-type="float" office:value="15475" table:style-name="ce6">
            <text:p>15475</text:p>
          </table:table-cell>
          <table:table-cell office:value-type="string" table:style-name="ce2">
            <text:p>LAVORI DI MANUTENZIONE STRAORDINARIA CIMITERO ROGOREDO</text:p>
          </table:table-cell>
          <table:table-cell office:value-type="float" office:value="88907.13" table:style-name="ce9">
            <text:p>88.907,13</text:p>
          </table:table-cell>
          <table:table-cell office:value-type="float" office:value="33363.97" table:style-name="ce9">
            <text:p>33.363,97</text:p>
          </table:table-cell>
          <table:table-cell office:value-type="float" office:value="122271.1" table:style-name="ce9">
            <text:p>122.271,10</text:p>
          </table:table-cell>
          <table:table-cell office:value-type="float" office:value="88907.13" table:style-name="ce9">
            <text:p>88.907,13</text:p>
          </table:table-cell>
          <table:table-cell office:value-type="float" office:value="8521.2999999999993" table:style-name="ce9">
            <text:p>8.521,30</text:p>
          </table:table-cell>
          <table:table-cell office:value-type="float" office:value="97428.43" table:style-name="ce9">
            <text:p>97.428,43</text:p>
          </table:table-cell>
          <table:table-cell office:value-type="float" office:value="10580.56" table:style-name="ce9">
            <text:p>10.580,56</text:p>
          </table:table-cell>
          <table:table-cell office:value-type="float" office:value="22783.41" table:style-name="ce9">
            <text:p>22.783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59.2600000000002" table:style-name="ce9">
            <text:p>2.059,26</text:p>
          </table:table-cell>
          <table:table-cell office:value-type="float" office:value="2059.2600000000002" table:style-name="ce9">
            <text:p>2.059,26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Diritti sociali, politiche sociali e famigli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Programmazione e governo della rete dei servizi sociosanitari e sociali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Spese per incremento di attività finanziarie</text:p>
          </table:table-cell>
          <table:table-cell office:value-type="string" table:style-name="ce7">
            <text:p>12.07</text:p>
          </table:table-cell>
          <table:table-cell office:value-type="string" table:style-name="ce2">
            <text:p>12.07.3.0301</text:p>
          </table:table-cell>
          <table:table-cell office:value-type="float" office:value="301" table:style-name="ce6">
            <text:p>301</text:p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7">
            <text:p>3.0301</text:p>
          </table:table-cell>
          <table:table-cell office:value-type="float" office:value="14018" table:style-name="ce6">
            <text:p>14018</text:p>
          </table:table-cell>
          <table:table-cell office:value-type="string" table:style-name="ce2">
            <text:p>CONFERIMENTO CAPITALE RETESALUTE</text:p>
          </table:table-cell>
          <table:table-cell office:value-type="float" office:value="0" table:style-name="ce9">
            <text:p>0,00</text:p>
          </table:table-cell>
          <table:table-cell office:value-type="float" office:value="15285" table:style-name="ce9">
            <text:p>15.285,00</text:p>
          </table:table-cell>
          <table:table-cell office:value-type="float" office:value="15285" table:style-name="ce9">
            <text:p>15.285,00</text:p>
          </table:table-cell>
          <table:table-cell office:value-type="float" office:value="0" table:style-name="ce9">
            <text:p>0,00</text:p>
          </table:table-cell>
          <table:table-cell office:value-type="float" office:value="15284.31" table:style-name="ce9">
            <text:p>15.284,31</text:p>
          </table:table-cell>
          <table:table-cell office:value-type="float" office:value="15284.31" table:style-name="ce9">
            <text:p>15.284,31</text:p>
          </table:table-cell>
          <table:table-cell office:value-type="float" office:value="15284.31" table:style-name="ce9">
            <text:p>15.284,31</text:p>
          </table:table-cell>
          <table:table-cell office:value-type="float" office:value="0.69" table:style-name="ce9">
            <text:p>0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790" table:style-name="ce6">
            <text:p>15790</text:p>
          </table:table-cell>
          <table:table-cell office:value-type="string" table:style-name="ce2">
            <text:p>RIMBORSO QUOTA CAPITALE MUTUI SISTEMAZIONE DISSESTO RANCATE - CASSA DDPP SPA</text:p>
          </table:table-cell>
          <table:table-cell office:value-type="float" office:value="0" table:style-name="ce9">
            <text:p>0,00</text:p>
          </table:table-cell>
          <table:table-cell office:value-type="float" office:value="765" table:style-name="ce9">
            <text:p>765,00</text:p>
          </table:table-cell>
          <table:table-cell office:value-type="float" office:value="765" table:style-name="ce9">
            <text:p>765,00</text:p>
          </table:table-cell>
          <table:table-cell office:value-type="float" office:value="0" table:style-name="ce9">
            <text:p>0,00</text:p>
          </table:table-cell>
          <table:table-cell office:value-type="float" office:value="761.11" table:style-name="ce9">
            <text:p>761,11</text:p>
          </table:table-cell>
          <table:table-cell office:value-type="float" office:value="761.11" table:style-name="ce9">
            <text:p>761,11</text:p>
          </table:table-cell>
          <table:table-cell office:value-type="float" office:value="761.11" table:style-name="ce9">
            <text:p>761,11</text:p>
          </table:table-cell>
          <table:table-cell office:value-type="float" office:value="3.89" table:style-name="ce9">
            <text:p>3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10" table:style-name="ce6">
            <text:p>15610</text:p>
          </table:table-cell>
          <table:table-cell office:value-type="string" table:style-name="ce2">
            <text:p>RIMBORSO QUOTE DI CAPITALE MUTUI <text:s/>RISTRUTTURAZIONE CHIESETTA SANTA GIUSTINA <text:s/>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780" table:style-name="ce9">
            <text:p>780,00</text:p>
          </table:table-cell>
          <table:table-cell office:value-type="float" office:value="780" table:style-name="ce9">
            <text:p>780,00</text:p>
          </table:table-cell>
          <table:table-cell office:value-type="float" office:value="0" table:style-name="ce9">
            <text:p>0,00</text:p>
          </table:table-cell>
          <table:table-cell office:value-type="float" office:value="773.91" table:style-name="ce9">
            <text:p>773,91</text:p>
          </table:table-cell>
          <table:table-cell office:value-type="float" office:value="773.91" table:style-name="ce9">
            <text:p>773,91</text:p>
          </table:table-cell>
          <table:table-cell office:value-type="float" office:value="773.91" table:style-name="ce9">
            <text:p>773,91</text:p>
          </table:table-cell>
          <table:table-cell office:value-type="float" office:value="6.09" table:style-name="ce9">
            <text:p>6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700" table:style-name="ce6">
            <text:p>15700</text:p>
          </table:table-cell>
          <table:table-cell office:value-type="string" table:style-name="ce2">
            <text:p>RIMBORSO QUOTE DI CAPITALE MUTUO TENSOSTRUTTURA DI VIA VOLTA - CASSA DDPP</text:p>
          </table:table-cell>
          <table:table-cell office:value-type="float" office:value="0" table:style-name="ce9">
            <text:p>0,00</text:p>
          </table:table-cell>
          <table:table-cell office:value-type="float" office:value="1920" table:style-name="ce9">
            <text:p>1.920,00</text:p>
          </table:table-cell>
          <table:table-cell office:value-type="float" office:value="1920" table:style-name="ce9">
            <text:p>1.920,00</text:p>
          </table:table-cell>
          <table:table-cell office:value-type="float" office:value="0" table:style-name="ce9">
            <text:p>0,00</text:p>
          </table:table-cell>
          <table:table-cell office:value-type="float" office:value="1917.75" table:style-name="ce9">
            <text:p>1.917,75</text:p>
          </table:table-cell>
          <table:table-cell office:value-type="float" office:value="1917.75" table:style-name="ce9">
            <text:p>1.917,75</text:p>
          </table:table-cell>
          <table:table-cell office:value-type="float" office:value="1917.75" table:style-name="ce9">
            <text:p>1.917,75</text:p>
          </table:table-cell>
          <table:table-cell office:value-type="float" office:value="2.25" table:style-name="ce9">
            <text:p>2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75" table:style-name="ce6">
            <text:p>15675</text:p>
          </table:table-cell>
          <table:table-cell office:value-type="string" table:style-name="ce2">
            <text:p>RIMBORSO QUOTA DI CAPITALE MUTUI OPERE STRADALI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2460" table:style-name="ce9">
            <text:p>2.460,00</text:p>
          </table:table-cell>
          <table:table-cell office:value-type="float" office:value="2460" table:style-name="ce9">
            <text:p>2.460,00</text:p>
          </table:table-cell>
          <table:table-cell office:value-type="float" office:value="0" table:style-name="ce9">
            <text:p>0,00</text:p>
          </table:table-cell>
          <table:table-cell office:value-type="float" office:value="2452.35" table:style-name="ce9">
            <text:p>2.452,35</text:p>
          </table:table-cell>
          <table:table-cell office:value-type="float" office:value="2452.35" table:style-name="ce9">
            <text:p>2.452,35</text:p>
          </table:table-cell>
          <table:table-cell office:value-type="float" office:value="2452.35" table:style-name="ce9">
            <text:p>2.452,35</text:p>
          </table:table-cell>
          <table:table-cell office:value-type="float" office:value="7.65" table:style-name="ce9">
            <text:p>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80" table:style-name="ce6">
            <text:p>15680</text:p>
          </table:table-cell>
          <table:table-cell office:value-type="string" table:style-name="ce2">
            <text:p>RIMBORSO QUOTA CAPITALE MUTUI SISTEMAZIONE DISSESTO RANCATE - EX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2460" table:style-name="ce9">
            <text:p>2.460,00</text:p>
          </table:table-cell>
          <table:table-cell office:value-type="float" office:value="2460" table:style-name="ce9">
            <text:p>2.460,00</text:p>
          </table:table-cell>
          <table:table-cell office:value-type="float" office:value="0" table:style-name="ce9">
            <text:p>0,00</text:p>
          </table:table-cell>
          <table:table-cell office:value-type="float" office:value="2452.35" table:style-name="ce9">
            <text:p>2.452,35</text:p>
          </table:table-cell>
          <table:table-cell office:value-type="float" office:value="2452.35" table:style-name="ce9">
            <text:p>2.452,35</text:p>
          </table:table-cell>
          <table:table-cell office:value-type="float" office:value="2452.35" table:style-name="ce9">
            <text:p>2.452,35</text:p>
          </table:table-cell>
          <table:table-cell office:value-type="float" office:value="7.65" table:style-name="ce9">
            <text:p>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595" table:style-name="ce6">
            <text:p>15595</text:p>
          </table:table-cell>
          <table:table-cell office:value-type="string" table:style-name="ce2">
            <text:p><text:s/>RIMBORSO QUOTE DI CAPITALE MUTUI <text:s/>SISTEMAZIONE IDROGEOLOGICA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2750" table:style-name="ce9">
            <text:p>2.750,00</text:p>
          </table:table-cell>
          <table:table-cell office:value-type="float" office:value="2750" table:style-name="ce9">
            <text:p>2.750,00</text:p>
          </table:table-cell>
          <table:table-cell office:value-type="float" office:value="0" table:style-name="ce9">
            <text:p>0,00</text:p>
          </table:table-cell>
          <table:table-cell office:value-type="float" office:value="2742.02" table:style-name="ce9">
            <text:p>2.742,02</text:p>
          </table:table-cell>
          <table:table-cell office:value-type="float" office:value="2742.02" table:style-name="ce9">
            <text:p>2.742,02</text:p>
          </table:table-cell>
          <table:table-cell office:value-type="float" office:value="2742.02" table:style-name="ce9">
            <text:p>2.742,02</text:p>
          </table:table-cell>
          <table:table-cell office:value-type="float" office:value="7.98" table:style-name="ce9">
            <text:p>7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590" table:style-name="ce6">
            <text:p>15590</text:p>
          </table:table-cell>
          <table:table-cell office:value-type="string" table:style-name="ce2">
            <text:p><text:s/>RIMBORSO QUOTE DI CAPITALE MUTUI <text:s/>RISTRUTTURAZIONE ACQUEDOTTO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2840" table:style-name="ce9">
            <text:p>2.840,00</text:p>
          </table:table-cell>
          <table:table-cell office:value-type="float" office:value="2840" table:style-name="ce9">
            <text:p>2.840,00</text:p>
          </table:table-cell>
          <table:table-cell office:value-type="float" office:value="0" table:style-name="ce9">
            <text:p>0,00</text:p>
          </table:table-cell>
          <table:table-cell office:value-type="float" office:value="2835.42" table:style-name="ce9">
            <text:p>2.835,42</text:p>
          </table:table-cell>
          <table:table-cell office:value-type="float" office:value="2835.42" table:style-name="ce9">
            <text:p>2.835,42</text:p>
          </table:table-cell>
          <table:table-cell office:value-type="float" office:value="2835.42" table:style-name="ce9">
            <text:p>2.835,42</text:p>
          </table:table-cell>
          <table:table-cell office:value-type="float" office:value="4.58" table:style-name="ce9">
            <text:p>4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6000" table:style-name="ce6">
            <text:p>16000</text:p>
          </table:table-cell>
          <table:table-cell office:value-type="string" table:style-name="ce2">
            <text:p>RIMBORSO QUOTE CAPITALE MUTUO INFORMATIZZAZIONE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2970" table:style-name="ce9">
            <text:p>2.970,00</text:p>
          </table:table-cell>
          <table:table-cell office:value-type="float" office:value="2970" table:style-name="ce9">
            <text:p>2.970,00</text:p>
          </table:table-cell>
          <table:table-cell office:value-type="float" office:value="0" table:style-name="ce9">
            <text:p>0,00</text:p>
          </table:table-cell>
          <table:table-cell office:value-type="float" office:value="2963.26" table:style-name="ce9">
            <text:p>2.963,26</text:p>
          </table:table-cell>
          <table:table-cell office:value-type="float" office:value="2963.26" table:style-name="ce9">
            <text:p>2.963,26</text:p>
          </table:table-cell>
          <table:table-cell office:value-type="float" office:value="2963.26" table:style-name="ce9">
            <text:p>2.963,26</text:p>
          </table:table-cell>
          <table:table-cell office:value-type="float" office:value="6.74" table:style-name="ce9">
            <text:p>6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720" table:style-name="ce6">
            <text:p>15720</text:p>
          </table:table-cell>
          <table:table-cell office:value-type="string" table:style-name="ce2">
            <text:p>RIMBORSO QUOTE DI CAPITALE MUTUI SC. ELEMENTARE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3700" table:style-name="ce9">
            <text:p>3.700,00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9">
            <text:p>0,00</text:p>
          </table:table-cell>
          <table:table-cell office:value-type="float" office:value="3668.23" table:style-name="ce9">
            <text:p>3.668,23</text:p>
          </table:table-cell>
          <table:table-cell office:value-type="float" office:value="3668.23" table:style-name="ce9">
            <text:p>3.668,23</text:p>
          </table:table-cell>
          <table:table-cell office:value-type="float" office:value="3668.23" table:style-name="ce9">
            <text:p>3.668,23</text:p>
          </table:table-cell>
          <table:table-cell office:value-type="float" office:value="31.77" table:style-name="ce9">
            <text:p>31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800" table:style-name="ce6">
            <text:p>15800</text:p>
          </table:table-cell>
          <table:table-cell office:value-type="string" table:style-name="ce2">
            <text:p>RIMBORSO QUOTE DI CAPITALE MUTUI RISTR. VILLA FACCH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5400" table:style-name="ce9">
            <text:p>5.400,00</text:p>
          </table:table-cell>
          <table:table-cell office:value-type="float" office:value="5400" table:style-name="ce9">
            <text:p>5.400,00</text:p>
          </table:table-cell>
          <table:table-cell office:value-type="float" office:value="0" table:style-name="ce9">
            <text:p>0,00</text:p>
          </table:table-cell>
          <table:table-cell office:value-type="float" office:value="5386.31" table:style-name="ce9">
            <text:p>5.386,31</text:p>
          </table:table-cell>
          <table:table-cell office:value-type="float" office:value="5386.31" table:style-name="ce9">
            <text:p>5.386,31</text:p>
          </table:table-cell>
          <table:table-cell office:value-type="float" office:value="5386.31" table:style-name="ce9">
            <text:p>5.386,31</text:p>
          </table:table-cell>
          <table:table-cell office:value-type="float" office:value="13.69" table:style-name="ce9">
            <text:p>1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980" table:style-name="ce6">
            <text:p>15980</text:p>
          </table:table-cell>
          <table:table-cell office:value-type="string" table:style-name="ce2">
            <text:p>RIMBORSO QUOTE DI CAPITALE MUTUI RISTRUTTURAZIONE EDIFIC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5625" table:style-name="ce9">
            <text:p>5.625,00</text:p>
          </table:table-cell>
          <table:table-cell office:value-type="float" office:value="5625" table:style-name="ce9">
            <text:p>5.625,00</text:p>
          </table:table-cell>
          <table:table-cell office:value-type="float" office:value="0" table:style-name="ce9">
            <text:p>0,00</text:p>
          </table:table-cell>
          <table:table-cell office:value-type="float" office:value="5620.63" table:style-name="ce9">
            <text:p>5.620,63</text:p>
          </table:table-cell>
          <table:table-cell office:value-type="float" office:value="5620.63" table:style-name="ce9">
            <text:p>5.620,63</text:p>
          </table:table-cell>
          <table:table-cell office:value-type="float" office:value="5620.63" table:style-name="ce9">
            <text:p>5.620,63</text:p>
          </table:table-cell>
          <table:table-cell office:value-type="float" office:value="4.37" table:style-name="ce9">
            <text:p>4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780" table:style-name="ce6">
            <text:p>15780</text:p>
          </table:table-cell>
          <table:table-cell office:value-type="string" table:style-name="ce2">
            <text:p>RIMBORSO QUOTE DI CAPITALE MUTUI ACQUEDOTTO - CASSA DD,.PP.</text:p>
          </table:table-cell>
          <table:table-cell office:value-type="float" office:value="0" table:style-name="ce9">
            <text:p>0,00</text:p>
          </table:table-cell>
          <table:table-cell office:value-type="float" office:value="6660" table:style-name="ce9">
            <text:p>6.660,00</text:p>
          </table:table-cell>
          <table:table-cell office:value-type="float" office:value="6660" table:style-name="ce9">
            <text:p>6.660,00</text:p>
          </table:table-cell>
          <table:table-cell office:value-type="float" office:value="0" table:style-name="ce9">
            <text:p>0,00</text:p>
          </table:table-cell>
          <table:table-cell office:value-type="float" office:value="6656.72" table:style-name="ce9">
            <text:p>6.656,72</text:p>
          </table:table-cell>
          <table:table-cell office:value-type="float" office:value="6656.72" table:style-name="ce9">
            <text:p>6.656,72</text:p>
          </table:table-cell>
          <table:table-cell office:value-type="float" office:value="6656.72" table:style-name="ce9">
            <text:p>6.656,72</text:p>
          </table:table-cell>
          <table:table-cell office:value-type="float" office:value="3.28" table:style-name="ce9">
            <text:p>3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30" table:style-name="ce6">
            <text:p>15630</text:p>
          </table:table-cell>
          <table:table-cell office:value-type="string" table:style-name="ce2">
            <text:p>RIMBORSO QUOTE DI CAPITALE MUTUI <text:s/>SISTEMAZIONE EDIFICI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8750" table:style-name="ce9">
            <text:p>8.750,00</text:p>
          </table:table-cell>
          <table:table-cell office:value-type="float" office:value="8750" table:style-name="ce9">
            <text:p>8.750,00</text:p>
          </table:table-cell>
          <table:table-cell office:value-type="float" office:value="0" table:style-name="ce9">
            <text:p>0,00</text:p>
          </table:table-cell>
          <table:table-cell office:value-type="float" office:value="8733.09" table:style-name="ce9">
            <text:p>8.733,09</text:p>
          </table:table-cell>
          <table:table-cell office:value-type="float" office:value="8733.09" table:style-name="ce9">
            <text:p>8.733,09</text:p>
          </table:table-cell>
          <table:table-cell office:value-type="float" office:value="8733.09" table:style-name="ce9">
            <text:p>8.733,09</text:p>
          </table:table-cell>
          <table:table-cell office:value-type="float" office:value="16.91" table:style-name="ce9">
            <text:p>16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50" table:style-name="ce6">
            <text:p>15650</text:p>
          </table:table-cell>
          <table:table-cell office:value-type="string" table:style-name="ce2">
            <text:p>RIMBORSO QUOTA CAPITALE MUTUO SC. ELEMENTARE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9130" table:style-name="ce9">
            <text:p>9.130,00</text:p>
          </table:table-cell>
          <table:table-cell office:value-type="float" office:value="9130" table:style-name="ce9">
            <text:p>9.130,00</text:p>
          </table:table-cell>
          <table:table-cell office:value-type="float" office:value="0" table:style-name="ce9">
            <text:p>0,00</text:p>
          </table:table-cell>
          <table:table-cell office:value-type="float" office:value="9129.58" table:style-name="ce9">
            <text:p>9.129,58</text:p>
          </table:table-cell>
          <table:table-cell office:value-type="float" office:value="9129.58" table:style-name="ce9">
            <text:p>9.129,58</text:p>
          </table:table-cell>
          <table:table-cell office:value-type="float" office:value="9129.58" table:style-name="ce9">
            <text:p>9.129,58</text:p>
          </table:table-cell>
          <table:table-cell office:value-type="float" office:value="0.42" table:style-name="ce9">
            <text:p>0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70" table:style-name="ce6">
            <text:p>15670</text:p>
          </table:table-cell>
          <table:table-cell office:value-type="string" table:style-name="ce2">
            <text:p>RIMBORSO QUOTA DI CAPITALE MUTUI ACQUEDOTTO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9810" table:style-name="ce9">
            <text:p>9.810,00</text:p>
          </table:table-cell>
          <table:table-cell office:value-type="float" office:value="9810" table:style-name="ce9">
            <text:p>9.810,00</text:p>
          </table:table-cell>
          <table:table-cell office:value-type="float" office:value="0" table:style-name="ce9">
            <text:p>0,00</text:p>
          </table:table-cell>
          <table:table-cell office:value-type="float" office:value="9809.42" table:style-name="ce9">
            <text:p>9.809,42</text:p>
          </table:table-cell>
          <table:table-cell office:value-type="float" office:value="9809.42" table:style-name="ce9">
            <text:p>9.809,42</text:p>
          </table:table-cell>
          <table:table-cell office:value-type="float" office:value="9809.42" table:style-name="ce9">
            <text:p>9.809,42</text:p>
          </table:table-cell>
          <table:table-cell office:value-type="float" office:value="0.57999999999999996" table:style-name="ce9">
            <text:p>0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45" table:style-name="ce6">
            <text:p>15645</text:p>
          </table:table-cell>
          <table:table-cell office:value-type="string" table:style-name="ce2">
            <text:p>RIMBORSO QUOTE DI CAPITALE MUTUI <text:s/>ACQUISTO TERRENO VIA VOLTA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9850" table:style-name="ce9">
            <text:p>9.850,00</text:p>
          </table:table-cell>
          <table:table-cell office:value-type="float" office:value="9850" table:style-name="ce9">
            <text:p>9.850,00</text:p>
          </table:table-cell>
          <table:table-cell office:value-type="float" office:value="0" table:style-name="ce9">
            <text:p>0,00</text:p>
          </table:table-cell>
          <table:table-cell office:value-type="float" office:value="9824.19" table:style-name="ce9">
            <text:p>9.824,19</text:p>
          </table:table-cell>
          <table:table-cell office:value-type="float" office:value="9824.19" table:style-name="ce9">
            <text:p>9.824,19</text:p>
          </table:table-cell>
          <table:table-cell office:value-type="float" office:value="9824.19" table:style-name="ce9">
            <text:p>9.824,19</text:p>
          </table:table-cell>
          <table:table-cell office:value-type="float" office:value="25.81" table:style-name="ce9">
            <text:p>25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85" table:style-name="ce6">
            <text:p>15685</text:p>
          </table:table-cell>
          <table:table-cell office:value-type="string" table:style-name="ce2">
            <text:p>RIMBORSO QUOTA DI CAPITALE MUTUO CONDIZIONAMENTO PALAZZO MUNICIPALE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11350" table:style-name="ce9">
            <text:p>11.350,00</text:p>
          </table:table-cell>
          <table:table-cell office:value-type="float" office:value="11350" table:style-name="ce9">
            <text:p>11.350,00</text:p>
          </table:table-cell>
          <table:table-cell office:value-type="float" office:value="0" table:style-name="ce9">
            <text:p>0,00</text:p>
          </table:table-cell>
          <table:table-cell office:value-type="float" office:value="11318.56" table:style-name="ce9">
            <text:p>11.318,56</text:p>
          </table:table-cell>
          <table:table-cell office:value-type="float" office:value="11318.56" table:style-name="ce9">
            <text:p>11.318,56</text:p>
          </table:table-cell>
          <table:table-cell office:value-type="float" office:value="11318.56" table:style-name="ce9">
            <text:p>11.318,56</text:p>
          </table:table-cell>
          <table:table-cell office:value-type="float" office:value="31.44" table:style-name="ce9">
            <text:p>31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665" table:style-name="ce6">
            <text:p>15665</text:p>
          </table:table-cell>
          <table:table-cell office:value-type="string" table:style-name="ce2">
            <text:p>RIMBORSO QUOTA CAPITALE MUTUI FOGNATURA - BANCA OPI SPA</text:p>
          </table:table-cell>
          <table:table-cell office:value-type="float" office:value="0" table:style-name="ce9">
            <text:p>0,00</text:p>
          </table:table-cell>
          <table:table-cell office:value-type="float" office:value="11700" table:style-name="ce9">
            <text:p>11.700,00</text:p>
          </table:table-cell>
          <table:table-cell office:value-type="float" office:value="11700" table:style-name="ce9">
            <text:p>11.700,00</text:p>
          </table:table-cell>
          <table:table-cell office:value-type="float" office:value="0" table:style-name="ce9">
            <text:p>0,00</text:p>
          </table:table-cell>
          <table:table-cell office:value-type="float" office:value="11695.84" table:style-name="ce9">
            <text:p>11.695,84</text:p>
          </table:table-cell>
          <table:table-cell office:value-type="float" office:value="11695.84" table:style-name="ce9">
            <text:p>11.695,84</text:p>
          </table:table-cell>
          <table:table-cell office:value-type="float" office:value="11695.84" table:style-name="ce9">
            <text:p>11.695,84</text:p>
          </table:table-cell>
          <table:table-cell office:value-type="float" office:value="4.16" table:style-name="ce9">
            <text:p>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750" table:style-name="ce6">
            <text:p>15750</text:p>
          </table:table-cell>
          <table:table-cell office:value-type="string" table:style-name="ce2">
            <text:p>RIMBORSO QUOTA DI CAPITALE MUTUO SISTEMAZIONE STRAORDINARIA PALAZZO COMUNALE ED ARCHIVIO</text:p>
          </table:table-cell>
          <table:table-cell office:value-type="float" office:value="0" table:style-name="ce9">
            <text:p>0,00</text:p>
          </table:table-cell>
          <table:table-cell office:value-type="float" office:value="12210" table:style-name="ce9">
            <text:p>12.210,00</text:p>
          </table:table-cell>
          <table:table-cell office:value-type="float" office:value="12210" table:style-name="ce9">
            <text:p>12.210,00</text:p>
          </table:table-cell>
          <table:table-cell office:value-type="float" office:value="0" table:style-name="ce9">
            <text:p>0,00</text:p>
          </table:table-cell>
          <table:table-cell office:value-type="float" office:value="12206.78" table:style-name="ce9">
            <text:p>12.206,78</text:p>
          </table:table-cell>
          <table:table-cell office:value-type="float" office:value="12206.78" table:style-name="ce9">
            <text:p>12.206,78</text:p>
          </table:table-cell>
          <table:table-cell office:value-type="float" office:value="12206.78" table:style-name="ce9">
            <text:p>12.206,78</text:p>
          </table:table-cell>
          <table:table-cell office:value-type="float" office:value="3.22" table:style-name="ce9">
            <text:p>3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570" table:style-name="ce6">
            <text:p>15570</text:p>
          </table:table-cell>
          <table:table-cell office:value-type="string" table:style-name="ce2">
            <text:p>RIMBORSO QUOTE DI CAPITALE MUTUI <text:s/>REALIZZAZIONE MARCIAPIEDI - MONTE <text:s/>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14600" table:style-name="ce9">
            <text:p>14.600,00</text:p>
          </table:table-cell>
          <table:table-cell office:value-type="float" office:value="14600" table:style-name="ce9">
            <text:p>14.600,00</text:p>
          </table:table-cell>
          <table:table-cell office:value-type="float" office:value="0" table:style-name="ce9">
            <text:p>0,00</text:p>
          </table:table-cell>
          <table:table-cell office:value-type="float" office:value="14597.41" table:style-name="ce9">
            <text:p>14.597,41</text:p>
          </table:table-cell>
          <table:table-cell office:value-type="float" office:value="14597.41" table:style-name="ce9">
            <text:p>14.597,41</text:p>
          </table:table-cell>
          <table:table-cell office:value-type="float" office:value="14597.41" table:style-name="ce9">
            <text:p>14.597,41</text:p>
          </table:table-cell>
          <table:table-cell office:value-type="float" office:value="2.59" table:style-name="ce9">
            <text:p>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860" table:style-name="ce6">
            <text:p>15860</text:p>
          </table:table-cell>
          <table:table-cell office:value-type="string" table:style-name="ce2">
            <text:p>RIMBORSO QUOTE DI CAPITALE MUTUI CENTRO SOCIALE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4790" table:style-name="ce9">
            <text:p>14.790,00</text:p>
          </table:table-cell>
          <table:table-cell office:value-type="float" office:value="14790" table:style-name="ce9">
            <text:p>14.790,00</text:p>
          </table:table-cell>
          <table:table-cell office:value-type="float" office:value="0" table:style-name="ce9">
            <text:p>0,00</text:p>
          </table:table-cell>
          <table:table-cell office:value-type="float" office:value="14781.58" table:style-name="ce9">
            <text:p>14.781,58</text:p>
          </table:table-cell>
          <table:table-cell office:value-type="float" office:value="14781.58" table:style-name="ce9">
            <text:p>14.781,58</text:p>
          </table:table-cell>
          <table:table-cell office:value-type="float" office:value="14781.58" table:style-name="ce9">
            <text:p>14.781,58</text:p>
          </table:table-cell>
          <table:table-cell office:value-type="float" office:value="8.42" table:style-name="ce9">
            <text:p>8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840" table:style-name="ce6">
            <text:p>15840</text:p>
          </table:table-cell>
          <table:table-cell office:value-type="string" table:style-name="ce2">
            <text:p>RIMBORSO QUOTE DI CAPITALE MUTUI RISTR. VILLA MARIANI</text:p>
          </table:table-cell>
          <table:table-cell office:value-type="float" office:value="0" table:style-name="ce9">
            <text:p>0,00</text:p>
          </table:table-cell>
          <table:table-cell office:value-type="float" office:value="14930" table:style-name="ce9">
            <text:p>14.930,00</text:p>
          </table:table-cell>
          <table:table-cell office:value-type="float" office:value="14930" table:style-name="ce9">
            <text:p>14.930,00</text:p>
          </table:table-cell>
          <table:table-cell office:value-type="float" office:value="0" table:style-name="ce9">
            <text:p>0,00</text:p>
          </table:table-cell>
          <table:table-cell office:value-type="float" office:value="14924.68" table:style-name="ce9">
            <text:p>14.924,68</text:p>
          </table:table-cell>
          <table:table-cell office:value-type="float" office:value="14924.68" table:style-name="ce9">
            <text:p>14.924,68</text:p>
          </table:table-cell>
          <table:table-cell office:value-type="float" office:value="14924.68" table:style-name="ce9">
            <text:p>14.924,68</text:p>
          </table:table-cell>
          <table:table-cell office:value-type="float" office:value="5.32" table:style-name="ce9">
            <text:p>5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920" table:style-name="ce6">
            <text:p>15920</text:p>
          </table:table-cell>
          <table:table-cell office:value-type="string" table:style-name="ce2">
            <text:p>RIMBORSO QUOTE DI CAPITALE MUTUI CIMITER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6069" table:style-name="ce9">
            <text:p>16.069,00</text:p>
          </table:table-cell>
          <table:table-cell office:value-type="float" office:value="16069" table:style-name="ce9">
            <text:p>16.069,00</text:p>
          </table:table-cell>
          <table:table-cell office:value-type="float" office:value="0" table:style-name="ce9">
            <text:p>0,00</text:p>
          </table:table-cell>
          <table:table-cell office:value-type="float" office:value="16068.28" table:style-name="ce9">
            <text:p>16.068,28</text:p>
          </table:table-cell>
          <table:table-cell office:value-type="float" office:value="16068.28" table:style-name="ce9">
            <text:p>16.068,28</text:p>
          </table:table-cell>
          <table:table-cell office:value-type="float" office:value="16068.28" table:style-name="ce9">
            <text:p>16.068,28</text:p>
          </table:table-cell>
          <table:table-cell office:value-type="float" office:value="0.72" table:style-name="ce9">
            <text:p>0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760" table:style-name="ce6">
            <text:p>15760</text:p>
          </table:table-cell>
          <table:table-cell office:value-type="string" table:style-name="ce2">
            <text:p>RIMBORSO QUOTE DI CAPITALE MUTUI FOGNATURA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9640" table:style-name="ce9">
            <text:p>19.640,00</text:p>
          </table:table-cell>
          <table:table-cell office:value-type="float" office:value="19640" table:style-name="ce9">
            <text:p>19.640,00</text:p>
          </table:table-cell>
          <table:table-cell office:value-type="float" office:value="0" table:style-name="ce9">
            <text:p>0,00</text:p>
          </table:table-cell>
          <table:table-cell office:value-type="float" office:value="19639.509999999998" table:style-name="ce9">
            <text:p>19.639,51</text:p>
          </table:table-cell>
          <table:table-cell office:value-type="float" office:value="19639.509999999998" table:style-name="ce9">
            <text:p>19.639,51</text:p>
          </table:table-cell>
          <table:table-cell office:value-type="float" office:value="19639.509999999998" table:style-name="ce9">
            <text:p>19.639,51</text:p>
          </table:table-cell>
          <table:table-cell office:value-type="float" office:value="0.49" table:style-name="ce9">
            <text:p>0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6015" table:style-name="ce6">
            <text:p>16015</text:p>
          </table:table-cell>
          <table:table-cell office:value-type="string" table:style-name="ce2">
            <text:p>RIMBORSO QUOTA CAPITALE MUTUO SISTEMAZIONE STRAORDINARIA SCUOLA MEDIA</text:p>
          </table:table-cell>
          <table:table-cell office:value-type="float" office:value="0" table:style-name="ce9">
            <text:p>0,00</text:p>
          </table:table-cell>
          <table:table-cell office:value-type="float" office:value="22610" table:style-name="ce9">
            <text:p>22.610,00</text:p>
          </table:table-cell>
          <table:table-cell office:value-type="float" office:value="22610" table:style-name="ce9">
            <text:p>22.610,00</text:p>
          </table:table-cell>
          <table:table-cell office:value-type="float" office:value="0" table:style-name="ce9">
            <text:p>0,00</text:p>
          </table:table-cell>
          <table:table-cell office:value-type="float" office:value="22600.99" table:style-name="ce9">
            <text:p>22.600,99</text:p>
          </table:table-cell>
          <table:table-cell office:value-type="float" office:value="22600.99" table:style-name="ce9">
            <text:p>22.600,99</text:p>
          </table:table-cell>
          <table:table-cell office:value-type="float" office:value="22600.99" table:style-name="ce9">
            <text:p>22.600,99</text:p>
          </table:table-cell>
          <table:table-cell office:value-type="float" office:value="9.01" table:style-name="ce9">
            <text:p>9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550" table:style-name="ce6">
            <text:p>15550</text:p>
          </table:table-cell>
          <table:table-cell office:value-type="string" table:style-name="ce2">
            <text:p>RIMBORSO QUOTE DI CAPITALE MUTUI <text:s/>AMPLIAMENTO CIMITERO - MONTE DEI PASCHI DI SIENA</text:p>
          </table:table-cell>
          <table:table-cell office:value-type="float" office:value="0" table:style-name="ce9">
            <text:p>0,00</text:p>
          </table:table-cell>
          <table:table-cell office:value-type="float" office:value="37040" table:style-name="ce9">
            <text:p>37.040,00</text:p>
          </table:table-cell>
          <table:table-cell office:value-type="float" office:value="37040" table:style-name="ce9">
            <text:p>37.040,00</text:p>
          </table:table-cell>
          <table:table-cell office:value-type="float" office:value="0" table:style-name="ce9">
            <text:p>0,00</text:p>
          </table:table-cell>
          <table:table-cell office:value-type="float" office:value="37033.910000000003" table:style-name="ce9">
            <text:p>37.033,91</text:p>
          </table:table-cell>
          <table:table-cell office:value-type="float" office:value="37033.910000000003" table:style-name="ce9">
            <text:p>37.033,91</text:p>
          </table:table-cell>
          <table:table-cell office:value-type="float" office:value="37033.910000000003" table:style-name="ce9">
            <text:p>37.033,91</text:p>
          </table:table-cell>
          <table:table-cell office:value-type="float" office:value="6.09" table:style-name="ce9">
            <text:p>6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Debito pubblico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Quota capitale ammortamento mutui e prestiti obbligazionari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Rimborso di prestiti</text:p>
          </table:table-cell>
          <table:table-cell office:value-type="string" table:style-name="ce7">
            <text:p>50.02</text:p>
          </table:table-cell>
          <table:table-cell office:value-type="string" table:style-name="ce2">
            <text:p>50.02.4.0403</text:p>
          </table:table-cell>
          <table:table-cell office:value-type="float" office:value="403" table:style-name="ce6">
            <text:p>403</text:p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7">
            <text:p>4.0403</text:p>
          </table:table-cell>
          <table:table-cell office:value-type="float" office:value="15880" table:style-name="ce6">
            <text:p>15880</text:p>
          </table:table-cell>
          <table:table-cell office:value-type="string" table:style-name="ce2">
            <text:p>RIMBORSO QUOTE DI CAPITALE MUTUI OPERE STRADALI - CASSA DD.PP.</text:p>
          </table:table-cell>
          <table:table-cell office:value-type="float" office:value="0" table:style-name="ce9">
            <text:p>0,00</text:p>
          </table:table-cell>
          <table:table-cell office:value-type="float" office:value="111221" table:style-name="ce9">
            <text:p>111.221,00</text:p>
          </table:table-cell>
          <table:table-cell office:value-type="float" office:value="111221" table:style-name="ce9">
            <text:p>111.221,00</text:p>
          </table:table-cell>
          <table:table-cell office:value-type="float" office:value="0" table:style-name="ce9">
            <text:p>0,00</text:p>
          </table:table-cell>
          <table:table-cell office:value-type="float" office:value="111220.38" table:style-name="ce9">
            <text:p>111.220,38</text:p>
          </table:table-cell>
          <table:table-cell office:value-type="float" office:value="111220.38" table:style-name="ce9">
            <text:p>111.220,38</text:p>
          </table:table-cell>
          <table:table-cell office:value-type="float" office:value="111220.38" table:style-name="ce9">
            <text:p>111.220,38</text:p>
          </table:table-cell>
          <table:table-cell office:value-type="float" office:value="0.62" table:style-name="ce9">
            <text:p>0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Anticipazioni finanziari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Restituzione anticipazione di tesoreria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Chiusura Anticipazioni da istituto tesoriere/cassiere</text:p>
          </table:table-cell>
          <table:table-cell office:value-type="string" table:style-name="ce7">
            <text:p>60.01</text:p>
          </table:table-cell>
          <table:table-cell office:value-type="string" table:style-name="ce2">
            <text:p>60.01.5.0501</text:p>
          </table:table-cell>
          <table:table-cell office:value-type="float" office:value="501" table:style-name="ce6">
            <text:p>501</text:p>
          </table:table-cell>
          <table:table-cell office:value-type="string" table:style-name="ce2">
            <text:p>Chiusura Anticipazioni ricevute da istituto tesoriere/cassiere</text:p>
          </table:table-cell>
          <table:table-cell office:value-type="string" table:style-name="ce7">
            <text:p>5.0501</text:p>
          </table:table-cell>
          <table:table-cell office:value-type="float" office:value="15530" table:style-name="ce6">
            <text:p>15530</text:p>
          </table:table-cell>
          <table:table-cell office:value-type="string" table:style-name="ce2">
            <text:p>RIMBORSO ANTICIPAZIONE DI CASSA</text:p>
          </table:table-cell>
          <table:table-cell office:value-type="float" office:value="0" table:style-name="ce9">
            <text:p>0,00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220" table:style-name="ce6">
            <text:p>16220</text:p>
          </table:table-cell>
          <table:table-cell office:value-type="string" table:style-name="ce2">
            <text:p>VERSAMENTO ALTRE RITENUTE AL <text:s/>PERSONALE, PER CONTO DI TERZI:RITENUTE SINDACALI EX CAP.5003.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1852.19" table:style-name="ce9">
            <text:p>1.852,19</text:p>
          </table:table-cell>
          <table:table-cell office:value-type="float" office:value="1852.19" table:style-name="ce9">
            <text:p>1.852,19</text:p>
          </table:table-cell>
          <table:table-cell office:value-type="float" office:value="1852.19" table:style-name="ce9">
            <text:p>1.852,19</text:p>
          </table:table-cell>
          <table:table-cell office:value-type="float" office:value="2147.81" table:style-name="ce9">
            <text:p>2.147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360" table:style-name="ce6">
            <text:p>16360</text:p>
          </table:table-cell>
          <table:table-cell office:value-type="string" table:style-name="ce2">
            <text:p>ANTICIPAZIONE DI FONDO PER IL SERVIZIO DI ECONOMATO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120" table:style-name="ce6">
            <text:p>16120</text:p>
          </table:table-cell>
          <table:table-cell office:value-type="string" table:style-name="ce2">
            <text:p>VERSAMENTO RITENUTE PREVIDEN- ZIALI ED ASSISTENZIALI PER IL PERSONALE:RITENUTE INADEL PRE-VIDENZA EX CAP.5001.01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17128.39" table:style-name="ce9">
            <text:p>17.128,39</text:p>
          </table:table-cell>
          <table:table-cell office:value-type="float" office:value="17128.39" table:style-name="ce9">
            <text:p>17.128,39</text:p>
          </table:table-cell>
          <table:table-cell office:value-type="float" office:value="17128.39" table:style-name="ce9">
            <text:p>17.128,39</text:p>
          </table:table-cell>
          <table:table-cell office:value-type="float" office:value="22871.61" table:style-name="ce9">
            <text:p>22.871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240" table:style-name="ce6">
            <text:p>16240</text:p>
          </table:table-cell>
          <table:table-cell office:value-type="string" table:style-name="ce2">
            <text:p>VERSAMENTO ALTRE RITENUTE AL <text:s/>PERSONALE: CESSIONE QUINTO <text:s text:c="3"/>DELLO STIPENDIO EX CAP.5003.01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16370.7" table:style-name="ce9">
            <text:p>16.370,70</text:p>
          </table:table-cell>
          <table:table-cell office:value-type="float" office:value="16370.7" table:style-name="ce9">
            <text:p>16.370,70</text:p>
          </table:table-cell>
          <table:table-cell office:value-type="float" office:value="16370.7" table:style-name="ce9">
            <text:p>16.370,70</text:p>
          </table:table-cell>
          <table:table-cell office:value-type="float" office:value="33629.300000000003" table:style-name="ce9">
            <text:p>33.629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100" table:style-name="ce6">
            <text:p>16100</text:p>
          </table:table-cell>
          <table:table-cell office:value-type="string" table:style-name="ce2">
            <text:p>VERSAMENTO RITENUTE PREVIDEN- ZIALI ED ASSISTENZIALI PER IL PERSONALE:RITENUTE CPDEL <text:s text:c="5"/>EX CAP.5001.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9">
            <text:p>150.000,00</text:p>
          </table:table-cell>
          <table:table-cell office:value-type="float" office:value="150000" table:style-name="ce9">
            <text:p>150.000,00</text:p>
          </table:table-cell>
          <table:table-cell office:value-type="float" office:value="0" table:style-name="ce9">
            <text:p>0,00</text:p>
          </table:table-cell>
          <table:table-cell office:value-type="float" office:value="130117.61" table:style-name="ce9">
            <text:p>130.117,61</text:p>
          </table:table-cell>
          <table:table-cell office:value-type="float" office:value="130117.61" table:style-name="ce9">
            <text:p>130.117,61</text:p>
          </table:table-cell>
          <table:table-cell office:value-type="float" office:value="130117.61" table:style-name="ce9">
            <text:p>130.117,61</text:p>
          </table:table-cell>
          <table:table-cell office:value-type="float" office:value="19882.39" table:style-name="ce9">
            <text:p>19.882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180" table:style-name="ce6">
            <text:p>16180</text:p>
          </table:table-cell>
          <table:table-cell office:value-type="string" table:style-name="ce2">
            <text:p>VERSAMENTO DELLE RITENUTE ERA-RIALI <text:s/>DIPENDENTI COMUNALI</text:p>
          </table:table-cell>
          <table:table-cell office:value-type="float" office:value="0" table:style-name="ce9">
            <text:p>0,00</text:p>
          </table:table-cell>
          <table:table-cell office:value-type="float" office:value="325000" table:style-name="ce9">
            <text:p>325.000,00</text:p>
          </table:table-cell>
          <table:table-cell office:value-type="float" office:value="325000" table:style-name="ce9">
            <text:p>325.000,00</text:p>
          </table:table-cell>
          <table:table-cell office:value-type="float" office:value="0" table:style-name="ce9">
            <text:p>0,00</text:p>
          </table:table-cell>
          <table:table-cell office:value-type="float" office:value="283667.69" table:style-name="ce9">
            <text:p>283.667,69</text:p>
          </table:table-cell>
          <table:table-cell office:value-type="float" office:value="283667.69" table:style-name="ce9">
            <text:p>283.667,69</text:p>
          </table:table-cell>
          <table:table-cell office:value-type="float" office:value="283667.69" table:style-name="ce9">
            <text:p>283.667,69</text:p>
          </table:table-cell>
          <table:table-cell office:value-type="float" office:value="41332.31" table:style-name="ce9">
            <text:p>41.332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2</text:p>
          </table:table-cell>
          <table:table-cell office:value-type="float" office:value="702" table:style-name="ce6">
            <text:p>702</text:p>
          </table:table-cell>
          <table:table-cell office:value-type="string" table:style-name="ce2">
            <text:p>Uscite per conto terzi</text:p>
          </table:table-cell>
          <table:table-cell office:value-type="string" table:style-name="ce7">
            <text:p>7.0702</text:p>
          </table:table-cell>
          <table:table-cell office:value-type="float" office:value="16280" table:style-name="ce6">
            <text:p>16280</text:p>
          </table:table-cell>
          <table:table-cell office:value-type="string" table:style-name="ce2">
            <text:p>SERVIZI PER CONTO TERZI</text:p>
          </table:table-cell>
          <table:table-cell office:value-type="float" office:value="264.61" table:style-name="ce9">
            <text:p>264,61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264.61" table:style-name="ce9">
            <text:p>100.264,61</text:p>
          </table:table-cell>
          <table:table-cell office:value-type="float" office:value="264.60000000000002" table:style-name="ce9">
            <text:p>264,60</text:p>
          </table:table-cell>
          <table:table-cell office:value-type="float" office:value="33398.36" table:style-name="ce9">
            <text:p>33.398,36</text:p>
          </table:table-cell>
          <table:table-cell office:value-type="float" office:value="33662.959999999999" table:style-name="ce9">
            <text:p>33.662,96</text:p>
          </table:table-cell>
          <table:table-cell office:value-type="float" office:value="33703.339999999997" table:style-name="ce9">
            <text:p>33.703,34</text:p>
          </table:table-cell>
          <table:table-cell office:value-type="float" office:value="66296.66" table:style-name="ce9">
            <text:p>66.296,66</text:p>
          </table:table-cell>
          <table:table-cell office:value-type="float" office:value="0" table:style-name="ce9">
            <text:p>0,00</text:p>
          </table:table-cell>
          <table:table-cell office:value-type="float" office:value="-0.01" table:style-name="ce9">
            <text:p>-0,01</text:p>
          </table:table-cell>
          <table:table-cell office:value-type="float" office:value="0" table:style-name="ce9">
            <text:p>0,00</text:p>
          </table:table-cell>
          <table:table-cell office:value-type="float" office:value="-0.01" table:style-name="ce9">
            <text:p>-0,01</text:p>
          </table:table-cell>
          <table:table-cell office:value-type="float" office:value="0" table:style-name="ce9">
            <text:p>0,00</text:p>
          </table:table-cell>
          <table:table-cell office:value-type="float" office:value="304.98" table:style-name="ce9">
            <text:p>304,98</text:p>
          </table:table-cell>
          <table:table-cell office:value-type="float" office:value="304.98" table:style-name="ce9">
            <text:p>304,9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2</text:p>
          </table:table-cell>
          <table:table-cell office:value-type="float" office:value="702" table:style-name="ce6">
            <text:p>702</text:p>
          </table:table-cell>
          <table:table-cell office:value-type="string" table:style-name="ce2">
            <text:p>Uscite per conto terzi</text:p>
          </table:table-cell>
          <table:table-cell office:value-type="string" table:style-name="ce7">
            <text:p>7.0702</text:p>
          </table:table-cell>
          <table:table-cell office:value-type="float" office:value="16380" table:style-name="ce6">
            <text:p>16380</text:p>
          </table:table-cell>
          <table:table-cell office:value-type="string" table:style-name="ce2">
            <text:p>RESTITUZIONE DI DEPOSITI CON- TRATTUALI E D'ASTA</text:p>
          </table:table-cell>
          <table:table-cell office:value-type="float" office:value="490" table:style-name="ce9">
            <text:p>49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490" table:style-name="ce9">
            <text:p>20.490,00</text:p>
          </table:table-cell>
          <table:table-cell office:value-type="float" office:value="490" table:style-name="ce9">
            <text:p>490,00</text:p>
          </table:table-cell>
          <table:table-cell office:value-type="float" office:value="8077.43" table:style-name="ce9">
            <text:p>8.077,43</text:p>
          </table:table-cell>
          <table:table-cell office:value-type="float" office:value="8567.43" table:style-name="ce9">
            <text:p>8.567,43</text:p>
          </table:table-cell>
          <table:table-cell office:value-type="float" office:value="8317.43" table:style-name="ce9">
            <text:p>8.317,43</text:p>
          </table:table-cell>
          <table:table-cell office:value-type="float" office:value="11682.57" table:style-name="ce9">
            <text:p>11.682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200" table:style-name="ce6">
            <text:p>16200</text:p>
          </table:table-cell>
          <table:table-cell office:value-type="string" table:style-name="ce2">
            <text:p>VERSAMENTO RITENUTE SU LAVORO AUTONOMO</text:p>
          </table:table-cell>
          <table:table-cell office:value-type="float" office:value="2242.02" table:style-name="ce9">
            <text:p>2.242,02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2242.02" table:style-name="ce9">
            <text:p>102.242,02</text:p>
          </table:table-cell>
          <table:table-cell office:value-type="float" office:value="2242.02" table:style-name="ce9">
            <text:p>2.242,02</text:p>
          </table:table-cell>
          <table:table-cell office:value-type="float" office:value="21019.82" table:style-name="ce9">
            <text:p>21.019,82</text:p>
          </table:table-cell>
          <table:table-cell office:value-type="float" office:value="23261.84" table:style-name="ce9">
            <text:p>23.261,84</text:p>
          </table:table-cell>
          <table:table-cell office:value-type="float" office:value="23564.13" table:style-name="ce9">
            <text:p>23.564,13</text:p>
          </table:table-cell>
          <table:table-cell office:value-type="float" office:value="76435.87" table:style-name="ce9">
            <text:p>76.435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44.31" table:style-name="ce9">
            <text:p>2.544,31</text:p>
          </table:table-cell>
          <table:table-cell office:value-type="float" office:value="2544.31" table:style-name="ce9">
            <text:p>2.544,31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190" table:style-name="ce6">
            <text:p>16190</text:p>
          </table:table-cell>
          <table:table-cell office:value-type="string" table:style-name="ce2">
            <text:p>VERSAMENTO RITENUTE ERARIALI SU CONTRIBUTI PUBBLICI</text:p>
          </table:table-cell>
          <table:table-cell office:value-type="float" office:value="2800" table:style-name="ce9">
            <text:p>2.8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2800" table:style-name="ce9">
            <text:p>22.800,00</text:p>
          </table:table-cell>
          <table:table-cell office:value-type="float" office:value="2800" table:style-name="ce9">
            <text:p>2.800,00</text:p>
          </table:table-cell>
          <table:table-cell office:value-type="float" office:value="5328" table:style-name="ce9">
            <text:p>5.328,00</text:p>
          </table:table-cell>
          <table:table-cell office:value-type="float" office:value="8128" table:style-name="ce9">
            <text:p>8.128,00</text:p>
          </table:table-cell>
          <table:table-cell office:value-type="float" office:value="7688" table:style-name="ce9">
            <text:p>7.688,00</text:p>
          </table:table-cell>
          <table:table-cell office:value-type="float" office:value="12312" table:style-name="ce9">
            <text:p>12.31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60" table:style-name="ce9">
            <text:p>2.360,00</text:p>
          </table:table-cell>
          <table:table-cell office:value-type="float" office:value="2360" table:style-name="ce9">
            <text:p>2.36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195" table:style-name="ce6">
            <text:p>16195</text:p>
          </table:table-cell>
          <table:table-cell office:value-type="string" table:style-name="ce2">
            <text:p>VERSAMENTO ALTRE RITENUTE ERARIALI</text:p>
          </table:table-cell>
          <table:table-cell office:value-type="float" office:value="3000" table:style-name="ce9">
            <text:p>3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3000" table:style-name="ce9">
            <text:p>2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1</text:p>
          </table:table-cell>
          <table:table-cell office:value-type="float" office:value="701" table:style-name="ce6">
            <text:p>70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7">
            <text:p>7.0701</text:p>
          </table:table-cell>
          <table:table-cell office:value-type="float" office:value="16290" table:style-name="ce6">
            <text:p>16290</text:p>
          </table:table-cell>
          <table:table-cell office:value-type="string" table:style-name="ce2">
            <text:p>VERSAMENTO IVA SPLIT PAYMENT</text:p>
          </table:table-cell>
          <table:table-cell office:value-type="float" office:value="39092.949999999997" table:style-name="ce9">
            <text:p>39.092,95</text:p>
          </table:table-cell>
          <table:table-cell office:value-type="float" office:value="650000" table:style-name="ce9">
            <text:p>650.000,00</text:p>
          </table:table-cell>
          <table:table-cell office:value-type="float" office:value="689092.95" table:style-name="ce9">
            <text:p>689.092,95</text:p>
          </table:table-cell>
          <table:table-cell office:value-type="float" office:value="39092.949999999997" table:style-name="ce9">
            <text:p>39.092,95</text:p>
          </table:table-cell>
          <table:table-cell office:value-type="float" office:value="454126.23" table:style-name="ce9">
            <text:p>454.126,23</text:p>
          </table:table-cell>
          <table:table-cell office:value-type="float" office:value="493219.18" table:style-name="ce9">
            <text:p>493.219,18</text:p>
          </table:table-cell>
          <table:table-cell office:value-type="float" office:value="496864.51" table:style-name="ce9">
            <text:p>496.864,51</text:p>
          </table:table-cell>
          <table:table-cell office:value-type="float" office:value="153135.49" table:style-name="ce9">
            <text:p>153.135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738.28" table:style-name="ce9">
            <text:p>42.738,28</text:p>
          </table:table-cell>
          <table:table-cell office:value-type="float" office:value="42738.28" table:style-name="ce9">
            <text:p>42.738,28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2</text:p>
          </table:table-cell>
          <table:table-cell office:value-type="float" office:value="702" table:style-name="ce6">
            <text:p>702</text:p>
          </table:table-cell>
          <table:table-cell office:value-type="string" table:style-name="ce2">
            <text:p>Uscite per conto terzi</text:p>
          </table:table-cell>
          <table:table-cell office:value-type="string" table:style-name="ce7">
            <text:p>7.0702</text:p>
          </table:table-cell>
          <table:table-cell office:value-type="float" office:value="16260" table:style-name="ce6">
            <text:p>16260</text:p>
          </table:table-cell>
          <table:table-cell office:value-type="string" table:style-name="ce2">
            <text:p>RESTITUZIONI DEPOSITI CAUZIO- NALI</text:p>
          </table:table-cell>
          <table:table-cell office:value-type="float" office:value="39907.379999999997" table:style-name="ce9">
            <text:p>39.907,38</text:p>
          </table:table-cell>
          <table:table-cell office:value-type="float" office:value="50000" table:style-name="ce9">
            <text:p>50.000,00</text:p>
          </table:table-cell>
          <table:table-cell office:value-type="float" office:value="89907.38" table:style-name="ce9">
            <text:p>89.907,38</text:p>
          </table:table-cell>
          <table:table-cell office:value-type="float" office:value="6399.56" table:style-name="ce9">
            <text:p>6.399,56</text:p>
          </table:table-cell>
          <table:table-cell office:value-type="float" office:value="1606.91" table:style-name="ce9">
            <text:p>1.606,91</text:p>
          </table:table-cell>
          <table:table-cell office:value-type="float" office:value="8006.47" table:style-name="ce9">
            <text:p>8.006,47</text:p>
          </table:table-cell>
          <table:table-cell office:value-type="float" office:value="3199.53" table:style-name="ce9">
            <text:p>3.199,53</text:p>
          </table:table-cell>
          <table:table-cell office:value-type="float" office:value="46800.47" table:style-name="ce9">
            <text:p>46.800,47</text:p>
          </table:table-cell>
          <table:table-cell office:value-type="float" office:value="0" table:style-name="ce9">
            <text:p>0,00</text:p>
          </table:table-cell>
          <table:table-cell office:value-type="float" office:value="-0.01" table:style-name="ce9">
            <text:p>-0,01</text:p>
          </table:table-cell>
          <table:table-cell office:value-type="float" office:value="0" table:style-name="ce9">
            <text:p>0,00</text:p>
          </table:table-cell>
          <table:table-cell office:value-type="float" office:value="-0.01" table:style-name="ce9">
            <text:p>-0,01</text:p>
          </table:table-cell>
          <table:table-cell office:value-type="float" office:value="33507.81" table:style-name="ce9">
            <text:p>33.507,81</text:p>
          </table:table-cell>
          <table:table-cell office:value-type="float" office:value="1592.62" table:style-name="ce9">
            <text:p>1.592,62</text:p>
          </table:table-cell>
          <table:table-cell office:value-type="float" office:value="35100.43" table:style-name="ce9">
            <text:p>35.100,43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Servizi per conto terz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ervizi per conto terzi e Partite di giro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7">
            <text:p>99.01</text:p>
          </table:table-cell>
          <table:table-cell office:value-type="string" table:style-name="ce2">
            <text:p>99.01.7.0702</text:p>
          </table:table-cell>
          <table:table-cell office:value-type="float" office:value="702" table:style-name="ce6">
            <text:p>702</text:p>
          </table:table-cell>
          <table:table-cell office:value-type="string" table:style-name="ce2">
            <text:p>Uscite per conto terzi</text:p>
          </table:table-cell>
          <table:table-cell office:value-type="string" table:style-name="ce7">
            <text:p>7.0702</text:p>
          </table:table-cell>
          <table:table-cell office:value-type="float" office:value="16250" table:style-name="ce6">
            <text:p>16250</text:p>
          </table:table-cell>
          <table:table-cell office:value-type="string" table:style-name="ce2">
            <text:p>VERSAMENTO ALLA PROVINCIA TRIBUTO ESERCIZIO FUNZIONI AMBIENTALI (TEFA)</text:p>
          </table:table-cell>
          <table:table-cell office:value-type="float" office:value="64983.8" table:style-name="ce9">
            <text:p>64.983,80</text:p>
          </table:table-cell>
          <table:table-cell office:value-type="float" office:value="66000" table:style-name="ce9">
            <text:p>66.000,00</text:p>
          </table:table-cell>
          <table:table-cell office:value-type="float" office:value="130983.8" table:style-name="ce9">
            <text:p>130.983,80</text:p>
          </table:table-cell>
          <table:table-cell office:value-type="float" office:value="56416.32" table:style-name="ce9">
            <text:p>56.416,32</text:p>
          </table:table-cell>
          <table:table-cell office:value-type="float" office:value="0" table:style-name="ce9">
            <text:p>0,00</text:p>
          </table:table-cell>
          <table:table-cell office:value-type="float" office:value="56416.32" table:style-name="ce9">
            <text:p>56.416,32</text:p>
          </table:table-cell>
          <table:table-cell office:value-type="float" office:value="60844.61" table:style-name="ce9">
            <text:p>60.844,61</text:p>
          </table:table-cell>
          <table:table-cell office:value-type="float" office:value="5155.3900000000003" table:style-name="ce9">
            <text:p>5.155,39</text:p>
          </table:table-cell>
          <table:table-cell office:value-type="float" office:value="0" table:style-name="ce9">
            <text:p>0,00</text:p>
          </table:table-cell>
          <table:table-cell office:value-type="float" office:value="-440.37" table:style-name="ce9">
            <text:p>-440,37</text:p>
          </table:table-cell>
          <table:table-cell office:value-type="float" office:value="0" table:style-name="ce9">
            <text:p>0,00</text:p>
          </table:table-cell>
          <table:table-cell office:value-type="float" office:value="-440.37" table:style-name="ce9">
            <text:p>-440,37</text:p>
          </table:table-cell>
          <table:table-cell office:value-type="float" office:value="8127.11" table:style-name="ce9">
            <text:p>8.127,11</text:p>
          </table:table-cell>
          <table:table-cell office:value-type="float" office:value="60844.61" table:style-name="ce9">
            <text:p>60.844,61</text:p>
          </table:table-cell>
          <table:table-cell office:value-type="float" office:value="68971.72" table:style-name="ce9">
            <text:p>68.971,72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office:value-type="float" office:value="1539110.11" table:formula="of:=SUM([.N2:.N606])" table:style-name="ce13">
            <text:p>1.539.110,11</text:p>
          </table:table-cell>
          <table:table-cell office:value-type="float" office:value="17676131.77" table:formula="of:=SUM([.O2:.O606])" table:style-name="ce13">
            <text:p>17.676.131,77</text:p>
          </table:table-cell>
          <table:table-cell office:value-type="float" office:value="15655982.189999996" table:formula="of:=SUM([.P2:.P606])" table:style-name="ce13">
            <text:p>15.655.982,19</text:p>
          </table:table-cell>
          <table:table-cell office:value-type="float" office:value="1358830.0800000005" table:formula="of:=SUM([.Q2:.Q606])" table:style-name="ce13">
            <text:p>1.358.830,08</text:p>
          </table:table-cell>
          <table:table-cell office:value-type="float" office:value="8656196.9300000053" table:formula="of:=SUM([.R2:.R606])" table:style-name="ce13">
            <text:p>8.656.196,93</text:p>
          </table:table-cell>
          <table:table-cell office:value-type="float" office:value="10015027.010000002" table:formula="of:=SUM([.S2:.S606])" table:style-name="ce13">
            <text:p>10.015.027,01</text:p>
          </table:table-cell>
          <table:table-cell office:value-type="float" office:value="10137026.569999998" table:formula="of:=SUM([.T2:.T606])" table:style-name="ce13">
            <text:p>10.137.026,57</text:p>
          </table:table-cell>
          <table:table-cell office:value-type="float" office:value="5738366.459999999" table:formula="of:=SUM([.U2:.U606])" table:style-name="ce13">
            <text:p>5.738.366,46</text:p>
          </table:table-cell>
          <table:table-cell office:value-type="float" office:value="1800738.7400000002" table:formula="of:=SUM([.V2:.V606])" table:style-name="ce13">
            <text:p>1.800.738,74</text:p>
          </table:table-cell>
          <table:table-cell office:value-type="float" office:value="-20392.399999999994" table:formula="of:=SUM([.W2:.W606])" table:style-name="ce13">
            <text:p>-20.392,40</text:p>
          </table:table-cell>
          <table:table-cell office:value-type="float" office:value="0" table:formula="of:=SUM([.X2:.X606])" table:style-name="ce13">
            <text:p>0,00</text:p>
          </table:table-cell>
          <table:table-cell office:value-type="float" office:value="-20392.399999999994" table:formula="of:=SUM([.Y2:.Y606])" table:style-name="ce13">
            <text:p>-20.392,40</text:p>
          </table:table-cell>
          <table:table-cell office:value-type="float" office:value="159887.63" table:formula="of:=SUM([.Z2:.Z606])" table:style-name="ce13">
            <text:p>159.887,63</text:p>
          </table:table-cell>
          <table:table-cell office:value-type="float" office:value="1480829.6400000006" table:formula="of:=SUM([.AA2:.AA606])" table:style-name="ce13">
            <text:p>1.480.829,64</text:p>
          </table:table-cell>
          <table:table-cell office:value-type="float" office:value="1640717.2700000005" table:formula="of:=SUM([.AB2:.AB606])" table:style-name="ce13">
            <text:p>1.640.717,27</text:p>
          </table:table-cell>
          <table:table-cell table:style-name="ce11"/>
          <table:table-cell table:number-columns-repeated="16355" table:style-name="ce14"/>
        </table:table-row>
        <table:table-row table:number-rows-repeated="1047969" table:style-name="ro2">
          <table:table-cell table:number-columns-repeated="16384"/>
        </table:table-row>
        <table:named-expressions>
          <table:named-range table:name="Print_Titles" table:cell-range-address="Table1.$A$1:Table1.$IV$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0-07-28T09:48:35Z</meta:creation-date>
    <dc:date>2021-05-25T16:27:19Z</dc:date>
    <meta:print-date>2020-07-28T16:48:01Z</meta:print-date>
    <meta:user-defined meta:name="Generator">NPOI</meta:user-defined>
    <meta:user-defined meta:name="Generator Version">2.3.0</meta:user-defined>
  </office:meta>
</office:document-meta>
</file>